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7月04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預防保健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計畫、初期慢性腎臟病醫療給付改善方案、高雄石化氣爆案件、八仙樂園粉塵暴燃案之醫療費用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5"/>
          <table:table-cell table:number-columns-repeated="4" table:style-name="ce34"/>
          <table:table-cell table:style-name="ce27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刑人、高雄石化氣爆案件<text:span text:style-name="T2">、</text:span>104年八仙樂園粉塵暴燃案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27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5月</text:p>
          </table:table-cell>
          <table:table-cell table:style-name="ce22"/>
          <table:table-cell office:value-type="string" table:style-name="ce23">
            <text:p>105年05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16083323" table:style-name="ce16">
            <text:p>1,416,083,323</text:p>
          </table:table-cell>
          <table:table-cell table:style-name="ce8"/>
          <table:table-cell office:value-type="float" office:value="1550347790" table:style-name="ce16">
            <text:p>1,550,347,790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46148174" table:style-name="ce16">
            <text:p>646,148,174</text:p>
          </table:table-cell>
          <table:table-cell table:style-name="ce8"/>
          <table:table-cell office:value-type="float" office:value="654862990" table:style-name="ce16">
            <text:p>654,862,990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58825020" table:style-name="ce16">
            <text:p>1,358,825,020</text:p>
          </table:table-cell>
          <table:table-cell table:style-name="ce8"/>
          <table:table-cell office:value-type="float" office:value="1374749595" table:style-name="ce16">
            <text:p>1,374,749,595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7052872" table:style-name="ce16">
            <text:p>317,052,872</text:p>
          </table:table-cell>
          <table:table-cell table:style-name="ce8"/>
          <table:table-cell office:value-type="float" office:value="313326656" table:style-name="ce16">
            <text:p>313,326,656</text:p>
          </table:table-cell>
          <table:table-cell office:value-type="string" table:style-name="ce17">
            <text:p>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09361624" table:style-name="ce16">
            <text:p>909,361,624</text:p>
          </table:table-cell>
          <table:table-cell table:style-name="ce8"/>
          <table:table-cell office:value-type="float" office:value="953667198" table:style-name="ce16">
            <text:p>953,667,198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9718559" table:style-name="ce16">
            <text:p>379,718,559</text:p>
          </table:table-cell>
          <table:table-cell table:style-name="ce8"/>
          <table:table-cell office:value-type="float" office:value="381547964" table:style-name="ce16">
            <text:p>381,547,964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31648262" table:style-name="ce16">
            <text:p>531,648,262</text:p>
          </table:table-cell>
          <table:table-cell table:style-name="ce8"/>
          <table:table-cell office:value-type="float" office:value="586850710" table:style-name="ce16">
            <text:p>586,850,710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5251770" table:style-name="ce16">
            <text:p>295,251,770</text:p>
          </table:table-cell>
          <table:table-cell table:style-name="ce8"/>
          <table:table-cell office:value-type="float" office:value="315466674" table:style-name="ce16">
            <text:p>315,466,674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80255386" table:style-name="ce16">
            <text:p>680,255,386</text:p>
          </table:table-cell>
          <table:table-cell table:style-name="ce8"/>
          <table:table-cell office:value-type="float" office:value="720134818" table:style-name="ce16">
            <text:p>720,134,818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9047062" table:style-name="ce16">
            <text:p>99,047,062</text:p>
          </table:table-cell>
          <table:table-cell table:style-name="ce8"/>
          <table:table-cell office:value-type="float" office:value="100389463" table:style-name="ce16">
            <text:p>100,389,463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7517045" table:style-name="ce16">
            <text:p>87,517,045</text:p>
          </table:table-cell>
          <table:table-cell table:style-name="ce8"/>
          <table:table-cell office:value-type="float" office:value="97839811" table:style-name="ce16">
            <text:p>97,839,811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9114813" table:style-name="ce16">
            <text:p>139,114,813</text:p>
          </table:table-cell>
          <table:table-cell table:style-name="ce8"/>
          <table:table-cell office:value-type="float" office:value="143198474" table:style-name="ce16">
            <text:p>143,198,474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928059" table:style-name="ce16">
            <text:p>22,928,059</text:p>
          </table:table-cell>
          <table:table-cell table:style-name="ce8"/>
          <table:table-cell office:value-type="float" office:value="24187465" table:style-name="ce16">
            <text:p>24,187,465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8831219" table:style-name="ce16">
            <text:p>148,831,219</text:p>
          </table:table-cell>
          <table:table-cell table:style-name="ce8"/>
          <table:table-cell office:value-type="float" office:value="166305068" table:style-name="ce16">
            <text:p>166,305,0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3011980" table:style-name="ce16">
            <text:p>53,011,980</text:p>
          </table:table-cell>
          <table:table-cell table:style-name="ce8"/>
          <table:table-cell office:value-type="float" office:value="51270937" table:style-name="ce16">
            <text:p>51,270,9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939166" table:style-name="ce16">
            <text:p>32,939,166</text:p>
          </table:table-cell>
          <table:table-cell table:style-name="ce8"/>
          <table:table-cell office:value-type="float" office:value="32731704" table:style-name="ce16">
            <text:p>32,731,7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8267289" table:style-name="ce16">
            <text:p>98,267,289</text:p>
          </table:table-cell>
          <table:table-cell table:style-name="ce8"/>
          <table:table-cell office:value-type="float" office:value="113572599" table:style-name="ce16">
            <text:p>113,572,5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98189033" table:style-name="ce16">
            <text:p>398,189,033</text:p>
          </table:table-cell>
          <table:table-cell table:style-name="ce8"/>
          <table:table-cell office:value-type="float" office:value="425930333" table:style-name="ce16">
            <text:p>425,930,3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2813884" table:style-name="ce16">
            <text:p>192,813,884</text:p>
          </table:table-cell>
          <table:table-cell table:style-name="ce8"/>
          <table:table-cell office:value-type="float" office:value="196457230" table:style-name="ce16">
            <text:p>196,457,2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8824678" table:style-name="ce16">
            <text:p>318,824,678</text:p>
          </table:table-cell>
          <table:table-cell table:style-name="ce8"/>
          <table:table-cell office:value-type="float" office:value="361590604" table:style-name="ce16">
            <text:p>361,590,6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8376179" table:style-name="ce16">
            <text:p>328,376,179</text:p>
          </table:table-cell>
          <table:table-cell table:style-name="ce8"/>
          <table:table-cell office:value-type="float" office:value="345572281" table:style-name="ce16">
            <text:p>345,572,2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6437409" table:style-name="ce16">
            <text:p>176,437,409</text:p>
          </table:table-cell>
          <table:table-cell table:style-name="ce8"/>
          <table:table-cell office:value-type="float" office:value="186928873" table:style-name="ce16">
            <text:p>186,928,8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7809191" table:style-name="ce16">
            <text:p>167,809,191</text:p>
          </table:table-cell>
          <table:table-cell table:style-name="ce8"/>
          <table:table-cell office:value-type="float" office:value="190236763" table:style-name="ce16">
            <text:p>190,236,7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7499308" table:style-name="ce16">
            <text:p>247,499,3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3077196" table:style-name="ce16">
            <text:p>263,077,196</text:p>
          </table:table-cell>
          <table:table-cell table:style-name="ce8"/>
          <table:table-cell office:value-type="float" office:value="289029026" table:style-name="ce16">
            <text:p>289,029,0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8923632" table:style-name="ce16">
            <text:p>128,923,632</text:p>
          </table:table-cell>
          <table:table-cell table:style-name="ce8"/>
          <table:table-cell office:value-type="float" office:value="135688657" table:style-name="ce16">
            <text:p>135,688,6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21002141" table:style-name="ce16">
            <text:p>321,002,141</text:p>
          </table:table-cell>
          <table:table-cell table:style-name="ce8"/>
          <table:table-cell office:value-type="float" office:value="353087720" table:style-name="ce16">
            <text:p>353,087,7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77438019" table:style-name="ce16">
            <text:p>377,438,019</text:p>
          </table:table-cell>
          <table:table-cell table:style-name="ce8"/>
          <table:table-cell office:value-type="float" office:value="428155079" table:style-name="ce16">
            <text:p>428,155,0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8552225" table:style-name="ce16">
            <text:p>38,552,225</text:p>
          </table:table-cell>
          <table:table-cell table:style-name="ce8"/>
          <table:table-cell office:value-type="float" office:value="44432522" table:style-name="ce16">
            <text:p>44,432,5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8439476" table:style-name="ce16">
            <text:p>38,439,476</text:p>
          </table:table-cell>
          <table:table-cell table:style-name="ce8"/>
          <table:table-cell office:value-type="float" office:value="40784314" table:style-name="ce16">
            <text:p>40,784,3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74955" table:style-name="ce16">
            <text:p>6,874,955</text:p>
          </table:table-cell>
          <table:table-cell table:style-name="ce8"/>
          <table:table-cell office:value-type="float" office:value="7477974" table:style-name="ce16">
            <text:p>7,477,9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740083" table:style-name="ce16">
            <text:p>4,740,083</text:p>
          </table:table-cell>
          <table:table-cell table:style-name="ce8"/>
          <table:table-cell office:value-type="float" office:value="6227804" table:style-name="ce16">
            <text:p>6,227,8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8847107" table:style-name="ce16">
            <text:p>28,847,107</text:p>
          </table:table-cell>
          <table:table-cell table:style-name="ce8"/>
          <table:table-cell office:value-type="float" office:value="31369403" table:style-name="ce16">
            <text:p>31,369,4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1786161" table:style-name="ce16">
            <text:p>11,786,161</text:p>
          </table:table-cell>
          <table:table-cell table:style-name="ce8"/>
          <table:table-cell office:value-type="float" office:value="14362907" table:style-name="ce16">
            <text:p>14,362,9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100625" table:style-name="ce16">
            <text:p>38,100,625</text:p>
          </table:table-cell>
          <table:table-cell table:style-name="ce8"/>
          <table:table-cell office:value-type="float" office:value="35606015" table:style-name="ce16">
            <text:p>35,606,01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152482" table:style-name="ce16">
            <text:p>23,152,482</text:p>
          </table:table-cell>
          <table:table-cell table:style-name="ce8"/>
          <table:table-cell office:value-type="float" office:value="26312818" table:style-name="ce16">
            <text:p>26,312,8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0033198" table:style-name="ce16">
            <text:p>30,033,198</text:p>
          </table:table-cell>
          <table:table-cell table:style-name="ce8"/>
          <table:table-cell office:value-type="float" office:value="33990070" table:style-name="ce16">
            <text:p>33,990,0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7676127" table:style-name="ce16">
            <text:p>57,676,127</text:p>
          </table:table-cell>
          <table:table-cell table:style-name="ce8"/>
          <table:table-cell office:value-type="float" office:value="63506832" table:style-name="ce16">
            <text:p>63,506,8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4518558" table:style-name="ce16">
            <text:p>44,518,558</text:p>
          </table:table-cell>
          <table:table-cell table:style-name="ce8"/>
          <table:table-cell office:value-type="float" office:value="47735125" table:style-name="ce16">
            <text:p>47,735,1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554043" table:style-name="ce16">
            <text:p>41,554,0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921925" table:style-name="ce16">
            <text:p>19,921,925</text:p>
          </table:table-cell>
          <table:table-cell table:style-name="ce8"/>
          <table:table-cell office:value-type="float" office:value="22210009" table:style-name="ce16">
            <text:p>22,210,0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943094" table:style-name="ce16">
            <text:p>10,943,094</text:p>
          </table:table-cell>
          <table:table-cell table:style-name="ce8"/>
          <table:table-cell office:value-type="float" office:value="13384657" table:style-name="ce16">
            <text:p>13,384,6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26987" table:style-name="ce16">
            <text:p>11,326,987</text:p>
          </table:table-cell>
          <table:table-cell table:style-name="ce8"/>
          <table:table-cell office:value-type="float" office:value="12115078" table:style-name="ce16">
            <text:p>12,115,0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86272" table:style-name="ce16">
            <text:p>2,886,272</text:p>
          </table:table-cell>
          <table:table-cell table:style-name="ce8"/>
          <table:table-cell office:value-type="float" office:value="3162141" table:style-name="ce16">
            <text:p>3,162,1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66641" table:style-name="ce16">
            <text:p>5,666,641</text:p>
          </table:table-cell>
          <table:table-cell table:style-name="ce8"/>
          <table:table-cell office:value-type="float" office:value="6336555" table:style-name="ce16">
            <text:p>6,336,5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051478" table:style-name="ce16">
            <text:p>41,051,478</text:p>
          </table:table-cell>
          <table:table-cell table:style-name="ce8"/>
          <table:table-cell office:value-type="float" office:value="41487554" table:style-name="ce16">
            <text:p>41,487,5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710489" table:style-name="ce16">
            <text:p>23,710,489</text:p>
          </table:table-cell>
          <table:table-cell table:style-name="ce8"/>
          <table:table-cell office:value-type="float" office:value="23495898" table:style-name="ce16">
            <text:p>23,495,8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977512" table:style-name="ce16">
            <text:p>20,977,512</text:p>
          </table:table-cell>
          <table:table-cell table:style-name="ce8"/>
          <table:table-cell office:value-type="float" office:value="21362837" table:style-name="ce16">
            <text:p>21,362,8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881534" table:style-name="ce16">
            <text:p>20,881,534</text:p>
          </table:table-cell>
          <table:table-cell table:style-name="ce8"/>
          <table:table-cell office:value-type="float" office:value="20897649" table:style-name="ce16">
            <text:p>20,897,6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744929" table:style-name="ce16">
            <text:p>7,744,929</text:p>
          </table:table-cell>
          <table:table-cell table:style-name="ce8"/>
          <table:table-cell office:value-type="float" office:value="7030857" table:style-name="ce16">
            <text:p>7,030,8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9141478" table:style-name="ce16">
            <text:p>79,141,478</text:p>
          </table:table-cell>
          <table:table-cell table:style-name="ce8"/>
          <table:table-cell office:value-type="float" office:value="86710178" table:style-name="ce16">
            <text:p>86,710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990307" table:style-name="ce16">
            <text:p>33,990,307</text:p>
          </table:table-cell>
          <table:table-cell table:style-name="ce8"/>
          <table:table-cell office:value-type="float" office:value="36273125" table:style-name="ce16">
            <text:p>36,273,1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661655" table:style-name="ce16">
            <text:p>12,661,655</text:p>
          </table:table-cell>
          <table:table-cell table:style-name="ce8"/>
          <table:table-cell office:value-type="float" office:value="14246160" table:style-name="ce16">
            <text:p>14,246,1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83298" table:style-name="ce16">
            <text:p>14,783,298</text:p>
          </table:table-cell>
          <table:table-cell table:style-name="ce8"/>
          <table:table-cell office:value-type="float" office:value="15224925" table:style-name="ce16">
            <text:p>15,224,9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830326" table:style-name="ce16">
            <text:p>18,830,326</text:p>
          </table:table-cell>
          <table:table-cell table:style-name="ce8"/>
          <table:table-cell office:value-type="float" office:value="17379929" table:style-name="ce16">
            <text:p>17,379,9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47344" table:style-name="ce16">
            <text:p>7,647,344</text:p>
          </table:table-cell>
          <table:table-cell table:style-name="ce8"/>
          <table:table-cell office:value-type="float" office:value="7937718" table:style-name="ce16">
            <text:p>7,937,7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514462" table:style-name="ce16">
            <text:p>35,514,462</text:p>
          </table:table-cell>
          <table:table-cell table:style-name="ce8"/>
          <table:table-cell office:value-type="float" office:value="37301575" table:style-name="ce16">
            <text:p>37,301,5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96753" table:style-name="ce16">
            <text:p>3,296,753</text:p>
          </table:table-cell>
          <table:table-cell table:style-name="ce8"/>
          <table:table-cell office:value-type="float" office:value="3459811" table:style-name="ce16">
            <text:p>3,459,8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029017" table:style-name="ce16">
            <text:p>5,029,017</text:p>
          </table:table-cell>
          <table:table-cell table:style-name="ce8"/>
          <table:table-cell office:value-type="float" office:value="7481204" table:style-name="ce16">
            <text:p>7,481,2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46850" table:style-name="ce16">
            <text:p>2,846,850</text:p>
          </table:table-cell>
          <table:table-cell table:style-name="ce8"/>
          <table:table-cell office:value-type="float" office:value="2944167" table:style-name="ce16">
            <text:p>2,944,1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660414" table:style-name="ce16">
            <text:p>15,660,414</text:p>
          </table:table-cell>
          <table:table-cell table:style-name="ce8"/>
          <table:table-cell office:value-type="float" office:value="14618549" table:style-name="ce16">
            <text:p>14,618,5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178317" table:style-name="ce16">
            <text:p>10,178,317</text:p>
          </table:table-cell>
          <table:table-cell table:style-name="ce8"/>
          <table:table-cell office:value-type="float" office:value="10592677" table:style-name="ce16">
            <text:p>10,592,6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1454680" table:style-name="ce16">
            <text:p>41,454,680</text:p>
          </table:table-cell>
          <table:table-cell table:style-name="ce8"/>
          <table:table-cell office:value-type="float" office:value="43798498" table:style-name="ce16">
            <text:p>43,798,4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727735" table:style-name="ce16">
            <text:p>18,727,735</text:p>
          </table:table-cell>
          <table:table-cell table:style-name="ce8"/>
          <table:table-cell office:value-type="float" office:value="21088730" table:style-name="ce16">
            <text:p>21,088,7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01002" table:style-name="ce16">
            <text:p>5,801,002</text:p>
          </table:table-cell>
          <table:table-cell table:style-name="ce8"/>
          <table:table-cell office:value-type="float" office:value="5558725" table:style-name="ce16">
            <text:p>5,558,7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901997" table:style-name="ce16">
            <text:p>6,901,997</text:p>
          </table:table-cell>
          <table:table-cell table:style-name="ce8"/>
          <table:table-cell office:value-type="float" office:value="7547177" table:style-name="ce16">
            <text:p>7,547,1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43090" table:style-name="ce16">
            <text:p>3,443,090</text:p>
          </table:table-cell>
          <table:table-cell table:style-name="ce8"/>
          <table:table-cell office:value-type="float" office:value="3820219" table:style-name="ce16">
            <text:p>3,820,2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2971080" table:style-name="ce16">
            <text:p>2,971,080</text:p>
          </table:table-cell>
          <table:table-cell table:style-name="ce8"/>
          <table:table-cell office:value-type="float" office:value="4799709" table:style-name="ce16">
            <text:p>4,799,7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290929" table:style-name="ce16">
            <text:p>5,290,929</text:p>
          </table:table-cell>
          <table:table-cell table:style-name="ce8"/>
          <table:table-cell office:value-type="float" office:value="6284680" table:style-name="ce16">
            <text:p>6,284,6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653499" table:style-name="ce16">
            <text:p>14,653,499</text:p>
          </table:table-cell>
          <table:table-cell table:style-name="ce8"/>
          <table:table-cell office:value-type="float" office:value="12702582" table:style-name="ce16">
            <text:p>12,702,5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511769" table:style-name="ce16">
            <text:p>19,511,769</text:p>
          </table:table-cell>
          <table:table-cell table:style-name="ce8"/>
          <table:table-cell office:value-type="float" office:value="20309271" table:style-name="ce16">
            <text:p>20,309,2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645447" table:style-name="ce16">
            <text:p>10,645,447</text:p>
          </table:table-cell>
          <table:table-cell table:style-name="ce8"/>
          <table:table-cell office:value-type="float" office:value="11844175" table:style-name="ce16">
            <text:p>11,844,1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264670" table:style-name="ce16">
            <text:p>21,264,670</text:p>
          </table:table-cell>
          <table:table-cell table:style-name="ce8"/>
          <table:table-cell office:value-type="float" office:value="22278993" table:style-name="ce16">
            <text:p>22,278,9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414985" table:style-name="ce16">
            <text:p>8,414,985</text:p>
          </table:table-cell>
          <table:table-cell table:style-name="ce8"/>
          <table:table-cell office:value-type="float" office:value="6816983" table:style-name="ce16">
            <text:p>6,816,9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549064" table:style-name="ce16">
            <text:p>22,549,064</text:p>
          </table:table-cell>
          <table:table-cell table:style-name="ce8"/>
          <table:table-cell office:value-type="float" office:value="23415070" table:style-name="ce16">
            <text:p>23,415,0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9525764" table:style-name="ce16">
            <text:p>9,525,764</text:p>
          </table:table-cell>
          <table:table-cell table:style-name="ce8"/>
          <table:table-cell office:value-type="float" office:value="8907830" table:style-name="ce16">
            <text:p>8,907,8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46403" table:style-name="ce16">
            <text:p>1,546,403</text:p>
          </table:table-cell>
          <table:table-cell table:style-name="ce8"/>
          <table:table-cell office:value-type="float" office:value="1557016" table:style-name="ce16">
            <text:p>1,557,0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35043" table:style-name="ce16">
            <text:p>11,235,0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477855" table:style-name="ce16">
            <text:p>4,477,855</text:p>
          </table:table-cell>
          <table:table-cell table:style-name="ce8"/>
          <table:table-cell office:value-type="float" office:value="6155026" table:style-name="ce16">
            <text:p>6,155,0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19061" table:style-name="ce16">
            <text:p>1,919,061</text:p>
          </table:table-cell>
          <table:table-cell table:style-name="ce8"/>
          <table:table-cell office:value-type="float" office:value="1997861" table:style-name="ce16">
            <text:p>1,997,8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422159" table:style-name="ce16">
            <text:p>14,422,159</text:p>
          </table:table-cell>
          <table:table-cell table:style-name="ce8"/>
          <table:table-cell office:value-type="float" office:value="14587414" table:style-name="ce16">
            <text:p>14,587,4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42830" table:style-name="ce16">
            <text:p>4,842,83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071758" table:style-name="ce16">
            <text:p>7,071,758</text:p>
          </table:table-cell>
          <table:table-cell table:style-name="ce8"/>
          <table:table-cell office:value-type="float" office:value="6756489" table:style-name="ce16">
            <text:p>6,756,4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2073" table:style-name="ce16">
            <text:p>2,052,073</text:p>
          </table:table-cell>
          <table:table-cell table:style-name="ce8"/>
          <table:table-cell office:value-type="float" office:value="1993428" table:style-name="ce16">
            <text:p>1,993,4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026219" table:style-name="ce16">
            <text:p>8,026,219</text:p>
          </table:table-cell>
          <table:table-cell table:style-name="ce8"/>
          <table:table-cell office:value-type="float" office:value="6735788" table:style-name="ce16">
            <text:p>6,735,7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68253" table:style-name="ce16">
            <text:p>1,868,25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87662" table:style-name="ce16">
            <text:p>3,087,662</text:p>
          </table:table-cell>
          <table:table-cell table:style-name="ce8"/>
          <table:table-cell office:value-type="float" office:value="2854851" table:style-name="ce16">
            <text:p>2,854,8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284370" table:style-name="ce16">
            <text:p>2,284,370</text:p>
          </table:table-cell>
          <table:table-cell table:style-name="ce8"/>
          <table:table-cell office:value-type="float" office:value="2006389" table:style-name="ce16">
            <text:p>2,006,3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105212" table:style-name="ce16">
            <text:p>39,105,212</text:p>
          </table:table-cell>
          <table:table-cell table:style-name="ce8"/>
          <table:table-cell office:value-type="float" office:value="41189849" table:style-name="ce16">
            <text:p>41,189,8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983205" table:style-name="ce16">
            <text:p>9,983,205</text:p>
          </table:table-cell>
          <table:table-cell table:style-name="ce8"/>
          <table:table-cell office:value-type="float" office:value="9164060" table:style-name="ce16">
            <text:p>9,164,0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130871" table:style-name="ce16">
            <text:p>32,130,871</text:p>
          </table:table-cell>
          <table:table-cell table:style-name="ce8"/>
          <table:table-cell office:value-type="float" office:value="35337290" table:style-name="ce16">
            <text:p>35,337,2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91456" table:style-name="ce16">
            <text:p>1,691,45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72122" table:style-name="ce16">
            <text:p>5,072,122</text:p>
          </table:table-cell>
          <table:table-cell table:style-name="ce8"/>
          <table:table-cell office:value-type="float" office:value="5124948" table:style-name="ce16">
            <text:p>5,124,9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544884" table:style-name="ce16">
            <text:p>6,544,884</text:p>
          </table:table-cell>
          <table:table-cell table:style-name="ce8"/>
          <table:table-cell office:value-type="float" office:value="6300859" table:style-name="ce16">
            <text:p>6,300,8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400748" table:style-name="ce16">
            <text:p>11,400,748</text:p>
          </table:table-cell>
          <table:table-cell table:style-name="ce8"/>
          <table:table-cell office:value-type="float" office:value="11783177" table:style-name="ce16">
            <text:p>11,783,1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447955" table:style-name="ce16">
            <text:p>9,447,955</text:p>
          </table:table-cell>
          <table:table-cell table:style-name="ce8"/>
          <table:table-cell office:value-type="float" office:value="9325826" table:style-name="ce16">
            <text:p>9,325,8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26779" table:style-name="ce16">
            <text:p>7,226,779</text:p>
          </table:table-cell>
          <table:table-cell table:style-name="ce8"/>
          <table:table-cell office:value-type="float" office:value="6584019" table:style-name="ce16">
            <text:p>6,584,0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396491" table:style-name="ce16">
            <text:p>8,396,491</text:p>
          </table:table-cell>
          <table:table-cell table:style-name="ce8"/>
          <table:table-cell office:value-type="float" office:value="8599476" table:style-name="ce16">
            <text:p>8,599,4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634167" table:style-name="ce16">
            <text:p>4,634,167</text:p>
          </table:table-cell>
          <table:table-cell table:style-name="ce8"/>
          <table:table-cell office:value-type="float" office:value="4790609" table:style-name="ce16">
            <text:p>4,790,6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539164" table:style-name="ce16">
            <text:p>11,539,164</text:p>
          </table:table-cell>
          <table:table-cell table:style-name="ce8"/>
          <table:table-cell office:value-type="float" office:value="12515506" table:style-name="ce16">
            <text:p>12,515,5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1794652" table:style-name="ce16">
            <text:p>11,794,652</text:p>
          </table:table-cell>
          <table:table-cell table:style-name="ce8"/>
          <table:table-cell office:value-type="float" office:value="12002420" table:style-name="ce16">
            <text:p>12,002,4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91191" table:style-name="ce16">
            <text:p>4,591,191</text:p>
          </table:table-cell>
          <table:table-cell table:style-name="ce8"/>
          <table:table-cell office:value-type="float" office:value="4562385" table:style-name="ce16">
            <text:p>4,562,3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0122" table:style-name="ce16">
            <text:p>1,960,122</text:p>
          </table:table-cell>
          <table:table-cell table:style-name="ce8"/>
          <table:table-cell office:value-type="float" office:value="1989705" table:style-name="ce16">
            <text:p>1,989,7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148845" table:style-name="ce16">
            <text:p>1,148,845</text:p>
          </table:table-cell>
          <table:table-cell table:style-name="ce8"/>
          <table:table-cell office:value-type="float" office:value="1235182" table:style-name="ce16">
            <text:p>1,235,1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33832" table:style-name="ce16">
            <text:p>6,833,832</text:p>
          </table:table-cell>
          <table:table-cell table:style-name="ce8"/>
          <table:table-cell office:value-type="float" office:value="7041098" table:style-name="ce16">
            <text:p>7,041,0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89277104" table:style-name="ce16">
            <text:p>1,589,277,104</text:p>
          </table:table-cell>
          <table:table-cell table:style-name="ce8"/>
          <table:table-cell office:value-type="float" office:value="1775363614" table:style-name="ce16">
            <text:p>1,775,363,6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08852869" table:style-name="ce16">
            <text:p>208,852,869</text:p>
          </table:table-cell>
          <table:table-cell table:style-name="ce8"/>
          <table:table-cell office:value-type="float" office:value="238588916" table:style-name="ce16">
            <text:p>238,588,9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5534308" table:style-name="ce16">
            <text:p>55,534,308</text:p>
          </table:table-cell>
          <table:table-cell table:style-name="ce8"/>
          <table:table-cell office:value-type="float" office:value="60516651" table:style-name="ce16">
            <text:p>60,516,6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1135984" table:style-name="ce16">
            <text:p>71,135,984</text:p>
          </table:table-cell>
          <table:table-cell table:style-name="ce8"/>
          <table:table-cell office:value-type="float" office:value="70441034" table:style-name="ce16">
            <text:p>70,441,0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54658572" table:style-name="ce16">
            <text:p>254,658,572</text:p>
          </table:table-cell>
          <table:table-cell table:style-name="ce8"/>
          <table:table-cell office:value-type="float" office:value="280812639" table:style-name="ce16">
            <text:p>280,812,6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9217178" table:style-name="ce16">
            <text:p>119,217,178</text:p>
          </table:table-cell>
          <table:table-cell table:style-name="ce8"/>
          <table:table-cell office:value-type="float" office:value="135896385" table:style-name="ce16">
            <text:p>135,896,3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489490" table:style-name="ce16">
            <text:p>63,489,490</text:p>
          </table:table-cell>
          <table:table-cell table:style-name="ce8"/>
          <table:table-cell office:value-type="float" office:value="69389302" table:style-name="ce16">
            <text:p>69,389,3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6274207" table:style-name="ce16">
            <text:p>76,274,207</text:p>
          </table:table-cell>
          <table:table-cell table:style-name="ce8"/>
          <table:table-cell office:value-type="float" office:value="78062364" table:style-name="ce16">
            <text:p>78,062,3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23827184" table:style-name="ce16">
            <text:p>223,827,184</text:p>
          </table:table-cell>
          <table:table-cell table:style-name="ce8"/>
          <table:table-cell office:value-type="float" office:value="244923051" table:style-name="ce16">
            <text:p>244,923,0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4580582" table:style-name="ce16">
            <text:p>114,580,582</text:p>
          </table:table-cell>
          <table:table-cell table:style-name="ce8"/>
          <table:table-cell office:value-type="float" office:value="120234471" table:style-name="ce16">
            <text:p>120,234,4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8132683" table:style-name="ce16">
            <text:p>118,132,683</text:p>
          </table:table-cell>
          <table:table-cell table:style-name="ce8"/>
          <table:table-cell office:value-type="float" office:value="131022366" table:style-name="ce16">
            <text:p>131,022,3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6208028" table:style-name="ce16">
            <text:p>166,208,028</text:p>
          </table:table-cell>
          <table:table-cell table:style-name="ce8"/>
          <table:table-cell office:value-type="float" office:value="176428249" table:style-name="ce16">
            <text:p>176,428,2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5416709" table:style-name="ce16">
            <text:p>185,416,709</text:p>
          </table:table-cell>
          <table:table-cell table:style-name="ce8"/>
          <table:table-cell office:value-type="float" office:value="203364480" table:style-name="ce16">
            <text:p>203,364,4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1604568" table:style-name="ce16">
            <text:p>91,604,568</text:p>
          </table:table-cell>
          <table:table-cell table:style-name="ce8"/>
          <table:table-cell office:value-type="float" office:value="96668237" table:style-name="ce16">
            <text:p>96,668,2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1343391" table:style-name="ce16">
            <text:p>21,343,391</text:p>
          </table:table-cell>
          <table:table-cell table:style-name="ce8"/>
          <table:table-cell office:value-type="float" office:value="27020932" table:style-name="ce16">
            <text:p>27,020,9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6647239" table:style-name="ce16">
            <text:p>26,647,239</text:p>
          </table:table-cell>
          <table:table-cell table:style-name="ce8"/>
          <table:table-cell office:value-type="float" office:value="33791766" table:style-name="ce16">
            <text:p>33,791,7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5199336" table:style-name="ce16">
            <text:p>35,199,336</text:p>
          </table:table-cell>
          <table:table-cell table:style-name="ce8"/>
          <table:table-cell office:value-type="float" office:value="39906519" table:style-name="ce16">
            <text:p>39,906,5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4998332" table:style-name="ce16">
            <text:p>44,998,332</text:p>
          </table:table-cell>
          <table:table-cell table:style-name="ce8"/>
          <table:table-cell office:value-type="float" office:value="52472949" table:style-name="ce16">
            <text:p>52,472,9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45111" table:style-name="ce16">
            <text:p>5,045,111</text:p>
          </table:table-cell>
          <table:table-cell table:style-name="ce8"/>
          <table:table-cell office:value-type="float" office:value="4021071" table:style-name="ce16">
            <text:p>4,021,0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485751" table:style-name="ce16">
            <text:p>19,485,751</text:p>
          </table:table-cell>
          <table:table-cell table:style-name="ce8"/>
          <table:table-cell office:value-type="float" office:value="21341775" table:style-name="ce16">
            <text:p>21,341,7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98437" table:style-name="ce16">
            <text:p>8,198,43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917950" table:style-name="ce16">
            <text:p>19,917,95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687525" table:style-name="ce16">
            <text:p>30,687,525</text:p>
          </table:table-cell>
          <table:table-cell table:style-name="ce8"/>
          <table:table-cell office:value-type="float" office:value="30812244" table:style-name="ce16">
            <text:p>30,812,2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7618480" table:style-name="ce16">
            <text:p>87,618,480</text:p>
          </table:table-cell>
          <table:table-cell table:style-name="ce8"/>
          <table:table-cell office:value-type="float" office:value="88837108" table:style-name="ce16">
            <text:p>88,837,1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29581366" table:style-name="ce16">
            <text:p>129,581,366</text:p>
          </table:table-cell>
          <table:table-cell table:style-name="ce8"/>
          <table:table-cell office:value-type="float" office:value="144921401" table:style-name="ce16">
            <text:p>144,921,4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663146" table:style-name="ce16">
            <text:p>40,663,146</text:p>
          </table:table-cell>
          <table:table-cell table:style-name="ce8"/>
          <table:table-cell office:value-type="float" office:value="47393762" table:style-name="ce16">
            <text:p>47,393,7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887155" table:style-name="ce16">
            <text:p>3,887,155</text:p>
          </table:table-cell>
          <table:table-cell table:style-name="ce8"/>
          <table:table-cell office:value-type="float" office:value="4338666" table:style-name="ce16">
            <text:p>4,338,6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679354" table:style-name="ce16">
            <text:p>5,679,354</text:p>
          </table:table-cell>
          <table:table-cell table:style-name="ce8"/>
          <table:table-cell office:value-type="float" office:value="6619118" table:style-name="ce16">
            <text:p>6,619,1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517304" table:style-name="ce16">
            <text:p>37,517,304</text:p>
          </table:table-cell>
          <table:table-cell table:style-name="ce8"/>
          <table:table-cell office:value-type="float" office:value="36241099" table:style-name="ce16">
            <text:p>36,241,0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039302" table:style-name="ce16">
            <text:p>5,039,302</text:p>
          </table:table-cell>
          <table:table-cell table:style-name="ce8"/>
          <table:table-cell office:value-type="float" office:value="4549427" table:style-name="ce16">
            <text:p>4,549,4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678339" table:style-name="ce16">
            <text:p>7,678,339</text:p>
          </table:table-cell>
          <table:table-cell table:style-name="ce8"/>
          <table:table-cell office:value-type="float" office:value="8222140" table:style-name="ce16">
            <text:p>8,222,1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6943566" table:style-name="ce16">
            <text:p>16,943,566</text:p>
          </table:table-cell>
          <table:table-cell table:style-name="ce8"/>
          <table:table-cell office:value-type="float" office:value="19550799" table:style-name="ce16">
            <text:p>19,550,7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982422" table:style-name="ce16">
            <text:p>2,982,422</text:p>
          </table:table-cell>
          <table:table-cell table:style-name="ce8"/>
          <table:table-cell office:value-type="float" office:value="2987344" table:style-name="ce16">
            <text:p>2,987,3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929755" table:style-name="ce16">
            <text:p>9,929,755</text:p>
          </table:table-cell>
          <table:table-cell table:style-name="ce8"/>
          <table:table-cell office:value-type="float" office:value="10932828" table:style-name="ce16">
            <text:p>10,932,8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005562" table:style-name="ce16">
            <text:p>14,005,562</text:p>
          </table:table-cell>
          <table:table-cell table:style-name="ce8"/>
          <table:table-cell office:value-type="float" office:value="14555376" table:style-name="ce16">
            <text:p>14,555,3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26899" table:style-name="ce16">
            <text:p>5,026,899</text:p>
          </table:table-cell>
          <table:table-cell table:style-name="ce8"/>
          <table:table-cell office:value-type="float" office:value="4757134" table:style-name="ce16">
            <text:p>4,757,13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326891" table:style-name="ce16">
            <text:p>9,326,891</text:p>
          </table:table-cell>
          <table:table-cell table:style-name="ce8"/>
          <table:table-cell office:value-type="float" office:value="1190330" table:style-name="ce16">
            <text:p>1,190,3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274725" table:style-name="ce16">
            <text:p>30,274,725</text:p>
          </table:table-cell>
          <table:table-cell table:style-name="ce8"/>
          <table:table-cell office:value-type="float" office:value="35495989" table:style-name="ce16">
            <text:p>35,495,9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595515" table:style-name="ce16">
            <text:p>15,595,515</text:p>
          </table:table-cell>
          <table:table-cell table:style-name="ce8"/>
          <table:table-cell office:value-type="float" office:value="15056065" table:style-name="ce16">
            <text:p>15,056,0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566103" table:style-name="ce16">
            <text:p>2,566,103</text:p>
          </table:table-cell>
          <table:table-cell table:style-name="ce8"/>
          <table:table-cell office:value-type="float" office:value="5087254" table:style-name="ce16">
            <text:p>5,087,2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442780" table:style-name="ce16">
            <text:p>442,780</text:p>
          </table:table-cell>
          <table:table-cell table:style-name="ce8"/>
          <table:table-cell office:value-type="float" office:value="5295072" table:style-name="ce16">
            <text:p>5,295,0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809" table:style-name="ce16">
            <text:p>211,80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743692" table:style-name="ce16">
            <text:p>48,743,692</text:p>
          </table:table-cell>
          <table:table-cell table:style-name="ce8"/>
          <table:table-cell office:value-type="float" office:value="53405013" table:style-name="ce16">
            <text:p>53,405,0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9193512" table:style-name="ce16">
            <text:p>59,193,512</text:p>
          </table:table-cell>
          <table:table-cell table:style-name="ce8"/>
          <table:table-cell office:value-type="float" office:value="59889050" table:style-name="ce16">
            <text:p>59,889,0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932619" table:style-name="ce16">
            <text:p>14,932,619</text:p>
          </table:table-cell>
          <table:table-cell table:style-name="ce8"/>
          <table:table-cell office:value-type="float" office:value="15089667" table:style-name="ce16">
            <text:p>15,089,6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823552" table:style-name="ce16">
            <text:p>7,823,552</text:p>
          </table:table-cell>
          <table:table-cell table:style-name="ce8"/>
          <table:table-cell office:value-type="float" office:value="8820843" table:style-name="ce16">
            <text:p>8,820,8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96249" table:style-name="ce16">
            <text:p>3,096,249</text:p>
          </table:table-cell>
          <table:table-cell table:style-name="ce8"/>
          <table:table-cell office:value-type="float" office:value="3471566" table:style-name="ce16">
            <text:p>3,471,5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380129" table:style-name="ce16">
            <text:p>16,380,129</text:p>
          </table:table-cell>
          <table:table-cell table:style-name="ce8"/>
          <table:table-cell office:value-type="float" office:value="20279958" table:style-name="ce16">
            <text:p>20,279,9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03845" table:style-name="ce16">
            <text:p>8,803,845</text:p>
          </table:table-cell>
          <table:table-cell table:style-name="ce8"/>
          <table:table-cell office:value-type="float" office:value="9024539" table:style-name="ce16">
            <text:p>9,024,5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216540" table:style-name="ce16">
            <text:p>15,216,540</text:p>
          </table:table-cell>
          <table:table-cell table:style-name="ce8"/>
          <table:table-cell office:value-type="float" office:value="14315458" table:style-name="ce16">
            <text:p>14,315,4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078425" table:style-name="ce16">
            <text:p>12,078,425</text:p>
          </table:table-cell>
          <table:table-cell table:style-name="ce8"/>
          <table:table-cell office:value-type="float" office:value="13375458" table:style-name="ce16">
            <text:p>13,375,4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506699" table:style-name="ce16">
            <text:p>13,506,699</text:p>
          </table:table-cell>
          <table:table-cell table:style-name="ce8"/>
          <table:table-cell office:value-type="float" office:value="15338163" table:style-name="ce16">
            <text:p>15,338,1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23755" table:style-name="ce16">
            <text:p>1,523,755</text:p>
          </table:table-cell>
          <table:table-cell table:style-name="ce8"/>
          <table:table-cell office:value-type="float" office:value="1949705" table:style-name="ce16">
            <text:p>1,949,7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65545" table:style-name="ce16">
            <text:p>2,365,545</text:p>
          </table:table-cell>
          <table:table-cell table:style-name="ce8"/>
          <table:table-cell office:value-type="float" office:value="2440667" table:style-name="ce16">
            <text:p>2,440,6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478108" table:style-name="ce16">
            <text:p>12,478,108</text:p>
          </table:table-cell>
          <table:table-cell table:style-name="ce8"/>
          <table:table-cell office:value-type="float" office:value="12279677" table:style-name="ce16">
            <text:p>12,279,6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08786" table:style-name="ce16">
            <text:p>14,008,78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93788" table:style-name="ce16">
            <text:p>4,093,788</text:p>
          </table:table-cell>
          <table:table-cell table:style-name="ce8"/>
          <table:table-cell office:value-type="float" office:value="4763428" table:style-name="ce16">
            <text:p>4,763,4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8186264" table:style-name="ce16">
            <text:p>138,186,264</text:p>
          </table:table-cell>
          <table:table-cell table:style-name="ce8"/>
          <table:table-cell office:value-type="float" office:value="155494189" table:style-name="ce16">
            <text:p>155,494,1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3306833" table:style-name="ce16">
            <text:p>3,306,833</text:p>
          </table:table-cell>
          <table:table-cell table:style-name="ce8"/>
          <table:table-cell office:value-type="float" office:value="5538770" table:style-name="ce16">
            <text:p>5,538,7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918212" table:style-name="ce16">
            <text:p>13,918,212</text:p>
          </table:table-cell>
          <table:table-cell table:style-name="ce8"/>
          <table:table-cell office:value-type="float" office:value="12791136" table:style-name="ce16">
            <text:p>12,791,1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20390" table:style-name="ce16">
            <text:p>7,120,390</text:p>
          </table:table-cell>
          <table:table-cell table:style-name="ce8"/>
          <table:table-cell office:value-type="float" office:value="7334316" table:style-name="ce16">
            <text:p>7,334,3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516805" table:style-name="ce16">
            <text:p>7,516,805</text:p>
          </table:table-cell>
          <table:table-cell table:style-name="ce8"/>
          <table:table-cell office:value-type="float" office:value="6637830" table:style-name="ce16">
            <text:p>6,637,8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82785" table:style-name="ce16">
            <text:p>5,382,785</text:p>
          </table:table-cell>
          <table:table-cell table:style-name="ce8"/>
          <table:table-cell office:value-type="float" office:value="5426062" table:style-name="ce16">
            <text:p>5,426,0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799507" table:style-name="ce16">
            <text:p>13,799,507</text:p>
          </table:table-cell>
          <table:table-cell table:style-name="ce8"/>
          <table:table-cell office:value-type="float" office:value="15671083" table:style-name="ce16">
            <text:p>15,671,0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57442" table:style-name="ce16">
            <text:p>6,557,442</text:p>
          </table:table-cell>
          <table:table-cell table:style-name="ce8"/>
          <table:table-cell office:value-type="float" office:value="5413453" table:style-name="ce16">
            <text:p>5,413,4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169640" table:style-name="ce16">
            <text:p>5,169,640</text:p>
          </table:table-cell>
          <table:table-cell table:style-name="ce8"/>
          <table:table-cell office:value-type="float" office:value="6302986" table:style-name="ce16">
            <text:p>6,302,9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08741" table:style-name="ce16">
            <text:p>1,408,741</text:p>
          </table:table-cell>
          <table:table-cell table:style-name="ce8"/>
          <table:table-cell office:value-type="float" office:value="1403114" table:style-name="ce16">
            <text:p>1,403,1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19872574" table:style-name="ce16">
            <text:p>819,872,574</text:p>
          </table:table-cell>
          <table:table-cell table:style-name="ce8"/>
          <table:table-cell office:value-type="float" office:value="897537764" table:style-name="ce16">
            <text:p>897,537,7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2070882" table:style-name="ce16">
            <text:p>742,070,882</text:p>
          </table:table-cell>
          <table:table-cell table:style-name="ce8"/>
          <table:table-cell office:value-type="float" office:value="777066524" table:style-name="ce16">
            <text:p>777,066,5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48971674" table:style-name="ce16">
            <text:p>348,971,674</text:p>
          </table:table-cell>
          <table:table-cell table:style-name="ce8"/>
          <table:table-cell office:value-type="float" office:value="362622242" table:style-name="ce16">
            <text:p>362,622,2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63961365" table:style-name="ce16">
            <text:p>963,961,365</text:p>
          </table:table-cell>
          <table:table-cell table:style-name="ce8"/>
          <table:table-cell office:value-type="float" office:value="1092525640" table:style-name="ce16">
            <text:p>1,092,525,6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2293644" table:style-name="ce16">
            <text:p>112,293,644</text:p>
          </table:table-cell>
          <table:table-cell table:style-name="ce8"/>
          <table:table-cell office:value-type="float" office:value="118614102" table:style-name="ce16">
            <text:p>118,614,1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4224383" table:style-name="ce16">
            <text:p>144,224,383</text:p>
          </table:table-cell>
          <table:table-cell table:style-name="ce8"/>
          <table:table-cell office:value-type="float" office:value="160578119" table:style-name="ce16">
            <text:p>160,578,1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0857074" table:style-name="ce16">
            <text:p>90,857,074</text:p>
          </table:table-cell>
          <table:table-cell table:style-name="ce8"/>
          <table:table-cell office:value-type="float" office:value="99231507" table:style-name="ce16">
            <text:p>99,231,5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1001272" table:style-name="ce16">
            <text:p>51,001,272</text:p>
          </table:table-cell>
          <table:table-cell table:style-name="ce8"/>
          <table:table-cell office:value-type="float" office:value="53514419" table:style-name="ce16">
            <text:p>53,514,4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922974" table:style-name="ce16">
            <text:p>85,922,974</text:p>
          </table:table-cell>
          <table:table-cell table:style-name="ce8"/>
          <table:table-cell office:value-type="float" office:value="86138906" table:style-name="ce16">
            <text:p>86,138,9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755873" table:style-name="ce16">
            <text:p>133,755,873</text:p>
          </table:table-cell>
          <table:table-cell table:style-name="ce8"/>
          <table:table-cell office:value-type="float" office:value="137564880" table:style-name="ce16">
            <text:p>137,564,8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933426" table:style-name="ce16">
            <text:p>44,933,426</text:p>
          </table:table-cell>
          <table:table-cell table:style-name="ce8"/>
          <table:table-cell office:value-type="float" office:value="45390343" table:style-name="ce16">
            <text:p>45,390,3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6044208" table:style-name="ce16">
            <text:p>256,044,208</text:p>
          </table:table-cell>
          <table:table-cell table:style-name="ce8"/>
          <table:table-cell office:value-type="float" office:value="270469206" table:style-name="ce16">
            <text:p>270,469,2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98289821" table:style-name="ce16">
            <text:p>298,289,821</text:p>
          </table:table-cell>
          <table:table-cell table:style-name="ce8"/>
          <table:table-cell office:value-type="float" office:value="343902035" table:style-name="ce16">
            <text:p>343,902,0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6231871" table:style-name="ce16">
            <text:p>246,231,871</text:p>
          </table:table-cell>
          <table:table-cell table:style-name="ce8"/>
          <table:table-cell office:value-type="float" office:value="248035524" table:style-name="ce16">
            <text:p>248,035,5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3634341" table:style-name="ce16">
            <text:p>213,634,341</text:p>
          </table:table-cell>
          <table:table-cell table:style-name="ce8"/>
          <table:table-cell office:value-type="float" office:value="251199033" table:style-name="ce16">
            <text:p>251,199,0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7961882" table:style-name="ce16">
            <text:p>137,961,882</text:p>
          </table:table-cell>
          <table:table-cell table:style-name="ce8"/>
          <table:table-cell office:value-type="float" office:value="142730748" table:style-name="ce16">
            <text:p>142,730,7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9336814" table:style-name="ce16">
            <text:p>159,336,814</text:p>
          </table:table-cell>
          <table:table-cell table:style-name="ce8"/>
          <table:table-cell office:value-type="float" office:value="167867646" table:style-name="ce16">
            <text:p>167,867,6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5666240" table:style-name="ce16">
            <text:p>65,666,240</text:p>
          </table:table-cell>
          <table:table-cell table:style-name="ce8"/>
          <table:table-cell office:value-type="float" office:value="65459527" table:style-name="ce16">
            <text:p>65,459,5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9128770" table:style-name="ce16">
            <text:p>269,128,770</text:p>
          </table:table-cell>
          <table:table-cell table:style-name="ce8"/>
          <table:table-cell office:value-type="float" office:value="275297162" table:style-name="ce16">
            <text:p>275,297,1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6385272" table:style-name="ce16">
            <text:p>86,385,272</text:p>
          </table:table-cell>
          <table:table-cell table:style-name="ce8"/>
          <table:table-cell office:value-type="float" office:value="98816591" table:style-name="ce16">
            <text:p>98,816,5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375017" table:style-name="ce16">
            <text:p>14,375,017</text:p>
          </table:table-cell>
          <table:table-cell table:style-name="ce8"/>
          <table:table-cell office:value-type="float" office:value="15373837" table:style-name="ce16">
            <text:p>15,373,8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1633024" table:style-name="ce16">
            <text:p>51,633,024</text:p>
          </table:table-cell>
          <table:table-cell table:style-name="ce8"/>
          <table:table-cell office:value-type="float" office:value="56487499" table:style-name="ce16">
            <text:p>56,487,4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768456" table:style-name="ce16">
            <text:p>1,768,456</text:p>
          </table:table-cell>
          <table:table-cell table:style-name="ce8"/>
          <table:table-cell office:value-type="float" office:value="2038983" table:style-name="ce16">
            <text:p>2,038,9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497002" table:style-name="ce16">
            <text:p>4,497,002</text:p>
          </table:table-cell>
          <table:table-cell table:style-name="ce8"/>
          <table:table-cell office:value-type="float" office:value="2393640" table:style-name="ce16">
            <text:p>2,393,6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78938" table:style-name="ce16">
            <text:p>8,378,938</text:p>
          </table:table-cell>
          <table:table-cell table:style-name="ce8"/>
          <table:table-cell office:value-type="float" office:value="8381667" table:style-name="ce16">
            <text:p>8,381,6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475087" table:style-name="ce16">
            <text:p>9,475,087</text:p>
          </table:table-cell>
          <table:table-cell table:style-name="ce8"/>
          <table:table-cell office:value-type="float" office:value="10004929" table:style-name="ce16">
            <text:p>10,004,9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8693877" table:style-name="ce16">
            <text:p>38,693,877</text:p>
          </table:table-cell>
          <table:table-cell table:style-name="ce8"/>
          <table:table-cell office:value-type="float" office:value="41654493" table:style-name="ce16">
            <text:p>41,654,4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19027707" table:style-name="ce16">
            <text:p>19,027,707</text:p>
          </table:table-cell>
          <table:table-cell table:style-name="ce8"/>
          <table:table-cell office:value-type="float" office:value="23035715" table:style-name="ce16">
            <text:p>23,035,7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3409052" table:style-name="ce16">
            <text:p>53,409,052</text:p>
          </table:table-cell>
          <table:table-cell table:style-name="ce8"/>
          <table:table-cell office:value-type="float" office:value="62955917" table:style-name="ce16">
            <text:p>62,955,9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451441" table:style-name="ce16">
            <text:p>14,451,441</text:p>
          </table:table-cell>
          <table:table-cell table:style-name="ce8"/>
          <table:table-cell office:value-type="float" office:value="12502664" table:style-name="ce16">
            <text:p>12,502,6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3933890" table:style-name="ce16">
            <text:p>83,933,890</text:p>
          </table:table-cell>
          <table:table-cell table:style-name="ce8"/>
          <table:table-cell office:value-type="float" office:value="90475293" table:style-name="ce16">
            <text:p>90,475,2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571762" table:style-name="ce16">
            <text:p>14,571,762</text:p>
          </table:table-cell>
          <table:table-cell table:style-name="ce8"/>
          <table:table-cell office:value-type="float" office:value="14779132" table:style-name="ce16">
            <text:p>14,779,1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0460026" table:style-name="ce16">
            <text:p>160,460,02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7612010" table:style-name="ce16">
            <text:p>57,612,010</text:p>
          </table:table-cell>
          <table:table-cell table:style-name="ce8"/>
          <table:table-cell office:value-type="float" office:value="69477921" table:style-name="ce16">
            <text:p>69,477,9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515778" table:style-name="ce16">
            <text:p>20,515,778</text:p>
          </table:table-cell>
          <table:table-cell table:style-name="ce8"/>
          <table:table-cell office:value-type="float" office:value="24965502" table:style-name="ce16">
            <text:p>24,965,5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4508896" table:style-name="ce16">
            <text:p>24,508,896</text:p>
          </table:table-cell>
          <table:table-cell table:style-name="ce8"/>
          <table:table-cell office:value-type="float" office:value="27437165" table:style-name="ce16">
            <text:p>27,437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878374" table:style-name="ce16">
            <text:p>16,878,374</text:p>
          </table:table-cell>
          <table:table-cell table:style-name="ce8"/>
          <table:table-cell office:value-type="float" office:value="16691509" table:style-name="ce16">
            <text:p>16,691,5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018200" table:style-name="ce16">
            <text:p>11,018,200</text:p>
          </table:table-cell>
          <table:table-cell table:style-name="ce8"/>
          <table:table-cell office:value-type="float" office:value="12452450" table:style-name="ce16">
            <text:p>12,452,4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16331" table:style-name="ce16">
            <text:p>13,416,331</text:p>
          </table:table-cell>
          <table:table-cell table:style-name="ce8"/>
          <table:table-cell office:value-type="float" office:value="13661928" table:style-name="ce16">
            <text:p>13,661,9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734531" table:style-name="ce16">
            <text:p>6,734,531</text:p>
          </table:table-cell>
          <table:table-cell table:style-name="ce8"/>
          <table:table-cell office:value-type="float" office:value="8107207" table:style-name="ce16">
            <text:p>8,107,2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177042" table:style-name="ce16">
            <text:p>21,177,042</text:p>
          </table:table-cell>
          <table:table-cell table:style-name="ce8"/>
          <table:table-cell office:value-type="float" office:value="24464132" table:style-name="ce16">
            <text:p>24,464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907891" table:style-name="ce16">
            <text:p>4,907,891</text:p>
          </table:table-cell>
          <table:table-cell table:style-name="ce8"/>
          <table:table-cell office:value-type="float" office:value="6061443" table:style-name="ce16">
            <text:p>6,061,4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09073" table:style-name="ce16">
            <text:p>7,809,07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27557" table:style-name="ce16">
            <text:p>2,927,557</text:p>
          </table:table-cell>
          <table:table-cell table:style-name="ce8"/>
          <table:table-cell office:value-type="float" office:value="2341645" table:style-name="ce16">
            <text:p>2,341,6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0543" table:style-name="ce16">
            <text:p>1,840,5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881697" table:style-name="ce16">
            <text:p>11,881,69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72113" table:style-name="ce16">
            <text:p>7,372,113</text:p>
          </table:table-cell>
          <table:table-cell table:style-name="ce8"/>
          <table:table-cell office:value-type="float" office:value="7816642" table:style-name="ce16">
            <text:p>7,816,6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926297" table:style-name="ce16">
            <text:p>10,926,297</text:p>
          </table:table-cell>
          <table:table-cell table:style-name="ce8"/>
          <table:table-cell office:value-type="float" office:value="12814528" table:style-name="ce16">
            <text:p>12,814,5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53418" table:style-name="ce16">
            <text:p>5,153,41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81157" table:style-name="ce16">
            <text:p>7,781,157</text:p>
          </table:table-cell>
          <table:table-cell table:style-name="ce8"/>
          <table:table-cell office:value-type="float" office:value="8177501" table:style-name="ce16">
            <text:p>8,177,5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346002" table:style-name="ce16">
            <text:p>11,346,002</text:p>
          </table:table-cell>
          <table:table-cell table:style-name="ce8"/>
          <table:table-cell office:value-type="float" office:value="10691331" table:style-name="ce16">
            <text:p>10,691,3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32461" table:style-name="ce16">
            <text:p>12,332,461</text:p>
          </table:table-cell>
          <table:table-cell table:style-name="ce8"/>
          <table:table-cell office:value-type="float" office:value="13459131" table:style-name="ce16">
            <text:p>13,459,1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07532" table:style-name="ce16">
            <text:p>7,907,532</text:p>
          </table:table-cell>
          <table:table-cell table:style-name="ce8"/>
          <table:table-cell office:value-type="float" office:value="8553060" table:style-name="ce16">
            <text:p>8,553,0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27855" table:style-name="ce16">
            <text:p>6,127,855</text:p>
          </table:table-cell>
          <table:table-cell table:style-name="ce8"/>
          <table:table-cell office:value-type="float" office:value="6563377" table:style-name="ce16">
            <text:p>6,563,3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14422" table:style-name="ce16">
            <text:p>9,214,422</text:p>
          </table:table-cell>
          <table:table-cell table:style-name="ce8"/>
          <table:table-cell office:value-type="float" office:value="10167153" table:style-name="ce16">
            <text:p>10,167,1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01626" table:style-name="ce16">
            <text:p>7,901,626</text:p>
          </table:table-cell>
          <table:table-cell table:style-name="ce8"/>
          <table:table-cell office:value-type="float" office:value="8273688" table:style-name="ce16">
            <text:p>8,273,6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768248" table:style-name="ce16">
            <text:p>23,768,248</text:p>
          </table:table-cell>
          <table:table-cell table:style-name="ce8"/>
          <table:table-cell office:value-type="float" office:value="25374499" table:style-name="ce16">
            <text:p>25,374,4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29961" table:style-name="ce16">
            <text:p>3,129,961</text:p>
          </table:table-cell>
          <table:table-cell table:style-name="ce8"/>
          <table:table-cell office:value-type="float" office:value="3069813" table:style-name="ce16">
            <text:p>3,069,8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215586" table:style-name="ce16">
            <text:p>15,215,586</text:p>
          </table:table-cell>
          <table:table-cell table:style-name="ce8"/>
          <table:table-cell office:value-type="float" office:value="14900469" table:style-name="ce16">
            <text:p>14,900,4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28870" table:style-name="ce16">
            <text:p>4,728,870</text:p>
          </table:table-cell>
          <table:table-cell table:style-name="ce8"/>
          <table:table-cell office:value-type="float" office:value="5407629" table:style-name="ce16">
            <text:p>5,407,6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52301" table:style-name="ce16">
            <text:p>6,652,301</text:p>
          </table:table-cell>
          <table:table-cell table:style-name="ce8"/>
          <table:table-cell office:value-type="float" office:value="6814930" table:style-name="ce16">
            <text:p>6,814,9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546501" table:style-name="ce16">
            <text:p>4,546,501</text:p>
          </table:table-cell>
          <table:table-cell table:style-name="ce8"/>
          <table:table-cell office:value-type="float" office:value="4543985" table:style-name="ce16">
            <text:p>4,543,9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532657" table:style-name="ce16">
            <text:p>9,532,657</text:p>
          </table:table-cell>
          <table:table-cell table:style-name="ce8"/>
          <table:table-cell office:value-type="float" office:value="11273349" table:style-name="ce16">
            <text:p>11,273,3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654628" table:style-name="ce16">
            <text:p>10,654,628</text:p>
          </table:table-cell>
          <table:table-cell table:style-name="ce8"/>
          <table:table-cell office:value-type="float" office:value="10190897" table:style-name="ce16">
            <text:p>10,190,8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808148" table:style-name="ce16">
            <text:p>9,808,148</text:p>
          </table:table-cell>
          <table:table-cell table:style-name="ce8"/>
          <table:table-cell office:value-type="float" office:value="10334923" table:style-name="ce16">
            <text:p>10,334,9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83487" table:style-name="ce16">
            <text:p>9,383,487</text:p>
          </table:table-cell>
          <table:table-cell table:style-name="ce8"/>
          <table:table-cell office:value-type="float" office:value="10174601" table:style-name="ce16">
            <text:p>10,174,6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71418" table:style-name="ce16">
            <text:p>7,671,418</text:p>
          </table:table-cell>
          <table:table-cell table:style-name="ce8"/>
          <table:table-cell office:value-type="float" office:value="7716243" table:style-name="ce16">
            <text:p>7,716,2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97275" table:style-name="ce16">
            <text:p>6,697,275</text:p>
          </table:table-cell>
          <table:table-cell table:style-name="ce8"/>
          <table:table-cell office:value-type="float" office:value="7519350" table:style-name="ce16">
            <text:p>7,519,3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078795" table:style-name="ce16">
            <text:p>7,078,795</text:p>
          </table:table-cell>
          <table:table-cell table:style-name="ce8"/>
          <table:table-cell office:value-type="float" office:value="7789407" table:style-name="ce16">
            <text:p>7,789,4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856019" table:style-name="ce16">
            <text:p>32,856,019</text:p>
          </table:table-cell>
          <table:table-cell table:style-name="ce8"/>
          <table:table-cell office:value-type="float" office:value="35394968" table:style-name="ce16">
            <text:p>35,394,9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53219" table:style-name="ce16">
            <text:p>9,353,219</text:p>
          </table:table-cell>
          <table:table-cell table:style-name="ce8"/>
          <table:table-cell office:value-type="float" office:value="9565828" table:style-name="ce16">
            <text:p>9,565,8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74212" table:style-name="ce16">
            <text:p>9,274,212</text:p>
          </table:table-cell>
          <table:table-cell table:style-name="ce8"/>
          <table:table-cell office:value-type="float" office:value="9314571" table:style-name="ce16">
            <text:p>9,314,5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6559605" table:style-name="ce16">
            <text:p>16,559,605</text:p>
          </table:table-cell>
          <table:table-cell table:style-name="ce8"/>
          <table:table-cell office:value-type="float" office:value="18994207" table:style-name="ce16">
            <text:p>18,994,2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762219" table:style-name="ce16">
            <text:p>12,762,219</text:p>
          </table:table-cell>
          <table:table-cell table:style-name="ce8"/>
          <table:table-cell office:value-type="float" office:value="13819660" table:style-name="ce16">
            <text:p>13,819,6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302050" table:style-name="ce16">
            <text:p>6,302,050</text:p>
          </table:table-cell>
          <table:table-cell table:style-name="ce8"/>
          <table:table-cell office:value-type="float" office:value="6326786" table:style-name="ce16">
            <text:p>6,326,7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728030" table:style-name="ce16">
            <text:p>7,728,030</text:p>
          </table:table-cell>
          <table:table-cell table:style-name="ce8"/>
          <table:table-cell office:value-type="float" office:value="7312764" table:style-name="ce16">
            <text:p>7,312,7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780733" table:style-name="ce16">
            <text:p>45,780,733</text:p>
          </table:table-cell>
          <table:table-cell table:style-name="ce8"/>
          <table:table-cell office:value-type="float" office:value="47730589" table:style-name="ce16">
            <text:p>47,730,5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459401" table:style-name="ce16">
            <text:p>11,459,401</text:p>
          </table:table-cell>
          <table:table-cell table:style-name="ce8"/>
          <table:table-cell office:value-type="float" office:value="15135234" table:style-name="ce16">
            <text:p>15,135,2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007753" table:style-name="ce16">
            <text:p>7,007,753</text:p>
          </table:table-cell>
          <table:table-cell table:style-name="ce8"/>
          <table:table-cell office:value-type="float" office:value="7665709" table:style-name="ce16">
            <text:p>7,665,7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58795" table:style-name="ce16">
            <text:p>5,358,795</text:p>
          </table:table-cell>
          <table:table-cell table:style-name="ce8"/>
          <table:table-cell office:value-type="float" office:value="5896454" table:style-name="ce16">
            <text:p>5,896,4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854297" table:style-name="ce16">
            <text:p>28,854,297</text:p>
          </table:table-cell>
          <table:table-cell table:style-name="ce8"/>
          <table:table-cell office:value-type="float" office:value="30509400" table:style-name="ce16">
            <text:p>30,509,4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25469" table:style-name="ce16">
            <text:p>2,025,469</text:p>
          </table:table-cell>
          <table:table-cell table:style-name="ce8"/>
          <table:table-cell office:value-type="float" office:value="1584697" table:style-name="ce16">
            <text:p>1,584,6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21702" table:style-name="ce16">
            <text:p>8,921,702</text:p>
          </table:table-cell>
          <table:table-cell table:style-name="ce8"/>
          <table:table-cell office:value-type="float" office:value="8819140" table:style-name="ce16">
            <text:p>8,819,1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508592" table:style-name="ce16">
            <text:p>6,508,592</text:p>
          </table:table-cell>
          <table:table-cell table:style-name="ce8"/>
          <table:table-cell office:value-type="float" office:value="5351257" table:style-name="ce16">
            <text:p>5,351,2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08556" table:style-name="ce16">
            <text:p>5,908,556</text:p>
          </table:table-cell>
          <table:table-cell table:style-name="ce8"/>
          <table:table-cell office:value-type="float" office:value="6141532" table:style-name="ce16">
            <text:p>6,141,5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65004" table:style-name="ce16">
            <text:p>3,565,004</text:p>
          </table:table-cell>
          <table:table-cell table:style-name="ce8"/>
          <table:table-cell office:value-type="float" office:value="4037400" table:style-name="ce16">
            <text:p>4,037,4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339267" table:style-name="ce16">
            <text:p>4,339,267</text:p>
          </table:table-cell>
          <table:table-cell table:style-name="ce8"/>
          <table:table-cell office:value-type="float" office:value="6525619" table:style-name="ce16">
            <text:p>6,525,6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54285" table:style-name="ce16">
            <text:p>4,154,285</text:p>
          </table:table-cell>
          <table:table-cell table:style-name="ce8"/>
          <table:table-cell office:value-type="float" office:value="5377291" table:style-name="ce16">
            <text:p>5,377,2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7105358" table:style-name="ce16">
            <text:p>7,105,358</text:p>
          </table:table-cell>
          <table:table-cell table:style-name="ce8"/>
          <table:table-cell office:value-type="float" office:value="6742659" table:style-name="ce16">
            <text:p>6,742,6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3168500" table:style-name="ce16">
            <text:p>113,168,500</text:p>
          </table:table-cell>
          <table:table-cell table:style-name="ce8"/>
          <table:table-cell office:value-type="float" office:value="6391470" table:style-name="ce16">
            <text:p>6,391,4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925338" table:style-name="ce16">
            <text:p>10,925,338</text:p>
          </table:table-cell>
          <table:table-cell table:style-name="ce8"/>
          <table:table-cell office:value-type="float" office:value="11868541" table:style-name="ce16">
            <text:p>11,868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57218" table:style-name="ce16">
            <text:p>4,257,218</text:p>
          </table:table-cell>
          <table:table-cell table:style-name="ce8"/>
          <table:table-cell office:value-type="float" office:value="4472428" table:style-name="ce16">
            <text:p>4,472,4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612827" table:style-name="ce16">
            <text:p>6,612,827</text:p>
          </table:table-cell>
          <table:table-cell table:style-name="ce8"/>
          <table:table-cell office:value-type="float" office:value="6467087" table:style-name="ce16">
            <text:p>6,467,0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85585" table:style-name="ce16">
            <text:p>4,685,585</text:p>
          </table:table-cell>
          <table:table-cell table:style-name="ce8"/>
          <table:table-cell office:value-type="float" office:value="5245642" table:style-name="ce16">
            <text:p>5,245,6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6989827" table:style-name="ce16">
            <text:p>6,989,827</text:p>
          </table:table-cell>
          <table:table-cell table:style-name="ce8"/>
          <table:table-cell office:value-type="float" office:value="7012880" table:style-name="ce16">
            <text:p>7,012,8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614761" table:style-name="ce16">
            <text:p>3,614,761</text:p>
          </table:table-cell>
          <table:table-cell table:style-name="ce8"/>
          <table:table-cell office:value-type="float" office:value="3891283" table:style-name="ce16">
            <text:p>3,891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85416" table:style-name="ce16">
            <text:p>4,485,416</text:p>
          </table:table-cell>
          <table:table-cell table:style-name="ce8"/>
          <table:table-cell office:value-type="float" office:value="4898970" table:style-name="ce16">
            <text:p>4,898,9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12365" table:style-name="ce16">
            <text:p>8,812,365</text:p>
          </table:table-cell>
          <table:table-cell table:style-name="ce8"/>
          <table:table-cell office:value-type="float" office:value="11112639" table:style-name="ce16">
            <text:p>11,112,6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573066" table:style-name="ce16">
            <text:p>35,573,066</text:p>
          </table:table-cell>
          <table:table-cell table:style-name="ce8"/>
          <table:table-cell office:value-type="float" office:value="35133688" table:style-name="ce16">
            <text:p>35,133,6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324384" table:style-name="ce16">
            <text:p>7,324,384</text:p>
          </table:table-cell>
          <table:table-cell table:style-name="ce8"/>
          <table:table-cell office:value-type="float" office:value="8148025" table:style-name="ce16">
            <text:p>8,148,0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6539411" table:style-name="ce16">
            <text:p>56,539,411</text:p>
          </table:table-cell>
          <table:table-cell table:style-name="ce8"/>
          <table:table-cell office:value-type="float" office:value="61056101" table:style-name="ce16">
            <text:p>61,056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74265" table:style-name="ce16">
            <text:p>8,674,2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569833" table:style-name="ce16">
            <text:p>6,569,833</text:p>
          </table:table-cell>
          <table:table-cell table:style-name="ce8"/>
          <table:table-cell office:value-type="float" office:value="6321185" table:style-name="ce16">
            <text:p>6,321,1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64478" table:style-name="ce16">
            <text:p>264,478</text:p>
          </table:table-cell>
          <table:table-cell table:style-name="ce8"/>
          <table:table-cell office:value-type="float" office:value="229123" table:style-name="ce16">
            <text:p>229,1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60479" table:style-name="ce16">
            <text:p>1,060,479</text:p>
          </table:table-cell>
          <table:table-cell table:style-name="ce8"/>
          <table:table-cell office:value-type="float" office:value="1060033" table:style-name="ce16">
            <text:p>1,060,0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03430" table:style-name="ce16">
            <text:p>1,903,430</text:p>
          </table:table-cell>
          <table:table-cell table:style-name="ce8"/>
          <table:table-cell office:value-type="float" office:value="1909392" table:style-name="ce16">
            <text:p>1,909,3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86303890" table:style-name="ce16">
            <text:p>686,303,890</text:p>
          </table:table-cell>
          <table:table-cell table:style-name="ce8"/>
          <table:table-cell office:value-type="float" office:value="740358164" table:style-name="ce16">
            <text:p>740,358,1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595311" table:style-name="ce16">
            <text:p>8,595,311</text:p>
          </table:table-cell>
          <table:table-cell table:style-name="ce8"/>
          <table:table-cell office:value-type="float" office:value="9065793" table:style-name="ce16">
            <text:p>9,065,7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39093307" table:style-name="ce16">
            <text:p>539,093,307</text:p>
          </table:table-cell>
          <table:table-cell table:style-name="ce8"/>
          <table:table-cell office:value-type="float" office:value="552391035" table:style-name="ce16">
            <text:p>552,391,0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3760375" table:style-name="ce16">
            <text:p>93,760,375</text:p>
          </table:table-cell>
          <table:table-cell table:style-name="ce8"/>
          <table:table-cell office:value-type="float" office:value="105343764" table:style-name="ce16">
            <text:p>105,343,7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3837903" table:style-name="ce16">
            <text:p>33,837,903</text:p>
          </table:table-cell>
          <table:table-cell table:style-name="ce8"/>
          <table:table-cell office:value-type="float" office:value="36978683" table:style-name="ce16">
            <text:p>36,978,6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3358100" table:style-name="ce16">
            <text:p>193,358,100</text:p>
          </table:table-cell>
          <table:table-cell table:style-name="ce8"/>
          <table:table-cell office:value-type="float" office:value="194444398" table:style-name="ce16">
            <text:p>194,444,3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74758588" table:style-name="ce16">
            <text:p>274,758,588</text:p>
          </table:table-cell>
          <table:table-cell table:style-name="ce8"/>
          <table:table-cell office:value-type="float" office:value="302970136" table:style-name="ce16">
            <text:p>302,970,1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8537894" table:style-name="ce16">
            <text:p>98,537,894</text:p>
          </table:table-cell>
          <table:table-cell table:style-name="ce8"/>
          <table:table-cell office:value-type="float" office:value="102937822" table:style-name="ce16">
            <text:p>102,937,8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610626" table:style-name="ce16">
            <text:p>81,610,626</text:p>
          </table:table-cell>
          <table:table-cell table:style-name="ce8"/>
          <table:table-cell office:value-type="float" office:value="90669920" table:style-name="ce16">
            <text:p>90,669,9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4629955" table:style-name="ce16">
            <text:p>124,629,955</text:p>
          </table:table-cell>
          <table:table-cell table:style-name="ce8"/>
          <table:table-cell office:value-type="float" office:value="130964101" table:style-name="ce16">
            <text:p>130,964,1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93602345" table:style-name="ce16">
            <text:p>393,602,345</text:p>
          </table:table-cell>
          <table:table-cell table:style-name="ce8"/>
          <table:table-cell office:value-type="float" office:value="439400167" table:style-name="ce16">
            <text:p>439,400,1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0892282" table:style-name="ce16">
            <text:p>170,892,282</text:p>
          </table:table-cell>
          <table:table-cell table:style-name="ce8"/>
          <table:table-cell office:value-type="float" office:value="189896046" table:style-name="ce16">
            <text:p>189,896,0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471004" table:style-name="ce16">
            <text:p>75,471,004</text:p>
          </table:table-cell>
          <table:table-cell table:style-name="ce8"/>
          <table:table-cell office:value-type="float" office:value="78770756" table:style-name="ce16">
            <text:p>78,770,7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5576067" table:style-name="ce16">
            <text:p>65,576,067</text:p>
          </table:table-cell>
          <table:table-cell table:style-name="ce8"/>
          <table:table-cell office:value-type="float" office:value="69599233" table:style-name="ce16">
            <text:p>69,599,2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15502218" table:style-name="ce16">
            <text:p>415,502,218</text:p>
          </table:table-cell>
          <table:table-cell table:style-name="ce8"/>
          <table:table-cell office:value-type="float" office:value="455094233" table:style-name="ce16">
            <text:p>455,094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9615678" table:style-name="ce16">
            <text:p>269,615,678</text:p>
          </table:table-cell>
          <table:table-cell table:style-name="ce8"/>
          <table:table-cell office:value-type="float" office:value="301201789" table:style-name="ce16">
            <text:p>301,201,7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0593179" table:style-name="ce16">
            <text:p>300,593,179</text:p>
          </table:table-cell>
          <table:table-cell table:style-name="ce8"/>
          <table:table-cell office:value-type="float" office:value="322554876" table:style-name="ce16">
            <text:p>322,554,8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3699376" table:style-name="ce16">
            <text:p>113,699,376</text:p>
          </table:table-cell>
          <table:table-cell table:style-name="ce8"/>
          <table:table-cell office:value-type="float" office:value="142991353" table:style-name="ce16">
            <text:p>142,991,3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8594683" table:style-name="ce16">
            <text:p>78,594,683</text:p>
          </table:table-cell>
          <table:table-cell table:style-name="ce8"/>
          <table:table-cell office:value-type="float" office:value="82285675" table:style-name="ce16">
            <text:p>82,285,6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79665599" table:style-name="ce16">
            <text:p>79,665,599</text:p>
          </table:table-cell>
          <table:table-cell table:style-name="ce8"/>
          <table:table-cell office:value-type="float" office:value="83547575" table:style-name="ce16">
            <text:p>83,547,5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8278618" table:style-name="ce16">
            <text:p>28,278,618</text:p>
          </table:table-cell>
          <table:table-cell table:style-name="ce8"/>
          <table:table-cell office:value-type="float" office:value="40627735" table:style-name="ce16">
            <text:p>40,627,7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284469" table:style-name="ce16">
            <text:p>20,284,469</text:p>
          </table:table-cell>
          <table:table-cell table:style-name="ce8"/>
          <table:table-cell office:value-type="float" office:value="20309342" table:style-name="ce16">
            <text:p>20,309,3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7859299" table:style-name="ce16">
            <text:p>17,859,299</text:p>
          </table:table-cell>
          <table:table-cell table:style-name="ce8"/>
          <table:table-cell office:value-type="float" office:value="25552396" table:style-name="ce16">
            <text:p>25,552,3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843333" table:style-name="ce16">
            <text:p>9,843,333</text:p>
          </table:table-cell>
          <table:table-cell table:style-name="ce8"/>
          <table:table-cell office:value-type="float" office:value="13547948" table:style-name="ce16">
            <text:p>13,547,9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8332595" table:style-name="ce16">
            <text:p>8,332,595</text:p>
          </table:table-cell>
          <table:table-cell table:style-name="ce8"/>
          <table:table-cell office:value-type="float" office:value="10801307" table:style-name="ce16">
            <text:p>10,801,3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2750397" table:style-name="ce16">
            <text:p>62,750,397</text:p>
          </table:table-cell>
          <table:table-cell table:style-name="ce8"/>
          <table:table-cell office:value-type="float" office:value="69190787" table:style-name="ce16">
            <text:p>69,190,7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469137" table:style-name="ce16">
            <text:p>25,469,137</text:p>
          </table:table-cell>
          <table:table-cell table:style-name="ce8"/>
          <table:table-cell office:value-type="float" office:value="25623612" table:style-name="ce16">
            <text:p>25,623,6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528488" table:style-name="ce16">
            <text:p>44,528,488</text:p>
          </table:table-cell>
          <table:table-cell table:style-name="ce8"/>
          <table:table-cell office:value-type="float" office:value="48895043" table:style-name="ce16">
            <text:p>48,895,0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360060" table:style-name="ce16">
            <text:p>3,360,060</text:p>
          </table:table-cell>
          <table:table-cell table:style-name="ce8"/>
          <table:table-cell office:value-type="float" office:value="4112686" table:style-name="ce16">
            <text:p>4,112,6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47378" table:style-name="ce16">
            <text:p>7,647,378</text:p>
          </table:table-cell>
          <table:table-cell table:style-name="ce8"/>
          <table:table-cell office:value-type="float" office:value="7135012" table:style-name="ce16">
            <text:p>7,135,0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213285" table:style-name="ce16">
            <text:p>8,213,285</text:p>
          </table:table-cell>
          <table:table-cell table:style-name="ce8"/>
          <table:table-cell office:value-type="float" office:value="8308296" table:style-name="ce16">
            <text:p>8,308,2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637732" table:style-name="ce16">
            <text:p>10,637,732</text:p>
          </table:table-cell>
          <table:table-cell table:style-name="ce8"/>
          <table:table-cell office:value-type="float" office:value="9166738" table:style-name="ce16">
            <text:p>9,166,7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329275" table:style-name="ce16">
            <text:p>2,329,275</text:p>
          </table:table-cell>
          <table:table-cell table:style-name="ce8"/>
          <table:table-cell office:value-type="float" office:value="2393060" table:style-name="ce16">
            <text:p>2,393,0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32772" table:style-name="ce16">
            <text:p>6,732,772</text:p>
          </table:table-cell>
          <table:table-cell table:style-name="ce8"/>
          <table:table-cell office:value-type="float" office:value="5243320" table:style-name="ce16">
            <text:p>5,243,3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6037319" table:style-name="ce16">
            <text:p>86,037,319</text:p>
          </table:table-cell>
          <table:table-cell table:style-name="ce8"/>
          <table:table-cell office:value-type="float" office:value="94934956" table:style-name="ce16">
            <text:p>94,934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8542806" table:style-name="ce16">
            <text:p>28,542,806</text:p>
          </table:table-cell>
          <table:table-cell table:style-name="ce8"/>
          <table:table-cell office:value-type="float" office:value="30655517" table:style-name="ce16">
            <text:p>30,655,5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566987" table:style-name="ce16">
            <text:p>15,566,987</text:p>
          </table:table-cell>
          <table:table-cell table:style-name="ce8"/>
          <table:table-cell office:value-type="float" office:value="16684004" table:style-name="ce16">
            <text:p>16,684,0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11928" table:style-name="ce16">
            <text:p>5,711,928</text:p>
          </table:table-cell>
          <table:table-cell table:style-name="ce8"/>
          <table:table-cell office:value-type="float" office:value="6203255" table:style-name="ce16">
            <text:p>6,203,2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4753" table:style-name="ce16">
            <text:p>294,75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5137910" table:style-name="ce16">
            <text:p>5,137,910</text:p>
          </table:table-cell>
          <table:table-cell table:style-name="ce8"/>
          <table:table-cell office:value-type="float" office:value="8307538" table:style-name="ce16">
            <text:p>8,307,5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70294" table:style-name="ce16">
            <text:p>8,770,294</text:p>
          </table:table-cell>
          <table:table-cell table:style-name="ce8"/>
          <table:table-cell office:value-type="float" office:value="9064662" table:style-name="ce16">
            <text:p>9,064,6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794766" table:style-name="ce16">
            <text:p>3,794,766</text:p>
          </table:table-cell>
          <table:table-cell table:style-name="ce8"/>
          <table:table-cell office:value-type="float" office:value="4479316" table:style-name="ce16">
            <text:p>4,479,3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95350" table:style-name="ce16">
            <text:p>2,495,350</text:p>
          </table:table-cell>
          <table:table-cell table:style-name="ce8"/>
          <table:table-cell office:value-type="float" office:value="2446698" table:style-name="ce16">
            <text:p>2,446,6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02504" table:style-name="ce16">
            <text:p>2,902,504</text:p>
          </table:table-cell>
          <table:table-cell table:style-name="ce8"/>
          <table:table-cell office:value-type="float" office:value="3394002" table:style-name="ce16">
            <text:p>3,394,0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516606" table:style-name="ce16">
            <text:p>5,516,606</text:p>
          </table:table-cell>
          <table:table-cell table:style-name="ce8"/>
          <table:table-cell office:value-type="float" office:value="6077241" table:style-name="ce16">
            <text:p>6,077,2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22161" table:style-name="ce16">
            <text:p>2,522,161</text:p>
          </table:table-cell>
          <table:table-cell table:style-name="ce8"/>
          <table:table-cell office:value-type="float" office:value="2799644" table:style-name="ce16">
            <text:p>2,799,6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522683" table:style-name="ce16">
            <text:p>8,522,683</text:p>
          </table:table-cell>
          <table:table-cell table:style-name="ce8"/>
          <table:table-cell office:value-type="float" office:value="7821372" table:style-name="ce16">
            <text:p>7,821,3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30910" table:style-name="ce16">
            <text:p>5,930,910</text:p>
          </table:table-cell>
          <table:table-cell table:style-name="ce8"/>
          <table:table-cell office:value-type="float" office:value="6844292" table:style-name="ce16">
            <text:p>6,844,2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2356739" table:style-name="ce16">
            <text:p>82,356,739</text:p>
          </table:table-cell>
          <table:table-cell table:style-name="ce8"/>
          <table:table-cell office:value-type="float" office:value="89526727" table:style-name="ce16">
            <text:p>89,526,7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642368" table:style-name="ce16">
            <text:p>7,642,368</text:p>
          </table:table-cell>
          <table:table-cell table:style-name="ce8"/>
          <table:table-cell office:value-type="float" office:value="5658333" table:style-name="ce16">
            <text:p>5,658,3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92217" table:style-name="ce16">
            <text:p>4,692,217</text:p>
          </table:table-cell>
          <table:table-cell table:style-name="ce8"/>
          <table:table-cell office:value-type="float" office:value="4619725" table:style-name="ce16">
            <text:p>4,619,7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5372540" table:style-name="ce16">
            <text:p>15,372,540</text:p>
          </table:table-cell>
          <table:table-cell table:style-name="ce8"/>
          <table:table-cell office:value-type="float" office:value="18264556" table:style-name="ce16">
            <text:p>18,264,5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78748" table:style-name="ce16">
            <text:p>7,878,748</text:p>
          </table:table-cell>
          <table:table-cell table:style-name="ce8"/>
          <table:table-cell office:value-type="float" office:value="7066212" table:style-name="ce16">
            <text:p>7,066,2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897683" table:style-name="ce16">
            <text:p>11,897,683</text:p>
          </table:table-cell>
          <table:table-cell table:style-name="ce8"/>
          <table:table-cell office:value-type="float" office:value="13046799" table:style-name="ce16">
            <text:p>13,046,7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46992" table:style-name="ce16">
            <text:p>10,246,992</text:p>
          </table:table-cell>
          <table:table-cell table:style-name="ce8"/>
          <table:table-cell office:value-type="float" office:value="11162770" table:style-name="ce16">
            <text:p>11,162,7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599212" table:style-name="ce16">
            <text:p>1,599,212</text:p>
          </table:table-cell>
          <table:table-cell table:style-name="ce8"/>
          <table:table-cell office:value-type="float" office:value="1680085" table:style-name="ce16">
            <text:p>1,680,0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21502" table:style-name="ce16">
            <text:p>1,821,502</text:p>
          </table:table-cell>
          <table:table-cell table:style-name="ce8"/>
          <table:table-cell office:value-type="float" office:value="1796536" table:style-name="ce16">
            <text:p>1,796,5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03917" table:style-name="ce16">
            <text:p>4,703,917</text:p>
          </table:table-cell>
          <table:table-cell table:style-name="ce8"/>
          <table:table-cell office:value-type="float" office:value="5060288" table:style-name="ce16">
            <text:p>5,060,2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43086" table:style-name="ce16">
            <text:p>3,343,086</text:p>
          </table:table-cell>
          <table:table-cell table:style-name="ce8"/>
          <table:table-cell office:value-type="float" office:value="3512137" table:style-name="ce16">
            <text:p>3,512,1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40051" table:style-name="ce16">
            <text:p>3,440,051</text:p>
          </table:table-cell>
          <table:table-cell table:style-name="ce8"/>
          <table:table-cell office:value-type="float" office:value="4318303" table:style-name="ce16">
            <text:p>4,318,3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04144" table:style-name="ce16">
            <text:p>9,004,144</text:p>
          </table:table-cell>
          <table:table-cell table:style-name="ce8"/>
          <table:table-cell office:value-type="float" office:value="11114403" table:style-name="ce16">
            <text:p>11,114,4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73498" table:style-name="ce16">
            <text:p>10,773,498</text:p>
          </table:table-cell>
          <table:table-cell table:style-name="ce8"/>
          <table:table-cell office:value-type="float" office:value="11922732" table:style-name="ce16">
            <text:p>11,922,7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37988" table:style-name="ce16">
            <text:p>9,037,988</text:p>
          </table:table-cell>
          <table:table-cell table:style-name="ce8"/>
          <table:table-cell office:value-type="float" office:value="9791887" table:style-name="ce16">
            <text:p>9,791,8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54676" table:style-name="ce16">
            <text:p>4,754,676</text:p>
          </table:table-cell>
          <table:table-cell table:style-name="ce8"/>
          <table:table-cell office:value-type="float" office:value="5367230" table:style-name="ce16">
            <text:p>5,367,2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81631" table:style-name="ce16">
            <text:p>3,581,631</text:p>
          </table:table-cell>
          <table:table-cell table:style-name="ce8"/>
          <table:table-cell office:value-type="float" office:value="3457706" table:style-name="ce16">
            <text:p>3,457,70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27391" table:style-name="ce16">
            <text:p>1,827,391</text:p>
          </table:table-cell>
          <table:table-cell table:style-name="ce8"/>
          <table:table-cell office:value-type="float" office:value="1927466" table:style-name="ce16">
            <text:p>1,927,4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2033773" table:style-name="ce16">
            <text:p>2,033,773</text:p>
          </table:table-cell>
          <table:table-cell table:style-name="ce8"/>
          <table:table-cell office:value-type="float" office:value="1018876" table:style-name="ce16">
            <text:p>1,018,8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層林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38" table:style-name="ce16">
            <text:p>4,83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28593" table:style-name="ce16">
            <text:p>228,593</text:p>
          </table:table-cell>
          <table:table-cell table:style-name="ce8"/>
          <table:table-cell office:value-type="float" office:value="210828" table:style-name="ce16">
            <text:p>210,8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22090155" table:style-name="ce16">
            <text:p>522,090,155</text:p>
          </table:table-cell>
          <table:table-cell table:style-name="ce8"/>
          <table:table-cell office:value-type="float" office:value="591976220" table:style-name="ce16">
            <text:p>591,976,2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53343834" table:style-name="ce16">
            <text:p>953,343,834</text:p>
          </table:table-cell>
          <table:table-cell table:style-name="ce8"/>
          <table:table-cell office:value-type="float" office:value="1075138524" table:style-name="ce16">
            <text:p>1,075,138,5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74891924" table:style-name="ce16">
            <text:p>674,891,924</text:p>
          </table:table-cell>
          <table:table-cell table:style-name="ce8"/>
          <table:table-cell office:value-type="float" office:value="721680243" table:style-name="ce16">
            <text:p>721,680,2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2518668" table:style-name="ce16">
            <text:p>82,518,668</text:p>
          </table:table-cell>
          <table:table-cell table:style-name="ce8"/>
          <table:table-cell office:value-type="float" office:value="89664780" table:style-name="ce16">
            <text:p>89,664,7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66127658" table:style-name="ce16">
            <text:p>166,127,658</text:p>
          </table:table-cell>
          <table:table-cell table:style-name="ce8"/>
          <table:table-cell office:value-type="float" office:value="192067124" table:style-name="ce16">
            <text:p>192,067,1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5101852" table:style-name="ce16">
            <text:p>65,101,852</text:p>
          </table:table-cell>
          <table:table-cell table:style-name="ce8"/>
          <table:table-cell office:value-type="float" office:value="70423805" table:style-name="ce16">
            <text:p>70,423,8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2672869" table:style-name="ce16">
            <text:p>82,672,869</text:p>
          </table:table-cell>
          <table:table-cell table:style-name="ce8"/>
          <table:table-cell office:value-type="float" office:value="95639791" table:style-name="ce16">
            <text:p>95,639,7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0659336" table:style-name="ce16">
            <text:p>90,659,336</text:p>
          </table:table-cell>
          <table:table-cell table:style-name="ce8"/>
          <table:table-cell office:value-type="float" office:value="100373539" table:style-name="ce16">
            <text:p>100,373,5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3284018" table:style-name="ce16">
            <text:p>133,284,018</text:p>
          </table:table-cell>
          <table:table-cell table:style-name="ce8"/>
          <table:table-cell office:value-type="float" office:value="146679684" table:style-name="ce16">
            <text:p>146,679,6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3807277" table:style-name="ce16">
            <text:p>223,807,277</text:p>
          </table:table-cell>
          <table:table-cell table:style-name="ce8"/>
          <table:table-cell office:value-type="float" office:value="229227201" table:style-name="ce16">
            <text:p>229,227,2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079039" table:style-name="ce16">
            <text:p>100,079,039</text:p>
          </table:table-cell>
          <table:table-cell table:style-name="ce8"/>
          <table:table-cell office:value-type="float" office:value="104919567" table:style-name="ce16">
            <text:p>104,919,5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6909957" table:style-name="ce16">
            <text:p>126,909,957</text:p>
          </table:table-cell>
          <table:table-cell table:style-name="ce8"/>
          <table:table-cell office:value-type="float" office:value="133877289" table:style-name="ce16">
            <text:p>133,877,2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7050822" table:style-name="ce16">
            <text:p>147,050,822</text:p>
          </table:table-cell>
          <table:table-cell table:style-name="ce8"/>
          <table:table-cell office:value-type="float" office:value="156138413" table:style-name="ce16">
            <text:p>156,138,4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9156872" table:style-name="ce16">
            <text:p>439,156,872</text:p>
          </table:table-cell>
          <table:table-cell table:style-name="ce8"/>
          <table:table-cell office:value-type="float" office:value="437537715" table:style-name="ce16">
            <text:p>437,537,7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2270272" table:style-name="ce16">
            <text:p>172,270,272</text:p>
          </table:table-cell>
          <table:table-cell table:style-name="ce8"/>
          <table:table-cell office:value-type="float" office:value="177220689" table:style-name="ce16">
            <text:p>177,220,6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2321136" table:style-name="ce16">
            <text:p>72,321,136</text:p>
          </table:table-cell>
          <table:table-cell table:style-name="ce8"/>
          <table:table-cell office:value-type="float" office:value="72641707" table:style-name="ce16">
            <text:p>72,641,7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731239" table:style-name="ce16">
            <text:p>16,731,239</text:p>
          </table:table-cell>
          <table:table-cell table:style-name="ce8"/>
          <table:table-cell office:value-type="float" office:value="17502975" table:style-name="ce16">
            <text:p>17,502,9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0188170" table:style-name="ce16">
            <text:p>50,188,170</text:p>
          </table:table-cell>
          <table:table-cell table:style-name="ce8"/>
          <table:table-cell office:value-type="float" office:value="50904347" table:style-name="ce16">
            <text:p>50,904,3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5262266" table:style-name="ce16">
            <text:p>45,262,266</text:p>
          </table:table-cell>
          <table:table-cell table:style-name="ce8"/>
          <table:table-cell office:value-type="float" office:value="56249455" table:style-name="ce16">
            <text:p>56,249,4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1282121" table:style-name="ce16">
            <text:p>61,282,121</text:p>
          </table:table-cell>
          <table:table-cell table:style-name="ce8"/>
          <table:table-cell office:value-type="float" office:value="84208078" table:style-name="ce16">
            <text:p>84,208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791995" table:style-name="ce16">
            <text:p>11,791,995</text:p>
          </table:table-cell>
          <table:table-cell table:style-name="ce8"/>
          <table:table-cell office:value-type="float" office:value="14389637" table:style-name="ce16">
            <text:p>14,389,6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2671573" table:style-name="ce16">
            <text:p>22,671,573</text:p>
          </table:table-cell>
          <table:table-cell table:style-name="ce8"/>
          <table:table-cell office:value-type="float" office:value="26799925" table:style-name="ce16">
            <text:p>26,799,9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451423" table:style-name="ce16">
            <text:p>18,451,423</text:p>
          </table:table-cell>
          <table:table-cell table:style-name="ce8"/>
          <table:table-cell office:value-type="float" office:value="19785576" table:style-name="ce16">
            <text:p>19,785,5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219652" table:style-name="ce16">
            <text:p>11,219,652</text:p>
          </table:table-cell>
          <table:table-cell table:style-name="ce8"/>
          <table:table-cell office:value-type="float" office:value="11663622" table:style-name="ce16">
            <text:p>11,663,6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259548" table:style-name="ce16">
            <text:p>32,259,548</text:p>
          </table:table-cell>
          <table:table-cell table:style-name="ce8"/>
          <table:table-cell office:value-type="float" office:value="32003372" table:style-name="ce16">
            <text:p>32,003,3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145144" table:style-name="ce16">
            <text:p>43,145,144</text:p>
          </table:table-cell>
          <table:table-cell table:style-name="ce8"/>
          <table:table-cell office:value-type="float" office:value="48425708" table:style-name="ce16">
            <text:p>48,425,7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123052" table:style-name="ce16">
            <text:p>5,123,052</text:p>
          </table:table-cell>
          <table:table-cell table:style-name="ce8"/>
          <table:table-cell office:value-type="float" office:value="4554735" table:style-name="ce16">
            <text:p>4,554,7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488263" table:style-name="ce16">
            <text:p>9,488,263</text:p>
          </table:table-cell>
          <table:table-cell table:style-name="ce8"/>
          <table:table-cell office:value-type="float" office:value="10927467" table:style-name="ce16">
            <text:p>10,927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289262" table:style-name="ce16">
            <text:p>6,289,262</text:p>
          </table:table-cell>
          <table:table-cell table:style-name="ce8"/>
          <table:table-cell office:value-type="float" office:value="7830936" table:style-name="ce16">
            <text:p>7,830,9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906898" table:style-name="ce16">
            <text:p>5,906,898</text:p>
          </table:table-cell>
          <table:table-cell table:style-name="ce8"/>
          <table:table-cell office:value-type="float" office:value="6451530" table:style-name="ce16">
            <text:p>6,451,5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079407" table:style-name="ce16">
            <text:p>25,079,407</text:p>
          </table:table-cell>
          <table:table-cell table:style-name="ce8"/>
          <table:table-cell office:value-type="float" office:value="26052058" table:style-name="ce16">
            <text:p>26,052,0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121413" table:style-name="ce16">
            <text:p>5,121,413</text:p>
          </table:table-cell>
          <table:table-cell table:style-name="ce8"/>
          <table:table-cell office:value-type="float" office:value="6069181" table:style-name="ce16">
            <text:p>6,069,1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55160" table:style-name="ce16">
            <text:p>7,255,160</text:p>
          </table:table-cell>
          <table:table-cell table:style-name="ce8"/>
          <table:table-cell office:value-type="float" office:value="7687845" table:style-name="ce16">
            <text:p>7,687,8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289500" table:style-name="ce16">
            <text:p>14,289,500</text:p>
          </table:table-cell>
          <table:table-cell table:style-name="ce8"/>
          <table:table-cell office:value-type="float" office:value="14394327" table:style-name="ce16">
            <text:p>14,394,3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49115" table:style-name="ce16">
            <text:p>11,249,11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542733" table:style-name="ce16">
            <text:p>2,542,733</text:p>
          </table:table-cell>
          <table:table-cell table:style-name="ce8"/>
          <table:table-cell office:value-type="float" office:value="3066550" table:style-name="ce16">
            <text:p>3,066,5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3671782" table:style-name="ce16">
            <text:p>33,671,782</text:p>
          </table:table-cell>
          <table:table-cell table:style-name="ce8"/>
          <table:table-cell office:value-type="float" office:value="40153797" table:style-name="ce16">
            <text:p>40,153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019370" table:style-name="ce16">
            <text:p>48,019,3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443201" table:style-name="ce16">
            <text:p>39,443,201</text:p>
          </table:table-cell>
          <table:table-cell table:style-name="ce8"/>
          <table:table-cell office:value-type="float" office:value="42193791" table:style-name="ce16">
            <text:p>42,193,7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9739095" table:style-name="ce16">
            <text:p>29,739,095</text:p>
          </table:table-cell>
          <table:table-cell table:style-name="ce8"/>
          <table:table-cell office:value-type="float" office:value="31687457" table:style-name="ce16">
            <text:p>31,687,4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80110" table:style-name="ce16">
            <text:p>6,180,110</text:p>
          </table:table-cell>
          <table:table-cell table:style-name="ce8"/>
          <table:table-cell office:value-type="float" office:value="6177973" table:style-name="ce16">
            <text:p>6,177,9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894079" table:style-name="ce16">
            <text:p>7,894,079</text:p>
          </table:table-cell>
          <table:table-cell table:style-name="ce8"/>
          <table:table-cell office:value-type="float" office:value="7915276" table:style-name="ce16">
            <text:p>7,915,2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301192" table:style-name="ce16">
            <text:p>8,301,192</text:p>
          </table:table-cell>
          <table:table-cell table:style-name="ce8"/>
          <table:table-cell office:value-type="float" office:value="9113955" table:style-name="ce16">
            <text:p>9,113,9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679228" table:style-name="ce16">
            <text:p>5,679,228</text:p>
          </table:table-cell>
          <table:table-cell table:style-name="ce8"/>
          <table:table-cell office:value-type="float" office:value="6025351" table:style-name="ce16">
            <text:p>6,025,3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855691" table:style-name="ce16">
            <text:p>3,855,691</text:p>
          </table:table-cell>
          <table:table-cell table:style-name="ce8"/>
          <table:table-cell office:value-type="float" office:value="4101492" table:style-name="ce16">
            <text:p>4,101,4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145516" table:style-name="ce16">
            <text:p>8,145,516</text:p>
          </table:table-cell>
          <table:table-cell table:style-name="ce8"/>
          <table:table-cell office:value-type="float" office:value="8637646" table:style-name="ce16">
            <text:p>8,637,6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310854" table:style-name="ce16">
            <text:p>2,310,854</text:p>
          </table:table-cell>
          <table:table-cell table:style-name="ce8"/>
          <table:table-cell office:value-type="float" office:value="2713564" table:style-name="ce16">
            <text:p>2,713,5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1922409" table:style-name="ce16">
            <text:p>1,922,409</text:p>
          </table:table-cell>
          <table:table-cell table:style-name="ce8"/>
          <table:table-cell office:value-type="float" office:value="2587346" table:style-name="ce16">
            <text:p>2,587,3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225548" table:style-name="ce16">
            <text:p>12,225,548</text:p>
          </table:table-cell>
          <table:table-cell table:style-name="ce8"/>
          <table:table-cell office:value-type="float" office:value="4231827" table:style-name="ce16">
            <text:p>4,231,8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065402" table:style-name="ce16">
            <text:p>14,065,402</text:p>
          </table:table-cell>
          <table:table-cell table:style-name="ce8"/>
          <table:table-cell office:value-type="float" office:value="15363106" table:style-name="ce16">
            <text:p>15,363,1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7014224" table:style-name="ce16">
            <text:p>47,014,224</text:p>
          </table:table-cell>
          <table:table-cell table:style-name="ce8"/>
          <table:table-cell office:value-type="float" office:value="47829189" table:style-name="ce16">
            <text:p>47,829,1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57307" table:style-name="ce16">
            <text:p>3,557,307</text:p>
          </table:table-cell>
          <table:table-cell table:style-name="ce8"/>
          <table:table-cell office:value-type="float" office:value="4059338" table:style-name="ce16">
            <text:p>4,059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67787" table:style-name="ce16">
            <text:p>3,367,787</text:p>
          </table:table-cell>
          <table:table-cell table:style-name="ce8"/>
          <table:table-cell office:value-type="float" office:value="5124276" table:style-name="ce16">
            <text:p>5,124,2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473240" table:style-name="ce16">
            <text:p>20,473,240</text:p>
          </table:table-cell>
          <table:table-cell table:style-name="ce8"/>
          <table:table-cell office:value-type="float" office:value="19827999" table:style-name="ce16">
            <text:p>19,827,9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180339" table:style-name="ce16">
            <text:p>5,180,339</text:p>
          </table:table-cell>
          <table:table-cell table:style-name="ce8"/>
          <table:table-cell office:value-type="float" office:value="5213427" table:style-name="ce16">
            <text:p>5,213,4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761522" table:style-name="ce16">
            <text:p>4,761,522</text:p>
          </table:table-cell>
          <table:table-cell table:style-name="ce8"/>
          <table:table-cell office:value-type="float" office:value="6675738" table:style-name="ce16">
            <text:p>6,675,7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72858" table:style-name="ce16">
            <text:p>1,972,858</text:p>
          </table:table-cell>
          <table:table-cell table:style-name="ce8"/>
          <table:table-cell office:value-type="float" office:value="2011499" table:style-name="ce16">
            <text:p>2,011,4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268056" table:style-name="ce16">
            <text:p>7,268,056</text:p>
          </table:table-cell>
          <table:table-cell table:style-name="ce8"/>
          <table:table-cell office:value-type="float" office:value="8647791" table:style-name="ce16">
            <text:p>8,647,7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756980" table:style-name="ce16">
            <text:p>5,756,980</text:p>
          </table:table-cell>
          <table:table-cell table:style-name="ce8"/>
          <table:table-cell office:value-type="float" office:value="5465776" table:style-name="ce16">
            <text:p>5,465,7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835217" table:style-name="ce16">
            <text:p>19,835,217</text:p>
          </table:table-cell>
          <table:table-cell table:style-name="ce8"/>
          <table:table-cell office:value-type="float" office:value="21674944" table:style-name="ce16">
            <text:p>21,674,9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603885" table:style-name="ce16">
            <text:p>3,603,885</text:p>
          </table:table-cell>
          <table:table-cell table:style-name="ce8"/>
          <table:table-cell office:value-type="float" office:value="4459083" table:style-name="ce16">
            <text:p>4,459,0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44482" table:style-name="ce16">
            <text:p>4,144,482</text:p>
          </table:table-cell>
          <table:table-cell table:style-name="ce8"/>
          <table:table-cell office:value-type="float" office:value="3898055" table:style-name="ce16">
            <text:p>3,898,0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091147" table:style-name="ce16">
            <text:p>1,091,147</text:p>
          </table:table-cell>
          <table:table-cell table:style-name="ce8"/>
          <table:table-cell office:value-type="float" office:value="1418847" table:style-name="ce16">
            <text:p>1,418,8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56622" table:style-name="ce16">
            <text:p>3,256,622</text:p>
          </table:table-cell>
          <table:table-cell table:style-name="ce8"/>
          <table:table-cell office:value-type="float" office:value="3813222" table:style-name="ce16">
            <text:p>3,813,2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308634" table:style-name="ce16">
            <text:p>8,308,634</text:p>
          </table:table-cell>
          <table:table-cell table:style-name="ce8"/>
          <table:table-cell office:value-type="float" office:value="8660079" table:style-name="ce16">
            <text:p>8,660,0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435178" table:style-name="ce16">
            <text:p>7,435,178</text:p>
          </table:table-cell>
          <table:table-cell table:style-name="ce8"/>
          <table:table-cell office:value-type="float" office:value="6901041" table:style-name="ce16">
            <text:p>6,901,0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960649" table:style-name="ce16">
            <text:p>5,960,649</text:p>
          </table:table-cell>
          <table:table-cell table:style-name="ce8"/>
          <table:table-cell office:value-type="float" office:value="6113905" table:style-name="ce16">
            <text:p>6,113,9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00886" table:style-name="ce16">
            <text:p>16,200,886</text:p>
          </table:table-cell>
          <table:table-cell table:style-name="ce8"/>
          <table:table-cell office:value-type="float" office:value="16967330" table:style-name="ce16">
            <text:p>16,967,3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360145" table:style-name="ce16">
            <text:p>2,360,145</text:p>
          </table:table-cell>
          <table:table-cell table:style-name="ce8"/>
          <table:table-cell office:value-type="float" office:value="5036465" table:style-name="ce16">
            <text:p>5,036,4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909862" table:style-name="ce16">
            <text:p>6,909,862</text:p>
          </table:table-cell>
          <table:table-cell table:style-name="ce8"/>
          <table:table-cell office:value-type="float" office:value="7890608" table:style-name="ce16">
            <text:p>7,890,6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613065" table:style-name="ce16">
            <text:p>613,065</text:p>
          </table:table-cell>
          <table:table-cell table:style-name="ce8"/>
          <table:table-cell office:value-type="float" office:value="1033430" table:style-name="ce16">
            <text:p>1,033,4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898617" table:style-name="ce16">
            <text:p>9,898,617</text:p>
          </table:table-cell>
          <table:table-cell table:style-name="ce8"/>
          <table:table-cell office:value-type="float" office:value="9821839" table:style-name="ce16">
            <text:p>9,821,8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153277" table:style-name="ce16">
            <text:p>3,153,277</text:p>
          </table:table-cell>
          <table:table-cell table:style-name="ce8"/>
          <table:table-cell office:value-type="float" office:value="2740593" table:style-name="ce16">
            <text:p>2,740,5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867207" table:style-name="ce16">
            <text:p>8,867,207</text:p>
          </table:table-cell>
          <table:table-cell table:style-name="ce8"/>
          <table:table-cell office:value-type="float" office:value="9097690" table:style-name="ce16">
            <text:p>9,097,6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1992" table:style-name="ce16">
            <text:p>3,021,992</text:p>
          </table:table-cell>
          <table:table-cell table:style-name="ce8"/>
          <table:table-cell office:value-type="float" office:value="3126526" table:style-name="ce16">
            <text:p>3,126,5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539661" table:style-name="ce16">
            <text:p>6,539,661</text:p>
          </table:table-cell>
          <table:table-cell table:style-name="ce8"/>
          <table:table-cell office:value-type="float" office:value="9801306" table:style-name="ce16">
            <text:p>9,801,3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823333" table:style-name="ce16">
            <text:p>4,823,333</text:p>
          </table:table-cell>
          <table:table-cell table:style-name="ce8"/>
          <table:table-cell office:value-type="float" office:value="5327560" table:style-name="ce16">
            <text:p>5,327,5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866486" table:style-name="ce16">
            <text:p>6,866,486</text:p>
          </table:table-cell>
          <table:table-cell table:style-name="ce8"/>
          <table:table-cell office:value-type="float" office:value="5667102" table:style-name="ce16">
            <text:p>5,667,1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526809" table:style-name="ce16">
            <text:p>12,526,809</text:p>
          </table:table-cell>
          <table:table-cell table:style-name="ce8"/>
          <table:table-cell office:value-type="float" office:value="12630769" table:style-name="ce16">
            <text:p>12,630,7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18657" table:style-name="ce16">
            <text:p>10,218,65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647967" table:style-name="ce16">
            <text:p>10,647,967</text:p>
          </table:table-cell>
          <table:table-cell table:style-name="ce8"/>
          <table:table-cell office:value-type="float" office:value="11942945" table:style-name="ce16">
            <text:p>11,942,9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682986" table:style-name="ce16">
            <text:p>15,682,986</text:p>
          </table:table-cell>
          <table:table-cell table:style-name="ce8"/>
          <table:table-cell office:value-type="float" office:value="19459419" table:style-name="ce16">
            <text:p>19,459,4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0884368" table:style-name="ce16">
            <text:p>30,884,368</text:p>
          </table:table-cell>
          <table:table-cell table:style-name="ce8"/>
          <table:table-cell office:value-type="float" office:value="32192095" table:style-name="ce16">
            <text:p>32,192,0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202645" table:style-name="ce16">
            <text:p>8,202,645</text:p>
          </table:table-cell>
          <table:table-cell table:style-name="ce8"/>
          <table:table-cell office:value-type="float" office:value="8954668" table:style-name="ce16">
            <text:p>8,954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87743" table:style-name="ce16">
            <text:p>4,587,7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79607" table:style-name="ce16">
            <text:p>11,679,607</text:p>
          </table:table-cell>
          <table:table-cell table:style-name="ce8"/>
          <table:table-cell office:value-type="float" office:value="11423655" table:style-name="ce16">
            <text:p>11,423,6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33077" table:style-name="ce16">
            <text:p>3,133,077</text:p>
          </table:table-cell>
          <table:table-cell table:style-name="ce8"/>
          <table:table-cell office:value-type="float" office:value="3664521" table:style-name="ce16">
            <text:p>3,664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04926" table:style-name="ce16">
            <text:p>6,604,926</text:p>
          </table:table-cell>
          <table:table-cell table:style-name="ce8"/>
          <table:table-cell office:value-type="float" office:value="6938977" table:style-name="ce16">
            <text:p>6,938,9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610731" table:style-name="ce16">
            <text:p>3,610,731</text:p>
          </table:table-cell>
          <table:table-cell table:style-name="ce8"/>
          <table:table-cell office:value-type="float" office:value="4286557" table:style-name="ce16">
            <text:p>4,286,5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080600" table:style-name="ce16">
            <text:p>19,080,600</text:p>
          </table:table-cell>
          <table:table-cell table:style-name="ce8"/>
          <table:table-cell office:value-type="float" office:value="16543819" table:style-name="ce16">
            <text:p>16,543,8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19022" table:style-name="ce16">
            <text:p>5,119,022</text:p>
          </table:table-cell>
          <table:table-cell table:style-name="ce8"/>
          <table:table-cell office:value-type="float" office:value="5025198" table:style-name="ce16">
            <text:p>5,025,1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776862" table:style-name="ce16">
            <text:p>18,776,862</text:p>
          </table:table-cell>
          <table:table-cell table:style-name="ce8"/>
          <table:table-cell office:value-type="float" office:value="20456341" table:style-name="ce16">
            <text:p>20,456,3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3790734" table:style-name="ce16">
            <text:p>3,790,734</text:p>
          </table:table-cell>
          <table:table-cell table:style-name="ce8"/>
          <table:table-cell office:value-type="float" office:value="4444316" table:style-name="ce16">
            <text:p>4,444,3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75092" table:style-name="ce16">
            <text:p>5,075,092</text:p>
          </table:table-cell>
          <table:table-cell table:style-name="ce8"/>
          <table:table-cell office:value-type="float" office:value="5661873" table:style-name="ce16">
            <text:p>5,661,8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170198" table:style-name="ce16">
            <text:p>2,170,198</text:p>
          </table:table-cell>
          <table:table-cell table:style-name="ce8"/>
          <table:table-cell office:value-type="float" office:value="2616159" table:style-name="ce16">
            <text:p>2,616,1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761171" table:style-name="ce16">
            <text:p>1,761,171</text:p>
          </table:table-cell>
          <table:table-cell table:style-name="ce8"/>
          <table:table-cell office:value-type="float" office:value="1464980" table:style-name="ce16">
            <text:p>1,464,9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797268" table:style-name="ce16">
            <text:p>4,797,268</text:p>
          </table:table-cell>
          <table:table-cell table:style-name="ce8"/>
          <table:table-cell office:value-type="float" office:value="5608887" table:style-name="ce16">
            <text:p>5,608,8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65912" table:style-name="ce16">
            <text:p>2,465,912</text:p>
          </table:table-cell>
          <table:table-cell table:style-name="ce8"/>
          <table:table-cell office:value-type="float" office:value="2743542" table:style-name="ce16">
            <text:p>2,743,5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901176" table:style-name="ce16">
            <text:p>30,901,176</text:p>
          </table:table-cell>
          <table:table-cell table:style-name="ce8"/>
          <table:table-cell office:value-type="float" office:value="33749403" table:style-name="ce16">
            <text:p>33,749,4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53487" table:style-name="ce16">
            <text:p>5,053,487</text:p>
          </table:table-cell>
          <table:table-cell table:style-name="ce8"/>
          <table:table-cell office:value-type="float" office:value="4940696" table:style-name="ce16">
            <text:p>4,940,6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122515" table:style-name="ce16">
            <text:p>4,122,515</text:p>
          </table:table-cell>
          <table:table-cell table:style-name="ce8"/>
          <table:table-cell office:value-type="float" office:value="3912972" table:style-name="ce16">
            <text:p>3,912,9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11172" table:style-name="ce16">
            <text:p>2,511,172</text:p>
          </table:table-cell>
          <table:table-cell table:style-name="ce8"/>
          <table:table-cell office:value-type="float" office:value="2861186" table:style-name="ce16">
            <text:p>2,861,1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31002" table:style-name="ce16">
            <text:p>3,231,002</text:p>
          </table:table-cell>
          <table:table-cell table:style-name="ce8"/>
          <table:table-cell office:value-type="float" office:value="3401623" table:style-name="ce16">
            <text:p>3,401,6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95928" table:style-name="ce16">
            <text:p>2,995,928</text:p>
          </table:table-cell>
          <table:table-cell table:style-name="ce8"/>
          <table:table-cell office:value-type="float" office:value="2967476" table:style-name="ce16">
            <text:p>2,967,4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609915" table:style-name="ce16">
            <text:p>4,609,915</text:p>
          </table:table-cell>
          <table:table-cell table:style-name="ce8"/>
          <table:table-cell office:value-type="float" office:value="4642483" table:style-name="ce16">
            <text:p>4,642,4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52156" table:style-name="ce16">
            <text:p>5,452,156</text:p>
          </table:table-cell>
          <table:table-cell table:style-name="ce8"/>
          <table:table-cell office:value-type="float" office:value="5784519" table:style-name="ce16">
            <text:p>5,784,5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69312" table:style-name="ce16">
            <text:p>3,669,312</text:p>
          </table:table-cell>
          <table:table-cell table:style-name="ce8"/>
          <table:table-cell office:value-type="float" office:value="4699461" table:style-name="ce16">
            <text:p>4,699,4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955644" table:style-name="ce16">
            <text:p>7,955,644</text:p>
          </table:table-cell>
          <table:table-cell table:style-name="ce8"/>
          <table:table-cell office:value-type="float" office:value="8226677" table:style-name="ce16">
            <text:p>8,226,6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551768" table:style-name="ce16">
            <text:p>18,551,768</text:p>
          </table:table-cell>
          <table:table-cell table:style-name="ce8"/>
          <table:table-cell office:value-type="float" office:value="18805442" table:style-name="ce16">
            <text:p>18,805,4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085749" table:style-name="ce16">
            <text:p>14,085,749</text:p>
          </table:table-cell>
          <table:table-cell table:style-name="ce8"/>
          <table:table-cell office:value-type="float" office:value="14194545" table:style-name="ce16">
            <text:p>14,194,5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2354" table:style-name="ce16">
            <text:p>832,354</text:p>
          </table:table-cell>
          <table:table-cell table:style-name="ce8"/>
          <table:table-cell office:value-type="float" office:value="857271" table:style-name="ce16">
            <text:p>857,2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457806" table:style-name="ce16">
            <text:p>2,457,806</text:p>
          </table:table-cell>
          <table:table-cell table:style-name="ce8"/>
          <table:table-cell office:value-type="float" office:value="3919597" table:style-name="ce16">
            <text:p>3,919,5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5031" table:style-name="ce16">
            <text:p>805,031</text:p>
          </table:table-cell>
          <table:table-cell table:style-name="ce8"/>
          <table:table-cell office:value-type="float" office:value="890661" table:style-name="ce16">
            <text:p>890,6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273895" table:style-name="ce16">
            <text:p>1,273,895</text:p>
          </table:table-cell>
          <table:table-cell table:style-name="ce8"/>
          <table:table-cell office:value-type="float" office:value="858464" table:style-name="ce16">
            <text:p>858,4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18178922" table:style-name="ce16">
            <text:p>318,178,922</text:p>
          </table:table-cell>
          <table:table-cell table:style-name="ce8"/>
          <table:table-cell office:value-type="float" office:value="353755451" table:style-name="ce16">
            <text:p>353,755,4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423931" table:style-name="ce16">
            <text:p>33,423,931</text:p>
          </table:table-cell>
          <table:table-cell table:style-name="ce8"/>
          <table:table-cell office:value-type="float" office:value="34805637" table:style-name="ce16">
            <text:p>34,805,6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1727823" table:style-name="ce16">
            <text:p>151,727,823</text:p>
          </table:table-cell>
          <table:table-cell table:style-name="ce8"/>
          <table:table-cell office:value-type="float" office:value="160344442" table:style-name="ce16">
            <text:p>160,344,4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57200902" table:style-name="ce16">
            <text:p>157,200,902</text:p>
          </table:table-cell>
          <table:table-cell table:style-name="ce8"/>
          <table:table-cell office:value-type="float" office:value="162594634" table:style-name="ce16">
            <text:p>162,594,6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493989" table:style-name="ce16">
            <text:p>31,493,989</text:p>
          </table:table-cell>
          <table:table-cell table:style-name="ce8"/>
          <table:table-cell office:value-type="float" office:value="32488581" table:style-name="ce16">
            <text:p>32,488,5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737932" table:style-name="ce16">
            <text:p>28,737,932</text:p>
          </table:table-cell>
          <table:table-cell table:style-name="ce8"/>
          <table:table-cell office:value-type="float" office:value="31052284" table:style-name="ce16">
            <text:p>31,052,2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68670" table:style-name="ce16">
            <text:p>1,868,670</text:p>
          </table:table-cell>
          <table:table-cell table:style-name="ce8"/>
          <table:table-cell office:value-type="float" office:value="2025248" table:style-name="ce16">
            <text:p>2,025,2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5002239" table:style-name="ce16">
            <text:p>25,002,239</text:p>
          </table:table-cell>
          <table:table-cell table:style-name="ce8"/>
          <table:table-cell office:value-type="float" office:value="20537528" table:style-name="ce16">
            <text:p>20,537,5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35812" table:style-name="ce16">
            <text:p>3,435,812</text:p>
          </table:table-cell>
          <table:table-cell table:style-name="ce8"/>
          <table:table-cell office:value-type="float" office:value="2824842" table:style-name="ce16">
            <text:p>2,824,8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7447794" table:style-name="ce16">
            <text:p>17,447,794</text:p>
          </table:table-cell>
          <table:table-cell table:style-name="ce8"/>
          <table:table-cell office:value-type="float" office:value="13052334" table:style-name="ce16">
            <text:p>13,052,3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5138652" table:style-name="ce16">
            <text:p>65,138,652</text:p>
          </table:table-cell>
          <table:table-cell table:style-name="ce8"/>
          <table:table-cell office:value-type="float" office:value="70117536" table:style-name="ce16">
            <text:p>70,117,5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134841" table:style-name="ce16">
            <text:p>23,134,841</text:p>
          </table:table-cell>
          <table:table-cell table:style-name="ce8"/>
          <table:table-cell office:value-type="float" office:value="25361596" table:style-name="ce16">
            <text:p>25,361,5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135296" table:style-name="ce16">
            <text:p>19,135,296</text:p>
          </table:table-cell>
          <table:table-cell table:style-name="ce8"/>
          <table:table-cell office:value-type="float" office:value="19709266" table:style-name="ce16">
            <text:p>19,709,2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469349" table:style-name="ce16">
            <text:p>10,469,349</text:p>
          </table:table-cell>
          <table:table-cell table:style-name="ce8"/>
          <table:table-cell office:value-type="float" office:value="11594174" table:style-name="ce16">
            <text:p>11,594,1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228479" table:style-name="ce16">
            <text:p>30,228,479</text:p>
          </table:table-cell>
          <table:table-cell table:style-name="ce8"/>
          <table:table-cell office:value-type="float" office:value="36740814" table:style-name="ce16">
            <text:p>36,740,8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40981" table:style-name="ce16">
            <text:p>3,740,981</text:p>
          </table:table-cell>
          <table:table-cell table:style-name="ce8"/>
          <table:table-cell office:value-type="float" office:value="3976155" table:style-name="ce16">
            <text:p>3,976,1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046003" table:style-name="ce16">
            <text:p>8,046,003</text:p>
          </table:table-cell>
          <table:table-cell table:style-name="ce8"/>
          <table:table-cell office:value-type="float" office:value="7880006" table:style-name="ce16">
            <text:p>7,880,00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number-rows-repeated="1048079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7月04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預防保健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計畫、初期慢性腎臟病醫療給付改善方案、高雄石化氣爆案件、八仙樂園粉塵暴燃案、代辦登革熱NS1抗原快速篩檢試劑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刑人、高雄石化氣爆案件<text:span text:style-name="T2">、</text:span>104年八仙樂園粉塵暴燃案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5月</text:p>
          </table:table-cell>
          <table:table-cell table:style-name="ce22"/>
          <table:table-cell office:value-type="string" table:style-name="ce23">
            <text:p>105年05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88955249" table:style-name="ce16">
            <text:p>1,488,955,249</text:p>
          </table:table-cell>
          <table:table-cell table:style-name="ce8"/>
          <table:table-cell office:value-type="float" office:value="1624918911" table:style-name="ce16">
            <text:p>1,624,918,911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75504404" table:style-name="ce16">
            <text:p>675,504,404</text:p>
          </table:table-cell>
          <table:table-cell table:style-name="ce8"/>
          <table:table-cell office:value-type="float" office:value="686454550" table:style-name="ce16">
            <text:p>686,454,550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18105913" table:style-name="ce16">
            <text:p>1,418,105,913</text:p>
          </table:table-cell>
          <table:table-cell table:style-name="ce8"/>
          <table:table-cell office:value-type="float" office:value="1436665000" table:style-name="ce16">
            <text:p>1,436,665,000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3288689" table:style-name="ce16">
            <text:p>333,288,689</text:p>
          </table:table-cell>
          <table:table-cell table:style-name="ce8"/>
          <table:table-cell office:value-type="float" office:value="330013571" table:style-name="ce16">
            <text:p>330,013,571</text:p>
          </table:table-cell>
          <table:table-cell office:value-type="string" table:style-name="ce17">
            <text:p>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56201173" table:style-name="ce16">
            <text:p>956,201,173</text:p>
          </table:table-cell>
          <table:table-cell table:style-name="ce8"/>
          <table:table-cell office:value-type="float" office:value="1003947478" table:style-name="ce16">
            <text:p>1,003,947,478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1857184" table:style-name="ce16">
            <text:p>401,857,184</text:p>
          </table:table-cell>
          <table:table-cell table:style-name="ce8"/>
          <table:table-cell office:value-type="float" office:value="403361778" table:style-name="ce16">
            <text:p>403,361,778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70264584" table:style-name="ce16">
            <text:p>570,264,584</text:p>
          </table:table-cell>
          <table:table-cell table:style-name="ce8"/>
          <table:table-cell office:value-type="float" office:value="626451818" table:style-name="ce16">
            <text:p>626,451,818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8550535" table:style-name="ce16">
            <text:p>308,550,535</text:p>
          </table:table-cell>
          <table:table-cell table:style-name="ce8"/>
          <table:table-cell office:value-type="float" office:value="330165977" table:style-name="ce16">
            <text:p>330,165,977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8321728" table:style-name="ce16">
            <text:p>738,321,728</text:p>
          </table:table-cell>
          <table:table-cell table:style-name="ce8"/>
          <table:table-cell office:value-type="float" office:value="782601285" table:style-name="ce16">
            <text:p>782,601,285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3352977" table:style-name="ce16">
            <text:p>103,352,977</text:p>
          </table:table-cell>
          <table:table-cell table:style-name="ce8"/>
          <table:table-cell office:value-type="float" office:value="105086687" table:style-name="ce16">
            <text:p>105,086,687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4955104" table:style-name="ce16">
            <text:p>94,955,104</text:p>
          </table:table-cell>
          <table:table-cell table:style-name="ce8"/>
          <table:table-cell office:value-type="float" office:value="105578133" table:style-name="ce16">
            <text:p>105,578,13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3999197" table:style-name="ce16">
            <text:p>143,999,197</text:p>
          </table:table-cell>
          <table:table-cell table:style-name="ce8"/>
          <table:table-cell office:value-type="float" office:value="148409103" table:style-name="ce16">
            <text:p>148,409,103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003958" table:style-name="ce16">
            <text:p>23,003,958</text:p>
          </table:table-cell>
          <table:table-cell table:style-name="ce8"/>
          <table:table-cell office:value-type="float" office:value="24291069" table:style-name="ce16">
            <text:p>24,291,069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4538841" table:style-name="ce16">
            <text:p>154,538,841</text:p>
          </table:table-cell>
          <table:table-cell table:style-name="ce8"/>
          <table:table-cell office:value-type="float" office:value="173005007" table:style-name="ce16">
            <text:p>173,005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411980" table:style-name="ce16">
            <text:p>54,411,980</text:p>
          </table:table-cell>
          <table:table-cell table:style-name="ce8"/>
          <table:table-cell office:value-type="float" office:value="52846412" table:style-name="ce16">
            <text:p>52,846,4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188315" table:style-name="ce16">
            <text:p>33,188,315</text:p>
          </table:table-cell>
          <table:table-cell table:style-name="ce8"/>
          <table:table-cell office:value-type="float" office:value="33060928" table:style-name="ce16">
            <text:p>33,060,9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2921367" table:style-name="ce16">
            <text:p>102,921,367</text:p>
          </table:table-cell>
          <table:table-cell table:style-name="ce8"/>
          <table:table-cell office:value-type="float" office:value="118428223" table:style-name="ce16">
            <text:p>118,428,2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27683701" table:style-name="ce16">
            <text:p>427,683,701</text:p>
          </table:table-cell>
          <table:table-cell table:style-name="ce8"/>
          <table:table-cell office:value-type="float" office:value="458601211" table:style-name="ce16">
            <text:p>458,601,2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7423580" table:style-name="ce16">
            <text:p>197,423,580</text:p>
          </table:table-cell>
          <table:table-cell table:style-name="ce8"/>
          <table:table-cell office:value-type="float" office:value="200992725" table:style-name="ce16">
            <text:p>200,992,7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1477715" table:style-name="ce16">
            <text:p>331,477,715</text:p>
          </table:table-cell>
          <table:table-cell table:style-name="ce8"/>
          <table:table-cell office:value-type="float" office:value="375685121" table:style-name="ce16">
            <text:p>375,685,1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1173214" table:style-name="ce16">
            <text:p>351,173,214</text:p>
          </table:table-cell>
          <table:table-cell table:style-name="ce8"/>
          <table:table-cell office:value-type="float" office:value="368264944" table:style-name="ce16">
            <text:p>368,264,9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6631374" table:style-name="ce16">
            <text:p>186,631,374</text:p>
          </table:table-cell>
          <table:table-cell table:style-name="ce8"/>
          <table:table-cell office:value-type="float" office:value="198432610" table:style-name="ce16">
            <text:p>198,432,6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4225537" table:style-name="ce16">
            <text:p>174,225,537</text:p>
          </table:table-cell>
          <table:table-cell table:style-name="ce8"/>
          <table:table-cell office:value-type="float" office:value="197298418" table:style-name="ce16">
            <text:p>197,298,4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4385567" table:style-name="ce16">
            <text:p>254,385,56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3973242" table:style-name="ce16">
            <text:p>273,973,242</text:p>
          </table:table-cell>
          <table:table-cell table:style-name="ce8"/>
          <table:table-cell office:value-type="float" office:value="301990035" table:style-name="ce16">
            <text:p>301,990,0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1165721" table:style-name="ce16">
            <text:p>131,165,721</text:p>
          </table:table-cell>
          <table:table-cell table:style-name="ce8"/>
          <table:table-cell office:value-type="float" office:value="138301658" table:style-name="ce16">
            <text:p>138,301,6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2154988" table:style-name="ce16">
            <text:p>332,154,988</text:p>
          </table:table-cell>
          <table:table-cell table:style-name="ce8"/>
          <table:table-cell office:value-type="float" office:value="365701647" table:style-name="ce16">
            <text:p>365,701,6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96148500" table:style-name="ce16">
            <text:p>396,148,500</text:p>
          </table:table-cell>
          <table:table-cell table:style-name="ce8"/>
          <table:table-cell office:value-type="float" office:value="450253755" table:style-name="ce16">
            <text:p>450,253,7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9673374" table:style-name="ce16">
            <text:p>39,673,374</text:p>
          </table:table-cell>
          <table:table-cell table:style-name="ce8"/>
          <table:table-cell office:value-type="float" office:value="45688631" table:style-name="ce16">
            <text:p>45,688,6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1832818" table:style-name="ce16">
            <text:p>41,832,818</text:p>
          </table:table-cell>
          <table:table-cell table:style-name="ce8"/>
          <table:table-cell office:value-type="float" office:value="44352896" table:style-name="ce16">
            <text:p>44,352,8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059904" table:style-name="ce16">
            <text:p>7,059,904</text:p>
          </table:table-cell>
          <table:table-cell table:style-name="ce8"/>
          <table:table-cell office:value-type="float" office:value="7668841" table:style-name="ce16">
            <text:p>7,668,8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755177" table:style-name="ce16">
            <text:p>4,755,177</text:p>
          </table:table-cell>
          <table:table-cell table:style-name="ce8"/>
          <table:table-cell office:value-type="float" office:value="6241740" table:style-name="ce16">
            <text:p>6,241,7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4890612" table:style-name="ce16">
            <text:p>34,890,612</text:p>
          </table:table-cell>
          <table:table-cell table:style-name="ce8"/>
          <table:table-cell office:value-type="float" office:value="37345118" table:style-name="ce16">
            <text:p>37,345,1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491820" table:style-name="ce16">
            <text:p>12,491,820</text:p>
          </table:table-cell>
          <table:table-cell table:style-name="ce8"/>
          <table:table-cell office:value-type="float" office:value="15211252" table:style-name="ce16">
            <text:p>15,211,2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856177" table:style-name="ce16">
            <text:p>38,856,177</text:p>
          </table:table-cell>
          <table:table-cell table:style-name="ce8"/>
          <table:table-cell office:value-type="float" office:value="36486867" table:style-name="ce16">
            <text:p>36,486,8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397181" table:style-name="ce16">
            <text:p>23,397,181</text:p>
          </table:table-cell>
          <table:table-cell table:style-name="ce8"/>
          <table:table-cell office:value-type="float" office:value="26599712" table:style-name="ce16">
            <text:p>26,599,7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0121991" table:style-name="ce16">
            <text:p>30,121,991</text:p>
          </table:table-cell>
          <table:table-cell table:style-name="ce8"/>
          <table:table-cell office:value-type="float" office:value="34078995" table:style-name="ce16">
            <text:p>34,078,9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3678724" table:style-name="ce16">
            <text:p>63,678,724</text:p>
          </table:table-cell>
          <table:table-cell table:style-name="ce8"/>
          <table:table-cell office:value-type="float" office:value="70239585" table:style-name="ce16">
            <text:p>70,239,5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122764" table:style-name="ce16">
            <text:p>46,122,764</text:p>
          </table:table-cell>
          <table:table-cell table:style-name="ce8"/>
          <table:table-cell office:value-type="float" office:value="49488571" table:style-name="ce16">
            <text:p>49,488,5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550476" table:style-name="ce16">
            <text:p>42,550,47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212912" table:style-name="ce16">
            <text:p>20,212,912</text:p>
          </table:table-cell>
          <table:table-cell table:style-name="ce8"/>
          <table:table-cell office:value-type="float" office:value="22588014" table:style-name="ce16">
            <text:p>22,588,0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982335" table:style-name="ce16">
            <text:p>10,982,335</text:p>
          </table:table-cell>
          <table:table-cell table:style-name="ce8"/>
          <table:table-cell office:value-type="float" office:value="13467791" table:style-name="ce16">
            <text:p>13,467,7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420592" table:style-name="ce16">
            <text:p>11,420,592</text:p>
          </table:table-cell>
          <table:table-cell table:style-name="ce8"/>
          <table:table-cell office:value-type="float" office:value="12194267" table:style-name="ce16">
            <text:p>12,194,2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00591" table:style-name="ce16">
            <text:p>2,900,591</text:p>
          </table:table-cell>
          <table:table-cell table:style-name="ce8"/>
          <table:table-cell office:value-type="float" office:value="3165128" table:style-name="ce16">
            <text:p>3,165,1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21741" table:style-name="ce16">
            <text:p>5,721,741</text:p>
          </table:table-cell>
          <table:table-cell table:style-name="ce8"/>
          <table:table-cell office:value-type="float" office:value="6419369" table:style-name="ce16">
            <text:p>6,419,3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238383" table:style-name="ce16">
            <text:p>43,238,383</text:p>
          </table:table-cell>
          <table:table-cell table:style-name="ce8"/>
          <table:table-cell office:value-type="float" office:value="43796760" table:style-name="ce16">
            <text:p>43,796,7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246742" table:style-name="ce16">
            <text:p>24,246,742</text:p>
          </table:table-cell>
          <table:table-cell table:style-name="ce8"/>
          <table:table-cell office:value-type="float" office:value="24196984" table:style-name="ce16">
            <text:p>24,196,9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1703352" table:style-name="ce16">
            <text:p>21,703,352</text:p>
          </table:table-cell>
          <table:table-cell table:style-name="ce8"/>
          <table:table-cell office:value-type="float" office:value="22339427" table:style-name="ce16">
            <text:p>22,339,4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1089943" table:style-name="ce16">
            <text:p>21,089,943</text:p>
          </table:table-cell>
          <table:table-cell table:style-name="ce8"/>
          <table:table-cell office:value-type="float" office:value="21125888" table:style-name="ce16">
            <text:p>21,125,8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765549" table:style-name="ce16">
            <text:p>7,765,549</text:p>
          </table:table-cell>
          <table:table-cell table:style-name="ce8"/>
          <table:table-cell office:value-type="float" office:value="7046452" table:style-name="ce16">
            <text:p>7,046,4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4603623" table:style-name="ce16">
            <text:p>84,603,623</text:p>
          </table:table-cell>
          <table:table-cell table:style-name="ce8"/>
          <table:table-cell office:value-type="float" office:value="92646624" table:style-name="ce16">
            <text:p>92,646,6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098930" table:style-name="ce16">
            <text:p>36,098,930</text:p>
          </table:table-cell>
          <table:table-cell table:style-name="ce8"/>
          <table:table-cell office:value-type="float" office:value="38308092" table:style-name="ce16">
            <text:p>38,308,0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532251" table:style-name="ce16">
            <text:p>13,532,251</text:p>
          </table:table-cell>
          <table:table-cell table:style-name="ce8"/>
          <table:table-cell office:value-type="float" office:value="15293632" table:style-name="ce16">
            <text:p>15,293,6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32593" table:style-name="ce16">
            <text:p>15,032,593</text:p>
          </table:table-cell>
          <table:table-cell table:style-name="ce8"/>
          <table:table-cell office:value-type="float" office:value="15483872" table:style-name="ce16">
            <text:p>15,483,8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168501" table:style-name="ce16">
            <text:p>19,168,501</text:p>
          </table:table-cell>
          <table:table-cell table:style-name="ce8"/>
          <table:table-cell office:value-type="float" office:value="17795555" table:style-name="ce16">
            <text:p>17,795,5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15792" table:style-name="ce16">
            <text:p>7,815,792</text:p>
          </table:table-cell>
          <table:table-cell table:style-name="ce8"/>
          <table:table-cell office:value-type="float" office:value="8164380" table:style-name="ce16">
            <text:p>8,164,3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421731" table:style-name="ce16">
            <text:p>36,421,731</text:p>
          </table:table-cell>
          <table:table-cell table:style-name="ce8"/>
          <table:table-cell office:value-type="float" office:value="38330969" table:style-name="ce16">
            <text:p>38,330,9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30239" table:style-name="ce16">
            <text:p>3,330,239</text:p>
          </table:table-cell>
          <table:table-cell table:style-name="ce8"/>
          <table:table-cell office:value-type="float" office:value="3497091" table:style-name="ce16">
            <text:p>3,497,0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065386" table:style-name="ce16">
            <text:p>5,065,386</text:p>
          </table:table-cell>
          <table:table-cell table:style-name="ce8"/>
          <table:table-cell office:value-type="float" office:value="7520189" table:style-name="ce16">
            <text:p>7,520,1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46850" table:style-name="ce16">
            <text:p>2,846,850</text:p>
          </table:table-cell>
          <table:table-cell table:style-name="ce8"/>
          <table:table-cell office:value-type="float" office:value="2944167" table:style-name="ce16">
            <text:p>2,944,1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929056" table:style-name="ce16">
            <text:p>15,929,056</text:p>
          </table:table-cell>
          <table:table-cell table:style-name="ce8"/>
          <table:table-cell office:value-type="float" office:value="14943237" table:style-name="ce16">
            <text:p>14,943,2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1023431" table:style-name="ce16">
            <text:p>11,023,431</text:p>
          </table:table-cell>
          <table:table-cell table:style-name="ce8"/>
          <table:table-cell office:value-type="float" office:value="11384395" table:style-name="ce16">
            <text:p>11,384,3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4219295" table:style-name="ce16">
            <text:p>44,219,295</text:p>
          </table:table-cell>
          <table:table-cell table:style-name="ce8"/>
          <table:table-cell office:value-type="float" office:value="47101221" table:style-name="ce16">
            <text:p>47,101,2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020164" table:style-name="ce16">
            <text:p>19,020,164</text:p>
          </table:table-cell>
          <table:table-cell table:style-name="ce8"/>
          <table:table-cell office:value-type="float" office:value="21380313" table:style-name="ce16">
            <text:p>21,380,3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40352" table:style-name="ce16">
            <text:p>5,840,352</text:p>
          </table:table-cell>
          <table:table-cell table:style-name="ce8"/>
          <table:table-cell office:value-type="float" office:value="5590011" table:style-name="ce16">
            <text:p>5,590,0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917023" table:style-name="ce16">
            <text:p>6,917,023</text:p>
          </table:table-cell>
          <table:table-cell table:style-name="ce8"/>
          <table:table-cell office:value-type="float" office:value="7588466" table:style-name="ce16">
            <text:p>7,588,4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43090" table:style-name="ce16">
            <text:p>3,443,090</text:p>
          </table:table-cell>
          <table:table-cell table:style-name="ce8"/>
          <table:table-cell office:value-type="float" office:value="3823465" table:style-name="ce16">
            <text:p>3,823,4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2971080" table:style-name="ce16">
            <text:p>2,971,080</text:p>
          </table:table-cell>
          <table:table-cell table:style-name="ce8"/>
          <table:table-cell office:value-type="float" office:value="4803530" table:style-name="ce16">
            <text:p>4,803,5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355078" table:style-name="ce16">
            <text:p>5,355,078</text:p>
          </table:table-cell>
          <table:table-cell table:style-name="ce8"/>
          <table:table-cell office:value-type="float" office:value="6334841" table:style-name="ce16">
            <text:p>6,334,8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100311" table:style-name="ce16">
            <text:p>15,100,311</text:p>
          </table:table-cell>
          <table:table-cell table:style-name="ce8"/>
          <table:table-cell office:value-type="float" office:value="13444673" table:style-name="ce16">
            <text:p>13,444,6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736502" table:style-name="ce16">
            <text:p>19,736,502</text:p>
          </table:table-cell>
          <table:table-cell table:style-name="ce8"/>
          <table:table-cell office:value-type="float" office:value="20527913" table:style-name="ce16">
            <text:p>20,527,9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742508" table:style-name="ce16">
            <text:p>10,742,508</text:p>
          </table:table-cell>
          <table:table-cell table:style-name="ce8"/>
          <table:table-cell office:value-type="float" office:value="11957272" table:style-name="ce16">
            <text:p>11,957,2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898076" table:style-name="ce16">
            <text:p>21,898,076</text:p>
          </table:table-cell>
          <table:table-cell table:style-name="ce8"/>
          <table:table-cell office:value-type="float" office:value="22907814" table:style-name="ce16">
            <text:p>22,907,8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563013" table:style-name="ce16">
            <text:p>8,563,013</text:p>
          </table:table-cell>
          <table:table-cell table:style-name="ce8"/>
          <table:table-cell office:value-type="float" office:value="7535499" table:style-name="ce16">
            <text:p>7,535,4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736411" table:style-name="ce16">
            <text:p>22,736,411</text:p>
          </table:table-cell>
          <table:table-cell table:style-name="ce8"/>
          <table:table-cell office:value-type="float" office:value="23620290" table:style-name="ce16">
            <text:p>23,620,29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9725127" table:style-name="ce16">
            <text:p>9,725,127</text:p>
          </table:table-cell>
          <table:table-cell table:style-name="ce8"/>
          <table:table-cell office:value-type="float" office:value="9506069" table:style-name="ce16">
            <text:p>9,506,0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46403" table:style-name="ce16">
            <text:p>1,546,403</text:p>
          </table:table-cell>
          <table:table-cell table:style-name="ce8"/>
          <table:table-cell office:value-type="float" office:value="1557832" table:style-name="ce16">
            <text:p>1,557,8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75966" table:style-name="ce16">
            <text:p>11,275,96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633409" table:style-name="ce16">
            <text:p>4,633,409</text:p>
          </table:table-cell>
          <table:table-cell table:style-name="ce8"/>
          <table:table-cell office:value-type="float" office:value="6321723" table:style-name="ce16">
            <text:p>6,321,7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28604" table:style-name="ce16">
            <text:p>1,928,604</text:p>
          </table:table-cell>
          <table:table-cell table:style-name="ce8"/>
          <table:table-cell office:value-type="float" office:value="2006919" table:style-name="ce16">
            <text:p>2,006,9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498550" table:style-name="ce16">
            <text:p>14,498,550</text:p>
          </table:table-cell>
          <table:table-cell table:style-name="ce8"/>
          <table:table-cell office:value-type="float" office:value="14676498" table:style-name="ce16">
            <text:p>14,676,4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55895" table:style-name="ce16">
            <text:p>4,855,89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369871" table:style-name="ce16">
            <text:p>8,369,871</text:p>
          </table:table-cell>
          <table:table-cell table:style-name="ce8"/>
          <table:table-cell office:value-type="float" office:value="8056422" table:style-name="ce16">
            <text:p>8,056,4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5452" table:style-name="ce16">
            <text:p>2,055,452</text:p>
          </table:table-cell>
          <table:table-cell table:style-name="ce8"/>
          <table:table-cell office:value-type="float" office:value="1996911" table:style-name="ce16">
            <text:p>1,996,9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036051" table:style-name="ce16">
            <text:p>8,036,051</text:p>
          </table:table-cell>
          <table:table-cell table:style-name="ce8"/>
          <table:table-cell office:value-type="float" office:value="6749359" table:style-name="ce16">
            <text:p>6,749,3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68253" table:style-name="ce16">
            <text:p>1,868,25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89255" table:style-name="ce16">
            <text:p>3,089,255</text:p>
          </table:table-cell>
          <table:table-cell table:style-name="ce8"/>
          <table:table-cell office:value-type="float" office:value="2856527" table:style-name="ce16">
            <text:p>2,856,5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285184" table:style-name="ce16">
            <text:p>2,285,184</text:p>
          </table:table-cell>
          <table:table-cell table:style-name="ce8"/>
          <table:table-cell office:value-type="float" office:value="2007333" table:style-name="ce16">
            <text:p>2,007,3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468579" table:style-name="ce16">
            <text:p>39,468,579</text:p>
          </table:table-cell>
          <table:table-cell table:style-name="ce8"/>
          <table:table-cell office:value-type="float" office:value="41485350" table:style-name="ce16">
            <text:p>41,485,3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989858" table:style-name="ce16">
            <text:p>9,989,858</text:p>
          </table:table-cell>
          <table:table-cell table:style-name="ce8"/>
          <table:table-cell office:value-type="float" office:value="9168020" table:style-name="ce16">
            <text:p>9,168,0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532173" table:style-name="ce16">
            <text:p>32,532,173</text:p>
          </table:table-cell>
          <table:table-cell table:style-name="ce8"/>
          <table:table-cell office:value-type="float" office:value="35793619" table:style-name="ce16">
            <text:p>35,793,6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91456" table:style-name="ce16">
            <text:p>1,691,45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26259" table:style-name="ce16">
            <text:p>5,226,259</text:p>
          </table:table-cell>
          <table:table-cell table:style-name="ce8"/>
          <table:table-cell office:value-type="float" office:value="5282210" table:style-name="ce16">
            <text:p>5,282,2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544884" table:style-name="ce16">
            <text:p>6,544,884</text:p>
          </table:table-cell>
          <table:table-cell table:style-name="ce8"/>
          <table:table-cell office:value-type="float" office:value="6302026" table:style-name="ce16">
            <text:p>6,302,02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406821" table:style-name="ce16">
            <text:p>11,406,821</text:p>
          </table:table-cell>
          <table:table-cell table:style-name="ce8"/>
          <table:table-cell office:value-type="float" office:value="11789033" table:style-name="ce16">
            <text:p>11,789,0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447955" table:style-name="ce16">
            <text:p>9,447,955</text:p>
          </table:table-cell>
          <table:table-cell table:style-name="ce8"/>
          <table:table-cell office:value-type="float" office:value="9325826" table:style-name="ce16">
            <text:p>9,325,8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41154" table:style-name="ce16">
            <text:p>7,241,154</text:p>
          </table:table-cell>
          <table:table-cell table:style-name="ce8"/>
          <table:table-cell office:value-type="float" office:value="6596165" table:style-name="ce16">
            <text:p>6,596,1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47381" table:style-name="ce16">
            <text:p>8,447,381</text:p>
          </table:table-cell>
          <table:table-cell table:style-name="ce8"/>
          <table:table-cell office:value-type="float" office:value="8653126" table:style-name="ce16">
            <text:p>8,653,1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706280" table:style-name="ce16">
            <text:p>4,706,280</text:p>
          </table:table-cell>
          <table:table-cell table:style-name="ce8"/>
          <table:table-cell office:value-type="float" office:value="4853894" table:style-name="ce16">
            <text:p>4,853,8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573560" table:style-name="ce16">
            <text:p>11,573,560</text:p>
          </table:table-cell>
          <table:table-cell table:style-name="ce8"/>
          <table:table-cell office:value-type="float" office:value="12536021" table:style-name="ce16">
            <text:p>12,536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1794652" table:style-name="ce16">
            <text:p>11,794,652</text:p>
          </table:table-cell>
          <table:table-cell table:style-name="ce8"/>
          <table:table-cell office:value-type="float" office:value="12028987" table:style-name="ce16">
            <text:p>12,028,9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93765" table:style-name="ce16">
            <text:p>4,593,765</text:p>
          </table:table-cell>
          <table:table-cell table:style-name="ce8"/>
          <table:table-cell office:value-type="float" office:value="4575108" table:style-name="ce16">
            <text:p>4,575,1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0122" table:style-name="ce16">
            <text:p>1,960,122</text:p>
          </table:table-cell>
          <table:table-cell table:style-name="ce8"/>
          <table:table-cell office:value-type="float" office:value="1989705" table:style-name="ce16">
            <text:p>1,989,7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155117" table:style-name="ce16">
            <text:p>1,155,117</text:p>
          </table:table-cell>
          <table:table-cell table:style-name="ce8"/>
          <table:table-cell office:value-type="float" office:value="1253525" table:style-name="ce16">
            <text:p>1,253,5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63215" table:style-name="ce16">
            <text:p>6,863,215</text:p>
          </table:table-cell>
          <table:table-cell table:style-name="ce8"/>
          <table:table-cell office:value-type="float" office:value="7070253" table:style-name="ce16">
            <text:p>7,070,2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69246701" table:style-name="ce16">
            <text:p>1,669,246,701</text:p>
          </table:table-cell>
          <table:table-cell table:style-name="ce8"/>
          <table:table-cell office:value-type="float" office:value="1850739063" table:style-name="ce16">
            <text:p>1,850,739,0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17133355" table:style-name="ce16">
            <text:p>217,133,355</text:p>
          </table:table-cell>
          <table:table-cell table:style-name="ce8"/>
          <table:table-cell office:value-type="float" office:value="247150331" table:style-name="ce16">
            <text:p>247,150,3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041809" table:style-name="ce16">
            <text:p>56,041,809</text:p>
          </table:table-cell>
          <table:table-cell table:style-name="ce8"/>
          <table:table-cell office:value-type="float" office:value="61169757" table:style-name="ce16">
            <text:p>61,169,7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2285163" table:style-name="ce16">
            <text:p>72,285,163</text:p>
          </table:table-cell>
          <table:table-cell table:style-name="ce8"/>
          <table:table-cell office:value-type="float" office:value="71657482" table:style-name="ce16">
            <text:p>71,657,4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2151378" table:style-name="ce16">
            <text:p>262,151,378</text:p>
          </table:table-cell>
          <table:table-cell table:style-name="ce8"/>
          <table:table-cell office:value-type="float" office:value="289090736" table:style-name="ce16">
            <text:p>289,090,7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1259846" table:style-name="ce16">
            <text:p>121,259,846</text:p>
          </table:table-cell>
          <table:table-cell table:style-name="ce8"/>
          <table:table-cell office:value-type="float" office:value="138338343" table:style-name="ce16">
            <text:p>138,338,3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354736" table:style-name="ce16">
            <text:p>66,354,736</text:p>
          </table:table-cell>
          <table:table-cell table:style-name="ce8"/>
          <table:table-cell office:value-type="float" office:value="72666524" table:style-name="ce16">
            <text:p>72,666,5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8455469" table:style-name="ce16">
            <text:p>78,455,469</text:p>
          </table:table-cell>
          <table:table-cell table:style-name="ce8"/>
          <table:table-cell office:value-type="float" office:value="80205467" table:style-name="ce16">
            <text:p>80,205,4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27259258" table:style-name="ce16">
            <text:p>227,259,258</text:p>
          </table:table-cell>
          <table:table-cell table:style-name="ce8"/>
          <table:table-cell office:value-type="float" office:value="249290306" table:style-name="ce16">
            <text:p>249,290,3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0227715" table:style-name="ce16">
            <text:p>120,227,715</text:p>
          </table:table-cell>
          <table:table-cell table:style-name="ce8"/>
          <table:table-cell office:value-type="float" office:value="126355518" table:style-name="ce16">
            <text:p>126,355,5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9838870" table:style-name="ce16">
            <text:p>119,838,870</text:p>
          </table:table-cell>
          <table:table-cell table:style-name="ce8"/>
          <table:table-cell office:value-type="float" office:value="132968989" table:style-name="ce16">
            <text:p>132,968,9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7636346" table:style-name="ce16">
            <text:p>177,636,346</text:p>
          </table:table-cell>
          <table:table-cell table:style-name="ce8"/>
          <table:table-cell office:value-type="float" office:value="188471535" table:style-name="ce16">
            <text:p>188,471,5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8465557" table:style-name="ce16">
            <text:p>188,465,557</text:p>
          </table:table-cell>
          <table:table-cell table:style-name="ce8"/>
          <table:table-cell office:value-type="float" office:value="207055776" table:style-name="ce16">
            <text:p>207,055,7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4196449" table:style-name="ce16">
            <text:p>94,196,449</text:p>
          </table:table-cell>
          <table:table-cell table:style-name="ce8"/>
          <table:table-cell office:value-type="float" office:value="99426703" table:style-name="ce16">
            <text:p>99,426,7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1882830" table:style-name="ce16">
            <text:p>21,882,830</text:p>
          </table:table-cell>
          <table:table-cell table:style-name="ce8"/>
          <table:table-cell office:value-type="float" office:value="27667851" table:style-name="ce16">
            <text:p>27,667,8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7209444" table:style-name="ce16">
            <text:p>27,209,444</text:p>
          </table:table-cell>
          <table:table-cell table:style-name="ce8"/>
          <table:table-cell office:value-type="float" office:value="34629109" table:style-name="ce16">
            <text:p>34,629,1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5586262" table:style-name="ce16">
            <text:p>35,586,262</text:p>
          </table:table-cell>
          <table:table-cell table:style-name="ce8"/>
          <table:table-cell office:value-type="float" office:value="40340311" table:style-name="ce16">
            <text:p>40,340,3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454049" table:style-name="ce16">
            <text:p>45,454,049</text:p>
          </table:table-cell>
          <table:table-cell table:style-name="ce8"/>
          <table:table-cell office:value-type="float" office:value="53065227" table:style-name="ce16">
            <text:p>53,065,2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64442" table:style-name="ce16">
            <text:p>5,064,442</text:p>
          </table:table-cell>
          <table:table-cell table:style-name="ce8"/>
          <table:table-cell office:value-type="float" office:value="4034878" table:style-name="ce16">
            <text:p>4,034,8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487889" table:style-name="ce16">
            <text:p>19,487,889</text:p>
          </table:table-cell>
          <table:table-cell table:style-name="ce8"/>
          <table:table-cell office:value-type="float" office:value="21344947" table:style-name="ce16">
            <text:p>21,344,9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40351" table:style-name="ce16">
            <text:p>8,240,3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081710" table:style-name="ce16">
            <text:p>20,081,71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886332" table:style-name="ce16">
            <text:p>30,886,332</text:p>
          </table:table-cell>
          <table:table-cell table:style-name="ce8"/>
          <table:table-cell office:value-type="float" office:value="31086255" table:style-name="ce16">
            <text:p>31,086,2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9406849" table:style-name="ce16">
            <text:p>89,406,849</text:p>
          </table:table-cell>
          <table:table-cell table:style-name="ce8"/>
          <table:table-cell office:value-type="float" office:value="90879666" table:style-name="ce16">
            <text:p>90,879,6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6752379" table:style-name="ce16">
            <text:p>146,752,379</text:p>
          </table:table-cell>
          <table:table-cell table:style-name="ce8"/>
          <table:table-cell office:value-type="float" office:value="161867416" table:style-name="ce16">
            <text:p>161,867,4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926943" table:style-name="ce16">
            <text:p>40,926,943</text:p>
          </table:table-cell>
          <table:table-cell table:style-name="ce8"/>
          <table:table-cell office:value-type="float" office:value="47742617" table:style-name="ce16">
            <text:p>47,742,6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31426" table:style-name="ce16">
            <text:p>3,931,426</text:p>
          </table:table-cell>
          <table:table-cell table:style-name="ce8"/>
          <table:table-cell office:value-type="float" office:value="4379595" table:style-name="ce16">
            <text:p>4,379,5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927779" table:style-name="ce16">
            <text:p>5,927,779</text:p>
          </table:table-cell>
          <table:table-cell table:style-name="ce8"/>
          <table:table-cell office:value-type="float" office:value="6865211" table:style-name="ce16">
            <text:p>6,865,2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197100" table:style-name="ce16">
            <text:p>38,197,100</text:p>
          </table:table-cell>
          <table:table-cell table:style-name="ce8"/>
          <table:table-cell office:value-type="float" office:value="37058669" table:style-name="ce16">
            <text:p>37,058,6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070784" table:style-name="ce16">
            <text:p>5,070,784</text:p>
          </table:table-cell>
          <table:table-cell table:style-name="ce8"/>
          <table:table-cell office:value-type="float" office:value="4574964" table:style-name="ce16">
            <text:p>4,574,9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678598" table:style-name="ce16">
            <text:p>7,678,598</text:p>
          </table:table-cell>
          <table:table-cell table:style-name="ce8"/>
          <table:table-cell office:value-type="float" office:value="8222140" table:style-name="ce16">
            <text:p>8,222,1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7555331" table:style-name="ce16">
            <text:p>17,555,331</text:p>
          </table:table-cell>
          <table:table-cell table:style-name="ce8"/>
          <table:table-cell office:value-type="float" office:value="20339162" table:style-name="ce16">
            <text:p>20,339,1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982756" table:style-name="ce16">
            <text:p>2,982,756</text:p>
          </table:table-cell>
          <table:table-cell table:style-name="ce8"/>
          <table:table-cell office:value-type="float" office:value="2987344" table:style-name="ce16">
            <text:p>2,987,3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955858" table:style-name="ce16">
            <text:p>9,955,858</text:p>
          </table:table-cell>
          <table:table-cell table:style-name="ce8"/>
          <table:table-cell office:value-type="float" office:value="10985154" table:style-name="ce16">
            <text:p>10,985,1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344361" table:style-name="ce16">
            <text:p>14,344,361</text:p>
          </table:table-cell>
          <table:table-cell table:style-name="ce8"/>
          <table:table-cell office:value-type="float" office:value="14917043" table:style-name="ce16">
            <text:p>14,917,0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26899" table:style-name="ce16">
            <text:p>5,026,899</text:p>
          </table:table-cell>
          <table:table-cell table:style-name="ce8"/>
          <table:table-cell office:value-type="float" office:value="4757134" table:style-name="ce16">
            <text:p>4,757,13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326891" table:style-name="ce16">
            <text:p>9,326,891</text:p>
          </table:table-cell>
          <table:table-cell table:style-name="ce8"/>
          <table:table-cell office:value-type="float" office:value="1190330" table:style-name="ce16">
            <text:p>1,190,3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121550" table:style-name="ce16">
            <text:p>31,121,550</text:p>
          </table:table-cell>
          <table:table-cell table:style-name="ce8"/>
          <table:table-cell office:value-type="float" office:value="36371980" table:style-name="ce16">
            <text:p>36,371,9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742945" table:style-name="ce16">
            <text:p>15,742,945</text:p>
          </table:table-cell>
          <table:table-cell table:style-name="ce8"/>
          <table:table-cell office:value-type="float" office:value="15184329" table:style-name="ce16">
            <text:p>15,184,3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588923" table:style-name="ce16">
            <text:p>2,588,923</text:p>
          </table:table-cell>
          <table:table-cell table:style-name="ce8"/>
          <table:table-cell office:value-type="float" office:value="5136982" table:style-name="ce16">
            <text:p>5,136,9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445270" table:style-name="ce16">
            <text:p>445,270</text:p>
          </table:table-cell>
          <table:table-cell table:style-name="ce8"/>
          <table:table-cell office:value-type="float" office:value="5315515" table:style-name="ce16">
            <text:p>5,315,5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809" table:style-name="ce16">
            <text:p>211,80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816913" table:style-name="ce16">
            <text:p>49,816,913</text:p>
          </table:table-cell>
          <table:table-cell table:style-name="ce8"/>
          <table:table-cell office:value-type="float" office:value="54640546" table:style-name="ce16">
            <text:p>54,640,5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9877063" table:style-name="ce16">
            <text:p>59,877,063</text:p>
          </table:table-cell>
          <table:table-cell table:style-name="ce8"/>
          <table:table-cell office:value-type="float" office:value="60685955" table:style-name="ce16">
            <text:p>60,685,9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22111" table:style-name="ce16">
            <text:p>15,022,111</text:p>
          </table:table-cell>
          <table:table-cell table:style-name="ce8"/>
          <table:table-cell office:value-type="float" office:value="15216476" table:style-name="ce16">
            <text:p>15,216,4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60174" table:style-name="ce16">
            <text:p>8,060,174</text:p>
          </table:table-cell>
          <table:table-cell table:style-name="ce8"/>
          <table:table-cell office:value-type="float" office:value="9092060" table:style-name="ce16">
            <text:p>9,092,0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14788" table:style-name="ce16">
            <text:p>3,114,788</text:p>
          </table:table-cell>
          <table:table-cell table:style-name="ce8"/>
          <table:table-cell office:value-type="float" office:value="3484760" table:style-name="ce16">
            <text:p>3,484,7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762425" table:style-name="ce16">
            <text:p>16,762,425</text:p>
          </table:table-cell>
          <table:table-cell table:style-name="ce8"/>
          <table:table-cell office:value-type="float" office:value="20694924" table:style-name="ce16">
            <text:p>20,694,9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98555" table:style-name="ce16">
            <text:p>8,898,555</text:p>
          </table:table-cell>
          <table:table-cell table:style-name="ce8"/>
          <table:table-cell office:value-type="float" office:value="9129413" table:style-name="ce16">
            <text:p>9,129,4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553936" table:style-name="ce16">
            <text:p>15,553,936</text:p>
          </table:table-cell>
          <table:table-cell table:style-name="ce8"/>
          <table:table-cell office:value-type="float" office:value="14720839" table:style-name="ce16">
            <text:p>14,720,8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079772" table:style-name="ce16">
            <text:p>12,079,772</text:p>
          </table:table-cell>
          <table:table-cell table:style-name="ce8"/>
          <table:table-cell office:value-type="float" office:value="13381464" table:style-name="ce16">
            <text:p>13,381,4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507227" table:style-name="ce16">
            <text:p>13,507,227</text:p>
          </table:table-cell>
          <table:table-cell table:style-name="ce8"/>
          <table:table-cell office:value-type="float" office:value="15338338" table:style-name="ce16">
            <text:p>15,338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33408" table:style-name="ce16">
            <text:p>1,533,408</text:p>
          </table:table-cell>
          <table:table-cell table:style-name="ce8"/>
          <table:table-cell office:value-type="float" office:value="1957067" table:style-name="ce16">
            <text:p>1,957,0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82102" table:style-name="ce16">
            <text:p>2,382,102</text:p>
          </table:table-cell>
          <table:table-cell table:style-name="ce8"/>
          <table:table-cell office:value-type="float" office:value="2455145" table:style-name="ce16">
            <text:p>2,455,1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553576" table:style-name="ce16">
            <text:p>12,553,576</text:p>
          </table:table-cell>
          <table:table-cell table:style-name="ce8"/>
          <table:table-cell office:value-type="float" office:value="12378453" table:style-name="ce16">
            <text:p>12,378,4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95454" table:style-name="ce16">
            <text:p>14,095,45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23733" table:style-name="ce16">
            <text:p>4,123,733</text:p>
          </table:table-cell>
          <table:table-cell table:style-name="ce8"/>
          <table:table-cell office:value-type="float" office:value="4803483" table:style-name="ce16">
            <text:p>4,803,4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2580294" table:style-name="ce16">
            <text:p>142,580,294</text:p>
          </table:table-cell>
          <table:table-cell table:style-name="ce8"/>
          <table:table-cell office:value-type="float" office:value="160287487" table:style-name="ce16">
            <text:p>160,287,4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3340231" table:style-name="ce16">
            <text:p>3,340,231</text:p>
          </table:table-cell>
          <table:table-cell table:style-name="ce8"/>
          <table:table-cell office:value-type="float" office:value="5582615" table:style-name="ce16">
            <text:p>5,582,6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4261410" table:style-name="ce16">
            <text:p>14,261,410</text:p>
          </table:table-cell>
          <table:table-cell table:style-name="ce8"/>
          <table:table-cell office:value-type="float" office:value="13116078" table:style-name="ce16">
            <text:p>13,116,0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269246" table:style-name="ce16">
            <text:p>7,269,246</text:p>
          </table:table-cell>
          <table:table-cell table:style-name="ce8"/>
          <table:table-cell office:value-type="float" office:value="7454725" table:style-name="ce16">
            <text:p>7,454,7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545290" table:style-name="ce16">
            <text:p>7,545,290</text:p>
          </table:table-cell>
          <table:table-cell table:style-name="ce8"/>
          <table:table-cell office:value-type="float" office:value="6667400" table:style-name="ce16">
            <text:p>6,667,4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30723" table:style-name="ce16">
            <text:p>5,430,723</text:p>
          </table:table-cell>
          <table:table-cell table:style-name="ce8"/>
          <table:table-cell office:value-type="float" office:value="5487099" table:style-name="ce16">
            <text:p>5,487,0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720607" table:style-name="ce16">
            <text:p>16,720,607</text:p>
          </table:table-cell>
          <table:table-cell table:style-name="ce8"/>
          <table:table-cell office:value-type="float" office:value="18693669" table:style-name="ce16">
            <text:p>18,693,6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855749" table:style-name="ce16">
            <text:p>6,855,749</text:p>
          </table:table-cell>
          <table:table-cell table:style-name="ce8"/>
          <table:table-cell office:value-type="float" office:value="5764058" table:style-name="ce16">
            <text:p>5,764,0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255005" table:style-name="ce16">
            <text:p>5,255,005</text:p>
          </table:table-cell>
          <table:table-cell table:style-name="ce8"/>
          <table:table-cell office:value-type="float" office:value="6353207" table:style-name="ce16">
            <text:p>6,353,2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71635" table:style-name="ce16">
            <text:p>1,471,635</text:p>
          </table:table-cell>
          <table:table-cell table:style-name="ce8"/>
          <table:table-cell office:value-type="float" office:value="1459113" table:style-name="ce16">
            <text:p>1,459,1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58833249" table:style-name="ce16">
            <text:p>858,833,249</text:p>
          </table:table-cell>
          <table:table-cell table:style-name="ce8"/>
          <table:table-cell office:value-type="float" office:value="936889287" table:style-name="ce16">
            <text:p>936,889,2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60034165" table:style-name="ce16">
            <text:p>760,034,165</text:p>
          </table:table-cell>
          <table:table-cell table:style-name="ce8"/>
          <table:table-cell office:value-type="float" office:value="795349477" table:style-name="ce16">
            <text:p>795,349,4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2573838" table:style-name="ce16">
            <text:p>362,573,838</text:p>
          </table:table-cell>
          <table:table-cell table:style-name="ce8"/>
          <table:table-cell office:value-type="float" office:value="376851078" table:style-name="ce16">
            <text:p>376,851,0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87793211" table:style-name="ce16">
            <text:p>987,793,211</text:p>
          </table:table-cell>
          <table:table-cell table:style-name="ce8"/>
          <table:table-cell office:value-type="float" office:value="1118226243" table:style-name="ce16">
            <text:p>1,118,226,2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6369241" table:style-name="ce16">
            <text:p>116,369,241</text:p>
          </table:table-cell>
          <table:table-cell table:style-name="ce8"/>
          <table:table-cell office:value-type="float" office:value="122778661" table:style-name="ce16">
            <text:p>122,778,6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0724987" table:style-name="ce16">
            <text:p>150,724,987</text:p>
          </table:table-cell>
          <table:table-cell table:style-name="ce8"/>
          <table:table-cell office:value-type="float" office:value="167711941" table:style-name="ce16">
            <text:p>167,711,9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5046310" table:style-name="ce16">
            <text:p>95,046,310</text:p>
          </table:table-cell>
          <table:table-cell table:style-name="ce8"/>
          <table:table-cell office:value-type="float" office:value="103400810" table:style-name="ce16">
            <text:p>103,400,8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1906236" table:style-name="ce16">
            <text:p>51,906,236</text:p>
          </table:table-cell>
          <table:table-cell table:style-name="ce8"/>
          <table:table-cell office:value-type="float" office:value="54565058" table:style-name="ce16">
            <text:p>54,565,0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612743" table:style-name="ce16">
            <text:p>87,612,743</text:p>
          </table:table-cell>
          <table:table-cell table:style-name="ce8"/>
          <table:table-cell office:value-type="float" office:value="87917014" table:style-name="ce16">
            <text:p>87,917,0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240857" table:style-name="ce16">
            <text:p>136,240,857</text:p>
          </table:table-cell>
          <table:table-cell table:style-name="ce8"/>
          <table:table-cell office:value-type="float" office:value="140156892" table:style-name="ce16">
            <text:p>140,156,8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309487" table:style-name="ce16">
            <text:p>45,309,487</text:p>
          </table:table-cell>
          <table:table-cell table:style-name="ce8"/>
          <table:table-cell office:value-type="float" office:value="45784914" table:style-name="ce16">
            <text:p>45,784,9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9745815" table:style-name="ce16">
            <text:p>259,745,815</text:p>
          </table:table-cell>
          <table:table-cell table:style-name="ce8"/>
          <table:table-cell office:value-type="float" office:value="274125004" table:style-name="ce16">
            <text:p>274,125,0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9349637" table:style-name="ce16">
            <text:p>309,349,637</text:p>
          </table:table-cell>
          <table:table-cell table:style-name="ce8"/>
          <table:table-cell office:value-type="float" office:value="355973890" table:style-name="ce16">
            <text:p>355,973,8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2206523" table:style-name="ce16">
            <text:p>252,206,523</text:p>
          </table:table-cell>
          <table:table-cell table:style-name="ce8"/>
          <table:table-cell office:value-type="float" office:value="254407026" table:style-name="ce16">
            <text:p>254,407,0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25957426" table:style-name="ce16">
            <text:p>225,957,426</text:p>
          </table:table-cell>
          <table:table-cell table:style-name="ce8"/>
          <table:table-cell office:value-type="float" office:value="264567334" table:style-name="ce16">
            <text:p>264,567,3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2868139" table:style-name="ce16">
            <text:p>142,868,139</text:p>
          </table:table-cell>
          <table:table-cell table:style-name="ce8"/>
          <table:table-cell office:value-type="float" office:value="147947275" table:style-name="ce16">
            <text:p>147,947,2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3197215" table:style-name="ce16">
            <text:p>163,197,215</text:p>
          </table:table-cell>
          <table:table-cell table:style-name="ce8"/>
          <table:table-cell office:value-type="float" office:value="171825447" table:style-name="ce16">
            <text:p>171,825,4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935000" table:style-name="ce16">
            <text:p>66,935,000</text:p>
          </table:table-cell>
          <table:table-cell table:style-name="ce8"/>
          <table:table-cell office:value-type="float" office:value="66671910" table:style-name="ce16">
            <text:p>66,671,9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7280988" table:style-name="ce16">
            <text:p>277,280,988</text:p>
          </table:table-cell>
          <table:table-cell table:style-name="ce8"/>
          <table:table-cell office:value-type="float" office:value="285644000" table:style-name="ce16">
            <text:p>285,644,0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8827612" table:style-name="ce16">
            <text:p>88,827,612</text:p>
          </table:table-cell>
          <table:table-cell table:style-name="ce8"/>
          <table:table-cell office:value-type="float" office:value="101930897" table:style-name="ce16">
            <text:p>101,930,8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091572" table:style-name="ce16">
            <text:p>15,091,572</text:p>
          </table:table-cell>
          <table:table-cell table:style-name="ce8"/>
          <table:table-cell office:value-type="float" office:value="16023553" table:style-name="ce16">
            <text:p>16,023,5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2869885" table:style-name="ce16">
            <text:p>52,869,885</text:p>
          </table:table-cell>
          <table:table-cell table:style-name="ce8"/>
          <table:table-cell office:value-type="float" office:value="57789971" table:style-name="ce16">
            <text:p>57,789,9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781546" table:style-name="ce16">
            <text:p>1,781,546</text:p>
          </table:table-cell>
          <table:table-cell table:style-name="ce8"/>
          <table:table-cell office:value-type="float" office:value="2042335" table:style-name="ce16">
            <text:p>2,042,3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697217" table:style-name="ce16">
            <text:p>4,697,217</text:p>
          </table:table-cell>
          <table:table-cell table:style-name="ce8"/>
          <table:table-cell office:value-type="float" office:value="2564855" table:style-name="ce16">
            <text:p>2,564,8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416799" table:style-name="ce16">
            <text:p>8,416,799</text:p>
          </table:table-cell>
          <table:table-cell table:style-name="ce8"/>
          <table:table-cell office:value-type="float" office:value="8400508" table:style-name="ce16">
            <text:p>8,400,5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535043" table:style-name="ce16">
            <text:p>9,535,043</text:p>
          </table:table-cell>
          <table:table-cell table:style-name="ce8"/>
          <table:table-cell office:value-type="float" office:value="10069160" table:style-name="ce16">
            <text:p>10,069,1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9609945" table:style-name="ce16">
            <text:p>39,609,945</text:p>
          </table:table-cell>
          <table:table-cell table:style-name="ce8"/>
          <table:table-cell office:value-type="float" office:value="42813649" table:style-name="ce16">
            <text:p>42,813,6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688819" table:style-name="ce16">
            <text:p>20,688,819</text:p>
          </table:table-cell>
          <table:table-cell table:style-name="ce8"/>
          <table:table-cell office:value-type="float" office:value="24047146" table:style-name="ce16">
            <text:p>24,047,1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4694573" table:style-name="ce16">
            <text:p>54,694,573</text:p>
          </table:table-cell>
          <table:table-cell table:style-name="ce8"/>
          <table:table-cell office:value-type="float" office:value="64458139" table:style-name="ce16">
            <text:p>64,458,1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834739" table:style-name="ce16">
            <text:p>14,834,739</text:p>
          </table:table-cell>
          <table:table-cell table:style-name="ce8"/>
          <table:table-cell office:value-type="float" office:value="12972957" table:style-name="ce16">
            <text:p>12,972,9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5536765" table:style-name="ce16">
            <text:p>85,536,765</text:p>
          </table:table-cell>
          <table:table-cell table:style-name="ce8"/>
          <table:table-cell office:value-type="float" office:value="92404481" table:style-name="ce16">
            <text:p>92,404,4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936800" table:style-name="ce16">
            <text:p>14,936,800</text:p>
          </table:table-cell>
          <table:table-cell table:style-name="ce8"/>
          <table:table-cell office:value-type="float" office:value="15093287" table:style-name="ce16">
            <text:p>15,093,2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8140871" table:style-name="ce16">
            <text:p>168,140,87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0295543" table:style-name="ce16">
            <text:p>60,295,543</text:p>
          </table:table-cell>
          <table:table-cell table:style-name="ce8"/>
          <table:table-cell office:value-type="float" office:value="72348187" table:style-name="ce16">
            <text:p>72,348,1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580891" table:style-name="ce16">
            <text:p>21,580,891</text:p>
          </table:table-cell>
          <table:table-cell table:style-name="ce8"/>
          <table:table-cell office:value-type="float" office:value="26109847" table:style-name="ce16">
            <text:p>26,109,8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5529841" table:style-name="ce16">
            <text:p>25,529,841</text:p>
          </table:table-cell>
          <table:table-cell table:style-name="ce8"/>
          <table:table-cell office:value-type="float" office:value="28735547" table:style-name="ce16">
            <text:p>28,735,5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698914" table:style-name="ce16">
            <text:p>17,698,914</text:p>
          </table:table-cell>
          <table:table-cell table:style-name="ce8"/>
          <table:table-cell office:value-type="float" office:value="17503240" table:style-name="ce16">
            <text:p>17,503,2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637704" table:style-name="ce16">
            <text:p>11,637,704</text:p>
          </table:table-cell>
          <table:table-cell table:style-name="ce8"/>
          <table:table-cell office:value-type="float" office:value="13056749" table:style-name="ce16">
            <text:p>13,056,7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17007" table:style-name="ce16">
            <text:p>13,417,007</text:p>
          </table:table-cell>
          <table:table-cell table:style-name="ce8"/>
          <table:table-cell office:value-type="float" office:value="13661928" table:style-name="ce16">
            <text:p>13,661,9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834288" table:style-name="ce16">
            <text:p>6,834,288</text:p>
          </table:table-cell>
          <table:table-cell table:style-name="ce8"/>
          <table:table-cell office:value-type="float" office:value="8214484" table:style-name="ce16">
            <text:p>8,214,4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825400" table:style-name="ce16">
            <text:p>21,825,400</text:p>
          </table:table-cell>
          <table:table-cell table:style-name="ce8"/>
          <table:table-cell office:value-type="float" office:value="25249087" table:style-name="ce16">
            <text:p>25,249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307811" table:style-name="ce16">
            <text:p>5,307,811</text:p>
          </table:table-cell>
          <table:table-cell table:style-name="ce8"/>
          <table:table-cell office:value-type="float" office:value="6540475" table:style-name="ce16">
            <text:p>6,540,4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22201" table:style-name="ce16">
            <text:p>7,922,20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55040" table:style-name="ce16">
            <text:p>2,955,040</text:p>
          </table:table-cell>
          <table:table-cell table:style-name="ce8"/>
          <table:table-cell office:value-type="float" office:value="2351854" table:style-name="ce16">
            <text:p>2,351,8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3617" table:style-name="ce16">
            <text:p>1,843,61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954808" table:style-name="ce16">
            <text:p>11,954,8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87356" table:style-name="ce16">
            <text:p>7,387,356</text:p>
          </table:table-cell>
          <table:table-cell table:style-name="ce8"/>
          <table:table-cell office:value-type="float" office:value="7831007" table:style-name="ce16">
            <text:p>7,831,0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026283" table:style-name="ce16">
            <text:p>11,026,283</text:p>
          </table:table-cell>
          <table:table-cell table:style-name="ce8"/>
          <table:table-cell office:value-type="float" office:value="12936217" table:style-name="ce16">
            <text:p>12,936,2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56254" table:style-name="ce16">
            <text:p>5,156,25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63527" table:style-name="ce16">
            <text:p>7,863,527</text:p>
          </table:table-cell>
          <table:table-cell table:style-name="ce8"/>
          <table:table-cell office:value-type="float" office:value="8261848" table:style-name="ce16">
            <text:p>8,261,8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438669" table:style-name="ce16">
            <text:p>11,438,669</text:p>
          </table:table-cell>
          <table:table-cell table:style-name="ce8"/>
          <table:table-cell office:value-type="float" office:value="10814564" table:style-name="ce16">
            <text:p>10,814,5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37773" table:style-name="ce16">
            <text:p>12,337,773</text:p>
          </table:table-cell>
          <table:table-cell table:style-name="ce8"/>
          <table:table-cell office:value-type="float" office:value="13462234" table:style-name="ce16">
            <text:p>13,462,2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17759" table:style-name="ce16">
            <text:p>7,917,759</text:p>
          </table:table-cell>
          <table:table-cell table:style-name="ce8"/>
          <table:table-cell office:value-type="float" office:value="8566188" table:style-name="ce16">
            <text:p>8,566,1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59817" table:style-name="ce16">
            <text:p>6,159,817</text:p>
          </table:table-cell>
          <table:table-cell table:style-name="ce8"/>
          <table:table-cell office:value-type="float" office:value="6621962" table:style-name="ce16">
            <text:p>6,621,9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19896" table:style-name="ce16">
            <text:p>9,219,896</text:p>
          </table:table-cell>
          <table:table-cell table:style-name="ce8"/>
          <table:table-cell office:value-type="float" office:value="10171368" table:style-name="ce16">
            <text:p>10,171,3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03415" table:style-name="ce16">
            <text:p>7,903,415</text:p>
          </table:table-cell>
          <table:table-cell table:style-name="ce8"/>
          <table:table-cell office:value-type="float" office:value="8277879" table:style-name="ce16">
            <text:p>8,277,8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729280" table:style-name="ce16">
            <text:p>24,729,280</text:p>
          </table:table-cell>
          <table:table-cell table:style-name="ce8"/>
          <table:table-cell office:value-type="float" office:value="26392844" table:style-name="ce16">
            <text:p>26,392,8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01400" table:style-name="ce16">
            <text:p>3,201,400</text:p>
          </table:table-cell>
          <table:table-cell table:style-name="ce8"/>
          <table:table-cell office:value-type="float" office:value="3130634" table:style-name="ce16">
            <text:p>3,130,6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671510" table:style-name="ce16">
            <text:p>15,671,510</text:p>
          </table:table-cell>
          <table:table-cell table:style-name="ce8"/>
          <table:table-cell office:value-type="float" office:value="15268369" table:style-name="ce16">
            <text:p>15,268,3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82913" table:style-name="ce16">
            <text:p>4,782,913</text:p>
          </table:table-cell>
          <table:table-cell table:style-name="ce8"/>
          <table:table-cell office:value-type="float" office:value="5451429" table:style-name="ce16">
            <text:p>5,451,4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57727" table:style-name="ce16">
            <text:p>6,657,727</text:p>
          </table:table-cell>
          <table:table-cell table:style-name="ce8"/>
          <table:table-cell office:value-type="float" office:value="6819003" table:style-name="ce16">
            <text:p>6,819,0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46159" table:style-name="ce16">
            <text:p>4,646,159</text:p>
          </table:table-cell>
          <table:table-cell table:style-name="ce8"/>
          <table:table-cell office:value-type="float" office:value="4684548" table:style-name="ce16">
            <text:p>4,684,5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565099" table:style-name="ce16">
            <text:p>9,565,099</text:p>
          </table:table-cell>
          <table:table-cell table:style-name="ce8"/>
          <table:table-cell office:value-type="float" office:value="11311050" table:style-name="ce16">
            <text:p>11,311,0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654742" table:style-name="ce16">
            <text:p>10,654,742</text:p>
          </table:table-cell>
          <table:table-cell table:style-name="ce8"/>
          <table:table-cell office:value-type="float" office:value="10190897" table:style-name="ce16">
            <text:p>10,190,8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819729" table:style-name="ce16">
            <text:p>9,819,729</text:p>
          </table:table-cell>
          <table:table-cell table:style-name="ce8"/>
          <table:table-cell office:value-type="float" office:value="10353663" table:style-name="ce16">
            <text:p>10,353,6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83487" table:style-name="ce16">
            <text:p>9,383,487</text:p>
          </table:table-cell>
          <table:table-cell table:style-name="ce8"/>
          <table:table-cell office:value-type="float" office:value="10174601" table:style-name="ce16">
            <text:p>10,174,6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03381" table:style-name="ce16">
            <text:p>7,703,381</text:p>
          </table:table-cell>
          <table:table-cell table:style-name="ce8"/>
          <table:table-cell office:value-type="float" office:value="7742857" table:style-name="ce16">
            <text:p>7,742,8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52723" table:style-name="ce16">
            <text:p>6,752,723</text:p>
          </table:table-cell>
          <table:table-cell table:style-name="ce8"/>
          <table:table-cell office:value-type="float" office:value="7589802" table:style-name="ce16">
            <text:p>7,589,8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078795" table:style-name="ce16">
            <text:p>7,078,795</text:p>
          </table:table-cell>
          <table:table-cell table:style-name="ce8"/>
          <table:table-cell office:value-type="float" office:value="7789407" table:style-name="ce16">
            <text:p>7,789,4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205946" table:style-name="ce16">
            <text:p>33,205,946</text:p>
          </table:table-cell>
          <table:table-cell table:style-name="ce8"/>
          <table:table-cell office:value-type="float" office:value="35921839" table:style-name="ce16">
            <text:p>35,921,8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53219" table:style-name="ce16">
            <text:p>9,353,219</text:p>
          </table:table-cell>
          <table:table-cell table:style-name="ce8"/>
          <table:table-cell office:value-type="float" office:value="9579982" table:style-name="ce16">
            <text:p>9,579,9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06365" table:style-name="ce16">
            <text:p>9,406,365</text:p>
          </table:table-cell>
          <table:table-cell table:style-name="ce8"/>
          <table:table-cell office:value-type="float" office:value="9427877" table:style-name="ce16">
            <text:p>9,427,8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6627164" table:style-name="ce16">
            <text:p>16,627,164</text:p>
          </table:table-cell>
          <table:table-cell table:style-name="ce8"/>
          <table:table-cell office:value-type="float" office:value="19072451" table:style-name="ce16">
            <text:p>19,072,4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44717" table:style-name="ce16">
            <text:p>12,844,717</text:p>
          </table:table-cell>
          <table:table-cell table:style-name="ce8"/>
          <table:table-cell office:value-type="float" office:value="13913049" table:style-name="ce16">
            <text:p>13,913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306768" table:style-name="ce16">
            <text:p>6,306,768</text:p>
          </table:table-cell>
          <table:table-cell table:style-name="ce8"/>
          <table:table-cell office:value-type="float" office:value="6338708" table:style-name="ce16">
            <text:p>6,338,7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821352" table:style-name="ce16">
            <text:p>7,821,352</text:p>
          </table:table-cell>
          <table:table-cell table:style-name="ce8"/>
          <table:table-cell office:value-type="float" office:value="7391322" table:style-name="ce16">
            <text:p>7,391,3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096135" table:style-name="ce16">
            <text:p>46,096,135</text:p>
          </table:table-cell>
          <table:table-cell table:style-name="ce8"/>
          <table:table-cell office:value-type="float" office:value="48103877" table:style-name="ce16">
            <text:p>48,103,8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500693" table:style-name="ce16">
            <text:p>11,500,693</text:p>
          </table:table-cell>
          <table:table-cell table:style-name="ce8"/>
          <table:table-cell office:value-type="float" office:value="15180134" table:style-name="ce16">
            <text:p>15,180,1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33847" table:style-name="ce16">
            <text:p>7,133,847</text:p>
          </table:table-cell>
          <table:table-cell table:style-name="ce8"/>
          <table:table-cell office:value-type="float" office:value="7756951" table:style-name="ce16">
            <text:p>7,756,9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81453" table:style-name="ce16">
            <text:p>5,381,453</text:p>
          </table:table-cell>
          <table:table-cell table:style-name="ce8"/>
          <table:table-cell office:value-type="float" office:value="5921232" table:style-name="ce16">
            <text:p>5,921,2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187012" table:style-name="ce16">
            <text:p>29,187,012</text:p>
          </table:table-cell>
          <table:table-cell table:style-name="ce8"/>
          <table:table-cell office:value-type="float" office:value="30867585" table:style-name="ce16">
            <text:p>30,867,5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36653" table:style-name="ce16">
            <text:p>2,036,653</text:p>
          </table:table-cell>
          <table:table-cell table:style-name="ce8"/>
          <table:table-cell office:value-type="float" office:value="1599132" table:style-name="ce16">
            <text:p>1,599,1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23099" table:style-name="ce16">
            <text:p>8,923,099</text:p>
          </table:table-cell>
          <table:table-cell table:style-name="ce8"/>
          <table:table-cell office:value-type="float" office:value="8824606" table:style-name="ce16">
            <text:p>8,824,60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508592" table:style-name="ce16">
            <text:p>6,508,592</text:p>
          </table:table-cell>
          <table:table-cell table:style-name="ce8"/>
          <table:table-cell office:value-type="float" office:value="5351257" table:style-name="ce16">
            <text:p>5,351,2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22490" table:style-name="ce16">
            <text:p>5,922,490</text:p>
          </table:table-cell>
          <table:table-cell table:style-name="ce8"/>
          <table:table-cell office:value-type="float" office:value="6165840" table:style-name="ce16">
            <text:p>6,165,8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03958" table:style-name="ce16">
            <text:p>3,603,958</text:p>
          </table:table-cell>
          <table:table-cell table:style-name="ce8"/>
          <table:table-cell office:value-type="float" office:value="4079897" table:style-name="ce16">
            <text:p>4,079,8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376650" table:style-name="ce16">
            <text:p>4,376,650</text:p>
          </table:table-cell>
          <table:table-cell table:style-name="ce8"/>
          <table:table-cell office:value-type="float" office:value="6563866" table:style-name="ce16">
            <text:p>6,563,8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29436" table:style-name="ce16">
            <text:p>4,229,436</text:p>
          </table:table-cell>
          <table:table-cell table:style-name="ce8"/>
          <table:table-cell office:value-type="float" office:value="5453644" table:style-name="ce16">
            <text:p>5,453,6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7282883" table:style-name="ce16">
            <text:p>7,282,883</text:p>
          </table:table-cell>
          <table:table-cell table:style-name="ce8"/>
          <table:table-cell office:value-type="float" office:value="6910437" table:style-name="ce16">
            <text:p>6,910,4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9221893" table:style-name="ce16">
            <text:p>119,221,893</text:p>
          </table:table-cell>
          <table:table-cell table:style-name="ce8"/>
          <table:table-cell office:value-type="float" office:value="6596668" table:style-name="ce16">
            <text:p>6,596,6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018821" table:style-name="ce16">
            <text:p>11,018,821</text:p>
          </table:table-cell>
          <table:table-cell table:style-name="ce8"/>
          <table:table-cell office:value-type="float" office:value="11994156" table:style-name="ce16">
            <text:p>11,994,1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57218" table:style-name="ce16">
            <text:p>4,257,218</text:p>
          </table:table-cell>
          <table:table-cell table:style-name="ce8"/>
          <table:table-cell office:value-type="float" office:value="4472428" table:style-name="ce16">
            <text:p>4,472,4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753746" table:style-name="ce16">
            <text:p>6,753,746</text:p>
          </table:table-cell>
          <table:table-cell table:style-name="ce8"/>
          <table:table-cell office:value-type="float" office:value="6579509" table:style-name="ce16">
            <text:p>6,579,5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78609" table:style-name="ce16">
            <text:p>4,778,609</text:p>
          </table:table-cell>
          <table:table-cell table:style-name="ce8"/>
          <table:table-cell office:value-type="float" office:value="5309884" table:style-name="ce16">
            <text:p>5,309,8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6990629" table:style-name="ce16">
            <text:p>6,990,629</text:p>
          </table:table-cell>
          <table:table-cell table:style-name="ce8"/>
          <table:table-cell office:value-type="float" office:value="7015427" table:style-name="ce16">
            <text:p>7,015,4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653305" table:style-name="ce16">
            <text:p>3,653,305</text:p>
          </table:table-cell>
          <table:table-cell table:style-name="ce8"/>
          <table:table-cell office:value-type="float" office:value="3933084" table:style-name="ce16">
            <text:p>3,933,0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06246" table:style-name="ce16">
            <text:p>4,506,246</text:p>
          </table:table-cell>
          <table:table-cell table:style-name="ce8"/>
          <table:table-cell office:value-type="float" office:value="4918367" table:style-name="ce16">
            <text:p>4,918,3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44874" table:style-name="ce16">
            <text:p>8,844,874</text:p>
          </table:table-cell>
          <table:table-cell table:style-name="ce8"/>
          <table:table-cell office:value-type="float" office:value="11132579" table:style-name="ce16">
            <text:p>11,132,5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236647" table:style-name="ce16">
            <text:p>36,236,647</text:p>
          </table:table-cell>
          <table:table-cell table:style-name="ce8"/>
          <table:table-cell office:value-type="float" office:value="35905541" table:style-name="ce16">
            <text:p>35,905,5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352925" table:style-name="ce16">
            <text:p>7,352,925</text:p>
          </table:table-cell>
          <table:table-cell table:style-name="ce8"/>
          <table:table-cell office:value-type="float" office:value="8177831" table:style-name="ce16">
            <text:p>8,177,8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8298463" table:style-name="ce16">
            <text:p>58,298,463</text:p>
          </table:table-cell>
          <table:table-cell table:style-name="ce8"/>
          <table:table-cell office:value-type="float" office:value="63137989" table:style-name="ce16">
            <text:p>63,137,9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86998" table:style-name="ce16">
            <text:p>8,686,99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577318" table:style-name="ce16">
            <text:p>6,577,318</text:p>
          </table:table-cell>
          <table:table-cell table:style-name="ce8"/>
          <table:table-cell office:value-type="float" office:value="6340387" table:style-name="ce16">
            <text:p>6,340,3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64478" table:style-name="ce16">
            <text:p>264,478</text:p>
          </table:table-cell>
          <table:table-cell table:style-name="ce8"/>
          <table:table-cell office:value-type="float" office:value="263868" table:style-name="ce16">
            <text:p>263,8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60479" table:style-name="ce16">
            <text:p>1,060,479</text:p>
          </table:table-cell>
          <table:table-cell table:style-name="ce8"/>
          <table:table-cell office:value-type="float" office:value="1060578" table:style-name="ce16">
            <text:p>1,060,5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19773" table:style-name="ce16">
            <text:p>1,919,773</text:p>
          </table:table-cell>
          <table:table-cell table:style-name="ce8"/>
          <table:table-cell office:value-type="float" office:value="1925299" table:style-name="ce16">
            <text:p>1,925,2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19471726" table:style-name="ce16">
            <text:p>719,471,726</text:p>
          </table:table-cell>
          <table:table-cell table:style-name="ce8"/>
          <table:table-cell office:value-type="float" office:value="774508045" table:style-name="ce16">
            <text:p>774,508,0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316984" table:style-name="ce16">
            <text:p>9,316,984</text:p>
          </table:table-cell>
          <table:table-cell table:style-name="ce8"/>
          <table:table-cell office:value-type="float" office:value="9715887" table:style-name="ce16">
            <text:p>9,715,8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75486884" table:style-name="ce16">
            <text:p>575,486,884</text:p>
          </table:table-cell>
          <table:table-cell table:style-name="ce8"/>
          <table:table-cell office:value-type="float" office:value="587509636" table:style-name="ce16">
            <text:p>587,509,6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7173273" table:style-name="ce16">
            <text:p>97,173,273</text:p>
          </table:table-cell>
          <table:table-cell table:style-name="ce8"/>
          <table:table-cell office:value-type="float" office:value="109039563" table:style-name="ce16">
            <text:p>109,039,5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152869" table:style-name="ce16">
            <text:p>35,152,869</text:p>
          </table:table-cell>
          <table:table-cell table:style-name="ce8"/>
          <table:table-cell office:value-type="float" office:value="38208219" table:style-name="ce16">
            <text:p>38,208,2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3554004" table:style-name="ce16">
            <text:p>203,554,004</text:p>
          </table:table-cell>
          <table:table-cell table:style-name="ce8"/>
          <table:table-cell office:value-type="float" office:value="204768411" table:style-name="ce16">
            <text:p>204,768,4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6731065" table:style-name="ce16">
            <text:p>286,731,065</text:p>
          </table:table-cell>
          <table:table-cell table:style-name="ce8"/>
          <table:table-cell office:value-type="float" office:value="315567939" table:style-name="ce16">
            <text:p>315,567,9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1397040" table:style-name="ce16">
            <text:p>101,397,040</text:p>
          </table:table-cell>
          <table:table-cell table:style-name="ce8"/>
          <table:table-cell office:value-type="float" office:value="106078167" table:style-name="ce16">
            <text:p>106,078,1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385867" table:style-name="ce16">
            <text:p>85,385,867</text:p>
          </table:table-cell>
          <table:table-cell table:style-name="ce8"/>
          <table:table-cell office:value-type="float" office:value="94842862" table:style-name="ce16">
            <text:p>94,842,8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9336364" table:style-name="ce16">
            <text:p>129,336,364</text:p>
          </table:table-cell>
          <table:table-cell table:style-name="ce8"/>
          <table:table-cell office:value-type="float" office:value="136294622" table:style-name="ce16">
            <text:p>136,294,6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2078486" table:style-name="ce16">
            <text:p>412,078,486</text:p>
          </table:table-cell>
          <table:table-cell table:style-name="ce8"/>
          <table:table-cell office:value-type="float" office:value="459175746" table:style-name="ce16">
            <text:p>459,175,7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8083955" table:style-name="ce16">
            <text:p>178,083,955</text:p>
          </table:table-cell>
          <table:table-cell table:style-name="ce8"/>
          <table:table-cell office:value-type="float" office:value="196791727" table:style-name="ce16">
            <text:p>196,791,7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627578" table:style-name="ce16">
            <text:p>77,627,578</text:p>
          </table:table-cell>
          <table:table-cell table:style-name="ce8"/>
          <table:table-cell office:value-type="float" office:value="80994278" table:style-name="ce16">
            <text:p>80,994,2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8869961" table:style-name="ce16">
            <text:p>68,869,961</text:p>
          </table:table-cell>
          <table:table-cell table:style-name="ce8"/>
          <table:table-cell office:value-type="float" office:value="72962112" table:style-name="ce16">
            <text:p>72,962,1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34436216" table:style-name="ce16">
            <text:p>434,436,216</text:p>
          </table:table-cell>
          <table:table-cell table:style-name="ce8"/>
          <table:table-cell office:value-type="float" office:value="475176636" table:style-name="ce16">
            <text:p>475,176,6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4534061" table:style-name="ce16">
            <text:p>284,534,061</text:p>
          </table:table-cell>
          <table:table-cell table:style-name="ce8"/>
          <table:table-cell office:value-type="float" office:value="317083159" table:style-name="ce16">
            <text:p>317,083,1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7847943" table:style-name="ce16">
            <text:p>317,847,943</text:p>
          </table:table-cell>
          <table:table-cell table:style-name="ce8"/>
          <table:table-cell office:value-type="float" office:value="339557326" table:style-name="ce16">
            <text:p>339,557,3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6647646" table:style-name="ce16">
            <text:p>116,647,646</text:p>
          </table:table-cell>
          <table:table-cell table:style-name="ce8"/>
          <table:table-cell office:value-type="float" office:value="146999540" table:style-name="ce16">
            <text:p>146,999,5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0236502" table:style-name="ce16">
            <text:p>80,236,502</text:p>
          </table:table-cell>
          <table:table-cell table:style-name="ce8"/>
          <table:table-cell office:value-type="float" office:value="84322202" table:style-name="ce16">
            <text:p>84,322,2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4811688" table:style-name="ce16">
            <text:p>84,811,688</text:p>
          </table:table-cell>
          <table:table-cell table:style-name="ce8"/>
          <table:table-cell office:value-type="float" office:value="89115105" table:style-name="ce16">
            <text:p>89,115,1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9436528" table:style-name="ce16">
            <text:p>29,436,528</text:p>
          </table:table-cell>
          <table:table-cell table:style-name="ce8"/>
          <table:table-cell office:value-type="float" office:value="42083673" table:style-name="ce16">
            <text:p>42,083,6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765135" table:style-name="ce16">
            <text:p>20,765,135</text:p>
          </table:table-cell>
          <table:table-cell table:style-name="ce8"/>
          <table:table-cell office:value-type="float" office:value="20976598" table:style-name="ce16">
            <text:p>20,976,5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8791388" table:style-name="ce16">
            <text:p>18,791,388</text:p>
          </table:table-cell>
          <table:table-cell table:style-name="ce8"/>
          <table:table-cell office:value-type="float" office:value="26586123" table:style-name="ce16">
            <text:p>26,586,1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0642577" table:style-name="ce16">
            <text:p>10,642,577</text:p>
          </table:table-cell>
          <table:table-cell table:style-name="ce8"/>
          <table:table-cell office:value-type="float" office:value="14447080" table:style-name="ce16">
            <text:p>14,447,0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055711" table:style-name="ce16">
            <text:p>9,055,711</text:p>
          </table:table-cell>
          <table:table-cell table:style-name="ce8"/>
          <table:table-cell office:value-type="float" office:value="11528506" table:style-name="ce16">
            <text:p>11,528,5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5497541" table:style-name="ce16">
            <text:p>65,497,541</text:p>
          </table:table-cell>
          <table:table-cell table:style-name="ce8"/>
          <table:table-cell office:value-type="float" office:value="72067817" table:style-name="ce16">
            <text:p>72,067,8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898346" table:style-name="ce16">
            <text:p>25,898,346</text:p>
          </table:table-cell>
          <table:table-cell table:style-name="ce8"/>
          <table:table-cell office:value-type="float" office:value="26129478" table:style-name="ce16">
            <text:p>26,129,4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5525752" table:style-name="ce16">
            <text:p>45,525,752</text:p>
          </table:table-cell>
          <table:table-cell table:style-name="ce8"/>
          <table:table-cell office:value-type="float" office:value="49978629" table:style-name="ce16">
            <text:p>49,978,6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386572" table:style-name="ce16">
            <text:p>3,386,572</text:p>
          </table:table-cell>
          <table:table-cell table:style-name="ce8"/>
          <table:table-cell office:value-type="float" office:value="4134162" table:style-name="ce16">
            <text:p>4,134,1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02557" table:style-name="ce16">
            <text:p>7,702,557</text:p>
          </table:table-cell>
          <table:table-cell table:style-name="ce8"/>
          <table:table-cell office:value-type="float" office:value="7166957" table:style-name="ce16">
            <text:p>7,166,9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78122" table:style-name="ce16">
            <text:p>8,378,122</text:p>
          </table:table-cell>
          <table:table-cell table:style-name="ce8"/>
          <table:table-cell office:value-type="float" office:value="8477651" table:style-name="ce16">
            <text:p>8,477,6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681281" table:style-name="ce16">
            <text:p>10,681,281</text:p>
          </table:table-cell>
          <table:table-cell table:style-name="ce8"/>
          <table:table-cell office:value-type="float" office:value="9198548" table:style-name="ce16">
            <text:p>9,198,5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336764" table:style-name="ce16">
            <text:p>2,336,764</text:p>
          </table:table-cell>
          <table:table-cell table:style-name="ce8"/>
          <table:table-cell office:value-type="float" office:value="2400255" table:style-name="ce16">
            <text:p>2,400,2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77950" table:style-name="ce16">
            <text:p>6,777,950</text:p>
          </table:table-cell>
          <table:table-cell table:style-name="ce8"/>
          <table:table-cell office:value-type="float" office:value="5278842" table:style-name="ce16">
            <text:p>5,278,8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3736022" table:style-name="ce16">
            <text:p>93,736,022</text:p>
          </table:table-cell>
          <table:table-cell table:style-name="ce8"/>
          <table:table-cell office:value-type="float" office:value="102989989" table:style-name="ce16">
            <text:p>102,989,9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269676" table:style-name="ce16">
            <text:p>30,269,676</text:p>
          </table:table-cell>
          <table:table-cell table:style-name="ce8"/>
          <table:table-cell office:value-type="float" office:value="32698146" table:style-name="ce16">
            <text:p>32,698,1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059964" table:style-name="ce16">
            <text:p>16,059,964</text:p>
          </table:table-cell>
          <table:table-cell table:style-name="ce8"/>
          <table:table-cell office:value-type="float" office:value="17339597" table:style-name="ce16">
            <text:p>17,339,5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19358" table:style-name="ce16">
            <text:p>5,719,358</text:p>
          </table:table-cell>
          <table:table-cell table:style-name="ce8"/>
          <table:table-cell office:value-type="float" office:value="6207589" table:style-name="ce16">
            <text:p>6,207,5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6790" table:style-name="ce16">
            <text:p>316,79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5137910" table:style-name="ce16">
            <text:p>5,137,910</text:p>
          </table:table-cell>
          <table:table-cell table:style-name="ce8"/>
          <table:table-cell office:value-type="float" office:value="8308502" table:style-name="ce16">
            <text:p>8,308,5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78569" table:style-name="ce16">
            <text:p>8,778,569</text:p>
          </table:table-cell>
          <table:table-cell table:style-name="ce8"/>
          <table:table-cell office:value-type="float" office:value="9074044" table:style-name="ce16">
            <text:p>9,074,0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795058" table:style-name="ce16">
            <text:p>3,795,058</text:p>
          </table:table-cell>
          <table:table-cell table:style-name="ce8"/>
          <table:table-cell office:value-type="float" office:value="4479692" table:style-name="ce16">
            <text:p>4,479,6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03494" table:style-name="ce16">
            <text:p>2,503,494</text:p>
          </table:table-cell>
          <table:table-cell table:style-name="ce8"/>
          <table:table-cell office:value-type="float" office:value="2452400" table:style-name="ce16">
            <text:p>2,452,4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02504" table:style-name="ce16">
            <text:p>2,902,504</text:p>
          </table:table-cell>
          <table:table-cell table:style-name="ce8"/>
          <table:table-cell office:value-type="float" office:value="3397049" table:style-name="ce16">
            <text:p>3,397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599257" table:style-name="ce16">
            <text:p>5,599,257</text:p>
          </table:table-cell>
          <table:table-cell table:style-name="ce8"/>
          <table:table-cell office:value-type="float" office:value="6138071" table:style-name="ce16">
            <text:p>6,138,0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23593" table:style-name="ce16">
            <text:p>2,523,593</text:p>
          </table:table-cell>
          <table:table-cell table:style-name="ce8"/>
          <table:table-cell office:value-type="float" office:value="2800950" table:style-name="ce16">
            <text:p>2,800,9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607757" table:style-name="ce16">
            <text:p>8,607,757</text:p>
          </table:table-cell>
          <table:table-cell table:style-name="ce8"/>
          <table:table-cell office:value-type="float" office:value="7898652" table:style-name="ce16">
            <text:p>7,898,6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32792" table:style-name="ce16">
            <text:p>5,932,792</text:p>
          </table:table-cell>
          <table:table-cell table:style-name="ce8"/>
          <table:table-cell office:value-type="float" office:value="6846315" table:style-name="ce16">
            <text:p>6,846,3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5090529" table:style-name="ce16">
            <text:p>85,090,529</text:p>
          </table:table-cell>
          <table:table-cell table:style-name="ce8"/>
          <table:table-cell office:value-type="float" office:value="93010449" table:style-name="ce16">
            <text:p>93,010,4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653204" table:style-name="ce16">
            <text:p>7,653,204</text:p>
          </table:table-cell>
          <table:table-cell table:style-name="ce8"/>
          <table:table-cell office:value-type="float" office:value="5938599" table:style-name="ce16">
            <text:p>5,938,5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92217" table:style-name="ce16">
            <text:p>4,692,217</text:p>
          </table:table-cell>
          <table:table-cell table:style-name="ce8"/>
          <table:table-cell office:value-type="float" office:value="4619725" table:style-name="ce16">
            <text:p>4,619,7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5489342" table:style-name="ce16">
            <text:p>15,489,342</text:p>
          </table:table-cell>
          <table:table-cell table:style-name="ce8"/>
          <table:table-cell office:value-type="float" office:value="18392638" table:style-name="ce16">
            <text:p>18,392,6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43043" table:style-name="ce16">
            <text:p>7,943,043</text:p>
          </table:table-cell>
          <table:table-cell table:style-name="ce8"/>
          <table:table-cell office:value-type="float" office:value="7123331" table:style-name="ce16">
            <text:p>7,123,3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912188" table:style-name="ce16">
            <text:p>11,912,188</text:p>
          </table:table-cell>
          <table:table-cell table:style-name="ce8"/>
          <table:table-cell office:value-type="float" office:value="13049154" table:style-name="ce16">
            <text:p>13,049,1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348602" table:style-name="ce16">
            <text:p>10,348,602</text:p>
          </table:table-cell>
          <table:table-cell table:style-name="ce8"/>
          <table:table-cell office:value-type="float" office:value="11248787" table:style-name="ce16">
            <text:p>11,248,7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07295" table:style-name="ce16">
            <text:p>1,607,295</text:p>
          </table:table-cell>
          <table:table-cell table:style-name="ce8"/>
          <table:table-cell office:value-type="float" office:value="1689191" table:style-name="ce16">
            <text:p>1,689,1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41803" table:style-name="ce16">
            <text:p>1,941,803</text:p>
          </table:table-cell>
          <table:table-cell table:style-name="ce8"/>
          <table:table-cell office:value-type="float" office:value="2004395" table:style-name="ce16">
            <text:p>2,004,3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32907" table:style-name="ce16">
            <text:p>4,732,907</text:p>
          </table:table-cell>
          <table:table-cell table:style-name="ce8"/>
          <table:table-cell office:value-type="float" office:value="5093690" table:style-name="ce16">
            <text:p>5,093,6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49238" table:style-name="ce16">
            <text:p>3,349,238</text:p>
          </table:table-cell>
          <table:table-cell table:style-name="ce8"/>
          <table:table-cell office:value-type="float" office:value="3513822" table:style-name="ce16">
            <text:p>3,513,8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44114" table:style-name="ce16">
            <text:p>3,444,114</text:p>
          </table:table-cell>
          <table:table-cell table:style-name="ce8"/>
          <table:table-cell office:value-type="float" office:value="4323411" table:style-name="ce16">
            <text:p>4,323,4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21996" table:style-name="ce16">
            <text:p>9,021,996</text:p>
          </table:table-cell>
          <table:table-cell table:style-name="ce8"/>
          <table:table-cell office:value-type="float" office:value="11138972" table:style-name="ce16">
            <text:p>11,138,9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09682" table:style-name="ce16">
            <text:p>11,009,682</text:p>
          </table:table-cell>
          <table:table-cell table:style-name="ce8"/>
          <table:table-cell office:value-type="float" office:value="12215529" table:style-name="ce16">
            <text:p>12,215,5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37988" table:style-name="ce16">
            <text:p>9,037,988</text:p>
          </table:table-cell>
          <table:table-cell table:style-name="ce8"/>
          <table:table-cell office:value-type="float" office:value="9791887" table:style-name="ce16">
            <text:p>9,791,8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54676" table:style-name="ce16">
            <text:p>4,754,676</text:p>
          </table:table-cell>
          <table:table-cell table:style-name="ce8"/>
          <table:table-cell office:value-type="float" office:value="5367230" table:style-name="ce16">
            <text:p>5,367,2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633508" table:style-name="ce16">
            <text:p>3,633,508</text:p>
          </table:table-cell>
          <table:table-cell table:style-name="ce8"/>
          <table:table-cell office:value-type="float" office:value="3525926" table:style-name="ce16">
            <text:p>3,525,9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93833" table:style-name="ce16">
            <text:p>1,893,833</text:p>
          </table:table-cell>
          <table:table-cell table:style-name="ce8"/>
          <table:table-cell office:value-type="float" office:value="1994503" table:style-name="ce16">
            <text:p>1,994,5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2041972" table:style-name="ce16">
            <text:p>2,041,972</text:p>
          </table:table-cell>
          <table:table-cell table:style-name="ce8"/>
          <table:table-cell office:value-type="float" office:value="1027564" table:style-name="ce16">
            <text:p>1,027,5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層林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38" table:style-name="ce16">
            <text:p>4,83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28593" table:style-name="ce16">
            <text:p>228,593</text:p>
          </table:table-cell>
          <table:table-cell table:style-name="ce8"/>
          <table:table-cell office:value-type="float" office:value="210828" table:style-name="ce16">
            <text:p>210,8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38061476" table:style-name="ce16">
            <text:p>538,061,476</text:p>
          </table:table-cell>
          <table:table-cell table:style-name="ce8"/>
          <table:table-cell office:value-type="float" office:value="609027463" table:style-name="ce16">
            <text:p>609,027,4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99130569" table:style-name="ce16">
            <text:p>999,130,569</text:p>
          </table:table-cell>
          <table:table-cell table:style-name="ce8"/>
          <table:table-cell office:value-type="float" office:value="1119706568" table:style-name="ce16">
            <text:p>1,119,706,5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88661888" table:style-name="ce16">
            <text:p>688,661,888</text:p>
          </table:table-cell>
          <table:table-cell table:style-name="ce8"/>
          <table:table-cell office:value-type="float" office:value="737228911" table:style-name="ce16">
            <text:p>737,228,9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5183622" table:style-name="ce16">
            <text:p>85,183,622</text:p>
          </table:table-cell>
          <table:table-cell table:style-name="ce8"/>
          <table:table-cell office:value-type="float" office:value="92727643" table:style-name="ce16">
            <text:p>92,727,6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2615588" table:style-name="ce16">
            <text:p>172,615,588</text:p>
          </table:table-cell>
          <table:table-cell table:style-name="ce8"/>
          <table:table-cell office:value-type="float" office:value="199128974" table:style-name="ce16">
            <text:p>199,128,9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6046941" table:style-name="ce16">
            <text:p>66,046,941</text:p>
          </table:table-cell>
          <table:table-cell table:style-name="ce8"/>
          <table:table-cell office:value-type="float" office:value="71292450" table:style-name="ce16">
            <text:p>71,292,4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6505325" table:style-name="ce16">
            <text:p>86,505,325</text:p>
          </table:table-cell>
          <table:table-cell table:style-name="ce8"/>
          <table:table-cell office:value-type="float" office:value="99604857" table:style-name="ce16">
            <text:p>99,604,8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2214371" table:style-name="ce16">
            <text:p>92,214,371</text:p>
          </table:table-cell>
          <table:table-cell table:style-name="ce8"/>
          <table:table-cell office:value-type="float" office:value="102355211" table:style-name="ce16">
            <text:p>102,355,2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5368408" table:style-name="ce16">
            <text:p>135,368,408</text:p>
          </table:table-cell>
          <table:table-cell table:style-name="ce8"/>
          <table:table-cell office:value-type="float" office:value="148766556" table:style-name="ce16">
            <text:p>148,766,5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7987449" table:style-name="ce16">
            <text:p>227,987,449</text:p>
          </table:table-cell>
          <table:table-cell table:style-name="ce8"/>
          <table:table-cell office:value-type="float" office:value="234620772" table:style-name="ce16">
            <text:p>234,620,7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1410932" table:style-name="ce16">
            <text:p>101,410,932</text:p>
          </table:table-cell>
          <table:table-cell table:style-name="ce8"/>
          <table:table-cell office:value-type="float" office:value="106426224" table:style-name="ce16">
            <text:p>106,426,2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0367544" table:style-name="ce16">
            <text:p>130,367,544</text:p>
          </table:table-cell>
          <table:table-cell table:style-name="ce8"/>
          <table:table-cell office:value-type="float" office:value="137269439" table:style-name="ce16">
            <text:p>137,269,4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9179657" table:style-name="ce16">
            <text:p>149,179,657</text:p>
          </table:table-cell>
          <table:table-cell table:style-name="ce8"/>
          <table:table-cell office:value-type="float" office:value="158187819" table:style-name="ce16">
            <text:p>158,187,8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1593332" table:style-name="ce16">
            <text:p>471,593,332</text:p>
          </table:table-cell>
          <table:table-cell table:style-name="ce8"/>
          <table:table-cell office:value-type="float" office:value="469962933" table:style-name="ce16">
            <text:p>469,962,9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6731092" table:style-name="ce16">
            <text:p>176,731,092</text:p>
          </table:table-cell>
          <table:table-cell table:style-name="ce8"/>
          <table:table-cell office:value-type="float" office:value="181635198" table:style-name="ce16">
            <text:p>181,635,1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5353695" table:style-name="ce16">
            <text:p>75,353,695</text:p>
          </table:table-cell>
          <table:table-cell table:style-name="ce8"/>
          <table:table-cell office:value-type="float" office:value="75535947" table:style-name="ce16">
            <text:p>75,535,9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55786" table:style-name="ce16">
            <text:p>17,355,786</text:p>
          </table:table-cell>
          <table:table-cell table:style-name="ce8"/>
          <table:table-cell office:value-type="float" office:value="17926733" table:style-name="ce16">
            <text:p>17,926,7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1010749" table:style-name="ce16">
            <text:p>51,010,749</text:p>
          </table:table-cell>
          <table:table-cell table:style-name="ce8"/>
          <table:table-cell office:value-type="float" office:value="51760682" table:style-name="ce16">
            <text:p>51,760,6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7018424" table:style-name="ce16">
            <text:p>47,018,424</text:p>
          </table:table-cell>
          <table:table-cell table:style-name="ce8"/>
          <table:table-cell office:value-type="float" office:value="58162228" table:style-name="ce16">
            <text:p>58,162,2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2648087" table:style-name="ce16">
            <text:p>62,648,087</text:p>
          </table:table-cell>
          <table:table-cell table:style-name="ce8"/>
          <table:table-cell office:value-type="float" office:value="86383233" table:style-name="ce16">
            <text:p>86,383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906535" table:style-name="ce16">
            <text:p>11,906,535</text:p>
          </table:table-cell>
          <table:table-cell table:style-name="ce8"/>
          <table:table-cell office:value-type="float" office:value="14580108" table:style-name="ce16">
            <text:p>14,580,1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2923237" table:style-name="ce16">
            <text:p>22,923,237</text:p>
          </table:table-cell>
          <table:table-cell table:style-name="ce8"/>
          <table:table-cell office:value-type="float" office:value="27113689" table:style-name="ce16">
            <text:p>27,113,6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762258" table:style-name="ce16">
            <text:p>18,762,258</text:p>
          </table:table-cell>
          <table:table-cell table:style-name="ce8"/>
          <table:table-cell office:value-type="float" office:value="20127127" table:style-name="ce16">
            <text:p>20,127,1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349400" table:style-name="ce16">
            <text:p>11,349,400</text:p>
          </table:table-cell>
          <table:table-cell table:style-name="ce8"/>
          <table:table-cell office:value-type="float" office:value="11836282" table:style-name="ce16">
            <text:p>11,836,2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687323" table:style-name="ce16">
            <text:p>32,687,323</text:p>
          </table:table-cell>
          <table:table-cell table:style-name="ce8"/>
          <table:table-cell office:value-type="float" office:value="32457627" table:style-name="ce16">
            <text:p>32,457,6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393708" table:style-name="ce16">
            <text:p>43,393,708</text:p>
          </table:table-cell>
          <table:table-cell table:style-name="ce8"/>
          <table:table-cell office:value-type="float" office:value="48702992" table:style-name="ce16">
            <text:p>48,702,9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145059" table:style-name="ce16">
            <text:p>5,145,059</text:p>
          </table:table-cell>
          <table:table-cell table:style-name="ce8"/>
          <table:table-cell office:value-type="float" office:value="4578436" table:style-name="ce16">
            <text:p>4,578,4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492007" table:style-name="ce16">
            <text:p>9,492,007</text:p>
          </table:table-cell>
          <table:table-cell table:style-name="ce8"/>
          <table:table-cell office:value-type="float" office:value="10932753" table:style-name="ce16">
            <text:p>10,932,7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403414" table:style-name="ce16">
            <text:p>6,403,414</text:p>
          </table:table-cell>
          <table:table-cell table:style-name="ce8"/>
          <table:table-cell office:value-type="float" office:value="7962491" table:style-name="ce16">
            <text:p>7,962,4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906898" table:style-name="ce16">
            <text:p>5,906,898</text:p>
          </table:table-cell>
          <table:table-cell table:style-name="ce8"/>
          <table:table-cell office:value-type="float" office:value="6451530" table:style-name="ce16">
            <text:p>6,451,5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740414" table:style-name="ce16">
            <text:p>25,740,414</text:p>
          </table:table-cell>
          <table:table-cell table:style-name="ce8"/>
          <table:table-cell office:value-type="float" office:value="26755273" table:style-name="ce16">
            <text:p>26,755,2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124450" table:style-name="ce16">
            <text:p>5,124,450</text:p>
          </table:table-cell>
          <table:table-cell table:style-name="ce8"/>
          <table:table-cell office:value-type="float" office:value="6072973" table:style-name="ce16">
            <text:p>6,072,9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59541" table:style-name="ce16">
            <text:p>7,259,541</text:p>
          </table:table-cell>
          <table:table-cell table:style-name="ce8"/>
          <table:table-cell office:value-type="float" office:value="7691380" table:style-name="ce16">
            <text:p>7,691,3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463854" table:style-name="ce16">
            <text:p>14,463,854</text:p>
          </table:table-cell>
          <table:table-cell table:style-name="ce8"/>
          <table:table-cell office:value-type="float" office:value="14627283" table:style-name="ce16">
            <text:p>14,627,2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80468" table:style-name="ce16">
            <text:p>11,280,46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549799" table:style-name="ce16">
            <text:p>2,549,799</text:p>
          </table:table-cell>
          <table:table-cell table:style-name="ce8"/>
          <table:table-cell office:value-type="float" office:value="3085500" table:style-name="ce16">
            <text:p>3,085,5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3734275" table:style-name="ce16">
            <text:p>33,734,275</text:p>
          </table:table-cell>
          <table:table-cell table:style-name="ce8"/>
          <table:table-cell office:value-type="float" office:value="40301001" table:style-name="ce16">
            <text:p>40,301,0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411788" table:style-name="ce16">
            <text:p>49,411,7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847076" table:style-name="ce16">
            <text:p>40,847,076</text:p>
          </table:table-cell>
          <table:table-cell table:style-name="ce8"/>
          <table:table-cell office:value-type="float" office:value="43756225" table:style-name="ce16">
            <text:p>43,756,2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576177" table:style-name="ce16">
            <text:p>32,576,177</text:p>
          </table:table-cell>
          <table:table-cell table:style-name="ce8"/>
          <table:table-cell office:value-type="float" office:value="34593351" table:style-name="ce16">
            <text:p>34,593,3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230490" table:style-name="ce16">
            <text:p>6,230,490</text:p>
          </table:table-cell>
          <table:table-cell table:style-name="ce8"/>
          <table:table-cell office:value-type="float" office:value="6242528" table:style-name="ce16">
            <text:p>6,242,5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26822" table:style-name="ce16">
            <text:p>7,926,822</text:p>
          </table:table-cell>
          <table:table-cell table:style-name="ce8"/>
          <table:table-cell office:value-type="float" office:value="7945776" table:style-name="ce16">
            <text:p>7,945,7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310641" table:style-name="ce16">
            <text:p>8,310,641</text:p>
          </table:table-cell>
          <table:table-cell table:style-name="ce8"/>
          <table:table-cell office:value-type="float" office:value="9118173" table:style-name="ce16">
            <text:p>9,118,1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10034" table:style-name="ce16">
            <text:p>5,810,034</text:p>
          </table:table-cell>
          <table:table-cell table:style-name="ce8"/>
          <table:table-cell office:value-type="float" office:value="6191133" table:style-name="ce16">
            <text:p>6,191,1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863720" table:style-name="ce16">
            <text:p>3,863,720</text:p>
          </table:table-cell>
          <table:table-cell table:style-name="ce8"/>
          <table:table-cell office:value-type="float" office:value="4106935" table:style-name="ce16">
            <text:p>4,106,9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425661" table:style-name="ce16">
            <text:p>8,425,661</text:p>
          </table:table-cell>
          <table:table-cell table:style-name="ce8"/>
          <table:table-cell office:value-type="float" office:value="8980265" table:style-name="ce16">
            <text:p>8,980,2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469380" table:style-name="ce16">
            <text:p>2,469,380</text:p>
          </table:table-cell>
          <table:table-cell table:style-name="ce8"/>
          <table:table-cell office:value-type="float" office:value="2727800" table:style-name="ce16">
            <text:p>2,727,8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1968359" table:style-name="ce16">
            <text:p>1,968,359</text:p>
          </table:table-cell>
          <table:table-cell table:style-name="ce8"/>
          <table:table-cell office:value-type="float" office:value="2653895" table:style-name="ce16">
            <text:p>2,653,8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262677" table:style-name="ce16">
            <text:p>12,262,677</text:p>
          </table:table-cell>
          <table:table-cell table:style-name="ce8"/>
          <table:table-cell office:value-type="float" office:value="4274781" table:style-name="ce16">
            <text:p>4,274,7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068418" table:style-name="ce16">
            <text:p>14,068,418</text:p>
          </table:table-cell>
          <table:table-cell table:style-name="ce8"/>
          <table:table-cell office:value-type="float" office:value="15365716" table:style-name="ce16">
            <text:p>15,365,7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8060583" table:style-name="ce16">
            <text:p>48,060,583</text:p>
          </table:table-cell>
          <table:table-cell table:style-name="ce8"/>
          <table:table-cell office:value-type="float" office:value="49011620" table:style-name="ce16">
            <text:p>49,011,6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57495" table:style-name="ce16">
            <text:p>3,557,495</text:p>
          </table:table-cell>
          <table:table-cell table:style-name="ce8"/>
          <table:table-cell office:value-type="float" office:value="4061055" table:style-name="ce16">
            <text:p>4,061,0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78444" table:style-name="ce16">
            <text:p>3,378,444</text:p>
          </table:table-cell>
          <table:table-cell table:style-name="ce8"/>
          <table:table-cell office:value-type="float" office:value="5139486" table:style-name="ce16">
            <text:p>5,139,4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651450" table:style-name="ce16">
            <text:p>20,651,450</text:p>
          </table:table-cell>
          <table:table-cell table:style-name="ce8"/>
          <table:table-cell office:value-type="float" office:value="20011687" table:style-name="ce16">
            <text:p>20,011,6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180585" table:style-name="ce16">
            <text:p>5,180,585</text:p>
          </table:table-cell>
          <table:table-cell table:style-name="ce8"/>
          <table:table-cell office:value-type="float" office:value="5213552" table:style-name="ce16">
            <text:p>5,213,5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809543" table:style-name="ce16">
            <text:p>4,809,543</text:p>
          </table:table-cell>
          <table:table-cell table:style-name="ce8"/>
          <table:table-cell office:value-type="float" office:value="6711402" table:style-name="ce16">
            <text:p>6,711,4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77913" table:style-name="ce16">
            <text:p>1,977,913</text:p>
          </table:table-cell>
          <table:table-cell table:style-name="ce8"/>
          <table:table-cell office:value-type="float" office:value="2014947" table:style-name="ce16">
            <text:p>2,014,9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360133" table:style-name="ce16">
            <text:p>7,360,133</text:p>
          </table:table-cell>
          <table:table-cell table:style-name="ce8"/>
          <table:table-cell office:value-type="float" office:value="8752659" table:style-name="ce16">
            <text:p>8,752,6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866382" table:style-name="ce16">
            <text:p>5,866,382</text:p>
          </table:table-cell>
          <table:table-cell table:style-name="ce8"/>
          <table:table-cell office:value-type="float" office:value="5594476" table:style-name="ce16">
            <text:p>5,594,4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844211" table:style-name="ce16">
            <text:p>19,844,211</text:p>
          </table:table-cell>
          <table:table-cell table:style-name="ce8"/>
          <table:table-cell office:value-type="float" office:value="21678919" table:style-name="ce16">
            <text:p>21,678,9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609212" table:style-name="ce16">
            <text:p>3,609,212</text:p>
          </table:table-cell>
          <table:table-cell table:style-name="ce8"/>
          <table:table-cell office:value-type="float" office:value="4459323" table:style-name="ce16">
            <text:p>4,459,3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44482" table:style-name="ce16">
            <text:p>4,144,482</text:p>
          </table:table-cell>
          <table:table-cell table:style-name="ce8"/>
          <table:table-cell office:value-type="float" office:value="3898055" table:style-name="ce16">
            <text:p>3,898,0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091335" table:style-name="ce16">
            <text:p>1,091,335</text:p>
          </table:table-cell>
          <table:table-cell table:style-name="ce8"/>
          <table:table-cell office:value-type="float" office:value="1418847" table:style-name="ce16">
            <text:p>1,418,8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68758" table:style-name="ce16">
            <text:p>3,268,758</text:p>
          </table:table-cell>
          <table:table-cell table:style-name="ce8"/>
          <table:table-cell office:value-type="float" office:value="3829927" table:style-name="ce16">
            <text:p>3,829,9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308634" table:style-name="ce16">
            <text:p>8,308,634</text:p>
          </table:table-cell>
          <table:table-cell table:style-name="ce8"/>
          <table:table-cell office:value-type="float" office:value="8660079" table:style-name="ce16">
            <text:p>8,660,0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435728" table:style-name="ce16">
            <text:p>7,435,728</text:p>
          </table:table-cell>
          <table:table-cell table:style-name="ce8"/>
          <table:table-cell office:value-type="float" office:value="6901334" table:style-name="ce16">
            <text:p>6,901,3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963975" table:style-name="ce16">
            <text:p>5,963,975</text:p>
          </table:table-cell>
          <table:table-cell table:style-name="ce8"/>
          <table:table-cell office:value-type="float" office:value="6117491" table:style-name="ce16">
            <text:p>6,117,4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18608" table:style-name="ce16">
            <text:p>16,318,608</text:p>
          </table:table-cell>
          <table:table-cell table:style-name="ce8"/>
          <table:table-cell office:value-type="float" office:value="17100268" table:style-name="ce16">
            <text:p>17,100,26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360145" table:style-name="ce16">
            <text:p>2,360,145</text:p>
          </table:table-cell>
          <table:table-cell table:style-name="ce8"/>
          <table:table-cell office:value-type="float" office:value="5036465" table:style-name="ce16">
            <text:p>5,036,4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910039" table:style-name="ce16">
            <text:p>6,910,039</text:p>
          </table:table-cell>
          <table:table-cell table:style-name="ce8"/>
          <table:table-cell office:value-type="float" office:value="7890608" table:style-name="ce16">
            <text:p>7,890,6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613707" table:style-name="ce16">
            <text:p>613,707</text:p>
          </table:table-cell>
          <table:table-cell table:style-name="ce8"/>
          <table:table-cell office:value-type="float" office:value="1035093" table:style-name="ce16">
            <text:p>1,035,0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10129917" table:style-name="ce16">
            <text:p>10,129,917</text:p>
          </table:table-cell>
          <table:table-cell table:style-name="ce8"/>
          <table:table-cell office:value-type="float" office:value="10107064" table:style-name="ce16">
            <text:p>10,107,0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161709" table:style-name="ce16">
            <text:p>3,161,709</text:p>
          </table:table-cell>
          <table:table-cell table:style-name="ce8"/>
          <table:table-cell office:value-type="float" office:value="2749523" table:style-name="ce16">
            <text:p>2,749,5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882357" table:style-name="ce16">
            <text:p>8,882,357</text:p>
          </table:table-cell>
          <table:table-cell table:style-name="ce8"/>
          <table:table-cell office:value-type="float" office:value="9117364" table:style-name="ce16">
            <text:p>9,117,3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1992" table:style-name="ce16">
            <text:p>3,021,992</text:p>
          </table:table-cell>
          <table:table-cell table:style-name="ce8"/>
          <table:table-cell office:value-type="float" office:value="3126526" table:style-name="ce16">
            <text:p>3,126,5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551250" table:style-name="ce16">
            <text:p>6,551,250</text:p>
          </table:table-cell>
          <table:table-cell table:style-name="ce8"/>
          <table:table-cell office:value-type="float" office:value="9816969" table:style-name="ce16">
            <text:p>9,816,9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827218" table:style-name="ce16">
            <text:p>4,827,218</text:p>
          </table:table-cell>
          <table:table-cell table:style-name="ce8"/>
          <table:table-cell office:value-type="float" office:value="5334078" table:style-name="ce16">
            <text:p>5,334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867576" table:style-name="ce16">
            <text:p>6,867,576</text:p>
          </table:table-cell>
          <table:table-cell table:style-name="ce8"/>
          <table:table-cell office:value-type="float" office:value="5670447" table:style-name="ce16">
            <text:p>5,670,4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541136" table:style-name="ce16">
            <text:p>12,541,136</text:p>
          </table:table-cell>
          <table:table-cell table:style-name="ce8"/>
          <table:table-cell office:value-type="float" office:value="12655379" table:style-name="ce16">
            <text:p>12,655,3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18848" table:style-name="ce16">
            <text:p>10,218,8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700904" table:style-name="ce16">
            <text:p>10,700,904</text:p>
          </table:table-cell>
          <table:table-cell table:style-name="ce8"/>
          <table:table-cell office:value-type="float" office:value="11995818" table:style-name="ce16">
            <text:p>11,995,8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753643" table:style-name="ce16">
            <text:p>15,753,643</text:p>
          </table:table-cell>
          <table:table-cell table:style-name="ce8"/>
          <table:table-cell office:value-type="float" office:value="19590245" table:style-name="ce16">
            <text:p>19,590,2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0984644" table:style-name="ce16">
            <text:p>30,984,644</text:p>
          </table:table-cell>
          <table:table-cell table:style-name="ce8"/>
          <table:table-cell office:value-type="float" office:value="32335932" table:style-name="ce16">
            <text:p>32,335,9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202645" table:style-name="ce16">
            <text:p>8,202,645</text:p>
          </table:table-cell>
          <table:table-cell table:style-name="ce8"/>
          <table:table-cell office:value-type="float" office:value="8954870" table:style-name="ce16">
            <text:p>8,954,8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96895" table:style-name="ce16">
            <text:p>4,596,89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99490" table:style-name="ce16">
            <text:p>11,699,490</text:p>
          </table:table-cell>
          <table:table-cell table:style-name="ce8"/>
          <table:table-cell office:value-type="float" office:value="11447973" table:style-name="ce16">
            <text:p>11,447,9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33825" table:style-name="ce16">
            <text:p>3,133,825</text:p>
          </table:table-cell>
          <table:table-cell table:style-name="ce8"/>
          <table:table-cell office:value-type="float" office:value="3665552" table:style-name="ce16">
            <text:p>3,665,5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86396" table:style-name="ce16">
            <text:p>6,686,396</text:p>
          </table:table-cell>
          <table:table-cell table:style-name="ce8"/>
          <table:table-cell office:value-type="float" office:value="7053643" table:style-name="ce16">
            <text:p>7,053,6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610731" table:style-name="ce16">
            <text:p>3,610,731</text:p>
          </table:table-cell>
          <table:table-cell table:style-name="ce8"/>
          <table:table-cell office:value-type="float" office:value="4286557" table:style-name="ce16">
            <text:p>4,286,5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451936" table:style-name="ce16">
            <text:p>19,451,936</text:p>
          </table:table-cell>
          <table:table-cell table:style-name="ce8"/>
          <table:table-cell office:value-type="float" office:value="16621103" table:style-name="ce16">
            <text:p>16,621,1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26927" table:style-name="ce16">
            <text:p>5,126,927</text:p>
          </table:table-cell>
          <table:table-cell table:style-name="ce8"/>
          <table:table-cell office:value-type="float" office:value="5035311" table:style-name="ce16">
            <text:p>5,035,3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893619" table:style-name="ce16">
            <text:p>18,893,619</text:p>
          </table:table-cell>
          <table:table-cell table:style-name="ce8"/>
          <table:table-cell office:value-type="float" office:value="20617680" table:style-name="ce16">
            <text:p>20,617,6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3805981" table:style-name="ce16">
            <text:p>3,805,981</text:p>
          </table:table-cell>
          <table:table-cell table:style-name="ce8"/>
          <table:table-cell office:value-type="float" office:value="4463928" table:style-name="ce16">
            <text:p>4,463,9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94777" table:style-name="ce16">
            <text:p>5,094,777</text:p>
          </table:table-cell>
          <table:table-cell table:style-name="ce8"/>
          <table:table-cell office:value-type="float" office:value="5696572" table:style-name="ce16">
            <text:p>5,696,5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173440" table:style-name="ce16">
            <text:p>2,173,440</text:p>
          </table:table-cell>
          <table:table-cell table:style-name="ce8"/>
          <table:table-cell office:value-type="float" office:value="2622614" table:style-name="ce16">
            <text:p>2,622,6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762251" table:style-name="ce16">
            <text:p>1,762,251</text:p>
          </table:table-cell>
          <table:table-cell table:style-name="ce8"/>
          <table:table-cell office:value-type="float" office:value="1466668" table:style-name="ce16">
            <text:p>1,466,6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816003" table:style-name="ce16">
            <text:p>4,816,003</text:p>
          </table:table-cell>
          <table:table-cell table:style-name="ce8"/>
          <table:table-cell office:value-type="float" office:value="5628974" table:style-name="ce16">
            <text:p>5,628,9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65912" table:style-name="ce16">
            <text:p>2,465,912</text:p>
          </table:table-cell>
          <table:table-cell table:style-name="ce8"/>
          <table:table-cell office:value-type="float" office:value="2743542" table:style-name="ce16">
            <text:p>2,743,5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971123" table:style-name="ce16">
            <text:p>30,971,123</text:p>
          </table:table-cell>
          <table:table-cell table:style-name="ce8"/>
          <table:table-cell office:value-type="float" office:value="33822367" table:style-name="ce16">
            <text:p>33,822,3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64066" table:style-name="ce16">
            <text:p>5,064,066</text:p>
          </table:table-cell>
          <table:table-cell table:style-name="ce8"/>
          <table:table-cell office:value-type="float" office:value="4949301" table:style-name="ce16">
            <text:p>4,949,3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122957" table:style-name="ce16">
            <text:p>4,122,957</text:p>
          </table:table-cell>
          <table:table-cell table:style-name="ce8"/>
          <table:table-cell office:value-type="float" office:value="3913500" table:style-name="ce16">
            <text:p>3,913,5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37678" table:style-name="ce16">
            <text:p>2,537,678</text:p>
          </table:table-cell>
          <table:table-cell table:style-name="ce8"/>
          <table:table-cell office:value-type="float" office:value="2883748" table:style-name="ce16">
            <text:p>2,883,7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37498" table:style-name="ce16">
            <text:p>3,237,498</text:p>
          </table:table-cell>
          <table:table-cell table:style-name="ce8"/>
          <table:table-cell office:value-type="float" office:value="3403927" table:style-name="ce16">
            <text:p>3,403,9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00952" table:style-name="ce16">
            <text:p>3,000,952</text:p>
          </table:table-cell>
          <table:table-cell table:style-name="ce8"/>
          <table:table-cell office:value-type="float" office:value="2973895" table:style-name="ce16">
            <text:p>2,973,8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614228" table:style-name="ce16">
            <text:p>4,614,228</text:p>
          </table:table-cell>
          <table:table-cell table:style-name="ce8"/>
          <table:table-cell office:value-type="float" office:value="4647723" table:style-name="ce16">
            <text:p>4,647,7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31260" table:style-name="ce16">
            <text:p>5,531,260</text:p>
          </table:table-cell>
          <table:table-cell table:style-name="ce8"/>
          <table:table-cell office:value-type="float" office:value="5886999" table:style-name="ce16">
            <text:p>5,886,9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70473" table:style-name="ce16">
            <text:p>3,670,473</text:p>
          </table:table-cell>
          <table:table-cell table:style-name="ce8"/>
          <table:table-cell office:value-type="float" office:value="4701872" table:style-name="ce16">
            <text:p>4,701,8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001925" table:style-name="ce16">
            <text:p>8,001,925</text:p>
          </table:table-cell>
          <table:table-cell table:style-name="ce8"/>
          <table:table-cell office:value-type="float" office:value="8285749" table:style-name="ce16">
            <text:p>8,285,7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551768" table:style-name="ce16">
            <text:p>18,551,768</text:p>
          </table:table-cell>
          <table:table-cell table:style-name="ce8"/>
          <table:table-cell office:value-type="float" office:value="18805442" table:style-name="ce16">
            <text:p>18,805,4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098174" table:style-name="ce16">
            <text:p>14,098,174</text:p>
          </table:table-cell>
          <table:table-cell table:style-name="ce8"/>
          <table:table-cell office:value-type="float" office:value="14199832" table:style-name="ce16">
            <text:p>14,199,8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2354" table:style-name="ce16">
            <text:p>832,354</text:p>
          </table:table-cell>
          <table:table-cell table:style-name="ce8"/>
          <table:table-cell office:value-type="float" office:value="857271" table:style-name="ce16">
            <text:p>857,2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458590" table:style-name="ce16">
            <text:p>2,458,590</text:p>
          </table:table-cell>
          <table:table-cell table:style-name="ce8"/>
          <table:table-cell office:value-type="float" office:value="3921609" table:style-name="ce16">
            <text:p>3,921,6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5031" table:style-name="ce16">
            <text:p>805,031</text:p>
          </table:table-cell>
          <table:table-cell table:style-name="ce8"/>
          <table:table-cell office:value-type="float" office:value="890661" table:style-name="ce16">
            <text:p>890,6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02157" table:style-name="ce16">
            <text:p>1,302,157</text:p>
          </table:table-cell>
          <table:table-cell table:style-name="ce8"/>
          <table:table-cell office:value-type="float" office:value="883857" table:style-name="ce16">
            <text:p>883,8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7309590" table:style-name="ce16">
            <text:p>327,309,590</text:p>
          </table:table-cell>
          <table:table-cell table:style-name="ce8"/>
          <table:table-cell office:value-type="float" office:value="364111098" table:style-name="ce16">
            <text:p>364,111,0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676720" table:style-name="ce16">
            <text:p>33,676,720</text:p>
          </table:table-cell>
          <table:table-cell table:style-name="ce8"/>
          <table:table-cell office:value-type="float" office:value="35093850" table:style-name="ce16">
            <text:p>35,093,8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4712433" table:style-name="ce16">
            <text:p>154,712,433</text:p>
          </table:table-cell>
          <table:table-cell table:style-name="ce8"/>
          <table:table-cell office:value-type="float" office:value="163311600" table:style-name="ce16">
            <text:p>163,311,6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58683251" table:style-name="ce16">
            <text:p>158,683,251</text:p>
          </table:table-cell>
          <table:table-cell table:style-name="ce8"/>
          <table:table-cell office:value-type="float" office:value="164851563" table:style-name="ce16">
            <text:p>164,851,5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423011" table:style-name="ce16">
            <text:p>32,423,011</text:p>
          </table:table-cell>
          <table:table-cell table:style-name="ce8"/>
          <table:table-cell office:value-type="float" office:value="33484830" table:style-name="ce16">
            <text:p>33,484,8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829325" table:style-name="ce16">
            <text:p>28,829,325</text:p>
          </table:table-cell>
          <table:table-cell table:style-name="ce8"/>
          <table:table-cell office:value-type="float" office:value="31153381" table:style-name="ce16">
            <text:p>31,153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72372" table:style-name="ce16">
            <text:p>1,872,372</text:p>
          </table:table-cell>
          <table:table-cell table:style-name="ce8"/>
          <table:table-cell office:value-type="float" office:value="2031797" table:style-name="ce16">
            <text:p>2,031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5225622" table:style-name="ce16">
            <text:p>25,225,622</text:p>
          </table:table-cell>
          <table:table-cell table:style-name="ce8"/>
          <table:table-cell office:value-type="float" office:value="20778306" table:style-name="ce16">
            <text:p>20,778,3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90607" table:style-name="ce16">
            <text:p>3,490,607</text:p>
          </table:table-cell>
          <table:table-cell table:style-name="ce8"/>
          <table:table-cell office:value-type="float" office:value="2852538" table:style-name="ce16">
            <text:p>2,852,5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7516419" table:style-name="ce16">
            <text:p>17,516,419</text:p>
          </table:table-cell>
          <table:table-cell table:style-name="ce8"/>
          <table:table-cell office:value-type="float" office:value="13125537" table:style-name="ce16">
            <text:p>13,125,5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5306234" table:style-name="ce16">
            <text:p>65,306,234</text:p>
          </table:table-cell>
          <table:table-cell table:style-name="ce8"/>
          <table:table-cell office:value-type="float" office:value="70405678" table:style-name="ce16">
            <text:p>70,405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253423" table:style-name="ce16">
            <text:p>23,253,423</text:p>
          </table:table-cell>
          <table:table-cell table:style-name="ce8"/>
          <table:table-cell office:value-type="float" office:value="25504884" table:style-name="ce16">
            <text:p>25,504,8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643466" table:style-name="ce16">
            <text:p>19,643,466</text:p>
          </table:table-cell>
          <table:table-cell table:style-name="ce8"/>
          <table:table-cell office:value-type="float" office:value="20306899" table:style-name="ce16">
            <text:p>20,306,8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471764" table:style-name="ce16">
            <text:p>10,471,764</text:p>
          </table:table-cell>
          <table:table-cell table:style-name="ce8"/>
          <table:table-cell office:value-type="float" office:value="11627474" table:style-name="ce16">
            <text:p>11,627,4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468007" table:style-name="ce16">
            <text:p>30,468,007</text:p>
          </table:table-cell>
          <table:table-cell table:style-name="ce8"/>
          <table:table-cell office:value-type="float" office:value="36999865" table:style-name="ce16">
            <text:p>36,999,8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67948" table:style-name="ce16">
            <text:p>3,767,948</text:p>
          </table:table-cell>
          <table:table-cell table:style-name="ce8"/>
          <table:table-cell office:value-type="float" office:value="4026477" table:style-name="ce16">
            <text:p>4,026,4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307443" table:style-name="ce16">
            <text:p>8,307,443</text:p>
          </table:table-cell>
          <table:table-cell table:style-name="ce8"/>
          <table:table-cell office:value-type="float" office:value="8132535" table:style-name="ce16">
            <text:p>8,132,5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number-rows-repeated="10480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7-12T02:56:16Z</dc:date>
    <meta:print-date>2016-07-12T02:56:01Z</meta:print-date>
  </office:meta>
</office:document-meta>
</file>