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5月02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八仙樂園粉塵暴燃案之醫療費用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104年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3月</text:p>
          </table:table-cell>
          <table:table-cell table:style-name="ce22"/>
          <table:table-cell office:value-type="string" table:style-name="ce23">
            <text:p>105年03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13681134" table:style-name="ce16">
            <text:p>1,513,681,134</text:p>
          </table:table-cell>
          <table:table-cell table:style-name="ce8"/>
          <table:table-cell office:value-type="float" office:value="1667690516" table:style-name="ce16">
            <text:p>1,667,690,516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39942917" table:style-name="ce16">
            <text:p>639,942,917</text:p>
          </table:table-cell>
          <table:table-cell table:style-name="ce8"/>
          <table:table-cell office:value-type="float" office:value="714001546" table:style-name="ce16">
            <text:p>714,001,546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37018942" table:style-name="ce16">
            <text:p>1,337,018,942</text:p>
          </table:table-cell>
          <table:table-cell table:style-name="ce8"/>
          <table:table-cell office:value-type="float" office:value="1445112614" table:style-name="ce16">
            <text:p>1,445,112,614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3267724" table:style-name="ce16">
            <text:p>323,267,724</text:p>
          </table:table-cell>
          <table:table-cell table:style-name="ce8"/>
          <table:table-cell office:value-type="float" office:value="330140952" table:style-name="ce16">
            <text:p>330,140,952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30883872" table:style-name="ce16">
            <text:p>930,883,872</text:p>
          </table:table-cell>
          <table:table-cell table:style-name="ce8"/>
          <table:table-cell office:value-type="float" office:value="977317973" table:style-name="ce16">
            <text:p>977,317,973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5101390" table:style-name="ce16">
            <text:p>385,101,390</text:p>
          </table:table-cell>
          <table:table-cell table:style-name="ce8"/>
          <table:table-cell office:value-type="float" office:value="396413139" table:style-name="ce16">
            <text:p>396,413,139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48668635" table:style-name="ce16">
            <text:p>548,668,635</text:p>
          </table:table-cell>
          <table:table-cell table:style-name="ce8"/>
          <table:table-cell office:value-type="float" office:value="600555535" table:style-name="ce16">
            <text:p>600,555,53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9237849" table:style-name="ce16">
            <text:p>299,237,849</text:p>
          </table:table-cell>
          <table:table-cell table:style-name="ce8"/>
          <table:table-cell office:value-type="float" office:value="339603945" table:style-name="ce16">
            <text:p>339,603,94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18200422" table:style-name="ce16">
            <text:p>718,200,422</text:p>
          </table:table-cell>
          <table:table-cell table:style-name="ce8"/>
          <table:table-cell office:value-type="float" office:value="759777850" table:style-name="ce16">
            <text:p>759,777,85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674657" table:style-name="ce16">
            <text:p>107,674,657</text:p>
          </table:table-cell>
          <table:table-cell table:style-name="ce8"/>
          <table:table-cell office:value-type="float" office:value="109975140" table:style-name="ce16">
            <text:p>109,975,140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5472544" table:style-name="ce16">
            <text:p>95,472,544</text:p>
          </table:table-cell>
          <table:table-cell table:style-name="ce8"/>
          <table:table-cell office:value-type="float" office:value="104148709" table:style-name="ce16">
            <text:p>104,148,709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5557096" table:style-name="ce16">
            <text:p>145,557,096</text:p>
          </table:table-cell>
          <table:table-cell table:style-name="ce8"/>
          <table:table-cell office:value-type="float" office:value="149556748" table:style-name="ce16">
            <text:p>149,556,748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299114" table:style-name="ce16">
            <text:p>21,299,114</text:p>
          </table:table-cell>
          <table:table-cell table:style-name="ce8"/>
          <table:table-cell office:value-type="float" office:value="22638067" table:style-name="ce16">
            <text:p>22,638,067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4506356" table:style-name="ce16">
            <text:p>154,506,356</text:p>
          </table:table-cell>
          <table:table-cell table:style-name="ce8"/>
          <table:table-cell office:value-type="float" office:value="173177462" table:style-name="ce16">
            <text:p>173,177,4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215988" table:style-name="ce16">
            <text:p>49,215,988</text:p>
          </table:table-cell>
          <table:table-cell table:style-name="ce8"/>
          <table:table-cell office:value-type="float" office:value="54422532" table:style-name="ce16">
            <text:p>54,422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0152111" table:style-name="ce16">
            <text:p>30,152,111</text:p>
          </table:table-cell>
          <table:table-cell table:style-name="ce8"/>
          <table:table-cell office:value-type="float" office:value="35555083" table:style-name="ce16">
            <text:p>35,555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4825726" table:style-name="ce16">
            <text:p>104,825,726</text:p>
          </table:table-cell>
          <table:table-cell table:style-name="ce8"/>
          <table:table-cell office:value-type="float" office:value="106596331" table:style-name="ce16">
            <text:p>106,596,3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7014515" table:style-name="ce16">
            <text:p>387,014,515</text:p>
          </table:table-cell>
          <table:table-cell table:style-name="ce8"/>
          <table:table-cell office:value-type="float" office:value="433670113" table:style-name="ce16">
            <text:p>433,670,1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1251058" table:style-name="ce16">
            <text:p>171,251,058</text:p>
          </table:table-cell>
          <table:table-cell table:style-name="ce8"/>
          <table:table-cell office:value-type="float" office:value="199395330" table:style-name="ce16">
            <text:p>199,395,3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4742477" table:style-name="ce16">
            <text:p>324,742,477</text:p>
          </table:table-cell>
          <table:table-cell table:style-name="ce8"/>
          <table:table-cell office:value-type="float" office:value="378020725" table:style-name="ce16">
            <text:p>378,020,7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0047935" table:style-name="ce16">
            <text:p>340,047,935</text:p>
          </table:table-cell>
          <table:table-cell table:style-name="ce8"/>
          <table:table-cell office:value-type="float" office:value="374554014" table:style-name="ce16">
            <text:p>374,554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0374926" table:style-name="ce16">
            <text:p>180,374,926</text:p>
          </table:table-cell>
          <table:table-cell table:style-name="ce8"/>
          <table:table-cell office:value-type="float" office:value="197920677" table:style-name="ce16">
            <text:p>197,920,6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9047784" table:style-name="ce16">
            <text:p>179,047,784</text:p>
          </table:table-cell>
          <table:table-cell table:style-name="ce8"/>
          <table:table-cell office:value-type="float" office:value="185221903" table:style-name="ce16">
            <text:p>185,221,9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3896609" table:style-name="ce16">
            <text:p>263,896,6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2311664" table:style-name="ce16">
            <text:p>272,311,664</text:p>
          </table:table-cell>
          <table:table-cell table:style-name="ce8"/>
          <table:table-cell office:value-type="float" office:value="292950409" table:style-name="ce16">
            <text:p>292,950,4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9784911" table:style-name="ce16">
            <text:p>129,784,911</text:p>
          </table:table-cell>
          <table:table-cell table:style-name="ce8"/>
          <table:table-cell office:value-type="float" office:value="140445792" table:style-name="ce16">
            <text:p>140,445,7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20242010" table:style-name="ce16">
            <text:p>320,242,010</text:p>
          </table:table-cell>
          <table:table-cell table:style-name="ce8"/>
          <table:table-cell office:value-type="float" office:value="359591473" table:style-name="ce16">
            <text:p>359,591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75523945" table:style-name="ce16">
            <text:p>375,523,945</text:p>
          </table:table-cell>
          <table:table-cell table:style-name="ce8"/>
          <table:table-cell office:value-type="float" office:value="447555737" table:style-name="ce16">
            <text:p>447,555,7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224118" table:style-name="ce16">
            <text:p>37,224,118</text:p>
          </table:table-cell>
          <table:table-cell table:style-name="ce8"/>
          <table:table-cell office:value-type="float" office:value="44154202" table:style-name="ce16">
            <text:p>44,154,2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338979" table:style-name="ce16">
            <text:p>38,338,979</text:p>
          </table:table-cell>
          <table:table-cell table:style-name="ce8"/>
          <table:table-cell office:value-type="float" office:value="42684850" table:style-name="ce16">
            <text:p>42,684,8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89572" table:style-name="ce16">
            <text:p>7,289,572</text:p>
          </table:table-cell>
          <table:table-cell table:style-name="ce8"/>
          <table:table-cell office:value-type="float" office:value="7494693" table:style-name="ce16">
            <text:p>7,494,6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68176" table:style-name="ce16">
            <text:p>5,168,176</text:p>
          </table:table-cell>
          <table:table-cell table:style-name="ce8"/>
          <table:table-cell office:value-type="float" office:value="6168093" table:style-name="ce16">
            <text:p>6,168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2502132" table:style-name="ce16">
            <text:p>32,502,132</text:p>
          </table:table-cell>
          <table:table-cell table:style-name="ce8"/>
          <table:table-cell office:value-type="float" office:value="34193463" table:style-name="ce16">
            <text:p>34,193,4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478387" table:style-name="ce16">
            <text:p>11,478,387</text:p>
          </table:table-cell>
          <table:table-cell table:style-name="ce8"/>
          <table:table-cell office:value-type="float" office:value="15459356" table:style-name="ce16">
            <text:p>15,459,3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417772" table:style-name="ce16">
            <text:p>39,417,772</text:p>
          </table:table-cell>
          <table:table-cell table:style-name="ce8"/>
          <table:table-cell office:value-type="float" office:value="38864752" table:style-name="ce16">
            <text:p>38,864,7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450309" table:style-name="ce16">
            <text:p>24,450,309</text:p>
          </table:table-cell>
          <table:table-cell table:style-name="ce8"/>
          <table:table-cell office:value-type="float" office:value="27089672" table:style-name="ce16">
            <text:p>27,089,6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7791943" table:style-name="ce16">
            <text:p>27,791,943</text:p>
          </table:table-cell>
          <table:table-cell table:style-name="ce8"/>
          <table:table-cell office:value-type="float" office:value="32722444" table:style-name="ce16">
            <text:p>32,722,4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289162" table:style-name="ce16">
            <text:p>60,289,162</text:p>
          </table:table-cell>
          <table:table-cell table:style-name="ce8"/>
          <table:table-cell office:value-type="float" office:value="64501157" table:style-name="ce16">
            <text:p>64,501,1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290856" table:style-name="ce16">
            <text:p>44,290,856</text:p>
          </table:table-cell>
          <table:table-cell table:style-name="ce8"/>
          <table:table-cell office:value-type="float" office:value="43905232" table:style-name="ce16">
            <text:p>43,905,2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183378" table:style-name="ce16">
            <text:p>41,183,37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878214" table:style-name="ce16">
            <text:p>18,878,214</text:p>
          </table:table-cell>
          <table:table-cell table:style-name="ce8"/>
          <table:table-cell office:value-type="float" office:value="21327748" table:style-name="ce16">
            <text:p>21,327,7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370130" table:style-name="ce16">
            <text:p>14,370,130</text:p>
          </table:table-cell>
          <table:table-cell table:style-name="ce8"/>
          <table:table-cell office:value-type="float" office:value="12365308" table:style-name="ce16">
            <text:p>12,365,3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97495" table:style-name="ce16">
            <text:p>11,097,495</text:p>
          </table:table-cell>
          <table:table-cell table:style-name="ce8"/>
          <table:table-cell office:value-type="float" office:value="12297466" table:style-name="ce16">
            <text:p>12,297,4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024221" table:style-name="ce16">
            <text:p>2,024,221</text:p>
          </table:table-cell>
          <table:table-cell table:style-name="ce8"/>
          <table:table-cell office:value-type="float" office:value="2834582" table:style-name="ce16">
            <text:p>2,834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97716" table:style-name="ce16">
            <text:p>5,697,716</text:p>
          </table:table-cell>
          <table:table-cell table:style-name="ce8"/>
          <table:table-cell office:value-type="float" office:value="6505635" table:style-name="ce16">
            <text:p>6,505,6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808721" table:style-name="ce16">
            <text:p>40,808,721</text:p>
          </table:table-cell>
          <table:table-cell table:style-name="ce8"/>
          <table:table-cell office:value-type="float" office:value="43128133" table:style-name="ce16">
            <text:p>43,128,1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953127" table:style-name="ce16">
            <text:p>23,953,127</text:p>
          </table:table-cell>
          <table:table-cell table:style-name="ce8"/>
          <table:table-cell office:value-type="float" office:value="24713486" table:style-name="ce16">
            <text:p>24,713,4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809255" table:style-name="ce16">
            <text:p>19,809,255</text:p>
          </table:table-cell>
          <table:table-cell table:style-name="ce8"/>
          <table:table-cell office:value-type="float" office:value="20067790" table:style-name="ce16">
            <text:p>20,067,7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305050" table:style-name="ce16">
            <text:p>20,305,050</text:p>
          </table:table-cell>
          <table:table-cell table:style-name="ce8"/>
          <table:table-cell office:value-type="float" office:value="20444113" table:style-name="ce16">
            <text:p>20,444,1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754100" table:style-name="ce16">
            <text:p>8,754,100</text:p>
          </table:table-cell>
          <table:table-cell table:style-name="ce8"/>
          <table:table-cell office:value-type="float" office:value="7543579" table:style-name="ce16">
            <text:p>7,543,5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1624499" table:style-name="ce16">
            <text:p>81,624,499</text:p>
          </table:table-cell>
          <table:table-cell table:style-name="ce8"/>
          <table:table-cell office:value-type="float" office:value="88399832" table:style-name="ce16">
            <text:p>88,399,8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056284" table:style-name="ce16">
            <text:p>35,056,284</text:p>
          </table:table-cell>
          <table:table-cell table:style-name="ce8"/>
          <table:table-cell office:value-type="float" office:value="36247811" table:style-name="ce16">
            <text:p>36,247,8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97838" table:style-name="ce16">
            <text:p>13,297,838</text:p>
          </table:table-cell>
          <table:table-cell table:style-name="ce8"/>
          <table:table-cell office:value-type="float" office:value="13815215" table:style-name="ce16">
            <text:p>13,815,2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956103" table:style-name="ce16">
            <text:p>14,956,103</text:p>
          </table:table-cell>
          <table:table-cell table:style-name="ce8"/>
          <table:table-cell office:value-type="float" office:value="14377952" table:style-name="ce16">
            <text:p>14,377,9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056200" table:style-name="ce16">
            <text:p>15,056,200</text:p>
          </table:table-cell>
          <table:table-cell table:style-name="ce8"/>
          <table:table-cell office:value-type="float" office:value="15467214" table:style-name="ce16">
            <text:p>15,467,2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44525" table:style-name="ce16">
            <text:p>7,944,525</text:p>
          </table:table-cell>
          <table:table-cell table:style-name="ce8"/>
          <table:table-cell office:value-type="float" office:value="8137825" table:style-name="ce16">
            <text:p>8,137,8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629235" table:style-name="ce16">
            <text:p>35,629,235</text:p>
          </table:table-cell>
          <table:table-cell table:style-name="ce8"/>
          <table:table-cell office:value-type="float" office:value="38035236" table:style-name="ce16">
            <text:p>38,035,2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32016" table:style-name="ce16">
            <text:p>3,332,016</text:p>
          </table:table-cell>
          <table:table-cell table:style-name="ce8"/>
          <table:table-cell office:value-type="float" office:value="3416156" table:style-name="ce16">
            <text:p>3,416,1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151278" table:style-name="ce16">
            <text:p>5,151,278</text:p>
          </table:table-cell>
          <table:table-cell table:style-name="ce8"/>
          <table:table-cell office:value-type="float" office:value="7427635" table:style-name="ce16">
            <text:p>7,427,6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8261" table:style-name="ce16">
            <text:p>2,798,261</text:p>
          </table:table-cell>
          <table:table-cell table:style-name="ce8"/>
          <table:table-cell office:value-type="float" office:value="2847121" table:style-name="ce16">
            <text:p>2,847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467211" table:style-name="ce16">
            <text:p>13,467,211</text:p>
          </table:table-cell>
          <table:table-cell table:style-name="ce8"/>
          <table:table-cell office:value-type="float" office:value="14156485" table:style-name="ce16">
            <text:p>14,156,4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2386551" table:style-name="ce16">
            <text:p>12,386,551</text:p>
          </table:table-cell>
          <table:table-cell table:style-name="ce8"/>
          <table:table-cell office:value-type="float" office:value="10539223" table:style-name="ce16">
            <text:p>10,539,2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3878064" table:style-name="ce16">
            <text:p>43,878,064</text:p>
          </table:table-cell>
          <table:table-cell table:style-name="ce8"/>
          <table:table-cell office:value-type="float" office:value="44412242" table:style-name="ce16">
            <text:p>44,412,2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5683398" table:style-name="ce16">
            <text:p>15,683,398</text:p>
          </table:table-cell>
          <table:table-cell table:style-name="ce8"/>
          <table:table-cell office:value-type="float" office:value="18698113" table:style-name="ce16">
            <text:p>18,698,1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22001" table:style-name="ce16">
            <text:p>5,822,001</text:p>
          </table:table-cell>
          <table:table-cell table:style-name="ce8"/>
          <table:table-cell office:value-type="float" office:value="6149767" table:style-name="ce16">
            <text:p>6,149,7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60023" table:style-name="ce16">
            <text:p>6,460,023</text:p>
          </table:table-cell>
          <table:table-cell table:style-name="ce8"/>
          <table:table-cell office:value-type="float" office:value="6387326" table:style-name="ce16">
            <text:p>6,387,3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393843" table:style-name="ce16">
            <text:p>3,393,843</text:p>
          </table:table-cell>
          <table:table-cell table:style-name="ce8"/>
          <table:table-cell office:value-type="float" office:value="4058532" table:style-name="ce16">
            <text:p>4,058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2642039" table:style-name="ce16">
            <text:p>2,642,039</text:p>
          </table:table-cell>
          <table:table-cell table:style-name="ce8"/>
          <table:table-cell office:value-type="float" office:value="4665359" table:style-name="ce16">
            <text:p>4,665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94832" table:style-name="ce16">
            <text:p>5,494,832</text:p>
          </table:table-cell>
          <table:table-cell table:style-name="ce8"/>
          <table:table-cell office:value-type="float" office:value="5694433" table:style-name="ce16">
            <text:p>5,694,4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8730343" table:style-name="ce16">
            <text:p>8,730,343</text:p>
          </table:table-cell>
          <table:table-cell table:style-name="ce8"/>
          <table:table-cell office:value-type="float" office:value="11087656" table:style-name="ce16">
            <text:p>11,087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350167" table:style-name="ce16">
            <text:p>20,350,167</text:p>
          </table:table-cell>
          <table:table-cell table:style-name="ce8"/>
          <table:table-cell office:value-type="float" office:value="15100727" table:style-name="ce16">
            <text:p>15,100,7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750434" table:style-name="ce16">
            <text:p>9,750,434</text:p>
          </table:table-cell>
          <table:table-cell table:style-name="ce8"/>
          <table:table-cell office:value-type="float" office:value="11461379" table:style-name="ce16">
            <text:p>11,461,3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140724" table:style-name="ce16">
            <text:p>19,140,724</text:p>
          </table:table-cell>
          <table:table-cell table:style-name="ce8"/>
          <table:table-cell office:value-type="float" office:value="20048272" table:style-name="ce16">
            <text:p>20,048,2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4746821" table:style-name="ce16">
            <text:p>4,746,821</text:p>
          </table:table-cell>
          <table:table-cell table:style-name="ce8"/>
          <table:table-cell office:value-type="float" office:value="6272347" table:style-name="ce16">
            <text:p>6,272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329359" table:style-name="ce16">
            <text:p>24,329,359</text:p>
          </table:table-cell>
          <table:table-cell table:style-name="ce8"/>
          <table:table-cell office:value-type="float" office:value="22933600" table:style-name="ce16">
            <text:p>22,933,6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043083" table:style-name="ce16">
            <text:p>10,043,083</text:p>
          </table:table-cell>
          <table:table-cell table:style-name="ce8"/>
          <table:table-cell office:value-type="float" office:value="9544345" table:style-name="ce16">
            <text:p>9,544,34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70741" table:style-name="ce16">
            <text:p>1,770,741</text:p>
          </table:table-cell>
          <table:table-cell table:style-name="ce8"/>
          <table:table-cell office:value-type="float" office:value="1918532" table:style-name="ce16">
            <text:p>1,918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48131" table:style-name="ce16">
            <text:p>7,548,1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34994" table:style-name="ce16">
            <text:p>4,834,994</text:p>
          </table:table-cell>
          <table:table-cell table:style-name="ce8"/>
          <table:table-cell office:value-type="float" office:value="5901282" table:style-name="ce16">
            <text:p>5,901,2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32807" table:style-name="ce16">
            <text:p>1,832,807</text:p>
          </table:table-cell>
          <table:table-cell table:style-name="ce8"/>
          <table:table-cell office:value-type="float" office:value="2098902" table:style-name="ce16">
            <text:p>2,098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029163" table:style-name="ce16">
            <text:p>13,029,163</text:p>
          </table:table-cell>
          <table:table-cell table:style-name="ce8"/>
          <table:table-cell office:value-type="float" office:value="17001438" table:style-name="ce16">
            <text:p>17,001,4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02130" table:style-name="ce16">
            <text:p>5,202,13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190741" table:style-name="ce16">
            <text:p>6,190,741</text:p>
          </table:table-cell>
          <table:table-cell table:style-name="ce8"/>
          <table:table-cell office:value-type="float" office:value="6110735" table:style-name="ce16">
            <text:p>6,110,7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2534" table:style-name="ce16">
            <text:p>2,102,534</text:p>
          </table:table-cell>
          <table:table-cell table:style-name="ce8"/>
          <table:table-cell office:value-type="float" office:value="2086036" table:style-name="ce16">
            <text:p>2,086,0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96447" table:style-name="ce16">
            <text:p>1,896,447</text:p>
          </table:table-cell>
          <table:table-cell table:style-name="ce8"/>
          <table:table-cell office:value-type="float" office:value="1865885" table:style-name="ce16">
            <text:p>1,865,8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57214" table:style-name="ce16">
            <text:p>5,857,214</text:p>
          </table:table-cell>
          <table:table-cell table:style-name="ce8"/>
          <table:table-cell office:value-type="float" office:value="6533212" table:style-name="ce16">
            <text:p>6,533,2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19826" table:style-name="ce16">
            <text:p>3,419,826</text:p>
          </table:table-cell>
          <table:table-cell table:style-name="ce8"/>
          <table:table-cell office:value-type="float" office:value="3000078" table:style-name="ce16">
            <text:p>3,000,0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72052" table:style-name="ce16">
            <text:p>2,072,052</text:p>
          </table:table-cell>
          <table:table-cell table:style-name="ce8"/>
          <table:table-cell office:value-type="float" office:value="2035336" table:style-name="ce16">
            <text:p>2,035,3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005088" table:style-name="ce16">
            <text:p>41,005,088</text:p>
          </table:table-cell>
          <table:table-cell table:style-name="ce8"/>
          <table:table-cell office:value-type="float" office:value="41958616" table:style-name="ce16">
            <text:p>41,958,6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270870" table:style-name="ce16">
            <text:p>5,270,870</text:p>
          </table:table-cell>
          <table:table-cell table:style-name="ce8"/>
          <table:table-cell office:value-type="float" office:value="4924679" table:style-name="ce16">
            <text:p>4,924,67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522392" table:style-name="ce16">
            <text:p>34,522,392</text:p>
          </table:table-cell>
          <table:table-cell table:style-name="ce8"/>
          <table:table-cell office:value-type="float" office:value="31857741" table:style-name="ce16">
            <text:p>31,857,7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5024" table:style-name="ce16">
            <text:p>1,775,02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27494" table:style-name="ce16">
            <text:p>5,327,494</text:p>
          </table:table-cell>
          <table:table-cell table:style-name="ce8"/>
          <table:table-cell office:value-type="float" office:value="5535048" table:style-name="ce16">
            <text:p>5,535,0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689116" table:style-name="ce16">
            <text:p>6,689,116</text:p>
          </table:table-cell>
          <table:table-cell table:style-name="ce8"/>
          <table:table-cell office:value-type="float" office:value="6306224" table:style-name="ce16">
            <text:p>6,306,2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535128" table:style-name="ce16">
            <text:p>11,535,128</text:p>
          </table:table-cell>
          <table:table-cell table:style-name="ce8"/>
          <table:table-cell office:value-type="float" office:value="11653708" table:style-name="ce16">
            <text:p>11,653,7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10709" table:style-name="ce16">
            <text:p>9,110,709</text:p>
          </table:table-cell>
          <table:table-cell table:style-name="ce8"/>
          <table:table-cell office:value-type="float" office:value="9103487" table:style-name="ce16">
            <text:p>9,103,4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58504" table:style-name="ce16">
            <text:p>6,758,504</text:p>
          </table:table-cell>
          <table:table-cell table:style-name="ce8"/>
          <table:table-cell office:value-type="float" office:value="7128743" table:style-name="ce16">
            <text:p>7,128,7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653668" table:style-name="ce16">
            <text:p>8,653,668</text:p>
          </table:table-cell>
          <table:table-cell table:style-name="ce8"/>
          <table:table-cell office:value-type="float" office:value="8687108" table:style-name="ce16">
            <text:p>8,687,1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537608" table:style-name="ce16">
            <text:p>4,537,608</text:p>
          </table:table-cell>
          <table:table-cell table:style-name="ce8"/>
          <table:table-cell office:value-type="float" office:value="5314053" table:style-name="ce16">
            <text:p>5,314,0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984224" table:style-name="ce16">
            <text:p>11,984,224</text:p>
          </table:table-cell>
          <table:table-cell table:style-name="ce8"/>
          <table:table-cell office:value-type="float" office:value="11662542" table:style-name="ce16">
            <text:p>11,662,5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2149010" table:style-name="ce16">
            <text:p>12,149,010</text:p>
          </table:table-cell>
          <table:table-cell table:style-name="ce8"/>
          <table:table-cell office:value-type="float" office:value="11052943" table:style-name="ce16">
            <text:p>11,052,9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31399" table:style-name="ce16">
            <text:p>4,831,399</text:p>
          </table:table-cell>
          <table:table-cell table:style-name="ce8"/>
          <table:table-cell office:value-type="float" office:value="4121040" table:style-name="ce16">
            <text:p>4,121,0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95129" table:style-name="ce16">
            <text:p>1,995,129</text:p>
          </table:table-cell>
          <table:table-cell table:style-name="ce8"/>
          <table:table-cell office:value-type="float" office:value="1940478" table:style-name="ce16">
            <text:p>1,940,4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71620" table:style-name="ce16">
            <text:p>1,171,620</text:p>
          </table:table-cell>
          <table:table-cell table:style-name="ce8"/>
          <table:table-cell office:value-type="float" office:value="1377076" table:style-name="ce16">
            <text:p>1,377,0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451375" table:style-name="ce16">
            <text:p>6,451,375</text:p>
          </table:table-cell>
          <table:table-cell table:style-name="ce8"/>
          <table:table-cell office:value-type="float" office:value="6875476" table:style-name="ce16">
            <text:p>6,875,4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12261284" table:style-name="ce16">
            <text:p>1,612,261,284</text:p>
          </table:table-cell>
          <table:table-cell table:style-name="ce8"/>
          <table:table-cell office:value-type="float" office:value="1786743857" table:style-name="ce16">
            <text:p>1,786,743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9780703" table:style-name="ce16">
            <text:p>209,780,703</text:p>
          </table:table-cell>
          <table:table-cell table:style-name="ce8"/>
          <table:table-cell office:value-type="float" office:value="252348009" table:style-name="ce16">
            <text:p>252,348,0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8508347" table:style-name="ce16">
            <text:p>58,508,347</text:p>
          </table:table-cell>
          <table:table-cell table:style-name="ce8"/>
          <table:table-cell office:value-type="float" office:value="61819401" table:style-name="ce16">
            <text:p>61,819,4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905323" table:style-name="ce16">
            <text:p>68,905,323</text:p>
          </table:table-cell>
          <table:table-cell table:style-name="ce8"/>
          <table:table-cell office:value-type="float" office:value="77544609" table:style-name="ce16">
            <text:p>77,544,6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4311940" table:style-name="ce16">
            <text:p>264,311,940</text:p>
          </table:table-cell>
          <table:table-cell table:style-name="ce8"/>
          <table:table-cell office:value-type="float" office:value="298213036" table:style-name="ce16">
            <text:p>298,213,0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2313588" table:style-name="ce16">
            <text:p>112,313,588</text:p>
          </table:table-cell>
          <table:table-cell table:style-name="ce8"/>
          <table:table-cell office:value-type="float" office:value="126221538" table:style-name="ce16">
            <text:p>126,221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0847354" table:style-name="ce16">
            <text:p>60,847,354</text:p>
          </table:table-cell>
          <table:table-cell table:style-name="ce8"/>
          <table:table-cell office:value-type="float" office:value="68510191" table:style-name="ce16">
            <text:p>68,510,1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3039623" table:style-name="ce16">
            <text:p>73,039,623</text:p>
          </table:table-cell>
          <table:table-cell table:style-name="ce8"/>
          <table:table-cell office:value-type="float" office:value="76447859" table:style-name="ce16">
            <text:p>76,447,8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7353471" table:style-name="ce16">
            <text:p>217,353,471</text:p>
          </table:table-cell>
          <table:table-cell table:style-name="ce8"/>
          <table:table-cell office:value-type="float" office:value="251093835" table:style-name="ce16">
            <text:p>251,093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943822" table:style-name="ce16">
            <text:p>117,943,822</text:p>
          </table:table-cell>
          <table:table-cell table:style-name="ce8"/>
          <table:table-cell office:value-type="float" office:value="127611881" table:style-name="ce16">
            <text:p>127,611,8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3403941" table:style-name="ce16">
            <text:p>113,403,941</text:p>
          </table:table-cell>
          <table:table-cell table:style-name="ce8"/>
          <table:table-cell office:value-type="float" office:value="128253795" table:style-name="ce16">
            <text:p>128,253,7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6790839" table:style-name="ce16">
            <text:p>166,790,839</text:p>
          </table:table-cell>
          <table:table-cell table:style-name="ce8"/>
          <table:table-cell office:value-type="float" office:value="187537819" table:style-name="ce16">
            <text:p>187,537,8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0929637" table:style-name="ce16">
            <text:p>190,929,637</text:p>
          </table:table-cell>
          <table:table-cell table:style-name="ce8"/>
          <table:table-cell office:value-type="float" office:value="200295428" table:style-name="ce16">
            <text:p>200,295,4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0549911" table:style-name="ce16">
            <text:p>100,549,911</text:p>
          </table:table-cell>
          <table:table-cell table:style-name="ce8"/>
          <table:table-cell office:value-type="float" office:value="103082395" table:style-name="ce16">
            <text:p>103,082,3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162725" table:style-name="ce16">
            <text:p>22,162,725</text:p>
          </table:table-cell>
          <table:table-cell table:style-name="ce8"/>
          <table:table-cell office:value-type="float" office:value="26723874" table:style-name="ce16">
            <text:p>26,723,8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8676094" table:style-name="ce16">
            <text:p>28,676,094</text:p>
          </table:table-cell>
          <table:table-cell table:style-name="ce8"/>
          <table:table-cell office:value-type="float" office:value="36192431" table:style-name="ce16">
            <text:p>36,192,4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013131" table:style-name="ce16">
            <text:p>33,013,131</text:p>
          </table:table-cell>
          <table:table-cell table:style-name="ce8"/>
          <table:table-cell office:value-type="float" office:value="38444381" table:style-name="ce16">
            <text:p>38,444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7702609" table:style-name="ce16">
            <text:p>47,702,609</text:p>
          </table:table-cell>
          <table:table-cell table:style-name="ce8"/>
          <table:table-cell office:value-type="float" office:value="49251838" table:style-name="ce16">
            <text:p>49,251,8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037838" table:style-name="ce16">
            <text:p>4,037,838</text:p>
          </table:table-cell>
          <table:table-cell table:style-name="ce8"/>
          <table:table-cell office:value-type="float" office:value="4555406" table:style-name="ce16">
            <text:p>4,555,4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05370" table:style-name="ce16">
            <text:p>20,105,370</text:p>
          </table:table-cell>
          <table:table-cell table:style-name="ce8"/>
          <table:table-cell office:value-type="float" office:value="19516985" table:style-name="ce16">
            <text:p>19,516,9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63909" table:style-name="ce16">
            <text:p>7,963,9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968762" table:style-name="ce16">
            <text:p>21,968,7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388814" table:style-name="ce16">
            <text:p>31,388,814</text:p>
          </table:table-cell>
          <table:table-cell table:style-name="ce8"/>
          <table:table-cell office:value-type="float" office:value="33090418" table:style-name="ce16">
            <text:p>33,090,4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8240821" table:style-name="ce16">
            <text:p>88,240,821</text:p>
          </table:table-cell>
          <table:table-cell table:style-name="ce8"/>
          <table:table-cell office:value-type="float" office:value="92017843" table:style-name="ce16">
            <text:p>92,017,8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5616470" table:style-name="ce16">
            <text:p>135,616,470</text:p>
          </table:table-cell>
          <table:table-cell table:style-name="ce8"/>
          <table:table-cell office:value-type="float" office:value="150369583" table:style-name="ce16">
            <text:p>150,369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384118" table:style-name="ce16">
            <text:p>38,384,118</text:p>
          </table:table-cell>
          <table:table-cell table:style-name="ce8"/>
          <table:table-cell office:value-type="float" office:value="37032834" table:style-name="ce16">
            <text:p>37,032,8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93777" table:style-name="ce16">
            <text:p>3,593,777</text:p>
          </table:table-cell>
          <table:table-cell table:style-name="ce8"/>
          <table:table-cell office:value-type="float" office:value="3920261" table:style-name="ce16">
            <text:p>3,920,2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223228" table:style-name="ce16">
            <text:p>6,223,228</text:p>
          </table:table-cell>
          <table:table-cell table:style-name="ce8"/>
          <table:table-cell office:value-type="float" office:value="6236511" table:style-name="ce16">
            <text:p>6,236,5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785329" table:style-name="ce16">
            <text:p>37,785,329</text:p>
          </table:table-cell>
          <table:table-cell table:style-name="ce8"/>
          <table:table-cell office:value-type="float" office:value="37799898" table:style-name="ce16">
            <text:p>37,799,8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29329" table:style-name="ce16">
            <text:p>5,029,329</text:p>
          </table:table-cell>
          <table:table-cell table:style-name="ce8"/>
          <table:table-cell office:value-type="float" office:value="4339011" table:style-name="ce16">
            <text:p>4,339,0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25044" table:style-name="ce16">
            <text:p>6,125,044</text:p>
          </table:table-cell>
          <table:table-cell table:style-name="ce8"/>
          <table:table-cell office:value-type="float" office:value="7509283" table:style-name="ce16">
            <text:p>7,509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483493" table:style-name="ce16">
            <text:p>18,483,493</text:p>
          </table:table-cell>
          <table:table-cell table:style-name="ce8"/>
          <table:table-cell office:value-type="float" office:value="19905718" table:style-name="ce16">
            <text:p>19,905,7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269530" table:style-name="ce16">
            <text:p>3,269,530</text:p>
          </table:table-cell>
          <table:table-cell table:style-name="ce8"/>
          <table:table-cell office:value-type="float" office:value="3307468" table:style-name="ce16">
            <text:p>3,307,4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879065" table:style-name="ce16">
            <text:p>7,879,065</text:p>
          </table:table-cell>
          <table:table-cell table:style-name="ce8"/>
          <table:table-cell office:value-type="float" office:value="9385482" table:style-name="ce16">
            <text:p>9,385,4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279754" table:style-name="ce16">
            <text:p>14,279,754</text:p>
          </table:table-cell>
          <table:table-cell table:style-name="ce8"/>
          <table:table-cell office:value-type="float" office:value="14522358" table:style-name="ce16">
            <text:p>14,522,3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00247" table:style-name="ce16">
            <text:p>5,100,247</text:p>
          </table:table-cell>
          <table:table-cell table:style-name="ce8"/>
          <table:table-cell office:value-type="float" office:value="4956735" table:style-name="ce16">
            <text:p>4,956,7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117811" table:style-name="ce16">
            <text:p>7,117,811</text:p>
          </table:table-cell>
          <table:table-cell table:style-name="ce8"/>
          <table:table-cell office:value-type="float" office:value="2928289" table:style-name="ce16">
            <text:p>2,928,2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253156" table:style-name="ce16">
            <text:p>31,253,156</text:p>
          </table:table-cell>
          <table:table-cell table:style-name="ce8"/>
          <table:table-cell office:value-type="float" office:value="33271652" table:style-name="ce16">
            <text:p>33,271,6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932229" table:style-name="ce16">
            <text:p>12,932,229</text:p>
          </table:table-cell>
          <table:table-cell table:style-name="ce8"/>
          <table:table-cell office:value-type="float" office:value="14084337" table:style-name="ce16">
            <text:p>14,084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755430" table:style-name="ce16">
            <text:p>1,755,430</text:p>
          </table:table-cell>
          <table:table-cell table:style-name="ce8"/>
          <table:table-cell office:value-type="float" office:value="3901078" table:style-name="ce16">
            <text:p>3,901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23108" table:style-name="ce16">
            <text:p>5,423,1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984299" table:style-name="ce16">
            <text:p>50,984,299</text:p>
          </table:table-cell>
          <table:table-cell table:style-name="ce8"/>
          <table:table-cell office:value-type="float" office:value="52530744" table:style-name="ce16">
            <text:p>52,530,7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1102299" table:style-name="ce16">
            <text:p>61,102,299</text:p>
          </table:table-cell>
          <table:table-cell table:style-name="ce8"/>
          <table:table-cell office:value-type="float" office:value="62017812" table:style-name="ce16">
            <text:p>62,017,8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135679" table:style-name="ce16">
            <text:p>14,135,679</text:p>
          </table:table-cell>
          <table:table-cell table:style-name="ce8"/>
          <table:table-cell office:value-type="float" office:value="14225584" table:style-name="ce16">
            <text:p>14,225,5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63816" table:style-name="ce16">
            <text:p>7,963,816</text:p>
          </table:table-cell>
          <table:table-cell table:style-name="ce8"/>
          <table:table-cell office:value-type="float" office:value="8893877" table:style-name="ce16">
            <text:p>8,893,8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459334" table:style-name="ce16">
            <text:p>2,459,334</text:p>
          </table:table-cell>
          <table:table-cell table:style-name="ce8"/>
          <table:table-cell office:value-type="float" office:value="3060726" table:style-name="ce16">
            <text:p>3,060,7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666879" table:style-name="ce16">
            <text:p>17,666,879</text:p>
          </table:table-cell>
          <table:table-cell table:style-name="ce8"/>
          <table:table-cell office:value-type="float" office:value="20161323" table:style-name="ce16">
            <text:p>20,161,3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152717" table:style-name="ce16">
            <text:p>8,152,717</text:p>
          </table:table-cell>
          <table:table-cell table:style-name="ce8"/>
          <table:table-cell office:value-type="float" office:value="8371785" table:style-name="ce16">
            <text:p>8,371,7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394863" table:style-name="ce16">
            <text:p>15,394,863</text:p>
          </table:table-cell>
          <table:table-cell table:style-name="ce8"/>
          <table:table-cell office:value-type="float" office:value="15617145" table:style-name="ce16">
            <text:p>15,617,1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4152052" table:style-name="ce16">
            <text:p>14,152,052</text:p>
          </table:table-cell>
          <table:table-cell table:style-name="ce8"/>
          <table:table-cell office:value-type="float" office:value="13145700" table:style-name="ce16">
            <text:p>13,145,7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045768" table:style-name="ce16">
            <text:p>13,045,768</text:p>
          </table:table-cell>
          <table:table-cell table:style-name="ce8"/>
          <table:table-cell office:value-type="float" office:value="14975955" table:style-name="ce16">
            <text:p>14,975,9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12671" table:style-name="ce16">
            <text:p>1,612,671</text:p>
          </table:table-cell>
          <table:table-cell table:style-name="ce8"/>
          <table:table-cell office:value-type="float" office:value="1946915" table:style-name="ce16">
            <text:p>1,946,9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642137" table:style-name="ce16">
            <text:p>2,642,137</text:p>
          </table:table-cell>
          <table:table-cell table:style-name="ce8"/>
          <table:table-cell office:value-type="float" office:value="2309525" table:style-name="ce16">
            <text:p>2,309,5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584774" table:style-name="ce16">
            <text:p>13,584,774</text:p>
          </table:table-cell>
          <table:table-cell table:style-name="ce8"/>
          <table:table-cell office:value-type="float" office:value="12020129" table:style-name="ce16">
            <text:p>12,020,1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60470" table:style-name="ce16">
            <text:p>13,860,4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22379" table:style-name="ce16">
            <text:p>4,122,379</text:p>
          </table:table-cell>
          <table:table-cell table:style-name="ce8"/>
          <table:table-cell office:value-type="float" office:value="5015262" table:style-name="ce16">
            <text:p>5,015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8483045" table:style-name="ce16">
            <text:p>148,483,045</text:p>
          </table:table-cell>
          <table:table-cell table:style-name="ce8"/>
          <table:table-cell office:value-type="float" office:value="152470528" table:style-name="ce16">
            <text:p>152,470,5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834304" table:style-name="ce16">
            <text:p>7,834,304</text:p>
          </table:table-cell>
          <table:table-cell table:style-name="ce8"/>
          <table:table-cell office:value-type="float" office:value="6013965" table:style-name="ce16">
            <text:p>6,013,9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052390" table:style-name="ce16">
            <text:p>13,052,390</text:p>
          </table:table-cell>
          <table:table-cell table:style-name="ce8"/>
          <table:table-cell office:value-type="float" office:value="12425886" table:style-name="ce16">
            <text:p>12,425,8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92431" table:style-name="ce16">
            <text:p>8,192,431</text:p>
          </table:table-cell>
          <table:table-cell table:style-name="ce8"/>
          <table:table-cell office:value-type="float" office:value="7958953" table:style-name="ce16">
            <text:p>7,958,9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16623" table:style-name="ce16">
            <text:p>6,816,623</text:p>
          </table:table-cell>
          <table:table-cell table:style-name="ce8"/>
          <table:table-cell office:value-type="float" office:value="6500033" table:style-name="ce16">
            <text:p>6,500,0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86226" table:style-name="ce16">
            <text:p>5,186,226</text:p>
          </table:table-cell>
          <table:table-cell table:style-name="ce8"/>
          <table:table-cell office:value-type="float" office:value="5582488" table:style-name="ce16">
            <text:p>5,582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559230" table:style-name="ce16">
            <text:p>16,559,230</text:p>
          </table:table-cell>
          <table:table-cell table:style-name="ce8"/>
          <table:table-cell office:value-type="float" office:value="14534968" table:style-name="ce16">
            <text:p>14,534,9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98532" table:style-name="ce16">
            <text:p>5,198,532</text:p>
          </table:table-cell>
          <table:table-cell table:style-name="ce8"/>
          <table:table-cell office:value-type="float" office:value="5828738" table:style-name="ce16">
            <text:p>5,828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96276" table:style-name="ce16">
            <text:p>5,896,276</text:p>
          </table:table-cell>
          <table:table-cell table:style-name="ce8"/>
          <table:table-cell office:value-type="float" office:value="6338899" table:style-name="ce16">
            <text:p>6,338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12883" table:style-name="ce16">
            <text:p>1,012,883</text:p>
          </table:table-cell>
          <table:table-cell table:style-name="ce8"/>
          <table:table-cell office:value-type="float" office:value="1278575" table:style-name="ce16">
            <text:p>1,278,5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62038468" table:style-name="ce16">
            <text:p>862,038,468</text:p>
          </table:table-cell>
          <table:table-cell table:style-name="ce8"/>
          <table:table-cell office:value-type="float" office:value="929404696" table:style-name="ce16">
            <text:p>929,404,6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5382338" table:style-name="ce16">
            <text:p>745,382,338</text:p>
          </table:table-cell>
          <table:table-cell table:style-name="ce8"/>
          <table:table-cell office:value-type="float" office:value="800922966" table:style-name="ce16">
            <text:p>800,922,9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24504290" table:style-name="ce16">
            <text:p>324,504,290</text:p>
          </table:table-cell>
          <table:table-cell table:style-name="ce8"/>
          <table:table-cell office:value-type="float" office:value="387586407" table:style-name="ce16">
            <text:p>387,586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57066227" table:style-name="ce16">
            <text:p>957,066,227</text:p>
          </table:table-cell>
          <table:table-cell table:style-name="ce8"/>
          <table:table-cell office:value-type="float" office:value="1052339213" table:style-name="ce16">
            <text:p>1,052,339,2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5473837" table:style-name="ce16">
            <text:p>115,473,837</text:p>
          </table:table-cell>
          <table:table-cell table:style-name="ce8"/>
          <table:table-cell office:value-type="float" office:value="127203346" table:style-name="ce16">
            <text:p>127,203,3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2890122" table:style-name="ce16">
            <text:p>152,890,122</text:p>
          </table:table-cell>
          <table:table-cell table:style-name="ce8"/>
          <table:table-cell office:value-type="float" office:value="166786186" table:style-name="ce16">
            <text:p>166,786,1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6729960" table:style-name="ce16">
            <text:p>96,729,960</text:p>
          </table:table-cell>
          <table:table-cell table:style-name="ce8"/>
          <table:table-cell office:value-type="float" office:value="100558193" table:style-name="ce16">
            <text:p>100,558,1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053844" table:style-name="ce16">
            <text:p>52,053,844</text:p>
          </table:table-cell>
          <table:table-cell table:style-name="ce8"/>
          <table:table-cell office:value-type="float" office:value="53705928" table:style-name="ce16">
            <text:p>53,705,9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005859" table:style-name="ce16">
            <text:p>87,005,859</text:p>
          </table:table-cell>
          <table:table-cell table:style-name="ce8"/>
          <table:table-cell office:value-type="float" office:value="92525284" table:style-name="ce16">
            <text:p>92,525,2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646721" table:style-name="ce16">
            <text:p>130,646,721</text:p>
          </table:table-cell>
          <table:table-cell table:style-name="ce8"/>
          <table:table-cell office:value-type="float" office:value="137495145" table:style-name="ce16">
            <text:p>137,495,1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356898" table:style-name="ce16">
            <text:p>45,356,898</text:p>
          </table:table-cell>
          <table:table-cell table:style-name="ce8"/>
          <table:table-cell office:value-type="float" office:value="47651501" table:style-name="ce16">
            <text:p>47,651,5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0325086" table:style-name="ce16">
            <text:p>280,325,086</text:p>
          </table:table-cell>
          <table:table-cell table:style-name="ce8"/>
          <table:table-cell office:value-type="float" office:value="277098378" table:style-name="ce16">
            <text:p>277,098,3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91644984" table:style-name="ce16">
            <text:p>291,644,984</text:p>
          </table:table-cell>
          <table:table-cell table:style-name="ce8"/>
          <table:table-cell office:value-type="float" office:value="334285389" table:style-name="ce16">
            <text:p>334,285,3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8147033" table:style-name="ce16">
            <text:p>258,147,033</text:p>
          </table:table-cell>
          <table:table-cell table:style-name="ce8"/>
          <table:table-cell office:value-type="float" office:value="255981719" table:style-name="ce16">
            <text:p>255,981,7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7544643" table:style-name="ce16">
            <text:p>227,544,643</text:p>
          </table:table-cell>
          <table:table-cell table:style-name="ce8"/>
          <table:table-cell office:value-type="float" office:value="256208306" table:style-name="ce16">
            <text:p>256,208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6969193" table:style-name="ce16">
            <text:p>146,969,193</text:p>
          </table:table-cell>
          <table:table-cell table:style-name="ce8"/>
          <table:table-cell office:value-type="float" office:value="151534093" table:style-name="ce16">
            <text:p>151,534,0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5663239" table:style-name="ce16">
            <text:p>165,663,239</text:p>
          </table:table-cell>
          <table:table-cell table:style-name="ce8"/>
          <table:table-cell office:value-type="float" office:value="163201884" table:style-name="ce16">
            <text:p>163,201,8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666830" table:style-name="ce16">
            <text:p>67,666,830</text:p>
          </table:table-cell>
          <table:table-cell table:style-name="ce8"/>
          <table:table-cell office:value-type="float" office:value="69713569" table:style-name="ce16">
            <text:p>69,713,5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9841382" table:style-name="ce16">
            <text:p>279,841,382</text:p>
          </table:table-cell>
          <table:table-cell table:style-name="ce8"/>
          <table:table-cell office:value-type="float" office:value="286513549" table:style-name="ce16">
            <text:p>286,513,5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0575372" table:style-name="ce16">
            <text:p>90,575,372</text:p>
          </table:table-cell>
          <table:table-cell table:style-name="ce8"/>
          <table:table-cell office:value-type="float" office:value="100086286" table:style-name="ce16">
            <text:p>100,086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421081" table:style-name="ce16">
            <text:p>15,421,081</text:p>
          </table:table-cell>
          <table:table-cell table:style-name="ce8"/>
          <table:table-cell office:value-type="float" office:value="15598995" table:style-name="ce16">
            <text:p>15,598,9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5994339" table:style-name="ce16">
            <text:p>55,994,339</text:p>
          </table:table-cell>
          <table:table-cell table:style-name="ce8"/>
          <table:table-cell office:value-type="float" office:value="60579219" table:style-name="ce16">
            <text:p>60,579,2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205085" table:style-name="ce16">
            <text:p>2,205,085</text:p>
          </table:table-cell>
          <table:table-cell table:style-name="ce8"/>
          <table:table-cell office:value-type="float" office:value="2385226" table:style-name="ce16">
            <text:p>2,385,2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107202" table:style-name="ce16">
            <text:p>5,107,202</text:p>
          </table:table-cell>
          <table:table-cell table:style-name="ce8"/>
          <table:table-cell office:value-type="float" office:value="2930065" table:style-name="ce16">
            <text:p>2,930,0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001462" table:style-name="ce16">
            <text:p>8,001,462</text:p>
          </table:table-cell>
          <table:table-cell table:style-name="ce8"/>
          <table:table-cell office:value-type="float" office:value="8463920" table:style-name="ce16">
            <text:p>8,463,9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48632" table:style-name="ce16">
            <text:p>10,548,632</text:p>
          </table:table-cell>
          <table:table-cell table:style-name="ce8"/>
          <table:table-cell office:value-type="float" office:value="10008068" table:style-name="ce16">
            <text:p>10,008,0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7993171" table:style-name="ce16">
            <text:p>37,993,171</text:p>
          </table:table-cell>
          <table:table-cell table:style-name="ce8"/>
          <table:table-cell office:value-type="float" office:value="39373562" table:style-name="ce16">
            <text:p>39,373,5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067610" table:style-name="ce16">
            <text:p>21,067,610</text:p>
          </table:table-cell>
          <table:table-cell table:style-name="ce8"/>
          <table:table-cell office:value-type="float" office:value="21967212" table:style-name="ce16">
            <text:p>21,967,2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872234" table:style-name="ce16">
            <text:p>56,872,234</text:p>
          </table:table-cell>
          <table:table-cell table:style-name="ce8"/>
          <table:table-cell office:value-type="float" office:value="68050349" table:style-name="ce16">
            <text:p>68,050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001752" table:style-name="ce16">
            <text:p>15,001,752</text:p>
          </table:table-cell>
          <table:table-cell table:style-name="ce8"/>
          <table:table-cell office:value-type="float" office:value="12780666" table:style-name="ce16">
            <text:p>12,780,6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633579" table:style-name="ce16">
            <text:p>85,633,579</text:p>
          </table:table-cell>
          <table:table-cell table:style-name="ce8"/>
          <table:table-cell office:value-type="float" office:value="94593039" table:style-name="ce16">
            <text:p>94,593,0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647976" table:style-name="ce16">
            <text:p>15,647,976</text:p>
          </table:table-cell>
          <table:table-cell table:style-name="ce8"/>
          <table:table-cell office:value-type="float" office:value="15668835" table:style-name="ce16">
            <text:p>15,668,8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4688463" table:style-name="ce16">
            <text:p>164,688,46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9078851" table:style-name="ce16">
            <text:p>59,078,851</text:p>
          </table:table-cell>
          <table:table-cell table:style-name="ce8"/>
          <table:table-cell office:value-type="float" office:value="70636632" table:style-name="ce16">
            <text:p>70,636,6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660548" table:style-name="ce16">
            <text:p>20,660,548</text:p>
          </table:table-cell>
          <table:table-cell table:style-name="ce8"/>
          <table:table-cell office:value-type="float" office:value="17782919" table:style-name="ce16">
            <text:p>17,782,9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844674" table:style-name="ce16">
            <text:p>27,844,674</text:p>
          </table:table-cell>
          <table:table-cell table:style-name="ce8"/>
          <table:table-cell office:value-type="float" office:value="27287855" table:style-name="ce16">
            <text:p>27,287,8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021039" table:style-name="ce16">
            <text:p>15,021,039</text:p>
          </table:table-cell>
          <table:table-cell table:style-name="ce8"/>
          <table:table-cell office:value-type="float" office:value="14045032" table:style-name="ce16">
            <text:p>14,045,0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51398" table:style-name="ce16">
            <text:p>12,351,398</text:p>
          </table:table-cell>
          <table:table-cell table:style-name="ce8"/>
          <table:table-cell office:value-type="float" office:value="13258056" table:style-name="ce16">
            <text:p>13,258,0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92807" table:style-name="ce16">
            <text:p>13,692,807</text:p>
          </table:table-cell>
          <table:table-cell table:style-name="ce8"/>
          <table:table-cell office:value-type="float" office:value="14293502" table:style-name="ce16">
            <text:p>14,293,5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04434" table:style-name="ce16">
            <text:p>7,804,434</text:p>
          </table:table-cell>
          <table:table-cell table:style-name="ce8"/>
          <table:table-cell office:value-type="float" office:value="7784682" table:style-name="ce16">
            <text:p>7,784,6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708398" table:style-name="ce16">
            <text:p>22,708,398</text:p>
          </table:table-cell>
          <table:table-cell table:style-name="ce8"/>
          <table:table-cell office:value-type="float" office:value="25738727" table:style-name="ce16">
            <text:p>25,738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764543" table:style-name="ce16">
            <text:p>5,764,543</text:p>
          </table:table-cell>
          <table:table-cell table:style-name="ce8"/>
          <table:table-cell office:value-type="float" office:value="5976118" table:style-name="ce16">
            <text:p>5,976,1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78472" table:style-name="ce16">
            <text:p>8,878,47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33646" table:style-name="ce16">
            <text:p>3,333,646</text:p>
          </table:table-cell>
          <table:table-cell table:style-name="ce8"/>
          <table:table-cell office:value-type="float" office:value="3183610" table:style-name="ce16">
            <text:p>3,183,6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2350" table:style-name="ce16">
            <text:p>1,852,3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62722" table:style-name="ce16">
            <text:p>9,862,72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48566" table:style-name="ce16">
            <text:p>7,748,566</text:p>
          </table:table-cell>
          <table:table-cell table:style-name="ce8"/>
          <table:table-cell office:value-type="float" office:value="7680563" table:style-name="ce16">
            <text:p>7,680,5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041139" table:style-name="ce16">
            <text:p>12,041,139</text:p>
          </table:table-cell>
          <table:table-cell table:style-name="ce8"/>
          <table:table-cell office:value-type="float" office:value="12777816" table:style-name="ce16">
            <text:p>12,777,8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38503" table:style-name="ce16">
            <text:p>4,138,5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50130" table:style-name="ce16">
            <text:p>8,250,130</text:p>
          </table:table-cell>
          <table:table-cell table:style-name="ce8"/>
          <table:table-cell office:value-type="float" office:value="7653052" table:style-name="ce16">
            <text:p>7,653,0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714839" table:style-name="ce16">
            <text:p>11,714,839</text:p>
          </table:table-cell>
          <table:table-cell table:style-name="ce8"/>
          <table:table-cell office:value-type="float" office:value="10969695" table:style-name="ce16">
            <text:p>10,969,6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00985" table:style-name="ce16">
            <text:p>12,300,985</text:p>
          </table:table-cell>
          <table:table-cell table:style-name="ce8"/>
          <table:table-cell office:value-type="float" office:value="12890065" table:style-name="ce16">
            <text:p>12,890,0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78962" table:style-name="ce16">
            <text:p>6,678,962</text:p>
          </table:table-cell>
          <table:table-cell table:style-name="ce8"/>
          <table:table-cell office:value-type="float" office:value="6694626" table:style-name="ce16">
            <text:p>6,694,6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53320" table:style-name="ce16">
            <text:p>6,053,320</text:p>
          </table:table-cell>
          <table:table-cell table:style-name="ce8"/>
          <table:table-cell office:value-type="float" office:value="6096752" table:style-name="ce16">
            <text:p>6,096,7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99966" table:style-name="ce16">
            <text:p>9,799,966</text:p>
          </table:table-cell>
          <table:table-cell table:style-name="ce8"/>
          <table:table-cell office:value-type="float" office:value="10957429" table:style-name="ce16">
            <text:p>10,957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52971" table:style-name="ce16">
            <text:p>7,752,971</text:p>
          </table:table-cell>
          <table:table-cell table:style-name="ce8"/>
          <table:table-cell office:value-type="float" office:value="8146854" table:style-name="ce16">
            <text:p>8,146,8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049809" table:style-name="ce16">
            <text:p>26,049,809</text:p>
          </table:table-cell>
          <table:table-cell table:style-name="ce8"/>
          <table:table-cell office:value-type="float" office:value="27116151" table:style-name="ce16">
            <text:p>27,116,1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21526" table:style-name="ce16">
            <text:p>3,021,526</text:p>
          </table:table-cell>
          <table:table-cell table:style-name="ce8"/>
          <table:table-cell office:value-type="float" office:value="2937525" table:style-name="ce16">
            <text:p>2,937,5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472869" table:style-name="ce16">
            <text:p>15,472,869</text:p>
          </table:table-cell>
          <table:table-cell table:style-name="ce8"/>
          <table:table-cell office:value-type="float" office:value="14607929" table:style-name="ce16">
            <text:p>14,607,9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79628" table:style-name="ce16">
            <text:p>5,379,628</text:p>
          </table:table-cell>
          <table:table-cell table:style-name="ce8"/>
          <table:table-cell office:value-type="float" office:value="4582716" table:style-name="ce16">
            <text:p>4,582,7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24593" table:style-name="ce16">
            <text:p>6,124,593</text:p>
          </table:table-cell>
          <table:table-cell table:style-name="ce8"/>
          <table:table-cell office:value-type="float" office:value="5187642" table:style-name="ce16">
            <text:p>5,187,6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12991" table:style-name="ce16">
            <text:p>4,512,991</text:p>
          </table:table-cell>
          <table:table-cell table:style-name="ce8"/>
          <table:table-cell office:value-type="float" office:value="4172747" table:style-name="ce16">
            <text:p>4,172,7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317333" table:style-name="ce16">
            <text:p>9,317,333</text:p>
          </table:table-cell>
          <table:table-cell table:style-name="ce8"/>
          <table:table-cell office:value-type="float" office:value="8514457" table:style-name="ce16">
            <text:p>8,514,4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8280" table:style-name="ce16">
            <text:p>10,418,280</text:p>
          </table:table-cell>
          <table:table-cell table:style-name="ce8"/>
          <table:table-cell office:value-type="float" office:value="10286712" table:style-name="ce16">
            <text:p>10,286,7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860855" table:style-name="ce16">
            <text:p>9,860,855</text:p>
          </table:table-cell>
          <table:table-cell table:style-name="ce8"/>
          <table:table-cell office:value-type="float" office:value="9775485" table:style-name="ce16">
            <text:p>9,775,4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772355" table:style-name="ce16">
            <text:p>8,772,355</text:p>
          </table:table-cell>
          <table:table-cell table:style-name="ce8"/>
          <table:table-cell office:value-type="float" office:value="10080802" table:style-name="ce16">
            <text:p>10,080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415400" table:style-name="ce16">
            <text:p>6,415,400</text:p>
          </table:table-cell>
          <table:table-cell table:style-name="ce8"/>
          <table:table-cell office:value-type="float" office:value="7514047" table:style-name="ce16">
            <text:p>7,514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60492" table:style-name="ce16">
            <text:p>7,060,492</text:p>
          </table:table-cell>
          <table:table-cell table:style-name="ce8"/>
          <table:table-cell office:value-type="float" office:value="7107046" table:style-name="ce16">
            <text:p>7,107,0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5437" table:style-name="ce16">
            <text:p>8,035,437</text:p>
          </table:table-cell>
          <table:table-cell table:style-name="ce8"/>
          <table:table-cell office:value-type="float" office:value="7124604" table:style-name="ce16">
            <text:p>7,124,6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93789" table:style-name="ce16">
            <text:p>32,693,789</text:p>
          </table:table-cell>
          <table:table-cell table:style-name="ce8"/>
          <table:table-cell office:value-type="float" office:value="36320396" table:style-name="ce16">
            <text:p>36,320,3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32869" table:style-name="ce16">
            <text:p>9,132,869</text:p>
          </table:table-cell>
          <table:table-cell table:style-name="ce8"/>
          <table:table-cell office:value-type="float" office:value="9183916" table:style-name="ce16">
            <text:p>9,183,9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64082" table:style-name="ce16">
            <text:p>9,164,082</text:p>
          </table:table-cell>
          <table:table-cell table:style-name="ce8"/>
          <table:table-cell office:value-type="float" office:value="9069927" table:style-name="ce16">
            <text:p>9,069,9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479721" table:style-name="ce16">
            <text:p>17,479,721</text:p>
          </table:table-cell>
          <table:table-cell table:style-name="ce8"/>
          <table:table-cell office:value-type="float" office:value="18097423" table:style-name="ce16">
            <text:p>18,097,4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184886" table:style-name="ce16">
            <text:p>11,184,886</text:p>
          </table:table-cell>
          <table:table-cell table:style-name="ce8"/>
          <table:table-cell office:value-type="float" office:value="13964510" table:style-name="ce16">
            <text:p>13,964,5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41678" table:style-name="ce16">
            <text:p>5,341,678</text:p>
          </table:table-cell>
          <table:table-cell table:style-name="ce8"/>
          <table:table-cell office:value-type="float" office:value="6852973" table:style-name="ce16">
            <text:p>6,852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8575876" table:style-name="ce16">
            <text:p>8,575,876</text:p>
          </table:table-cell>
          <table:table-cell table:style-name="ce8"/>
          <table:table-cell office:value-type="float" office:value="7578089" table:style-name="ce16">
            <text:p>7,578,0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8845869" table:style-name="ce16">
            <text:p>28,845,869</text:p>
          </table:table-cell>
          <table:table-cell table:style-name="ce8"/>
          <table:table-cell office:value-type="float" office:value="34664687" table:style-name="ce16">
            <text:p>34,664,6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971439" table:style-name="ce16">
            <text:p>11,971,439</text:p>
          </table:table-cell>
          <table:table-cell table:style-name="ce8"/>
          <table:table-cell office:value-type="float" office:value="13685672" table:style-name="ce16">
            <text:p>13,685,6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523914" table:style-name="ce16">
            <text:p>7,523,914</text:p>
          </table:table-cell>
          <table:table-cell table:style-name="ce8"/>
          <table:table-cell office:value-type="float" office:value="7155893" table:style-name="ce16">
            <text:p>7,155,8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90567" table:style-name="ce16">
            <text:p>5,990,567</text:p>
          </table:table-cell>
          <table:table-cell table:style-name="ce8"/>
          <table:table-cell office:value-type="float" office:value="5291025" table:style-name="ce16">
            <text:p>5,291,0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911742" table:style-name="ce16">
            <text:p>30,911,742</text:p>
          </table:table-cell>
          <table:table-cell table:style-name="ce8"/>
          <table:table-cell office:value-type="float" office:value="29419282" table:style-name="ce16">
            <text:p>29,419,2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942119" table:style-name="ce16">
            <text:p>1,942,119</text:p>
          </table:table-cell>
          <table:table-cell table:style-name="ce8"/>
          <table:table-cell office:value-type="float" office:value="2044102" table:style-name="ce16">
            <text:p>2,044,1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31215" table:style-name="ce16">
            <text:p>8,931,215</text:p>
          </table:table-cell>
          <table:table-cell table:style-name="ce8"/>
          <table:table-cell office:value-type="float" office:value="8594071" table:style-name="ce16">
            <text:p>8,594,0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880209" table:style-name="ce16">
            <text:p>5,880,209</text:p>
          </table:table-cell>
          <table:table-cell table:style-name="ce8"/>
          <table:table-cell office:value-type="float" office:value="4690590" table:style-name="ce16">
            <text:p>4,690,5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57664" table:style-name="ce16">
            <text:p>5,957,664</text:p>
          </table:table-cell>
          <table:table-cell table:style-name="ce8"/>
          <table:table-cell office:value-type="float" office:value="5834515" table:style-name="ce16">
            <text:p>5,834,5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64781" table:style-name="ce16">
            <text:p>3,764,781</text:p>
          </table:table-cell>
          <table:table-cell table:style-name="ce8"/>
          <table:table-cell office:value-type="float" office:value="3731769" table:style-name="ce16">
            <text:p>3,731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88661" table:style-name="ce16">
            <text:p>4,388,661</text:p>
          </table:table-cell>
          <table:table-cell table:style-name="ce8"/>
          <table:table-cell office:value-type="float" office:value="6162158" table:style-name="ce16">
            <text:p>6,162,1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39090" table:style-name="ce16">
            <text:p>4,139,090</text:p>
          </table:table-cell>
          <table:table-cell table:style-name="ce8"/>
          <table:table-cell office:value-type="float" office:value="4454180" table:style-name="ce16">
            <text:p>4,454,1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861550" table:style-name="ce16">
            <text:p>6,861,550</text:p>
          </table:table-cell>
          <table:table-cell table:style-name="ce8"/>
          <table:table-cell office:value-type="float" office:value="6632923" table:style-name="ce16">
            <text:p>6,632,9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9398898" table:style-name="ce16">
            <text:p>119,398,898</text:p>
          </table:table-cell>
          <table:table-cell table:style-name="ce8"/>
          <table:table-cell office:value-type="float" office:value="5935037" table:style-name="ce16">
            <text:p>5,935,0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557230" table:style-name="ce16">
            <text:p>10,557,230</text:p>
          </table:table-cell>
          <table:table-cell table:style-name="ce8"/>
          <table:table-cell office:value-type="float" office:value="11766506" table:style-name="ce16">
            <text:p>11,766,5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11621" table:style-name="ce16">
            <text:p>4,311,621</text:p>
          </table:table-cell>
          <table:table-cell table:style-name="ce8"/>
          <table:table-cell office:value-type="float" office:value="4517322" table:style-name="ce16">
            <text:p>4,517,3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49347" table:style-name="ce16">
            <text:p>6,149,347</text:p>
          </table:table-cell>
          <table:table-cell table:style-name="ce8"/>
          <table:table-cell office:value-type="float" office:value="6449809" table:style-name="ce16">
            <text:p>6,449,8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30179" table:style-name="ce16">
            <text:p>4,630,179</text:p>
          </table:table-cell>
          <table:table-cell table:style-name="ce8"/>
          <table:table-cell office:value-type="float" office:value="4871491" table:style-name="ce16">
            <text:p>4,871,4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87650" table:style-name="ce16">
            <text:p>7,187,650</text:p>
          </table:table-cell>
          <table:table-cell table:style-name="ce8"/>
          <table:table-cell office:value-type="float" office:value="7104323" table:style-name="ce16">
            <text:p>7,104,3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4235891" table:style-name="ce16">
            <text:p>4,235,891</text:p>
          </table:table-cell>
          <table:table-cell table:style-name="ce8"/>
          <table:table-cell office:value-type="float" office:value="3929002" table:style-name="ce16">
            <text:p>3,929,0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31595" table:style-name="ce16">
            <text:p>5,031,595</text:p>
          </table:table-cell>
          <table:table-cell table:style-name="ce8"/>
          <table:table-cell office:value-type="float" office:value="4866648" table:style-name="ce16">
            <text:p>4,866,6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38591" table:style-name="ce16">
            <text:p>8,238,591</text:p>
          </table:table-cell>
          <table:table-cell table:style-name="ce8"/>
          <table:table-cell office:value-type="float" office:value="9372471" table:style-name="ce16">
            <text:p>9,372,4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235851" table:style-name="ce16">
            <text:p>35,235,851</text:p>
          </table:table-cell>
          <table:table-cell table:style-name="ce8"/>
          <table:table-cell office:value-type="float" office:value="38334180" table:style-name="ce16">
            <text:p>38,334,1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79127" table:style-name="ce16">
            <text:p>7,879,127</text:p>
          </table:table-cell>
          <table:table-cell table:style-name="ce8"/>
          <table:table-cell office:value-type="float" office:value="7469553" table:style-name="ce16">
            <text:p>7,469,5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585078" table:style-name="ce16">
            <text:p>55,585,078</text:p>
          </table:table-cell>
          <table:table-cell table:style-name="ce8"/>
          <table:table-cell office:value-type="float" office:value="62607751" table:style-name="ce16">
            <text:p>62,607,7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403093" table:style-name="ce16">
            <text:p>10,403,093</text:p>
          </table:table-cell>
          <table:table-cell table:style-name="ce8"/>
          <table:table-cell office:value-type="float" office:value="9196631" table:style-name="ce16">
            <text:p>9,196,6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925789" table:style-name="ce16">
            <text:p>5,925,789</text:p>
          </table:table-cell>
          <table:table-cell table:style-name="ce8"/>
          <table:table-cell office:value-type="float" office:value="5606264" table:style-name="ce16">
            <text:p>5,606,2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9561" table:style-name="ce16">
            <text:p>249,561</text:p>
          </table:table-cell>
          <table:table-cell table:style-name="ce8"/>
          <table:table-cell office:value-type="float" office:value="242701" table:style-name="ce16">
            <text:p>242,7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64830" table:style-name="ce16">
            <text:p>1,164,830</text:p>
          </table:table-cell>
          <table:table-cell table:style-name="ce8"/>
          <table:table-cell office:value-type="float" office:value="1078446" table:style-name="ce16">
            <text:p>1,078,4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245734" table:style-name="ce16">
            <text:p>2,245,734</text:p>
          </table:table-cell>
          <table:table-cell table:style-name="ce8"/>
          <table:table-cell office:value-type="float" office:value="2223692" table:style-name="ce16">
            <text:p>2,223,6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99731753" table:style-name="ce16">
            <text:p>699,731,753</text:p>
          </table:table-cell>
          <table:table-cell table:style-name="ce8"/>
          <table:table-cell office:value-type="float" office:value="765698159" table:style-name="ce16">
            <text:p>765,698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933226" table:style-name="ce16">
            <text:p>8,933,226</text:p>
          </table:table-cell>
          <table:table-cell table:style-name="ce8"/>
          <table:table-cell office:value-type="float" office:value="9580480" table:style-name="ce16">
            <text:p>9,580,4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3748391" table:style-name="ce16">
            <text:p>523,748,391</text:p>
          </table:table-cell>
          <table:table-cell table:style-name="ce8"/>
          <table:table-cell office:value-type="float" office:value="499855252" table:style-name="ce16">
            <text:p>499,855,2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3165922" table:style-name="ce16">
            <text:p>93,165,922</text:p>
          </table:table-cell>
          <table:table-cell table:style-name="ce8"/>
          <table:table-cell office:value-type="float" office:value="109845268" table:style-name="ce16">
            <text:p>109,845,2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303235" table:style-name="ce16">
            <text:p>34,303,235</text:p>
          </table:table-cell>
          <table:table-cell table:style-name="ce8"/>
          <table:table-cell office:value-type="float" office:value="32931963" table:style-name="ce16">
            <text:p>32,931,9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9769420" table:style-name="ce16">
            <text:p>199,769,420</text:p>
          </table:table-cell>
          <table:table-cell table:style-name="ce8"/>
          <table:table-cell office:value-type="float" office:value="211818870" table:style-name="ce16">
            <text:p>211,818,8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4052230" table:style-name="ce16">
            <text:p>304,052,230</text:p>
          </table:table-cell>
          <table:table-cell table:style-name="ce8"/>
          <table:table-cell office:value-type="float" office:value="316984829" table:style-name="ce16">
            <text:p>316,984,8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522640" table:style-name="ce16">
            <text:p>103,522,640</text:p>
          </table:table-cell>
          <table:table-cell table:style-name="ce8"/>
          <table:table-cell office:value-type="float" office:value="112657287" table:style-name="ce16">
            <text:p>112,657,2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903696" table:style-name="ce16">
            <text:p>81,903,696</text:p>
          </table:table-cell>
          <table:table-cell table:style-name="ce8"/>
          <table:table-cell office:value-type="float" office:value="96364445" table:style-name="ce16">
            <text:p>96,364,4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9838063" table:style-name="ce16">
            <text:p>129,838,063</text:p>
          </table:table-cell>
          <table:table-cell table:style-name="ce8"/>
          <table:table-cell office:value-type="float" office:value="141161474" table:style-name="ce16">
            <text:p>141,161,4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2005510" table:style-name="ce16">
            <text:p>412,005,510</text:p>
          </table:table-cell>
          <table:table-cell table:style-name="ce8"/>
          <table:table-cell office:value-type="float" office:value="437397048" table:style-name="ce16">
            <text:p>437,397,0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5116674" table:style-name="ce16">
            <text:p>175,116,674</text:p>
          </table:table-cell>
          <table:table-cell table:style-name="ce8"/>
          <table:table-cell office:value-type="float" office:value="195014011" table:style-name="ce16">
            <text:p>195,014,0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747629" table:style-name="ce16">
            <text:p>78,747,629</text:p>
          </table:table-cell>
          <table:table-cell table:style-name="ce8"/>
          <table:table-cell office:value-type="float" office:value="83310214" table:style-name="ce16">
            <text:p>83,310,2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9767120" table:style-name="ce16">
            <text:p>69,767,120</text:p>
          </table:table-cell>
          <table:table-cell table:style-name="ce8"/>
          <table:table-cell office:value-type="float" office:value="72832997" table:style-name="ce16">
            <text:p>72,832,9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7865319" table:style-name="ce16">
            <text:p>427,865,319</text:p>
          </table:table-cell>
          <table:table-cell table:style-name="ce8"/>
          <table:table-cell office:value-type="float" office:value="449425184" table:style-name="ce16">
            <text:p>449,425,1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8768255" table:style-name="ce16">
            <text:p>288,768,255</text:p>
          </table:table-cell>
          <table:table-cell table:style-name="ce8"/>
          <table:table-cell office:value-type="float" office:value="316087426" table:style-name="ce16">
            <text:p>316,087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2893126" table:style-name="ce16">
            <text:p>302,893,126</text:p>
          </table:table-cell>
          <table:table-cell table:style-name="ce8"/>
          <table:table-cell office:value-type="float" office:value="283641652" table:style-name="ce16">
            <text:p>283,641,6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7046674" table:style-name="ce16">
            <text:p>117,046,674</text:p>
          </table:table-cell>
          <table:table-cell table:style-name="ce8"/>
          <table:table-cell office:value-type="float" office:value="140370953" table:style-name="ce16">
            <text:p>140,370,9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2873978" table:style-name="ce16">
            <text:p>82,873,978</text:p>
          </table:table-cell>
          <table:table-cell table:style-name="ce8"/>
          <table:table-cell office:value-type="float" office:value="88979042" table:style-name="ce16">
            <text:p>88,979,0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191201" table:style-name="ce16">
            <text:p>84,191,201</text:p>
          </table:table-cell>
          <table:table-cell table:style-name="ce8"/>
          <table:table-cell office:value-type="float" office:value="87107749" table:style-name="ce16">
            <text:p>87,107,7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5737548" table:style-name="ce16">
            <text:p>35,737,548</text:p>
          </table:table-cell>
          <table:table-cell table:style-name="ce8"/>
          <table:table-cell office:value-type="float" office:value="43148439" table:style-name="ce16">
            <text:p>43,148,4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108827" table:style-name="ce16">
            <text:p>21,108,827</text:p>
          </table:table-cell>
          <table:table-cell table:style-name="ce8"/>
          <table:table-cell office:value-type="float" office:value="20262545" table:style-name="ce16">
            <text:p>20,262,54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0024220" table:style-name="ce16">
            <text:p>20,024,220</text:p>
          </table:table-cell>
          <table:table-cell table:style-name="ce8"/>
          <table:table-cell office:value-type="float" office:value="26867814" table:style-name="ce16">
            <text:p>26,867,8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431480" table:style-name="ce16">
            <text:p>10,431,480</text:p>
          </table:table-cell>
          <table:table-cell table:style-name="ce8"/>
          <table:table-cell office:value-type="float" office:value="13926303" table:style-name="ce16">
            <text:p>13,926,3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855633" table:style-name="ce16">
            <text:p>9,855,633</text:p>
          </table:table-cell>
          <table:table-cell table:style-name="ce8"/>
          <table:table-cell office:value-type="float" office:value="12428800" table:style-name="ce16">
            <text:p>12,428,8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585766" table:style-name="ce16">
            <text:p>66,585,766</text:p>
          </table:table-cell>
          <table:table-cell table:style-name="ce8"/>
          <table:table-cell office:value-type="float" office:value="71855190" table:style-name="ce16">
            <text:p>71,855,1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548824" table:style-name="ce16">
            <text:p>24,548,824</text:p>
          </table:table-cell>
          <table:table-cell table:style-name="ce8"/>
          <table:table-cell office:value-type="float" office:value="24303829" table:style-name="ce16">
            <text:p>24,303,8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899113" table:style-name="ce16">
            <text:p>47,899,113</text:p>
          </table:table-cell>
          <table:table-cell table:style-name="ce8"/>
          <table:table-cell office:value-type="float" office:value="46354017" table:style-name="ce16">
            <text:p>46,354,0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110714" table:style-name="ce16">
            <text:p>4,110,714</text:p>
          </table:table-cell>
          <table:table-cell table:style-name="ce8"/>
          <table:table-cell office:value-type="float" office:value="3128509" table:style-name="ce16">
            <text:p>3,128,5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95395" table:style-name="ce16">
            <text:p>7,095,395</text:p>
          </table:table-cell>
          <table:table-cell table:style-name="ce8"/>
          <table:table-cell office:value-type="float" office:value="6291126" table:style-name="ce16">
            <text:p>6,291,1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74224" table:style-name="ce16">
            <text:p>7,874,224</text:p>
          </table:table-cell>
          <table:table-cell table:style-name="ce8"/>
          <table:table-cell office:value-type="float" office:value="7987828" table:style-name="ce16">
            <text:p>7,987,8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348905" table:style-name="ce16">
            <text:p>9,348,905</text:p>
          </table:table-cell>
          <table:table-cell table:style-name="ce8"/>
          <table:table-cell office:value-type="float" office:value="7870960" table:style-name="ce16">
            <text:p>7,870,9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899079" table:style-name="ce16">
            <text:p>1,899,079</text:p>
          </table:table-cell>
          <table:table-cell table:style-name="ce8"/>
          <table:table-cell office:value-type="float" office:value="1953787" table:style-name="ce16">
            <text:p>1,953,7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30906" table:style-name="ce16">
            <text:p>6,430,906</text:p>
          </table:table-cell>
          <table:table-cell table:style-name="ce8"/>
          <table:table-cell office:value-type="float" office:value="5470060" table:style-name="ce16">
            <text:p>5,470,0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7910297" table:style-name="ce16">
            <text:p>87,910,297</text:p>
          </table:table-cell>
          <table:table-cell table:style-name="ce8"/>
          <table:table-cell office:value-type="float" office:value="92229951" table:style-name="ce16">
            <text:p>92,229,9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1170312" table:style-name="ce16">
            <text:p>31,170,312</text:p>
          </table:table-cell>
          <table:table-cell table:style-name="ce8"/>
          <table:table-cell office:value-type="float" office:value="33218218" table:style-name="ce16">
            <text:p>33,218,2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483326" table:style-name="ce16">
            <text:p>16,483,326</text:p>
          </table:table-cell>
          <table:table-cell table:style-name="ce8"/>
          <table:table-cell office:value-type="float" office:value="16769629" table:style-name="ce16">
            <text:p>16,769,6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7802381" table:style-name="ce16">
            <text:p>7,802,381</text:p>
          </table:table-cell>
          <table:table-cell table:style-name="ce8"/>
          <table:table-cell office:value-type="float" office:value="6587157" table:style-name="ce16">
            <text:p>6,587,1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2994" table:style-name="ce16">
            <text:p>262,9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15889" table:style-name="ce16">
            <text:p>1,215,889</text:p>
          </table:table-cell>
          <table:table-cell table:style-name="ce8"/>
          <table:table-cell office:value-type="float" office:value="8181926" table:style-name="ce16">
            <text:p>8,181,9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696247" table:style-name="ce16">
            <text:p>8,696,247</text:p>
          </table:table-cell>
          <table:table-cell table:style-name="ce8"/>
          <table:table-cell office:value-type="float" office:value="9770355" table:style-name="ce16">
            <text:p>9,770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182852" table:style-name="ce16">
            <text:p>4,182,852</text:p>
          </table:table-cell>
          <table:table-cell table:style-name="ce8"/>
          <table:table-cell office:value-type="float" office:value="4242152" table:style-name="ce16">
            <text:p>4,242,1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2950" table:style-name="ce16">
            <text:p>2,472,950</text:p>
          </table:table-cell>
          <table:table-cell table:style-name="ce8"/>
          <table:table-cell office:value-type="float" office:value="2134786" table:style-name="ce16">
            <text:p>2,134,7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33553" table:style-name="ce16">
            <text:p>3,033,553</text:p>
          </table:table-cell>
          <table:table-cell table:style-name="ce8"/>
          <table:table-cell office:value-type="float" office:value="3630284" table:style-name="ce16">
            <text:p>3,630,2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80251" table:style-name="ce16">
            <text:p>5,980,251</text:p>
          </table:table-cell>
          <table:table-cell table:style-name="ce8"/>
          <table:table-cell office:value-type="float" office:value="5952894" table:style-name="ce16">
            <text:p>5,952,8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04709" table:style-name="ce16">
            <text:p>3,204,709</text:p>
          </table:table-cell>
          <table:table-cell table:style-name="ce8"/>
          <table:table-cell office:value-type="float" office:value="4189871" table:style-name="ce16">
            <text:p>4,189,8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185873" table:style-name="ce16">
            <text:p>8,185,873</text:p>
          </table:table-cell>
          <table:table-cell table:style-name="ce8"/>
          <table:table-cell office:value-type="float" office:value="7505604" table:style-name="ce16">
            <text:p>7,505,6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09419" table:style-name="ce16">
            <text:p>5,709,419</text:p>
          </table:table-cell>
          <table:table-cell table:style-name="ce8"/>
          <table:table-cell office:value-type="float" office:value="5660826" table:style-name="ce16">
            <text:p>5,660,8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6274250" table:style-name="ce16">
            <text:p>86,274,250</text:p>
          </table:table-cell>
          <table:table-cell table:style-name="ce8"/>
          <table:table-cell office:value-type="float" office:value="90286084" table:style-name="ce16">
            <text:p>90,286,0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278250" table:style-name="ce16">
            <text:p>8,278,250</text:p>
          </table:table-cell>
          <table:table-cell table:style-name="ce8"/>
          <table:table-cell office:value-type="float" office:value="6981208" table:style-name="ce16">
            <text:p>6,981,2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586260" table:style-name="ce16">
            <text:p>3,586,260</text:p>
          </table:table-cell>
          <table:table-cell table:style-name="ce8"/>
          <table:table-cell office:value-type="float" office:value="3648573" table:style-name="ce16">
            <text:p>3,648,5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843055" table:style-name="ce16">
            <text:p>14,843,055</text:p>
          </table:table-cell>
          <table:table-cell table:style-name="ce8"/>
          <table:table-cell office:value-type="float" office:value="16800975" table:style-name="ce16">
            <text:p>16,800,9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51355" table:style-name="ce16">
            <text:p>8,051,355</text:p>
          </table:table-cell>
          <table:table-cell table:style-name="ce8"/>
          <table:table-cell office:value-type="float" office:value="7705352" table:style-name="ce16">
            <text:p>7,705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513974" table:style-name="ce16">
            <text:p>11,513,974</text:p>
          </table:table-cell>
          <table:table-cell table:style-name="ce8"/>
          <table:table-cell office:value-type="float" office:value="11775771" table:style-name="ce16">
            <text:p>11,775,7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61500" table:style-name="ce16">
            <text:p>10,461,500</text:p>
          </table:table-cell>
          <table:table-cell table:style-name="ce8"/>
          <table:table-cell office:value-type="float" office:value="9670930" table:style-name="ce16">
            <text:p>9,670,9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778128" table:style-name="ce16">
            <text:p>1,778,128</text:p>
          </table:table-cell>
          <table:table-cell table:style-name="ce8"/>
          <table:table-cell office:value-type="float" office:value="1616515" table:style-name="ce16">
            <text:p>1,616,5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64388" table:style-name="ce16">
            <text:p>1,564,388</text:p>
          </table:table-cell>
          <table:table-cell table:style-name="ce8"/>
          <table:table-cell office:value-type="float" office:value="1594030" table:style-name="ce16">
            <text:p>1,594,0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383689" table:style-name="ce16">
            <text:p>4,383,689</text:p>
          </table:table-cell>
          <table:table-cell table:style-name="ce8"/>
          <table:table-cell office:value-type="float" office:value="4829679" table:style-name="ce16">
            <text:p>4,829,6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09493" table:style-name="ce16">
            <text:p>3,409,493</text:p>
          </table:table-cell>
          <table:table-cell table:style-name="ce8"/>
          <table:table-cell office:value-type="float" office:value="3017280" table:style-name="ce16">
            <text:p>3,017,2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695510" table:style-name="ce16">
            <text:p>3,695,510</text:p>
          </table:table-cell>
          <table:table-cell table:style-name="ce8"/>
          <table:table-cell office:value-type="float" office:value="4504475" table:style-name="ce16">
            <text:p>4,504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841460" table:style-name="ce16">
            <text:p>9,841,460</text:p>
          </table:table-cell>
          <table:table-cell table:style-name="ce8"/>
          <table:table-cell office:value-type="float" office:value="8640788" table:style-name="ce16">
            <text:p>8,640,7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89913" table:style-name="ce16">
            <text:p>11,389,913</text:p>
          </table:table-cell>
          <table:table-cell table:style-name="ce8"/>
          <table:table-cell office:value-type="float" office:value="10990480" table:style-name="ce16">
            <text:p>10,990,4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53153" table:style-name="ce16">
            <text:p>9,053,153</text:p>
          </table:table-cell>
          <table:table-cell table:style-name="ce8"/>
          <table:table-cell office:value-type="float" office:value="10229790" table:style-name="ce16">
            <text:p>10,229,7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06667" table:style-name="ce16">
            <text:p>5,406,667</text:p>
          </table:table-cell>
          <table:table-cell table:style-name="ce8"/>
          <table:table-cell office:value-type="float" office:value="3986822" table:style-name="ce16">
            <text:p>3,986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02668" table:style-name="ce16">
            <text:p>3,502,668</text:p>
          </table:table-cell>
          <table:table-cell table:style-name="ce8"/>
          <table:table-cell office:value-type="float" office:value="3345829" table:style-name="ce16">
            <text:p>3,345,8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84157" table:style-name="ce16">
            <text:p>1,884,157</text:p>
          </table:table-cell>
          <table:table-cell table:style-name="ce8"/>
          <table:table-cell office:value-type="float" office:value="1901257" table:style-name="ce16">
            <text:p>1,901,2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338171" table:style-name="ce16">
            <text:p>3,338,171</text:p>
          </table:table-cell>
          <table:table-cell table:style-name="ce8"/>
          <table:table-cell office:value-type="float" office:value="1311135" table:style-name="ce16">
            <text:p>1,311,1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33522" table:style-name="ce16">
            <text:p>233,522</text:p>
          </table:table-cell>
          <table:table-cell table:style-name="ce8"/>
          <table:table-cell office:value-type="float" office:value="197338" table:style-name="ce16">
            <text:p>197,3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60160026" table:style-name="ce16">
            <text:p>560,160,026</text:p>
          </table:table-cell>
          <table:table-cell table:style-name="ce8"/>
          <table:table-cell office:value-type="float" office:value="603819119" table:style-name="ce16">
            <text:p>603,819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87185729" table:style-name="ce16">
            <text:p>987,185,729</text:p>
          </table:table-cell>
          <table:table-cell table:style-name="ce8"/>
          <table:table-cell office:value-type="float" office:value="1034185151" table:style-name="ce16">
            <text:p>1,034,185,1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42963857" table:style-name="ce16">
            <text:p>642,963,857</text:p>
          </table:table-cell>
          <table:table-cell table:style-name="ce8"/>
          <table:table-cell office:value-type="float" office:value="678792535" table:style-name="ce16">
            <text:p>678,792,5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845250" table:style-name="ce16">
            <text:p>86,845,250</text:p>
          </table:table-cell>
          <table:table-cell table:style-name="ce8"/>
          <table:table-cell office:value-type="float" office:value="96597606" table:style-name="ce16">
            <text:p>96,597,6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0034365" table:style-name="ce16">
            <text:p>170,034,365</text:p>
          </table:table-cell>
          <table:table-cell table:style-name="ce8"/>
          <table:table-cell office:value-type="float" office:value="194935459" table:style-name="ce16">
            <text:p>194,935,4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3999456" table:style-name="ce16">
            <text:p>53,999,456</text:p>
          </table:table-cell>
          <table:table-cell table:style-name="ce8"/>
          <table:table-cell office:value-type="float" office:value="62881276" table:style-name="ce16">
            <text:p>62,881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1254568" table:style-name="ce16">
            <text:p>91,254,568</text:p>
          </table:table-cell>
          <table:table-cell table:style-name="ce8"/>
          <table:table-cell office:value-type="float" office:value="99703618" table:style-name="ce16">
            <text:p>99,703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3115798" table:style-name="ce16">
            <text:p>93,115,798</text:p>
          </table:table-cell>
          <table:table-cell table:style-name="ce8"/>
          <table:table-cell office:value-type="float" office:value="83897581" table:style-name="ce16">
            <text:p>83,897,5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0028875" table:style-name="ce16">
            <text:p>140,028,875</text:p>
          </table:table-cell>
          <table:table-cell table:style-name="ce8"/>
          <table:table-cell office:value-type="float" office:value="141695591" table:style-name="ce16">
            <text:p>141,695,5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5612561" table:style-name="ce16">
            <text:p>215,612,561</text:p>
          </table:table-cell>
          <table:table-cell table:style-name="ce8"/>
          <table:table-cell office:value-type="float" office:value="220997986" table:style-name="ce16">
            <text:p>220,997,9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198851" table:style-name="ce16">
            <text:p>105,198,851</text:p>
          </table:table-cell>
          <table:table-cell table:style-name="ce8"/>
          <table:table-cell office:value-type="float" office:value="105462766" table:style-name="ce16">
            <text:p>105,462,7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239165" table:style-name="ce16">
            <text:p>138,239,165</text:p>
          </table:table-cell>
          <table:table-cell table:style-name="ce8"/>
          <table:table-cell office:value-type="float" office:value="140009879" table:style-name="ce16">
            <text:p>140,009,8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7463044" table:style-name="ce16">
            <text:p>147,463,044</text:p>
          </table:table-cell>
          <table:table-cell table:style-name="ce8"/>
          <table:table-cell office:value-type="float" office:value="144124352" table:style-name="ce16">
            <text:p>144,124,3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4086923" table:style-name="ce16">
            <text:p>464,086,923</text:p>
          </table:table-cell>
          <table:table-cell table:style-name="ce8"/>
          <table:table-cell office:value-type="float" office:value="462025759" table:style-name="ce16">
            <text:p>462,025,7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1751246" table:style-name="ce16">
            <text:p>181,751,246</text:p>
          </table:table-cell>
          <table:table-cell table:style-name="ce8"/>
          <table:table-cell office:value-type="float" office:value="173233287" table:style-name="ce16">
            <text:p>173,233,2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017197" table:style-name="ce16">
            <text:p>77,017,197</text:p>
          </table:table-cell>
          <table:table-cell table:style-name="ce8"/>
          <table:table-cell office:value-type="float" office:value="77529305" table:style-name="ce16">
            <text:p>77,529,3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41378" table:style-name="ce16">
            <text:p>17,341,378</text:p>
          </table:table-cell>
          <table:table-cell table:style-name="ce8"/>
          <table:table-cell office:value-type="float" office:value="17551025" table:style-name="ce16">
            <text:p>17,551,0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783893" table:style-name="ce16">
            <text:p>48,783,893</text:p>
          </table:table-cell>
          <table:table-cell table:style-name="ce8"/>
          <table:table-cell office:value-type="float" office:value="54197437" table:style-name="ce16">
            <text:p>54,197,4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3151690" table:style-name="ce16">
            <text:p>43,151,690</text:p>
          </table:table-cell>
          <table:table-cell table:style-name="ce8"/>
          <table:table-cell office:value-type="float" office:value="55697063" table:style-name="ce16">
            <text:p>55,697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5646490" table:style-name="ce16">
            <text:p>65,646,490</text:p>
          </table:table-cell>
          <table:table-cell table:style-name="ce8"/>
          <table:table-cell office:value-type="float" office:value="77540092" table:style-name="ce16">
            <text:p>77,540,0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124428" table:style-name="ce16">
            <text:p>12,124,428</text:p>
          </table:table-cell>
          <table:table-cell table:style-name="ce8"/>
          <table:table-cell office:value-type="float" office:value="14193450" table:style-name="ce16">
            <text:p>14,193,4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559972" table:style-name="ce16">
            <text:p>27,559,972</text:p>
          </table:table-cell>
          <table:table-cell table:style-name="ce8"/>
          <table:table-cell office:value-type="float" office:value="25091832" table:style-name="ce16">
            <text:p>25,091,8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237983" table:style-name="ce16">
            <text:p>18,237,983</text:p>
          </table:table-cell>
          <table:table-cell table:style-name="ce8"/>
          <table:table-cell office:value-type="float" office:value="19441911" table:style-name="ce16">
            <text:p>19,441,9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979856" table:style-name="ce16">
            <text:p>9,979,856</text:p>
          </table:table-cell>
          <table:table-cell table:style-name="ce8"/>
          <table:table-cell office:value-type="float" office:value="11859185" table:style-name="ce16">
            <text:p>11,859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908950" table:style-name="ce16">
            <text:p>33,908,950</text:p>
          </table:table-cell>
          <table:table-cell table:style-name="ce8"/>
          <table:table-cell office:value-type="float" office:value="31923485" table:style-name="ce16">
            <text:p>31,923,4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684432" table:style-name="ce16">
            <text:p>44,684,432</text:p>
          </table:table-cell>
          <table:table-cell table:style-name="ce8"/>
          <table:table-cell office:value-type="float" office:value="49142050" table:style-name="ce16">
            <text:p>49,142,0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550443" table:style-name="ce16">
            <text:p>5,550,443</text:p>
          </table:table-cell>
          <table:table-cell table:style-name="ce8"/>
          <table:table-cell office:value-type="float" office:value="4802024" table:style-name="ce16">
            <text:p>4,802,0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02124" table:style-name="ce16">
            <text:p>10,002,124</text:p>
          </table:table-cell>
          <table:table-cell table:style-name="ce8"/>
          <table:table-cell office:value-type="float" office:value="11624491" table:style-name="ce16">
            <text:p>11,624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822031" table:style-name="ce16">
            <text:p>6,822,031</text:p>
          </table:table-cell>
          <table:table-cell table:style-name="ce8"/>
          <table:table-cell office:value-type="float" office:value="7955963" table:style-name="ce16">
            <text:p>7,955,9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95486" table:style-name="ce16">
            <text:p>6,795,486</text:p>
          </table:table-cell>
          <table:table-cell table:style-name="ce8"/>
          <table:table-cell office:value-type="float" office:value="6626912" table:style-name="ce16">
            <text:p>6,626,9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944728" table:style-name="ce16">
            <text:p>26,944,728</text:p>
          </table:table-cell>
          <table:table-cell table:style-name="ce8"/>
          <table:table-cell office:value-type="float" office:value="27614482" table:style-name="ce16">
            <text:p>27,614,4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55313" table:style-name="ce16">
            <text:p>5,955,313</text:p>
          </table:table-cell>
          <table:table-cell table:style-name="ce8"/>
          <table:table-cell office:value-type="float" office:value="6886437" table:style-name="ce16">
            <text:p>6,886,4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414248" table:style-name="ce16">
            <text:p>7,414,248</text:p>
          </table:table-cell>
          <table:table-cell table:style-name="ce8"/>
          <table:table-cell office:value-type="float" office:value="7552931" table:style-name="ce16">
            <text:p>7,552,9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859331" table:style-name="ce16">
            <text:p>14,859,331</text:p>
          </table:table-cell>
          <table:table-cell table:style-name="ce8"/>
          <table:table-cell office:value-type="float" office:value="17622999" table:style-name="ce16">
            <text:p>17,622,9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060403" table:style-name="ce16">
            <text:p>11,060,4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375762" table:style-name="ce16">
            <text:p>2,375,762</text:p>
          </table:table-cell>
          <table:table-cell table:style-name="ce8"/>
          <table:table-cell office:value-type="float" office:value="2916391" table:style-name="ce16">
            <text:p>2,916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592483" table:style-name="ce16">
            <text:p>36,592,483</text:p>
          </table:table-cell>
          <table:table-cell table:style-name="ce8"/>
          <table:table-cell office:value-type="float" office:value="39749575" table:style-name="ce16">
            <text:p>39,749,5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842660" table:style-name="ce16">
            <text:p>49,842,66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786436" table:style-name="ce16">
            <text:p>40,786,436</text:p>
          </table:table-cell>
          <table:table-cell table:style-name="ce8"/>
          <table:table-cell office:value-type="float" office:value="43650307" table:style-name="ce16">
            <text:p>43,650,3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418321" table:style-name="ce16">
            <text:p>32,418,321</text:p>
          </table:table-cell>
          <table:table-cell table:style-name="ce8"/>
          <table:table-cell office:value-type="float" office:value="34095320" table:style-name="ce16">
            <text:p>34,095,3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645724" table:style-name="ce16">
            <text:p>6,645,724</text:p>
          </table:table-cell>
          <table:table-cell table:style-name="ce8"/>
          <table:table-cell office:value-type="float" office:value="6650543" table:style-name="ce16">
            <text:p>6,650,5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98300" table:style-name="ce16">
            <text:p>7,998,300</text:p>
          </table:table-cell>
          <table:table-cell table:style-name="ce8"/>
          <table:table-cell office:value-type="float" office:value="7911618" table:style-name="ce16">
            <text:p>7,911,6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956417" table:style-name="ce16">
            <text:p>7,956,417</text:p>
          </table:table-cell>
          <table:table-cell table:style-name="ce8"/>
          <table:table-cell office:value-type="float" office:value="9753014" table:style-name="ce16">
            <text:p>9,753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97376" table:style-name="ce16">
            <text:p>6,197,376</text:p>
          </table:table-cell>
          <table:table-cell table:style-name="ce8"/>
          <table:table-cell office:value-type="float" office:value="6915785" table:style-name="ce16">
            <text:p>6,915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01175" table:style-name="ce16">
            <text:p>3,601,175</text:p>
          </table:table-cell>
          <table:table-cell table:style-name="ce8"/>
          <table:table-cell office:value-type="float" office:value="4361666" table:style-name="ce16">
            <text:p>4,361,6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999718" table:style-name="ce16">
            <text:p>8,999,718</text:p>
          </table:table-cell>
          <table:table-cell table:style-name="ce8"/>
          <table:table-cell office:value-type="float" office:value="9006442" table:style-name="ce16">
            <text:p>9,006,4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711590" table:style-name="ce16">
            <text:p>2,711,590</text:p>
          </table:table-cell>
          <table:table-cell table:style-name="ce8"/>
          <table:table-cell office:value-type="float" office:value="2755952" table:style-name="ce16">
            <text:p>2,755,9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56510" table:style-name="ce16">
            <text:p>2,256,510</text:p>
          </table:table-cell>
          <table:table-cell table:style-name="ce8"/>
          <table:table-cell office:value-type="float" office:value="2564617" table:style-name="ce16">
            <text:p>2,564,6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846011" table:style-name="ce16">
            <text:p>11,846,011</text:p>
          </table:table-cell>
          <table:table-cell table:style-name="ce8"/>
          <table:table-cell office:value-type="float" office:value="3798106" table:style-name="ce16">
            <text:p>3,798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44449" table:style-name="ce16">
            <text:p>14,944,449</text:p>
          </table:table-cell>
          <table:table-cell table:style-name="ce8"/>
          <table:table-cell office:value-type="float" office:value="14707968" table:style-name="ce16">
            <text:p>14,707,9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477126" table:style-name="ce16">
            <text:p>48,477,126</text:p>
          </table:table-cell>
          <table:table-cell table:style-name="ce8"/>
          <table:table-cell office:value-type="float" office:value="53413123" table:style-name="ce16">
            <text:p>53,413,1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58027" table:style-name="ce16">
            <text:p>3,658,027</text:p>
          </table:table-cell>
          <table:table-cell table:style-name="ce8"/>
          <table:table-cell office:value-type="float" office:value="3901587" table:style-name="ce16">
            <text:p>3,901,5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55390" table:style-name="ce16">
            <text:p>3,455,390</text:p>
          </table:table-cell>
          <table:table-cell table:style-name="ce8"/>
          <table:table-cell office:value-type="float" office:value="4302957" table:style-name="ce16">
            <text:p>4,302,9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934987" table:style-name="ce16">
            <text:p>20,934,987</text:p>
          </table:table-cell>
          <table:table-cell table:style-name="ce8"/>
          <table:table-cell office:value-type="float" office:value="19281891" table:style-name="ce16">
            <text:p>19,281,8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05570" table:style-name="ce16">
            <text:p>5,305,570</text:p>
          </table:table-cell>
          <table:table-cell table:style-name="ce8"/>
          <table:table-cell office:value-type="float" office:value="5460620" table:style-name="ce16">
            <text:p>5,460,6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04645" table:style-name="ce16">
            <text:p>4,604,645</text:p>
          </table:table-cell>
          <table:table-cell table:style-name="ce8"/>
          <table:table-cell office:value-type="float" office:value="4289297" table:style-name="ce16">
            <text:p>4,289,2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83584" table:style-name="ce16">
            <text:p>1,583,584</text:p>
          </table:table-cell>
          <table:table-cell table:style-name="ce8"/>
          <table:table-cell office:value-type="float" office:value="2027504" table:style-name="ce16">
            <text:p>2,027,5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359678" table:style-name="ce16">
            <text:p>7,359,678</text:p>
          </table:table-cell>
          <table:table-cell table:style-name="ce8"/>
          <table:table-cell office:value-type="float" office:value="7985168" table:style-name="ce16">
            <text:p>7,985,1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41156" table:style-name="ce16">
            <text:p>5,441,156</text:p>
          </table:table-cell>
          <table:table-cell table:style-name="ce8"/>
          <table:table-cell office:value-type="float" office:value="5547296" table:style-name="ce16">
            <text:p>5,547,2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532864" table:style-name="ce16">
            <text:p>1,532,864</text:p>
          </table:table-cell>
          <table:table-cell table:style-name="ce8"/>
          <table:table-cell office:value-type="float" office:value="1341191" table:style-name="ce16">
            <text:p>1,341,1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940624" table:style-name="ce16">
            <text:p>19,940,624</text:p>
          </table:table-cell>
          <table:table-cell table:style-name="ce8"/>
          <table:table-cell office:value-type="float" office:value="19410614" table:style-name="ce16">
            <text:p>19,410,6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567529" table:style-name="ce16">
            <text:p>3,567,529</text:p>
          </table:table-cell>
          <table:table-cell table:style-name="ce8"/>
          <table:table-cell office:value-type="float" office:value="3424701" table:style-name="ce16">
            <text:p>3,424,70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345201" table:style-name="ce16">
            <text:p>3,345,201</text:p>
          </table:table-cell>
          <table:table-cell table:style-name="ce8"/>
          <table:table-cell office:value-type="float" office:value="3989960" table:style-name="ce16">
            <text:p>3,989,9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46692" table:style-name="ce16">
            <text:p>3,946,692</text:p>
          </table:table-cell>
          <table:table-cell table:style-name="ce8"/>
          <table:table-cell office:value-type="float" office:value="4318576" table:style-name="ce16">
            <text:p>4,318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5658" table:style-name="ce16">
            <text:p>1,295,658</text:p>
          </table:table-cell>
          <table:table-cell table:style-name="ce8"/>
          <table:table-cell office:value-type="float" office:value="1422210" table:style-name="ce16">
            <text:p>1,422,2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069855" table:style-name="ce16">
            <text:p>3,069,855</text:p>
          </table:table-cell>
          <table:table-cell table:style-name="ce8"/>
          <table:table-cell office:value-type="float" office:value="3717910" table:style-name="ce16">
            <text:p>3,717,9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648437" table:style-name="ce16">
            <text:p>6,648,437</text:p>
          </table:table-cell>
          <table:table-cell table:style-name="ce8"/>
          <table:table-cell office:value-type="float" office:value="8181354" table:style-name="ce16">
            <text:p>8,181,3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992053" table:style-name="ce16">
            <text:p>7,992,053</text:p>
          </table:table-cell>
          <table:table-cell table:style-name="ce8"/>
          <table:table-cell office:value-type="float" office:value="7343617" table:style-name="ce16">
            <text:p>7,343,61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982817" table:style-name="ce16">
            <text:p>6,982,817</text:p>
          </table:table-cell>
          <table:table-cell table:style-name="ce8"/>
          <table:table-cell office:value-type="float" office:value="6580649" table:style-name="ce16">
            <text:p>6,580,6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47459" table:style-name="ce16">
            <text:p>16,247,459</text:p>
          </table:table-cell>
          <table:table-cell table:style-name="ce8"/>
          <table:table-cell office:value-type="float" office:value="15705080" table:style-name="ce16">
            <text:p>15,705,0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645480" table:style-name="ce16">
            <text:p>3,645,480</text:p>
          </table:table-cell>
          <table:table-cell table:style-name="ce8"/>
          <table:table-cell office:value-type="float" office:value="4957038" table:style-name="ce16">
            <text:p>4,957,0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512611" table:style-name="ce16">
            <text:p>7,512,611</text:p>
          </table:table-cell>
          <table:table-cell table:style-name="ce8"/>
          <table:table-cell office:value-type="float" office:value="6728752" table:style-name="ce16">
            <text:p>6,728,7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569592" table:style-name="ce16">
            <text:p>1,569,592</text:p>
          </table:table-cell>
          <table:table-cell table:style-name="ce8"/>
          <table:table-cell office:value-type="float" office:value="878053" table:style-name="ce16">
            <text:p>878,0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337844" table:style-name="ce16">
            <text:p>9,337,844</text:p>
          </table:table-cell>
          <table:table-cell table:style-name="ce8"/>
          <table:table-cell office:value-type="float" office:value="9029961" table:style-name="ce16">
            <text:p>9,029,9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31384" table:style-name="ce16">
            <text:p>3,531,384</text:p>
          </table:table-cell>
          <table:table-cell table:style-name="ce8"/>
          <table:table-cell office:value-type="float" office:value="3065314" table:style-name="ce16">
            <text:p>3,065,3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791993" table:style-name="ce16">
            <text:p>8,791,993</text:p>
          </table:table-cell>
          <table:table-cell table:style-name="ce8"/>
          <table:table-cell office:value-type="float" office:value="8380214" table:style-name="ce16">
            <text:p>8,380,2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65741" table:style-name="ce16">
            <text:p>3,465,741</text:p>
          </table:table-cell>
          <table:table-cell table:style-name="ce8"/>
          <table:table-cell office:value-type="float" office:value="3749880" table:style-name="ce16">
            <text:p>3,749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738914" table:style-name="ce16">
            <text:p>7,738,914</text:p>
          </table:table-cell>
          <table:table-cell table:style-name="ce8"/>
          <table:table-cell office:value-type="float" office:value="10275675" table:style-name="ce16">
            <text:p>10,275,6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470039" table:style-name="ce16">
            <text:p>5,470,039</text:p>
          </table:table-cell>
          <table:table-cell table:style-name="ce8"/>
          <table:table-cell office:value-type="float" office:value="5738655" table:style-name="ce16">
            <text:p>5,738,6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703766" table:style-name="ce16">
            <text:p>7,703,766</text:p>
          </table:table-cell>
          <table:table-cell table:style-name="ce8"/>
          <table:table-cell office:value-type="float" office:value="6531920" table:style-name="ce16">
            <text:p>6,531,9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348479" table:style-name="ce16">
            <text:p>13,348,479</text:p>
          </table:table-cell>
          <table:table-cell table:style-name="ce8"/>
          <table:table-cell office:value-type="float" office:value="13941753" table:style-name="ce16">
            <text:p>13,941,7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56238" table:style-name="ce16">
            <text:p>10,056,23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544866" table:style-name="ce16">
            <text:p>10,544,866</text:p>
          </table:table-cell>
          <table:table-cell table:style-name="ce8"/>
          <table:table-cell office:value-type="float" office:value="12062054" table:style-name="ce16">
            <text:p>12,062,0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3978666" table:style-name="ce16">
            <text:p>13,978,666</text:p>
          </table:table-cell>
          <table:table-cell table:style-name="ce8"/>
          <table:table-cell office:value-type="float" office:value="18663003" table:style-name="ce16">
            <text:p>18,663,0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1782933" table:style-name="ce16">
            <text:p>31,782,933</text:p>
          </table:table-cell>
          <table:table-cell table:style-name="ce8"/>
          <table:table-cell office:value-type="float" office:value="33840266" table:style-name="ce16">
            <text:p>33,840,2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069480" table:style-name="ce16">
            <text:p>8,069,480</text:p>
          </table:table-cell>
          <table:table-cell table:style-name="ce8"/>
          <table:table-cell office:value-type="float" office:value="8485338" table:style-name="ce16">
            <text:p>8,485,3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47426" table:style-name="ce16">
            <text:p>4,547,42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52031" table:style-name="ce16">
            <text:p>10,852,031</text:p>
          </table:table-cell>
          <table:table-cell table:style-name="ce8"/>
          <table:table-cell office:value-type="float" office:value="11305524" table:style-name="ce16">
            <text:p>11,305,5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409812" table:style-name="ce16">
            <text:p>3,409,812</text:p>
          </table:table-cell>
          <table:table-cell table:style-name="ce8"/>
          <table:table-cell office:value-type="float" office:value="2899380" table:style-name="ce16">
            <text:p>2,899,3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996887" table:style-name="ce16">
            <text:p>5,996,887</text:p>
          </table:table-cell>
          <table:table-cell table:style-name="ce8"/>
          <table:table-cell office:value-type="float" office:value="6135788" table:style-name="ce16">
            <text:p>6,135,7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625757" table:style-name="ce16">
            <text:p>3,625,757</text:p>
          </table:table-cell>
          <table:table-cell table:style-name="ce8"/>
          <table:table-cell office:value-type="float" office:value="3854456" table:style-name="ce16">
            <text:p>3,854,4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993960" table:style-name="ce16">
            <text:p>18,993,960</text:p>
          </table:table-cell>
          <table:table-cell table:style-name="ce8"/>
          <table:table-cell office:value-type="float" office:value="18905502" table:style-name="ce16">
            <text:p>18,905,5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20641" table:style-name="ce16">
            <text:p>4,820,641</text:p>
          </table:table-cell>
          <table:table-cell table:style-name="ce8"/>
          <table:table-cell office:value-type="float" office:value="4776891" table:style-name="ce16">
            <text:p>4,776,8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387005" table:style-name="ce16">
            <text:p>17,387,005</text:p>
          </table:table-cell>
          <table:table-cell table:style-name="ce8"/>
          <table:table-cell office:value-type="float" office:value="18781130" table:style-name="ce16">
            <text:p>18,781,1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101462" table:style-name="ce16">
            <text:p>2,101,462</text:p>
          </table:table-cell>
          <table:table-cell table:style-name="ce8"/>
          <table:table-cell office:value-type="float" office:value="4616757" table:style-name="ce16">
            <text:p>4,616,7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103231" table:style-name="ce16">
            <text:p>6,103,231</text:p>
          </table:table-cell>
          <table:table-cell table:style-name="ce8"/>
          <table:table-cell office:value-type="float" office:value="5287590" table:style-name="ce16">
            <text:p>5,287,5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97909" table:style-name="ce16">
            <text:p>2,297,909</text:p>
          </table:table-cell>
          <table:table-cell table:style-name="ce8"/>
          <table:table-cell office:value-type="float" office:value="2458184" table:style-name="ce16">
            <text:p>2,458,1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46718" table:style-name="ce16">
            <text:p>1,746,718</text:p>
          </table:table-cell>
          <table:table-cell table:style-name="ce8"/>
          <table:table-cell office:value-type="float" office:value="1748153" table:style-name="ce16">
            <text:p>1,748,1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901656" table:style-name="ce16">
            <text:p>5,901,656</text:p>
          </table:table-cell>
          <table:table-cell table:style-name="ce8"/>
          <table:table-cell office:value-type="float" office:value="5546850" table:style-name="ce16">
            <text:p>5,546,8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11898" table:style-name="ce16">
            <text:p>2,511,898</text:p>
          </table:table-cell>
          <table:table-cell table:style-name="ce8"/>
          <table:table-cell office:value-type="float" office:value="2784653" table:style-name="ce16">
            <text:p>2,784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998854" table:style-name="ce16">
            <text:p>32,998,854</text:p>
          </table:table-cell>
          <table:table-cell table:style-name="ce8"/>
          <table:table-cell office:value-type="float" office:value="36645182" table:style-name="ce16">
            <text:p>36,645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41275" table:style-name="ce16">
            <text:p>4,941,275</text:p>
          </table:table-cell>
          <table:table-cell table:style-name="ce8"/>
          <table:table-cell office:value-type="float" office:value="5248419" table:style-name="ce16">
            <text:p>5,248,4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5293015" table:style-name="ce16">
            <text:p>5,293,015</text:p>
          </table:table-cell>
          <table:table-cell table:style-name="ce8"/>
          <table:table-cell office:value-type="float" office:value="3453626" table:style-name="ce16">
            <text:p>3,453,6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0004" table:style-name="ce16">
            <text:p>2,910,004</text:p>
          </table:table-cell>
          <table:table-cell table:style-name="ce8"/>
          <table:table-cell office:value-type="float" office:value="2693977" table:style-name="ce16">
            <text:p>2,693,9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02110" table:style-name="ce16">
            <text:p>3,502,110</text:p>
          </table:table-cell>
          <table:table-cell table:style-name="ce8"/>
          <table:table-cell office:value-type="float" office:value="3797472" table:style-name="ce16">
            <text:p>3,797,4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78950" table:style-name="ce16">
            <text:p>3,178,950</text:p>
          </table:table-cell>
          <table:table-cell table:style-name="ce8"/>
          <table:table-cell office:value-type="float" office:value="2930622" table:style-name="ce16">
            <text:p>2,930,6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24495" table:style-name="ce16">
            <text:p>5,024,495</text:p>
          </table:table-cell>
          <table:table-cell table:style-name="ce8"/>
          <table:table-cell office:value-type="float" office:value="3817140" table:style-name="ce16">
            <text:p>3,817,1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01751" table:style-name="ce16">
            <text:p>5,901,751</text:p>
          </table:table-cell>
          <table:table-cell table:style-name="ce8"/>
          <table:table-cell office:value-type="float" office:value="5999181" table:style-name="ce16">
            <text:p>5,999,1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007456" table:style-name="ce16">
            <text:p>3,007,456</text:p>
          </table:table-cell>
          <table:table-cell table:style-name="ce8"/>
          <table:table-cell office:value-type="float" office:value="3291850" table:style-name="ce16">
            <text:p>3,291,8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979704" table:style-name="ce16">
            <text:p>7,979,704</text:p>
          </table:table-cell>
          <table:table-cell table:style-name="ce8"/>
          <table:table-cell office:value-type="float" office:value="8735784" table:style-name="ce16">
            <text:p>8,735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17807" table:style-name="ce16">
            <text:p>18,317,807</text:p>
          </table:table-cell>
          <table:table-cell table:style-name="ce8"/>
          <table:table-cell office:value-type="float" office:value="18792914" table:style-name="ce16">
            <text:p>18,792,9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246891" table:style-name="ce16">
            <text:p>13,246,891</text:p>
          </table:table-cell>
          <table:table-cell table:style-name="ce8"/>
          <table:table-cell office:value-type="float" office:value="13426698" table:style-name="ce16">
            <text:p>13,426,6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31478" table:style-name="ce16">
            <text:p>731,478</text:p>
          </table:table-cell>
          <table:table-cell table:style-name="ce8"/>
          <table:table-cell office:value-type="float" office:value="830471" table:style-name="ce16">
            <text:p>830,4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369027" table:style-name="ce16">
            <text:p>2,369,027</text:p>
          </table:table-cell>
          <table:table-cell table:style-name="ce8"/>
          <table:table-cell office:value-type="float" office:value="4087175" table:style-name="ce16">
            <text:p>4,087,1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3334" table:style-name="ce16">
            <text:p>913,334</text:p>
          </table:table-cell>
          <table:table-cell table:style-name="ce8"/>
          <table:table-cell office:value-type="float" office:value="845584" table:style-name="ce16">
            <text:p>845,5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3740287" table:style-name="ce16">
            <text:p>323,740,287</text:p>
          </table:table-cell>
          <table:table-cell table:style-name="ce8"/>
          <table:table-cell office:value-type="float" office:value="352721042" table:style-name="ce16">
            <text:p>352,721,0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483842" table:style-name="ce16">
            <text:p>30,483,842</text:p>
          </table:table-cell>
          <table:table-cell table:style-name="ce8"/>
          <table:table-cell office:value-type="float" office:value="36485260" table:style-name="ce16">
            <text:p>36,485,2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780747" table:style-name="ce16">
            <text:p>156,780,747</text:p>
          </table:table-cell>
          <table:table-cell table:style-name="ce8"/>
          <table:table-cell office:value-type="float" office:value="169029775" table:style-name="ce16">
            <text:p>169,029,7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71208507" table:style-name="ce16">
            <text:p>171,208,507</text:p>
          </table:table-cell>
          <table:table-cell table:style-name="ce8"/>
          <table:table-cell office:value-type="float" office:value="178120362" table:style-name="ce16">
            <text:p>178,120,3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545154" table:style-name="ce16">
            <text:p>29,545,154</text:p>
          </table:table-cell>
          <table:table-cell table:style-name="ce8"/>
          <table:table-cell office:value-type="float" office:value="33343377" table:style-name="ce16">
            <text:p>33,343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045759" table:style-name="ce16">
            <text:p>31,045,759</text:p>
          </table:table-cell>
          <table:table-cell table:style-name="ce8"/>
          <table:table-cell office:value-type="float" office:value="32600801" table:style-name="ce16">
            <text:p>32,600,8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98338" table:style-name="ce16">
            <text:p>2,098,338</text:p>
          </table:table-cell>
          <table:table-cell table:style-name="ce8"/>
          <table:table-cell office:value-type="float" office:value="2195914" table:style-name="ce16">
            <text:p>2,195,9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7302567" table:style-name="ce16">
            <text:p>27,302,567</text:p>
          </table:table-cell>
          <table:table-cell table:style-name="ce8"/>
          <table:table-cell office:value-type="float" office:value="24115077" table:style-name="ce16">
            <text:p>24,115,0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779663" table:style-name="ce16">
            <text:p>3,779,663</text:p>
          </table:table-cell>
          <table:table-cell table:style-name="ce8"/>
          <table:table-cell office:value-type="float" office:value="3104466" table:style-name="ce16">
            <text:p>3,104,4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20308120" table:style-name="ce16">
            <text:p>20,308,120</text:p>
          </table:table-cell>
          <table:table-cell table:style-name="ce8"/>
          <table:table-cell office:value-type="float" office:value="15425918" table:style-name="ce16">
            <text:p>15,425,9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065197" table:style-name="ce16">
            <text:p>69,065,197</text:p>
          </table:table-cell>
          <table:table-cell table:style-name="ce8"/>
          <table:table-cell office:value-type="float" office:value="71981425" table:style-name="ce16">
            <text:p>71,981,4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06625" table:style-name="ce16">
            <text:p>26,006,625</text:p>
          </table:table-cell>
          <table:table-cell table:style-name="ce8"/>
          <table:table-cell office:value-type="float" office:value="26646503" table:style-name="ce16">
            <text:p>26,646,5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78019" table:style-name="ce16">
            <text:p>20,178,019</text:p>
          </table:table-cell>
          <table:table-cell table:style-name="ce8"/>
          <table:table-cell office:value-type="float" office:value="19859840" table:style-name="ce16">
            <text:p>19,859,8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321242" table:style-name="ce16">
            <text:p>11,321,242</text:p>
          </table:table-cell>
          <table:table-cell table:style-name="ce8"/>
          <table:table-cell office:value-type="float" office:value="11608927" table:style-name="ce16">
            <text:p>11,608,9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2431547" table:style-name="ce16">
            <text:p>32,431,547</text:p>
          </table:table-cell>
          <table:table-cell table:style-name="ce8"/>
          <table:table-cell office:value-type="float" office:value="34551734" table:style-name="ce16">
            <text:p>34,551,7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81971" table:style-name="ce16">
            <text:p>3,381,971</text:p>
          </table:table-cell>
          <table:table-cell table:style-name="ce8"/>
          <table:table-cell office:value-type="float" office:value="3602384" table:style-name="ce16">
            <text:p>3,602,3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392668" table:style-name="ce16">
            <text:p>8,392,668</text:p>
          </table:table-cell>
          <table:table-cell table:style-name="ce8"/>
          <table:table-cell office:value-type="float" office:value="7553123" table:style-name="ce16">
            <text:p>7,553,1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5月02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八仙樂園粉塵暴燃案、代辦登革熱NS1抗原快速篩檢試劑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104年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3月</text:p>
          </table:table-cell>
          <table:table-cell table:style-name="ce22"/>
          <table:table-cell office:value-type="string" table:style-name="ce23">
            <text:p>105年03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94782542" table:style-name="ce16">
            <text:p>1,594,782,542</text:p>
          </table:table-cell>
          <table:table-cell table:style-name="ce8"/>
          <table:table-cell office:value-type="float" office:value="1740647315" table:style-name="ce16">
            <text:p>1,740,647,315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71161374" table:style-name="ce16">
            <text:p>671,161,374</text:p>
          </table:table-cell>
          <table:table-cell table:style-name="ce8"/>
          <table:table-cell office:value-type="float" office:value="745502225" table:style-name="ce16">
            <text:p>745,502,225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02406108" table:style-name="ce16">
            <text:p>1,402,406,108</text:p>
          </table:table-cell>
          <table:table-cell table:style-name="ce8"/>
          <table:table-cell office:value-type="float" office:value="1506766038" table:style-name="ce16">
            <text:p>1,506,766,03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0644106" table:style-name="ce16">
            <text:p>340,644,106</text:p>
          </table:table-cell>
          <table:table-cell table:style-name="ce8"/>
          <table:table-cell office:value-type="float" office:value="346710785" table:style-name="ce16">
            <text:p>346,710,785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82560603" table:style-name="ce16">
            <text:p>982,560,603</text:p>
          </table:table-cell>
          <table:table-cell table:style-name="ce8"/>
          <table:table-cell office:value-type="float" office:value="1027846002" table:style-name="ce16">
            <text:p>1,027,846,002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9345958" table:style-name="ce16">
            <text:p>409,345,958</text:p>
          </table:table-cell>
          <table:table-cell table:style-name="ce8"/>
          <table:table-cell office:value-type="float" office:value="418014821" table:style-name="ce16">
            <text:p>418,014,821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89617713" table:style-name="ce16">
            <text:p>589,617,713</text:p>
          </table:table-cell>
          <table:table-cell table:style-name="ce8"/>
          <table:table-cell office:value-type="float" office:value="639635870" table:style-name="ce16">
            <text:p>639,635,870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4591811" table:style-name="ce16">
            <text:p>314,591,811</text:p>
          </table:table-cell>
          <table:table-cell table:style-name="ce8"/>
          <table:table-cell office:value-type="float" office:value="353757487" table:style-name="ce16">
            <text:p>353,757,487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2610689" table:style-name="ce16">
            <text:p>782,610,689</text:p>
          </table:table-cell>
          <table:table-cell table:style-name="ce8"/>
          <table:table-cell office:value-type="float" office:value="822707752" table:style-name="ce16">
            <text:p>822,707,752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2619412" table:style-name="ce16">
            <text:p>112,619,412</text:p>
          </table:table-cell>
          <table:table-cell table:style-name="ce8"/>
          <table:table-cell office:value-type="float" office:value="114809581" table:style-name="ce16">
            <text:p>114,809,581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3579077" table:style-name="ce16">
            <text:p>103,579,077</text:p>
          </table:table-cell>
          <table:table-cell table:style-name="ce8"/>
          <table:table-cell office:value-type="float" office:value="112017528" table:style-name="ce16">
            <text:p>112,017,52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1066709" table:style-name="ce16">
            <text:p>151,066,709</text:p>
          </table:table-cell>
          <table:table-cell table:style-name="ce8"/>
          <table:table-cell office:value-type="float" office:value="154790334" table:style-name="ce16">
            <text:p>154,790,334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389553" table:style-name="ce16">
            <text:p>21,389,553</text:p>
          </table:table-cell>
          <table:table-cell table:style-name="ce8"/>
          <table:table-cell office:value-type="float" office:value="22741277" table:style-name="ce16">
            <text:p>22,741,277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0392680" table:style-name="ce16">
            <text:p>160,392,680</text:p>
          </table:table-cell>
          <table:table-cell table:style-name="ce8"/>
          <table:table-cell office:value-type="float" office:value="179748451" table:style-name="ce16">
            <text:p>179,748,4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0872241" table:style-name="ce16">
            <text:p>50,872,241</text:p>
          </table:table-cell>
          <table:table-cell table:style-name="ce8"/>
          <table:table-cell office:value-type="float" office:value="56016764" table:style-name="ce16">
            <text:p>56,016,7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0453374" table:style-name="ce16">
            <text:p>30,453,374</text:p>
          </table:table-cell>
          <table:table-cell table:style-name="ce8"/>
          <table:table-cell office:value-type="float" office:value="35866468" table:style-name="ce16">
            <text:p>35,866,4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9857710" table:style-name="ce16">
            <text:p>109,857,710</text:p>
          </table:table-cell>
          <table:table-cell table:style-name="ce8"/>
          <table:table-cell office:value-type="float" office:value="111173702" table:style-name="ce16">
            <text:p>111,173,7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8438624" table:style-name="ce16">
            <text:p>418,438,624</text:p>
          </table:table-cell>
          <table:table-cell table:style-name="ce8"/>
          <table:table-cell office:value-type="float" office:value="465614784" table:style-name="ce16">
            <text:p>465,614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6033359" table:style-name="ce16">
            <text:p>176,033,359</text:p>
          </table:table-cell>
          <table:table-cell table:style-name="ce8"/>
          <table:table-cell office:value-type="float" office:value="204000340" table:style-name="ce16">
            <text:p>204,000,3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9069045" table:style-name="ce16">
            <text:p>339,069,045</text:p>
          </table:table-cell>
          <table:table-cell table:style-name="ce8"/>
          <table:table-cell office:value-type="float" office:value="391968787" table:style-name="ce16">
            <text:p>391,968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5572649" table:style-name="ce16">
            <text:p>365,572,649</text:p>
          </table:table-cell>
          <table:table-cell table:style-name="ce8"/>
          <table:table-cell office:value-type="float" office:value="396643311" table:style-name="ce16">
            <text:p>396,643,3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1461111" table:style-name="ce16">
            <text:p>191,461,111</text:p>
          </table:table-cell>
          <table:table-cell table:style-name="ce8"/>
          <table:table-cell office:value-type="float" office:value="209037610" table:style-name="ce16">
            <text:p>209,037,6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6272960" table:style-name="ce16">
            <text:p>186,272,960</text:p>
          </table:table-cell>
          <table:table-cell table:style-name="ce8"/>
          <table:table-cell office:value-type="float" office:value="192434823" table:style-name="ce16">
            <text:p>192,434,8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5369586" table:style-name="ce16">
            <text:p>265,369,5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4280486" table:style-name="ce16">
            <text:p>284,280,486</text:p>
          </table:table-cell>
          <table:table-cell table:style-name="ce8"/>
          <table:table-cell office:value-type="float" office:value="305732394" table:style-name="ce16">
            <text:p>305,732,3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2168296" table:style-name="ce16">
            <text:p>132,168,296</text:p>
          </table:table-cell>
          <table:table-cell table:style-name="ce8"/>
          <table:table-cell office:value-type="float" office:value="143007924" table:style-name="ce16">
            <text:p>143,007,9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2550224" table:style-name="ce16">
            <text:p>332,550,224</text:p>
          </table:table-cell>
          <table:table-cell table:style-name="ce8"/>
          <table:table-cell office:value-type="float" office:value="371639236" table:style-name="ce16">
            <text:p>371,639,2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96249342" table:style-name="ce16">
            <text:p>396,249,342</text:p>
          </table:table-cell>
          <table:table-cell table:style-name="ce8"/>
          <table:table-cell office:value-type="float" office:value="468795928" table:style-name="ce16">
            <text:p>468,795,9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334277" table:style-name="ce16">
            <text:p>38,334,277</text:p>
          </table:table-cell>
          <table:table-cell table:style-name="ce8"/>
          <table:table-cell office:value-type="float" office:value="45368045" table:style-name="ce16">
            <text:p>45,368,0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246306" table:style-name="ce16">
            <text:p>42,246,306</text:p>
          </table:table-cell>
          <table:table-cell table:style-name="ce8"/>
          <table:table-cell office:value-type="float" office:value="46468421" table:style-name="ce16">
            <text:p>46,468,4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07885" table:style-name="ce16">
            <text:p>7,507,885</text:p>
          </table:table-cell>
          <table:table-cell table:style-name="ce8"/>
          <table:table-cell office:value-type="float" office:value="7707917" table:style-name="ce16">
            <text:p>7,707,9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88879" table:style-name="ce16">
            <text:p>5,188,879</text:p>
          </table:table-cell>
          <table:table-cell table:style-name="ce8"/>
          <table:table-cell office:value-type="float" office:value="6182875" table:style-name="ce16">
            <text:p>6,182,8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227433" table:style-name="ce16">
            <text:p>39,227,433</text:p>
          </table:table-cell>
          <table:table-cell table:style-name="ce8"/>
          <table:table-cell office:value-type="float" office:value="39823265" table:style-name="ce16">
            <text:p>39,823,2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216900" table:style-name="ce16">
            <text:p>12,216,900</text:p>
          </table:table-cell>
          <table:table-cell table:style-name="ce8"/>
          <table:table-cell office:value-type="float" office:value="16272794" table:style-name="ce16">
            <text:p>16,272,7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0361367" table:style-name="ce16">
            <text:p>40,361,367</text:p>
          </table:table-cell>
          <table:table-cell table:style-name="ce8"/>
          <table:table-cell office:value-type="float" office:value="39753010" table:style-name="ce16">
            <text:p>39,753,0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707657" table:style-name="ce16">
            <text:p>24,707,657</text:p>
          </table:table-cell>
          <table:table-cell table:style-name="ce8"/>
          <table:table-cell office:value-type="float" office:value="27377791" table:style-name="ce16">
            <text:p>27,377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7902598" table:style-name="ce16">
            <text:p>27,902,598</text:p>
          </table:table-cell>
          <table:table-cell table:style-name="ce8"/>
          <table:table-cell office:value-type="float" office:value="32815655" table:style-name="ce16">
            <text:p>32,815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6879624" table:style-name="ce16">
            <text:p>66,879,624</text:p>
          </table:table-cell>
          <table:table-cell table:style-name="ce8"/>
          <table:table-cell office:value-type="float" office:value="70774494" table:style-name="ce16">
            <text:p>70,774,4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936270" table:style-name="ce16">
            <text:p>45,936,270</text:p>
          </table:table-cell>
          <table:table-cell table:style-name="ce8"/>
          <table:table-cell office:value-type="float" office:value="45565403" table:style-name="ce16">
            <text:p>45,565,4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101327" table:style-name="ce16">
            <text:p>42,101,32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176427" table:style-name="ce16">
            <text:p>19,176,427</text:p>
          </table:table-cell>
          <table:table-cell table:style-name="ce8"/>
          <table:table-cell office:value-type="float" office:value="21663381" table:style-name="ce16">
            <text:p>21,663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400948" table:style-name="ce16">
            <text:p>14,400,948</text:p>
          </table:table-cell>
          <table:table-cell table:style-name="ce8"/>
          <table:table-cell office:value-type="float" office:value="12430918" table:style-name="ce16">
            <text:p>12,430,9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84295" table:style-name="ce16">
            <text:p>11,184,295</text:p>
          </table:table-cell>
          <table:table-cell table:style-name="ce8"/>
          <table:table-cell office:value-type="float" office:value="12365508" table:style-name="ce16">
            <text:p>12,365,5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039274" table:style-name="ce16">
            <text:p>2,039,274</text:p>
          </table:table-cell>
          <table:table-cell table:style-name="ce8"/>
          <table:table-cell office:value-type="float" office:value="2838859" table:style-name="ce16">
            <text:p>2,838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64882" table:style-name="ce16">
            <text:p>5,764,882</text:p>
          </table:table-cell>
          <table:table-cell table:style-name="ce8"/>
          <table:table-cell office:value-type="float" office:value="6588462" table:style-name="ce16">
            <text:p>6,588,4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148217" table:style-name="ce16">
            <text:p>43,148,217</text:p>
          </table:table-cell>
          <table:table-cell table:style-name="ce8"/>
          <table:table-cell office:value-type="float" office:value="45282104" table:style-name="ce16">
            <text:p>45,282,1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493569" table:style-name="ce16">
            <text:p>24,493,569</text:p>
          </table:table-cell>
          <table:table-cell table:style-name="ce8"/>
          <table:table-cell office:value-type="float" office:value="25390110" table:style-name="ce16">
            <text:p>25,390,1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756835" table:style-name="ce16">
            <text:p>20,756,835</text:p>
          </table:table-cell>
          <table:table-cell table:style-name="ce8"/>
          <table:table-cell office:value-type="float" office:value="20881548" table:style-name="ce16">
            <text:p>20,881,5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509762" table:style-name="ce16">
            <text:p>20,509,762</text:p>
          </table:table-cell>
          <table:table-cell table:style-name="ce8"/>
          <table:table-cell office:value-type="float" office:value="20689385" table:style-name="ce16">
            <text:p>20,689,3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774296" table:style-name="ce16">
            <text:p>8,774,296</text:p>
          </table:table-cell>
          <table:table-cell table:style-name="ce8"/>
          <table:table-cell office:value-type="float" office:value="7555908" table:style-name="ce16">
            <text:p>7,555,9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7534271" table:style-name="ce16">
            <text:p>87,534,271</text:p>
          </table:table-cell>
          <table:table-cell table:style-name="ce8"/>
          <table:table-cell office:value-type="float" office:value="94728699" table:style-name="ce16">
            <text:p>94,728,6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356604" table:style-name="ce16">
            <text:p>37,356,604</text:p>
          </table:table-cell>
          <table:table-cell table:style-name="ce8"/>
          <table:table-cell office:value-type="float" office:value="38258765" table:style-name="ce16">
            <text:p>38,258,7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200837" table:style-name="ce16">
            <text:p>14,200,837</text:p>
          </table:table-cell>
          <table:table-cell table:style-name="ce8"/>
          <table:table-cell office:value-type="float" office:value="14809399" table:style-name="ce16">
            <text:p>14,809,3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56906" table:style-name="ce16">
            <text:p>15,256,906</text:p>
          </table:table-cell>
          <table:table-cell table:style-name="ce8"/>
          <table:table-cell office:value-type="float" office:value="14630497" table:style-name="ce16">
            <text:p>14,630,4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5431582" table:style-name="ce16">
            <text:p>15,431,582</text:p>
          </table:table-cell>
          <table:table-cell table:style-name="ce8"/>
          <table:table-cell office:value-type="float" office:value="15898366" table:style-name="ce16">
            <text:p>15,898,3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05669" table:style-name="ce16">
            <text:p>8,105,669</text:p>
          </table:table-cell>
          <table:table-cell table:style-name="ce8"/>
          <table:table-cell office:value-type="float" office:value="8362715" table:style-name="ce16">
            <text:p>8,362,7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678567" table:style-name="ce16">
            <text:p>36,678,567</text:p>
          </table:table-cell>
          <table:table-cell table:style-name="ce8"/>
          <table:table-cell office:value-type="float" office:value="39082909" table:style-name="ce16">
            <text:p>39,082,9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0327" table:style-name="ce16">
            <text:p>3,380,327</text:p>
          </table:table-cell>
          <table:table-cell table:style-name="ce8"/>
          <table:table-cell office:value-type="float" office:value="3454024" table:style-name="ce16">
            <text:p>3,454,0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202217" table:style-name="ce16">
            <text:p>5,202,217</text:p>
          </table:table-cell>
          <table:table-cell table:style-name="ce8"/>
          <table:table-cell office:value-type="float" office:value="7471607" table:style-name="ce16">
            <text:p>7,471,6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8261" table:style-name="ce16">
            <text:p>2,798,261</text:p>
          </table:table-cell>
          <table:table-cell table:style-name="ce8"/>
          <table:table-cell office:value-type="float" office:value="2847121" table:style-name="ce16">
            <text:p>2,847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788067" table:style-name="ce16">
            <text:p>13,788,067</text:p>
          </table:table-cell>
          <table:table-cell table:style-name="ce8"/>
          <table:table-cell office:value-type="float" office:value="14494330" table:style-name="ce16">
            <text:p>14,494,3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3327176" table:style-name="ce16">
            <text:p>13,327,176</text:p>
          </table:table-cell>
          <table:table-cell table:style-name="ce8"/>
          <table:table-cell office:value-type="float" office:value="11445938" table:style-name="ce16">
            <text:p>11,445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6971760" table:style-name="ce16">
            <text:p>46,971,760</text:p>
          </table:table-cell>
          <table:table-cell table:style-name="ce8"/>
          <table:table-cell office:value-type="float" office:value="47613429" table:style-name="ce16">
            <text:p>47,613,4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001550" table:style-name="ce16">
            <text:p>16,001,550</text:p>
          </table:table-cell>
          <table:table-cell table:style-name="ce8"/>
          <table:table-cell office:value-type="float" office:value="18998817" table:style-name="ce16">
            <text:p>18,998,8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62318" table:style-name="ce16">
            <text:p>5,862,318</text:p>
          </table:table-cell>
          <table:table-cell table:style-name="ce8"/>
          <table:table-cell office:value-type="float" office:value="6184100" table:style-name="ce16">
            <text:p>6,184,1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73869" table:style-name="ce16">
            <text:p>6,473,869</text:p>
          </table:table-cell>
          <table:table-cell table:style-name="ce8"/>
          <table:table-cell office:value-type="float" office:value="6428274" table:style-name="ce16">
            <text:p>6,428,2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393843" table:style-name="ce16">
            <text:p>3,393,843</text:p>
          </table:table-cell>
          <table:table-cell table:style-name="ce8"/>
          <table:table-cell office:value-type="float" office:value="4058769" table:style-name="ce16">
            <text:p>4,058,7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2642039" table:style-name="ce16">
            <text:p>2,642,039</text:p>
          </table:table-cell>
          <table:table-cell table:style-name="ce8"/>
          <table:table-cell office:value-type="float" office:value="4665359" table:style-name="ce16">
            <text:p>4,665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67903" table:style-name="ce16">
            <text:p>5,567,903</text:p>
          </table:table-cell>
          <table:table-cell table:style-name="ce8"/>
          <table:table-cell office:value-type="float" office:value="5741638" table:style-name="ce16">
            <text:p>5,741,6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9145823" table:style-name="ce16">
            <text:p>9,145,823</text:p>
          </table:table-cell>
          <table:table-cell table:style-name="ce8"/>
          <table:table-cell office:value-type="float" office:value="11773642" table:style-name="ce16">
            <text:p>11,773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88175" table:style-name="ce16">
            <text:p>20,588,175</text:p>
          </table:table-cell>
          <table:table-cell table:style-name="ce8"/>
          <table:table-cell office:value-type="float" office:value="15361808" table:style-name="ce16">
            <text:p>15,361,8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845609" table:style-name="ce16">
            <text:p>9,845,609</text:p>
          </table:table-cell>
          <table:table-cell table:style-name="ce8"/>
          <table:table-cell office:value-type="float" office:value="11559668" table:style-name="ce16">
            <text:p>11,559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732039" table:style-name="ce16">
            <text:p>19,732,039</text:p>
          </table:table-cell>
          <table:table-cell table:style-name="ce8"/>
          <table:table-cell office:value-type="float" office:value="20744412" table:style-name="ce16">
            <text:p>20,744,4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4837573" table:style-name="ce16">
            <text:p>4,837,573</text:p>
          </table:table-cell>
          <table:table-cell table:style-name="ce8"/>
          <table:table-cell office:value-type="float" office:value="6837528" table:style-name="ce16">
            <text:p>6,837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521557" table:style-name="ce16">
            <text:p>24,521,557</text:p>
          </table:table-cell>
          <table:table-cell table:style-name="ce8"/>
          <table:table-cell office:value-type="float" office:value="23149168" table:style-name="ce16">
            <text:p>23,149,1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247238" table:style-name="ce16">
            <text:p>10,247,238</text:p>
          </table:table-cell>
          <table:table-cell table:style-name="ce8"/>
          <table:table-cell office:value-type="float" office:value="9750481" table:style-name="ce16">
            <text:p>9,750,4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71651" table:style-name="ce16">
            <text:p>1,771,651</text:p>
          </table:table-cell>
          <table:table-cell table:style-name="ce8"/>
          <table:table-cell office:value-type="float" office:value="1918532" table:style-name="ce16">
            <text:p>1,918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90425" table:style-name="ce16">
            <text:p>7,590,4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83439" table:style-name="ce16">
            <text:p>4,983,439</text:p>
          </table:table-cell>
          <table:table-cell table:style-name="ce8"/>
          <table:table-cell office:value-type="float" office:value="6037156" table:style-name="ce16">
            <text:p>6,037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39322" table:style-name="ce16">
            <text:p>1,839,322</text:p>
          </table:table-cell>
          <table:table-cell table:style-name="ce8"/>
          <table:table-cell office:value-type="float" office:value="2107136" table:style-name="ce16">
            <text:p>2,107,1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112196" table:style-name="ce16">
            <text:p>13,112,196</text:p>
          </table:table-cell>
          <table:table-cell table:style-name="ce8"/>
          <table:table-cell office:value-type="float" office:value="17096252" table:style-name="ce16">
            <text:p>17,096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13458" table:style-name="ce16">
            <text:p>5,213,45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776310" table:style-name="ce16">
            <text:p>7,776,310</text:p>
          </table:table-cell>
          <table:table-cell table:style-name="ce8"/>
          <table:table-cell office:value-type="float" office:value="7598067" table:style-name="ce16">
            <text:p>7,598,0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4514" table:style-name="ce16">
            <text:p>2,104,514</text:p>
          </table:table-cell>
          <table:table-cell table:style-name="ce8"/>
          <table:table-cell office:value-type="float" office:value="2089923" table:style-name="ce16">
            <text:p>2,089,9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900146" table:style-name="ce16">
            <text:p>1,900,146</text:p>
          </table:table-cell>
          <table:table-cell table:style-name="ce8"/>
          <table:table-cell office:value-type="float" office:value="1870255" table:style-name="ce16">
            <text:p>1,870,2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68741" table:style-name="ce16">
            <text:p>5,868,741</text:p>
          </table:table-cell>
          <table:table-cell table:style-name="ce8"/>
          <table:table-cell office:value-type="float" office:value="6545016" table:style-name="ce16">
            <text:p>6,545,0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21584" table:style-name="ce16">
            <text:p>3,421,584</text:p>
          </table:table-cell>
          <table:table-cell table:style-name="ce8"/>
          <table:table-cell office:value-type="float" office:value="3001467" table:style-name="ce16">
            <text:p>3,001,4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72052" table:style-name="ce16">
            <text:p>2,072,052</text:p>
          </table:table-cell>
          <table:table-cell table:style-name="ce8"/>
          <table:table-cell office:value-type="float" office:value="2036313" table:style-name="ce16">
            <text:p>2,036,3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431257" table:style-name="ce16">
            <text:p>41,431,257</text:p>
          </table:table-cell>
          <table:table-cell table:style-name="ce8"/>
          <table:table-cell office:value-type="float" office:value="42283944" table:style-name="ce16">
            <text:p>42,283,9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275672" table:style-name="ce16">
            <text:p>5,275,672</text:p>
          </table:table-cell>
          <table:table-cell table:style-name="ce8"/>
          <table:table-cell office:value-type="float" office:value="4926852" table:style-name="ce16">
            <text:p>4,926,8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951821" table:style-name="ce16">
            <text:p>34,951,821</text:p>
          </table:table-cell>
          <table:table-cell table:style-name="ce8"/>
          <table:table-cell office:value-type="float" office:value="32309292" table:style-name="ce16">
            <text:p>32,309,2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5024" table:style-name="ce16">
            <text:p>1,775,02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99092" table:style-name="ce16">
            <text:p>5,499,092</text:p>
          </table:table-cell>
          <table:table-cell table:style-name="ce8"/>
          <table:table-cell office:value-type="float" office:value="5692500" table:style-name="ce16">
            <text:p>5,692,5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690603" table:style-name="ce16">
            <text:p>6,690,603</text:p>
          </table:table-cell>
          <table:table-cell table:style-name="ce8"/>
          <table:table-cell office:value-type="float" office:value="6306875" table:style-name="ce16">
            <text:p>6,306,8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538640" table:style-name="ce16">
            <text:p>11,538,640</text:p>
          </table:table-cell>
          <table:table-cell table:style-name="ce8"/>
          <table:table-cell office:value-type="float" office:value="11661851" table:style-name="ce16">
            <text:p>11,661,8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10709" table:style-name="ce16">
            <text:p>9,110,709</text:p>
          </table:table-cell>
          <table:table-cell table:style-name="ce8"/>
          <table:table-cell office:value-type="float" office:value="9103487" table:style-name="ce16">
            <text:p>9,103,4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68955" table:style-name="ce16">
            <text:p>6,768,955</text:p>
          </table:table-cell>
          <table:table-cell table:style-name="ce8"/>
          <table:table-cell office:value-type="float" office:value="7141469" table:style-name="ce16">
            <text:p>7,141,4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722478" table:style-name="ce16">
            <text:p>8,722,478</text:p>
          </table:table-cell>
          <table:table-cell table:style-name="ce8"/>
          <table:table-cell office:value-type="float" office:value="8752840" table:style-name="ce16">
            <text:p>8,752,8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23051" table:style-name="ce16">
            <text:p>4,623,051</text:p>
          </table:table-cell>
          <table:table-cell table:style-name="ce8"/>
          <table:table-cell office:value-type="float" office:value="5388139" table:style-name="ce16">
            <text:p>5,388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031906" table:style-name="ce16">
            <text:p>12,031,906</text:p>
          </table:table-cell>
          <table:table-cell table:style-name="ce8"/>
          <table:table-cell office:value-type="float" office:value="11679497" table:style-name="ce16">
            <text:p>11,679,4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2153379" table:style-name="ce16">
            <text:p>12,153,379</text:p>
          </table:table-cell>
          <table:table-cell table:style-name="ce8"/>
          <table:table-cell office:value-type="float" office:value="11071993" table:style-name="ce16">
            <text:p>11,071,9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40669" table:style-name="ce16">
            <text:p>4,840,669</text:p>
          </table:table-cell>
          <table:table-cell table:style-name="ce8"/>
          <table:table-cell office:value-type="float" office:value="4135509" table:style-name="ce16">
            <text:p>4,135,5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95129" table:style-name="ce16">
            <text:p>1,995,129</text:p>
          </table:table-cell>
          <table:table-cell table:style-name="ce8"/>
          <table:table-cell office:value-type="float" office:value="1940478" table:style-name="ce16">
            <text:p>1,940,4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77601" table:style-name="ce16">
            <text:p>1,177,601</text:p>
          </table:table-cell>
          <table:table-cell table:style-name="ce8"/>
          <table:table-cell office:value-type="float" office:value="1401553" table:style-name="ce16">
            <text:p>1,401,5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476610" table:style-name="ce16">
            <text:p>6,476,610</text:p>
          </table:table-cell>
          <table:table-cell table:style-name="ce8"/>
          <table:table-cell office:value-type="float" office:value="6893067" table:style-name="ce16">
            <text:p>6,893,0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99454528" table:style-name="ce16">
            <text:p>1,699,454,528</text:p>
          </table:table-cell>
          <table:table-cell table:style-name="ce8"/>
          <table:table-cell office:value-type="float" office:value="1860821987" table:style-name="ce16">
            <text:p>1,860,821,9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8667737" table:style-name="ce16">
            <text:p>218,667,737</text:p>
          </table:table-cell>
          <table:table-cell table:style-name="ce8"/>
          <table:table-cell office:value-type="float" office:value="260908013" table:style-name="ce16">
            <text:p>260,908,0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9050966" table:style-name="ce16">
            <text:p>59,050,966</text:p>
          </table:table-cell>
          <table:table-cell table:style-name="ce8"/>
          <table:table-cell office:value-type="float" office:value="62440173" table:style-name="ce16">
            <text:p>62,440,1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0186836" table:style-name="ce16">
            <text:p>70,186,836</text:p>
          </table:table-cell>
          <table:table-cell table:style-name="ce8"/>
          <table:table-cell office:value-type="float" office:value="78753509" table:style-name="ce16">
            <text:p>78,753,5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2818680" table:style-name="ce16">
            <text:p>272,818,680</text:p>
          </table:table-cell>
          <table:table-cell table:style-name="ce8"/>
          <table:table-cell office:value-type="float" office:value="306018985" table:style-name="ce16">
            <text:p>306,018,9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4592014" table:style-name="ce16">
            <text:p>114,592,014</text:p>
          </table:table-cell>
          <table:table-cell table:style-name="ce8"/>
          <table:table-cell office:value-type="float" office:value="128560076" table:style-name="ce16">
            <text:p>128,560,0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868283" table:style-name="ce16">
            <text:p>63,868,283</text:p>
          </table:table-cell>
          <table:table-cell table:style-name="ce8"/>
          <table:table-cell office:value-type="float" office:value="71675452" table:style-name="ce16">
            <text:p>71,675,4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338688" table:style-name="ce16">
            <text:p>75,338,688</text:p>
          </table:table-cell>
          <table:table-cell table:style-name="ce8"/>
          <table:table-cell office:value-type="float" office:value="78780205" table:style-name="ce16">
            <text:p>78,780,2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20849457" table:style-name="ce16">
            <text:p>220,849,457</text:p>
          </table:table-cell>
          <table:table-cell table:style-name="ce8"/>
          <table:table-cell office:value-type="float" office:value="255172783" table:style-name="ce16">
            <text:p>255,172,7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3655143" table:style-name="ce16">
            <text:p>123,655,143</text:p>
          </table:table-cell>
          <table:table-cell table:style-name="ce8"/>
          <table:table-cell office:value-type="float" office:value="133864844" table:style-name="ce16">
            <text:p>133,864,8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5240712" table:style-name="ce16">
            <text:p>115,240,712</text:p>
          </table:table-cell>
          <table:table-cell table:style-name="ce8"/>
          <table:table-cell office:value-type="float" office:value="130136595" table:style-name="ce16">
            <text:p>130,136,5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065939" table:style-name="ce16">
            <text:p>179,065,939</text:p>
          </table:table-cell>
          <table:table-cell table:style-name="ce8"/>
          <table:table-cell office:value-type="float" office:value="199649656" table:style-name="ce16">
            <text:p>199,649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4406682" table:style-name="ce16">
            <text:p>194,406,682</text:p>
          </table:table-cell>
          <table:table-cell table:style-name="ce8"/>
          <table:table-cell office:value-type="float" office:value="203711155" table:style-name="ce16">
            <text:p>203,711,1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3329641" table:style-name="ce16">
            <text:p>103,329,641</text:p>
          </table:table-cell>
          <table:table-cell table:style-name="ce8"/>
          <table:table-cell office:value-type="float" office:value="105741375" table:style-name="ce16">
            <text:p>105,741,3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750949" table:style-name="ce16">
            <text:p>22,750,949</text:p>
          </table:table-cell>
          <table:table-cell table:style-name="ce8"/>
          <table:table-cell office:value-type="float" office:value="27304650" table:style-name="ce16">
            <text:p>27,304,6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9358258" table:style-name="ce16">
            <text:p>29,358,258</text:p>
          </table:table-cell>
          <table:table-cell table:style-name="ce8"/>
          <table:table-cell office:value-type="float" office:value="37036819" table:style-name="ce16">
            <text:p>37,036,8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444510" table:style-name="ce16">
            <text:p>33,444,510</text:p>
          </table:table-cell>
          <table:table-cell table:style-name="ce8"/>
          <table:table-cell office:value-type="float" office:value="38874347" table:style-name="ce16">
            <text:p>38,874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8180568" table:style-name="ce16">
            <text:p>48,180,568</text:p>
          </table:table-cell>
          <table:table-cell table:style-name="ce8"/>
          <table:table-cell office:value-type="float" office:value="49754537" table:style-name="ce16">
            <text:p>49,754,5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052502" table:style-name="ce16">
            <text:p>4,052,502</text:p>
          </table:table-cell>
          <table:table-cell table:style-name="ce8"/>
          <table:table-cell office:value-type="float" office:value="4569436" table:style-name="ce16">
            <text:p>4,569,4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107728" table:style-name="ce16">
            <text:p>20,107,728</text:p>
          </table:table-cell>
          <table:table-cell table:style-name="ce8"/>
          <table:table-cell office:value-type="float" office:value="19518473" table:style-name="ce16">
            <text:p>19,518,4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12951" table:style-name="ce16">
            <text:p>8,012,9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135600" table:style-name="ce16">
            <text:p>22,135,60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608115" table:style-name="ce16">
            <text:p>31,608,115</text:p>
          </table:table-cell>
          <table:table-cell table:style-name="ce8"/>
          <table:table-cell office:value-type="float" office:value="33287784" table:style-name="ce16">
            <text:p>33,287,7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0283397" table:style-name="ce16">
            <text:p>90,283,397</text:p>
          </table:table-cell>
          <table:table-cell table:style-name="ce8"/>
          <table:table-cell office:value-type="float" office:value="93943550" table:style-name="ce16">
            <text:p>93,943,5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4311136" table:style-name="ce16">
            <text:p>154,311,136</text:p>
          </table:table-cell>
          <table:table-cell table:style-name="ce8"/>
          <table:table-cell office:value-type="float" office:value="167174249" table:style-name="ce16">
            <text:p>167,174,2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731725" table:style-name="ce16">
            <text:p>38,731,725</text:p>
          </table:table-cell>
          <table:table-cell table:style-name="ce8"/>
          <table:table-cell office:value-type="float" office:value="37331763" table:style-name="ce16">
            <text:p>37,331,7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33381" table:style-name="ce16">
            <text:p>3,633,381</text:p>
          </table:table-cell>
          <table:table-cell table:style-name="ce8"/>
          <table:table-cell office:value-type="float" office:value="3962399" table:style-name="ce16">
            <text:p>3,962,3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486963" table:style-name="ce16">
            <text:p>6,486,963</text:p>
          </table:table-cell>
          <table:table-cell table:style-name="ce8"/>
          <table:table-cell office:value-type="float" office:value="6462504" table:style-name="ce16">
            <text:p>6,462,5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570932" table:style-name="ce16">
            <text:p>38,570,932</text:p>
          </table:table-cell>
          <table:table-cell table:style-name="ce8"/>
          <table:table-cell office:value-type="float" office:value="38535376" table:style-name="ce16">
            <text:p>38,535,3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57774" table:style-name="ce16">
            <text:p>5,057,774</text:p>
          </table:table-cell>
          <table:table-cell table:style-name="ce8"/>
          <table:table-cell office:value-type="float" office:value="4360969" table:style-name="ce16">
            <text:p>4,360,9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25334" table:style-name="ce16">
            <text:p>6,125,334</text:p>
          </table:table-cell>
          <table:table-cell table:style-name="ce8"/>
          <table:table-cell office:value-type="float" office:value="7509542" table:style-name="ce16">
            <text:p>7,509,5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218954" table:style-name="ce16">
            <text:p>19,218,954</text:p>
          </table:table-cell>
          <table:table-cell table:style-name="ce8"/>
          <table:table-cell office:value-type="float" office:value="20659941" table:style-name="ce16">
            <text:p>20,659,9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269699" table:style-name="ce16">
            <text:p>3,269,699</text:p>
          </table:table-cell>
          <table:table-cell table:style-name="ce8"/>
          <table:table-cell office:value-type="float" office:value="3307683" table:style-name="ce16">
            <text:p>3,307,6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904825" table:style-name="ce16">
            <text:p>7,904,825</text:p>
          </table:table-cell>
          <table:table-cell table:style-name="ce8"/>
          <table:table-cell office:value-type="float" office:value="9428331" table:style-name="ce16">
            <text:p>9,428,3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648529" table:style-name="ce16">
            <text:p>14,648,529</text:p>
          </table:table-cell>
          <table:table-cell table:style-name="ce8"/>
          <table:table-cell office:value-type="float" office:value="14888631" table:style-name="ce16">
            <text:p>14,888,6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00247" table:style-name="ce16">
            <text:p>5,100,247</text:p>
          </table:table-cell>
          <table:table-cell table:style-name="ce8"/>
          <table:table-cell office:value-type="float" office:value="4956735" table:style-name="ce16">
            <text:p>4,956,7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117811" table:style-name="ce16">
            <text:p>7,117,811</text:p>
          </table:table-cell>
          <table:table-cell table:style-name="ce8"/>
          <table:table-cell office:value-type="float" office:value="2928289" table:style-name="ce16">
            <text:p>2,928,2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148687" table:style-name="ce16">
            <text:p>32,148,687</text:p>
          </table:table-cell>
          <table:table-cell table:style-name="ce8"/>
          <table:table-cell office:value-type="float" office:value="34226574" table:style-name="ce16">
            <text:p>34,226,5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3089328" table:style-name="ce16">
            <text:p>13,089,328</text:p>
          </table:table-cell>
          <table:table-cell table:style-name="ce8"/>
          <table:table-cell office:value-type="float" office:value="14218093" table:style-name="ce16">
            <text:p>14,218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768131" table:style-name="ce16">
            <text:p>1,768,131</text:p>
          </table:table-cell>
          <table:table-cell table:style-name="ce8"/>
          <table:table-cell office:value-type="float" office:value="3953561" table:style-name="ce16">
            <text:p>3,953,5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39247" table:style-name="ce16">
            <text:p>5,439,24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209328" table:style-name="ce16">
            <text:p>52,209,328</text:p>
          </table:table-cell>
          <table:table-cell table:style-name="ce8"/>
          <table:table-cell office:value-type="float" office:value="53767204" table:style-name="ce16">
            <text:p>53,767,2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1757528" table:style-name="ce16">
            <text:p>61,757,528</text:p>
          </table:table-cell>
          <table:table-cell table:style-name="ce8"/>
          <table:table-cell office:value-type="float" office:value="62806020" table:style-name="ce16">
            <text:p>62,806,0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46118" table:style-name="ce16">
            <text:p>14,246,118</text:p>
          </table:table-cell>
          <table:table-cell table:style-name="ce8"/>
          <table:table-cell office:value-type="float" office:value="14368388" table:style-name="ce16">
            <text:p>14,368,3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78220" table:style-name="ce16">
            <text:p>8,278,220</text:p>
          </table:table-cell>
          <table:table-cell table:style-name="ce8"/>
          <table:table-cell office:value-type="float" office:value="9124928" table:style-name="ce16">
            <text:p>9,124,9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474154" table:style-name="ce16">
            <text:p>2,474,154</text:p>
          </table:table-cell>
          <table:table-cell table:style-name="ce8"/>
          <table:table-cell office:value-type="float" office:value="3079308" table:style-name="ce16">
            <text:p>3,079,3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033419" table:style-name="ce16">
            <text:p>18,033,419</text:p>
          </table:table-cell>
          <table:table-cell table:style-name="ce8"/>
          <table:table-cell office:value-type="float" office:value="20545050" table:style-name="ce16">
            <text:p>20,545,0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34189" table:style-name="ce16">
            <text:p>8,234,189</text:p>
          </table:table-cell>
          <table:table-cell table:style-name="ce8"/>
          <table:table-cell office:value-type="float" office:value="8482891" table:style-name="ce16">
            <text:p>8,482,8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741309" table:style-name="ce16">
            <text:p>15,741,309</text:p>
          </table:table-cell>
          <table:table-cell table:style-name="ce8"/>
          <table:table-cell office:value-type="float" office:value="16011906" table:style-name="ce16">
            <text:p>16,011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4156496" table:style-name="ce16">
            <text:p>14,156,496</text:p>
          </table:table-cell>
          <table:table-cell table:style-name="ce8"/>
          <table:table-cell office:value-type="float" office:value="13150735" table:style-name="ce16">
            <text:p>13,150,7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046096" table:style-name="ce16">
            <text:p>13,046,096</text:p>
          </table:table-cell>
          <table:table-cell table:style-name="ce8"/>
          <table:table-cell office:value-type="float" office:value="14976466" table:style-name="ce16">
            <text:p>14,976,4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16117" table:style-name="ce16">
            <text:p>1,616,117</text:p>
          </table:table-cell>
          <table:table-cell table:style-name="ce8"/>
          <table:table-cell office:value-type="float" office:value="1950127" table:style-name="ce16">
            <text:p>1,950,1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663491" table:style-name="ce16">
            <text:p>2,663,491</text:p>
          </table:table-cell>
          <table:table-cell table:style-name="ce8"/>
          <table:table-cell office:value-type="float" office:value="2322158" table:style-name="ce16">
            <text:p>2,322,1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651145" table:style-name="ce16">
            <text:p>13,651,145</text:p>
          </table:table-cell>
          <table:table-cell table:style-name="ce8"/>
          <table:table-cell office:value-type="float" office:value="12083764" table:style-name="ce16">
            <text:p>12,083,7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950617" table:style-name="ce16">
            <text:p>13,950,61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74517" table:style-name="ce16">
            <text:p>4,174,517</text:p>
          </table:table-cell>
          <table:table-cell table:style-name="ce8"/>
          <table:table-cell office:value-type="float" office:value="5054021" table:style-name="ce16">
            <text:p>5,054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3158389" table:style-name="ce16">
            <text:p>153,158,389</text:p>
          </table:table-cell>
          <table:table-cell table:style-name="ce8"/>
          <table:table-cell office:value-type="float" office:value="157509536" table:style-name="ce16">
            <text:p>157,509,5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858618" table:style-name="ce16">
            <text:p>7,858,618</text:p>
          </table:table-cell>
          <table:table-cell table:style-name="ce8"/>
          <table:table-cell office:value-type="float" office:value="6041880" table:style-name="ce16">
            <text:p>6,041,8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372472" table:style-name="ce16">
            <text:p>13,372,472</text:p>
          </table:table-cell>
          <table:table-cell table:style-name="ce8"/>
          <table:table-cell office:value-type="float" office:value="12724714" table:style-name="ce16">
            <text:p>12,724,7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41092" table:style-name="ce16">
            <text:p>8,341,092</text:p>
          </table:table-cell>
          <table:table-cell table:style-name="ce8"/>
          <table:table-cell office:value-type="float" office:value="8067873" table:style-name="ce16">
            <text:p>8,067,8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42733" table:style-name="ce16">
            <text:p>6,842,733</text:p>
          </table:table-cell>
          <table:table-cell table:style-name="ce8"/>
          <table:table-cell office:value-type="float" office:value="6544800" table:style-name="ce16">
            <text:p>6,544,8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34747" table:style-name="ce16">
            <text:p>5,234,747</text:p>
          </table:table-cell>
          <table:table-cell table:style-name="ce8"/>
          <table:table-cell office:value-type="float" office:value="5641693" table:style-name="ce16">
            <text:p>5,641,6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882391" table:style-name="ce16">
            <text:p>19,882,391</text:p>
          </table:table-cell>
          <table:table-cell table:style-name="ce8"/>
          <table:table-cell office:value-type="float" office:value="17799797" table:style-name="ce16">
            <text:p>17,799,7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09191" table:style-name="ce16">
            <text:p>5,509,191</text:p>
          </table:table-cell>
          <table:table-cell table:style-name="ce8"/>
          <table:table-cell office:value-type="float" office:value="6163069" table:style-name="ce16">
            <text:p>6,163,0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80666" table:style-name="ce16">
            <text:p>5,980,666</text:p>
          </table:table-cell>
          <table:table-cell table:style-name="ce8"/>
          <table:table-cell office:value-type="float" office:value="6404180" table:style-name="ce16">
            <text:p>6,404,1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82748" table:style-name="ce16">
            <text:p>1,082,748</text:p>
          </table:table-cell>
          <table:table-cell table:style-name="ce8"/>
          <table:table-cell office:value-type="float" office:value="1336478" table:style-name="ce16">
            <text:p>1,336,4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06827187" table:style-name="ce16">
            <text:p>906,827,187</text:p>
          </table:table-cell>
          <table:table-cell table:style-name="ce8"/>
          <table:table-cell office:value-type="float" office:value="967055537" table:style-name="ce16">
            <text:p>967,055,5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4933496" table:style-name="ce16">
            <text:p>764,933,496</text:p>
          </table:table-cell>
          <table:table-cell table:style-name="ce8"/>
          <table:table-cell office:value-type="float" office:value="819610198" table:style-name="ce16">
            <text:p>819,610,1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39120810" table:style-name="ce16">
            <text:p>339,120,810</text:p>
          </table:table-cell>
          <table:table-cell table:style-name="ce8"/>
          <table:table-cell office:value-type="float" office:value="401117313" table:style-name="ce16">
            <text:p>401,117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82666056" table:style-name="ce16">
            <text:p>982,666,056</text:p>
          </table:table-cell>
          <table:table-cell table:style-name="ce8"/>
          <table:table-cell office:value-type="float" office:value="1077531194" table:style-name="ce16">
            <text:p>1,077,531,1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0225129" table:style-name="ce16">
            <text:p>120,225,129</text:p>
          </table:table-cell>
          <table:table-cell table:style-name="ce8"/>
          <table:table-cell office:value-type="float" office:value="131640178" table:style-name="ce16">
            <text:p>131,640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0090577" table:style-name="ce16">
            <text:p>160,090,577</text:p>
          </table:table-cell>
          <table:table-cell table:style-name="ce8"/>
          <table:table-cell office:value-type="float" office:value="173920246" table:style-name="ce16">
            <text:p>173,920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1302818" table:style-name="ce16">
            <text:p>101,302,818</text:p>
          </table:table-cell>
          <table:table-cell table:style-name="ce8"/>
          <table:table-cell office:value-type="float" office:value="104851145" table:style-name="ce16">
            <text:p>104,851,1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053019" table:style-name="ce16">
            <text:p>53,053,019</text:p>
          </table:table-cell>
          <table:table-cell table:style-name="ce8"/>
          <table:table-cell office:value-type="float" office:value="54728428" table:style-name="ce16">
            <text:p>54,728,4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996481" table:style-name="ce16">
            <text:p>88,996,481</text:p>
          </table:table-cell>
          <table:table-cell table:style-name="ce8"/>
          <table:table-cell office:value-type="float" office:value="94195208" table:style-name="ce16">
            <text:p>94,195,2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487439" table:style-name="ce16">
            <text:p>133,487,439</text:p>
          </table:table-cell>
          <table:table-cell table:style-name="ce8"/>
          <table:table-cell office:value-type="float" office:value="140084964" table:style-name="ce16">
            <text:p>140,084,9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778969" table:style-name="ce16">
            <text:p>45,778,969</text:p>
          </table:table-cell>
          <table:table-cell table:style-name="ce8"/>
          <table:table-cell office:value-type="float" office:value="48022145" table:style-name="ce16">
            <text:p>48,022,1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4353914" table:style-name="ce16">
            <text:p>284,353,914</text:p>
          </table:table-cell>
          <table:table-cell table:style-name="ce8"/>
          <table:table-cell office:value-type="float" office:value="280739322" table:style-name="ce16">
            <text:p>280,739,3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3660673" table:style-name="ce16">
            <text:p>303,660,673</text:p>
          </table:table-cell>
          <table:table-cell table:style-name="ce8"/>
          <table:table-cell office:value-type="float" office:value="345977428" table:style-name="ce16">
            <text:p>345,977,4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4442246" table:style-name="ce16">
            <text:p>264,442,246</text:p>
          </table:table-cell>
          <table:table-cell table:style-name="ce8"/>
          <table:table-cell office:value-type="float" office:value="262055200" table:style-name="ce16">
            <text:p>262,055,2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0324336" table:style-name="ce16">
            <text:p>240,324,336</text:p>
          </table:table-cell>
          <table:table-cell table:style-name="ce8"/>
          <table:table-cell office:value-type="float" office:value="269213324" table:style-name="ce16">
            <text:p>269,213,3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3217334" table:style-name="ce16">
            <text:p>153,217,334</text:p>
          </table:table-cell>
          <table:table-cell table:style-name="ce8"/>
          <table:table-cell office:value-type="float" office:value="156858556" table:style-name="ce16">
            <text:p>156,858,5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9805895" table:style-name="ce16">
            <text:p>169,805,895</text:p>
          </table:table-cell>
          <table:table-cell table:style-name="ce8"/>
          <table:table-cell office:value-type="float" office:value="166984076" table:style-name="ce16">
            <text:p>166,984,0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970253" table:style-name="ce16">
            <text:p>68,970,253</text:p>
          </table:table-cell>
          <table:table-cell table:style-name="ce8"/>
          <table:table-cell office:value-type="float" office:value="71038978" table:style-name="ce16">
            <text:p>71,038,9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8912974" table:style-name="ce16">
            <text:p>288,912,974</text:p>
          </table:table-cell>
          <table:table-cell table:style-name="ce8"/>
          <table:table-cell office:value-type="float" office:value="296373690" table:style-name="ce16">
            <text:p>296,373,6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3543325" table:style-name="ce16">
            <text:p>93,543,325</text:p>
          </table:table-cell>
          <table:table-cell table:style-name="ce8"/>
          <table:table-cell office:value-type="float" office:value="102572364" table:style-name="ce16">
            <text:p>102,572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198289" table:style-name="ce16">
            <text:p>16,198,289</text:p>
          </table:table-cell>
          <table:table-cell table:style-name="ce8"/>
          <table:table-cell office:value-type="float" office:value="16212411" table:style-name="ce16">
            <text:p>16,212,4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250444" table:style-name="ce16">
            <text:p>57,250,444</text:p>
          </table:table-cell>
          <table:table-cell table:style-name="ce8"/>
          <table:table-cell office:value-type="float" office:value="61902496" table:style-name="ce16">
            <text:p>61,902,4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207129" table:style-name="ce16">
            <text:p>2,207,129</text:p>
          </table:table-cell>
          <table:table-cell table:style-name="ce8"/>
          <table:table-cell office:value-type="float" office:value="2392002" table:style-name="ce16">
            <text:p>2,392,0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281697" table:style-name="ce16">
            <text:p>5,281,697</text:p>
          </table:table-cell>
          <table:table-cell table:style-name="ce8"/>
          <table:table-cell office:value-type="float" office:value="3073407" table:style-name="ce16">
            <text:p>3,073,4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031308" table:style-name="ce16">
            <text:p>8,031,308</text:p>
          </table:table-cell>
          <table:table-cell table:style-name="ce8"/>
          <table:table-cell office:value-type="float" office:value="8500015" table:style-name="ce16">
            <text:p>8,500,0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24004" table:style-name="ce16">
            <text:p>10,624,004</text:p>
          </table:table-cell>
          <table:table-cell table:style-name="ce8"/>
          <table:table-cell office:value-type="float" office:value="10071857" table:style-name="ce16">
            <text:p>10,071,8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9000882" table:style-name="ce16">
            <text:p>39,000,882</text:p>
          </table:table-cell>
          <table:table-cell table:style-name="ce8"/>
          <table:table-cell office:value-type="float" office:value="40480783" table:style-name="ce16">
            <text:p>40,480,7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2251538" table:style-name="ce16">
            <text:p>22,251,538</text:p>
          </table:table-cell>
          <table:table-cell table:style-name="ce8"/>
          <table:table-cell office:value-type="float" office:value="23108920" table:style-name="ce16">
            <text:p>23,108,9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8235768" table:style-name="ce16">
            <text:p>58,235,768</text:p>
          </table:table-cell>
          <table:table-cell table:style-name="ce8"/>
          <table:table-cell office:value-type="float" office:value="69504916" table:style-name="ce16">
            <text:p>69,504,9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464898" table:style-name="ce16">
            <text:p>15,464,898</text:p>
          </table:table-cell>
          <table:table-cell table:style-name="ce8"/>
          <table:table-cell office:value-type="float" office:value="13246293" table:style-name="ce16">
            <text:p>13,246,2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450766" table:style-name="ce16">
            <text:p>87,450,766</text:p>
          </table:table-cell>
          <table:table-cell table:style-name="ce8"/>
          <table:table-cell office:value-type="float" office:value="96574797" table:style-name="ce16">
            <text:p>96,574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027848" table:style-name="ce16">
            <text:p>16,027,848</text:p>
          </table:table-cell>
          <table:table-cell table:style-name="ce8"/>
          <table:table-cell office:value-type="float" office:value="16021722" table:style-name="ce16">
            <text:p>16,021,7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511477" table:style-name="ce16">
            <text:p>172,511,4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1863118" table:style-name="ce16">
            <text:p>61,863,118</text:p>
          </table:table-cell>
          <table:table-cell table:style-name="ce8"/>
          <table:table-cell office:value-type="float" office:value="73622665" table:style-name="ce16">
            <text:p>73,622,6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779796" table:style-name="ce16">
            <text:p>21,779,796</text:p>
          </table:table-cell>
          <table:table-cell table:style-name="ce8"/>
          <table:table-cell office:value-type="float" office:value="18897832" table:style-name="ce16">
            <text:p>18,897,8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982550" table:style-name="ce16">
            <text:p>28,982,550</text:p>
          </table:table-cell>
          <table:table-cell table:style-name="ce8"/>
          <table:table-cell office:value-type="float" office:value="28463019" table:style-name="ce16">
            <text:p>28,463,0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838994" table:style-name="ce16">
            <text:p>15,838,994</text:p>
          </table:table-cell>
          <table:table-cell table:style-name="ce8"/>
          <table:table-cell office:value-type="float" office:value="14833447" table:style-name="ce16">
            <text:p>14,833,4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001225" table:style-name="ce16">
            <text:p>13,001,225</text:p>
          </table:table-cell>
          <table:table-cell table:style-name="ce8"/>
          <table:table-cell office:value-type="float" office:value="13809177" table:style-name="ce16">
            <text:p>13,809,1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92807" table:style-name="ce16">
            <text:p>13,692,807</text:p>
          </table:table-cell>
          <table:table-cell table:style-name="ce8"/>
          <table:table-cell office:value-type="float" office:value="14293502" table:style-name="ce16">
            <text:p>14,293,5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906459" table:style-name="ce16">
            <text:p>7,906,459</text:p>
          </table:table-cell>
          <table:table-cell table:style-name="ce8"/>
          <table:table-cell office:value-type="float" office:value="7897153" table:style-name="ce16">
            <text:p>7,897,1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96826" table:style-name="ce16">
            <text:p>23,496,826</text:p>
          </table:table-cell>
          <table:table-cell table:style-name="ce8"/>
          <table:table-cell office:value-type="float" office:value="26515980" table:style-name="ce16">
            <text:p>26,515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03404" table:style-name="ce16">
            <text:p>6,203,404</text:p>
          </table:table-cell>
          <table:table-cell table:style-name="ce8"/>
          <table:table-cell office:value-type="float" office:value="6436613" table:style-name="ce16">
            <text:p>6,436,6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78172" table:style-name="ce16">
            <text:p>8,978,17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65530" table:style-name="ce16">
            <text:p>3,365,530</text:p>
          </table:table-cell>
          <table:table-cell table:style-name="ce8"/>
          <table:table-cell office:value-type="float" office:value="3206152" table:style-name="ce16">
            <text:p>3,206,1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2350" table:style-name="ce16">
            <text:p>1,852,3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03008" table:style-name="ce16">
            <text:p>9,903,0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71555" table:style-name="ce16">
            <text:p>7,771,555</text:p>
          </table:table-cell>
          <table:table-cell table:style-name="ce8"/>
          <table:table-cell office:value-type="float" office:value="7689076" table:style-name="ce16">
            <text:p>7,689,0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130148" table:style-name="ce16">
            <text:p>12,130,148</text:p>
          </table:table-cell>
          <table:table-cell table:style-name="ce8"/>
          <table:table-cell office:value-type="float" office:value="12902517" table:style-name="ce16">
            <text:p>12,902,5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39256" table:style-name="ce16">
            <text:p>4,139,25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51804" table:style-name="ce16">
            <text:p>8,351,804</text:p>
          </table:table-cell>
          <table:table-cell table:style-name="ce8"/>
          <table:table-cell office:value-type="float" office:value="7734612" table:style-name="ce16">
            <text:p>7,734,6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802310" table:style-name="ce16">
            <text:p>11,802,310</text:p>
          </table:table-cell>
          <table:table-cell table:style-name="ce8"/>
          <table:table-cell office:value-type="float" office:value="11075074" table:style-name="ce16">
            <text:p>11,075,0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11277" table:style-name="ce16">
            <text:p>12,311,277</text:p>
          </table:table-cell>
          <table:table-cell table:style-name="ce8"/>
          <table:table-cell office:value-type="float" office:value="12895411" table:style-name="ce16">
            <text:p>12,895,4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693137" table:style-name="ce16">
            <text:p>6,693,137</text:p>
          </table:table-cell>
          <table:table-cell table:style-name="ce8"/>
          <table:table-cell office:value-type="float" office:value="6711021" table:style-name="ce16">
            <text:p>6,711,0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07937" table:style-name="ce16">
            <text:p>6,107,937</text:p>
          </table:table-cell>
          <table:table-cell table:style-name="ce8"/>
          <table:table-cell office:value-type="float" office:value="6148911" table:style-name="ce16">
            <text:p>6,148,9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04704" table:style-name="ce16">
            <text:p>9,804,704</text:p>
          </table:table-cell>
          <table:table-cell table:style-name="ce8"/>
          <table:table-cell office:value-type="float" office:value="10960488" table:style-name="ce16">
            <text:p>10,960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56640" table:style-name="ce16">
            <text:p>7,756,640</text:p>
          </table:table-cell>
          <table:table-cell table:style-name="ce8"/>
          <table:table-cell office:value-type="float" office:value="8147508" table:style-name="ce16">
            <text:p>8,147,5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079865" table:style-name="ce16">
            <text:p>27,079,865</text:p>
          </table:table-cell>
          <table:table-cell table:style-name="ce8"/>
          <table:table-cell office:value-type="float" office:value="28122998" table:style-name="ce16">
            <text:p>28,122,9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92518" table:style-name="ce16">
            <text:p>3,092,518</text:p>
          </table:table-cell>
          <table:table-cell table:style-name="ce8"/>
          <table:table-cell office:value-type="float" office:value="2997097" table:style-name="ce16">
            <text:p>2,997,0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68235" table:style-name="ce16">
            <text:p>15,868,235</text:p>
          </table:table-cell>
          <table:table-cell table:style-name="ce8"/>
          <table:table-cell office:value-type="float" office:value="14954751" table:style-name="ce16">
            <text:p>14,954,7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34900" table:style-name="ce16">
            <text:p>5,434,900</text:p>
          </table:table-cell>
          <table:table-cell table:style-name="ce8"/>
          <table:table-cell office:value-type="float" office:value="4642394" table:style-name="ce16">
            <text:p>4,642,3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29464" table:style-name="ce16">
            <text:p>6,129,464</text:p>
          </table:table-cell>
          <table:table-cell table:style-name="ce8"/>
          <table:table-cell office:value-type="float" office:value="5192887" table:style-name="ce16">
            <text:p>5,192,8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55993" table:style-name="ce16">
            <text:p>4,655,993</text:p>
          </table:table-cell>
          <table:table-cell table:style-name="ce8"/>
          <table:table-cell office:value-type="float" office:value="4316558" table:style-name="ce16">
            <text:p>4,316,5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347279" table:style-name="ce16">
            <text:p>9,347,279</text:p>
          </table:table-cell>
          <table:table-cell table:style-name="ce8"/>
          <table:table-cell office:value-type="float" office:value="8551335" table:style-name="ce16">
            <text:p>8,551,3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18280" table:style-name="ce16">
            <text:p>10,418,280</text:p>
          </table:table-cell>
          <table:table-cell table:style-name="ce8"/>
          <table:table-cell office:value-type="float" office:value="10286712" table:style-name="ce16">
            <text:p>10,286,7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872560" table:style-name="ce16">
            <text:p>9,872,560</text:p>
          </table:table-cell>
          <table:table-cell table:style-name="ce8"/>
          <table:table-cell office:value-type="float" office:value="9797070" table:style-name="ce16">
            <text:p>9,797,0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772355" table:style-name="ce16">
            <text:p>8,772,355</text:p>
          </table:table-cell>
          <table:table-cell table:style-name="ce8"/>
          <table:table-cell office:value-type="float" office:value="10080802" table:style-name="ce16">
            <text:p>10,080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436567" table:style-name="ce16">
            <text:p>6,436,567</text:p>
          </table:table-cell>
          <table:table-cell table:style-name="ce8"/>
          <table:table-cell office:value-type="float" office:value="7531652" table:style-name="ce16">
            <text:p>7,531,6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37771" table:style-name="ce16">
            <text:p>7,137,771</text:p>
          </table:table-cell>
          <table:table-cell table:style-name="ce8"/>
          <table:table-cell office:value-type="float" office:value="7180637" table:style-name="ce16">
            <text:p>7,180,6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5437" table:style-name="ce16">
            <text:p>8,035,437</text:p>
          </table:table-cell>
          <table:table-cell table:style-name="ce8"/>
          <table:table-cell office:value-type="float" office:value="7124604" table:style-name="ce16">
            <text:p>7,124,6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082497" table:style-name="ce16">
            <text:p>33,082,497</text:p>
          </table:table-cell>
          <table:table-cell table:style-name="ce8"/>
          <table:table-cell office:value-type="float" office:value="36811533" table:style-name="ce16">
            <text:p>36,811,5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32869" table:style-name="ce16">
            <text:p>9,132,869</text:p>
          </table:table-cell>
          <table:table-cell table:style-name="ce8"/>
          <table:table-cell office:value-type="float" office:value="9185967" table:style-name="ce16">
            <text:p>9,185,9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88428" table:style-name="ce16">
            <text:p>9,288,428</text:p>
          </table:table-cell>
          <table:table-cell table:style-name="ce8"/>
          <table:table-cell office:value-type="float" office:value="9205922" table:style-name="ce16">
            <text:p>9,205,9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569753" table:style-name="ce16">
            <text:p>17,569,753</text:p>
          </table:table-cell>
          <table:table-cell table:style-name="ce8"/>
          <table:table-cell office:value-type="float" office:value="18203248" table:style-name="ce16">
            <text:p>18,203,2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264151" table:style-name="ce16">
            <text:p>11,264,151</text:p>
          </table:table-cell>
          <table:table-cell table:style-name="ce8"/>
          <table:table-cell office:value-type="float" office:value="14053473" table:style-name="ce16">
            <text:p>14,053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46127" table:style-name="ce16">
            <text:p>5,346,127</text:p>
          </table:table-cell>
          <table:table-cell table:style-name="ce8"/>
          <table:table-cell office:value-type="float" office:value="6859482" table:style-name="ce16">
            <text:p>6,859,4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8666363" table:style-name="ce16">
            <text:p>8,666,363</text:p>
          </table:table-cell>
          <table:table-cell table:style-name="ce8"/>
          <table:table-cell office:value-type="float" office:value="7662276" table:style-name="ce16">
            <text:p>7,662,2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9282766" table:style-name="ce16">
            <text:p>29,282,766</text:p>
          </table:table-cell>
          <table:table-cell table:style-name="ce8"/>
          <table:table-cell office:value-type="float" office:value="35051349" table:style-name="ce16">
            <text:p>35,051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997795" table:style-name="ce16">
            <text:p>11,997,795</text:p>
          </table:table-cell>
          <table:table-cell table:style-name="ce8"/>
          <table:table-cell office:value-type="float" office:value="13715818" table:style-name="ce16">
            <text:p>13,715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661822" table:style-name="ce16">
            <text:p>7,661,822</text:p>
          </table:table-cell>
          <table:table-cell table:style-name="ce8"/>
          <table:table-cell office:value-type="float" office:value="7257054" table:style-name="ce16">
            <text:p>7,257,0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14940" table:style-name="ce16">
            <text:p>6,014,940</text:p>
          </table:table-cell>
          <table:table-cell table:style-name="ce8"/>
          <table:table-cell office:value-type="float" office:value="5314100" table:style-name="ce16">
            <text:p>5,314,1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1237977" table:style-name="ce16">
            <text:p>31,237,977</text:p>
          </table:table-cell>
          <table:table-cell table:style-name="ce8"/>
          <table:table-cell office:value-type="float" office:value="29767231" table:style-name="ce16">
            <text:p>29,767,2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952958" table:style-name="ce16">
            <text:p>1,952,958</text:p>
          </table:table-cell>
          <table:table-cell table:style-name="ce8"/>
          <table:table-cell office:value-type="float" office:value="2048205" table:style-name="ce16">
            <text:p>2,048,2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34066" table:style-name="ce16">
            <text:p>8,934,066</text:p>
          </table:table-cell>
          <table:table-cell table:style-name="ce8"/>
          <table:table-cell office:value-type="float" office:value="8597858" table:style-name="ce16">
            <text:p>8,597,8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880209" table:style-name="ce16">
            <text:p>5,880,209</text:p>
          </table:table-cell>
          <table:table-cell table:style-name="ce8"/>
          <table:table-cell office:value-type="float" office:value="4690590" table:style-name="ce16">
            <text:p>4,690,5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77921" table:style-name="ce16">
            <text:p>5,977,921</text:p>
          </table:table-cell>
          <table:table-cell table:style-name="ce8"/>
          <table:table-cell office:value-type="float" office:value="5857708" table:style-name="ce16">
            <text:p>5,857,7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15186" table:style-name="ce16">
            <text:p>3,815,186</text:p>
          </table:table-cell>
          <table:table-cell table:style-name="ce8"/>
          <table:table-cell office:value-type="float" office:value="3778567" table:style-name="ce16">
            <text:p>3,778,5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408858" table:style-name="ce16">
            <text:p>4,408,858</text:p>
          </table:table-cell>
          <table:table-cell table:style-name="ce8"/>
          <table:table-cell office:value-type="float" office:value="6196081" table:style-name="ce16">
            <text:p>6,196,0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17632" table:style-name="ce16">
            <text:p>4,217,632</text:p>
          </table:table-cell>
          <table:table-cell table:style-name="ce8"/>
          <table:table-cell office:value-type="float" office:value="4533372" table:style-name="ce16">
            <text:p>4,533,3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025636" table:style-name="ce16">
            <text:p>7,025,636</text:p>
          </table:table-cell>
          <table:table-cell table:style-name="ce8"/>
          <table:table-cell office:value-type="float" office:value="6783339" table:style-name="ce16">
            <text:p>6,783,3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25964071" table:style-name="ce16">
            <text:p>125,964,071</text:p>
          </table:table-cell>
          <table:table-cell table:style-name="ce8"/>
          <table:table-cell office:value-type="float" office:value="6152592" table:style-name="ce16">
            <text:p>6,152,5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657593" table:style-name="ce16">
            <text:p>10,657,593</text:p>
          </table:table-cell>
          <table:table-cell table:style-name="ce8"/>
          <table:table-cell office:value-type="float" office:value="11894930" table:style-name="ce16">
            <text:p>11,894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11621" table:style-name="ce16">
            <text:p>4,311,621</text:p>
          </table:table-cell>
          <table:table-cell table:style-name="ce8"/>
          <table:table-cell office:value-type="float" office:value="4517322" table:style-name="ce16">
            <text:p>4,517,3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88787" table:style-name="ce16">
            <text:p>6,288,787</text:p>
          </table:table-cell>
          <table:table-cell table:style-name="ce8"/>
          <table:table-cell office:value-type="float" office:value="6577551" table:style-name="ce16">
            <text:p>6,577,5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12386" table:style-name="ce16">
            <text:p>4,712,386</text:p>
          </table:table-cell>
          <table:table-cell table:style-name="ce8"/>
          <table:table-cell office:value-type="float" office:value="4956014" table:style-name="ce16">
            <text:p>4,956,0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91283" table:style-name="ce16">
            <text:p>7,191,283</text:p>
          </table:table-cell>
          <table:table-cell table:style-name="ce8"/>
          <table:table-cell office:value-type="float" office:value="7107662" table:style-name="ce16">
            <text:p>7,107,6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4284983" table:style-name="ce16">
            <text:p>4,284,983</text:p>
          </table:table-cell>
          <table:table-cell table:style-name="ce8"/>
          <table:table-cell office:value-type="float" office:value="3970947" table:style-name="ce16">
            <text:p>3,970,9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49371" table:style-name="ce16">
            <text:p>5,049,371</text:p>
          </table:table-cell>
          <table:table-cell table:style-name="ce8"/>
          <table:table-cell office:value-type="float" office:value="4889142" table:style-name="ce16">
            <text:p>4,889,1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66904" table:style-name="ce16">
            <text:p>8,266,904</text:p>
          </table:table-cell>
          <table:table-cell table:style-name="ce8"/>
          <table:table-cell office:value-type="float" office:value="9389666" table:style-name="ce16">
            <text:p>9,389,6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971358" table:style-name="ce16">
            <text:p>35,971,358</text:p>
          </table:table-cell>
          <table:table-cell table:style-name="ce8"/>
          <table:table-cell office:value-type="float" office:value="39118305" table:style-name="ce16">
            <text:p>39,118,3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916834" table:style-name="ce16">
            <text:p>7,916,834</text:p>
          </table:table-cell>
          <table:table-cell table:style-name="ce8"/>
          <table:table-cell office:value-type="float" office:value="7493291" table:style-name="ce16">
            <text:p>7,493,2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767387" table:style-name="ce16">
            <text:p>57,767,387</text:p>
          </table:table-cell>
          <table:table-cell table:style-name="ce8"/>
          <table:table-cell office:value-type="float" office:value="64659859" table:style-name="ce16">
            <text:p>64,659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431073" table:style-name="ce16">
            <text:p>10,431,073</text:p>
          </table:table-cell>
          <table:table-cell table:style-name="ce8"/>
          <table:table-cell office:value-type="float" office:value="9224083" table:style-name="ce16">
            <text:p>9,224,0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937356" table:style-name="ce16">
            <text:p>5,937,356</text:p>
          </table:table-cell>
          <table:table-cell table:style-name="ce8"/>
          <table:table-cell office:value-type="float" office:value="5617697" table:style-name="ce16">
            <text:p>5,617,6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9561" table:style-name="ce16">
            <text:p>249,561</text:p>
          </table:table-cell>
          <table:table-cell table:style-name="ce8"/>
          <table:table-cell office:value-type="float" office:value="283130" table:style-name="ce16">
            <text:p>283,1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64830" table:style-name="ce16">
            <text:p>1,164,830</text:p>
          </table:table-cell>
          <table:table-cell table:style-name="ce8"/>
          <table:table-cell office:value-type="float" office:value="1078446" table:style-name="ce16">
            <text:p>1,078,4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276248" table:style-name="ce16">
            <text:p>2,276,248</text:p>
          </table:table-cell>
          <table:table-cell table:style-name="ce8"/>
          <table:table-cell office:value-type="float" office:value="2230297" table:style-name="ce16">
            <text:p>2,230,2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36922811" table:style-name="ce16">
            <text:p>736,922,811</text:p>
          </table:table-cell>
          <table:table-cell table:style-name="ce8"/>
          <table:table-cell office:value-type="float" office:value="799426923" table:style-name="ce16">
            <text:p>799,426,9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742423" table:style-name="ce16">
            <text:p>9,742,423</text:p>
          </table:table-cell>
          <table:table-cell table:style-name="ce8"/>
          <table:table-cell office:value-type="float" office:value="10238318" table:style-name="ce16">
            <text:p>10,238,3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63262919" table:style-name="ce16">
            <text:p>563,262,919</text:p>
          </table:table-cell>
          <table:table-cell table:style-name="ce8"/>
          <table:table-cell office:value-type="float" office:value="535901342" table:style-name="ce16">
            <text:p>535,901,3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6846243" table:style-name="ce16">
            <text:p>96,846,243</text:p>
          </table:table-cell>
          <table:table-cell table:style-name="ce8"/>
          <table:table-cell office:value-type="float" office:value="113749380" table:style-name="ce16">
            <text:p>113,749,3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682679" table:style-name="ce16">
            <text:p>35,682,679</text:p>
          </table:table-cell>
          <table:table-cell table:style-name="ce8"/>
          <table:table-cell office:value-type="float" office:value="34297472" table:style-name="ce16">
            <text:p>34,297,4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1233051" table:style-name="ce16">
            <text:p>211,233,051</text:p>
          </table:table-cell>
          <table:table-cell table:style-name="ce8"/>
          <table:table-cell office:value-type="float" office:value="222528952" table:style-name="ce16">
            <text:p>222,528,9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6847196" table:style-name="ce16">
            <text:p>316,847,196</text:p>
          </table:table-cell>
          <table:table-cell table:style-name="ce8"/>
          <table:table-cell office:value-type="float" office:value="329597640" table:style-name="ce16">
            <text:p>329,597,6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6568014" table:style-name="ce16">
            <text:p>106,568,014</text:p>
          </table:table-cell>
          <table:table-cell table:style-name="ce8"/>
          <table:table-cell office:value-type="float" office:value="115736004" table:style-name="ce16">
            <text:p>115,736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172430" table:style-name="ce16">
            <text:p>86,172,430</text:p>
          </table:table-cell>
          <table:table-cell table:style-name="ce8"/>
          <table:table-cell office:value-type="float" office:value="100628192" table:style-name="ce16">
            <text:p>100,628,1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939294" table:style-name="ce16">
            <text:p>134,939,294</text:p>
          </table:table-cell>
          <table:table-cell table:style-name="ce8"/>
          <table:table-cell office:value-type="float" office:value="146517315" table:style-name="ce16">
            <text:p>146,517,3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1680624" table:style-name="ce16">
            <text:p>431,680,624</text:p>
          </table:table-cell>
          <table:table-cell table:style-name="ce8"/>
          <table:table-cell office:value-type="float" office:value="456889475" table:style-name="ce16">
            <text:p>456,889,4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2429830" table:style-name="ce16">
            <text:p>182,429,830</text:p>
          </table:table-cell>
          <table:table-cell table:style-name="ce8"/>
          <table:table-cell office:value-type="float" office:value="202038055" table:style-name="ce16">
            <text:p>202,038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236175" table:style-name="ce16">
            <text:p>81,236,175</text:p>
          </table:table-cell>
          <table:table-cell table:style-name="ce8"/>
          <table:table-cell office:value-type="float" office:value="85538831" table:style-name="ce16">
            <text:p>85,538,8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3127017" table:style-name="ce16">
            <text:p>73,127,017</text:p>
          </table:table-cell>
          <table:table-cell table:style-name="ce8"/>
          <table:table-cell office:value-type="float" office:value="76237724" table:style-name="ce16">
            <text:p>76,237,7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47974295" table:style-name="ce16">
            <text:p>447,974,295</text:p>
          </table:table-cell>
          <table:table-cell table:style-name="ce8"/>
          <table:table-cell office:value-type="float" office:value="469095055" table:style-name="ce16">
            <text:p>469,095,0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4729962" table:style-name="ce16">
            <text:p>304,729,962</text:p>
          </table:table-cell>
          <table:table-cell table:style-name="ce8"/>
          <table:table-cell office:value-type="float" office:value="331739286" table:style-name="ce16">
            <text:p>331,739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2064848" table:style-name="ce16">
            <text:p>322,064,848</text:p>
          </table:table-cell>
          <table:table-cell table:style-name="ce8"/>
          <table:table-cell office:value-type="float" office:value="301303701" table:style-name="ce16">
            <text:p>301,303,70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0146969" table:style-name="ce16">
            <text:p>120,146,969</text:p>
          </table:table-cell>
          <table:table-cell table:style-name="ce8"/>
          <table:table-cell office:value-type="float" office:value="144145142" table:style-name="ce16">
            <text:p>144,145,1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4510505" table:style-name="ce16">
            <text:p>84,510,505</text:p>
          </table:table-cell>
          <table:table-cell table:style-name="ce8"/>
          <table:table-cell office:value-type="float" office:value="90796576" table:style-name="ce16">
            <text:p>90,796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126273" table:style-name="ce16">
            <text:p>90,126,273</text:p>
          </table:table-cell>
          <table:table-cell table:style-name="ce8"/>
          <table:table-cell office:value-type="float" office:value="92789645" table:style-name="ce16">
            <text:p>92,789,6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131140" table:style-name="ce16">
            <text:p>37,131,140</text:p>
          </table:table-cell>
          <table:table-cell table:style-name="ce8"/>
          <table:table-cell office:value-type="float" office:value="44636321" table:style-name="ce16">
            <text:p>44,636,3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695734" table:style-name="ce16">
            <text:p>21,695,734</text:p>
          </table:table-cell>
          <table:table-cell table:style-name="ce8"/>
          <table:table-cell office:value-type="float" office:value="20895714" table:style-name="ce16">
            <text:p>20,895,7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030402" table:style-name="ce16">
            <text:p>21,030,402</text:p>
          </table:table-cell>
          <table:table-cell table:style-name="ce8"/>
          <table:table-cell office:value-type="float" office:value="27859103" table:style-name="ce16">
            <text:p>27,859,1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1346162" table:style-name="ce16">
            <text:p>11,346,162</text:p>
          </table:table-cell>
          <table:table-cell table:style-name="ce8"/>
          <table:table-cell office:value-type="float" office:value="14834787" table:style-name="ce16">
            <text:p>14,834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607944" table:style-name="ce16">
            <text:p>10,607,944</text:p>
          </table:table-cell>
          <table:table-cell table:style-name="ce8"/>
          <table:table-cell office:value-type="float" office:value="13149024" table:style-name="ce16">
            <text:p>13,149,0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665778" table:style-name="ce16">
            <text:p>69,665,778</text:p>
          </table:table-cell>
          <table:table-cell table:style-name="ce8"/>
          <table:table-cell office:value-type="float" office:value="74578715" table:style-name="ce16">
            <text:p>74,578,7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088932" table:style-name="ce16">
            <text:p>25,088,932</text:p>
          </table:table-cell>
          <table:table-cell table:style-name="ce8"/>
          <table:table-cell office:value-type="float" office:value="24828505" table:style-name="ce16">
            <text:p>24,828,5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069335" table:style-name="ce16">
            <text:p>49,069,335</text:p>
          </table:table-cell>
          <table:table-cell table:style-name="ce8"/>
          <table:table-cell office:value-type="float" office:value="47353132" table:style-name="ce16">
            <text:p>47,353,1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150548" table:style-name="ce16">
            <text:p>4,150,548</text:p>
          </table:table-cell>
          <table:table-cell table:style-name="ce8"/>
          <table:table-cell office:value-type="float" office:value="3150167" table:style-name="ce16">
            <text:p>3,150,1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63271" table:style-name="ce16">
            <text:p>7,163,271</text:p>
          </table:table-cell>
          <table:table-cell table:style-name="ce8"/>
          <table:table-cell office:value-type="float" office:value="6372076" table:style-name="ce16">
            <text:p>6,372,0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065834" table:style-name="ce16">
            <text:p>8,065,834</text:p>
          </table:table-cell>
          <table:table-cell table:style-name="ce8"/>
          <table:table-cell office:value-type="float" office:value="8184589" table:style-name="ce16">
            <text:p>8,184,5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392180" table:style-name="ce16">
            <text:p>9,392,180</text:p>
          </table:table-cell>
          <table:table-cell table:style-name="ce8"/>
          <table:table-cell office:value-type="float" office:value="7902250" table:style-name="ce16">
            <text:p>7,902,2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08532" table:style-name="ce16">
            <text:p>1,908,532</text:p>
          </table:table-cell>
          <table:table-cell table:style-name="ce8"/>
          <table:table-cell office:value-type="float" office:value="1961580" table:style-name="ce16">
            <text:p>1,961,5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62735" table:style-name="ce16">
            <text:p>6,462,735</text:p>
          </table:table-cell>
          <table:table-cell table:style-name="ce8"/>
          <table:table-cell office:value-type="float" office:value="5508697" table:style-name="ce16">
            <text:p>5,508,6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6106275" table:style-name="ce16">
            <text:p>96,106,275</text:p>
          </table:table-cell>
          <table:table-cell table:style-name="ce8"/>
          <table:table-cell office:value-type="float" office:value="100695514" table:style-name="ce16">
            <text:p>100,695,5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030333" table:style-name="ce16">
            <text:p>33,030,333</text:p>
          </table:table-cell>
          <table:table-cell table:style-name="ce8"/>
          <table:table-cell office:value-type="float" office:value="35147721" table:style-name="ce16">
            <text:p>35,147,7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044331" table:style-name="ce16">
            <text:p>17,044,331</text:p>
          </table:table-cell>
          <table:table-cell table:style-name="ce8"/>
          <table:table-cell office:value-type="float" office:value="17372294" table:style-name="ce16">
            <text:p>17,372,2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7810495" table:style-name="ce16">
            <text:p>7,810,495</text:p>
          </table:table-cell>
          <table:table-cell table:style-name="ce8"/>
          <table:table-cell office:value-type="float" office:value="6589288" table:style-name="ce16">
            <text:p>6,589,2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1889" table:style-name="ce16">
            <text:p>311,8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15889" table:style-name="ce16">
            <text:p>1,215,889</text:p>
          </table:table-cell>
          <table:table-cell table:style-name="ce8"/>
          <table:table-cell office:value-type="float" office:value="8182432" table:style-name="ce16">
            <text:p>8,182,4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03699" table:style-name="ce16">
            <text:p>8,703,699</text:p>
          </table:table-cell>
          <table:table-cell table:style-name="ce8"/>
          <table:table-cell office:value-type="float" office:value="9774804" table:style-name="ce16">
            <text:p>9,774,8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183109" table:style-name="ce16">
            <text:p>4,183,109</text:p>
          </table:table-cell>
          <table:table-cell table:style-name="ce8"/>
          <table:table-cell office:value-type="float" office:value="4242942" table:style-name="ce16">
            <text:p>4,242,9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9456" table:style-name="ce16">
            <text:p>2,479,456</text:p>
          </table:table-cell>
          <table:table-cell table:style-name="ce8"/>
          <table:table-cell office:value-type="float" office:value="2141097" table:style-name="ce16">
            <text:p>2,141,0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33553" table:style-name="ce16">
            <text:p>3,033,553</text:p>
          </table:table-cell>
          <table:table-cell table:style-name="ce8"/>
          <table:table-cell office:value-type="float" office:value="3631967" table:style-name="ce16">
            <text:p>3,631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84826" table:style-name="ce16">
            <text:p>6,084,826</text:p>
          </table:table-cell>
          <table:table-cell table:style-name="ce8"/>
          <table:table-cell office:value-type="float" office:value="6015347" table:style-name="ce16">
            <text:p>6,015,3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204709" table:style-name="ce16">
            <text:p>3,204,709</text:p>
          </table:table-cell>
          <table:table-cell table:style-name="ce8"/>
          <table:table-cell office:value-type="float" office:value="4191427" table:style-name="ce16">
            <text:p>4,191,4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91000" table:style-name="ce16">
            <text:p>8,291,000</text:p>
          </table:table-cell>
          <table:table-cell table:style-name="ce8"/>
          <table:table-cell office:value-type="float" office:value="7590061" table:style-name="ce16">
            <text:p>7,590,0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11667" table:style-name="ce16">
            <text:p>5,711,667</text:p>
          </table:table-cell>
          <table:table-cell table:style-name="ce8"/>
          <table:table-cell office:value-type="float" office:value="5662677" table:style-name="ce16">
            <text:p>5,662,6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9269113" table:style-name="ce16">
            <text:p>89,269,113</text:p>
          </table:table-cell>
          <table:table-cell table:style-name="ce8"/>
          <table:table-cell office:value-type="float" office:value="93682555" table:style-name="ce16">
            <text:p>93,682,5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288397" table:style-name="ce16">
            <text:p>8,288,397</text:p>
          </table:table-cell>
          <table:table-cell table:style-name="ce8"/>
          <table:table-cell office:value-type="float" office:value="7312279" table:style-name="ce16">
            <text:p>7,312,2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586260" table:style-name="ce16">
            <text:p>3,586,260</text:p>
          </table:table-cell>
          <table:table-cell table:style-name="ce8"/>
          <table:table-cell office:value-type="float" office:value="3648573" table:style-name="ce16">
            <text:p>3,648,5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5203863" table:style-name="ce16">
            <text:p>15,203,863</text:p>
          </table:table-cell>
          <table:table-cell table:style-name="ce8"/>
          <table:table-cell office:value-type="float" office:value="16942371" table:style-name="ce16">
            <text:p>16,942,3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122193" table:style-name="ce16">
            <text:p>8,122,193</text:p>
          </table:table-cell>
          <table:table-cell table:style-name="ce8"/>
          <table:table-cell office:value-type="float" office:value="7752357" table:style-name="ce16">
            <text:p>7,752,3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528682" table:style-name="ce16">
            <text:p>11,528,682</text:p>
          </table:table-cell>
          <table:table-cell table:style-name="ce8"/>
          <table:table-cell office:value-type="float" office:value="11779771" table:style-name="ce16">
            <text:p>11,779,7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68441" table:style-name="ce16">
            <text:p>10,568,441</text:p>
          </table:table-cell>
          <table:table-cell table:style-name="ce8"/>
          <table:table-cell office:value-type="float" office:value="9776645" table:style-name="ce16">
            <text:p>9,776,6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789338" table:style-name="ce16">
            <text:p>1,789,338</text:p>
          </table:table-cell>
          <table:table-cell table:style-name="ce8"/>
          <table:table-cell office:value-type="float" office:value="1625064" table:style-name="ce16">
            <text:p>1,625,0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51918" table:style-name="ce16">
            <text:p>1,651,918</text:p>
          </table:table-cell>
          <table:table-cell table:style-name="ce8"/>
          <table:table-cell office:value-type="float" office:value="1756207" table:style-name="ce16">
            <text:p>1,756,2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419408" table:style-name="ce16">
            <text:p>4,419,408</text:p>
          </table:table-cell>
          <table:table-cell table:style-name="ce8"/>
          <table:table-cell office:value-type="float" office:value="4876220" table:style-name="ce16">
            <text:p>4,876,2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17514" table:style-name="ce16">
            <text:p>3,417,514</text:p>
          </table:table-cell>
          <table:table-cell table:style-name="ce8"/>
          <table:table-cell office:value-type="float" office:value="3023489" table:style-name="ce16">
            <text:p>3,023,4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702412" table:style-name="ce16">
            <text:p>3,702,412</text:p>
          </table:table-cell>
          <table:table-cell table:style-name="ce8"/>
          <table:table-cell office:value-type="float" office:value="4510344" table:style-name="ce16">
            <text:p>4,510,3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857149" table:style-name="ce16">
            <text:p>9,857,149</text:p>
          </table:table-cell>
          <table:table-cell table:style-name="ce8"/>
          <table:table-cell office:value-type="float" office:value="8657247" table:style-name="ce16">
            <text:p>8,657,2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86997" table:style-name="ce16">
            <text:p>11,686,997</text:p>
          </table:table-cell>
          <table:table-cell table:style-name="ce8"/>
          <table:table-cell office:value-type="float" office:value="11322584" table:style-name="ce16">
            <text:p>11,322,5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53153" table:style-name="ce16">
            <text:p>9,053,153</text:p>
          </table:table-cell>
          <table:table-cell table:style-name="ce8"/>
          <table:table-cell office:value-type="float" office:value="10230537" table:style-name="ce16">
            <text:p>10,230,5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06667" table:style-name="ce16">
            <text:p>5,406,667</text:p>
          </table:table-cell>
          <table:table-cell table:style-name="ce8"/>
          <table:table-cell office:value-type="float" office:value="3986822" table:style-name="ce16">
            <text:p>3,986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59357" table:style-name="ce16">
            <text:p>3,559,357</text:p>
          </table:table-cell>
          <table:table-cell table:style-name="ce8"/>
          <table:table-cell office:value-type="float" office:value="3407319" table:style-name="ce16">
            <text:p>3,407,3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47724" table:style-name="ce16">
            <text:p>1,947,724</text:p>
          </table:table-cell>
          <table:table-cell table:style-name="ce8"/>
          <table:table-cell office:value-type="float" office:value="1971183" table:style-name="ce16">
            <text:p>1,971,1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347117" table:style-name="ce16">
            <text:p>3,347,117</text:p>
          </table:table-cell>
          <table:table-cell table:style-name="ce8"/>
          <table:table-cell office:value-type="float" office:value="1320022" table:style-name="ce16">
            <text:p>1,320,0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33522" table:style-name="ce16">
            <text:p>233,522</text:p>
          </table:table-cell>
          <table:table-cell table:style-name="ce8"/>
          <table:table-cell office:value-type="float" office:value="197338" table:style-name="ce16">
            <text:p>197,3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9368796" table:style-name="ce16">
            <text:p>579,368,796</text:p>
          </table:table-cell>
          <table:table-cell table:style-name="ce8"/>
          <table:table-cell office:value-type="float" office:value="620515775" table:style-name="ce16">
            <text:p>620,515,7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8232635" table:style-name="ce16">
            <text:p>1,038,232,635</text:p>
          </table:table-cell>
          <table:table-cell table:style-name="ce8"/>
          <table:table-cell office:value-type="float" office:value="1078447455" table:style-name="ce16">
            <text:p>1,078,447,4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58220509" table:style-name="ce16">
            <text:p>658,220,509</text:p>
          </table:table-cell>
          <table:table-cell table:style-name="ce8"/>
          <table:table-cell office:value-type="float" office:value="693922698" table:style-name="ce16">
            <text:p>693,922,6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839198" table:style-name="ce16">
            <text:p>89,839,198</text:p>
          </table:table-cell>
          <table:table-cell table:style-name="ce8"/>
          <table:table-cell office:value-type="float" office:value="99554513" table:style-name="ce16">
            <text:p>99,554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7065751" table:style-name="ce16">
            <text:p>177,065,751</text:p>
          </table:table-cell>
          <table:table-cell table:style-name="ce8"/>
          <table:table-cell office:value-type="float" office:value="202084945" table:style-name="ce16">
            <text:p>202,084,9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5109624" table:style-name="ce16">
            <text:p>55,109,624</text:p>
          </table:table-cell>
          <table:table-cell table:style-name="ce8"/>
          <table:table-cell office:value-type="float" office:value="63822283" table:style-name="ce16">
            <text:p>63,822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5392686" table:style-name="ce16">
            <text:p>95,392,686</text:p>
          </table:table-cell>
          <table:table-cell table:style-name="ce8"/>
          <table:table-cell office:value-type="float" office:value="103680774" table:style-name="ce16">
            <text:p>103,680,7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4898553" table:style-name="ce16">
            <text:p>94,898,553</text:p>
          </table:table-cell>
          <table:table-cell table:style-name="ce8"/>
          <table:table-cell office:value-type="float" office:value="85730488" table:style-name="ce16">
            <text:p>85,730,4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2340631" table:style-name="ce16">
            <text:p>142,340,631</text:p>
          </table:table-cell>
          <table:table-cell table:style-name="ce8"/>
          <table:table-cell office:value-type="float" office:value="143865918" table:style-name="ce16">
            <text:p>143,865,9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0337930" table:style-name="ce16">
            <text:p>220,337,930</text:p>
          </table:table-cell>
          <table:table-cell table:style-name="ce8"/>
          <table:table-cell office:value-type="float" office:value="226317983" table:style-name="ce16">
            <text:p>226,317,9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6787874" table:style-name="ce16">
            <text:p>106,787,874</text:p>
          </table:table-cell>
          <table:table-cell table:style-name="ce8"/>
          <table:table-cell office:value-type="float" office:value="107089663" table:style-name="ce16">
            <text:p>107,089,6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1977891" table:style-name="ce16">
            <text:p>141,977,891</text:p>
          </table:table-cell>
          <table:table-cell table:style-name="ce8"/>
          <table:table-cell office:value-type="float" office:value="143199166" table:style-name="ce16">
            <text:p>143,199,1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9860195" table:style-name="ce16">
            <text:p>149,860,195</text:p>
          </table:table-cell>
          <table:table-cell table:style-name="ce8"/>
          <table:table-cell office:value-type="float" office:value="146170237" table:style-name="ce16">
            <text:p>146,170,2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500134991" table:style-name="ce16">
            <text:p>500,134,991</text:p>
          </table:table-cell>
          <table:table-cell table:style-name="ce8"/>
          <table:table-cell office:value-type="float" office:value="493768198" table:style-name="ce16">
            <text:p>493,768,1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6568443" table:style-name="ce16">
            <text:p>186,568,443</text:p>
          </table:table-cell>
          <table:table-cell table:style-name="ce8"/>
          <table:table-cell office:value-type="float" office:value="177941560" table:style-name="ce16">
            <text:p>177,941,56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304480" table:style-name="ce16">
            <text:p>80,304,480</text:p>
          </table:table-cell>
          <table:table-cell table:style-name="ce8"/>
          <table:table-cell office:value-type="float" office:value="80428657" table:style-name="ce16">
            <text:p>80,428,6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48900" table:style-name="ce16">
            <text:p>18,048,900</text:p>
          </table:table-cell>
          <table:table-cell table:style-name="ce8"/>
          <table:table-cell office:value-type="float" office:value="18052484" table:style-name="ce16">
            <text:p>18,052,4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9727356" table:style-name="ce16">
            <text:p>49,727,356</text:p>
          </table:table-cell>
          <table:table-cell table:style-name="ce8"/>
          <table:table-cell office:value-type="float" office:value="55033929" table:style-name="ce16">
            <text:p>55,033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5115768" table:style-name="ce16">
            <text:p>45,115,768</text:p>
          </table:table-cell>
          <table:table-cell table:style-name="ce8"/>
          <table:table-cell office:value-type="float" office:value="57564664" table:style-name="ce16">
            <text:p>57,564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7237586" table:style-name="ce16">
            <text:p>67,237,586</text:p>
          </table:table-cell>
          <table:table-cell table:style-name="ce8"/>
          <table:table-cell office:value-type="float" office:value="79590083" table:style-name="ce16">
            <text:p>79,590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260076" table:style-name="ce16">
            <text:p>12,260,076</text:p>
          </table:table-cell>
          <table:table-cell table:style-name="ce8"/>
          <table:table-cell office:value-type="float" office:value="14399073" table:style-name="ce16">
            <text:p>14,399,0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820530" table:style-name="ce16">
            <text:p>27,820,530</text:p>
          </table:table-cell>
          <table:table-cell table:style-name="ce8"/>
          <table:table-cell office:value-type="float" office:value="25411627" table:style-name="ce16">
            <text:p>25,411,6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577373" table:style-name="ce16">
            <text:p>18,577,373</text:p>
          </table:table-cell>
          <table:table-cell table:style-name="ce8"/>
          <table:table-cell office:value-type="float" office:value="19759180" table:style-name="ce16">
            <text:p>19,759,1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124335" table:style-name="ce16">
            <text:p>10,124,335</text:p>
          </table:table-cell>
          <table:table-cell table:style-name="ce8"/>
          <table:table-cell office:value-type="float" office:value="12064933" table:style-name="ce16">
            <text:p>12,064,9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4348275" table:style-name="ce16">
            <text:p>34,348,275</text:p>
          </table:table-cell>
          <table:table-cell table:style-name="ce8"/>
          <table:table-cell office:value-type="float" office:value="32381345" table:style-name="ce16">
            <text:p>32,381,34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971022" table:style-name="ce16">
            <text:p>44,971,022</text:p>
          </table:table-cell>
          <table:table-cell table:style-name="ce8"/>
          <table:table-cell office:value-type="float" office:value="49448432" table:style-name="ce16">
            <text:p>49,448,4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588762" table:style-name="ce16">
            <text:p>5,588,762</text:p>
          </table:table-cell>
          <table:table-cell table:style-name="ce8"/>
          <table:table-cell office:value-type="float" office:value="4823885" table:style-name="ce16">
            <text:p>4,823,8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05486" table:style-name="ce16">
            <text:p>10,005,486</text:p>
          </table:table-cell>
          <table:table-cell table:style-name="ce8"/>
          <table:table-cell office:value-type="float" office:value="11625130" table:style-name="ce16">
            <text:p>11,625,1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942922" table:style-name="ce16">
            <text:p>6,942,922</text:p>
          </table:table-cell>
          <table:table-cell table:style-name="ce8"/>
          <table:table-cell office:value-type="float" office:value="8078254" table:style-name="ce16">
            <text:p>8,078,2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95486" table:style-name="ce16">
            <text:p>6,795,486</text:p>
          </table:table-cell>
          <table:table-cell table:style-name="ce8"/>
          <table:table-cell office:value-type="float" office:value="6626912" table:style-name="ce16">
            <text:p>6,626,9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661496" table:style-name="ce16">
            <text:p>27,661,496</text:p>
          </table:table-cell>
          <table:table-cell table:style-name="ce8"/>
          <table:table-cell office:value-type="float" office:value="28276086" table:style-name="ce16">
            <text:p>28,276,0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57273" table:style-name="ce16">
            <text:p>5,957,273</text:p>
          </table:table-cell>
          <table:table-cell table:style-name="ce8"/>
          <table:table-cell office:value-type="float" office:value="6890376" table:style-name="ce16">
            <text:p>6,890,3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417761" table:style-name="ce16">
            <text:p>7,417,761</text:p>
          </table:table-cell>
          <table:table-cell table:style-name="ce8"/>
          <table:table-cell office:value-type="float" office:value="7556129" table:style-name="ce16">
            <text:p>7,556,1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052504" table:style-name="ce16">
            <text:p>15,052,504</text:p>
          </table:table-cell>
          <table:table-cell table:style-name="ce8"/>
          <table:table-cell office:value-type="float" office:value="17794216" table:style-name="ce16">
            <text:p>17,794,2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075934" table:style-name="ce16">
            <text:p>11,075,9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383693" table:style-name="ce16">
            <text:p>2,383,693</text:p>
          </table:table-cell>
          <table:table-cell table:style-name="ce8"/>
          <table:table-cell office:value-type="float" office:value="2926356" table:style-name="ce16">
            <text:p>2,926,3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674368" table:style-name="ce16">
            <text:p>36,674,368</text:p>
          </table:table-cell>
          <table:table-cell table:style-name="ce8"/>
          <table:table-cell office:value-type="float" office:value="39894702" table:style-name="ce16">
            <text:p>39,894,7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936009" table:style-name="ce16">
            <text:p>50,936,0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785943" table:style-name="ce16">
            <text:p>41,785,943</text:p>
          </table:table-cell>
          <table:table-cell table:style-name="ce8"/>
          <table:table-cell office:value-type="float" office:value="45145587" table:style-name="ce16">
            <text:p>45,145,5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456186" table:style-name="ce16">
            <text:p>35,456,186</text:p>
          </table:table-cell>
          <table:table-cell table:style-name="ce8"/>
          <table:table-cell office:value-type="float" office:value="37030831" table:style-name="ce16">
            <text:p>37,030,8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691153" table:style-name="ce16">
            <text:p>6,691,153</text:p>
          </table:table-cell>
          <table:table-cell table:style-name="ce8"/>
          <table:table-cell office:value-type="float" office:value="6700461" table:style-name="ce16">
            <text:p>6,700,4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044679" table:style-name="ce16">
            <text:p>8,044,679</text:p>
          </table:table-cell>
          <table:table-cell table:style-name="ce8"/>
          <table:table-cell office:value-type="float" office:value="7960780" table:style-name="ce16">
            <text:p>7,960,7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962873" table:style-name="ce16">
            <text:p>7,962,873</text:p>
          </table:table-cell>
          <table:table-cell table:style-name="ce8"/>
          <table:table-cell office:value-type="float" office:value="9761903" table:style-name="ce16">
            <text:p>9,761,9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44036" table:style-name="ce16">
            <text:p>6,344,036</text:p>
          </table:table-cell>
          <table:table-cell table:style-name="ce8"/>
          <table:table-cell office:value-type="float" office:value="7084031" table:style-name="ce16">
            <text:p>7,084,0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604873" table:style-name="ce16">
            <text:p>3,604,873</text:p>
          </table:table-cell>
          <table:table-cell table:style-name="ce8"/>
          <table:table-cell office:value-type="float" office:value="4368435" table:style-name="ce16">
            <text:p>4,368,4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293622" table:style-name="ce16">
            <text:p>9,293,622</text:p>
          </table:table-cell>
          <table:table-cell table:style-name="ce8"/>
          <table:table-cell office:value-type="float" office:value="9329531" table:style-name="ce16">
            <text:p>9,329,5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906740" table:style-name="ce16">
            <text:p>2,906,740</text:p>
          </table:table-cell>
          <table:table-cell table:style-name="ce8"/>
          <table:table-cell office:value-type="float" office:value="2765697" table:style-name="ce16">
            <text:p>2,765,6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329243" table:style-name="ce16">
            <text:p>2,329,243</text:p>
          </table:table-cell>
          <table:table-cell table:style-name="ce8"/>
          <table:table-cell office:value-type="float" office:value="2627911" table:style-name="ce16">
            <text:p>2,627,9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879751" table:style-name="ce16">
            <text:p>11,879,751</text:p>
          </table:table-cell>
          <table:table-cell table:style-name="ce8"/>
          <table:table-cell office:value-type="float" office:value="3826608" table:style-name="ce16">
            <text:p>3,826,6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46530" table:style-name="ce16">
            <text:p>14,946,530</text:p>
          </table:table-cell>
          <table:table-cell table:style-name="ce8"/>
          <table:table-cell office:value-type="float" office:value="14709707" table:style-name="ce16">
            <text:p>14,709,7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612757" table:style-name="ce16">
            <text:p>49,612,757</text:p>
          </table:table-cell>
          <table:table-cell table:style-name="ce8"/>
          <table:table-cell office:value-type="float" office:value="54546221" table:style-name="ce16">
            <text:p>54,546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60967" table:style-name="ce16">
            <text:p>3,660,967</text:p>
          </table:table-cell>
          <table:table-cell table:style-name="ce8"/>
          <table:table-cell office:value-type="float" office:value="3903673" table:style-name="ce16">
            <text:p>3,903,6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9992" table:style-name="ce16">
            <text:p>3,469,992</text:p>
          </table:table-cell>
          <table:table-cell table:style-name="ce8"/>
          <table:table-cell office:value-type="float" office:value="4318010" table:style-name="ce16">
            <text:p>4,318,0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112151" table:style-name="ce16">
            <text:p>21,112,151</text:p>
          </table:table-cell>
          <table:table-cell table:style-name="ce8"/>
          <table:table-cell office:value-type="float" office:value="19459195" table:style-name="ce16">
            <text:p>19,459,1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09968" table:style-name="ce16">
            <text:p>5,309,968</text:p>
          </table:table-cell>
          <table:table-cell table:style-name="ce8"/>
          <table:table-cell office:value-type="float" office:value="5461035" table:style-name="ce16">
            <text:p>5,461,0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69842" table:style-name="ce16">
            <text:p>4,669,842</text:p>
          </table:table-cell>
          <table:table-cell table:style-name="ce8"/>
          <table:table-cell office:value-type="float" office:value="4330734" table:style-name="ce16">
            <text:p>4,330,7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88393" table:style-name="ce16">
            <text:p>1,588,393</text:p>
          </table:table-cell>
          <table:table-cell table:style-name="ce8"/>
          <table:table-cell office:value-type="float" office:value="2034605" table:style-name="ce16">
            <text:p>2,034,6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468405" table:style-name="ce16">
            <text:p>7,468,405</text:p>
          </table:table-cell>
          <table:table-cell table:style-name="ce8"/>
          <table:table-cell office:value-type="float" office:value="8076257" table:style-name="ce16">
            <text:p>8,076,2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51630" table:style-name="ce16">
            <text:p>5,551,630</text:p>
          </table:table-cell>
          <table:table-cell table:style-name="ce8"/>
          <table:table-cell office:value-type="float" office:value="5654436" table:style-name="ce16">
            <text:p>5,654,4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561511" table:style-name="ce16">
            <text:p>1,561,511</text:p>
          </table:table-cell>
          <table:table-cell table:style-name="ce8"/>
          <table:table-cell office:value-type="float" office:value="1360337" table:style-name="ce16">
            <text:p>1,360,3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950301" table:style-name="ce16">
            <text:p>19,950,301</text:p>
          </table:table-cell>
          <table:table-cell table:style-name="ce8"/>
          <table:table-cell office:value-type="float" office:value="19416074" table:style-name="ce16">
            <text:p>19,416,0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568635" table:style-name="ce16">
            <text:p>3,568,635</text:p>
          </table:table-cell>
          <table:table-cell table:style-name="ce8"/>
          <table:table-cell office:value-type="float" office:value="3425399" table:style-name="ce16">
            <text:p>3,425,3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352331" table:style-name="ce16">
            <text:p>3,352,331</text:p>
          </table:table-cell>
          <table:table-cell table:style-name="ce8"/>
          <table:table-cell office:value-type="float" office:value="3990316" table:style-name="ce16">
            <text:p>3,990,3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46692" table:style-name="ce16">
            <text:p>3,946,692</text:p>
          </table:table-cell>
          <table:table-cell table:style-name="ce8"/>
          <table:table-cell office:value-type="float" office:value="4318576" table:style-name="ce16">
            <text:p>4,318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5849" table:style-name="ce16">
            <text:p>1,295,849</text:p>
          </table:table-cell>
          <table:table-cell table:style-name="ce8"/>
          <table:table-cell office:value-type="float" office:value="1422210" table:style-name="ce16">
            <text:p>1,422,2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090438" table:style-name="ce16">
            <text:p>3,090,438</text:p>
          </table:table-cell>
          <table:table-cell table:style-name="ce8"/>
          <table:table-cell office:value-type="float" office:value="3736152" table:style-name="ce16">
            <text:p>3,736,1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648437" table:style-name="ce16">
            <text:p>6,648,437</text:p>
          </table:table-cell>
          <table:table-cell table:style-name="ce8"/>
          <table:table-cell office:value-type="float" office:value="8181632" table:style-name="ce16">
            <text:p>8,181,6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992626" table:style-name="ce16">
            <text:p>7,992,626</text:p>
          </table:table-cell>
          <table:table-cell table:style-name="ce8"/>
          <table:table-cell office:value-type="float" office:value="7344245" table:style-name="ce16">
            <text:p>7,344,2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986626" table:style-name="ce16">
            <text:p>6,986,626</text:p>
          </table:table-cell>
          <table:table-cell table:style-name="ce8"/>
          <table:table-cell office:value-type="float" office:value="6583397" table:style-name="ce16">
            <text:p>6,583,3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87190" table:style-name="ce16">
            <text:p>16,387,190</text:p>
          </table:table-cell>
          <table:table-cell table:style-name="ce8"/>
          <table:table-cell office:value-type="float" office:value="15834026" table:style-name="ce16">
            <text:p>15,834,0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645480" table:style-name="ce16">
            <text:p>3,645,480</text:p>
          </table:table-cell>
          <table:table-cell table:style-name="ce8"/>
          <table:table-cell office:value-type="float" office:value="4957038" table:style-name="ce16">
            <text:p>4,957,0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512611" table:style-name="ce16">
            <text:p>7,512,611</text:p>
          </table:table-cell>
          <table:table-cell table:style-name="ce8"/>
          <table:table-cell office:value-type="float" office:value="6728752" table:style-name="ce16">
            <text:p>6,728,7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570784" table:style-name="ce16">
            <text:p>1,570,784</text:p>
          </table:table-cell>
          <table:table-cell table:style-name="ce8"/>
          <table:table-cell office:value-type="float" office:value="879166" table:style-name="ce16">
            <text:p>879,1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577174" table:style-name="ce16">
            <text:p>9,577,174</text:p>
          </table:table-cell>
          <table:table-cell table:style-name="ce8"/>
          <table:table-cell office:value-type="float" office:value="9293769" table:style-name="ce16">
            <text:p>9,293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35274" table:style-name="ce16">
            <text:p>3,535,274</text:p>
          </table:table-cell>
          <table:table-cell table:style-name="ce8"/>
          <table:table-cell office:value-type="float" office:value="3071396" table:style-name="ce16">
            <text:p>3,071,3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808705" table:style-name="ce16">
            <text:p>8,808,705</text:p>
          </table:table-cell>
          <table:table-cell table:style-name="ce8"/>
          <table:table-cell office:value-type="float" office:value="8405890" table:style-name="ce16">
            <text:p>8,405,8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65741" table:style-name="ce16">
            <text:p>3,465,741</text:p>
          </table:table-cell>
          <table:table-cell table:style-name="ce8"/>
          <table:table-cell office:value-type="float" office:value="3749880" table:style-name="ce16">
            <text:p>3,749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755355" table:style-name="ce16">
            <text:p>7,755,355</text:p>
          </table:table-cell>
          <table:table-cell table:style-name="ce8"/>
          <table:table-cell office:value-type="float" office:value="10290912" table:style-name="ce16">
            <text:p>10,290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473432" table:style-name="ce16">
            <text:p>5,473,432</text:p>
          </table:table-cell>
          <table:table-cell table:style-name="ce8"/>
          <table:table-cell office:value-type="float" office:value="5745223" table:style-name="ce16">
            <text:p>5,745,2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704196" table:style-name="ce16">
            <text:p>7,704,196</text:p>
          </table:table-cell>
          <table:table-cell table:style-name="ce8"/>
          <table:table-cell office:value-type="float" office:value="6534142" table:style-name="ce16">
            <text:p>6,534,1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350728" table:style-name="ce16">
            <text:p>13,350,728</text:p>
          </table:table-cell>
          <table:table-cell table:style-name="ce8"/>
          <table:table-cell office:value-type="float" office:value="13967957" table:style-name="ce16">
            <text:p>13,967,9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56238" table:style-name="ce16">
            <text:p>10,056,23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603975" table:style-name="ce16">
            <text:p>10,603,975</text:p>
          </table:table-cell>
          <table:table-cell table:style-name="ce8"/>
          <table:table-cell office:value-type="float" office:value="12122835" table:style-name="ce16">
            <text:p>12,122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048347" table:style-name="ce16">
            <text:p>14,048,347</text:p>
          </table:table-cell>
          <table:table-cell table:style-name="ce8"/>
          <table:table-cell office:value-type="float" office:value="18746305" table:style-name="ce16">
            <text:p>18,746,3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1867211" table:style-name="ce16">
            <text:p>31,867,211</text:p>
          </table:table-cell>
          <table:table-cell table:style-name="ce8"/>
          <table:table-cell office:value-type="float" office:value="33957277" table:style-name="ce16">
            <text:p>33,957,2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069770" table:style-name="ce16">
            <text:p>8,069,770</text:p>
          </table:table-cell>
          <table:table-cell table:style-name="ce8"/>
          <table:table-cell office:value-type="float" office:value="8485338" table:style-name="ce16">
            <text:p>8,485,3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52847" table:style-name="ce16">
            <text:p>4,552,84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65574" table:style-name="ce16">
            <text:p>10,865,574</text:p>
          </table:table-cell>
          <table:table-cell table:style-name="ce8"/>
          <table:table-cell office:value-type="float" office:value="11335887" table:style-name="ce16">
            <text:p>11,335,8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411253" table:style-name="ce16">
            <text:p>3,411,253</text:p>
          </table:table-cell>
          <table:table-cell table:style-name="ce8"/>
          <table:table-cell office:value-type="float" office:value="2901671" table:style-name="ce16">
            <text:p>2,901,6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081366" table:style-name="ce16">
            <text:p>6,081,366</text:p>
          </table:table-cell>
          <table:table-cell table:style-name="ce8"/>
          <table:table-cell office:value-type="float" office:value="6253917" table:style-name="ce16">
            <text:p>6,253,9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625757" table:style-name="ce16">
            <text:p>3,625,757</text:p>
          </table:table-cell>
          <table:table-cell table:style-name="ce8"/>
          <table:table-cell office:value-type="float" office:value="3854621" table:style-name="ce16">
            <text:p>3,854,6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10539" table:style-name="ce16">
            <text:p>19,110,539</text:p>
          </table:table-cell>
          <table:table-cell table:style-name="ce8"/>
          <table:table-cell office:value-type="float" office:value="18995691" table:style-name="ce16">
            <text:p>18,995,6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29311" table:style-name="ce16">
            <text:p>4,829,311</text:p>
          </table:table-cell>
          <table:table-cell table:style-name="ce8"/>
          <table:table-cell office:value-type="float" office:value="4790669" table:style-name="ce16">
            <text:p>4,790,6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514748" table:style-name="ce16">
            <text:p>17,514,748</text:p>
          </table:table-cell>
          <table:table-cell table:style-name="ce8"/>
          <table:table-cell office:value-type="float" office:value="18941010" table:style-name="ce16">
            <text:p>18,941,0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119272" table:style-name="ce16">
            <text:p>2,119,272</text:p>
          </table:table-cell>
          <table:table-cell table:style-name="ce8"/>
          <table:table-cell office:value-type="float" office:value="4631960" table:style-name="ce16">
            <text:p>4,631,9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137384" table:style-name="ce16">
            <text:p>6,137,384</text:p>
          </table:table-cell>
          <table:table-cell table:style-name="ce8"/>
          <table:table-cell office:value-type="float" office:value="5313344" table:style-name="ce16">
            <text:p>5,313,3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02941" table:style-name="ce16">
            <text:p>2,302,941</text:p>
          </table:table-cell>
          <table:table-cell table:style-name="ce8"/>
          <table:table-cell office:value-type="float" office:value="2466069" table:style-name="ce16">
            <text:p>2,466,0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750424" table:style-name="ce16">
            <text:p>1,750,424</text:p>
          </table:table-cell>
          <table:table-cell table:style-name="ce8"/>
          <table:table-cell office:value-type="float" office:value="1749948" table:style-name="ce16">
            <text:p>1,749,9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924157" table:style-name="ce16">
            <text:p>5,924,157</text:p>
          </table:table-cell>
          <table:table-cell table:style-name="ce8"/>
          <table:table-cell office:value-type="float" office:value="5567283" table:style-name="ce16">
            <text:p>5,567,2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11898" table:style-name="ce16">
            <text:p>2,511,898</text:p>
          </table:table-cell>
          <table:table-cell table:style-name="ce8"/>
          <table:table-cell office:value-type="float" office:value="2784653" table:style-name="ce16">
            <text:p>2,784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075528" table:style-name="ce16">
            <text:p>33,075,528</text:p>
          </table:table-cell>
          <table:table-cell table:style-name="ce8"/>
          <table:table-cell office:value-type="float" office:value="36704324" table:style-name="ce16">
            <text:p>36,704,3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54124" table:style-name="ce16">
            <text:p>4,954,124</text:p>
          </table:table-cell>
          <table:table-cell table:style-name="ce8"/>
          <table:table-cell office:value-type="float" office:value="5267781" table:style-name="ce16">
            <text:p>5,267,7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5293272" table:style-name="ce16">
            <text:p>5,293,272</text:p>
          </table:table-cell>
          <table:table-cell table:style-name="ce8"/>
          <table:table-cell office:value-type="float" office:value="3453759" table:style-name="ce16">
            <text:p>3,453,7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3947" table:style-name="ce16">
            <text:p>2,933,947</text:p>
          </table:table-cell>
          <table:table-cell table:style-name="ce8"/>
          <table:table-cell office:value-type="float" office:value="2716044" table:style-name="ce16">
            <text:p>2,716,0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07095" table:style-name="ce16">
            <text:p>3,507,095</text:p>
          </table:table-cell>
          <table:table-cell table:style-name="ce8"/>
          <table:table-cell office:value-type="float" office:value="3802106" table:style-name="ce16">
            <text:p>3,802,1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85108" table:style-name="ce16">
            <text:p>3,185,108</text:p>
          </table:table-cell>
          <table:table-cell table:style-name="ce8"/>
          <table:table-cell office:value-type="float" office:value="2944687" table:style-name="ce16">
            <text:p>2,944,6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28334" table:style-name="ce16">
            <text:p>5,028,334</text:p>
          </table:table-cell>
          <table:table-cell table:style-name="ce8"/>
          <table:table-cell office:value-type="float" office:value="3822895" table:style-name="ce16">
            <text:p>3,822,8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90627" table:style-name="ce16">
            <text:p>5,990,627</text:p>
          </table:table-cell>
          <table:table-cell table:style-name="ce8"/>
          <table:table-cell office:value-type="float" office:value="6102287" table:style-name="ce16">
            <text:p>6,102,2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009201" table:style-name="ce16">
            <text:p>3,009,201</text:p>
          </table:table-cell>
          <table:table-cell table:style-name="ce8"/>
          <table:table-cell office:value-type="float" office:value="3294581" table:style-name="ce16">
            <text:p>3,294,5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041116" table:style-name="ce16">
            <text:p>8,041,116</text:p>
          </table:table-cell>
          <table:table-cell table:style-name="ce8"/>
          <table:table-cell office:value-type="float" office:value="8788336" table:style-name="ce16">
            <text:p>8,788,3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17807" table:style-name="ce16">
            <text:p>18,317,807</text:p>
          </table:table-cell>
          <table:table-cell table:style-name="ce8"/>
          <table:table-cell office:value-type="float" office:value="18792914" table:style-name="ce16">
            <text:p>18,792,9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255306" table:style-name="ce16">
            <text:p>13,255,306</text:p>
          </table:table-cell>
          <table:table-cell table:style-name="ce8"/>
          <table:table-cell office:value-type="float" office:value="13430360" table:style-name="ce16">
            <text:p>13,430,3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31478" table:style-name="ce16">
            <text:p>731,478</text:p>
          </table:table-cell>
          <table:table-cell table:style-name="ce8"/>
          <table:table-cell office:value-type="float" office:value="830471" table:style-name="ce16">
            <text:p>830,4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369966" table:style-name="ce16">
            <text:p>2,369,966</text:p>
          </table:table-cell>
          <table:table-cell table:style-name="ce8"/>
          <table:table-cell office:value-type="float" office:value="4091522" table:style-name="ce16">
            <text:p>4,091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3334" table:style-name="ce16">
            <text:p>913,334</text:p>
          </table:table-cell>
          <table:table-cell table:style-name="ce8"/>
          <table:table-cell office:value-type="float" office:value="845584" table:style-name="ce16">
            <text:p>845,5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3974404" table:style-name="ce16">
            <text:p>333,974,404</text:p>
          </table:table-cell>
          <table:table-cell table:style-name="ce8"/>
          <table:table-cell office:value-type="float" office:value="363203781" table:style-name="ce16">
            <text:p>363,203,7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773924" table:style-name="ce16">
            <text:p>30,773,924</text:p>
          </table:table-cell>
          <table:table-cell table:style-name="ce8"/>
          <table:table-cell office:value-type="float" office:value="36765522" table:style-name="ce16">
            <text:p>36,765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936688" table:style-name="ce16">
            <text:p>159,936,688</text:p>
          </table:table-cell>
          <table:table-cell table:style-name="ce8"/>
          <table:table-cell office:value-type="float" office:value="172277857" table:style-name="ce16">
            <text:p>172,277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73109521" table:style-name="ce16">
            <text:p>173,109,521</text:p>
          </table:table-cell>
          <table:table-cell table:style-name="ce8"/>
          <table:table-cell office:value-type="float" office:value="180142050" table:style-name="ce16">
            <text:p>180,142,0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453419" table:style-name="ce16">
            <text:p>30,453,419</text:p>
          </table:table-cell>
          <table:table-cell table:style-name="ce8"/>
          <table:table-cell office:value-type="float" office:value="34288897" table:style-name="ce16">
            <text:p>34,288,8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162055" table:style-name="ce16">
            <text:p>31,162,055</text:p>
          </table:table-cell>
          <table:table-cell table:style-name="ce8"/>
          <table:table-cell office:value-type="float" office:value="32731327" table:style-name="ce16">
            <text:p>32,731,3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00162" table:style-name="ce16">
            <text:p>2,100,162</text:p>
          </table:table-cell>
          <table:table-cell table:style-name="ce8"/>
          <table:table-cell office:value-type="float" office:value="2203192" table:style-name="ce16">
            <text:p>2,203,1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7553326" table:style-name="ce16">
            <text:p>27,553,326</text:p>
          </table:table-cell>
          <table:table-cell table:style-name="ce8"/>
          <table:table-cell office:value-type="float" office:value="24387927" table:style-name="ce16">
            <text:p>24,387,9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821608" table:style-name="ce16">
            <text:p>3,821,608</text:p>
          </table:table-cell>
          <table:table-cell table:style-name="ce8"/>
          <table:table-cell office:value-type="float" office:value="3144729" table:style-name="ce16">
            <text:p>3,144,7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20383476" table:style-name="ce16">
            <text:p>20,383,476</text:p>
          </table:table-cell>
          <table:table-cell table:style-name="ce8"/>
          <table:table-cell office:value-type="float" office:value="15524823" table:style-name="ce16">
            <text:p>15,524,8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281407" table:style-name="ce16">
            <text:p>69,281,407</text:p>
          </table:table-cell>
          <table:table-cell table:style-name="ce8"/>
          <table:table-cell office:value-type="float" office:value="72250650" table:style-name="ce16">
            <text:p>72,250,6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100981" table:style-name="ce16">
            <text:p>26,100,981</text:p>
          </table:table-cell>
          <table:table-cell table:style-name="ce8"/>
          <table:table-cell office:value-type="float" office:value="26768450" table:style-name="ce16">
            <text:p>26,768,4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795220" table:style-name="ce16">
            <text:p>20,795,220</text:p>
          </table:table-cell>
          <table:table-cell table:style-name="ce8"/>
          <table:table-cell office:value-type="float" office:value="20465444" table:style-name="ce16">
            <text:p>20,465,4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328300" table:style-name="ce16">
            <text:p>11,328,300</text:p>
          </table:table-cell>
          <table:table-cell table:style-name="ce8"/>
          <table:table-cell office:value-type="float" office:value="11642152" table:style-name="ce16">
            <text:p>11,642,1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2649811" table:style-name="ce16">
            <text:p>32,649,811</text:p>
          </table:table-cell>
          <table:table-cell table:style-name="ce8"/>
          <table:table-cell office:value-type="float" office:value="34786388" table:style-name="ce16">
            <text:p>34,786,3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18293" table:style-name="ce16">
            <text:p>3,418,293</text:p>
          </table:table-cell>
          <table:table-cell table:style-name="ce8"/>
          <table:table-cell office:value-type="float" office:value="3655670" table:style-name="ce16">
            <text:p>3,655,6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665071" table:style-name="ce16">
            <text:p>8,665,071</text:p>
          </table:table-cell>
          <table:table-cell table:style-name="ce8"/>
          <table:table-cell office:value-type="float" office:value="7797640" table:style-name="ce16">
            <text:p>7,797,6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5-06T08:23:26Z</dc:date>
    <meta:print-date>2016-05-06T08:21:53Z</meta:print-date>
  </office:meta>
</office:document-meta>
</file>