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OP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26"/>
        <table:table-column table:style-name="co1" table:number-columns-repeated="16376" table:default-cell-style-name="ce8"/>
        <table:table-row table:style-name="ro1">
          <table:table-cell table:number-columns-repeated="2" table:style-name="ce6"/>
          <table:table-cell office:value-type="string" table:style-name="ce7">
            <text:p>105年02月醫院總額各醫院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26"/>
          <table:table-cell table:number-columns-repeated="16376" table:style-name="ce8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22">
            <text:p>1.資料來源：截至105年04月01日門住診明細彙總檔資料。</text:p>
          </table:table-cell>
          <table:table-cell table:number-columns-repeated="2" table:style-name="ce28"/>
          <table:table-cell table:style-name="ce29"/>
          <table:table-cell table:style-name="ce22"/>
          <table:table-cell table:style-name="ce29"/>
          <table:table-cell table:style-name="ce19"/>
          <table:table-cell table:style-name="ce26"/>
          <table:table-cell table:number-columns-repeated="16376" table:style-name="ce30"/>
        </table:table-row>
        <table:table-row table:style-name="ro2">
          <table:table-cell office:value-type="string" table:style-name="ce31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26"/>
          <table:table-cell table:number-columns-repeated="16376" table:style-name="ce30"/>
        </table:table-row>
        <table:table-row table:style-name="ro2">
          <table:table-cell office:value-type="string" table:style-name="ce31">
            <text:p><text:s text:c="13"/>◎：成長率0%~-3.5%，◎◎：成長率-3.5%~-7%，◎◎◎：成長率-7%以下。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26"/>
          <table:table-cell table:number-columns-repeated="16376" table:style-name="ce30"/>
        </table:table-row>
        <table:table-row table:style-name="ro2">
          <table:table-cell office:value-type="string" table:style-name="ce31">
            <text:p>3.本表僅含西醫案件，門診案件不含門診透析、藥局、醫事檢驗所、放射機構、物理治療所、病理中心、職能治療所等交付機構資料，且不含預防保健、居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26"/>
          <table:table-cell table:number-columns-repeated="16376" table:style-name="ce30"/>
        </table:table-row>
        <table:table-row table:style-name="ro2">
          <table:table-cell office:value-type="string" table:style-name="ce31">
            <text:p><text:s text:c="2"/>家照護、精神疾病社區復健、安寧居家療護、護理之家照護、安養、養護機構院民之居家照護、職災案件、代辦門診戒菸治療試辦計畫、代辦精神科強制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住院、愛滋病案件、代辦孕婦全面篩檢愛滋計畫案件、代辦結核病、老人流感疫苗接種、肺炎鏈珠球菌疫苗接種、H1N1新型流感疫苗接種、流感病毒抗原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快速篩檢試劑、流感抗病毒藥劑、愛滋防治替代治療計畫、代辦登革熱NS1抗原快速篩檢試劑、受刑人、末期腎臟病前期（Pre-ESRD）之病人照護與衛教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　計畫、初期慢性腎臟病醫療給付改善方案、高雄石化氣爆案件、104年八仙樂園粉塵暴燃案之醫療費用。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住診案件不含勞工保險被保險人因職業傷害或職業病就診者之案件、結核病、精神科強制住院、愛滋病案件、低收入戶住院膳食費等代辦案件，且不含受</text:p>
          </table:table-cell>
          <table:table-cell table:number-columns-repeated="2" table:style-name="ce35"/>
          <table:table-cell table:number-columns-repeated="4" table:style-name="ce34"/>
          <table:table-cell table:style-name="ce27"/>
          <table:table-cell table:number-columns-repeated="4"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<text:s text:c="2"/>刑人、高雄石化氣爆案件<text:span text:style-name="T2">、</text:span>八仙樂園粉塵暴燃案之醫療費用。</text:p>
          </table:table-cell>
          <table:table-cell table:number-columns-repeated="2" table:style-name="ce35"/>
          <table:table-cell table:number-columns-repeated="4" table:style-name="ce34"/>
          <table:table-cell table:style-name="ce27"/>
          <table:table-cell table:number-columns-repeated="4"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4.本表點數為醫療費用點數=申請費用點數+部分負擔點數，為核減前點數。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16376" table:style-name="ce31"/>
        </table:table-row>
        <table:table-row table:style-name="ro2">
          <table:table-cell office:value-type="string" table:style-name="ce32">
            <text:p>5.層級別為「其他醫院」者係指未評鑑或評鑑不合格醫院。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<text:s text:c="2"/>併報衛福部胸腔病院。</text:p>
          </table:table-cell>
          <table:table-cell table:style-name="ce32"/>
          <table:table-cell table:number-columns-repeated="5" table:style-name="ce34"/>
          <table:table-cell table:style-name="ce27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table:number-columns-repeated="3" table:style-name="ce18"/>
          <table:table-cell office:value-type="string" table:style-name="ce21">
            <text:p>104年02月</text:p>
          </table:table-cell>
          <table:table-cell table:style-name="ce22"/>
          <table:table-cell office:value-type="string" table:style-name="ce23">
            <text:p>105年02月</text:p>
          </table:table-cell>
          <table:table-cell table:style-name="ce24"/>
          <table:table-cell table:style-name="ce26"/>
          <table:table-cell table:number-columns-repeated="16376" table:style-name="ce8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費用點數</text:p>
          </table:table-cell>
          <table:table-cell table:style-name="ce25"/>
          <table:table-cell office:value-type="string" table:style-name="ce10">
            <text:p>西醫門住診合計</text:p>
            <text:p>醫療費用點數</text:p>
          </table:table-cell>
          <table:table-cell office:value-type="string" table:style-name="ce3">
            <text:p>指標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188399486" table:style-name="ce16">
            <text:p>1,188,399,486</text:p>
          </table:table-cell>
          <table:table-cell table:style-name="ce8"/>
          <table:table-cell office:value-type="float" office:value="1235815710" table:style-name="ce16">
            <text:p>1,235,815,710</text:p>
          </table:table-cell>
          <table:table-cell office:value-type="string" table:style-name="ce17">
            <text:p>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535471920" table:style-name="ce16">
            <text:p>535,471,920</text:p>
          </table:table-cell>
          <table:table-cell table:style-name="ce8"/>
          <table:table-cell office:value-type="float" office:value="551725199" table:style-name="ce16">
            <text:p>551,725,199</text:p>
          </table:table-cell>
          <table:table-cell office:value-type="string" table:style-name="ce17">
            <text:p>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108086687" table:style-name="ce16">
            <text:p>1,108,086,687</text:p>
          </table:table-cell>
          <table:table-cell table:style-name="ce8"/>
          <table:table-cell office:value-type="float" office:value="1159129169" table:style-name="ce16">
            <text:p>1,159,129,169</text:p>
          </table:table-cell>
          <table:table-cell office:value-type="string" table:style-name="ce17">
            <text:p>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270587274" table:style-name="ce16">
            <text:p>270,587,274</text:p>
          </table:table-cell>
          <table:table-cell table:style-name="ce8"/>
          <table:table-cell office:value-type="float" office:value="262592398" table:style-name="ce16">
            <text:p>262,592,398</text:p>
          </table:table-cell>
          <table:table-cell office:value-type="string" table:style-name="ce17">
            <text:p>◎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臺灣基督長老教會馬偕紀念社會事業基金會馬偕紀念醫院<text:s/></text:p>
          </table:table-cell>
          <table:table-cell office:value-type="float" office:value="764339042" table:style-name="ce16">
            <text:p>764,339,042</text:p>
          </table:table-cell>
          <table:table-cell table:style-name="ce8"/>
          <table:table-cell office:value-type="float" office:value="804566550" table:style-name="ce16">
            <text:p>804,566,550</text:p>
          </table:table-cell>
          <table:table-cell office:value-type="string" table:style-name="ce17">
            <text:p>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13786927" table:style-name="ce16">
            <text:p>313,786,927</text:p>
          </table:table-cell>
          <table:table-cell table:style-name="ce8"/>
          <table:table-cell office:value-type="float" office:value="316042801" table:style-name="ce16">
            <text:p>316,042,801</text:p>
          </table:table-cell>
          <table:table-cell office:value-type="string" table:style-name="ce17">
            <text:p>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436637018" table:style-name="ce16">
            <text:p>436,637,018</text:p>
          </table:table-cell>
          <table:table-cell table:style-name="ce8"/>
          <table:table-cell office:value-type="float" office:value="486414547" table:style-name="ce16">
            <text:p>486,414,547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248052092" table:style-name="ce16">
            <text:p>248,052,092</text:p>
          </table:table-cell>
          <table:table-cell table:style-name="ce8"/>
          <table:table-cell office:value-type="float" office:value="278936921" table:style-name="ce16">
            <text:p>278,936,921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575938352" table:style-name="ce16">
            <text:p>575,938,352</text:p>
          </table:table-cell>
          <table:table-cell table:style-name="ce8"/>
          <table:table-cell office:value-type="float" office:value="594685647" table:style-name="ce16">
            <text:p>594,685,647</text:p>
          </table:table-cell>
          <table:table-cell office:value-type="string" table:style-name="ce17">
            <text:p>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87198884" table:style-name="ce16">
            <text:p>87,198,884</text:p>
          </table:table-cell>
          <table:table-cell table:style-name="ce8"/>
          <table:table-cell office:value-type="float" office:value="86453850" table:style-name="ce16">
            <text:p>86,453,850</text:p>
          </table:table-cell>
          <table:table-cell office:value-type="string" table:style-name="ce17">
            <text:p>◎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68896242" table:style-name="ce16">
            <text:p>68,896,242</text:p>
          </table:table-cell>
          <table:table-cell table:style-name="ce8"/>
          <table:table-cell office:value-type="float" office:value="81842282" table:style-name="ce16">
            <text:p>81,842,282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17543798" table:style-name="ce16">
            <text:p>117,543,798</text:p>
          </table:table-cell>
          <table:table-cell table:style-name="ce8"/>
          <table:table-cell office:value-type="float" office:value="122060965" table:style-name="ce16">
            <text:p>122,060,965</text:p>
          </table:table-cell>
          <table:table-cell office:value-type="string" table:style-name="ce17">
            <text:p>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19056667" table:style-name="ce16">
            <text:p>19,056,667</text:p>
          </table:table-cell>
          <table:table-cell table:style-name="ce8"/>
          <table:table-cell office:value-type="float" office:value="20865812" table:style-name="ce16">
            <text:p>20,865,812</text:p>
          </table:table-cell>
          <table:table-cell office:value-type="string" table:style-name="ce17">
            <text:p>★★★<text:s/></text:p>
          </table:table-cell>
          <table:table-cell table:style-name="ce26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32489653" table:style-name="ce16">
            <text:p>132,489,653</text:p>
          </table:table-cell>
          <table:table-cell table:style-name="ce8"/>
          <table:table-cell office:value-type="float" office:value="140528447" table:style-name="ce16">
            <text:p>140,528,44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39269288" table:style-name="ce16">
            <text:p>39,269,288</text:p>
          </table:table-cell>
          <table:table-cell table:style-name="ce8"/>
          <table:table-cell office:value-type="float" office:value="42978282" table:style-name="ce16">
            <text:p>42,978,2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27302814" table:style-name="ce16">
            <text:p>27,302,814</text:p>
          </table:table-cell>
          <table:table-cell table:style-name="ce8"/>
          <table:table-cell office:value-type="float" office:value="24938055" table:style-name="ce16">
            <text:p>24,938,05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85299062" table:style-name="ce16">
            <text:p>85,299,062</text:p>
          </table:table-cell>
          <table:table-cell table:style-name="ce8"/>
          <table:table-cell office:value-type="float" office:value="81030563" table:style-name="ce16">
            <text:p>81,030,56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315232058" table:style-name="ce16">
            <text:p>315,232,058</text:p>
          </table:table-cell>
          <table:table-cell table:style-name="ce8"/>
          <table:table-cell office:value-type="float" office:value="326439006" table:style-name="ce16">
            <text:p>326,439,00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58264603" table:style-name="ce16">
            <text:p>158,264,603</text:p>
          </table:table-cell>
          <table:table-cell table:style-name="ce8"/>
          <table:table-cell office:value-type="float" office:value="164471239" table:style-name="ce16">
            <text:p>164,471,23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264094158" table:style-name="ce16">
            <text:p>264,094,158</text:p>
          </table:table-cell>
          <table:table-cell table:style-name="ce8"/>
          <table:table-cell office:value-type="float" office:value="281030257" table:style-name="ce16">
            <text:p>281,030,25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280144165" table:style-name="ce16">
            <text:p>280,144,165</text:p>
          </table:table-cell>
          <table:table-cell table:style-name="ce8"/>
          <table:table-cell office:value-type="float" office:value="305390253" table:style-name="ce16">
            <text:p>305,390,2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43433326" table:style-name="ce16">
            <text:p>143,433,326</text:p>
          </table:table-cell>
          <table:table-cell table:style-name="ce8"/>
          <table:table-cell office:value-type="float" office:value="153255266" table:style-name="ce16">
            <text:p>153,255,26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40788024" table:style-name="ce16">
            <text:p>140,788,024</text:p>
          </table:table-cell>
          <table:table-cell table:style-name="ce8"/>
          <table:table-cell office:value-type="float" office:value="156578242" table:style-name="ce16">
            <text:p>156,578,24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13439064" table:style-name="ce16">
            <text:p>213,439,064</text:p>
          </table:table-cell>
          <table:table-cell table:style-name="ce8"/>
          <table:table-cell office:value-type="float" office:value="234388519" table:style-name="ce16">
            <text:p>234,388,5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02697193" table:style-name="ce16">
            <text:p>102,697,193</text:p>
          </table:table-cell>
          <table:table-cell table:style-name="ce8"/>
          <table:table-cell office:value-type="float" office:value="113357787" table:style-name="ce16">
            <text:p>113,357,7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264623093" table:style-name="ce16">
            <text:p>264,623,093</text:p>
          </table:table-cell>
          <table:table-cell table:style-name="ce8"/>
          <table:table-cell office:value-type="float" office:value="292805569" table:style-name="ce16">
            <text:p>292,805,56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318558891" table:style-name="ce16">
            <text:p>318,558,891</text:p>
          </table:table-cell>
          <table:table-cell table:style-name="ce8"/>
          <table:table-cell office:value-type="float" office:value="356201250" table:style-name="ce16">
            <text:p>356,201,25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羅許基金會羅東博愛醫院<text:s/></text:p>
          </table:table-cell>
          <table:table-cell office:value-type="float" office:value="193080524" table:style-name="ce16">
            <text:p>193,080,524</text:p>
          </table:table-cell>
          <table:table-cell table:style-name="ce8"/>
          <table:table-cell office:value-type="float" office:value="207871117" table:style-name="ce16">
            <text:p>207,871,1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33122936" table:style-name="ce16">
            <text:p>33,122,936</text:p>
          </table:table-cell>
          <table:table-cell table:style-name="ce8"/>
          <table:table-cell office:value-type="float" office:value="34957435" table:style-name="ce16">
            <text:p>34,957,43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30911681" table:style-name="ce16">
            <text:p>30,911,681</text:p>
          </table:table-cell>
          <table:table-cell table:style-name="ce8"/>
          <table:table-cell office:value-type="float" office:value="32798938" table:style-name="ce16">
            <text:p>32,798,93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6464940" table:style-name="ce16">
            <text:p>6,464,940</text:p>
          </table:table-cell>
          <table:table-cell table:style-name="ce8"/>
          <table:table-cell office:value-type="float" office:value="5923966" table:style-name="ce16">
            <text:p>5,923,96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3823757" table:style-name="ce16">
            <text:p>3,823,757</text:p>
          </table:table-cell>
          <table:table-cell table:style-name="ce8"/>
          <table:table-cell office:value-type="float" office:value="4158323" table:style-name="ce16">
            <text:p>4,158,32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23641863" table:style-name="ce16">
            <text:p>23,641,863</text:p>
          </table:table-cell>
          <table:table-cell table:style-name="ce8"/>
          <table:table-cell office:value-type="float" office:value="25077098" table:style-name="ce16">
            <text:p>25,077,09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8332299" table:style-name="ce16">
            <text:p>8,332,299</text:p>
          </table:table-cell>
          <table:table-cell table:style-name="ce8"/>
          <table:table-cell office:value-type="float" office:value="12039426" table:style-name="ce16">
            <text:p>12,039,42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27834610" table:style-name="ce16">
            <text:p>27,834,610</text:p>
          </table:table-cell>
          <table:table-cell table:style-name="ce8"/>
          <table:table-cell office:value-type="float" office:value="29106279" table:style-name="ce16">
            <text:p>29,106,27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4933400" table:style-name="ce16">
            <text:p>24,933,400</text:p>
          </table:table-cell>
          <table:table-cell table:style-name="ce8"/>
          <table:table-cell office:value-type="float" office:value="22533137" table:style-name="ce16">
            <text:p>22,533,13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26429102" table:style-name="ce16">
            <text:p>26,429,102</text:p>
          </table:table-cell>
          <table:table-cell table:style-name="ce8"/>
          <table:table-cell office:value-type="float" office:value="26268504" table:style-name="ce16">
            <text:p>26,268,50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49735944" table:style-name="ce16">
            <text:p>49,735,944</text:p>
          </table:table-cell>
          <table:table-cell table:style-name="ce8"/>
          <table:table-cell office:value-type="float" office:value="49525695" table:style-name="ce16">
            <text:p>49,525,69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35515359" table:style-name="ce16">
            <text:p>35,515,359</text:p>
          </table:table-cell>
          <table:table-cell table:style-name="ce8"/>
          <table:table-cell office:value-type="float" office:value="34744434" table:style-name="ce16">
            <text:p>34,744,43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總局郵政醫院（委託中英醫療社團法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5796403" table:style-name="ce16">
            <text:p>25,796,40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19976918" table:style-name="ce16">
            <text:p>19,976,918</text:p>
          </table:table-cell>
          <table:table-cell table:style-name="ce8"/>
          <table:table-cell office:value-type="float" office:value="20947111" table:style-name="ce16">
            <text:p>20,947,11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288021" table:style-name="ce16">
            <text:p>12,288,021</text:p>
          </table:table-cell>
          <table:table-cell table:style-name="ce8"/>
          <table:table-cell office:value-type="float" office:value="12214951" table:style-name="ce16">
            <text:p>12,214,95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091625" table:style-name="ce16">
            <text:p>11,091,625</text:p>
          </table:table-cell>
          <table:table-cell table:style-name="ce8"/>
          <table:table-cell office:value-type="float" office:value="10798728" table:style-name="ce16">
            <text:p>10,798,72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355171" table:style-name="ce16">
            <text:p>2,355,171</text:p>
          </table:table-cell>
          <table:table-cell table:style-name="ce8"/>
          <table:table-cell office:value-type="float" office:value="3166950" table:style-name="ce16">
            <text:p>3,166,95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5068130" table:style-name="ce16">
            <text:p>5,068,130</text:p>
          </table:table-cell>
          <table:table-cell table:style-name="ce8"/>
          <table:table-cell office:value-type="float" office:value="5320595" table:style-name="ce16">
            <text:p>5,320,59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32722291" table:style-name="ce16">
            <text:p>32,722,291</text:p>
          </table:table-cell>
          <table:table-cell table:style-name="ce8"/>
          <table:table-cell office:value-type="float" office:value="32529321" table:style-name="ce16">
            <text:p>32,529,32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19459466" table:style-name="ce16">
            <text:p>19,459,466</text:p>
          </table:table-cell>
          <table:table-cell table:style-name="ce8"/>
          <table:table-cell office:value-type="float" office:value="18529072" table:style-name="ce16">
            <text:p>18,529,07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17616968" table:style-name="ce16">
            <text:p>17,616,968</text:p>
          </table:table-cell>
          <table:table-cell table:style-name="ce8"/>
          <table:table-cell office:value-type="float" office:value="19287769" table:style-name="ce16">
            <text:p>19,287,76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16008052" table:style-name="ce16">
            <text:p>16,008,052</text:p>
          </table:table-cell>
          <table:table-cell table:style-name="ce8"/>
          <table:table-cell office:value-type="float" office:value="17281664" table:style-name="ce16">
            <text:p>17,281,6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7187119" table:style-name="ce16">
            <text:p>7,187,119</text:p>
          </table:table-cell>
          <table:table-cell table:style-name="ce8"/>
          <table:table-cell office:value-type="float" office:value="5707414" table:style-name="ce16">
            <text:p>5,707,41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66666406" table:style-name="ce16">
            <text:p>66,666,406</text:p>
          </table:table-cell>
          <table:table-cell table:style-name="ce8"/>
          <table:table-cell office:value-type="float" office:value="74194671" table:style-name="ce16">
            <text:p>74,194,67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28572652" table:style-name="ce16">
            <text:p>28,572,652</text:p>
          </table:table-cell>
          <table:table-cell table:style-name="ce8"/>
          <table:table-cell office:value-type="float" office:value="29514213" table:style-name="ce16">
            <text:p>29,514,21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0014610" table:style-name="ce16">
            <text:p>10,014,610</text:p>
          </table:table-cell>
          <table:table-cell table:style-name="ce8"/>
          <table:table-cell office:value-type="float" office:value="10294356" table:style-name="ce16">
            <text:p>10,294,35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3875683" table:style-name="ce16">
            <text:p>13,875,683</text:p>
          </table:table-cell>
          <table:table-cell table:style-name="ce8"/>
          <table:table-cell office:value-type="float" office:value="14088886" table:style-name="ce16">
            <text:p>14,088,88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9161651" table:style-name="ce16">
            <text:p>19,161,651</text:p>
          </table:table-cell>
          <table:table-cell table:style-name="ce8"/>
          <table:table-cell office:value-type="float" office:value="16947160" table:style-name="ce16">
            <text:p>16,947,16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6782613" table:style-name="ce16">
            <text:p>6,782,613</text:p>
          </table:table-cell>
          <table:table-cell table:style-name="ce8"/>
          <table:table-cell office:value-type="float" office:value="6986817" table:style-name="ce16">
            <text:p>6,986,81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0002252" table:style-name="ce16">
            <text:p>30,002,252</text:p>
          </table:table-cell>
          <table:table-cell table:style-name="ce8"/>
          <table:table-cell office:value-type="float" office:value="30986276" table:style-name="ce16">
            <text:p>30,986,27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2899219" table:style-name="ce16">
            <text:p>2,899,219</text:p>
          </table:table-cell>
          <table:table-cell table:style-name="ce8"/>
          <table:table-cell office:value-type="float" office:value="3023115" table:style-name="ce16">
            <text:p>3,023,11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4720292" table:style-name="ce16">
            <text:p>4,720,292</text:p>
          </table:table-cell>
          <table:table-cell table:style-name="ce8"/>
          <table:table-cell office:value-type="float" office:value="7262353" table:style-name="ce16">
            <text:p>7,262,3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032734" table:style-name="ce16">
            <text:p>2,032,734</text:p>
          </table:table-cell>
          <table:table-cell table:style-name="ce8"/>
          <table:table-cell office:value-type="float" office:value="1869076" table:style-name="ce16">
            <text:p>1,869,07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6000417" table:style-name="ce16">
            <text:p>16,000,417</text:p>
          </table:table-cell>
          <table:table-cell table:style-name="ce8"/>
          <table:table-cell office:value-type="float" office:value="12911740" table:style-name="ce16">
            <text:p>12,911,74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6726424" table:style-name="ce16">
            <text:p>6,726,424</text:p>
          </table:table-cell>
          <table:table-cell table:style-name="ce8"/>
          <table:table-cell office:value-type="float" office:value="7646275" table:style-name="ce16">
            <text:p>7,646,2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32656701" table:style-name="ce16">
            <text:p>32,656,701</text:p>
          </table:table-cell>
          <table:table-cell table:style-name="ce8"/>
          <table:table-cell office:value-type="float" office:value="37881756" table:style-name="ce16">
            <text:p>37,881,7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9434580" table:style-name="ce16">
            <text:p>19,434,580</text:p>
          </table:table-cell>
          <table:table-cell table:style-name="ce8"/>
          <table:table-cell office:value-type="float" office:value="16341596" table:style-name="ce16">
            <text:p>16,341,59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031582" table:style-name="ce16">
            <text:p>4,031,582</text:p>
          </table:table-cell>
          <table:table-cell table:style-name="ce8"/>
          <table:table-cell office:value-type="float" office:value="4772253" table:style-name="ce16">
            <text:p>4,772,2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院<text:s/></text:p>
          </table:table-cell>
          <table:table-cell office:value-type="float" office:value="6471356" table:style-name="ce16">
            <text:p>6,471,356</text:p>
          </table:table-cell>
          <table:table-cell table:style-name="ce8"/>
          <table:table-cell office:value-type="float" office:value="5868802" table:style-name="ce16">
            <text:p>5,868,80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148116" table:style-name="ce16">
            <text:p>3,148,116</text:p>
          </table:table-cell>
          <table:table-cell table:style-name="ce8"/>
          <table:table-cell office:value-type="float" office:value="3444625" table:style-name="ce16">
            <text:p>3,444,62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3448480" table:style-name="ce16">
            <text:p>3,448,480</text:p>
          </table:table-cell>
          <table:table-cell table:style-name="ce8"/>
          <table:table-cell office:value-type="float" office:value="3520762" table:style-name="ce16">
            <text:p>3,520,76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193795" table:style-name="ce16">
            <text:p>4,193,795</text:p>
          </table:table-cell>
          <table:table-cell table:style-name="ce8"/>
          <table:table-cell office:value-type="float" office:value="4359906" table:style-name="ce16">
            <text:p>4,359,90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0809841" table:style-name="ce16">
            <text:p>10,809,841</text:p>
          </table:table-cell>
          <table:table-cell table:style-name="ce8"/>
          <table:table-cell office:value-type="float" office:value="12474854" table:style-name="ce16">
            <text:p>12,474,85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4821342" table:style-name="ce16">
            <text:p>14,821,342</text:p>
          </table:table-cell>
          <table:table-cell table:style-name="ce8"/>
          <table:table-cell office:value-type="float" office:value="17397706" table:style-name="ce16">
            <text:p>17,397,7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0728013" table:style-name="ce16">
            <text:p>10,728,013</text:p>
          </table:table-cell>
          <table:table-cell table:style-name="ce8"/>
          <table:table-cell office:value-type="float" office:value="12721044" table:style-name="ce16">
            <text:p>12,721,04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19013892" table:style-name="ce16">
            <text:p>19,013,892</text:p>
          </table:table-cell>
          <table:table-cell table:style-name="ce8"/>
          <table:table-cell office:value-type="float" office:value="17778497" table:style-name="ce16">
            <text:p>17,778,49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5093670" table:style-name="ce16">
            <text:p>5,093,670</text:p>
          </table:table-cell>
          <table:table-cell table:style-name="ce8"/>
          <table:table-cell office:value-type="float" office:value="5887928" table:style-name="ce16">
            <text:p>5,887,9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16967791" table:style-name="ce16">
            <text:p>16,967,791</text:p>
          </table:table-cell>
          <table:table-cell table:style-name="ce8"/>
          <table:table-cell office:value-type="float" office:value="18632672" table:style-name="ce16">
            <text:p>18,632,6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振興醫院<text:s/></text:p>
          </table:table-cell>
          <table:table-cell office:value-type="float" office:value="8705305" table:style-name="ce16">
            <text:p>8,705,305</text:p>
          </table:table-cell>
          <table:table-cell table:style-name="ce8"/>
          <table:table-cell office:value-type="float" office:value="7889412" table:style-name="ce16">
            <text:p>7,889,41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295717" table:style-name="ce16">
            <text:p>1,295,717</text:p>
          </table:table-cell>
          <table:table-cell table:style-name="ce8"/>
          <table:table-cell office:value-type="float" office:value="1737028" table:style-name="ce16">
            <text:p>1,737,0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136040" table:style-name="ce16">
            <text:p>8,136,040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467777" table:style-name="ce16">
            <text:p>5,467,777</text:p>
          </table:table-cell>
          <table:table-cell table:style-name="ce8"/>
          <table:table-cell office:value-type="float" office:value="4778595" table:style-name="ce16">
            <text:p>4,778,59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386062" table:style-name="ce16">
            <text:p>1,386,062</text:p>
          </table:table-cell>
          <table:table-cell table:style-name="ce8"/>
          <table:table-cell office:value-type="float" office:value="1569412" table:style-name="ce16">
            <text:p>1,569,41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4287750" table:style-name="ce16">
            <text:p>14,287,750</text:p>
          </table:table-cell>
          <table:table-cell table:style-name="ce8"/>
          <table:table-cell office:value-type="float" office:value="15240831" table:style-name="ce16">
            <text:p>15,240,83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662823" table:style-name="ce16">
            <text:p>4,662,82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6197927" table:style-name="ce16">
            <text:p>6,197,927</text:p>
          </table:table-cell>
          <table:table-cell table:style-name="ce8"/>
          <table:table-cell office:value-type="float" office:value="4635583" table:style-name="ce16">
            <text:p>4,635,58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1841322" table:style-name="ce16">
            <text:p>1,841,322</text:p>
          </table:table-cell>
          <table:table-cell table:style-name="ce8"/>
          <table:table-cell office:value-type="float" office:value="1835246" table:style-name="ce16">
            <text:p>1,835,24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濟神經精神科醫院<text:s/></text:p>
          </table:table-cell>
          <table:table-cell office:value-type="float" office:value="1626430" table:style-name="ce16">
            <text:p>1,626,430</text:p>
          </table:table-cell>
          <table:table-cell table:style-name="ce8"/>
          <table:table-cell office:value-type="float" office:value="1660711" table:style-name="ce16">
            <text:p>1,660,71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160753" table:style-name="ce16">
            <text:p>7,160,753</text:p>
          </table:table-cell>
          <table:table-cell table:style-name="ce8"/>
          <table:table-cell office:value-type="float" office:value="7181471" table:style-name="ce16">
            <text:p>7,181,47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496167" table:style-name="ce16">
            <text:p>2,496,167</text:p>
          </table:table-cell>
          <table:table-cell table:style-name="ce8"/>
          <table:table-cell office:value-type="float" office:value="1715319" table:style-name="ce16">
            <text:p>1,715,31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512116" table:style-name="ce16">
            <text:p>1,512,116</text:p>
          </table:table-cell>
          <table:table-cell table:style-name="ce8"/>
          <table:table-cell office:value-type="float" office:value="1543178" table:style-name="ce16">
            <text:p>1,543,17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0953668" table:style-name="ce16">
            <text:p>30,953,668</text:p>
          </table:table-cell>
          <table:table-cell table:style-name="ce8"/>
          <table:table-cell office:value-type="float" office:value="34615165" table:style-name="ce16">
            <text:p>34,615,1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6418760" table:style-name="ce16">
            <text:p>6,418,760</text:p>
          </table:table-cell>
          <table:table-cell table:style-name="ce8"/>
          <table:table-cell office:value-type="float" office:value="9917139" table:style-name="ce16">
            <text:p>9,917,13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0577498" table:style-name="ce16">
            <text:p>30,577,498</text:p>
          </table:table-cell>
          <table:table-cell table:style-name="ce8"/>
          <table:table-cell office:value-type="float" office:value="29367717" table:style-name="ce16">
            <text:p>29,367,71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84323" table:style-name="ce16">
            <text:p>1,584,32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4097897" table:style-name="ce16">
            <text:p>4,097,897</text:p>
          </table:table-cell>
          <table:table-cell table:style-name="ce8"/>
          <table:table-cell office:value-type="float" office:value="3983872" table:style-name="ce16">
            <text:p>3,983,87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5938932" table:style-name="ce16">
            <text:p>5,938,932</text:p>
          </table:table-cell>
          <table:table-cell table:style-name="ce8"/>
          <table:table-cell office:value-type="float" office:value="5859999" table:style-name="ce16">
            <text:p>5,859,99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院<text:s/></text:p>
          </table:table-cell>
          <table:table-cell office:value-type="float" office:value="10001116" table:style-name="ce16">
            <text:p>10,001,116</text:p>
          </table:table-cell>
          <table:table-cell table:style-name="ce8"/>
          <table:table-cell office:value-type="float" office:value="10317194" table:style-name="ce16">
            <text:p>10,317,19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76039" table:style-name="ce16">
            <text:p>76,039</text:p>
          </table:table-cell>
          <table:table-cell table:style-name="ce8"/>
          <table:table-cell office:value-type="float" office:value="32677" table:style-name="ce16">
            <text:p>32,67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514025" table:style-name="ce16">
            <text:p>7,514,025</text:p>
          </table:table-cell>
          <table:table-cell table:style-name="ce8"/>
          <table:table-cell office:value-type="float" office:value="5154796" table:style-name="ce16">
            <text:p>5,154,79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6612426" table:style-name="ce16">
            <text:p>6,612,426</text:p>
          </table:table-cell>
          <table:table-cell table:style-name="ce8"/>
          <table:table-cell office:value-type="float" office:value="7040397" table:style-name="ce16">
            <text:p>7,040,39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855951" table:style-name="ce16">
            <text:p>3,855,951</text:p>
          </table:table-cell>
          <table:table-cell table:style-name="ce8"/>
          <table:table-cell office:value-type="float" office:value="4588493" table:style-name="ce16">
            <text:p>4,588,49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798711" table:style-name="ce16">
            <text:p>10,798,711</text:p>
          </table:table-cell>
          <table:table-cell table:style-name="ce8"/>
          <table:table-cell office:value-type="float" office:value="9795443" table:style-name="ce16">
            <text:p>9,795,44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8888845" table:style-name="ce16">
            <text:p>8,888,845</text:p>
          </table:table-cell>
          <table:table-cell table:style-name="ce8"/>
          <table:table-cell office:value-type="float" office:value="5364408" table:style-name="ce16">
            <text:p>5,364,40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407756" table:style-name="ce16">
            <text:p>4,407,756</text:p>
          </table:table-cell>
          <table:table-cell table:style-name="ce8"/>
          <table:table-cell office:value-type="float" office:value="3910462" table:style-name="ce16">
            <text:p>3,910,46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767237" table:style-name="ce16">
            <text:p>1,767,237</text:p>
          </table:table-cell>
          <table:table-cell table:style-name="ce8"/>
          <table:table-cell office:value-type="float" office:value="1826778" table:style-name="ce16">
            <text:p>1,826,77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生醫院<text:s/></text:p>
          </table:table-cell>
          <table:table-cell office:value-type="float" office:value="982961" table:style-name="ce16">
            <text:p>982,961</text:p>
          </table:table-cell>
          <table:table-cell table:style-name="ce8"/>
          <table:table-cell office:value-type="float" office:value="1203165" table:style-name="ce16">
            <text:p>1,203,1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5727121" table:style-name="ce16">
            <text:p>5,727,121</text:p>
          </table:table-cell>
          <table:table-cell table:style-name="ce8"/>
          <table:table-cell office:value-type="float" office:value="6685397" table:style-name="ce16">
            <text:p>6,685,39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317864846" table:style-name="ce16">
            <text:p>1,317,864,846</text:p>
          </table:table-cell>
          <table:table-cell table:style-name="ce8"/>
          <table:table-cell office:value-type="float" office:value="1388249935" table:style-name="ce16">
            <text:p>1,388,249,93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167592749" table:style-name="ce16">
            <text:p>167,592,749</text:p>
          </table:table-cell>
          <table:table-cell table:style-name="ce8"/>
          <table:table-cell office:value-type="float" office:value="193067404" table:style-name="ce16">
            <text:p>193,067,40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0433583" table:style-name="ce16">
            <text:p>50,433,583</text:p>
          </table:table-cell>
          <table:table-cell table:style-name="ce8"/>
          <table:table-cell office:value-type="float" office:value="53750472" table:style-name="ce16">
            <text:p>53,750,47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0137313" table:style-name="ce16">
            <text:p>60,137,313</text:p>
          </table:table-cell>
          <table:table-cell table:style-name="ce8"/>
          <table:table-cell office:value-type="float" office:value="61214642" table:style-name="ce16">
            <text:p>61,214,64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07029184" table:style-name="ce16">
            <text:p>207,029,184</text:p>
          </table:table-cell>
          <table:table-cell table:style-name="ce8"/>
          <table:table-cell office:value-type="float" office:value="233488909" table:style-name="ce16">
            <text:p>233,488,90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96821083" table:style-name="ce16">
            <text:p>96,821,083</text:p>
          </table:table-cell>
          <table:table-cell table:style-name="ce8"/>
          <table:table-cell office:value-type="float" office:value="115605920" table:style-name="ce16">
            <text:p>115,605,9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58839147" table:style-name="ce16">
            <text:p>58,839,147</text:p>
          </table:table-cell>
          <table:table-cell table:style-name="ce8"/>
          <table:table-cell office:value-type="float" office:value="60229125" table:style-name="ce16">
            <text:p>60,229,12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59757587" table:style-name="ce16">
            <text:p>59,757,587</text:p>
          </table:table-cell>
          <table:table-cell table:style-name="ce8"/>
          <table:table-cell office:value-type="float" office:value="61638950" table:style-name="ce16">
            <text:p>61,638,95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馬偕紀念醫院新竹分院<text:s/></text:p>
          </table:table-cell>
          <table:table-cell office:value-type="float" office:value="175143803" table:style-name="ce16">
            <text:p>175,143,803</text:p>
          </table:table-cell>
          <table:table-cell table:style-name="ce8"/>
          <table:table-cell office:value-type="float" office:value="201400912" table:style-name="ce16">
            <text:p>201,400,91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94940072" table:style-name="ce16">
            <text:p>94,940,072</text:p>
          </table:table-cell>
          <table:table-cell table:style-name="ce8"/>
          <table:table-cell office:value-type="float" office:value="105904731" table:style-name="ce16">
            <text:p>105,904,73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95472326" table:style-name="ce16">
            <text:p>95,472,326</text:p>
          </table:table-cell>
          <table:table-cell table:style-name="ce8"/>
          <table:table-cell office:value-type="float" office:value="109942450" table:style-name="ce16">
            <text:p>109,942,45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31024305" table:style-name="ce16">
            <text:p>131,024,305</text:p>
          </table:table-cell>
          <table:table-cell table:style-name="ce8"/>
          <table:table-cell office:value-type="float" office:value="145077030" table:style-name="ce16">
            <text:p>145,077,0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149930246" table:style-name="ce16">
            <text:p>149,930,246</text:p>
          </table:table-cell>
          <table:table-cell table:style-name="ce8"/>
          <table:table-cell office:value-type="float" office:value="163067849" table:style-name="ce16">
            <text:p>163,067,8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82994199" table:style-name="ce16">
            <text:p>82,994,199</text:p>
          </table:table-cell>
          <table:table-cell table:style-name="ce8"/>
          <table:table-cell office:value-type="float" office:value="83862615" table:style-name="ce16">
            <text:p>83,862,61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17568595" table:style-name="ce16">
            <text:p>17,568,595</text:p>
          </table:table-cell>
          <table:table-cell table:style-name="ce8"/>
          <table:table-cell office:value-type="float" office:value="19732409" table:style-name="ce16">
            <text:p>19,732,40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22875279" table:style-name="ce16">
            <text:p>22,875,279</text:p>
          </table:table-cell>
          <table:table-cell table:style-name="ce8"/>
          <table:table-cell office:value-type="float" office:value="27270845" table:style-name="ce16">
            <text:p>27,270,84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28119477" table:style-name="ce16">
            <text:p>28,119,477</text:p>
          </table:table-cell>
          <table:table-cell table:style-name="ce8"/>
          <table:table-cell office:value-type="float" office:value="32768086" table:style-name="ce16">
            <text:p>32,768,08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38693917" table:style-name="ce16">
            <text:p>38,693,917</text:p>
          </table:table-cell>
          <table:table-cell table:style-name="ce8"/>
          <table:table-cell office:value-type="float" office:value="44322033" table:style-name="ce16">
            <text:p>44,322,03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629423" table:style-name="ce16">
            <text:p>4,629,423</text:p>
          </table:table-cell>
          <table:table-cell table:style-name="ce8"/>
          <table:table-cell office:value-type="float" office:value="4337275" table:style-name="ce16">
            <text:p>4,337,27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7234706" table:style-name="ce16">
            <text:p>17,234,706</text:p>
          </table:table-cell>
          <table:table-cell table:style-name="ce8"/>
          <table:table-cell office:value-type="float" office:value="17682461" table:style-name="ce16">
            <text:p>17,682,46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498132" table:style-name="ce16">
            <text:p>6,498,13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463201" table:style-name="ce16">
            <text:p>14,463,20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26389859" table:style-name="ce16">
            <text:p>26,389,859</text:p>
          </table:table-cell>
          <table:table-cell table:style-name="ce8"/>
          <table:table-cell office:value-type="float" office:value="29836562" table:style-name="ce16">
            <text:p>29,836,56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73243064" table:style-name="ce16">
            <text:p>73,243,064</text:p>
          </table:table-cell>
          <table:table-cell table:style-name="ce8"/>
          <table:table-cell office:value-type="float" office:value="74705015" table:style-name="ce16">
            <text:p>74,705,01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02753770" table:style-name="ce16">
            <text:p>102,753,770</text:p>
          </table:table-cell>
          <table:table-cell table:style-name="ce8"/>
          <table:table-cell office:value-type="float" office:value="103662413" table:style-name="ce16">
            <text:p>103,662,41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1160802" table:style-name="ce16">
            <text:p>31,160,802</text:p>
          </table:table-cell>
          <table:table-cell table:style-name="ce8"/>
          <table:table-cell office:value-type="float" office:value="40843705" table:style-name="ce16">
            <text:p>40,843,7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300305" table:style-name="ce16">
            <text:p>3,300,305</text:p>
          </table:table-cell>
          <table:table-cell table:style-name="ce8"/>
          <table:table-cell office:value-type="float" office:value="3775743" table:style-name="ce16">
            <text:p>3,775,7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4321413" table:style-name="ce16">
            <text:p>4,321,413</text:p>
          </table:table-cell>
          <table:table-cell table:style-name="ce8"/>
          <table:table-cell office:value-type="float" office:value="5134053" table:style-name="ce16">
            <text:p>5,134,0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29376135" table:style-name="ce16">
            <text:p>29,376,135</text:p>
          </table:table-cell>
          <table:table-cell table:style-name="ce8"/>
          <table:table-cell office:value-type="float" office:value="32778272" table:style-name="ce16">
            <text:p>32,778,2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003851" table:style-name="ce16">
            <text:p>4,003,851</text:p>
          </table:table-cell>
          <table:table-cell table:style-name="ce8"/>
          <table:table-cell office:value-type="float" office:value="4775220" table:style-name="ce16">
            <text:p>4,775,2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5315483" table:style-name="ce16">
            <text:p>5,315,483</text:p>
          </table:table-cell>
          <table:table-cell table:style-name="ce8"/>
          <table:table-cell office:value-type="float" office:value="4908401" table:style-name="ce16">
            <text:p>4,908,40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4702362" table:style-name="ce16">
            <text:p>14,702,362</text:p>
          </table:table-cell>
          <table:table-cell table:style-name="ce8"/>
          <table:table-cell office:value-type="float" office:value="13819440" table:style-name="ce16">
            <text:p>13,819,44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743901" table:style-name="ce16">
            <text:p>2,743,901</text:p>
          </table:table-cell>
          <table:table-cell table:style-name="ce8"/>
          <table:table-cell office:value-type="float" office:value="2528545" table:style-name="ce16">
            <text:p>2,528,54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6410010" table:style-name="ce16">
            <text:p>6,410,010</text:p>
          </table:table-cell>
          <table:table-cell table:style-name="ce8"/>
          <table:table-cell office:value-type="float" office:value="6869574" table:style-name="ce16">
            <text:p>6,869,57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0723873" table:style-name="ce16">
            <text:p>10,723,873</text:p>
          </table:table-cell>
          <table:table-cell table:style-name="ce8"/>
          <table:table-cell office:value-type="float" office:value="10689434" table:style-name="ce16">
            <text:p>10,689,43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639876" table:style-name="ce16">
            <text:p>4,639,876</text:p>
          </table:table-cell>
          <table:table-cell table:style-name="ce8"/>
          <table:table-cell office:value-type="float" office:value="5120336" table:style-name="ce16">
            <text:p>5,120,33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3624712" table:style-name="ce16">
            <text:p>3,624,712</text:p>
          </table:table-cell>
          <table:table-cell table:style-name="ce8"/>
          <table:table-cell office:value-type="float" office:value="1268364" table:style-name="ce16">
            <text:p>1,268,36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26532243" table:style-name="ce16">
            <text:p>26,532,243</text:p>
          </table:table-cell>
          <table:table-cell table:style-name="ce8"/>
          <table:table-cell office:value-type="float" office:value="25982365" table:style-name="ce16">
            <text:p>25,982,36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2209017" table:style-name="ce16">
            <text:p>12,209,017</text:p>
          </table:table-cell>
          <table:table-cell table:style-name="ce8"/>
          <table:table-cell office:value-type="float" office:value="12646860" table:style-name="ce16">
            <text:p>12,646,86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1167759" table:style-name="ce16">
            <text:p>1,167,759</text:p>
          </table:table-cell>
          <table:table-cell table:style-name="ce8"/>
          <table:table-cell office:value-type="float" office:value="2641091" table:style-name="ce16">
            <text:p>2,641,09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119374" table:style-name="ce16">
            <text:p>3,119,37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36615835" table:style-name="ce16">
            <text:p>36,615,835</text:p>
          </table:table-cell>
          <table:table-cell table:style-name="ce8"/>
          <table:table-cell office:value-type="float" office:value="41190968" table:style-name="ce16">
            <text:p>41,190,9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45720586" table:style-name="ce16">
            <text:p>45,720,586</text:p>
          </table:table-cell>
          <table:table-cell table:style-name="ce8"/>
          <table:table-cell office:value-type="float" office:value="50551390" table:style-name="ce16">
            <text:p>50,551,39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104063" table:style-name="ce16">
            <text:p>14,104,063</text:p>
          </table:table-cell>
          <table:table-cell table:style-name="ce8"/>
          <table:table-cell office:value-type="float" office:value="14255240" table:style-name="ce16">
            <text:p>14,255,24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6601384" table:style-name="ce16">
            <text:p>6,601,384</text:p>
          </table:table-cell>
          <table:table-cell table:style-name="ce8"/>
          <table:table-cell office:value-type="float" office:value="6189374" table:style-name="ce16">
            <text:p>6,189,37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2671493" table:style-name="ce16">
            <text:p>2,671,493</text:p>
          </table:table-cell>
          <table:table-cell table:style-name="ce8"/>
          <table:table-cell office:value-type="float" office:value="2964092" table:style-name="ce16">
            <text:p>2,964,09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4342002" table:style-name="ce16">
            <text:p>14,342,002</text:p>
          </table:table-cell>
          <table:table-cell table:style-name="ce8"/>
          <table:table-cell office:value-type="float" office:value="15937673" table:style-name="ce16">
            <text:p>15,937,6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902474" table:style-name="ce16">
            <text:p>8,902,474</text:p>
          </table:table-cell>
          <table:table-cell table:style-name="ce8"/>
          <table:table-cell office:value-type="float" office:value="7929994" table:style-name="ce16">
            <text:p>7,929,99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3773761" table:style-name="ce16">
            <text:p>13,773,761</text:p>
          </table:table-cell>
          <table:table-cell table:style-name="ce8"/>
          <table:table-cell office:value-type="float" office:value="13496534" table:style-name="ce16">
            <text:p>13,496,53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0675221" table:style-name="ce16">
            <text:p>10,675,221</text:p>
          </table:table-cell>
          <table:table-cell table:style-name="ce8"/>
          <table:table-cell office:value-type="float" office:value="11682385" table:style-name="ce16">
            <text:p>11,682,3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0689887" table:style-name="ce16">
            <text:p>10,689,887</text:p>
          </table:table-cell>
          <table:table-cell table:style-name="ce8"/>
          <table:table-cell office:value-type="float" office:value="13689760" table:style-name="ce16">
            <text:p>13,689,7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299570" table:style-name="ce16">
            <text:p>1,299,570</text:p>
          </table:table-cell>
          <table:table-cell table:style-name="ce8"/>
          <table:table-cell office:value-type="float" office:value="1520717" table:style-name="ce16">
            <text:p>1,520,7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006715" table:style-name="ce16">
            <text:p>2,006,715</text:p>
          </table:table-cell>
          <table:table-cell table:style-name="ce8"/>
          <table:table-cell office:value-type="float" office:value="2247101" table:style-name="ce16">
            <text:p>2,247,10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1744375" table:style-name="ce16">
            <text:p>11,744,375</text:p>
          </table:table-cell>
          <table:table-cell table:style-name="ce8"/>
          <table:table-cell office:value-type="float" office:value="11542842" table:style-name="ce16">
            <text:p>11,542,84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299382" table:style-name="ce16">
            <text:p>12,299,38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629612" table:style-name="ce16">
            <text:p>3,629,612</text:p>
          </table:table-cell>
          <table:table-cell table:style-name="ce8"/>
          <table:table-cell office:value-type="float" office:value="4380772" table:style-name="ce16">
            <text:p>4,380,7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18293300" table:style-name="ce16">
            <text:p>118,293,300</text:p>
          </table:table-cell>
          <table:table-cell table:style-name="ce8"/>
          <table:table-cell office:value-type="float" office:value="130778947" table:style-name="ce16">
            <text:p>130,778,9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2284683" table:style-name="ce16">
            <text:p>2,284,683</text:p>
          </table:table-cell>
          <table:table-cell table:style-name="ce8"/>
          <table:table-cell office:value-type="float" office:value="5429230" table:style-name="ce16">
            <text:p>5,429,2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南勢分院<text:s/></text:p>
          </table:table-cell>
          <table:table-cell office:value-type="float" office:value="9834069" table:style-name="ce16">
            <text:p>9,834,069</text:p>
          </table:table-cell>
          <table:table-cell table:style-name="ce8"/>
          <table:table-cell office:value-type="float" office:value="13032534" table:style-name="ce16">
            <text:p>13,032,53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038879" table:style-name="ce16">
            <text:p>7,038,879</text:p>
          </table:table-cell>
          <table:table-cell table:style-name="ce8"/>
          <table:table-cell office:value-type="float" office:value="7129915" table:style-name="ce16">
            <text:p>7,129,91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4783113" table:style-name="ce16">
            <text:p>4,783,113</text:p>
          </table:table-cell>
          <table:table-cell table:style-name="ce8"/>
          <table:table-cell office:value-type="float" office:value="5361304" table:style-name="ce16">
            <text:p>5,361,30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413671" table:style-name="ce16">
            <text:p>4,413,671</text:p>
          </table:table-cell>
          <table:table-cell table:style-name="ce8"/>
          <table:table-cell office:value-type="float" office:value="4876386" table:style-name="ce16">
            <text:p>4,876,38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2190710" table:style-name="ce16">
            <text:p>12,190,710</text:p>
          </table:table-cell>
          <table:table-cell table:style-name="ce8"/>
          <table:table-cell office:value-type="float" office:value="13191588" table:style-name="ce16">
            <text:p>13,191,58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4304953" table:style-name="ce16">
            <text:p>4,304,953</text:p>
          </table:table-cell>
          <table:table-cell table:style-name="ce8"/>
          <table:table-cell office:value-type="float" office:value="4352763" table:style-name="ce16">
            <text:p>4,352,76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4906429" table:style-name="ce16">
            <text:p>4,906,429</text:p>
          </table:table-cell>
          <table:table-cell table:style-name="ce8"/>
          <table:table-cell office:value-type="float" office:value="5183198" table:style-name="ce16">
            <text:p>5,183,19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029149" table:style-name="ce16">
            <text:p>1,029,149</text:p>
          </table:table-cell>
          <table:table-cell table:style-name="ce8"/>
          <table:table-cell office:value-type="float" office:value="1230165" table:style-name="ce16">
            <text:p>1,230,1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668838678" table:style-name="ce16">
            <text:p>668,838,678</text:p>
          </table:table-cell>
          <table:table-cell table:style-name="ce8"/>
          <table:table-cell office:value-type="float" office:value="729386692" table:style-name="ce16">
            <text:p>729,386,69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661546169" table:style-name="ce16">
            <text:p>661,546,169</text:p>
          </table:table-cell>
          <table:table-cell table:style-name="ce8"/>
          <table:table-cell office:value-type="float" office:value="677716234" table:style-name="ce16">
            <text:p>677,716,23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298365020" table:style-name="ce16">
            <text:p>298,365,020</text:p>
          </table:table-cell>
          <table:table-cell table:style-name="ce8"/>
          <table:table-cell office:value-type="float" office:value="307794817" table:style-name="ce16">
            <text:p>307,794,81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808077739" table:style-name="ce16">
            <text:p>808,077,739</text:p>
          </table:table-cell>
          <table:table-cell table:style-name="ce8"/>
          <table:table-cell office:value-type="float" office:value="916737449" table:style-name="ce16">
            <text:p>916,737,4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98828220" table:style-name="ce16">
            <text:p>98,828,220</text:p>
          </table:table-cell>
          <table:table-cell table:style-name="ce8"/>
          <table:table-cell office:value-type="float" office:value="105820052" table:style-name="ce16">
            <text:p>105,820,05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25197171" table:style-name="ce16">
            <text:p>125,197,171</text:p>
          </table:table-cell>
          <table:table-cell table:style-name="ce8"/>
          <table:table-cell office:value-type="float" office:value="136411435" table:style-name="ce16">
            <text:p>136,411,4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76684846" table:style-name="ce16">
            <text:p>76,684,846</text:p>
          </table:table-cell>
          <table:table-cell table:style-name="ce8"/>
          <table:table-cell office:value-type="float" office:value="84093806" table:style-name="ce16">
            <text:p>84,093,8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46065189" table:style-name="ce16">
            <text:p>46,065,189</text:p>
          </table:table-cell>
          <table:table-cell table:style-name="ce8"/>
          <table:table-cell office:value-type="float" office:value="46954084" table:style-name="ce16">
            <text:p>46,954,08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67483686" table:style-name="ce16">
            <text:p>67,483,686</text:p>
          </table:table-cell>
          <table:table-cell table:style-name="ce8"/>
          <table:table-cell office:value-type="float" office:value="67198184" table:style-name="ce16">
            <text:p>67,198,18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12349350" table:style-name="ce16">
            <text:p>112,349,350</text:p>
          </table:table-cell>
          <table:table-cell table:style-name="ce8"/>
          <table:table-cell office:value-type="float" office:value="111761275" table:style-name="ce16">
            <text:p>111,761,27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37360112" table:style-name="ce16">
            <text:p>37,360,112</text:p>
          </table:table-cell>
          <table:table-cell table:style-name="ce8"/>
          <table:table-cell office:value-type="float" office:value="37770947" table:style-name="ce16">
            <text:p>37,770,94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15704748" table:style-name="ce16">
            <text:p>215,704,748</text:p>
          </table:table-cell>
          <table:table-cell table:style-name="ce8"/>
          <table:table-cell office:value-type="float" office:value="228634475" table:style-name="ce16">
            <text:p>228,634,47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250631385" table:style-name="ce16">
            <text:p>250,631,385</text:p>
          </table:table-cell>
          <table:table-cell table:style-name="ce8"/>
          <table:table-cell office:value-type="float" office:value="275667132" table:style-name="ce16">
            <text:p>275,667,1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193766642" table:style-name="ce16">
            <text:p>193,766,642</text:p>
          </table:table-cell>
          <table:table-cell table:style-name="ce8"/>
          <table:table-cell office:value-type="float" office:value="207942392" table:style-name="ce16">
            <text:p>207,942,39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183851486" table:style-name="ce16">
            <text:p>183,851,486</text:p>
          </table:table-cell>
          <table:table-cell table:style-name="ce8"/>
          <table:table-cell office:value-type="float" office:value="196636567" table:style-name="ce16">
            <text:p>196,636,56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19231831" table:style-name="ce16">
            <text:p>119,231,831</text:p>
          </table:table-cell>
          <table:table-cell table:style-name="ce8"/>
          <table:table-cell office:value-type="float" office:value="128154772" table:style-name="ce16">
            <text:p>128,154,7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32295172" table:style-name="ce16">
            <text:p>132,295,172</text:p>
          </table:table-cell>
          <table:table-cell table:style-name="ce8"/>
          <table:table-cell office:value-type="float" office:value="138281306" table:style-name="ce16">
            <text:p>138,281,30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57391853" table:style-name="ce16">
            <text:p>57,391,853</text:p>
          </table:table-cell>
          <table:table-cell table:style-name="ce8"/>
          <table:table-cell office:value-type="float" office:value="62578649" table:style-name="ce16">
            <text:p>62,578,6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20415599" table:style-name="ce16">
            <text:p>220,415,599</text:p>
          </table:table-cell>
          <table:table-cell table:style-name="ce8"/>
          <table:table-cell office:value-type="float" office:value="234105999" table:style-name="ce16">
            <text:p>234,105,99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69149263" table:style-name="ce16">
            <text:p>69,149,263</text:p>
          </table:table-cell>
          <table:table-cell table:style-name="ce8"/>
          <table:table-cell office:value-type="float" office:value="83945171" table:style-name="ce16">
            <text:p>83,945,17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9822011" table:style-name="ce16">
            <text:p>9,822,011</text:p>
          </table:table-cell>
          <table:table-cell table:style-name="ce8"/>
          <table:table-cell office:value-type="float" office:value="12963791" table:style-name="ce16">
            <text:p>12,963,79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45614068" table:style-name="ce16">
            <text:p>45,614,068</text:p>
          </table:table-cell>
          <table:table-cell table:style-name="ce8"/>
          <table:table-cell office:value-type="float" office:value="52604568" table:style-name="ce16">
            <text:p>52,604,5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637188" table:style-name="ce16">
            <text:p>1,637,188</text:p>
          </table:table-cell>
          <table:table-cell table:style-name="ce8"/>
          <table:table-cell office:value-type="float" office:value="1813919" table:style-name="ce16">
            <text:p>1,813,9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天醫療社團法人順天醫院<text:s/></text:p>
          </table:table-cell>
          <table:table-cell office:value-type="float" office:value="3896081" table:style-name="ce16">
            <text:p>3,896,081</text:p>
          </table:table-cell>
          <table:table-cell table:style-name="ce8"/>
          <table:table-cell office:value-type="float" office:value="2834981" table:style-name="ce16">
            <text:p>2,834,98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7584656" table:style-name="ce16">
            <text:p>7,584,656</text:p>
          </table:table-cell>
          <table:table-cell table:style-name="ce8"/>
          <table:table-cell office:value-type="float" office:value="7355048" table:style-name="ce16">
            <text:p>7,355,04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212003" table:style-name="ce16">
            <text:p>9,212,003</text:p>
          </table:table-cell>
          <table:table-cell table:style-name="ce8"/>
          <table:table-cell office:value-type="float" office:value="8982473" table:style-name="ce16">
            <text:p>8,982,47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伍倫醫療社團法人員榮醫院<text:s/></text:p>
          </table:table-cell>
          <table:table-cell office:value-type="float" office:value="30496373" table:style-name="ce16">
            <text:p>30,496,373</text:p>
          </table:table-cell>
          <table:table-cell table:style-name="ce8"/>
          <table:table-cell office:value-type="float" office:value="32958533" table:style-name="ce16">
            <text:p>32,958,53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17985359" table:style-name="ce16">
            <text:p>17,985,359</text:p>
          </table:table-cell>
          <table:table-cell table:style-name="ce8"/>
          <table:table-cell office:value-type="float" office:value="19016416" table:style-name="ce16">
            <text:p>19,016,41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44734624" table:style-name="ce16">
            <text:p>44,734,624</text:p>
          </table:table-cell>
          <table:table-cell table:style-name="ce8"/>
          <table:table-cell office:value-type="float" office:value="53864493" table:style-name="ce16">
            <text:p>53,864,49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1859286" table:style-name="ce16">
            <text:p>11,859,286</text:p>
          </table:table-cell>
          <table:table-cell table:style-name="ce8"/>
          <table:table-cell office:value-type="float" office:value="12090277" table:style-name="ce16">
            <text:p>12,090,27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69362652" table:style-name="ce16">
            <text:p>69,362,652</text:p>
          </table:table-cell>
          <table:table-cell table:style-name="ce8"/>
          <table:table-cell office:value-type="float" office:value="82388937" table:style-name="ce16">
            <text:p>82,388,93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5415312" table:style-name="ce16">
            <text:p>15,415,312</text:p>
          </table:table-cell>
          <table:table-cell table:style-name="ce8"/>
          <table:table-cell office:value-type="float" office:value="14068667" table:style-name="ce16">
            <text:p>14,068,66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0956899" table:style-name="ce16">
            <text:p>140,956,89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50714053" table:style-name="ce16">
            <text:p>50,714,053</text:p>
          </table:table-cell>
          <table:table-cell table:style-name="ce8"/>
          <table:table-cell office:value-type="float" office:value="61043841" table:style-name="ce16">
            <text:p>61,043,8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6238687" table:style-name="ce16">
            <text:p>16,238,687</text:p>
          </table:table-cell>
          <table:table-cell table:style-name="ce8"/>
          <table:table-cell office:value-type="float" office:value="16258383" table:style-name="ce16">
            <text:p>16,258,38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2801155" table:style-name="ce16">
            <text:p>22,801,155</text:p>
          </table:table-cell>
          <table:table-cell table:style-name="ce8"/>
          <table:table-cell office:value-type="float" office:value="21858352" table:style-name="ce16">
            <text:p>21,858,35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2892997" table:style-name="ce16">
            <text:p>12,892,997</text:p>
          </table:table-cell>
          <table:table-cell table:style-name="ce8"/>
          <table:table-cell office:value-type="float" office:value="13040400" table:style-name="ce16">
            <text:p>13,040,40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9877226" table:style-name="ce16">
            <text:p>9,877,226</text:p>
          </table:table-cell>
          <table:table-cell table:style-name="ce8"/>
          <table:table-cell office:value-type="float" office:value="9844431" table:style-name="ce16">
            <text:p>9,844,43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1963706" table:style-name="ce16">
            <text:p>11,963,706</text:p>
          </table:table-cell>
          <table:table-cell table:style-name="ce8"/>
          <table:table-cell office:value-type="float" office:value="12081063" table:style-name="ce16">
            <text:p>12,081,06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269917" table:style-name="ce16">
            <text:p>6,269,917</text:p>
          </table:table-cell>
          <table:table-cell table:style-name="ce8"/>
          <table:table-cell office:value-type="float" office:value="7272357" table:style-name="ce16">
            <text:p>7,272,35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18984026" table:style-name="ce16">
            <text:p>18,984,026</text:p>
          </table:table-cell>
          <table:table-cell table:style-name="ce8"/>
          <table:table-cell office:value-type="float" office:value="21625177" table:style-name="ce16">
            <text:p>21,625,17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5377281" table:style-name="ce16">
            <text:p>5,377,281</text:p>
          </table:table-cell>
          <table:table-cell table:style-name="ce8"/>
          <table:table-cell office:value-type="float" office:value="4701737" table:style-name="ce16">
            <text:p>4,701,73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224731" table:style-name="ce16">
            <text:p>6,224,73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429597" table:style-name="ce16">
            <text:p>3,429,597</text:p>
          </table:table-cell>
          <table:table-cell table:style-name="ce8"/>
          <table:table-cell office:value-type="float" office:value="2363040" table:style-name="ce16">
            <text:p>2,363,04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03932" table:style-name="ce16">
            <text:p>2,003,93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960888" table:style-name="ce16">
            <text:p>3,960,888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6962393" table:style-name="ce16">
            <text:p>6,962,393</text:p>
          </table:table-cell>
          <table:table-cell table:style-name="ce8"/>
          <table:table-cell office:value-type="float" office:value="7309825" table:style-name="ce16">
            <text:p>7,309,82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9882547" table:style-name="ce16">
            <text:p>9,882,547</text:p>
          </table:table-cell>
          <table:table-cell table:style-name="ce8"/>
          <table:table-cell office:value-type="float" office:value="10408203" table:style-name="ce16">
            <text:p>10,408,20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997964" table:style-name="ce16">
            <text:p>2,997,96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285202" table:style-name="ce16">
            <text:p>7,285,202</text:p>
          </table:table-cell>
          <table:table-cell table:style-name="ce8"/>
          <table:table-cell office:value-type="float" office:value="7013099" table:style-name="ce16">
            <text:p>7,013,09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9563823" table:style-name="ce16">
            <text:p>9,563,823</text:p>
          </table:table-cell>
          <table:table-cell table:style-name="ce8"/>
          <table:table-cell office:value-type="float" office:value="9449079" table:style-name="ce16">
            <text:p>9,449,07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130799" table:style-name="ce16">
            <text:p>11,130,799</text:p>
          </table:table-cell>
          <table:table-cell table:style-name="ce8"/>
          <table:table-cell office:value-type="float" office:value="11705974" table:style-name="ce16">
            <text:p>11,705,97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4084332" table:style-name="ce16">
            <text:p>4,084,332</text:p>
          </table:table-cell>
          <table:table-cell table:style-name="ce8"/>
          <table:table-cell office:value-type="float" office:value="4821692" table:style-name="ce16">
            <text:p>4,821,69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5602493" table:style-name="ce16">
            <text:p>5,602,493</text:p>
          </table:table-cell>
          <table:table-cell table:style-name="ce8"/>
          <table:table-cell office:value-type="float" office:value="6078799" table:style-name="ce16">
            <text:p>6,078,7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660248" table:style-name="ce16">
            <text:p>8,660,248</text:p>
          </table:table-cell>
          <table:table-cell table:style-name="ce8"/>
          <table:table-cell office:value-type="float" office:value="9433240" table:style-name="ce16">
            <text:p>9,433,2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971667" table:style-name="ce16">
            <text:p>7,971,667</text:p>
          </table:table-cell>
          <table:table-cell table:style-name="ce8"/>
          <table:table-cell office:value-type="float" office:value="7567306" table:style-name="ce16">
            <text:p>7,567,30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0278194" table:style-name="ce16">
            <text:p>20,278,194</text:p>
          </table:table-cell>
          <table:table-cell table:style-name="ce8"/>
          <table:table-cell office:value-type="float" office:value="20743750" table:style-name="ce16">
            <text:p>20,743,75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609437" table:style-name="ce16">
            <text:p>2,609,437</text:p>
          </table:table-cell>
          <table:table-cell table:style-name="ce8"/>
          <table:table-cell office:value-type="float" office:value="2729497" table:style-name="ce16">
            <text:p>2,729,49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318398" table:style-name="ce16">
            <text:p>14,318,398</text:p>
          </table:table-cell>
          <table:table-cell table:style-name="ce8"/>
          <table:table-cell office:value-type="float" office:value="12628092" table:style-name="ce16">
            <text:p>12,628,09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399003" table:style-name="ce16">
            <text:p>4,399,003</text:p>
          </table:table-cell>
          <table:table-cell table:style-name="ce8"/>
          <table:table-cell office:value-type="float" office:value="4136037" table:style-name="ce16">
            <text:p>4,136,03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412703" table:style-name="ce16">
            <text:p>4,412,703</text:p>
          </table:table-cell>
          <table:table-cell table:style-name="ce8"/>
          <table:table-cell office:value-type="float" office:value="4550534" table:style-name="ce16">
            <text:p>4,550,53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3849993" table:style-name="ce16">
            <text:p>3,849,993</text:p>
          </table:table-cell>
          <table:table-cell table:style-name="ce8"/>
          <table:table-cell office:value-type="float" office:value="3796033" table:style-name="ce16">
            <text:p>3,796,03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6815718" table:style-name="ce16">
            <text:p>6,815,718</text:p>
          </table:table-cell>
          <table:table-cell table:style-name="ce8"/>
          <table:table-cell office:value-type="float" office:value="6344951" table:style-name="ce16">
            <text:p>6,344,95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9226816" table:style-name="ce16">
            <text:p>9,226,816</text:p>
          </table:table-cell>
          <table:table-cell table:style-name="ce8"/>
          <table:table-cell office:value-type="float" office:value="9681605" table:style-name="ce16">
            <text:p>9,681,60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9026154" table:style-name="ce16">
            <text:p>9,026,154</text:p>
          </table:table-cell>
          <table:table-cell table:style-name="ce8"/>
          <table:table-cell office:value-type="float" office:value="8656098" table:style-name="ce16">
            <text:p>8,656,09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8164614" table:style-name="ce16">
            <text:p>8,164,614</text:p>
          </table:table-cell>
          <table:table-cell table:style-name="ce8"/>
          <table:table-cell office:value-type="float" office:value="8770676" table:style-name="ce16">
            <text:p>8,770,67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120996" table:style-name="ce16">
            <text:p>7,120,996</text:p>
          </table:table-cell>
          <table:table-cell table:style-name="ce8"/>
          <table:table-cell office:value-type="float" office:value="7094457" table:style-name="ce16">
            <text:p>7,094,45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071226" table:style-name="ce16">
            <text:p>6,071,226</text:p>
          </table:table-cell>
          <table:table-cell table:style-name="ce8"/>
          <table:table-cell office:value-type="float" office:value="6869004" table:style-name="ce16">
            <text:p>6,869,00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289426" table:style-name="ce16">
            <text:p>7,289,426</text:p>
          </table:table-cell>
          <table:table-cell table:style-name="ce8"/>
          <table:table-cell office:value-type="float" office:value="6185642" table:style-name="ce16">
            <text:p>6,185,64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2044936" table:style-name="ce16">
            <text:p>32,044,936</text:p>
          </table:table-cell>
          <table:table-cell table:style-name="ce8"/>
          <table:table-cell office:value-type="float" office:value="32011589" table:style-name="ce16">
            <text:p>32,011,58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8326413" table:style-name="ce16">
            <text:p>8,326,413</text:p>
          </table:table-cell>
          <table:table-cell table:style-name="ce8"/>
          <table:table-cell office:value-type="float" office:value="8427852" table:style-name="ce16">
            <text:p>8,427,85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7815315" table:style-name="ce16">
            <text:p>7,815,315</text:p>
          </table:table-cell>
          <table:table-cell table:style-name="ce8"/>
          <table:table-cell office:value-type="float" office:value="8736888" table:style-name="ce16">
            <text:p>8,736,88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13541835" table:style-name="ce16">
            <text:p>13,541,835</text:p>
          </table:table-cell>
          <table:table-cell table:style-name="ce8"/>
          <table:table-cell office:value-type="float" office:value="14941891" table:style-name="ce16">
            <text:p>14,941,89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1223586" table:style-name="ce16">
            <text:p>11,223,586</text:p>
          </table:table-cell>
          <table:table-cell table:style-name="ce8"/>
          <table:table-cell office:value-type="float" office:value="10795271" table:style-name="ce16">
            <text:p>10,795,27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5382075" table:style-name="ce16">
            <text:p>5,382,075</text:p>
          </table:table-cell>
          <table:table-cell table:style-name="ce8"/>
          <table:table-cell office:value-type="float" office:value="5631877" table:style-name="ce16">
            <text:p>5,631,87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太平澄清醫院<text:s/></text:p>
          </table:table-cell>
          <table:table-cell office:value-type="float" office:value="6486763" table:style-name="ce16">
            <text:p>6,486,763</text:p>
          </table:table-cell>
          <table:table-cell table:style-name="ce8"/>
          <table:table-cell office:value-type="float" office:value="6786960" table:style-name="ce16">
            <text:p>6,786,96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7340020" table:style-name="ce16">
            <text:p>37,340,020</text:p>
          </table:table-cell>
          <table:table-cell table:style-name="ce8"/>
          <table:table-cell office:value-type="float" office:value="38431219" table:style-name="ce16">
            <text:p>38,431,21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8784477" table:style-name="ce16">
            <text:p>8,784,477</text:p>
          </table:table-cell>
          <table:table-cell table:style-name="ce8"/>
          <table:table-cell office:value-type="float" office:value="10683129" table:style-name="ce16">
            <text:p>10,683,1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268616" table:style-name="ce16">
            <text:p>6,268,616</text:p>
          </table:table-cell>
          <table:table-cell table:style-name="ce8"/>
          <table:table-cell office:value-type="float" office:value="6299859" table:style-name="ce16">
            <text:p>6,299,85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4482844" table:style-name="ce16">
            <text:p>4,482,844</text:p>
          </table:table-cell>
          <table:table-cell table:style-name="ce8"/>
          <table:table-cell office:value-type="float" office:value="4784719" table:style-name="ce16">
            <text:p>4,784,71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4105508" table:style-name="ce16">
            <text:p>24,105,508</text:p>
          </table:table-cell>
          <table:table-cell table:style-name="ce8"/>
          <table:table-cell office:value-type="float" office:value="26976780" table:style-name="ce16">
            <text:p>26,976,7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1415915" table:style-name="ce16">
            <text:p>1,415,915</text:p>
          </table:table-cell>
          <table:table-cell table:style-name="ce8"/>
          <table:table-cell office:value-type="float" office:value="1300772" table:style-name="ce16">
            <text:p>1,300,77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336051" table:style-name="ce16">
            <text:p>7,336,051</text:p>
          </table:table-cell>
          <table:table-cell table:style-name="ce8"/>
          <table:table-cell office:value-type="float" office:value="8685773" table:style-name="ce16">
            <text:p>8,685,7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893745" table:style-name="ce16">
            <text:p>4,893,745</text:p>
          </table:table-cell>
          <table:table-cell table:style-name="ce8"/>
          <table:table-cell office:value-type="float" office:value="4861102" table:style-name="ce16">
            <text:p>4,861,10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119382" table:style-name="ce16">
            <text:p>5,119,382</text:p>
          </table:table-cell>
          <table:table-cell table:style-name="ce8"/>
          <table:table-cell office:value-type="float" office:value="5597811" table:style-name="ce16">
            <text:p>5,597,81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373236" table:style-name="ce16">
            <text:p>3,373,236</text:p>
          </table:table-cell>
          <table:table-cell table:style-name="ce8"/>
          <table:table-cell office:value-type="float" office:value="3496814" table:style-name="ce16">
            <text:p>3,496,81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3616752" table:style-name="ce16">
            <text:p>3,616,752</text:p>
          </table:table-cell>
          <table:table-cell table:style-name="ce8"/>
          <table:table-cell office:value-type="float" office:value="5810549" table:style-name="ce16">
            <text:p>5,810,5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3262725" table:style-name="ce16">
            <text:p>3,262,725</text:p>
          </table:table-cell>
          <table:table-cell table:style-name="ce8"/>
          <table:table-cell office:value-type="float" office:value="2919812" table:style-name="ce16">
            <text:p>2,919,81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4087574" table:style-name="ce16">
            <text:p>4,087,574</text:p>
          </table:table-cell>
          <table:table-cell table:style-name="ce8"/>
          <table:table-cell office:value-type="float" office:value="4481634" table:style-name="ce16">
            <text:p>4,481,63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100677364" table:style-name="ce16">
            <text:p>100,677,364</text:p>
          </table:table-cell>
          <table:table-cell table:style-name="ce8"/>
          <table:table-cell office:value-type="float" office:value="5059914" table:style-name="ce16">
            <text:p>5,059,91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0937702" table:style-name="ce16">
            <text:p>10,937,702</text:p>
          </table:table-cell>
          <table:table-cell table:style-name="ce8"/>
          <table:table-cell office:value-type="float" office:value="11597521" table:style-name="ce16">
            <text:p>11,597,52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622431" table:style-name="ce16">
            <text:p>3,622,431</text:p>
          </table:table-cell>
          <table:table-cell table:style-name="ce8"/>
          <table:table-cell office:value-type="float" office:value="4123259" table:style-name="ce16">
            <text:p>4,123,2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243305" table:style-name="ce16">
            <text:p>6,243,305</text:p>
          </table:table-cell>
          <table:table-cell table:style-name="ce8"/>
          <table:table-cell office:value-type="float" office:value="6445448" table:style-name="ce16">
            <text:p>6,445,44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308009" table:style-name="ce16">
            <text:p>4,308,009</text:p>
          </table:table-cell>
          <table:table-cell table:style-name="ce8"/>
          <table:table-cell office:value-type="float" office:value="4506969" table:style-name="ce16">
            <text:p>4,506,96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院<text:s/></text:p>
          </table:table-cell>
          <table:table-cell office:value-type="float" office:value="7008501" table:style-name="ce16">
            <text:p>7,008,501</text:p>
          </table:table-cell>
          <table:table-cell table:style-name="ce8"/>
          <table:table-cell office:value-type="float" office:value="7116109" table:style-name="ce16">
            <text:p>7,116,10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901448" table:style-name="ce16">
            <text:p>2,901,448</text:p>
          </table:table-cell>
          <table:table-cell table:style-name="ce8"/>
          <table:table-cell office:value-type="float" office:value="2814730" table:style-name="ce16">
            <text:p>2,814,73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400136" table:style-name="ce16">
            <text:p>4,400,136</text:p>
          </table:table-cell>
          <table:table-cell table:style-name="ce8"/>
          <table:table-cell office:value-type="float" office:value="4550802" table:style-name="ce16">
            <text:p>4,550,80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6603400" table:style-name="ce16">
            <text:p>6,603,400</text:p>
          </table:table-cell>
          <table:table-cell table:style-name="ce8"/>
          <table:table-cell office:value-type="float" office:value="7205972" table:style-name="ce16">
            <text:p>7,205,9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0553114" table:style-name="ce16">
            <text:p>30,553,114</text:p>
          </table:table-cell>
          <table:table-cell table:style-name="ce8"/>
          <table:table-cell office:value-type="float" office:value="31486144" table:style-name="ce16">
            <text:p>31,486,14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725443" table:style-name="ce16">
            <text:p>7,725,443</text:p>
          </table:table-cell>
          <table:table-cell table:style-name="ce8"/>
          <table:table-cell office:value-type="float" office:value="7415120" table:style-name="ce16">
            <text:p>7,415,12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47227444" table:style-name="ce16">
            <text:p>47,227,444</text:p>
          </table:table-cell>
          <table:table-cell table:style-name="ce8"/>
          <table:table-cell office:value-type="float" office:value="52820851" table:style-name="ce16">
            <text:p>52,820,85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8891540" table:style-name="ce16">
            <text:p>8,891,540</text:p>
          </table:table-cell>
          <table:table-cell table:style-name="ce8"/>
          <table:table-cell office:value-type="float" office:value="7722230" table:style-name="ce16">
            <text:p>7,722,23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4541670" table:style-name="ce16">
            <text:p>4,541,670</text:p>
          </table:table-cell>
          <table:table-cell table:style-name="ce8"/>
          <table:table-cell office:value-type="float" office:value="4337972" table:style-name="ce16">
            <text:p>4,337,97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53876" table:style-name="ce16">
            <text:p>253,876</text:p>
          </table:table-cell>
          <table:table-cell table:style-name="ce8"/>
          <table:table-cell office:value-type="float" office:value="257006" table:style-name="ce16">
            <text:p>257,00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溫建益醫院<text:s/></text:p>
          </table:table-cell>
          <table:table-cell office:value-type="float" office:value="978299" table:style-name="ce16">
            <text:p>978,299</text:p>
          </table:table-cell>
          <table:table-cell table:style-name="ce8"/>
          <table:table-cell office:value-type="float" office:value="1050536" table:style-name="ce16">
            <text:p>1,050,53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791412" table:style-name="ce16">
            <text:p>1,791,412</text:p>
          </table:table-cell>
          <table:table-cell table:style-name="ce8"/>
          <table:table-cell office:value-type="float" office:value="1806702" table:style-name="ce16">
            <text:p>1,806,70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549164586" table:style-name="ce16">
            <text:p>549,164,586</text:p>
          </table:table-cell>
          <table:table-cell table:style-name="ce8"/>
          <table:table-cell office:value-type="float" office:value="599362837" table:style-name="ce16">
            <text:p>599,362,83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7483066" table:style-name="ce16">
            <text:p>7,483,066</text:p>
          </table:table-cell>
          <table:table-cell table:style-name="ce8"/>
          <table:table-cell office:value-type="float" office:value="7495437" table:style-name="ce16">
            <text:p>7,495,43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452098600" table:style-name="ce16">
            <text:p>452,098,600</text:p>
          </table:table-cell>
          <table:table-cell table:style-name="ce8"/>
          <table:table-cell office:value-type="float" office:value="477331111" table:style-name="ce16">
            <text:p>477,331,11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78547922" table:style-name="ce16">
            <text:p>78,547,922</text:p>
          </table:table-cell>
          <table:table-cell table:style-name="ce8"/>
          <table:table-cell office:value-type="float" office:value="84860030" table:style-name="ce16">
            <text:p>84,860,0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3302717" table:style-name="ce16">
            <text:p>33,302,717</text:p>
          </table:table-cell>
          <table:table-cell table:style-name="ce8"/>
          <table:table-cell office:value-type="float" office:value="32856024" table:style-name="ce16">
            <text:p>32,856,02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<text:s/></text:p>
          </table:table-cell>
          <table:table-cell office:value-type="float" office:value="172314299" table:style-name="ce16">
            <text:p>172,314,299</text:p>
          </table:table-cell>
          <table:table-cell table:style-name="ce8"/>
          <table:table-cell office:value-type="float" office:value="178797259" table:style-name="ce16">
            <text:p>178,797,25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232104063" table:style-name="ce16">
            <text:p>232,104,063</text:p>
          </table:table-cell>
          <table:table-cell table:style-name="ce8"/>
          <table:table-cell office:value-type="float" office:value="245784439" table:style-name="ce16">
            <text:p>245,784,43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84682410" table:style-name="ce16">
            <text:p>84,682,410</text:p>
          </table:table-cell>
          <table:table-cell table:style-name="ce8"/>
          <table:table-cell office:value-type="float" office:value="89823071" table:style-name="ce16">
            <text:p>89,823,07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1079324" table:style-name="ce16">
            <text:p>71,079,324</text:p>
          </table:table-cell>
          <table:table-cell table:style-name="ce8"/>
          <table:table-cell office:value-type="float" office:value="78242394" table:style-name="ce16">
            <text:p>78,242,39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07789614" table:style-name="ce16">
            <text:p>107,789,614</text:p>
          </table:table-cell>
          <table:table-cell table:style-name="ce8"/>
          <table:table-cell office:value-type="float" office:value="118888345" table:style-name="ce16">
            <text:p>118,888,34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328967927" table:style-name="ce16">
            <text:p>328,967,927</text:p>
          </table:table-cell>
          <table:table-cell table:style-name="ce8"/>
          <table:table-cell office:value-type="float" office:value="369589863" table:style-name="ce16">
            <text:p>369,589,86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38075059" table:style-name="ce16">
            <text:p>138,075,059</text:p>
          </table:table-cell>
          <table:table-cell table:style-name="ce8"/>
          <table:table-cell office:value-type="float" office:value="160648664" table:style-name="ce16">
            <text:p>160,648,6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66873071" table:style-name="ce16">
            <text:p>66,873,071</text:p>
          </table:table-cell>
          <table:table-cell table:style-name="ce8"/>
          <table:table-cell office:value-type="float" office:value="66611700" table:style-name="ce16">
            <text:p>66,611,70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59976272" table:style-name="ce16">
            <text:p>59,976,272</text:p>
          </table:table-cell>
          <table:table-cell table:style-name="ce8"/>
          <table:table-cell office:value-type="float" office:value="61596561" table:style-name="ce16">
            <text:p>61,596,56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354242670" table:style-name="ce16">
            <text:p>354,242,670</text:p>
          </table:table-cell>
          <table:table-cell table:style-name="ce8"/>
          <table:table-cell office:value-type="float" office:value="368663007" table:style-name="ce16">
            <text:p>368,663,00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33059361" table:style-name="ce16">
            <text:p>233,059,361</text:p>
          </table:table-cell>
          <table:table-cell table:style-name="ce8"/>
          <table:table-cell office:value-type="float" office:value="259178215" table:style-name="ce16">
            <text:p>259,178,21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258709335" table:style-name="ce16">
            <text:p>258,709,335</text:p>
          </table:table-cell>
          <table:table-cell table:style-name="ce8"/>
          <table:table-cell office:value-type="float" office:value="271276170" table:style-name="ce16">
            <text:p>271,276,17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03523651" table:style-name="ce16">
            <text:p>103,523,651</text:p>
          </table:table-cell>
          <table:table-cell table:style-name="ce8"/>
          <table:table-cell office:value-type="float" office:value="109453008" table:style-name="ce16">
            <text:p>109,453,00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66654549" table:style-name="ce16">
            <text:p>66,654,549</text:p>
          </table:table-cell>
          <table:table-cell table:style-name="ce8"/>
          <table:table-cell office:value-type="float" office:value="74768286" table:style-name="ce16">
            <text:p>74,768,28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68627373" table:style-name="ce16">
            <text:p>68,627,373</text:p>
          </table:table-cell>
          <table:table-cell table:style-name="ce8"/>
          <table:table-cell office:value-type="float" office:value="74516413" table:style-name="ce16">
            <text:p>74,516,4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28560127" table:style-name="ce16">
            <text:p>28,560,127</text:p>
          </table:table-cell>
          <table:table-cell table:style-name="ce8"/>
          <table:table-cell office:value-type="float" office:value="34384381" table:style-name="ce16">
            <text:p>34,384,38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16589046" table:style-name="ce16">
            <text:p>16,589,046</text:p>
          </table:table-cell>
          <table:table-cell table:style-name="ce8"/>
          <table:table-cell office:value-type="float" office:value="18519541" table:style-name="ce16">
            <text:p>18,519,5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16830066" table:style-name="ce16">
            <text:p>16,830,066</text:p>
          </table:table-cell>
          <table:table-cell table:style-name="ce8"/>
          <table:table-cell office:value-type="float" office:value="20007305" table:style-name="ce16">
            <text:p>20,007,3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8221889" table:style-name="ce16">
            <text:p>8,221,889</text:p>
          </table:table-cell>
          <table:table-cell table:style-name="ce8"/>
          <table:table-cell office:value-type="float" office:value="12261801" table:style-name="ce16">
            <text:p>12,261,80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8043661" table:style-name="ce16">
            <text:p>8,043,661</text:p>
          </table:table-cell>
          <table:table-cell table:style-name="ce8"/>
          <table:table-cell office:value-type="float" office:value="9732679" table:style-name="ce16">
            <text:p>9,732,67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52274028" table:style-name="ce16">
            <text:p>52,274,028</text:p>
          </table:table-cell>
          <table:table-cell table:style-name="ce8"/>
          <table:table-cell office:value-type="float" office:value="57408919" table:style-name="ce16">
            <text:p>57,408,9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1220861" table:style-name="ce16">
            <text:p>21,220,861</text:p>
          </table:table-cell>
          <table:table-cell table:style-name="ce8"/>
          <table:table-cell office:value-type="float" office:value="22491083" table:style-name="ce16">
            <text:p>22,491,08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36992350" table:style-name="ce16">
            <text:p>36,992,350</text:p>
          </table:table-cell>
          <table:table-cell table:style-name="ce8"/>
          <table:table-cell office:value-type="float" office:value="40704957" table:style-name="ce16">
            <text:p>40,704,95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075759" table:style-name="ce16">
            <text:p>3,075,759</text:p>
          </table:table-cell>
          <table:table-cell table:style-name="ce8"/>
          <table:table-cell office:value-type="float" office:value="3330538" table:style-name="ce16">
            <text:p>3,330,5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806195" table:style-name="ce16">
            <text:p>6,806,195</text:p>
          </table:table-cell>
          <table:table-cell table:style-name="ce8"/>
          <table:table-cell office:value-type="float" office:value="6234197" table:style-name="ce16">
            <text:p>6,234,19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7021502" table:style-name="ce16">
            <text:p>7,021,502</text:p>
          </table:table-cell>
          <table:table-cell table:style-name="ce8"/>
          <table:table-cell office:value-type="float" office:value="7807434" table:style-name="ce16">
            <text:p>7,807,43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7672148" table:style-name="ce16">
            <text:p>7,672,148</text:p>
          </table:table-cell>
          <table:table-cell table:style-name="ce8"/>
          <table:table-cell office:value-type="float" office:value="9679909" table:style-name="ce16">
            <text:p>9,679,90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417532" table:style-name="ce16">
            <text:p>2,417,532</text:p>
          </table:table-cell>
          <table:table-cell table:style-name="ce8"/>
          <table:table-cell office:value-type="float" office:value="2750044" table:style-name="ce16">
            <text:p>2,750,04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3860396" table:style-name="ce16">
            <text:p>3,860,396</text:p>
          </table:table-cell>
          <table:table-cell table:style-name="ce8"/>
          <table:table-cell office:value-type="float" office:value="5803993" table:style-name="ce16">
            <text:p>5,803,99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74845823" table:style-name="ce16">
            <text:p>74,845,823</text:p>
          </table:table-cell>
          <table:table-cell table:style-name="ce8"/>
          <table:table-cell office:value-type="float" office:value="84346977" table:style-name="ce16">
            <text:p>84,346,97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25454525" table:style-name="ce16">
            <text:p>25,454,525</text:p>
          </table:table-cell>
          <table:table-cell table:style-name="ce8"/>
          <table:table-cell office:value-type="float" office:value="25194856" table:style-name="ce16">
            <text:p>25,194,85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2325203" table:style-name="ce16">
            <text:p>12,325,203</text:p>
          </table:table-cell>
          <table:table-cell table:style-name="ce8"/>
          <table:table-cell office:value-type="float" office:value="12683421" table:style-name="ce16">
            <text:p>12,683,42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2748889" table:style-name="ce16">
            <text:p>2,748,889</text:p>
          </table:table-cell>
          <table:table-cell table:style-name="ce8"/>
          <table:table-cell office:value-type="float" office:value="5700460" table:style-name="ce16">
            <text:p>5,700,4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31565" table:style-name="ce16">
            <text:p>131,56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565092" table:style-name="ce16">
            <text:p>7,565,09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7174379" table:style-name="ce16">
            <text:p>7,174,379</text:p>
          </table:table-cell>
          <table:table-cell table:style-name="ce8"/>
          <table:table-cell office:value-type="float" office:value="7379224" table:style-name="ce16">
            <text:p>7,379,22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3387178" table:style-name="ce16">
            <text:p>3,387,178</text:p>
          </table:table-cell>
          <table:table-cell table:style-name="ce8"/>
          <table:table-cell office:value-type="float" office:value="3551198" table:style-name="ce16">
            <text:p>3,551,19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718307" table:style-name="ce16">
            <text:p>1,718,307</text:p>
          </table:table-cell>
          <table:table-cell table:style-name="ce8"/>
          <table:table-cell office:value-type="float" office:value="1669670" table:style-name="ce16">
            <text:p>1,669,67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788501" table:style-name="ce16">
            <text:p>2,788,501</text:p>
          </table:table-cell>
          <table:table-cell table:style-name="ce8"/>
          <table:table-cell office:value-type="float" office:value="2981417" table:style-name="ce16">
            <text:p>2,981,41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733131" table:style-name="ce16">
            <text:p>4,733,131</text:p>
          </table:table-cell>
          <table:table-cell table:style-name="ce8"/>
          <table:table-cell office:value-type="float" office:value="3765102" table:style-name="ce16">
            <text:p>3,765,10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098717" table:style-name="ce16">
            <text:p>3,098,717</text:p>
          </table:table-cell>
          <table:table-cell table:style-name="ce8"/>
          <table:table-cell office:value-type="float" office:value="4691870" table:style-name="ce16">
            <text:p>4,691,8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5755481" table:style-name="ce16">
            <text:p>5,755,481</text:p>
          </table:table-cell>
          <table:table-cell table:style-name="ce8"/>
          <table:table-cell office:value-type="float" office:value="6503444" table:style-name="ce16">
            <text:p>6,503,44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474795" table:style-name="ce16">
            <text:p>5,474,795</text:p>
          </table:table-cell>
          <table:table-cell table:style-name="ce8"/>
          <table:table-cell office:value-type="float" office:value="5183888" table:style-name="ce16">
            <text:p>5,183,88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66024107" table:style-name="ce16">
            <text:p>66,024,107</text:p>
          </table:table-cell>
          <table:table-cell table:style-name="ce8"/>
          <table:table-cell office:value-type="float" office:value="67178902" table:style-name="ce16">
            <text:p>67,178,90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036102" table:style-name="ce16">
            <text:p>7,036,102</text:p>
          </table:table-cell>
          <table:table-cell table:style-name="ce8"/>
          <table:table-cell office:value-type="float" office:value="5421122" table:style-name="ce16">
            <text:p>5,421,12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542198" table:style-name="ce16">
            <text:p>4,542,198</text:p>
          </table:table-cell>
          <table:table-cell table:style-name="ce8"/>
          <table:table-cell office:value-type="float" office:value="4988249" table:style-name="ce16">
            <text:p>4,988,2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院<text:s/></text:p>
          </table:table-cell>
          <table:table-cell office:value-type="float" office:value="13496926" table:style-name="ce16">
            <text:p>13,496,926</text:p>
          </table:table-cell>
          <table:table-cell table:style-name="ce8"/>
          <table:table-cell office:value-type="float" office:value="15153624" table:style-name="ce16">
            <text:p>15,153,62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5643615" table:style-name="ce16">
            <text:p>5,643,615</text:p>
          </table:table-cell>
          <table:table-cell table:style-name="ce8"/>
          <table:table-cell office:value-type="float" office:value="7913821" table:style-name="ce16">
            <text:p>7,913,8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8415764" table:style-name="ce16">
            <text:p>8,415,764</text:p>
          </table:table-cell>
          <table:table-cell table:style-name="ce8"/>
          <table:table-cell office:value-type="float" office:value="8388807" table:style-name="ce16">
            <text:p>8,388,80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827962" table:style-name="ce16">
            <text:p>9,827,962</text:p>
          </table:table-cell>
          <table:table-cell table:style-name="ce8"/>
          <table:table-cell office:value-type="float" office:value="10499794" table:style-name="ce16">
            <text:p>10,499,79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597487" table:style-name="ce16">
            <text:p>1,597,487</text:p>
          </table:table-cell>
          <table:table-cell table:style-name="ce8"/>
          <table:table-cell office:value-type="float" office:value="1438223" table:style-name="ce16">
            <text:p>1,438,22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628842" table:style-name="ce16">
            <text:p>1,628,842</text:p>
          </table:table-cell>
          <table:table-cell table:style-name="ce8"/>
          <table:table-cell office:value-type="float" office:value="1621225" table:style-name="ce16">
            <text:p>1,621,22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3994900" table:style-name="ce16">
            <text:p>3,994,900</text:p>
          </table:table-cell>
          <table:table-cell table:style-name="ce8"/>
          <table:table-cell office:value-type="float" office:value="4930252" table:style-name="ce16">
            <text:p>4,930,25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54446" table:style-name="ce16">
            <text:p>3,354,446</text:p>
          </table:table-cell>
          <table:table-cell table:style-name="ce8"/>
          <table:table-cell office:value-type="float" office:value="3204890" table:style-name="ce16">
            <text:p>3,204,89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2714256" table:style-name="ce16">
            <text:p>2,714,256</text:p>
          </table:table-cell>
          <table:table-cell table:style-name="ce8"/>
          <table:table-cell office:value-type="float" office:value="2916083" table:style-name="ce16">
            <text:p>2,916,0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5468562" table:style-name="ce16">
            <text:p>5,468,562</text:p>
          </table:table-cell>
          <table:table-cell table:style-name="ce8"/>
          <table:table-cell office:value-type="float" office:value="8458347" table:style-name="ce16">
            <text:p>8,458,3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9922280" table:style-name="ce16">
            <text:p>9,922,280</text:p>
          </table:table-cell>
          <table:table-cell table:style-name="ce8"/>
          <table:table-cell office:value-type="float" office:value="9784119" table:style-name="ce16">
            <text:p>9,784,11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656565" table:style-name="ce16">
            <text:p>1,656,565</text:p>
          </table:table-cell>
          <table:table-cell table:style-name="ce8"/>
          <table:table-cell office:value-type="float" office:value="3472618" table:style-name="ce16">
            <text:p>3,472,61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381108" table:style-name="ce16">
            <text:p>4,381,108</text:p>
          </table:table-cell>
          <table:table-cell table:style-name="ce8"/>
          <table:table-cell office:value-type="float" office:value="5127826" table:style-name="ce16">
            <text:p>5,127,82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074893" table:style-name="ce16">
            <text:p>3,074,893</text:p>
          </table:table-cell>
          <table:table-cell table:style-name="ce8"/>
          <table:table-cell office:value-type="float" office:value="3689245" table:style-name="ce16">
            <text:p>3,689,24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563549" table:style-name="ce16">
            <text:p>1,563,549</text:p>
          </table:table-cell>
          <table:table-cell table:style-name="ce8"/>
          <table:table-cell office:value-type="float" office:value="2176498" table:style-name="ce16">
            <text:p>2,176,49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醫院<text:s/></text:p>
          </table:table-cell>
          <table:table-cell office:value-type="float" office:value="3213522" table:style-name="ce16">
            <text:p>3,213,522</text:p>
          </table:table-cell>
          <table:table-cell table:style-name="ce8"/>
          <table:table-cell office:value-type="float" office:value="1214038" table:style-name="ce16">
            <text:p>1,214,03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64088" table:style-name="ce16">
            <text:p>164,088</text:p>
          </table:table-cell>
          <table:table-cell table:style-name="ce8"/>
          <table:table-cell office:value-type="float" office:value="247268" table:style-name="ce16">
            <text:p>247,2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437220569" table:style-name="ce16">
            <text:p>437,220,569</text:p>
          </table:table-cell>
          <table:table-cell table:style-name="ce8"/>
          <table:table-cell office:value-type="float" office:value="436258160" table:style-name="ce16">
            <text:p>436,258,16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844041759" table:style-name="ce16">
            <text:p>844,041,759</text:p>
          </table:table-cell>
          <table:table-cell table:style-name="ce8"/>
          <table:table-cell office:value-type="float" office:value="841623400" table:style-name="ce16">
            <text:p>841,623,40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600209157" table:style-name="ce16">
            <text:p>600,209,157</text:p>
          </table:table-cell>
          <table:table-cell table:style-name="ce8"/>
          <table:table-cell office:value-type="float" office:value="570106965" table:style-name="ce16">
            <text:p>570,106,96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69962492" table:style-name="ce16">
            <text:p>69,962,492</text:p>
          </table:table-cell>
          <table:table-cell table:style-name="ce8"/>
          <table:table-cell office:value-type="float" office:value="75285382" table:style-name="ce16">
            <text:p>75,285,3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35775850" table:style-name="ce16">
            <text:p>135,775,850</text:p>
          </table:table-cell>
          <table:table-cell table:style-name="ce8"/>
          <table:table-cell office:value-type="float" office:value="164190217" table:style-name="ce16">
            <text:p>164,190,2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53516292" table:style-name="ce16">
            <text:p>53,516,292</text:p>
          </table:table-cell>
          <table:table-cell table:style-name="ce8"/>
          <table:table-cell office:value-type="float" office:value="65336280" table:style-name="ce16">
            <text:p>65,336,2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72433336" table:style-name="ce16">
            <text:p>72,433,336</text:p>
          </table:table-cell>
          <table:table-cell table:style-name="ce8"/>
          <table:table-cell office:value-type="float" office:value="77598590" table:style-name="ce16">
            <text:p>77,598,59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67662910" table:style-name="ce16">
            <text:p>67,662,910</text:p>
          </table:table-cell>
          <table:table-cell table:style-name="ce8"/>
          <table:table-cell office:value-type="float" office:value="88546198" table:style-name="ce16">
            <text:p>88,546,19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10349551" table:style-name="ce16">
            <text:p>110,349,551</text:p>
          </table:table-cell>
          <table:table-cell table:style-name="ce8"/>
          <table:table-cell office:value-type="float" office:value="127786298" table:style-name="ce16">
            <text:p>127,786,29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192981162" table:style-name="ce16">
            <text:p>192,981,162</text:p>
          </table:table-cell>
          <table:table-cell table:style-name="ce8"/>
          <table:table-cell office:value-type="float" office:value="204574127" table:style-name="ce16">
            <text:p>204,574,12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77226120" table:style-name="ce16">
            <text:p>77,226,120</text:p>
          </table:table-cell>
          <table:table-cell table:style-name="ce8"/>
          <table:table-cell office:value-type="float" office:value="89311843" table:style-name="ce16">
            <text:p>89,311,8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05617413" table:style-name="ce16">
            <text:p>105,617,413</text:p>
          </table:table-cell>
          <table:table-cell table:style-name="ce8"/>
          <table:table-cell office:value-type="float" office:value="121059329" table:style-name="ce16">
            <text:p>121,059,32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26814387" table:style-name="ce16">
            <text:p>126,814,387</text:p>
          </table:table-cell>
          <table:table-cell table:style-name="ce8"/>
          <table:table-cell office:value-type="float" office:value="135879393" table:style-name="ce16">
            <text:p>135,879,39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353921165" table:style-name="ce16">
            <text:p>353,921,165</text:p>
          </table:table-cell>
          <table:table-cell table:style-name="ce8"/>
          <table:table-cell office:value-type="float" office:value="343333968" table:style-name="ce16">
            <text:p>343,333,96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43153223" table:style-name="ce16">
            <text:p>143,153,223</text:p>
          </table:table-cell>
          <table:table-cell table:style-name="ce8"/>
          <table:table-cell office:value-type="float" office:value="162395576" table:style-name="ce16">
            <text:p>162,395,57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63120188" table:style-name="ce16">
            <text:p>63,120,188</text:p>
          </table:table-cell>
          <table:table-cell table:style-name="ce8"/>
          <table:table-cell office:value-type="float" office:value="63603611" table:style-name="ce16">
            <text:p>63,603,61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4538274" table:style-name="ce16">
            <text:p>14,538,274</text:p>
          </table:table-cell>
          <table:table-cell table:style-name="ce8"/>
          <table:table-cell office:value-type="float" office:value="14883997" table:style-name="ce16">
            <text:p>14,883,99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46353656" table:style-name="ce16">
            <text:p>46,353,656</text:p>
          </table:table-cell>
          <table:table-cell table:style-name="ce8"/>
          <table:table-cell office:value-type="float" office:value="46499457" table:style-name="ce16">
            <text:p>46,499,45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33874734" table:style-name="ce16">
            <text:p>33,874,734</text:p>
          </table:table-cell>
          <table:table-cell table:style-name="ce8"/>
          <table:table-cell office:value-type="float" office:value="41537618" table:style-name="ce16">
            <text:p>41,537,61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53148747" table:style-name="ce16">
            <text:p>53,148,747</text:p>
          </table:table-cell>
          <table:table-cell table:style-name="ce8"/>
          <table:table-cell office:value-type="float" office:value="67454923" table:style-name="ce16">
            <text:p>67,454,92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9922544" table:style-name="ce16">
            <text:p>9,922,544</text:p>
          </table:table-cell>
          <table:table-cell table:style-name="ce8"/>
          <table:table-cell office:value-type="float" office:value="11995156" table:style-name="ce16">
            <text:p>11,995,1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1155489" table:style-name="ce16">
            <text:p>21,155,489</text:p>
          </table:table-cell>
          <table:table-cell table:style-name="ce8"/>
          <table:table-cell office:value-type="float" office:value="24378122" table:style-name="ce16">
            <text:p>24,378,12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4709906" table:style-name="ce16">
            <text:p>14,709,906</text:p>
          </table:table-cell>
          <table:table-cell table:style-name="ce8"/>
          <table:table-cell office:value-type="float" office:value="18646675" table:style-name="ce16">
            <text:p>18,646,6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9430536" table:style-name="ce16">
            <text:p>9,430,536</text:p>
          </table:table-cell>
          <table:table-cell table:style-name="ce8"/>
          <table:table-cell office:value-type="float" office:value="10058495" table:style-name="ce16">
            <text:p>10,058,49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27247655" table:style-name="ce16">
            <text:p>27,247,655</text:p>
          </table:table-cell>
          <table:table-cell table:style-name="ce8"/>
          <table:table-cell office:value-type="float" office:value="25441605" table:style-name="ce16">
            <text:p>25,441,605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35009676" table:style-name="ce16">
            <text:p>35,009,676</text:p>
          </table:table-cell>
          <table:table-cell table:style-name="ce8"/>
          <table:table-cell office:value-type="float" office:value="37348031" table:style-name="ce16">
            <text:p>37,348,03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5326436" table:style-name="ce16">
            <text:p>5,326,436</text:p>
          </table:table-cell>
          <table:table-cell table:style-name="ce8"/>
          <table:table-cell office:value-type="float" office:value="4356724" table:style-name="ce16">
            <text:p>4,356,72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8417638" table:style-name="ce16">
            <text:p>8,417,638</text:p>
          </table:table-cell>
          <table:table-cell table:style-name="ce8"/>
          <table:table-cell office:value-type="float" office:value="8872272" table:style-name="ce16">
            <text:p>8,872,27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5231524" table:style-name="ce16">
            <text:p>5,231,524</text:p>
          </table:table-cell>
          <table:table-cell table:style-name="ce8"/>
          <table:table-cell office:value-type="float" office:value="6037378" table:style-name="ce16">
            <text:p>6,037,3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677420" table:style-name="ce16">
            <text:p>6,677,420</text:p>
          </table:table-cell>
          <table:table-cell table:style-name="ce8"/>
          <table:table-cell office:value-type="float" office:value="6853605" table:style-name="ce16">
            <text:p>6,853,60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0401263" table:style-name="ce16">
            <text:p>20,401,263</text:p>
          </table:table-cell>
          <table:table-cell table:style-name="ce8"/>
          <table:table-cell office:value-type="float" office:value="24629892" table:style-name="ce16">
            <text:p>24,629,89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4637927" table:style-name="ce16">
            <text:p>4,637,927</text:p>
          </table:table-cell>
          <table:table-cell table:style-name="ce8"/>
          <table:table-cell office:value-type="float" office:value="5722589" table:style-name="ce16">
            <text:p>5,722,58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315966" table:style-name="ce16">
            <text:p>6,315,966</text:p>
          </table:table-cell>
          <table:table-cell table:style-name="ce8"/>
          <table:table-cell office:value-type="float" office:value="6548884" table:style-name="ce16">
            <text:p>6,548,88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3388318" table:style-name="ce16">
            <text:p>13,388,318</text:p>
          </table:table-cell>
          <table:table-cell table:style-name="ce8"/>
          <table:table-cell office:value-type="float" office:value="15303087" table:style-name="ce16">
            <text:p>15,303,0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951306" table:style-name="ce16">
            <text:p>8,951,30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皇安醫療社團法人小康醫院<text:s/></text:p>
          </table:table-cell>
          <table:table-cell office:value-type="float" office:value="2167250" table:style-name="ce16">
            <text:p>2,167,250</text:p>
          </table:table-cell>
          <table:table-cell table:style-name="ce8"/>
          <table:table-cell office:value-type="float" office:value="2830454" table:style-name="ce16">
            <text:p>2,830,45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29498529" table:style-name="ce16">
            <text:p>29,498,529</text:p>
          </table:table-cell>
          <table:table-cell table:style-name="ce8"/>
          <table:table-cell office:value-type="float" office:value="37664358" table:style-name="ce16">
            <text:p>37,664,35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2556303" table:style-name="ce16">
            <text:p>32,556,30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27572705" table:style-name="ce16">
            <text:p>27,572,705</text:p>
          </table:table-cell>
          <table:table-cell table:style-name="ce8"/>
          <table:table-cell office:value-type="float" office:value="36844437" table:style-name="ce16">
            <text:p>36,844,43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24564463" table:style-name="ce16">
            <text:p>24,564,463</text:p>
          </table:table-cell>
          <table:table-cell table:style-name="ce8"/>
          <table:table-cell office:value-type="float" office:value="26925745" table:style-name="ce16">
            <text:p>26,925,74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5699346" table:style-name="ce16">
            <text:p>5,699,346</text:p>
          </table:table-cell>
          <table:table-cell table:style-name="ce8"/>
          <table:table-cell office:value-type="float" office:value="5580267" table:style-name="ce16">
            <text:p>5,580,26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6532670" table:style-name="ce16">
            <text:p>6,532,670</text:p>
          </table:table-cell>
          <table:table-cell table:style-name="ce8"/>
          <table:table-cell office:value-type="float" office:value="6859710" table:style-name="ce16">
            <text:p>6,859,71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8799654" table:style-name="ce16">
            <text:p>8,799,654</text:p>
          </table:table-cell>
          <table:table-cell table:style-name="ce8"/>
          <table:table-cell office:value-type="float" office:value="9058096" table:style-name="ce16">
            <text:p>9,058,09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4702626" table:style-name="ce16">
            <text:p>4,702,626</text:p>
          </table:table-cell>
          <table:table-cell table:style-name="ce8"/>
          <table:table-cell office:value-type="float" office:value="4815674" table:style-name="ce16">
            <text:p>4,815,67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2623561" table:style-name="ce16">
            <text:p>2,623,561</text:p>
          </table:table-cell>
          <table:table-cell table:style-name="ce8"/>
          <table:table-cell office:value-type="float" office:value="2762983" table:style-name="ce16">
            <text:p>2,762,98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6770787" table:style-name="ce16">
            <text:p>6,770,787</text:p>
          </table:table-cell>
          <table:table-cell table:style-name="ce8"/>
          <table:table-cell office:value-type="float" office:value="7201469" table:style-name="ce16">
            <text:p>7,201,46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明醫院<text:s/></text:p>
          </table:table-cell>
          <table:table-cell office:value-type="float" office:value="2343086" table:style-name="ce16">
            <text:p>2,343,086</text:p>
          </table:table-cell>
          <table:table-cell table:style-name="ce8"/>
          <table:table-cell office:value-type="float" office:value="2615547" table:style-name="ce16">
            <text:p>2,615,5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1928213" table:style-name="ce16">
            <text:p>1,928,213</text:p>
          </table:table-cell>
          <table:table-cell table:style-name="ce8"/>
          <table:table-cell office:value-type="float" office:value="2682132" table:style-name="ce16">
            <text:p>2,682,1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9233907" table:style-name="ce16">
            <text:p>9,233,907</text:p>
          </table:table-cell>
          <table:table-cell table:style-name="ce8"/>
          <table:table-cell office:value-type="float" office:value="2944271" table:style-name="ce16">
            <text:p>2,944,27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3014964" table:style-name="ce16">
            <text:p>13,014,964</text:p>
          </table:table-cell>
          <table:table-cell table:style-name="ce8"/>
          <table:table-cell office:value-type="float" office:value="15152283" table:style-name="ce16">
            <text:p>15,152,2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0826683" table:style-name="ce16">
            <text:p>40,826,683</text:p>
          </table:table-cell>
          <table:table-cell table:style-name="ce8"/>
          <table:table-cell office:value-type="float" office:value="42719211" table:style-name="ce16">
            <text:p>42,719,21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2942321" table:style-name="ce16">
            <text:p>2,942,321</text:p>
          </table:table-cell>
          <table:table-cell table:style-name="ce8"/>
          <table:table-cell office:value-type="float" office:value="2945171" table:style-name="ce16">
            <text:p>2,945,17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350846" table:style-name="ce16">
            <text:p>3,350,846</text:p>
          </table:table-cell>
          <table:table-cell table:style-name="ce8"/>
          <table:table-cell office:value-type="float" office:value="3469475" table:style-name="ce16">
            <text:p>3,469,47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6850875" table:style-name="ce16">
            <text:p>16,850,875</text:p>
          </table:table-cell>
          <table:table-cell table:style-name="ce8"/>
          <table:table-cell office:value-type="float" office:value="15890441" table:style-name="ce16">
            <text:p>15,890,44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800173" table:style-name="ce16">
            <text:p>4,800,173</text:p>
          </table:table-cell>
          <table:table-cell table:style-name="ce8"/>
          <table:table-cell office:value-type="float" office:value="4211429" table:style-name="ce16">
            <text:p>4,211,42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088649" table:style-name="ce16">
            <text:p>6,088,649</text:p>
          </table:table-cell>
          <table:table-cell table:style-name="ce8"/>
          <table:table-cell office:value-type="float" office:value="5831848" table:style-name="ce16">
            <text:p>5,831,84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659918" table:style-name="ce16">
            <text:p>1,659,918</text:p>
          </table:table-cell>
          <table:table-cell table:style-name="ce8"/>
          <table:table-cell office:value-type="float" office:value="1464485" table:style-name="ce16">
            <text:p>1,464,48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6645438" table:style-name="ce16">
            <text:p>6,645,438</text:p>
          </table:table-cell>
          <table:table-cell table:style-name="ce8"/>
          <table:table-cell office:value-type="float" office:value="6986029" table:style-name="ce16">
            <text:p>6,986,02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3439052" table:style-name="ce16">
            <text:p>3,439,052</text:p>
          </table:table-cell>
          <table:table-cell table:style-name="ce8"/>
          <table:table-cell office:value-type="float" office:value="3152198" table:style-name="ce16">
            <text:p>3,152,19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1107154" table:style-name="ce16">
            <text:p>1,107,154</text:p>
          </table:table-cell>
          <table:table-cell table:style-name="ce8"/>
          <table:table-cell office:value-type="float" office:value="1280097" table:style-name="ce16">
            <text:p>1,280,09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6695273" table:style-name="ce16">
            <text:p>16,695,273</text:p>
          </table:table-cell>
          <table:table-cell table:style-name="ce8"/>
          <table:table-cell office:value-type="float" office:value="18847952" table:style-name="ce16">
            <text:p>18,847,95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明醫院<text:s/></text:p>
          </table:table-cell>
          <table:table-cell office:value-type="float" office:value="3262953" table:style-name="ce16">
            <text:p>3,262,953</text:p>
          </table:table-cell>
          <table:table-cell table:style-name="ce8"/>
          <table:table-cell office:value-type="float" office:value="3222458" table:style-name="ce16">
            <text:p>3,222,45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2641984" table:style-name="ce16">
            <text:p>2,641,984</text:p>
          </table:table-cell>
          <table:table-cell table:style-name="ce8"/>
          <table:table-cell office:value-type="float" office:value="2639458" table:style-name="ce16">
            <text:p>2,639,45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606586" table:style-name="ce16">
            <text:p>3,606,586</text:p>
          </table:table-cell>
          <table:table-cell table:style-name="ce8"/>
          <table:table-cell office:value-type="float" office:value="3584149" table:style-name="ce16">
            <text:p>3,584,14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965626" table:style-name="ce16">
            <text:p>965,626</text:p>
          </table:table-cell>
          <table:table-cell table:style-name="ce8"/>
          <table:table-cell office:value-type="float" office:value="1012610" table:style-name="ce16">
            <text:p>1,012,61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2819934" table:style-name="ce16">
            <text:p>2,819,934</text:p>
          </table:table-cell>
          <table:table-cell table:style-name="ce8"/>
          <table:table-cell office:value-type="float" office:value="3434682" table:style-name="ce16">
            <text:p>3,434,6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373568" table:style-name="ce16">
            <text:p>7,373,568</text:p>
          </table:table-cell>
          <table:table-cell table:style-name="ce8"/>
          <table:table-cell office:value-type="float" office:value="7332397" table:style-name="ce16">
            <text:p>7,332,39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5982521" table:style-name="ce16">
            <text:p>5,982,521</text:p>
          </table:table-cell>
          <table:table-cell table:style-name="ce8"/>
          <table:table-cell office:value-type="float" office:value="7129255" table:style-name="ce16">
            <text:p>7,129,2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038232" table:style-name="ce16">
            <text:p>5,038,232</text:p>
          </table:table-cell>
          <table:table-cell table:style-name="ce8"/>
          <table:table-cell office:value-type="float" office:value="4941138" table:style-name="ce16">
            <text:p>4,941,13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825098" table:style-name="ce16">
            <text:p>16,825,098</text:p>
          </table:table-cell>
          <table:table-cell table:style-name="ce8"/>
          <table:table-cell office:value-type="float" office:value="15798002" table:style-name="ce16">
            <text:p>15,798,00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二聖醫院<text:s/></text:p>
          </table:table-cell>
          <table:table-cell office:value-type="float" office:value="2832767" table:style-name="ce16">
            <text:p>2,832,767</text:p>
          </table:table-cell>
          <table:table-cell table:style-name="ce8"/>
          <table:table-cell office:value-type="float" office:value="3678214" table:style-name="ce16">
            <text:p>3,678,2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6231673" table:style-name="ce16">
            <text:p>6,231,673</text:p>
          </table:table-cell>
          <table:table-cell table:style-name="ce8"/>
          <table:table-cell office:value-type="float" office:value="6785652" table:style-name="ce16">
            <text:p>6,785,65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643644" table:style-name="ce16">
            <text:p>643,644</text:p>
          </table:table-cell>
          <table:table-cell table:style-name="ce8"/>
          <table:table-cell office:value-type="float" office:value="708754" table:style-name="ce16">
            <text:p>708,75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薪醫院<text:s/></text:p>
          </table:table-cell>
          <table:table-cell office:value-type="float" office:value="7200112" table:style-name="ce16">
            <text:p>7,200,112</text:p>
          </table:table-cell>
          <table:table-cell table:style-name="ce8"/>
          <table:table-cell office:value-type="float" office:value="7750733" table:style-name="ce16">
            <text:p>7,750,73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3069985" table:style-name="ce16">
            <text:p>3,069,985</text:p>
          </table:table-cell>
          <table:table-cell table:style-name="ce8"/>
          <table:table-cell office:value-type="float" office:value="2825018" table:style-name="ce16">
            <text:p>2,825,01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7642856" table:style-name="ce16">
            <text:p>7,642,856</text:p>
          </table:table-cell>
          <table:table-cell table:style-name="ce8"/>
          <table:table-cell office:value-type="float" office:value="8469121" table:style-name="ce16">
            <text:p>8,469,12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81284" table:style-name="ce16">
            <text:p>3,081,284</text:p>
          </table:table-cell>
          <table:table-cell table:style-name="ce8"/>
          <table:table-cell office:value-type="float" office:value="2866057" table:style-name="ce16">
            <text:p>2,866,05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臨海醫院<text:s/></text:p>
          </table:table-cell>
          <table:table-cell office:value-type="float" office:value="6265320" table:style-name="ce16">
            <text:p>6,265,320</text:p>
          </table:table-cell>
          <table:table-cell table:style-name="ce8"/>
          <table:table-cell office:value-type="float" office:value="4531567" table:style-name="ce16">
            <text:p>4,531,56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3397986" table:style-name="ce16">
            <text:p>3,397,986</text:p>
          </table:table-cell>
          <table:table-cell table:style-name="ce8"/>
          <table:table-cell office:value-type="float" office:value="3391502" table:style-name="ce16">
            <text:p>3,391,50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6603169" table:style-name="ce16">
            <text:p>6,603,169</text:p>
          </table:table-cell>
          <table:table-cell table:style-name="ce8"/>
          <table:table-cell office:value-type="float" office:value="6584727" table:style-name="ce16">
            <text:p>6,584,72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1727887" table:style-name="ce16">
            <text:p>11,727,887</text:p>
          </table:table-cell>
          <table:table-cell table:style-name="ce8"/>
          <table:table-cell office:value-type="float" office:value="10236572" table:style-name="ce16">
            <text:p>10,236,57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025144" table:style-name="ce16">
            <text:p>8,025,14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9948293" table:style-name="ce16">
            <text:p>9,948,293</text:p>
          </table:table-cell>
          <table:table-cell table:style-name="ce8"/>
          <table:table-cell office:value-type="float" office:value="8949236" table:style-name="ce16">
            <text:p>8,949,23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7052305" table:style-name="ce16">
            <text:p>7,052,305</text:p>
          </table:table-cell>
          <table:table-cell table:style-name="ce8"/>
          <table:table-cell office:value-type="float" office:value="12028546" table:style-name="ce16">
            <text:p>12,028,54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骨科醫院<text:s/></text:p>
          </table:table-cell>
          <table:table-cell office:value-type="float" office:value="16744451" table:style-name="ce16">
            <text:p>16,744,451</text:p>
          </table:table-cell>
          <table:table-cell table:style-name="ce8"/>
          <table:table-cell office:value-type="float" office:value="18166994" table:style-name="ce16">
            <text:p>18,166,99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135927" table:style-name="ce16">
            <text:p>8,135,927</text:p>
          </table:table-cell>
          <table:table-cell table:style-name="ce8"/>
          <table:table-cell office:value-type="float" office:value="7821561" table:style-name="ce16">
            <text:p>7,821,56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843622" table:style-name="ce16">
            <text:p>2,843,62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0901525" table:style-name="ce16">
            <text:p>10,901,525</text:p>
          </table:table-cell>
          <table:table-cell table:style-name="ce8"/>
          <table:table-cell office:value-type="float" office:value="11851573" table:style-name="ce16">
            <text:p>11,851,5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876210" table:style-name="ce16">
            <text:p>2,876,210</text:p>
          </table:table-cell>
          <table:table-cell table:style-name="ce8"/>
          <table:table-cell office:value-type="float" office:value="2429390" table:style-name="ce16">
            <text:p>2,429,39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5315943" table:style-name="ce16">
            <text:p>5,315,943</text:p>
          </table:table-cell>
          <table:table-cell table:style-name="ce8"/>
          <table:table-cell office:value-type="float" office:value="5366153" table:style-name="ce16">
            <text:p>5,366,15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3722272" table:style-name="ce16">
            <text:p>3,722,272</text:p>
          </table:table-cell>
          <table:table-cell table:style-name="ce8"/>
          <table:table-cell office:value-type="float" office:value="3732431" table:style-name="ce16">
            <text:p>3,732,43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7766750" table:style-name="ce16">
            <text:p>17,766,750</text:p>
          </table:table-cell>
          <table:table-cell table:style-name="ce8"/>
          <table:table-cell office:value-type="float" office:value="17708764" table:style-name="ce16">
            <text:p>17,708,76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3748365" table:style-name="ce16">
            <text:p>3,748,365</text:p>
          </table:table-cell>
          <table:table-cell table:style-name="ce8"/>
          <table:table-cell office:value-type="float" office:value="4135443" table:style-name="ce16">
            <text:p>4,135,4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6221745" table:style-name="ce16">
            <text:p>16,221,745</text:p>
          </table:table-cell>
          <table:table-cell table:style-name="ce8"/>
          <table:table-cell office:value-type="float" office:value="16301930" table:style-name="ce16">
            <text:p>16,301,93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288797" table:style-name="ce16">
            <text:p>4,288,797</text:p>
          </table:table-cell>
          <table:table-cell table:style-name="ce8"/>
          <table:table-cell office:value-type="float" office:value="4381791" table:style-name="ce16">
            <text:p>4,381,79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3382192" table:style-name="ce16">
            <text:p>3,382,192</text:p>
          </table:table-cell>
          <table:table-cell table:style-name="ce8"/>
          <table:table-cell office:value-type="float" office:value="3315036" table:style-name="ce16">
            <text:p>3,315,03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282844" table:style-name="ce16">
            <text:p>2,282,844</text:p>
          </table:table-cell>
          <table:table-cell table:style-name="ce8"/>
          <table:table-cell office:value-type="float" office:value="2546250" table:style-name="ce16">
            <text:p>2,546,25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醫院<text:s/></text:p>
          </table:table-cell>
          <table:table-cell office:value-type="float" office:value="1340774" table:style-name="ce16">
            <text:p>1,340,774</text:p>
          </table:table-cell>
          <table:table-cell table:style-name="ce8"/>
          <table:table-cell office:value-type="float" office:value="1471573" table:style-name="ce16">
            <text:p>1,471,5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535407" table:style-name="ce16">
            <text:p>4,535,407</text:p>
          </table:table-cell>
          <table:table-cell table:style-name="ce8"/>
          <table:table-cell office:value-type="float" office:value="4452131" table:style-name="ce16">
            <text:p>4,452,13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121881" table:style-name="ce16">
            <text:p>2,121,881</text:p>
          </table:table-cell>
          <table:table-cell table:style-name="ce8"/>
          <table:table-cell office:value-type="float" office:value="2364401" table:style-name="ce16">
            <text:p>2,364,40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25846917" table:style-name="ce16">
            <text:p>25,846,917</text:p>
          </table:table-cell>
          <table:table-cell table:style-name="ce8"/>
          <table:table-cell office:value-type="float" office:value="27296022" table:style-name="ce16">
            <text:p>27,296,02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3717382" table:style-name="ce16">
            <text:p>3,717,382</text:p>
          </table:table-cell>
          <table:table-cell table:style-name="ce8"/>
          <table:table-cell office:value-type="float" office:value="4592837" table:style-name="ce16">
            <text:p>4,592,83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613934" table:style-name="ce16">
            <text:p>3,613,934</text:p>
          </table:table-cell>
          <table:table-cell table:style-name="ce8"/>
          <table:table-cell office:value-type="float" office:value="3253144" table:style-name="ce16">
            <text:p>3,253,14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165139" table:style-name="ce16">
            <text:p>2,165,139</text:p>
          </table:table-cell>
          <table:table-cell table:style-name="ce8"/>
          <table:table-cell office:value-type="float" office:value="2736668" table:style-name="ce16">
            <text:p>2,736,6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32142" table:style-name="ce16">
            <text:p>3,532,142</text:p>
          </table:table-cell>
          <table:table-cell table:style-name="ce8"/>
          <table:table-cell office:value-type="float" office:value="3373392" table:style-name="ce16">
            <text:p>3,373,39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678786" table:style-name="ce16">
            <text:p>2,678,786</text:p>
          </table:table-cell>
          <table:table-cell table:style-name="ce8"/>
          <table:table-cell office:value-type="float" office:value="2742529" table:style-name="ce16">
            <text:p>2,742,52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3917646" table:style-name="ce16">
            <text:p>3,917,646</text:p>
          </table:table-cell>
          <table:table-cell table:style-name="ce8"/>
          <table:table-cell office:value-type="float" office:value="2807727" table:style-name="ce16">
            <text:p>2,807,72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4908662" table:style-name="ce16">
            <text:p>4,908,662</text:p>
          </table:table-cell>
          <table:table-cell table:style-name="ce8"/>
          <table:table-cell office:value-type="float" office:value="5151991" table:style-name="ce16">
            <text:p>5,151,99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3190340" table:style-name="ce16">
            <text:p>3,190,340</text:p>
          </table:table-cell>
          <table:table-cell table:style-name="ce8"/>
          <table:table-cell office:value-type="float" office:value="4025045" table:style-name="ce16">
            <text:p>4,025,04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6999134" table:style-name="ce16">
            <text:p>6,999,134</text:p>
          </table:table-cell>
          <table:table-cell table:style-name="ce8"/>
          <table:table-cell office:value-type="float" office:value="7280236" table:style-name="ce16">
            <text:p>7,280,23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4093968" table:style-name="ce16">
            <text:p>14,093,968</text:p>
          </table:table-cell>
          <table:table-cell table:style-name="ce8"/>
          <table:table-cell office:value-type="float" office:value="14664626" table:style-name="ce16">
            <text:p>14,664,62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院<text:s/></text:p>
          </table:table-cell>
          <table:table-cell office:value-type="float" office:value="12462186" table:style-name="ce16">
            <text:p>12,462,186</text:p>
          </table:table-cell>
          <table:table-cell table:style-name="ce8"/>
          <table:table-cell office:value-type="float" office:value="13203055" table:style-name="ce16">
            <text:p>13,203,05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853951" table:style-name="ce16">
            <text:p>853,951</text:p>
          </table:table-cell>
          <table:table-cell table:style-name="ce8"/>
          <table:table-cell office:value-type="float" office:value="918262" table:style-name="ce16">
            <text:p>918,26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2580365" table:style-name="ce16">
            <text:p>2,580,365</text:p>
          </table:table-cell>
          <table:table-cell table:style-name="ce8"/>
          <table:table-cell office:value-type="float" office:value="3164775" table:style-name="ce16">
            <text:p>3,164,7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731412" table:style-name="ce16">
            <text:p>731,412</text:p>
          </table:table-cell>
          <table:table-cell table:style-name="ce8"/>
          <table:table-cell office:value-type="float" office:value="743016" table:style-name="ce16">
            <text:p>743,01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271723582" table:style-name="ce16">
            <text:p>271,723,582</text:p>
          </table:table-cell>
          <table:table-cell table:style-name="ce8"/>
          <table:table-cell office:value-type="float" office:value="293784131" table:style-name="ce16">
            <text:p>293,784,13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27491786" table:style-name="ce16">
            <text:p>27,491,786</text:p>
          </table:table-cell>
          <table:table-cell table:style-name="ce8"/>
          <table:table-cell office:value-type="float" office:value="30200494" table:style-name="ce16">
            <text:p>30,200,49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25483974" table:style-name="ce16">
            <text:p>125,483,974</text:p>
          </table:table-cell>
          <table:table-cell table:style-name="ce8"/>
          <table:table-cell office:value-type="float" office:value="124984874" table:style-name="ce16">
            <text:p>124,984,87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馬偕紀念醫院台東分院<text:s/></text:p>
          </table:table-cell>
          <table:table-cell office:value-type="float" office:value="141232234" table:style-name="ce16">
            <text:p>141,232,234</text:p>
          </table:table-cell>
          <table:table-cell table:style-name="ce8"/>
          <table:table-cell office:value-type="float" office:value="146860131" table:style-name="ce16">
            <text:p>146,860,13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7904928" table:style-name="ce16">
            <text:p>27,904,928</text:p>
          </table:table-cell>
          <table:table-cell table:style-name="ce8"/>
          <table:table-cell office:value-type="float" office:value="26987712" table:style-name="ce16">
            <text:p>26,987,71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25504143" table:style-name="ce16">
            <text:p>25,504,143</text:p>
          </table:table-cell>
          <table:table-cell table:style-name="ce8"/>
          <table:table-cell office:value-type="float" office:value="25832285" table:style-name="ce16">
            <text:p>25,832,28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785823" table:style-name="ce16">
            <text:p>1,785,823</text:p>
          </table:table-cell>
          <table:table-cell table:style-name="ce8"/>
          <table:table-cell office:value-type="float" office:value="1918643" table:style-name="ce16">
            <text:p>1,918,6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台東醫院<text:s/></text:p>
          </table:table-cell>
          <table:table-cell office:value-type="float" office:value="19625128" table:style-name="ce16">
            <text:p>19,625,128</text:p>
          </table:table-cell>
          <table:table-cell table:style-name="ce8"/>
          <table:table-cell office:value-type="float" office:value="16850446" table:style-name="ce16">
            <text:p>16,850,44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24491" table:style-name="ce16">
            <text:p>3,024,491</text:p>
          </table:table-cell>
          <table:table-cell table:style-name="ce8"/>
          <table:table-cell office:value-type="float" office:value="2903898" table:style-name="ce16">
            <text:p>2,903,89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8290151" table:style-name="ce16">
            <text:p>18,290,151</text:p>
          </table:table-cell>
          <table:table-cell table:style-name="ce8"/>
          <table:table-cell office:value-type="float" office:value="14678709" table:style-name="ce16">
            <text:p>14,678,70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61005652" table:style-name="ce16">
            <text:p>61,005,652</text:p>
          </table:table-cell>
          <table:table-cell table:style-name="ce8"/>
          <table:table-cell office:value-type="float" office:value="63451622" table:style-name="ce16">
            <text:p>63,451,62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2304182" table:style-name="ce16">
            <text:p>22,304,182</text:p>
          </table:table-cell>
          <table:table-cell table:style-name="ce8"/>
          <table:table-cell office:value-type="float" office:value="20808740" table:style-name="ce16">
            <text:p>20,808,74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7461490" table:style-name="ce16">
            <text:p>17,461,490</text:p>
          </table:table-cell>
          <table:table-cell table:style-name="ce8"/>
          <table:table-cell office:value-type="float" office:value="17658818" table:style-name="ce16">
            <text:p>17,658,81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0298049" table:style-name="ce16">
            <text:p>10,298,049</text:p>
          </table:table-cell>
          <table:table-cell table:style-name="ce8"/>
          <table:table-cell office:value-type="float" office:value="10930303" table:style-name="ce16">
            <text:p>10,930,30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26931609" table:style-name="ce16">
            <text:p>26,931,609</text:p>
          </table:table-cell>
          <table:table-cell table:style-name="ce8"/>
          <table:table-cell office:value-type="float" office:value="29927065" table:style-name="ce16">
            <text:p>29,927,0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224944" table:style-name="ce16">
            <text:p>3,224,944</text:p>
          </table:table-cell>
          <table:table-cell table:style-name="ce8"/>
          <table:table-cell office:value-type="float" office:value="2791942" table:style-name="ce16">
            <text:p>2,791,94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7267830" table:style-name="ce16">
            <text:p>7,267,830</text:p>
          </table:table-cell>
          <table:table-cell table:style-name="ce8"/>
          <table:table-cell office:value-type="float" office:value="7770650" table:style-name="ce16">
            <text:p>7,770,65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number-rows-repeated="1048080" table:style-name="ro2">
          <table:table-cell table:number-columns-repeated="16384"/>
        </table:table-row>
      </table:table>
      <table:table table:name="IOPD(含交付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6"/>
        <table:table-column table:style-name="co5" table:default-cell-style-name="ce8"/>
        <table:table-column table:style-name="co6" table:default-cell-style-name="ce16"/>
        <table:table-column table:style-name="co7" table:default-cell-style-name="ce17"/>
        <table:table-column table:style-name="co8" table:default-cell-style-name="ce37"/>
        <table:table-column table:style-name="co1" table:number-columns-repeated="16376" table:default-cell-style-name="ce8"/>
        <table:table-row table:style-name="ro1">
          <table:table-cell table:number-columns-repeated="2" table:style-name="ce6"/>
          <table:table-cell office:value-type="string" table:style-name="ce7">
            <text:p>105年02月醫院總額各醫院(含交付)醫療服務點數申報情形-門住診合計</text:p>
          </table:table-cell>
          <table:table-cell table:number-columns-repeated="2" table:style-name="ce6"/>
          <table:table-cell table:style-name="ce9"/>
          <table:table-cell table:style-name="ce11"/>
          <table:table-cell table:style-name="ce37"/>
          <table:table-cell table:number-columns-repeated="16376" table:style-name="ce8"/>
        </table:table-row>
        <table:table-row table:style-name="ro1">
          <table:table-cell office:value-type="string" table:style-name="ce4">
            <text:p>讀表說明：</text:p>
          </table:table-cell>
          <table:table-cell table:number-columns-repeated="2" table:style-name="ce5"/>
          <table:table-cell table:style-name="ce15"/>
          <table:table-cell table:style-name="ce13"/>
          <table:table-cell table:style-name="ce16"/>
          <table:table-cell table:style-name="ce17"/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22">
            <text:p>1.資料來源：截至105年04月01日門住診明細彙總檔資料。</text:p>
          </table:table-cell>
          <table:table-cell table:number-columns-repeated="2" table:style-name="ce28"/>
          <table:table-cell table:style-name="ce29"/>
          <table:table-cell table:style-name="ce22"/>
          <table:table-cell table:style-name="ce29"/>
          <table:table-cell table:style-name="ce19"/>
          <table:table-cell table:style-name="ce37"/>
          <table:table-cell table:number-columns-repeated="16376" table:style-name="ce30"/>
        </table:table-row>
        <table:table-row table:style-name="ro2">
          <table:table-cell office:value-type="string" table:style-name="ce31">
            <text:p>2.指標說明：★：成長率0%~3.5%，★★：成長率3.5%~7%，★★★：成長率7%以上。 -：當年或前一年數字為0者。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37"/>
          <table:table-cell table:number-columns-repeated="16376" table:style-name="ce30"/>
        </table:table-row>
        <table:table-row table:style-name="ro2">
          <table:table-cell office:value-type="string" table:style-name="ce31">
            <text:p><text:s text:c="13"/>◎：成長率0%~-3.5%，◎◎：成長率-3.5%~-7%，◎◎◎：成長率-7%以下。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37"/>
          <table:table-cell table:number-columns-repeated="16376" table:style-name="ce30"/>
        </table:table-row>
        <table:table-row table:style-name="ro2">
          <table:table-cell office:value-type="string" table:style-name="ce31">
            <text:p>3.本表僅含西醫案件，門診案件含藥局、醫事檢驗所、放射機構、物理治療所、病理中心、職能治療所等交付機構資料，不含門診透析案件、預防保健、居</text:p>
          </table:table-cell>
          <table:table-cell table:number-columns-repeated="2" table:style-name="ce32"/>
          <table:table-cell table:style-name="ce33"/>
          <table:table-cell table:style-name="ce31"/>
          <table:table-cell table:style-name="ce33"/>
          <table:table-cell table:style-name="ce20"/>
          <table:table-cell table:style-name="ce37"/>
          <table:table-cell table:number-columns-repeated="16376" table:style-name="ce30"/>
        </table:table-row>
        <table:table-row table:style-name="ro2">
          <table:table-cell office:value-type="string" table:style-name="ce31">
            <text:p><text:s text:c="2"/>家照護、精神疾病社區復健、安寧居家療護、護理之家照護、安養、養護機構院民之居家照護、職災案件、代辦門診戒菸治療試辦計畫、代辦精神科強制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住院、愛滋病案件、代辦孕婦全面篩檢愛滋計畫案件、代辦結核病、老人流感疫苗接種、肺炎鏈珠球菌疫苗接種、H1N1新型流感疫苗接種、流感病毒抗原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快速篩檢試劑、流感抗病毒藥劑、愛滋防治替代治療計畫、代辦登革熱NS1抗原快速篩檢試劑、受刑人、末期腎臟病前期（Pre-ESRD）之病人照護與衛教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　計畫、初期慢性腎臟病醫療給付改善方案、高雄石化氣爆案件、104年八仙樂園粉塵暴燃案、代辦登革熱NS1抗原快速篩檢試劑之醫療費用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1"/>
        </table:table-row>
        <table:table-row table:style-name="ro2">
          <table:table-cell office:value-type="string" table:style-name="ce31">
            <text:p><text:s text:c="2"/>住診案件不含勞工保險被保險人因職業傷害或職業病就診者之案件、結核病、精神科強制住院、愛滋病案件、低收入戶住院膳食費等代辦案件，且不含受</text:p>
          </table:table-cell>
          <table:table-cell table:number-columns-repeated="2" table:style-name="ce35"/>
          <table:table-cell table:number-columns-repeated="4" table:style-name="ce34"/>
          <table:table-cell table:style-name="ce38"/>
          <table:table-cell table:number-columns-repeated="4"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<text:s text:c="2"/>刑人、高雄石化氣爆案件<text:span text:style-name="T2">、</text:span>八仙樂園粉塵暴燃案之醫療費用。</text:p>
          </table:table-cell>
          <table:table-cell table:number-columns-repeated="2" table:style-name="ce35"/>
          <table:table-cell table:number-columns-repeated="4" table:style-name="ce34"/>
          <table:table-cell table:style-name="ce38"/>
          <table:table-cell table:number-columns-repeated="4" table:style-name="ce36"/>
          <table:table-cell table:number-columns-repeated="16372" table:style-name="ce30"/>
        </table:table-row>
        <table:table-row table:style-name="ro2">
          <table:table-cell office:value-type="string" table:style-name="ce31">
            <text:p>4.本表點數為醫療費用點數=申請費用點數+部分負擔點數，為核減前點數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16376" table:style-name="ce31"/>
        </table:table-row>
        <table:table-row table:style-name="ro2">
          <table:table-cell office:value-type="string" table:style-name="ce32">
            <text:p>5.層級別為「其他醫院」者係指未評鑑或評鑑不合格醫院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office:value-type="string" table:style-name="ce32">
            <text:p><text:s text:c="2"/>併報衛福部胸腔病院。</text:p>
          </table:table-cell>
          <table:table-cell table:style-name="ce32"/>
          <table:table-cell table:number-columns-repeated="5" table:style-name="ce34"/>
          <table:table-cell table:style-name="ce38"/>
          <table:table-cell table:number-columns-repeated="3" table:style-name="ce34"/>
          <table:table-cell table:number-columns-repeated="16373" table:style-name="ce30"/>
        </table:table-row>
        <table:table-row table:style-name="ro2">
          <table:table-cell table:number-columns-repeated="3" table:style-name="ce18"/>
          <table:table-cell office:value-type="string" table:style-name="ce21">
            <text:p>104年02月</text:p>
          </table:table-cell>
          <table:table-cell table:style-name="ce22"/>
          <table:table-cell office:value-type="string" table:style-name="ce23">
            <text:p>105年02月</text:p>
          </table:table-cell>
          <table:table-cell table:style-name="ce24"/>
          <table:table-cell table:style-name="ce37"/>
          <table:table-cell table:number-columns-repeated="16376" table:style-name="ce8"/>
        </table:table-row>
        <table:table-row table:style-name="ro3">
          <table:table-cell office:value-type="string" table:style-name="ce2">
            <text:p>分區</text:p>
          </table:table-cell>
          <table:table-cell office:value-type="string" table:style-name="ce2">
            <text:p>層級別</text:p>
          </table:table-cell>
          <table:table-cell office:value-type="string" table:style-name="ce2">
            <text:p>醫院名稱</text:p>
          </table:table-cell>
          <table:table-cell office:value-type="string" table:style-name="ce1">
            <text:p>西醫門住診合計</text:p>
            <text:p>醫療費用點數</text:p>
          </table:table-cell>
          <table:table-cell table:style-name="ce25"/>
          <table:table-cell office:value-type="string" table:style-name="ce10">
            <text:p>西醫門住診合計</text:p>
            <text:p>醫療費用點數</text:p>
          </table:table-cell>
          <table:table-cell office:value-type="string" table:style-name="ce3">
            <text:p>指標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臺灣大學醫學院附設醫院<text:s/></text:p>
          </table:table-cell>
          <table:table-cell office:value-type="float" office:value="1260864291" table:style-name="ce16">
            <text:p>1,260,864,291</text:p>
          </table:table-cell>
          <table:table-cell table:style-name="ce8"/>
          <table:table-cell office:value-type="float" office:value="1308262511" table:style-name="ce16">
            <text:p>1,308,262,511</text:p>
          </table:table-cell>
          <table:table-cell office:value-type="string" table:style-name="ce17">
            <text:p>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三軍總醫院附設民眾診療服務處<text:s/></text:p>
          </table:table-cell>
          <table:table-cell office:value-type="float" office:value="563453887" table:style-name="ce16">
            <text:p>563,453,887</text:p>
          </table:table-cell>
          <table:table-cell table:style-name="ce8"/>
          <table:table-cell office:value-type="float" office:value="581619533" table:style-name="ce16">
            <text:p>581,619,533</text:p>
          </table:table-cell>
          <table:table-cell office:value-type="string" table:style-name="ce17">
            <text:p>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榮民總醫院<text:s/></text:p>
          </table:table-cell>
          <table:table-cell office:value-type="float" office:value="1166253321" table:style-name="ce16">
            <text:p>1,166,253,321</text:p>
          </table:table-cell>
          <table:table-cell table:style-name="ce8"/>
          <table:table-cell office:value-type="float" office:value="1219336121" table:style-name="ce16">
            <text:p>1,219,336,121</text:p>
          </table:table-cell>
          <table:table-cell office:value-type="string" table:style-name="ce17">
            <text:p>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泰醫療財團法人國泰綜合醫院<text:s/></text:p>
          </table:table-cell>
          <table:table-cell office:value-type="float" office:value="286257207" table:style-name="ce16">
            <text:p>286,257,207</text:p>
          </table:table-cell>
          <table:table-cell table:style-name="ce8"/>
          <table:table-cell office:value-type="float" office:value="278483901" table:style-name="ce16">
            <text:p>278,483,901</text:p>
          </table:table-cell>
          <table:table-cell office:value-type="string" table:style-name="ce17">
            <text:p>◎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臺灣基督長老教會馬偕紀念社會事業基金會馬偕紀念醫院<text:s/></text:p>
          </table:table-cell>
          <table:table-cell office:value-type="float" office:value="811267661" table:style-name="ce16">
            <text:p>811,267,661</text:p>
          </table:table-cell>
          <table:table-cell table:style-name="ce8"/>
          <table:table-cell office:value-type="float" office:value="853491659" table:style-name="ce16">
            <text:p>853,491,659</text:p>
          </table:table-cell>
          <table:table-cell office:value-type="string" table:style-name="ce17">
            <text:p>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新光醫療財團法人新光吳火獅紀念醫院<text:s/></text:p>
          </table:table-cell>
          <table:table-cell office:value-type="float" office:value="335203519" table:style-name="ce16">
            <text:p>335,203,519</text:p>
          </table:table-cell>
          <table:table-cell table:style-name="ce8"/>
          <table:table-cell office:value-type="float" office:value="337090871" table:style-name="ce16">
            <text:p>337,090,871</text:p>
          </table:table-cell>
          <table:table-cell office:value-type="string" table:style-name="ce17">
            <text:p>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醫療財團法人徐元智先生醫藥基金會亞東紀念醫院<text:s/></text:p>
          </table:table-cell>
          <table:table-cell office:value-type="float" office:value="472617353" table:style-name="ce16">
            <text:p>472,617,353</text:p>
          </table:table-cell>
          <table:table-cell table:style-name="ce8"/>
          <table:table-cell office:value-type="float" office:value="523420889" table:style-name="ce16">
            <text:p>523,420,889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北市立萬芳醫院－委託財團法人臺北醫學大學辦理<text:s/></text:p>
          </table:table-cell>
          <table:table-cell office:value-type="float" office:value="261040644" table:style-name="ce16">
            <text:p>261,040,644</text:p>
          </table:table-cell>
          <table:table-cell table:style-name="ce8"/>
          <table:table-cell office:value-type="float" office:value="292835134" table:style-name="ce16">
            <text:p>292,835,134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市立聯合醫院<text:s/></text:p>
          </table:table-cell>
          <table:table-cell office:value-type="float" office:value="632962009" table:style-name="ce16">
            <text:p>632,962,009</text:p>
          </table:table-cell>
          <table:table-cell table:style-name="ce8"/>
          <table:table-cell office:value-type="float" office:value="654160874" table:style-name="ce16">
            <text:p>654,160,874</text:p>
          </table:table-cell>
          <table:table-cell office:value-type="string" table:style-name="ce17">
            <text:p>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基隆醫院<text:s/></text:p>
          </table:table-cell>
          <table:table-cell office:value-type="float" office:value="91237838" table:style-name="ce16">
            <text:p>91,237,838</text:p>
          </table:table-cell>
          <table:table-cell table:style-name="ce8"/>
          <table:table-cell office:value-type="float" office:value="90915811" table:style-name="ce16">
            <text:p>90,915,811</text:p>
          </table:table-cell>
          <table:table-cell office:value-type="string" table:style-name="ce17">
            <text:p>◎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新北市立聯合醫院<text:s/></text:p>
          </table:table-cell>
          <table:table-cell office:value-type="float" office:value="75797876" table:style-name="ce16">
            <text:p>75,797,876</text:p>
          </table:table-cell>
          <table:table-cell table:style-name="ce8"/>
          <table:table-cell office:value-type="float" office:value="89268254" table:style-name="ce16">
            <text:p>89,268,254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北醫院<text:s/></text:p>
          </table:table-cell>
          <table:table-cell office:value-type="float" office:value="122699882" table:style-name="ce16">
            <text:p>122,699,882</text:p>
          </table:table-cell>
          <table:table-cell table:style-name="ce8"/>
          <table:table-cell office:value-type="float" office:value="127080333" table:style-name="ce16">
            <text:p>127,080,333</text:p>
          </table:table-cell>
          <table:table-cell office:value-type="string" table:style-name="ce17">
            <text:p>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八里療養院<text:s/></text:p>
          </table:table-cell>
          <table:table-cell office:value-type="float" office:value="19156625" table:style-name="ce16">
            <text:p>19,156,625</text:p>
          </table:table-cell>
          <table:table-cell table:style-name="ce8"/>
          <table:table-cell office:value-type="float" office:value="20966962" table:style-name="ce16">
            <text:p>20,966,962</text:p>
          </table:table-cell>
          <table:table-cell office:value-type="string" table:style-name="ce17">
            <text:p>★★★<text:s/></text:p>
          </table:table-cell>
          <table:table-cell table:style-name="ce37"/>
          <table:table-cell table:number-columns-repeated="16376" table:style-name="ce8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陽明大學附設醫院<text:s/></text:p>
          </table:table-cell>
          <table:table-cell office:value-type="float" office:value="137557397" table:style-name="ce16">
            <text:p>137,557,397</text:p>
          </table:table-cell>
          <table:table-cell table:style-name="ce8"/>
          <table:table-cell office:value-type="float" office:value="147072920" table:style-name="ce16">
            <text:p>147,072,92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松山分院附設民眾診療服務處<text:s/></text:p>
          </table:table-cell>
          <table:table-cell office:value-type="float" office:value="40653311" table:style-name="ce16">
            <text:p>40,653,311</text:p>
          </table:table-cell>
          <table:table-cell table:style-name="ce8"/>
          <table:table-cell office:value-type="float" office:value="44520513" table:style-name="ce16">
            <text:p>44,520,5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三軍總醫院北投分院附設民眾診療服務處<text:s/></text:p>
          </table:table-cell>
          <table:table-cell office:value-type="float" office:value="27595668" table:style-name="ce16">
            <text:p>27,595,668</text:p>
          </table:table-cell>
          <table:table-cell table:style-name="ce8"/>
          <table:table-cell office:value-type="float" office:value="25240631" table:style-name="ce16">
            <text:p>25,240,63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基督復臨安息日會醫療財團法人臺安醫院<text:s/></text:p>
          </table:table-cell>
          <table:table-cell office:value-type="float" office:value="89830840" table:style-name="ce16">
            <text:p>89,830,840</text:p>
          </table:table-cell>
          <table:table-cell table:style-name="ce8"/>
          <table:table-cell office:value-type="float" office:value="85393127" table:style-name="ce16">
            <text:p>85,393,12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振興醫療財團法人振興醫院<text:s/></text:p>
          </table:table-cell>
          <table:table-cell office:value-type="float" office:value="344078409" table:style-name="ce16">
            <text:p>344,078,409</text:p>
          </table:table-cell>
          <table:table-cell table:style-name="ce8"/>
          <table:table-cell office:value-type="float" office:value="356920403" table:style-name="ce16">
            <text:p>356,920,40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醫療財團法人辜公亮基金會和信治癌中心醫院<text:s/></text:p>
          </table:table-cell>
          <table:table-cell office:value-type="float" office:value="162732065" table:style-name="ce16">
            <text:p>162,732,065</text:p>
          </table:table-cell>
          <table:table-cell table:style-name="ce8"/>
          <table:table-cell office:value-type="float" office:value="168811908" table:style-name="ce16">
            <text:p>168,811,90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基隆長庚紀念醫院<text:s/></text:p>
          </table:table-cell>
          <table:table-cell office:value-type="float" office:value="276882314" table:style-name="ce16">
            <text:p>276,882,314</text:p>
          </table:table-cell>
          <table:table-cell table:style-name="ce8"/>
          <table:table-cell office:value-type="float" office:value="294583596" table:style-name="ce16">
            <text:p>294,583,59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北慈濟醫院<text:s/></text:p>
          </table:table-cell>
          <table:table-cell office:value-type="float" office:value="302455325" table:style-name="ce16">
            <text:p>302,455,325</text:p>
          </table:table-cell>
          <table:table-cell table:style-name="ce8"/>
          <table:table-cell office:value-type="float" office:value="327205054" table:style-name="ce16">
            <text:p>327,205,05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行天宮醫療志業醫療財團法人恩主公醫院<text:s/></text:p>
          </table:table-cell>
          <table:table-cell office:value-type="float" office:value="154635929" table:style-name="ce16">
            <text:p>154,635,929</text:p>
          </table:table-cell>
          <table:table-cell table:style-name="ce8"/>
          <table:table-cell office:value-type="float" office:value="163252910" table:style-name="ce16">
            <text:p>163,252,91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泰醫療財團法人汐止國泰綜合醫院<text:s/></text:p>
          </table:table-cell>
          <table:table-cell office:value-type="float" office:value="147361926" table:style-name="ce16">
            <text:p>147,361,926</text:p>
          </table:table-cell>
          <table:table-cell table:style-name="ce8"/>
          <table:table-cell office:value-type="float" office:value="163234956" table:style-name="ce16">
            <text:p>163,234,9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耕莘醫療財團法人耕莘醫院<text:s/></text:p>
          </table:table-cell>
          <table:table-cell office:value-type="float" office:value="224549881" table:style-name="ce16">
            <text:p>224,549,881</text:p>
          </table:table-cell>
          <table:table-cell table:style-name="ce8"/>
          <table:table-cell office:value-type="float" office:value="245989645" table:style-name="ce16">
            <text:p>245,989,64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天主教靈醫會羅東聖母醫院<text:s/></text:p>
          </table:table-cell>
          <table:table-cell office:value-type="float" office:value="104858178" table:style-name="ce16">
            <text:p>104,858,178</text:p>
          </table:table-cell>
          <table:table-cell table:style-name="ce8"/>
          <table:table-cell office:value-type="float" office:value="115754135" table:style-name="ce16">
            <text:p>115,754,1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醫學大學附設醫院<text:s/></text:p>
          </table:table-cell>
          <table:table-cell office:value-type="float" office:value="275704429" table:style-name="ce16">
            <text:p>275,704,429</text:p>
          </table:table-cell>
          <table:table-cell table:style-name="ce8"/>
          <table:table-cell office:value-type="float" office:value="304494158" table:style-name="ce16">
            <text:p>304,494,15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雙和醫院〈委託臺北醫學大學興建經營〉<text:s/></text:p>
          </table:table-cell>
          <table:table-cell office:value-type="float" office:value="336392641" table:style-name="ce16">
            <text:p>336,392,641</text:p>
          </table:table-cell>
          <table:table-cell table:style-name="ce8"/>
          <table:table-cell office:value-type="float" office:value="376251185" table:style-name="ce16">
            <text:p>376,251,1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羅許基金會羅東博愛醫院<text:s/></text:p>
          </table:table-cell>
          <table:table-cell office:value-type="float" office:value="199366949" table:style-name="ce16">
            <text:p>199,366,949</text:p>
          </table:table-cell>
          <table:table-cell table:style-name="ce8"/>
          <table:table-cell office:value-type="float" office:value="214836962" table:style-name="ce16">
            <text:p>214,836,96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樂生療養院<text:s/></text:p>
          </table:table-cell>
          <table:table-cell office:value-type="float" office:value="34147681" table:style-name="ce16">
            <text:p>34,147,681</text:p>
          </table:table-cell>
          <table:table-cell table:style-name="ce8"/>
          <table:table-cell office:value-type="float" office:value="36171885" table:style-name="ce16">
            <text:p>36,171,88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金門醫院<text:s/></text:p>
          </table:table-cell>
          <table:table-cell office:value-type="float" office:value="34274172" table:style-name="ce16">
            <text:p>34,274,172</text:p>
          </table:table-cell>
          <table:table-cell table:style-name="ce8"/>
          <table:table-cell office:value-type="float" office:value="36200030" table:style-name="ce16">
            <text:p>36,200,03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基隆市立醫院<text:s/></text:p>
          </table:table-cell>
          <table:table-cell office:value-type="float" office:value="6636483" table:style-name="ce16">
            <text:p>6,636,483</text:p>
          </table:table-cell>
          <table:table-cell table:style-name="ce8"/>
          <table:table-cell office:value-type="float" office:value="6115634" table:style-name="ce16">
            <text:p>6,115,63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連江縣立醫院<text:s/></text:p>
          </table:table-cell>
          <table:table-cell office:value-type="float" office:value="3841196" table:style-name="ce16">
            <text:p>3,841,196</text:p>
          </table:table-cell>
          <table:table-cell table:style-name="ce8"/>
          <table:table-cell office:value-type="float" office:value="4171815" table:style-name="ce16">
            <text:p>4,171,81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北護分院<text:s/></text:p>
          </table:table-cell>
          <table:table-cell office:value-type="float" office:value="29561718" table:style-name="ce16">
            <text:p>29,561,718</text:p>
          </table:table-cell>
          <table:table-cell table:style-name="ce8"/>
          <table:table-cell office:value-type="float" office:value="30821822" table:style-name="ce16">
            <text:p>30,821,82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金山分院<text:s/></text:p>
          </table:table-cell>
          <table:table-cell office:value-type="float" office:value="8948200" table:style-name="ce16">
            <text:p>8,948,200</text:p>
          </table:table-cell>
          <table:table-cell table:style-name="ce8"/>
          <table:table-cell office:value-type="float" office:value="12837912" table:style-name="ce16">
            <text:p>12,837,91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附設基隆民眾診療服務處<text:s/></text:p>
          </table:table-cell>
          <table:table-cell office:value-type="float" office:value="28537805" table:style-name="ce16">
            <text:p>28,537,805</text:p>
          </table:table-cell>
          <table:table-cell table:style-name="ce8"/>
          <table:table-cell office:value-type="float" office:value="29953444" table:style-name="ce16">
            <text:p>29,953,44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蘇澳分院<text:s/></text:p>
          </table:table-cell>
          <table:table-cell office:value-type="float" office:value="25145580" table:style-name="ce16">
            <text:p>25,145,580</text:p>
          </table:table-cell>
          <table:table-cell table:style-name="ce8"/>
          <table:table-cell office:value-type="float" office:value="22762742" table:style-name="ce16">
            <text:p>22,762,74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員山分院<text:s/></text:p>
          </table:table-cell>
          <table:table-cell office:value-type="float" office:value="26498806" table:style-name="ce16">
            <text:p>26,498,806</text:p>
          </table:table-cell>
          <table:table-cell table:style-name="ce8"/>
          <table:table-cell office:value-type="float" office:value="26367057" table:style-name="ce16">
            <text:p>26,367,05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市立關渡醫院-委託臺北榮民總醫院經營<text:s/></text:p>
          </table:table-cell>
          <table:table-cell office:value-type="float" office:value="55620436" table:style-name="ce16">
            <text:p>55,620,436</text:p>
          </table:table-cell>
          <table:table-cell table:style-name="ce8"/>
          <table:table-cell office:value-type="float" office:value="55780269" table:style-name="ce16">
            <text:p>55,780,26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療社團法人中山醫院<text:s/></text:p>
          </table:table-cell>
          <table:table-cell office:value-type="float" office:value="37127797" table:style-name="ce16">
            <text:p>37,127,797</text:p>
          </table:table-cell>
          <table:table-cell table:style-name="ce8"/>
          <table:table-cell office:value-type="float" office:value="36403095" table:style-name="ce16">
            <text:p>36,403,09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郵政總局郵政醫院（委託中英醫療社團法人經營）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6816822" table:style-name="ce16">
            <text:p>26,816,82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中英醫院<text:s/></text:p>
          </table:table-cell>
          <table:table-cell office:value-type="float" office:value="20258826" table:style-name="ce16">
            <text:p>20,258,826</text:p>
          </table:table-cell>
          <table:table-cell table:style-name="ce8"/>
          <table:table-cell office:value-type="float" office:value="21293820" table:style-name="ce16">
            <text:p>21,293,82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英醫療社團法人板英醫院<text:s/></text:p>
          </table:table-cell>
          <table:table-cell office:value-type="float" office:value="12321318" table:style-name="ce16">
            <text:p>12,321,318</text:p>
          </table:table-cell>
          <table:table-cell table:style-name="ce8"/>
          <table:table-cell office:value-type="float" office:value="12280587" table:style-name="ce16">
            <text:p>12,280,58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療社團法人新仁醫院<text:s/></text:p>
          </table:table-cell>
          <table:table-cell office:value-type="float" office:value="11179640" table:style-name="ce16">
            <text:p>11,179,640</text:p>
          </table:table-cell>
          <table:table-cell table:style-name="ce8"/>
          <table:table-cell office:value-type="float" office:value="10876584" table:style-name="ce16">
            <text:p>10,876,58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聖醫療社團法人文化醫院<text:s/></text:p>
          </table:table-cell>
          <table:table-cell office:value-type="float" office:value="2364453" table:style-name="ce16">
            <text:p>2,364,453</text:p>
          </table:table-cell>
          <table:table-cell table:style-name="ce8"/>
          <table:table-cell office:value-type="float" office:value="3167785" table:style-name="ce16">
            <text:p>3,167,7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海天醫療社團法人海天醫院<text:s/></text:p>
          </table:table-cell>
          <table:table-cell office:value-type="float" office:value="5111139" table:style-name="ce16">
            <text:p>5,111,139</text:p>
          </table:table-cell>
          <table:table-cell table:style-name="ce8"/>
          <table:table-cell office:value-type="float" office:value="5390711" table:style-name="ce16">
            <text:p>5,390,71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心診所醫療財團法人中心綜合醫院<text:s/></text:p>
          </table:table-cell>
          <table:table-cell office:value-type="float" office:value="35142819" table:style-name="ce16">
            <text:p>35,142,819</text:p>
          </table:table-cell>
          <table:table-cell table:style-name="ce8"/>
          <table:table-cell office:value-type="float" office:value="34977821" table:style-name="ce16">
            <text:p>34,977,82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療財團法人宏恩綜合醫院<text:s/></text:p>
          </table:table-cell>
          <table:table-cell office:value-type="float" office:value="19928184" table:style-name="ce16">
            <text:p>19,928,184</text:p>
          </table:table-cell>
          <table:table-cell table:style-name="ce8"/>
          <table:table-cell office:value-type="float" office:value="19226833" table:style-name="ce16">
            <text:p>19,226,83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康寧醫療財團法人康寧醫院<text:s/></text:p>
          </table:table-cell>
          <table:table-cell office:value-type="float" office:value="18301992" table:style-name="ce16">
            <text:p>18,301,992</text:p>
          </table:table-cell>
          <table:table-cell table:style-name="ce8"/>
          <table:table-cell office:value-type="float" office:value="20113303" table:style-name="ce16">
            <text:p>20,113,30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蘭陽仁愛醫院<text:s/></text:p>
          </table:table-cell>
          <table:table-cell office:value-type="float" office:value="16221094" table:style-name="ce16">
            <text:p>16,221,094</text:p>
          </table:table-cell>
          <table:table-cell table:style-name="ce8"/>
          <table:table-cell office:value-type="float" office:value="17503956" table:style-name="ce16">
            <text:p>17,503,9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宜蘭普門醫療財團法人普門醫院<text:s/></text:p>
          </table:table-cell>
          <table:table-cell office:value-type="float" office:value="7208072" table:style-name="ce16">
            <text:p>7,208,072</text:p>
          </table:table-cell>
          <table:table-cell table:style-name="ce8"/>
          <table:table-cell office:value-type="float" office:value="5721616" table:style-name="ce16">
            <text:p>5,721,61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耕莘醫療財團法人永和耕莘醫院<text:s/></text:p>
          </table:table-cell>
          <table:table-cell office:value-type="float" office:value="72078877" table:style-name="ce16">
            <text:p>72,078,877</text:p>
          </table:table-cell>
          <table:table-cell table:style-name="ce8"/>
          <table:table-cell office:value-type="float" office:value="80129182" table:style-name="ce16">
            <text:p>80,129,1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臺北分院<text:s/></text:p>
          </table:table-cell>
          <table:table-cell office:value-type="float" office:value="30473979" table:style-name="ce16">
            <text:p>30,473,979</text:p>
          </table:table-cell>
          <table:table-cell table:style-name="ce8"/>
          <table:table-cell office:value-type="float" office:value="31524089" table:style-name="ce16">
            <text:p>31,524,08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仁濟醫院<text:s/></text:p>
          </table:table-cell>
          <table:table-cell office:value-type="float" office:value="11064706" table:style-name="ce16">
            <text:p>11,064,706</text:p>
          </table:table-cell>
          <table:table-cell table:style-name="ce8"/>
          <table:table-cell office:value-type="float" office:value="11302384" table:style-name="ce16">
            <text:p>11,302,38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院醫療財團法人萬華醫院<text:s/></text:p>
          </table:table-cell>
          <table:table-cell office:value-type="float" office:value="14155780" table:style-name="ce16">
            <text:p>14,155,780</text:p>
          </table:table-cell>
          <table:table-cell table:style-name="ce8"/>
          <table:table-cell office:value-type="float" office:value="14318495" table:style-name="ce16">
            <text:p>14,318,49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醫療財團法人臺灣區煤礦業基金會臺灣礦工醫院<text:s/></text:p>
          </table:table-cell>
          <table:table-cell office:value-type="float" office:value="19519118" table:style-name="ce16">
            <text:p>19,519,118</text:p>
          </table:table-cell>
          <table:table-cell table:style-name="ce8"/>
          <table:table-cell office:value-type="float" office:value="17331911" table:style-name="ce16">
            <text:p>17,331,91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北仁濟院附設新莊仁濟醫院<text:s/></text:p>
          </table:table-cell>
          <table:table-cell office:value-type="float" office:value="7057818" table:style-name="ce16">
            <text:p>7,057,818</text:p>
          </table:table-cell>
          <table:table-cell table:style-name="ce8"/>
          <table:table-cell office:value-type="float" office:value="7223071" table:style-name="ce16">
            <text:p>7,223,07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仁綜合醫院<text:s/></text:p>
          </table:table-cell>
          <table:table-cell office:value-type="float" office:value="30893090" table:style-name="ce16">
            <text:p>30,893,090</text:p>
          </table:table-cell>
          <table:table-cell table:style-name="ce8"/>
          <table:table-cell office:value-type="float" office:value="31989095" table:style-name="ce16">
            <text:p>31,989,09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院<text:s/></text:p>
          </table:table-cell>
          <table:table-cell office:value-type="float" office:value="2921245" table:style-name="ce16">
            <text:p>2,921,245</text:p>
          </table:table-cell>
          <table:table-cell table:style-name="ce8"/>
          <table:table-cell office:value-type="float" office:value="3066443" table:style-name="ce16">
            <text:p>3,066,44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秀傳醫院<text:s/></text:p>
          </table:table-cell>
          <table:table-cell office:value-type="float" office:value="4751007" table:style-name="ce16">
            <text:p>4,751,007</text:p>
          </table:table-cell>
          <table:table-cell table:style-name="ce8"/>
          <table:table-cell office:value-type="float" office:value="7305731" table:style-name="ce16">
            <text:p>7,305,73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婦女醫院<text:s/></text:p>
          </table:table-cell>
          <table:table-cell office:value-type="float" office:value="2032734" table:style-name="ce16">
            <text:p>2,032,734</text:p>
          </table:table-cell>
          <table:table-cell table:style-name="ce8"/>
          <table:table-cell office:value-type="float" office:value="1869076" table:style-name="ce16">
            <text:p>1,869,07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16277989" table:style-name="ce16">
            <text:p>16,277,989</text:p>
          </table:table-cell>
          <table:table-cell table:style-name="ce8"/>
          <table:table-cell office:value-type="float" office:value="13214352" table:style-name="ce16">
            <text:p>13,214,35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康醫院<text:s/></text:p>
          </table:table-cell>
          <table:table-cell office:value-type="float" office:value="7562274" table:style-name="ce16">
            <text:p>7,562,274</text:p>
          </table:table-cell>
          <table:table-cell table:style-name="ce8"/>
          <table:table-cell office:value-type="float" office:value="8441999" table:style-name="ce16">
            <text:p>8,441,9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西園醫院<text:s/></text:p>
          </table:table-cell>
          <table:table-cell office:value-type="float" office:value="35502135" table:style-name="ce16">
            <text:p>35,502,135</text:p>
          </table:table-cell>
          <table:table-cell table:style-name="ce8"/>
          <table:table-cell office:value-type="float" office:value="40925163" table:style-name="ce16">
            <text:p>40,925,16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景美醫院<text:s/></text:p>
          </table:table-cell>
          <table:table-cell office:value-type="float" office:value="19715833" table:style-name="ce16">
            <text:p>19,715,833</text:p>
          </table:table-cell>
          <table:table-cell table:style-name="ce8"/>
          <table:table-cell office:value-type="float" office:value="16634119" table:style-name="ce16">
            <text:p>16,634,11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昆明醫院<text:s/></text:p>
          </table:table-cell>
          <table:table-cell office:value-type="float" office:value="4065548" table:style-name="ce16">
            <text:p>4,065,548</text:p>
          </table:table-cell>
          <table:table-cell table:style-name="ce8"/>
          <table:table-cell office:value-type="float" office:value="4800965" table:style-name="ce16">
            <text:p>4,800,9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德醫院<text:s/></text:p>
          </table:table-cell>
          <table:table-cell office:value-type="float" office:value="6478836" table:style-name="ce16">
            <text:p>6,478,836</text:p>
          </table:table-cell>
          <table:table-cell table:style-name="ce8"/>
          <table:table-cell office:value-type="float" office:value="5896690" table:style-name="ce16">
            <text:p>5,896,69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光神經精神科醫院<text:s/></text:p>
          </table:table-cell>
          <table:table-cell office:value-type="float" office:value="3148116" table:style-name="ce16">
            <text:p>3,148,116</text:p>
          </table:table-cell>
          <table:table-cell table:style-name="ce8"/>
          <table:table-cell office:value-type="float" office:value="3446157" table:style-name="ce16">
            <text:p>3,446,15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暘基醫院<text:s/></text:p>
          </table:table-cell>
          <table:table-cell office:value-type="float" office:value="3448480" table:style-name="ce16">
            <text:p>3,448,480</text:p>
          </table:table-cell>
          <table:table-cell table:style-name="ce8"/>
          <table:table-cell office:value-type="float" office:value="3529611" table:style-name="ce16">
            <text:p>3,529,61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新醫院<text:s/></text:p>
          </table:table-cell>
          <table:table-cell office:value-type="float" office:value="4268034" table:style-name="ce16">
            <text:p>4,268,034</text:p>
          </table:table-cell>
          <table:table-cell table:style-name="ce8"/>
          <table:table-cell office:value-type="float" office:value="4415639" table:style-name="ce16">
            <text:p>4,415,63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中正醫院<text:s/></text:p>
          </table:table-cell>
          <table:table-cell office:value-type="float" office:value="11259717" table:style-name="ce16">
            <text:p>11,259,717</text:p>
          </table:table-cell>
          <table:table-cell table:style-name="ce8"/>
          <table:table-cell office:value-type="float" office:value="13120491" table:style-name="ce16">
            <text:p>13,120,49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中興醫院<text:s/></text:p>
          </table:table-cell>
          <table:table-cell office:value-type="float" office:value="15037504" table:style-name="ce16">
            <text:p>15,037,504</text:p>
          </table:table-cell>
          <table:table-cell table:style-name="ce8"/>
          <table:table-cell office:value-type="float" office:value="17639538" table:style-name="ce16">
            <text:p>17,639,5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板橋國泰醫院<text:s/></text:p>
          </table:table-cell>
          <table:table-cell office:value-type="float" office:value="10846525" table:style-name="ce16">
            <text:p>10,846,525</text:p>
          </table:table-cell>
          <table:table-cell table:style-name="ce8"/>
          <table:table-cell office:value-type="float" office:value="12823333" table:style-name="ce16">
            <text:p>12,823,33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仁醫院<text:s/></text:p>
          </table:table-cell>
          <table:table-cell office:value-type="float" office:value="19606160" table:style-name="ce16">
            <text:p>19,606,160</text:p>
          </table:table-cell>
          <table:table-cell table:style-name="ce8"/>
          <table:table-cell office:value-type="float" office:value="18369103" table:style-name="ce16">
            <text:p>18,369,10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重中興醫院<text:s/></text:p>
          </table:table-cell>
          <table:table-cell office:value-type="float" office:value="5194296" table:style-name="ce16">
            <text:p>5,194,296</text:p>
          </table:table-cell>
          <table:table-cell table:style-name="ce8"/>
          <table:table-cell office:value-type="float" office:value="6288775" table:style-name="ce16">
            <text:p>6,288,7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17145416" table:style-name="ce16">
            <text:p>17,145,416</text:p>
          </table:table-cell>
          <table:table-cell table:style-name="ce8"/>
          <table:table-cell office:value-type="float" office:value="18811653" table:style-name="ce16">
            <text:p>18,811,6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振興醫院<text:s/></text:p>
          </table:table-cell>
          <table:table-cell office:value-type="float" office:value="8920255" table:style-name="ce16">
            <text:p>8,920,255</text:p>
          </table:table-cell>
          <table:table-cell table:style-name="ce8"/>
          <table:table-cell office:value-type="float" office:value="8092878" table:style-name="ce16">
            <text:p>8,092,87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婦幼醫院<text:s/></text:p>
          </table:table-cell>
          <table:table-cell office:value-type="float" office:value="1296449" table:style-name="ce16">
            <text:p>1,296,449</text:p>
          </table:table-cell>
          <table:table-cell table:style-name="ce8"/>
          <table:table-cell office:value-type="float" office:value="1737364" table:style-name="ce16">
            <text:p>1,737,3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復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181442" table:style-name="ce16">
            <text:p>8,181,44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祥醫院<text:s/></text:p>
          </table:table-cell>
          <table:table-cell office:value-type="float" office:value="5613391" table:style-name="ce16">
            <text:p>5,613,391</text:p>
          </table:table-cell>
          <table:table-cell table:style-name="ce8"/>
          <table:table-cell office:value-type="float" office:value="4928163" table:style-name="ce16">
            <text:p>4,928,16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蕙生醫院<text:s/></text:p>
          </table:table-cell>
          <table:table-cell office:value-type="float" office:value="1393913" table:style-name="ce16">
            <text:p>1,393,913</text:p>
          </table:table-cell>
          <table:table-cell table:style-name="ce8"/>
          <table:table-cell office:value-type="float" office:value="1576862" table:style-name="ce16">
            <text:p>1,576,86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和醫院<text:s/></text:p>
          </table:table-cell>
          <table:table-cell office:value-type="float" office:value="14355758" table:style-name="ce16">
            <text:p>14,355,758</text:p>
          </table:table-cell>
          <table:table-cell table:style-name="ce8"/>
          <table:table-cell office:value-type="float" office:value="15329425" table:style-name="ce16">
            <text:p>15,329,42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顥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4671609" table:style-name="ce16">
            <text:p>4,671,60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同仁醫院<text:s/></text:p>
          </table:table-cell>
          <table:table-cell office:value-type="float" office:value="7467573" table:style-name="ce16">
            <text:p>7,467,573</text:p>
          </table:table-cell>
          <table:table-cell table:style-name="ce8"/>
          <table:table-cell office:value-type="float" office:value="5922029" table:style-name="ce16">
            <text:p>5,922,02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慈療養院<text:s/></text:p>
          </table:table-cell>
          <table:table-cell office:value-type="float" office:value="1843465" table:style-name="ce16">
            <text:p>1,843,465</text:p>
          </table:table-cell>
          <table:table-cell table:style-name="ce8"/>
          <table:table-cell office:value-type="float" office:value="1841517" table:style-name="ce16">
            <text:p>1,841,51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濟神經精神科醫院<text:s/></text:p>
          </table:table-cell>
          <table:table-cell office:value-type="float" office:value="1632780" table:style-name="ce16">
            <text:p>1,632,780</text:p>
          </table:table-cell>
          <table:table-cell table:style-name="ce8"/>
          <table:table-cell office:value-type="float" office:value="1664148" table:style-name="ce16">
            <text:p>1,664,14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北仁康醫院<text:s/></text:p>
          </table:table-cell>
          <table:table-cell office:value-type="float" office:value="7169142" table:style-name="ce16">
            <text:p>7,169,142</text:p>
          </table:table-cell>
          <table:table-cell table:style-name="ce8"/>
          <table:table-cell office:value-type="float" office:value="7195055" table:style-name="ce16">
            <text:p>7,195,05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2497925" table:style-name="ce16">
            <text:p>2,497,925</text:p>
          </table:table-cell>
          <table:table-cell table:style-name="ce8"/>
          <table:table-cell office:value-type="float" office:value="1715979" table:style-name="ce16">
            <text:p>1,715,97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莊英仁醫院<text:s/></text:p>
          </table:table-cell>
          <table:table-cell office:value-type="float" office:value="1513012" table:style-name="ce16">
            <text:p>1,513,012</text:p>
          </table:table-cell>
          <table:table-cell table:style-name="ce8"/>
          <table:table-cell office:value-type="float" office:value="1544155" table:style-name="ce16">
            <text:p>1,544,15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綜合醫院<text:s/></text:p>
          </table:table-cell>
          <table:table-cell office:value-type="float" office:value="31378441" table:style-name="ce16">
            <text:p>31,378,441</text:p>
          </table:table-cell>
          <table:table-cell table:style-name="ce8"/>
          <table:table-cell office:value-type="float" office:value="34944726" table:style-name="ce16">
            <text:p>34,944,72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益民醫院<text:s/></text:p>
          </table:table-cell>
          <table:table-cell office:value-type="float" office:value="6426206" table:style-name="ce16">
            <text:p>6,426,206</text:p>
          </table:table-cell>
          <table:table-cell table:style-name="ce8"/>
          <table:table-cell office:value-type="float" office:value="9922416" table:style-name="ce16">
            <text:p>9,922,41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院<text:s/></text:p>
          </table:table-cell>
          <table:table-cell office:value-type="float" office:value="30966220" table:style-name="ce16">
            <text:p>30,966,220</text:p>
          </table:table-cell>
          <table:table-cell table:style-name="ce8"/>
          <table:table-cell office:value-type="float" office:value="29789459" table:style-name="ce16">
            <text:p>29,789,45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名恩療養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584323" table:style-name="ce16">
            <text:p>1,584,32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公祥醫院<text:s/></text:p>
          </table:table-cell>
          <table:table-cell office:value-type="float" office:value="4250587" table:style-name="ce16">
            <text:p>4,250,587</text:p>
          </table:table-cell>
          <table:table-cell table:style-name="ce8"/>
          <table:table-cell office:value-type="float" office:value="4128584" table:style-name="ce16">
            <text:p>4,128,58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青醫院<text:s/></text:p>
          </table:table-cell>
          <table:table-cell office:value-type="float" office:value="5939356" table:style-name="ce16">
            <text:p>5,939,356</text:p>
          </table:table-cell>
          <table:table-cell table:style-name="ce8"/>
          <table:table-cell office:value-type="float" office:value="5860650" table:style-name="ce16">
            <text:p>5,860,65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新醫院<text:s/></text:p>
          </table:table-cell>
          <table:table-cell office:value-type="float" office:value="10005388" table:style-name="ce16">
            <text:p>10,005,388</text:p>
          </table:table-cell>
          <table:table-cell table:style-name="ce8"/>
          <table:table-cell office:value-type="float" office:value="10323254" table:style-name="ce16">
            <text:p>10,323,25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泓安醫院<text:s/></text:p>
          </table:table-cell>
          <table:table-cell office:value-type="float" office:value="76039" table:style-name="ce16">
            <text:p>76,039</text:p>
          </table:table-cell>
          <table:table-cell table:style-name="ce8"/>
          <table:table-cell office:value-type="float" office:value="32677" table:style-name="ce16">
            <text:p>32,67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芳礦工醫院<text:s/></text:p>
          </table:table-cell>
          <table:table-cell office:value-type="float" office:value="7522969" table:style-name="ce16">
            <text:p>7,522,969</text:p>
          </table:table-cell>
          <table:table-cell table:style-name="ce8"/>
          <table:table-cell office:value-type="float" office:value="5165990" table:style-name="ce16">
            <text:p>5,165,99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川醫院<text:s/></text:p>
          </table:table-cell>
          <table:table-cell office:value-type="float" office:value="6666797" table:style-name="ce16">
            <text:p>6,666,797</text:p>
          </table:table-cell>
          <table:table-cell table:style-name="ce8"/>
          <table:table-cell office:value-type="float" office:value="7094370" table:style-name="ce16">
            <text:p>7,094,37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安醫院<text:s/></text:p>
          </table:table-cell>
          <table:table-cell office:value-type="float" office:value="3936054" table:style-name="ce16">
            <text:p>3,936,054</text:p>
          </table:table-cell>
          <table:table-cell table:style-name="ce8"/>
          <table:table-cell office:value-type="float" office:value="4638475" table:style-name="ce16">
            <text:p>4,638,4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元復醫院<text:s/></text:p>
          </table:table-cell>
          <table:table-cell office:value-type="float" office:value="10837829" table:style-name="ce16">
            <text:p>10,837,829</text:p>
          </table:table-cell>
          <table:table-cell table:style-name="ce8"/>
          <table:table-cell office:value-type="float" office:value="9811706" table:style-name="ce16">
            <text:p>9,811,70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恩樺醫院<text:s/></text:p>
          </table:table-cell>
          <table:table-cell office:value-type="float" office:value="8890529" table:style-name="ce16">
            <text:p>8,890,529</text:p>
          </table:table-cell>
          <table:table-cell table:style-name="ce8"/>
          <table:table-cell office:value-type="float" office:value="5427884" table:style-name="ce16">
            <text:p>5,427,88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412524" table:style-name="ce16">
            <text:p>4,412,524</text:p>
          </table:table-cell>
          <table:table-cell table:style-name="ce8"/>
          <table:table-cell office:value-type="float" office:value="3965768" table:style-name="ce16">
            <text:p>3,965,76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安醫院<text:s/></text:p>
          </table:table-cell>
          <table:table-cell office:value-type="float" office:value="1767237" table:style-name="ce16">
            <text:p>1,767,237</text:p>
          </table:table-cell>
          <table:table-cell table:style-name="ce8"/>
          <table:table-cell office:value-type="float" office:value="1826778" table:style-name="ce16">
            <text:p>1,826,77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生醫院<text:s/></text:p>
          </table:table-cell>
          <table:table-cell office:value-type="float" office:value="1004196" table:style-name="ce16">
            <text:p>1,004,196</text:p>
          </table:table-cell>
          <table:table-cell table:style-name="ce8"/>
          <table:table-cell office:value-type="float" office:value="1235273" table:style-name="ce16">
            <text:p>1,235,2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台北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5748294" table:style-name="ce16">
            <text:p>5,748,294</text:p>
          </table:table-cell>
          <table:table-cell table:style-name="ce8"/>
          <table:table-cell office:value-type="float" office:value="6707297" table:style-name="ce16">
            <text:p>6,707,29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林口長庚紀念醫院<text:s/></text:p>
          </table:table-cell>
          <table:table-cell office:value-type="float" office:value="1397478712" table:style-name="ce16">
            <text:p>1,397,478,712</text:p>
          </table:table-cell>
          <table:table-cell table:style-name="ce8"/>
          <table:table-cell office:value-type="float" office:value="1462918610" table:style-name="ce16">
            <text:p>1,462,918,61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醫院<text:s/></text:p>
          </table:table-cell>
          <table:table-cell office:value-type="float" office:value="175067240" table:style-name="ce16">
            <text:p>175,067,240</text:p>
          </table:table-cell>
          <table:table-cell table:style-name="ce8"/>
          <table:table-cell office:value-type="float" office:value="201212094" table:style-name="ce16">
            <text:p>201,212,09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桃園療養院<text:s/></text:p>
          </table:table-cell>
          <table:table-cell office:value-type="float" office:value="51085991" table:style-name="ce16">
            <text:p>51,085,991</text:p>
          </table:table-cell>
          <table:table-cell table:style-name="ce8"/>
          <table:table-cell office:value-type="float" office:value="54371293" table:style-name="ce16">
            <text:p>54,371,29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苗栗醫院<text:s/></text:p>
          </table:table-cell>
          <table:table-cell office:value-type="float" office:value="61351834" table:style-name="ce16">
            <text:p>61,351,834</text:p>
          </table:table-cell>
          <table:table-cell table:style-name="ce8"/>
          <table:table-cell office:value-type="float" office:value="62481525" table:style-name="ce16">
            <text:p>62,481,52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新竹分院<text:s/></text:p>
          </table:table-cell>
          <table:table-cell office:value-type="float" office:value="214038536" table:style-name="ce16">
            <text:p>214,038,536</text:p>
          </table:table-cell>
          <table:table-cell table:style-name="ce8"/>
          <table:table-cell office:value-type="float" office:value="240979217" table:style-name="ce16">
            <text:p>240,979,2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桃園總醫院附設民眾診療服務處<text:s/></text:p>
          </table:table-cell>
          <table:table-cell office:value-type="float" office:value="98849020" table:style-name="ce16">
            <text:p>98,849,020</text:p>
          </table:table-cell>
          <table:table-cell table:style-name="ce8"/>
          <table:table-cell office:value-type="float" office:value="117827641" table:style-name="ce16">
            <text:p>117,827,64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北榮民總醫院桃園分院<text:s/></text:p>
          </table:table-cell>
          <table:table-cell office:value-type="float" office:value="61550117" table:style-name="ce16">
            <text:p>61,550,117</text:p>
          </table:table-cell>
          <table:table-cell table:style-name="ce8"/>
          <table:table-cell office:value-type="float" office:value="63442454" table:style-name="ce16">
            <text:p>63,442,45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成醫療社團法人天晟醫院<text:s/></text:p>
          </table:table-cell>
          <table:table-cell office:value-type="float" office:value="61890422" table:style-name="ce16">
            <text:p>61,890,422</text:p>
          </table:table-cell>
          <table:table-cell table:style-name="ce8"/>
          <table:table-cell office:value-type="float" office:value="63971847" table:style-name="ce16">
            <text:p>63,971,84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馬偕紀念醫院新竹分院<text:s/></text:p>
          </table:table-cell>
          <table:table-cell office:value-type="float" office:value="178469900" table:style-name="ce16">
            <text:p>178,469,900</text:p>
          </table:table-cell>
          <table:table-cell table:style-name="ce8"/>
          <table:table-cell office:value-type="float" office:value="205479730" table:style-name="ce16">
            <text:p>205,479,7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沙爾德聖保祿修女會醫療財團法人聖保祿醫院<text:s/></text:p>
          </table:table-cell>
          <table:table-cell office:value-type="float" office:value="100463005" table:style-name="ce16">
            <text:p>100,463,005</text:p>
          </table:table-cell>
          <table:table-cell table:style-name="ce8"/>
          <table:table-cell office:value-type="float" office:value="111742399" table:style-name="ce16">
            <text:p>111,742,3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為恭紀念醫院<text:s/></text:p>
          </table:table-cell>
          <table:table-cell office:value-type="float" office:value="97142252" table:style-name="ce16">
            <text:p>97,142,252</text:p>
          </table:table-cell>
          <table:table-cell table:style-name="ce8"/>
          <table:table-cell office:value-type="float" office:value="111693720" table:style-name="ce16">
            <text:p>111,693,7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敏盛綜合醫院<text:s/></text:p>
          </table:table-cell>
          <table:table-cell office:value-type="float" office:value="141791877" table:style-name="ce16">
            <text:p>141,791,877</text:p>
          </table:table-cell>
          <table:table-cell table:style-name="ce8"/>
          <table:table-cell office:value-type="float" office:value="156314709" table:style-name="ce16">
            <text:p>156,314,70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壢新醫院<text:s/></text:p>
          </table:table-cell>
          <table:table-cell office:value-type="float" office:value="153098520" table:style-name="ce16">
            <text:p>153,098,520</text:p>
          </table:table-cell>
          <table:table-cell table:style-name="ce8"/>
          <table:table-cell office:value-type="float" office:value="166493362" table:style-name="ce16">
            <text:p>166,493,36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東元綜合醫院<text:s/></text:p>
          </table:table-cell>
          <table:table-cell office:value-type="float" office:value="85465947" table:style-name="ce16">
            <text:p>85,465,947</text:p>
          </table:table-cell>
          <table:table-cell table:style-name="ce8"/>
          <table:table-cell office:value-type="float" office:value="86452134" table:style-name="ce16">
            <text:p>86,452,13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桃園醫院新屋分院<text:s/></text:p>
          </table:table-cell>
          <table:table-cell office:value-type="float" office:value="18085075" table:style-name="ce16">
            <text:p>18,085,075</text:p>
          </table:table-cell>
          <table:table-cell table:style-name="ce8"/>
          <table:table-cell office:value-type="float" office:value="20316523" table:style-name="ce16">
            <text:p>20,316,52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臺灣大學醫學院附設醫院竹東分院<text:s/></text:p>
          </table:table-cell>
          <table:table-cell office:value-type="float" office:value="23382741" table:style-name="ce16">
            <text:p>23,382,741</text:p>
          </table:table-cell>
          <table:table-cell table:style-name="ce8"/>
          <table:table-cell office:value-type="float" office:value="28039837" table:style-name="ce16">
            <text:p>28,039,83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新竹地區醫院附設民眾診療服務處<text:s/></text:p>
          </table:table-cell>
          <table:table-cell office:value-type="float" office:value="28532143" table:style-name="ce16">
            <text:p>28,532,143</text:p>
          </table:table-cell>
          <table:table-cell table:style-name="ce8"/>
          <table:table-cell office:value-type="float" office:value="33205579" table:style-name="ce16">
            <text:p>33,205,57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新竹分院<text:s/></text:p>
          </table:table-cell>
          <table:table-cell office:value-type="float" office:value="39116915" table:style-name="ce16">
            <text:p>39,116,915</text:p>
          </table:table-cell>
          <table:table-cell table:style-name="ce8"/>
          <table:table-cell office:value-type="float" office:value="44816712" table:style-name="ce16">
            <text:p>44,816,71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平和醫療社團法人和平醫院<text:s/></text:p>
          </table:table-cell>
          <table:table-cell office:value-type="float" office:value="4647129" table:style-name="ce16">
            <text:p>4,647,129</text:p>
          </table:table-cell>
          <table:table-cell table:style-name="ce8"/>
          <table:table-cell office:value-type="float" office:value="4345732" table:style-name="ce16">
            <text:p>4,345,73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其醫療社團法人宏其婦幼醫院<text:s/></text:p>
          </table:table-cell>
          <table:table-cell office:value-type="float" office:value="17237276" table:style-name="ce16">
            <text:p>17,237,276</text:p>
          </table:table-cell>
          <table:table-cell table:style-name="ce8"/>
          <table:table-cell office:value-type="float" office:value="17684920" table:style-name="ce16">
            <text:p>17,684,92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培靈醫療社團法人關西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535631" table:style-name="ce16">
            <text:p>6,535,63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梓榮醫療社團法人弘大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609592" table:style-name="ce16">
            <text:p>14,609,59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李綜合醫療社團法人苑裡李綜合醫院<text:s/></text:p>
          </table:table-cell>
          <table:table-cell office:value-type="float" office:value="26555194" table:style-name="ce16">
            <text:p>26,555,194</text:p>
          </table:table-cell>
          <table:table-cell table:style-name="ce8"/>
          <table:table-cell office:value-type="float" office:value="30065420" table:style-name="ce16">
            <text:p>30,065,4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泰醫療財團法人新竹國泰綜合醫院<text:s/></text:p>
          </table:table-cell>
          <table:table-cell office:value-type="float" office:value="74988291" table:style-name="ce16">
            <text:p>74,988,291</text:p>
          </table:table-cell>
          <table:table-cell table:style-name="ce8"/>
          <table:table-cell office:value-type="float" office:value="76568365" table:style-name="ce16">
            <text:p>76,568,36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桃園長庚紀念醫院<text:s/></text:p>
          </table:table-cell>
          <table:table-cell office:value-type="float" office:value="119876144" table:style-name="ce16">
            <text:p>119,876,144</text:p>
          </table:table-cell>
          <table:table-cell table:style-name="ce8"/>
          <table:table-cell office:value-type="float" office:value="120168171" table:style-name="ce16">
            <text:p>120,168,17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仁慈醫療財團法人仁慈醫院<text:s/></text:p>
          </table:table-cell>
          <table:table-cell office:value-type="float" office:value="31433237" table:style-name="ce16">
            <text:p>31,433,237</text:p>
          </table:table-cell>
          <table:table-cell table:style-name="ce8"/>
          <table:table-cell office:value-type="float" office:value="41102669" table:style-name="ce16">
            <text:p>41,102,66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桃園仁愛之家附設新竹新生醫院<text:s/></text:p>
          </table:table-cell>
          <table:table-cell office:value-type="float" office:value="3335450" table:style-name="ce16">
            <text:p>3,335,450</text:p>
          </table:table-cell>
          <table:table-cell table:style-name="ce8"/>
          <table:table-cell office:value-type="float" office:value="3814616" table:style-name="ce16">
            <text:p>3,814,61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臺灣省私立桃園仁愛之家附設苗栗新生醫院<text:s/></text:p>
          </table:table-cell>
          <table:table-cell office:value-type="float" office:value="4532877" table:style-name="ce16">
            <text:p>4,532,877</text:p>
          </table:table-cell>
          <table:table-cell table:style-name="ce8"/>
          <table:table-cell office:value-type="float" office:value="5380412" table:style-name="ce16">
            <text:p>5,380,41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綜合醫院<text:s/></text:p>
          </table:table-cell>
          <table:table-cell office:value-type="float" office:value="30034207" table:style-name="ce16">
            <text:p>30,034,207</text:p>
          </table:table-cell>
          <table:table-cell table:style-name="ce8"/>
          <table:table-cell office:value-type="float" office:value="33595295" table:style-name="ce16">
            <text:p>33,595,29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中興醫院<text:s/></text:p>
          </table:table-cell>
          <table:table-cell office:value-type="float" office:value="4029683" table:style-name="ce16">
            <text:p>4,029,683</text:p>
          </table:table-cell>
          <table:table-cell table:style-name="ce8"/>
          <table:table-cell office:value-type="float" office:value="4794848" table:style-name="ce16">
            <text:p>4,794,84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振生醫院<text:s/></text:p>
          </table:table-cell>
          <table:table-cell office:value-type="float" office:value="5315483" table:style-name="ce16">
            <text:p>5,315,483</text:p>
          </table:table-cell>
          <table:table-cell table:style-name="ce8"/>
          <table:table-cell office:value-type="float" office:value="4908660" table:style-name="ce16">
            <text:p>4,908,66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桃新醫院<text:s/></text:p>
          </table:table-cell>
          <table:table-cell office:value-type="float" office:value="15376387" table:style-name="ce16">
            <text:p>15,376,387</text:p>
          </table:table-cell>
          <table:table-cell table:style-name="ce8"/>
          <table:table-cell office:value-type="float" office:value="14504849" table:style-name="ce16">
            <text:p>14,504,84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福太醫院<text:s/></text:p>
          </table:table-cell>
          <table:table-cell office:value-type="float" office:value="2744385" table:style-name="ce16">
            <text:p>2,744,385</text:p>
          </table:table-cell>
          <table:table-cell table:style-name="ce8"/>
          <table:table-cell office:value-type="float" office:value="2528545" table:style-name="ce16">
            <text:p>2,528,54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仁醫院<text:s/></text:p>
          </table:table-cell>
          <table:table-cell office:value-type="float" office:value="6428187" table:style-name="ce16">
            <text:p>6,428,187</text:p>
          </table:table-cell>
          <table:table-cell table:style-name="ce8"/>
          <table:table-cell office:value-type="float" office:value="6923238" table:style-name="ce16">
            <text:p>6,923,2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國民醫院<text:s/></text:p>
          </table:table-cell>
          <table:table-cell office:value-type="float" office:value="11040090" table:style-name="ce16">
            <text:p>11,040,090</text:p>
          </table:table-cell>
          <table:table-cell table:style-name="ce8"/>
          <table:table-cell office:value-type="float" office:value="11045794" table:style-name="ce16">
            <text:p>11,045,79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民醫院<text:s/></text:p>
          </table:table-cell>
          <table:table-cell office:value-type="float" office:value="4640390" table:style-name="ce16">
            <text:p>4,640,390</text:p>
          </table:table-cell>
          <table:table-cell table:style-name="ce8"/>
          <table:table-cell office:value-type="float" office:value="5120336" table:style-name="ce16">
            <text:p>5,120,33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承安醫院<text:s/></text:p>
          </table:table-cell>
          <table:table-cell office:value-type="float" office:value="3624712" table:style-name="ce16">
            <text:p>3,624,712</text:p>
          </table:table-cell>
          <table:table-cell table:style-name="ce8"/>
          <table:table-cell office:value-type="float" office:value="1268364" table:style-name="ce16">
            <text:p>1,268,36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壢長榮醫院<text:s/></text:p>
          </table:table-cell>
          <table:table-cell office:value-type="float" office:value="27359489" table:style-name="ce16">
            <text:p>27,359,489</text:p>
          </table:table-cell>
          <table:table-cell table:style-name="ce8"/>
          <table:table-cell office:value-type="float" office:value="26804827" table:style-name="ce16">
            <text:p>26,804,82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華揚醫院<text:s/></text:p>
          </table:table-cell>
          <table:table-cell office:value-type="float" office:value="12345844" table:style-name="ce16">
            <text:p>12,345,844</text:p>
          </table:table-cell>
          <table:table-cell table:style-name="ce8"/>
          <table:table-cell office:value-type="float" office:value="12750937" table:style-name="ce16">
            <text:p>12,750,93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慎醫院<text:s/></text:p>
          </table:table-cell>
          <table:table-cell office:value-type="float" office:value="1182378" table:style-name="ce16">
            <text:p>1,182,378</text:p>
          </table:table-cell>
          <table:table-cell table:style-name="ce8"/>
          <table:table-cell office:value-type="float" office:value="2666885" table:style-name="ce16">
            <text:p>2,666,8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懷寧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135523" table:style-name="ce16">
            <text:p>3,135,52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成醫院<text:s/></text:p>
          </table:table-cell>
          <table:table-cell office:value-type="float" office:value="37792167" table:style-name="ce16">
            <text:p>37,792,167</text:p>
          </table:table-cell>
          <table:table-cell table:style-name="ce8"/>
          <table:table-cell office:value-type="float" office:value="42314674" table:style-name="ce16">
            <text:p>42,314,67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怡仁綜合醫院<text:s/></text:p>
          </table:table-cell>
          <table:table-cell office:value-type="float" office:value="46448233" table:style-name="ce16">
            <text:p>46,448,233</text:p>
          </table:table-cell>
          <table:table-cell table:style-name="ce8"/>
          <table:table-cell office:value-type="float" office:value="51324277" table:style-name="ce16">
            <text:p>51,324,27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居善醫院<text:s/></text:p>
          </table:table-cell>
          <table:table-cell office:value-type="float" office:value="14265055" table:style-name="ce16">
            <text:p>14,265,055</text:p>
          </table:table-cell>
          <table:table-cell table:style-name="ce8"/>
          <table:table-cell office:value-type="float" office:value="14394251" table:style-name="ce16">
            <text:p>14,394,25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園敏盛醫院<text:s/></text:p>
          </table:table-cell>
          <table:table-cell office:value-type="float" office:value="6820294" table:style-name="ce16">
            <text:p>6,820,294</text:p>
          </table:table-cell>
          <table:table-cell table:style-name="ce8"/>
          <table:table-cell office:value-type="float" office:value="6451466" table:style-name="ce16">
            <text:p>6,451,466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明醫院<text:s/></text:p>
          </table:table-cell>
          <table:table-cell office:value-type="float" office:value="2687859" table:style-name="ce16">
            <text:p>2,687,859</text:p>
          </table:table-cell>
          <table:table-cell table:style-name="ce8"/>
          <table:table-cell office:value-type="float" office:value="2976544" table:style-name="ce16">
            <text:p>2,976,54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龍潭敏盛醫院<text:s/></text:p>
          </table:table-cell>
          <table:table-cell office:value-type="float" office:value="14672630" table:style-name="ce16">
            <text:p>14,672,630</text:p>
          </table:table-cell>
          <table:table-cell table:style-name="ce8"/>
          <table:table-cell office:value-type="float" office:value="16319212" table:style-name="ce16">
            <text:p>16,319,21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永和醫院<text:s/></text:p>
          </table:table-cell>
          <table:table-cell office:value-type="float" office:value="8969708" table:style-name="ce16">
            <text:p>8,969,708</text:p>
          </table:table-cell>
          <table:table-cell table:style-name="ce8"/>
          <table:table-cell office:value-type="float" office:value="8038171" table:style-name="ce16">
            <text:p>8,038,17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14083378" table:style-name="ce16">
            <text:p>14,083,378</text:p>
          </table:table-cell>
          <table:table-cell table:style-name="ce8"/>
          <table:table-cell office:value-type="float" office:value="13876947" table:style-name="ce16">
            <text:p>13,876,94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俊宏婦幼醫院<text:s/></text:p>
          </table:table-cell>
          <table:table-cell office:value-type="float" office:value="10678753" table:style-name="ce16">
            <text:p>10,678,753</text:p>
          </table:table-cell>
          <table:table-cell table:style-name="ce8"/>
          <table:table-cell office:value-type="float" office:value="11690656" table:style-name="ce16">
            <text:p>11,690,6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秉坤婦幼醫院<text:s/></text:p>
          </table:table-cell>
          <table:table-cell office:value-type="float" office:value="10690245" table:style-name="ce16">
            <text:p>10,690,245</text:p>
          </table:table-cell>
          <table:table-cell table:style-name="ce8"/>
          <table:table-cell office:value-type="float" office:value="13690112" table:style-name="ce16">
            <text:p>13,690,11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醫院<text:s/></text:p>
          </table:table-cell>
          <table:table-cell office:value-type="float" office:value="1309406" table:style-name="ce16">
            <text:p>1,309,406</text:p>
          </table:table-cell>
          <table:table-cell table:style-name="ce8"/>
          <table:table-cell office:value-type="float" office:value="1526802" table:style-name="ce16">
            <text:p>1,526,8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信醫院<text:s/></text:p>
          </table:table-cell>
          <table:table-cell office:value-type="float" office:value="2020753" table:style-name="ce16">
            <text:p>2,020,753</text:p>
          </table:table-cell>
          <table:table-cell table:style-name="ce8"/>
          <table:table-cell office:value-type="float" office:value="2263678" table:style-name="ce16">
            <text:p>2,263,67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醫院<text:s/></text:p>
          </table:table-cell>
          <table:table-cell office:value-type="float" office:value="11804438" table:style-name="ce16">
            <text:p>11,804,438</text:p>
          </table:table-cell>
          <table:table-cell table:style-name="ce8"/>
          <table:table-cell office:value-type="float" office:value="11608759" table:style-name="ce16">
            <text:p>11,608,75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仁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2389085" table:style-name="ce16">
            <text:p>12,389,085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協和醫院<text:s/></text:p>
          </table:table-cell>
          <table:table-cell office:value-type="float" office:value="3668594" table:style-name="ce16">
            <text:p>3,668,594</text:p>
          </table:table-cell>
          <table:table-cell table:style-name="ce8"/>
          <table:table-cell office:value-type="float" office:value="4427884" table:style-name="ce16">
            <text:p>4,427,88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<text:s/></text:p>
          </table:table-cell>
          <table:table-cell office:value-type="float" office:value="122721096" table:style-name="ce16">
            <text:p>122,721,096</text:p>
          </table:table-cell>
          <table:table-cell table:style-name="ce8"/>
          <table:table-cell office:value-type="float" office:value="135762713" table:style-name="ce16">
            <text:p>135,762,7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川醫院<text:s/></text:p>
          </table:table-cell>
          <table:table-cell office:value-type="float" office:value="2341044" table:style-name="ce16">
            <text:p>2,341,044</text:p>
          </table:table-cell>
          <table:table-cell table:style-name="ce8"/>
          <table:table-cell office:value-type="float" office:value="5456332" table:style-name="ce16">
            <text:p>5,456,3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千綜合醫院南勢分院<text:s/></text:p>
          </table:table-cell>
          <table:table-cell office:value-type="float" office:value="10179898" table:style-name="ce16">
            <text:p>10,179,898</text:p>
          </table:table-cell>
          <table:table-cell table:style-name="ce8"/>
          <table:table-cell office:value-type="float" office:value="13325210" table:style-name="ce16">
            <text:p>13,325,21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通霄光田醫院<text:s/></text:p>
          </table:table-cell>
          <table:table-cell office:value-type="float" office:value="7169201" table:style-name="ce16">
            <text:p>7,169,201</text:p>
          </table:table-cell>
          <table:table-cell table:style-name="ce8"/>
          <table:table-cell office:value-type="float" office:value="7250075" table:style-name="ce16">
            <text:p>7,250,07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慈祐醫院<text:s/></text:p>
          </table:table-cell>
          <table:table-cell office:value-type="float" office:value="4811172" table:style-name="ce16">
            <text:p>4,811,172</text:p>
          </table:table-cell>
          <table:table-cell table:style-name="ce8"/>
          <table:table-cell office:value-type="float" office:value="5399756" table:style-name="ce16">
            <text:p>5,399,7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眾醫院<text:s/></text:p>
          </table:table-cell>
          <table:table-cell office:value-type="float" office:value="4455587" table:style-name="ce16">
            <text:p>4,455,587</text:p>
          </table:table-cell>
          <table:table-cell table:style-name="ce8"/>
          <table:table-cell office:value-type="float" office:value="4936756" table:style-name="ce16">
            <text:p>4,936,7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光醫院<text:s/></text:p>
          </table:table-cell>
          <table:table-cell office:value-type="float" office:value="15076152" table:style-name="ce16">
            <text:p>15,076,152</text:p>
          </table:table-cell>
          <table:table-cell table:style-name="ce8"/>
          <table:table-cell office:value-type="float" office:value="16069309" table:style-name="ce16">
            <text:p>16,069,30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崇仁醫院<text:s/></text:p>
          </table:table-cell>
          <table:table-cell office:value-type="float" office:value="4586359" table:style-name="ce16">
            <text:p>4,586,359</text:p>
          </table:table-cell>
          <table:table-cell table:style-name="ce8"/>
          <table:table-cell office:value-type="float" office:value="4679228" table:style-name="ce16">
            <text:p>4,679,22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順醫院<text:s/></text:p>
          </table:table-cell>
          <table:table-cell office:value-type="float" office:value="4995246" table:style-name="ce16">
            <text:p>4,995,246</text:p>
          </table:table-cell>
          <table:table-cell table:style-name="ce8"/>
          <table:table-cell office:value-type="float" office:value="5245958" table:style-name="ce16">
            <text:p>5,245,95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仁祥醫院<text:s/></text:p>
          </table:table-cell>
          <table:table-cell office:value-type="float" office:value="1079625" table:style-name="ce16">
            <text:p>1,079,625</text:p>
          </table:table-cell>
          <table:table-cell table:style-name="ce8"/>
          <table:table-cell office:value-type="float" office:value="1284675" table:style-name="ce16">
            <text:p>1,284,67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臺中榮民總醫院<text:s/></text:p>
          </table:table-cell>
          <table:table-cell office:value-type="float" office:value="706916738" table:style-name="ce16">
            <text:p>706,916,738</text:p>
          </table:table-cell>
          <table:table-cell table:style-name="ce8"/>
          <table:table-cell office:value-type="float" office:value="766144100" table:style-name="ce16">
            <text:p>766,144,10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彰化基督教醫療財團法人彰化基督教醫院<text:s/></text:p>
          </table:table-cell>
          <table:table-cell office:value-type="float" office:value="678804971" table:style-name="ce16">
            <text:p>678,804,971</text:p>
          </table:table-cell>
          <table:table-cell table:style-name="ce8"/>
          <table:table-cell office:value-type="float" office:value="695258950" table:style-name="ce16">
            <text:p>695,258,95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山醫學大學附設醫院<text:s/></text:p>
          </table:table-cell>
          <table:table-cell office:value-type="float" office:value="311268004" table:style-name="ce16">
            <text:p>311,268,004</text:p>
          </table:table-cell>
          <table:table-cell table:style-name="ce8"/>
          <table:table-cell office:value-type="float" office:value="321618119" table:style-name="ce16">
            <text:p>321,618,11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中國醫藥大學附設醫院<text:s/></text:p>
          </table:table-cell>
          <table:table-cell office:value-type="float" office:value="830951262" table:style-name="ce16">
            <text:p>830,951,262</text:p>
          </table:table-cell>
          <table:table-cell table:style-name="ce8"/>
          <table:table-cell office:value-type="float" office:value="941541407" table:style-name="ce16">
            <text:p>941,541,40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中醫院<text:s/></text:p>
          </table:table-cell>
          <table:table-cell office:value-type="float" office:value="103130486" table:style-name="ce16">
            <text:p>103,130,486</text:p>
          </table:table-cell>
          <table:table-cell table:style-name="ce8"/>
          <table:table-cell office:value-type="float" office:value="109963909" table:style-name="ce16">
            <text:p>109,963,90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豐原醫院<text:s/></text:p>
          </table:table-cell>
          <table:table-cell office:value-type="float" office:value="131365845" table:style-name="ce16">
            <text:p>131,365,845</text:p>
          </table:table-cell>
          <table:table-cell table:style-name="ce8"/>
          <table:table-cell office:value-type="float" office:value="143562160" table:style-name="ce16">
            <text:p>143,562,1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彰化醫院<text:s/></text:p>
          </table:table-cell>
          <table:table-cell office:value-type="float" office:value="80751402" table:style-name="ce16">
            <text:p>80,751,402</text:p>
          </table:table-cell>
          <table:table-cell table:style-name="ce8"/>
          <table:table-cell office:value-type="float" office:value="88272893" table:style-name="ce16">
            <text:p>88,272,89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草屯療養院<text:s/></text:p>
          </table:table-cell>
          <table:table-cell office:value-type="float" office:value="47079240" table:style-name="ce16">
            <text:p>47,079,240</text:p>
          </table:table-cell>
          <table:table-cell table:style-name="ce8"/>
          <table:table-cell office:value-type="float" office:value="47883527" table:style-name="ce16">
            <text:p>47,883,52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台中總醫院附設民眾診療服務處<text:s/></text:p>
          </table:table-cell>
          <table:table-cell office:value-type="float" office:value="69127242" table:style-name="ce16">
            <text:p>69,127,242</text:p>
          </table:table-cell>
          <table:table-cell table:style-name="ce8"/>
          <table:table-cell office:value-type="float" office:value="68854812" table:style-name="ce16">
            <text:p>68,854,81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林新醫療社團法人林新醫院<text:s/></text:p>
          </table:table-cell>
          <table:table-cell office:value-type="float" office:value="114808860" table:style-name="ce16">
            <text:p>114,808,860</text:p>
          </table:table-cell>
          <table:table-cell table:style-name="ce8"/>
          <table:table-cell office:value-type="float" office:value="114264324" table:style-name="ce16">
            <text:p>114,264,32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李綜合醫療社團法人大甲李綜合醫院<text:s/></text:p>
          </table:table-cell>
          <table:table-cell office:value-type="float" office:value="37775173" table:style-name="ce16">
            <text:p>37,775,173</text:p>
          </table:table-cell>
          <table:table-cell table:style-name="ce8"/>
          <table:table-cell office:value-type="float" office:value="38176822" table:style-name="ce16">
            <text:p>38,176,82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光田醫療社團法人光田綜合醫院<text:s/></text:p>
          </table:table-cell>
          <table:table-cell office:value-type="float" office:value="218932128" table:style-name="ce16">
            <text:p>218,932,128</text:p>
          </table:table-cell>
          <table:table-cell table:style-name="ce8"/>
          <table:table-cell office:value-type="float" office:value="232142674" table:style-name="ce16">
            <text:p>232,142,67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童綜合醫療社團法人童綜合醫院<text:s/></text:p>
          </table:table-cell>
          <table:table-cell office:value-type="float" office:value="261296396" table:style-name="ce16">
            <text:p>261,296,396</text:p>
          </table:table-cell>
          <table:table-cell table:style-name="ce8"/>
          <table:table-cell office:value-type="float" office:value="287212400" table:style-name="ce16">
            <text:p>287,212,40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社團法人秀傳紀念醫院<text:s/></text:p>
          </table:table-cell>
          <table:table-cell office:value-type="float" office:value="199630725" table:style-name="ce16">
            <text:p>199,630,725</text:p>
          </table:table-cell>
          <table:table-cell table:style-name="ce8"/>
          <table:table-cell office:value-type="float" office:value="214268766" table:style-name="ce16">
            <text:p>214,268,7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台中慈濟醫院<text:s/></text:p>
          </table:table-cell>
          <table:table-cell office:value-type="float" office:value="195304008" table:style-name="ce16">
            <text:p>195,304,008</text:p>
          </table:table-cell>
          <table:table-cell table:style-name="ce8"/>
          <table:table-cell office:value-type="float" office:value="209360495" table:style-name="ce16">
            <text:p>209,360,49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仁愛醫療財團法人大里仁愛醫院<text:s/></text:p>
          </table:table-cell>
          <table:table-cell office:value-type="float" office:value="123951972" table:style-name="ce16">
            <text:p>123,951,972</text:p>
          </table:table-cell>
          <table:table-cell table:style-name="ce8"/>
          <table:table-cell office:value-type="float" office:value="133200892" table:style-name="ce16">
            <text:p>133,200,89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秀傳醫療財團法人彰濱秀傳紀念醫院<text:s/></text:p>
          </table:table-cell>
          <table:table-cell office:value-type="float" office:value="135831835" table:style-name="ce16">
            <text:p>135,831,835</text:p>
          </table:table-cell>
          <table:table-cell table:style-name="ce8"/>
          <table:table-cell office:value-type="float" office:value="141767596" table:style-name="ce16">
            <text:p>141,767,59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埔基醫療財團法人埔里基督教醫院<text:s/></text:p>
          </table:table-cell>
          <table:table-cell office:value-type="float" office:value="58648765" table:style-name="ce16">
            <text:p>58,648,765</text:p>
          </table:table-cell>
          <table:table-cell table:style-name="ce8"/>
          <table:table-cell office:value-type="float" office:value="63725614" table:style-name="ce16">
            <text:p>63,725,6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澄清綜合醫院中港分院<text:s/></text:p>
          </table:table-cell>
          <table:table-cell office:value-type="float" office:value="228311535" table:style-name="ce16">
            <text:p>228,311,535</text:p>
          </table:table-cell>
          <table:table-cell table:style-name="ce8"/>
          <table:table-cell office:value-type="float" office:value="243913424" table:style-name="ce16">
            <text:p>243,913,42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南投醫院<text:s/></text:p>
          </table:table-cell>
          <table:table-cell office:value-type="float" office:value="71462473" table:style-name="ce16">
            <text:p>71,462,473</text:p>
          </table:table-cell>
          <table:table-cell table:style-name="ce8"/>
          <table:table-cell office:value-type="float" office:value="86282602" table:style-name="ce16">
            <text:p>86,282,6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台中總醫院附設民眾診療服務處中清分院<text:s/></text:p>
          </table:table-cell>
          <table:table-cell office:value-type="float" office:value="10496088" table:style-name="ce16">
            <text:p>10,496,088</text:p>
          </table:table-cell>
          <table:table-cell table:style-name="ce8"/>
          <table:table-cell office:value-type="float" office:value="13530199" table:style-name="ce16">
            <text:p>13,530,1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埔里分院<text:s/></text:p>
          </table:table-cell>
          <table:table-cell office:value-type="float" office:value="46783581" table:style-name="ce16">
            <text:p>46,783,581</text:p>
          </table:table-cell>
          <table:table-cell table:style-name="ce8"/>
          <table:table-cell office:value-type="float" office:value="53908023" table:style-name="ce16">
            <text:p>53,908,02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法務部矯正署臺中監獄附設培德醫院<text:s/></text:p>
          </table:table-cell>
          <table:table-cell office:value-type="float" office:value="1640542" table:style-name="ce16">
            <text:p>1,640,542</text:p>
          </table:table-cell>
          <table:table-cell table:style-name="ce8"/>
          <table:table-cell office:value-type="float" office:value="1818035" table:style-name="ce16">
            <text:p>1,818,03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天醫療社團法人順天醫院<text:s/></text:p>
          </table:table-cell>
          <table:table-cell office:value-type="float" office:value="4081365" table:style-name="ce16">
            <text:p>4,081,365</text:p>
          </table:table-cell>
          <table:table-cell table:style-name="ce8"/>
          <table:table-cell office:value-type="float" office:value="3009167" table:style-name="ce16">
            <text:p>3,009,16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維新醫療社團法人台中維新醫院<text:s/></text:p>
          </table:table-cell>
          <table:table-cell office:value-type="float" office:value="7617826" table:style-name="ce16">
            <text:p>7,617,826</text:p>
          </table:table-cell>
          <table:table-cell table:style-name="ce8"/>
          <table:table-cell office:value-type="float" office:value="7389954" table:style-name="ce16">
            <text:p>7,389,95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周醫療社團法人道周醫院<text:s/></text:p>
          </table:table-cell>
          <table:table-cell office:value-type="float" office:value="9270838" table:style-name="ce16">
            <text:p>9,270,838</text:p>
          </table:table-cell>
          <table:table-cell table:style-name="ce8"/>
          <table:table-cell office:value-type="float" office:value="9041705" table:style-name="ce16">
            <text:p>9,041,70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伍倫醫療社團法人員榮醫院<text:s/></text:p>
          </table:table-cell>
          <table:table-cell office:value-type="float" office:value="31353536" table:style-name="ce16">
            <text:p>31,353,536</text:p>
          </table:table-cell>
          <table:table-cell table:style-name="ce8"/>
          <table:table-cell office:value-type="float" office:value="33972338" table:style-name="ce16">
            <text:p>33,972,3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來醫療社團法人宏仁醫院<text:s/></text:p>
          </table:table-cell>
          <table:table-cell office:value-type="float" office:value="19458073" table:style-name="ce16">
            <text:p>19,458,073</text:p>
          </table:table-cell>
          <table:table-cell table:style-name="ce8"/>
          <table:table-cell office:value-type="float" office:value="20077279" table:style-name="ce16">
            <text:p>20,077,27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民醫療社團法人佑民醫院<text:s/></text:p>
          </table:table-cell>
          <table:table-cell office:value-type="float" office:value="46013048" table:style-name="ce16">
            <text:p>46,013,048</text:p>
          </table:table-cell>
          <table:table-cell table:style-name="ce8"/>
          <table:table-cell office:value-type="float" office:value="55156696" table:style-name="ce16">
            <text:p>55,156,69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財團法人台中仁愛醫院<text:s/></text:p>
          </table:table-cell>
          <table:table-cell office:value-type="float" office:value="12296473" table:style-name="ce16">
            <text:p>12,296,473</text:p>
          </table:table-cell>
          <table:table-cell table:style-name="ce8"/>
          <table:table-cell office:value-type="float" office:value="12494354" table:style-name="ce16">
            <text:p>12,494,35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港基督教醫院<text:s/></text:p>
          </table:table-cell>
          <table:table-cell office:value-type="float" office:value="70911431" table:style-name="ce16">
            <text:p>70,911,431</text:p>
          </table:table-cell>
          <table:table-cell table:style-name="ce8"/>
          <table:table-cell office:value-type="float" office:value="84212719" table:style-name="ce16">
            <text:p>84,212,71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鹿東基督教醫院<text:s/></text:p>
          </table:table-cell>
          <table:table-cell office:value-type="float" office:value="15773144" table:style-name="ce16">
            <text:p>15,773,144</text:p>
          </table:table-cell>
          <table:table-cell table:style-name="ce8"/>
          <table:table-cell office:value-type="float" office:value="14428133" table:style-name="ce16">
            <text:p>14,428,13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員林基督教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7880734" table:style-name="ce16">
            <text:p>147,880,73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彰化基督教醫療財團法人二林基督教醫院<text:s/></text:p>
          </table:table-cell>
          <table:table-cell office:value-type="float" office:value="53292269" table:style-name="ce16">
            <text:p>53,292,269</text:p>
          </table:table-cell>
          <table:table-cell table:style-name="ce8"/>
          <table:table-cell office:value-type="float" office:value="63800848" table:style-name="ce16">
            <text:p>63,800,84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台中東區分院<text:s/></text:p>
          </table:table-cell>
          <table:table-cell office:value-type="float" office:value="17285553" table:style-name="ce16">
            <text:p>17,285,553</text:p>
          </table:table-cell>
          <table:table-cell table:style-name="ce8"/>
          <table:table-cell office:value-type="float" office:value="17399553" table:style-name="ce16">
            <text:p>17,399,55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山醫學大學附設醫院中興分院<text:s/></text:p>
          </table:table-cell>
          <table:table-cell office:value-type="float" office:value="23883515" table:style-name="ce16">
            <text:p>23,883,515</text:p>
          </table:table-cell>
          <table:table-cell table:style-name="ce8"/>
          <table:table-cell office:value-type="float" office:value="23097572" table:style-name="ce16">
            <text:p>23,097,57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豐原分院<text:s/></text:p>
          </table:table-cell>
          <table:table-cell office:value-type="float" office:value="13686382" table:style-name="ce16">
            <text:p>13,686,382</text:p>
          </table:table-cell>
          <table:table-cell table:style-name="ce8"/>
          <table:table-cell office:value-type="float" office:value="13851067" table:style-name="ce16">
            <text:p>13,851,06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國醫藥大學附設醫院草屯分院<text:s/></text:p>
          </table:table-cell>
          <table:table-cell office:value-type="float" office:value="10487818" table:style-name="ce16">
            <text:p>10,487,818</text:p>
          </table:table-cell>
          <table:table-cell table:style-name="ce8"/>
          <table:table-cell office:value-type="float" office:value="10392151" table:style-name="ce16">
            <text:p>10,392,15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中仁愛之家附設靜和醫院<text:s/></text:p>
          </table:table-cell>
          <table:table-cell office:value-type="float" office:value="11963706" table:style-name="ce16">
            <text:p>11,963,706</text:p>
          </table:table-cell>
          <table:table-cell table:style-name="ce8"/>
          <table:table-cell office:value-type="float" office:value="12081063" table:style-name="ce16">
            <text:p>12,081,06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弘光科技大學附設老人醫院<text:s/></text:p>
          </table:table-cell>
          <table:table-cell office:value-type="float" office:value="6370108" table:style-name="ce16">
            <text:p>6,370,108</text:p>
          </table:table-cell>
          <table:table-cell table:style-name="ce8"/>
          <table:table-cell office:value-type="float" office:value="7380547" table:style-name="ce16">
            <text:p>7,380,54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勢區農會附設農民醫院<text:s/></text:p>
          </table:table-cell>
          <table:table-cell office:value-type="float" office:value="19615706" table:style-name="ce16">
            <text:p>19,615,706</text:p>
          </table:table-cell>
          <table:table-cell table:style-name="ce8"/>
          <table:table-cell office:value-type="float" office:value="22380040" table:style-name="ce16">
            <text:p>22,380,0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盛醫院<text:s/></text:p>
          </table:table-cell>
          <table:table-cell office:value-type="float" office:value="5810612" table:style-name="ce16">
            <text:p>5,810,612</text:p>
          </table:table-cell>
          <table:table-cell table:style-name="ce8"/>
          <table:table-cell office:value-type="float" office:value="5086964" table:style-name="ce16">
            <text:p>5,086,96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豐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6274902" table:style-name="ce16">
            <text:p>6,274,90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3462324" table:style-name="ce16">
            <text:p>3,462,324</text:p>
          </table:table-cell>
          <table:table-cell table:style-name="ce8"/>
          <table:table-cell office:value-type="float" office:value="2372019" table:style-name="ce16">
            <text:p>2,372,019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美德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009983" table:style-name="ce16">
            <text:p>2,009,983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975767" table:style-name="ce16">
            <text:p>3,975,76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龍安分院<text:s/></text:p>
          </table:table-cell>
          <table:table-cell office:value-type="float" office:value="6979199" table:style-name="ce16">
            <text:p>6,979,199</text:p>
          </table:table-cell>
          <table:table-cell table:style-name="ce8"/>
          <table:table-cell office:value-type="float" office:value="7329600" table:style-name="ce16">
            <text:p>7,329,60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澄清復健醫院<text:s/></text:p>
          </table:table-cell>
          <table:table-cell office:value-type="float" office:value="9968183" table:style-name="ce16">
            <text:p>9,968,183</text:p>
          </table:table-cell>
          <table:table-cell table:style-name="ce8"/>
          <table:table-cell office:value-type="float" office:value="10506120" table:style-name="ce16">
            <text:p>10,506,12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盛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008951" table:style-name="ce16">
            <text:p>3,008,951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第一醫院<text:s/></text:p>
          </table:table-cell>
          <table:table-cell office:value-type="float" office:value="7375817" table:style-name="ce16">
            <text:p>7,375,817</text:p>
          </table:table-cell>
          <table:table-cell table:style-name="ce8"/>
          <table:table-cell office:value-type="float" office:value="7094700" table:style-name="ce16">
            <text:p>7,094,70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台新醫院<text:s/></text:p>
          </table:table-cell>
          <table:table-cell office:value-type="float" office:value="9660623" table:style-name="ce16">
            <text:p>9,660,623</text:p>
          </table:table-cell>
          <table:table-cell table:style-name="ce8"/>
          <table:table-cell office:value-type="float" office:value="9565624" table:style-name="ce16">
            <text:p>9,565,62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<text:s/></text:p>
          </table:table-cell>
          <table:table-cell office:value-type="float" office:value="11137778" table:style-name="ce16">
            <text:p>11,137,778</text:p>
          </table:table-cell>
          <table:table-cell table:style-name="ce8"/>
          <table:table-cell office:value-type="float" office:value="11712806" table:style-name="ce16">
            <text:p>11,712,80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林森醫院<text:s/></text:p>
          </table:table-cell>
          <table:table-cell office:value-type="float" office:value="4095458" table:style-name="ce16">
            <text:p>4,095,458</text:p>
          </table:table-cell>
          <table:table-cell table:style-name="ce8"/>
          <table:table-cell office:value-type="float" office:value="4837965" table:style-name="ce16">
            <text:p>4,837,9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恩醫院<text:s/></text:p>
          </table:table-cell>
          <table:table-cell office:value-type="float" office:value="5642718" table:style-name="ce16">
            <text:p>5,642,718</text:p>
          </table:table-cell>
          <table:table-cell table:style-name="ce8"/>
          <table:table-cell office:value-type="float" office:value="6108337" table:style-name="ce16">
            <text:p>6,108,33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亞東婦產科醫院<text:s/></text:p>
          </table:table-cell>
          <table:table-cell office:value-type="float" office:value="8665026" table:style-name="ce16">
            <text:p>8,665,026</text:p>
          </table:table-cell>
          <table:table-cell table:style-name="ce8"/>
          <table:table-cell office:value-type="float" office:value="9434997" table:style-name="ce16">
            <text:p>9,434,99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勝美醫院<text:s/></text:p>
          </table:table-cell>
          <table:table-cell office:value-type="float" office:value="7973660" table:style-name="ce16">
            <text:p>7,973,660</text:p>
          </table:table-cell>
          <table:table-cell table:style-name="ce8"/>
          <table:table-cell office:value-type="float" office:value="7569659" table:style-name="ce16">
            <text:p>7,569,65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安醫院雙十分院<text:s/></text:p>
          </table:table-cell>
          <table:table-cell office:value-type="float" office:value="21247533" table:style-name="ce16">
            <text:p>21,247,533</text:p>
          </table:table-cell>
          <table:table-cell table:style-name="ce8"/>
          <table:table-cell office:value-type="float" office:value="21743651" table:style-name="ce16">
            <text:p>21,743,65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友仁醫院<text:s/></text:p>
          </table:table-cell>
          <table:table-cell office:value-type="float" office:value="2681830" table:style-name="ce16">
            <text:p>2,681,830</text:p>
          </table:table-cell>
          <table:table-cell table:style-name="ce8"/>
          <table:table-cell office:value-type="float" office:value="2804185" table:style-name="ce16">
            <text:p>2,804,18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聯安醫院<text:s/></text:p>
          </table:table-cell>
          <table:table-cell office:value-type="float" office:value="14652648" table:style-name="ce16">
            <text:p>14,652,648</text:p>
          </table:table-cell>
          <table:table-cell table:style-name="ce8"/>
          <table:table-cell office:value-type="float" office:value="12965498" table:style-name="ce16">
            <text:p>12,965,49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4448477" table:style-name="ce16">
            <text:p>4,448,477</text:p>
          </table:table-cell>
          <table:table-cell table:style-name="ce8"/>
          <table:table-cell office:value-type="float" office:value="4186614" table:style-name="ce16">
            <text:p>4,186,61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外科醫院<text:s/></text:p>
          </table:table-cell>
          <table:table-cell office:value-type="float" office:value="4418968" table:style-name="ce16">
            <text:p>4,418,968</text:p>
          </table:table-cell>
          <table:table-cell table:style-name="ce8"/>
          <table:table-cell office:value-type="float" office:value="4555293" table:style-name="ce16">
            <text:p>4,555,293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豐安醫院<text:s/></text:p>
          </table:table-cell>
          <table:table-cell office:value-type="float" office:value="3957063" table:style-name="ce16">
            <text:p>3,957,063</text:p>
          </table:table-cell>
          <table:table-cell table:style-name="ce8"/>
          <table:table-cell office:value-type="float" office:value="3912854" table:style-name="ce16">
            <text:p>3,912,85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忠醫院<text:s/></text:p>
          </table:table-cell>
          <table:table-cell office:value-type="float" office:value="6840188" table:style-name="ce16">
            <text:p>6,840,188</text:p>
          </table:table-cell>
          <table:table-cell table:style-name="ce8"/>
          <table:table-cell office:value-type="float" office:value="6376719" table:style-name="ce16">
            <text:p>6,376,71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惠生醫院<text:s/></text:p>
          </table:table-cell>
          <table:table-cell office:value-type="float" office:value="9226816" table:style-name="ce16">
            <text:p>9,226,816</text:p>
          </table:table-cell>
          <table:table-cell table:style-name="ce8"/>
          <table:table-cell office:value-type="float" office:value="9681605" table:style-name="ce16">
            <text:p>9,681,60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恩醫院<text:s/></text:p>
          </table:table-cell>
          <table:table-cell office:value-type="float" office:value="9037967" table:style-name="ce16">
            <text:p>9,037,967</text:p>
          </table:table-cell>
          <table:table-cell table:style-name="ce8"/>
          <table:table-cell office:value-type="float" office:value="8702569" table:style-name="ce16">
            <text:p>8,702,569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光精神科醫院<text:s/></text:p>
          </table:table-cell>
          <table:table-cell office:value-type="float" office:value="8164614" table:style-name="ce16">
            <text:p>8,164,614</text:p>
          </table:table-cell>
          <table:table-cell table:style-name="ce8"/>
          <table:table-cell office:value-type="float" office:value="8770676" table:style-name="ce16">
            <text:p>8,770,67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濱醫院<text:s/></text:p>
          </table:table-cell>
          <table:table-cell office:value-type="float" office:value="7152988" table:style-name="ce16">
            <text:p>7,152,988</text:p>
          </table:table-cell>
          <table:table-cell table:style-name="ce8"/>
          <table:table-cell office:value-type="float" office:value="7136295" table:style-name="ce16">
            <text:p>7,136,29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6120634" table:style-name="ce16">
            <text:p>6,120,634</text:p>
          </table:table-cell>
          <table:table-cell table:style-name="ce8"/>
          <table:table-cell office:value-type="float" office:value="6933120" table:style-name="ce16">
            <text:p>6,933,1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忠港醫院<text:s/></text:p>
          </table:table-cell>
          <table:table-cell office:value-type="float" office:value="7289426" table:style-name="ce16">
            <text:p>7,289,426</text:p>
          </table:table-cell>
          <table:table-cell table:style-name="ce8"/>
          <table:table-cell office:value-type="float" office:value="6185642" table:style-name="ce16">
            <text:p>6,185,64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泉醫院<text:s/></text:p>
          </table:table-cell>
          <table:table-cell office:value-type="float" office:value="32384437" table:style-name="ce16">
            <text:p>32,384,437</text:p>
          </table:table-cell>
          <table:table-cell table:style-name="ce8"/>
          <table:table-cell office:value-type="float" office:value="32494120" table:style-name="ce16">
            <text:p>32,494,12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清海醫院<text:s/></text:p>
          </table:table-cell>
          <table:table-cell office:value-type="float" office:value="8326413" table:style-name="ce16">
            <text:p>8,326,413</text:p>
          </table:table-cell>
          <table:table-cell table:style-name="ce8"/>
          <table:table-cell office:value-type="float" office:value="8433549" table:style-name="ce16">
            <text:p>8,433,54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烏日澄清醫院<text:s/></text:p>
          </table:table-cell>
          <table:table-cell office:value-type="float" office:value="7927862" table:style-name="ce16">
            <text:p>7,927,862</text:p>
          </table:table-cell>
          <table:table-cell table:style-name="ce8"/>
          <table:table-cell office:value-type="float" office:value="8869057" table:style-name="ce16">
            <text:p>8,869,05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霧峰澄清醫院<text:s/></text:p>
          </table:table-cell>
          <table:table-cell office:value-type="float" office:value="13621415" table:style-name="ce16">
            <text:p>13,621,415</text:p>
          </table:table-cell>
          <table:table-cell table:style-name="ce8"/>
          <table:table-cell office:value-type="float" office:value="15019015" table:style-name="ce16">
            <text:p>15,019,01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本堂澄清醫院<text:s/></text:p>
          </table:table-cell>
          <table:table-cell office:value-type="float" office:value="11305305" table:style-name="ce16">
            <text:p>11,305,305</text:p>
          </table:table-cell>
          <table:table-cell table:style-name="ce8"/>
          <table:table-cell office:value-type="float" office:value="10884632" table:style-name="ce16">
            <text:p>10,884,63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安醫院<text:s/></text:p>
          </table:table-cell>
          <table:table-cell office:value-type="float" office:value="5386297" table:style-name="ce16">
            <text:p>5,386,297</text:p>
          </table:table-cell>
          <table:table-cell table:style-name="ce8"/>
          <table:table-cell office:value-type="float" office:value="5643510" table:style-name="ce16">
            <text:p>5,643,51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太平澄清醫院<text:s/></text:p>
          </table:table-cell>
          <table:table-cell office:value-type="float" office:value="6561856" table:style-name="ce16">
            <text:p>6,561,856</text:p>
          </table:table-cell>
          <table:table-cell table:style-name="ce8"/>
          <table:table-cell office:value-type="float" office:value="6867941" table:style-name="ce16">
            <text:p>6,867,94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賢德醫院<text:s/></text:p>
          </table:table-cell>
          <table:table-cell office:value-type="float" office:value="37663504" table:style-name="ce16">
            <text:p>37,663,504</text:p>
          </table:table-cell>
          <table:table-cell table:style-name="ce8"/>
          <table:table-cell office:value-type="float" office:value="38797514" table:style-name="ce16">
            <text:p>38,797,51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達明眼科醫院<text:s/></text:p>
          </table:table-cell>
          <table:table-cell office:value-type="float" office:value="8840319" table:style-name="ce16">
            <text:p>8,840,319</text:p>
          </table:table-cell>
          <table:table-cell table:style-name="ce8"/>
          <table:table-cell office:value-type="float" office:value="10721917" table:style-name="ce16">
            <text:p>10,721,9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菩提醫院<text:s/></text:p>
          </table:table-cell>
          <table:table-cell office:value-type="float" office:value="6384948" table:style-name="ce16">
            <text:p>6,384,948</text:p>
          </table:table-cell>
          <table:table-cell table:style-name="ce8"/>
          <table:table-cell office:value-type="float" office:value="6384176" table:style-name="ce16">
            <text:p>6,384,17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生醫院<text:s/></text:p>
          </table:table-cell>
          <table:table-cell office:value-type="float" office:value="4502511" table:style-name="ce16">
            <text:p>4,502,511</text:p>
          </table:table-cell>
          <table:table-cell table:style-name="ce8"/>
          <table:table-cell office:value-type="float" office:value="4804008" table:style-name="ce16">
            <text:p>4,804,00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漢銘醫院<text:s/></text:p>
          </table:table-cell>
          <table:table-cell office:value-type="float" office:value="24398147" table:style-name="ce16">
            <text:p>24,398,147</text:p>
          </table:table-cell>
          <table:table-cell table:style-name="ce8"/>
          <table:table-cell office:value-type="float" office:value="27299334" table:style-name="ce16">
            <text:p>27,299,33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冠華醫院<text:s/></text:p>
          </table:table-cell>
          <table:table-cell office:value-type="float" office:value="1427979" table:style-name="ce16">
            <text:p>1,427,979</text:p>
          </table:table-cell>
          <table:table-cell table:style-name="ce8"/>
          <table:table-cell office:value-type="float" office:value="1312812" table:style-name="ce16">
            <text:p>1,312,81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成美醫院<text:s/></text:p>
          </table:table-cell>
          <table:table-cell office:value-type="float" office:value="7339070" table:style-name="ce16">
            <text:p>7,339,070</text:p>
          </table:table-cell>
          <table:table-cell table:style-name="ce8"/>
          <table:table-cell office:value-type="float" office:value="8690682" table:style-name="ce16">
            <text:p>8,690,6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順安醫院<text:s/></text:p>
          </table:table-cell>
          <table:table-cell office:value-type="float" office:value="4893745" table:style-name="ce16">
            <text:p>4,893,745</text:p>
          </table:table-cell>
          <table:table-cell table:style-name="ce8"/>
          <table:table-cell office:value-type="float" office:value="4861102" table:style-name="ce16">
            <text:p>4,861,10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明德醫院<text:s/></text:p>
          </table:table-cell>
          <table:table-cell office:value-type="float" office:value="5131868" table:style-name="ce16">
            <text:p>5,131,868</text:p>
          </table:table-cell>
          <table:table-cell table:style-name="ce8"/>
          <table:table-cell office:value-type="float" office:value="5620738" table:style-name="ce16">
            <text:p>5,620,73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星醫院<text:s/></text:p>
          </table:table-cell>
          <table:table-cell office:value-type="float" office:value="3405351" table:style-name="ce16">
            <text:p>3,405,351</text:p>
          </table:table-cell>
          <table:table-cell table:style-name="ce8"/>
          <table:table-cell office:value-type="float" office:value="3528353" table:style-name="ce16">
            <text:p>3,528,35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卓醫院<text:s/></text:p>
          </table:table-cell>
          <table:table-cell office:value-type="float" office:value="3646418" table:style-name="ce16">
            <text:p>3,646,418</text:p>
          </table:table-cell>
          <table:table-cell table:style-name="ce8"/>
          <table:table-cell office:value-type="float" office:value="5841953" table:style-name="ce16">
            <text:p>5,841,95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何醫院<text:s/></text:p>
          </table:table-cell>
          <table:table-cell office:value-type="float" office:value="3327716" table:style-name="ce16">
            <text:p>3,327,716</text:p>
          </table:table-cell>
          <table:table-cell table:style-name="ce8"/>
          <table:table-cell office:value-type="float" office:value="2994674" table:style-name="ce16">
            <text:p>2,994,67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<text:s/></text:p>
          </table:table-cell>
          <table:table-cell office:value-type="float" office:value="4242842" table:style-name="ce16">
            <text:p>4,242,842</text:p>
          </table:table-cell>
          <table:table-cell table:style-name="ce8"/>
          <table:table-cell office:value-type="float" office:value="4641709" table:style-name="ce16">
            <text:p>4,641,70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生醫院<text:s/></text:p>
          </table:table-cell>
          <table:table-cell office:value-type="float" office:value="106824957" table:style-name="ce16">
            <text:p>106,824,957</text:p>
          </table:table-cell>
          <table:table-cell table:style-name="ce8"/>
          <table:table-cell office:value-type="float" office:value="5567494" table:style-name="ce16">
            <text:p>5,567,49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敦仁醫院<text:s/></text:p>
          </table:table-cell>
          <table:table-cell office:value-type="float" office:value="11041005" table:style-name="ce16">
            <text:p>11,041,005</text:p>
          </table:table-cell>
          <table:table-cell table:style-name="ce8"/>
          <table:table-cell office:value-type="float" office:value="11710932" table:style-name="ce16">
            <text:p>11,710,93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皓生醫院<text:s/></text:p>
          </table:table-cell>
          <table:table-cell office:value-type="float" office:value="3622431" table:style-name="ce16">
            <text:p>3,622,431</text:p>
          </table:table-cell>
          <table:table-cell table:style-name="ce8"/>
          <table:table-cell office:value-type="float" office:value="4123259" table:style-name="ce16">
            <text:p>4,123,2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道安醫院<text:s/></text:p>
          </table:table-cell>
          <table:table-cell office:value-type="float" office:value="6384984" table:style-name="ce16">
            <text:p>6,384,984</text:p>
          </table:table-cell>
          <table:table-cell table:style-name="ce8"/>
          <table:table-cell office:value-type="float" office:value="6562688" table:style-name="ce16">
            <text:p>6,562,68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和醫院<text:s/></text:p>
          </table:table-cell>
          <table:table-cell office:value-type="float" office:value="4380354" table:style-name="ce16">
            <text:p>4,380,354</text:p>
          </table:table-cell>
          <table:table-cell table:style-name="ce8"/>
          <table:table-cell office:value-type="float" office:value="4599011" table:style-name="ce16">
            <text:p>4,599,01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宗鄰醫院<text:s/></text:p>
          </table:table-cell>
          <table:table-cell office:value-type="float" office:value="7010988" table:style-name="ce16">
            <text:p>7,010,988</text:p>
          </table:table-cell>
          <table:table-cell table:style-name="ce8"/>
          <table:table-cell office:value-type="float" office:value="7116896" table:style-name="ce16">
            <text:p>7,116,89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宋志懿醫院<text:s/></text:p>
          </table:table-cell>
          <table:table-cell office:value-type="float" office:value="2942668" table:style-name="ce16">
            <text:p>2,942,668</text:p>
          </table:table-cell>
          <table:table-cell table:style-name="ce8"/>
          <table:table-cell office:value-type="float" office:value="2849683" table:style-name="ce16">
            <text:p>2,849,683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伸港忠孝醫院<text:s/></text:p>
          </table:table-cell>
          <table:table-cell office:value-type="float" office:value="4429520" table:style-name="ce16">
            <text:p>4,429,520</text:p>
          </table:table-cell>
          <table:table-cell table:style-name="ce8"/>
          <table:table-cell office:value-type="float" office:value="4562856" table:style-name="ce16">
            <text:p>4,562,85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員林郭醫院大村分院<text:s/></text:p>
          </table:table-cell>
          <table:table-cell office:value-type="float" office:value="6633333" table:style-name="ce16">
            <text:p>6,633,333</text:p>
          </table:table-cell>
          <table:table-cell table:style-name="ce8"/>
          <table:table-cell office:value-type="float" office:value="7216079" table:style-name="ce16">
            <text:p>7,216,07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基醫院<text:s/></text:p>
          </table:table-cell>
          <table:table-cell office:value-type="float" office:value="31287369" table:style-name="ce16">
            <text:p>31,287,369</text:p>
          </table:table-cell>
          <table:table-cell table:style-name="ce8"/>
          <table:table-cell office:value-type="float" office:value="32185555" table:style-name="ce16">
            <text:p>32,185,55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曾漢棋綜合醫院<text:s/></text:p>
          </table:table-cell>
          <table:table-cell office:value-type="float" office:value="7758035" table:style-name="ce16">
            <text:p>7,758,035</text:p>
          </table:table-cell>
          <table:table-cell table:style-name="ce8"/>
          <table:table-cell office:value-type="float" office:value="7445361" table:style-name="ce16">
            <text:p>7,445,36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竹山秀傳醫院<text:s/></text:p>
          </table:table-cell>
          <table:table-cell office:value-type="float" office:value="49026979" table:style-name="ce16">
            <text:p>49,026,979</text:p>
          </table:table-cell>
          <table:table-cell table:style-name="ce8"/>
          <table:table-cell office:value-type="float" office:value="54698162" table:style-name="ce16">
            <text:p>54,698,16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華醫院<text:s/></text:p>
          </table:table-cell>
          <table:table-cell office:value-type="float" office:value="8911657" table:style-name="ce16">
            <text:p>8,911,657</text:p>
          </table:table-cell>
          <table:table-cell table:style-name="ce8"/>
          <table:table-cell office:value-type="float" office:value="7751656" table:style-name="ce16">
            <text:p>7,751,65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泰宜婦幼醫院<text:s/></text:p>
          </table:table-cell>
          <table:table-cell office:value-type="float" office:value="4556582" table:style-name="ce16">
            <text:p>4,556,582</text:p>
          </table:table-cell>
          <table:table-cell table:style-name="ce8"/>
          <table:table-cell office:value-type="float" office:value="4350242" table:style-name="ce16">
            <text:p>4,350,242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福平醫院<text:s/></text:p>
          </table:table-cell>
          <table:table-cell office:value-type="float" office:value="253876" table:style-name="ce16">
            <text:p>253,876</text:p>
          </table:table-cell>
          <table:table-cell table:style-name="ce8"/>
          <table:table-cell office:value-type="float" office:value="288185" table:style-name="ce16">
            <text:p>288,18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溫建益醫院<text:s/></text:p>
          </table:table-cell>
          <table:table-cell office:value-type="float" office:value="978299" table:style-name="ce16">
            <text:p>978,299</text:p>
          </table:table-cell>
          <table:table-cell table:style-name="ce8"/>
          <table:table-cell office:value-type="float" office:value="1050650" table:style-name="ce16">
            <text:p>1,050,65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中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元醫院<text:s/></text:p>
          </table:table-cell>
          <table:table-cell office:value-type="float" office:value="1808094" table:style-name="ce16">
            <text:p>1,808,094</text:p>
          </table:table-cell>
          <table:table-cell table:style-name="ce8"/>
          <table:table-cell office:value-type="float" office:value="1819552" table:style-name="ce16">
            <text:p>1,819,55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國立成功大學醫學院附設醫院<text:s/></text:p>
          </table:table-cell>
          <table:table-cell office:value-type="float" office:value="580990545" table:style-name="ce16">
            <text:p>580,990,545</text:p>
          </table:table-cell>
          <table:table-cell table:style-name="ce8"/>
          <table:table-cell office:value-type="float" office:value="631896743" table:style-name="ce16">
            <text:p>631,896,74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台南分院<text:s/></text:p>
          </table:table-cell>
          <table:table-cell office:value-type="float" office:value="8173698" table:style-name="ce16">
            <text:p>8,173,698</text:p>
          </table:table-cell>
          <table:table-cell table:style-name="ce8"/>
          <table:table-cell office:value-type="float" office:value="8108101" table:style-name="ce16">
            <text:p>8,108,10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奇美醫療財團法人奇美醫院<text:s/></text:p>
          </table:table-cell>
          <table:table-cell office:value-type="float" office:value="486631364" table:style-name="ce16">
            <text:p>486,631,364</text:p>
          </table:table-cell>
          <table:table-cell table:style-name="ce8"/>
          <table:table-cell office:value-type="float" office:value="510473516" table:style-name="ce16">
            <text:p>510,473,51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臺南醫院<text:s/></text:p>
          </table:table-cell>
          <table:table-cell office:value-type="float" office:value="81949815" table:style-name="ce16">
            <text:p>81,949,815</text:p>
          </table:table-cell>
          <table:table-cell table:style-name="ce8"/>
          <table:table-cell office:value-type="float" office:value="88361689" table:style-name="ce16">
            <text:p>88,361,68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嘉南療養院<text:s/></text:p>
          </table:table-cell>
          <table:table-cell office:value-type="float" office:value="34610400" table:style-name="ce16">
            <text:p>34,610,400</text:p>
          </table:table-cell>
          <table:table-cell table:style-name="ce8"/>
          <table:table-cell office:value-type="float" office:value="34166645" table:style-name="ce16">
            <text:p>34,166,64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南市立醫院<text:s/></text:p>
          </table:table-cell>
          <table:table-cell office:value-type="float" office:value="182474238" table:style-name="ce16">
            <text:p>182,474,238</text:p>
          </table:table-cell>
          <table:table-cell table:style-name="ce8"/>
          <table:table-cell office:value-type="float" office:value="188513940" table:style-name="ce16">
            <text:p>188,513,94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立臺灣大學醫學院附設醫院雲林分院<text:s/></text:p>
          </table:table-cell>
          <table:table-cell office:value-type="float" office:value="243699924" table:style-name="ce16">
            <text:p>243,699,924</text:p>
          </table:table-cell>
          <table:table-cell table:style-name="ce8"/>
          <table:table-cell office:value-type="float" office:value="257858827" table:style-name="ce16">
            <text:p>257,858,82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中榮民總醫院嘉義分院<text:s/></text:p>
          </table:table-cell>
          <table:table-cell office:value-type="float" office:value="87457856" table:style-name="ce16">
            <text:p>87,457,856</text:p>
          </table:table-cell>
          <table:table-cell table:style-name="ce8"/>
          <table:table-cell office:value-type="float" office:value="92849320" table:style-name="ce16">
            <text:p>92,849,32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麻豆新樓醫院<text:s/></text:p>
          </table:table-cell>
          <table:table-cell office:value-type="float" office:value="74963207" table:style-name="ce16">
            <text:p>74,963,207</text:p>
          </table:table-cell>
          <table:table-cell table:style-name="ce8"/>
          <table:table-cell office:value-type="float" office:value="82146827" table:style-name="ce16">
            <text:p>82,146,82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台灣基督長老教會新樓醫療財團法人台南新樓醫院<text:s/></text:p>
          </table:table-cell>
          <table:table-cell office:value-type="float" office:value="112402044" table:style-name="ce16">
            <text:p>112,402,044</text:p>
          </table:table-cell>
          <table:table-cell table:style-name="ce8"/>
          <table:table-cell office:value-type="float" office:value="123913854" table:style-name="ce16">
            <text:p>123,913,85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戴德森醫療財團法人嘉義基督教醫院<text:s/></text:p>
          </table:table-cell>
          <table:table-cell office:value-type="float" office:value="346945436" table:style-name="ce16">
            <text:p>346,945,436</text:p>
          </table:table-cell>
          <table:table-cell table:style-name="ce8"/>
          <table:table-cell office:value-type="float" office:value="388719599" table:style-name="ce16">
            <text:p>388,719,5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中華聖母修女會醫療財團法人天主教聖馬爾定醫院<text:s/></text:p>
          </table:table-cell>
          <table:table-cell office:value-type="float" office:value="144409418" table:style-name="ce16">
            <text:p>144,409,418</text:p>
          </table:table-cell>
          <table:table-cell table:style-name="ce8"/>
          <table:table-cell office:value-type="float" office:value="167523744" table:style-name="ce16">
            <text:p>167,523,74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天主教若瑟醫療財團法人若瑟醫院<text:s/></text:p>
          </table:table-cell>
          <table:table-cell office:value-type="float" office:value="68943574" table:style-name="ce16">
            <text:p>68,943,574</text:p>
          </table:table-cell>
          <table:table-cell table:style-name="ce8"/>
          <table:table-cell office:value-type="float" office:value="68717709" table:style-name="ce16">
            <text:p>68,717,70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彰化基督教醫療財團法人雲林基督教醫院<text:s/></text:p>
          </table:table-cell>
          <table:table-cell office:value-type="float" office:value="63066489" table:style-name="ce16">
            <text:p>63,066,489</text:p>
          </table:table-cell>
          <table:table-cell table:style-name="ce8"/>
          <table:table-cell office:value-type="float" office:value="64999286" table:style-name="ce16">
            <text:p>64,999,28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長庚醫療財團法人嘉義長庚紀念醫院<text:s/></text:p>
          </table:table-cell>
          <table:table-cell office:value-type="float" office:value="372264139" table:style-name="ce16">
            <text:p>372,264,139</text:p>
          </table:table-cell>
          <table:table-cell table:style-name="ce8"/>
          <table:table-cell office:value-type="float" office:value="387538048" table:style-name="ce16">
            <text:p>387,538,04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佛教慈濟醫療財團法人大林慈濟醫院<text:s/></text:p>
          </table:table-cell>
          <table:table-cell office:value-type="float" office:value="246866122" table:style-name="ce16">
            <text:p>246,866,122</text:p>
          </table:table-cell>
          <table:table-cell table:style-name="ce8"/>
          <table:table-cell office:value-type="float" office:value="273899749" table:style-name="ce16">
            <text:p>273,899,7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奇美醫療財團法人柳營奇美醫院<text:s/></text:p>
          </table:table-cell>
          <table:table-cell office:value-type="float" office:value="275441174" table:style-name="ce16">
            <text:p>275,441,174</text:p>
          </table:table-cell>
          <table:table-cell table:style-name="ce8"/>
          <table:table-cell office:value-type="float" office:value="287078800" table:style-name="ce16">
            <text:p>287,078,80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南市立安南醫院－委託中國醫藥大學興建經營<text:s/></text:p>
          </table:table-cell>
          <table:table-cell office:value-type="float" office:value="106171015" table:style-name="ce16">
            <text:p>106,171,015</text:p>
          </table:table-cell>
          <table:table-cell table:style-name="ce8"/>
          <table:table-cell office:value-type="float" office:value="113221068" table:style-name="ce16">
            <text:p>113,221,06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中國醫藥大學北港附設醫院<text:s/></text:p>
          </table:table-cell>
          <table:table-cell office:value-type="float" office:value="68114349" table:style-name="ce16">
            <text:p>68,114,349</text:p>
          </table:table-cell>
          <table:table-cell table:style-name="ce8"/>
          <table:table-cell office:value-type="float" office:value="76521387" table:style-name="ce16">
            <text:p>76,521,3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郭綜合醫院<text:s/></text:p>
          </table:table-cell>
          <table:table-cell office:value-type="float" office:value="73769238" table:style-name="ce16">
            <text:p>73,769,238</text:p>
          </table:table-cell>
          <table:table-cell table:style-name="ce8"/>
          <table:table-cell office:value-type="float" office:value="80016558" table:style-name="ce16">
            <text:p>80,016,55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嘉義醫院<text:s/></text:p>
          </table:table-cell>
          <table:table-cell office:value-type="float" office:value="29698698" table:style-name="ce16">
            <text:p>29,698,698</text:p>
          </table:table-cell>
          <table:table-cell table:style-name="ce8"/>
          <table:table-cell office:value-type="float" office:value="35750793" table:style-name="ce16">
            <text:p>35,750,79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朴子醫院<text:s/></text:p>
          </table:table-cell>
          <table:table-cell office:value-type="float" office:value="17112107" table:style-name="ce16">
            <text:p>17,112,107</text:p>
          </table:table-cell>
          <table:table-cell table:style-name="ce8"/>
          <table:table-cell office:value-type="float" office:value="19121718" table:style-name="ce16">
            <text:p>19,121,71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新營醫院<text:s/></text:p>
          </table:table-cell>
          <table:table-cell office:value-type="float" office:value="17748111" table:style-name="ce16">
            <text:p>17,748,111</text:p>
          </table:table-cell>
          <table:table-cell table:style-name="ce8"/>
          <table:table-cell office:value-type="float" office:value="20966408" table:style-name="ce16">
            <text:p>20,966,40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南醫院新化分院<text:s/></text:p>
          </table:table-cell>
          <table:table-cell office:value-type="float" office:value="9091235" table:style-name="ce16">
            <text:p>9,091,235</text:p>
          </table:table-cell>
          <table:table-cell table:style-name="ce8"/>
          <table:table-cell office:value-type="float" office:value="13100099" table:style-name="ce16">
            <text:p>13,100,0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胸腔病院<text:s/></text:p>
          </table:table-cell>
          <table:table-cell office:value-type="float" office:value="8738403" table:style-name="ce16">
            <text:p>8,738,403</text:p>
          </table:table-cell>
          <table:table-cell table:style-name="ce8"/>
          <table:table-cell office:value-type="float" office:value="10456682" table:style-name="ce16">
            <text:p>10,456,6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立成功大學醫學院附設醫院斗六分院<text:s/></text:p>
          </table:table-cell>
          <table:table-cell office:value-type="float" office:value="54884399" table:style-name="ce16">
            <text:p>54,884,399</text:p>
          </table:table-cell>
          <table:table-cell table:style-name="ce8"/>
          <table:table-cell office:value-type="float" office:value="60230750" table:style-name="ce16">
            <text:p>60,230,75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中榮民總醫院灣橋分院<text:s/></text:p>
          </table:table-cell>
          <table:table-cell office:value-type="float" office:value="21652201" table:style-name="ce16">
            <text:p>21,652,201</text:p>
          </table:table-cell>
          <table:table-cell table:style-name="ce8"/>
          <table:table-cell office:value-type="float" office:value="22970899" table:style-name="ce16">
            <text:p>22,970,89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臺南分院<text:s/></text:p>
          </table:table-cell>
          <table:table-cell office:value-type="float" office:value="38034329" table:style-name="ce16">
            <text:p>38,034,329</text:p>
          </table:table-cell>
          <table:table-cell table:style-name="ce8"/>
          <table:table-cell office:value-type="float" office:value="41732284" table:style-name="ce16">
            <text:p>41,732,28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愛醫療社團法人仁愛醫院<text:s/></text:p>
          </table:table-cell>
          <table:table-cell office:value-type="float" office:value="3096880" table:style-name="ce16">
            <text:p>3,096,880</text:p>
          </table:table-cell>
          <table:table-cell table:style-name="ce8"/>
          <table:table-cell office:value-type="float" office:value="3351599" table:style-name="ce16">
            <text:p>3,351,59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德醫療社團法人陳仁德醫院<text:s/></text:p>
          </table:table-cell>
          <table:table-cell office:value-type="float" office:value="6838973" table:style-name="ce16">
            <text:p>6,838,973</text:p>
          </table:table-cell>
          <table:table-cell table:style-name="ce8"/>
          <table:table-cell office:value-type="float" office:value="6289938" table:style-name="ce16">
            <text:p>6,289,93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安醫療社團法人信安醫院<text:s/></text:p>
          </table:table-cell>
          <table:table-cell office:value-type="float" office:value="7180252" table:style-name="ce16">
            <text:p>7,180,252</text:p>
          </table:table-cell>
          <table:table-cell table:style-name="ce8"/>
          <table:table-cell office:value-type="float" office:value="7955414" table:style-name="ce16">
            <text:p>7,955,41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興醫療社團法人新興醫院<text:s/></text:p>
          </table:table-cell>
          <table:table-cell office:value-type="float" office:value="7716803" table:style-name="ce16">
            <text:p>7,716,803</text:p>
          </table:table-cell>
          <table:table-cell table:style-name="ce8"/>
          <table:table-cell office:value-type="float" office:value="9705332" table:style-name="ce16">
            <text:p>9,705,33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達醫療社團法人永達醫院<text:s/></text:p>
          </table:table-cell>
          <table:table-cell office:value-type="float" office:value="2426142" table:style-name="ce16">
            <text:p>2,426,142</text:p>
          </table:table-cell>
          <table:table-cell table:style-name="ce8"/>
          <table:table-cell office:value-type="float" office:value="2756380" table:style-name="ce16">
            <text:p>2,756,38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晉生醫療社團法人晉生慢性醫院<text:s/></text:p>
          </table:table-cell>
          <table:table-cell office:value-type="float" office:value="3891780" table:style-name="ce16">
            <text:p>3,891,780</text:p>
          </table:table-cell>
          <table:table-cell table:style-name="ce8"/>
          <table:table-cell office:value-type="float" office:value="5834760" table:style-name="ce16">
            <text:p>5,834,7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奇美醫療財團法人佳里奇美醫院<text:s/></text:p>
          </table:table-cell>
          <table:table-cell office:value-type="float" office:value="82400737" table:style-name="ce16">
            <text:p>82,400,737</text:p>
          </table:table-cell>
          <table:table-cell table:style-name="ce8"/>
          <table:table-cell office:value-type="float" office:value="91750840" table:style-name="ce16">
            <text:p>91,750,84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庚醫療財團法人雲林長庚紀念醫院<text:s/></text:p>
          </table:table-cell>
          <table:table-cell office:value-type="float" office:value="27228916" table:style-name="ce16">
            <text:p>27,228,916</text:p>
          </table:table-cell>
          <table:table-cell table:style-name="ce8"/>
          <table:table-cell office:value-type="float" office:value="27028878" table:style-name="ce16">
            <text:p>27,028,87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福安醫院<text:s/></text:p>
          </table:table-cell>
          <table:table-cell office:value-type="float" office:value="12781076" table:style-name="ce16">
            <text:p>12,781,076</text:p>
          </table:table-cell>
          <table:table-cell table:style-name="ce8"/>
          <table:table-cell office:value-type="float" office:value="13300770" table:style-name="ce16">
            <text:p>13,300,77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台灣省私立台南仁愛之家附設精神療養院<text:s/></text:p>
          </table:table-cell>
          <table:table-cell office:value-type="float" office:value="2753873" table:style-name="ce16">
            <text:p>2,753,873</text:p>
          </table:table-cell>
          <table:table-cell table:style-name="ce8"/>
          <table:table-cell office:value-type="float" office:value="5710587" table:style-name="ce16">
            <text:p>5,710,58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吉安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144672" table:style-name="ce16">
            <text:p>144,67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璟馨婦幼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7566076" table:style-name="ce16">
            <text:p>7,566,076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安婦幼醫院<text:s/></text:p>
          </table:table-cell>
          <table:table-cell office:value-type="float" office:value="7179091" table:style-name="ce16">
            <text:p>7,179,091</text:p>
          </table:table-cell>
          <table:table-cell table:style-name="ce8"/>
          <table:table-cell office:value-type="float" office:value="7387107" table:style-name="ce16">
            <text:p>7,387,10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陳澤彥婦產科醫院<text:s/></text:p>
          </table:table-cell>
          <table:table-cell office:value-type="float" office:value="3387178" table:style-name="ce16">
            <text:p>3,387,178</text:p>
          </table:table-cell>
          <table:table-cell table:style-name="ce8"/>
          <table:table-cell office:value-type="float" office:value="3551992" table:style-name="ce16">
            <text:p>3,551,99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外科醫院<text:s/></text:p>
          </table:table-cell>
          <table:table-cell office:value-type="float" office:value="1725881" table:style-name="ce16">
            <text:p>1,725,881</text:p>
          </table:table-cell>
          <table:table-cell table:style-name="ce8"/>
          <table:table-cell office:value-type="float" office:value="1675771" table:style-name="ce16">
            <text:p>1,675,771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志誠醫院<text:s/></text:p>
          </table:table-cell>
          <table:table-cell office:value-type="float" office:value="2788990" table:style-name="ce16">
            <text:p>2,788,990</text:p>
          </table:table-cell>
          <table:table-cell table:style-name="ce8"/>
          <table:table-cell office:value-type="float" office:value="2982355" table:style-name="ce16">
            <text:p>2,982,35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開元寺慈愛醫院<text:s/></text:p>
          </table:table-cell>
          <table:table-cell office:value-type="float" office:value="4819915" table:style-name="ce16">
            <text:p>4,819,915</text:p>
          </table:table-cell>
          <table:table-cell table:style-name="ce8"/>
          <table:table-cell office:value-type="float" office:value="3824083" table:style-name="ce16">
            <text:p>3,824,08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川醫院<text:s/></text:p>
          </table:table-cell>
          <table:table-cell office:value-type="float" office:value="3100419" table:style-name="ce16">
            <text:p>3,100,419</text:p>
          </table:table-cell>
          <table:table-cell table:style-name="ce8"/>
          <table:table-cell office:value-type="float" office:value="4691984" table:style-name="ce16">
            <text:p>4,691,98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永和醫院<text:s/></text:p>
          </table:table-cell>
          <table:table-cell office:value-type="float" office:value="5825667" table:style-name="ce16">
            <text:p>5,825,667</text:p>
          </table:table-cell>
          <table:table-cell table:style-name="ce8"/>
          <table:table-cell office:value-type="float" office:value="6590670" table:style-name="ce16">
            <text:p>6,590,67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村醫院<text:s/></text:p>
          </table:table-cell>
          <table:table-cell office:value-type="float" office:value="5477431" table:style-name="ce16">
            <text:p>5,477,431</text:p>
          </table:table-cell>
          <table:table-cell table:style-name="ce8"/>
          <table:table-cell office:value-type="float" office:value="5184890" table:style-name="ce16">
            <text:p>5,184,89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陽明醫院<text:s/></text:p>
          </table:table-cell>
          <table:table-cell office:value-type="float" office:value="68774029" table:style-name="ce16">
            <text:p>68,774,029</text:p>
          </table:table-cell>
          <table:table-cell table:style-name="ce8"/>
          <table:table-cell office:value-type="float" office:value="70588739" table:style-name="ce16">
            <text:p>70,588,73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盧亞人醫院<text:s/></text:p>
          </table:table-cell>
          <table:table-cell office:value-type="float" office:value="7052266" table:style-name="ce16">
            <text:p>7,052,266</text:p>
          </table:table-cell>
          <table:table-cell table:style-name="ce8"/>
          <table:table-cell office:value-type="float" office:value="5723795" table:style-name="ce16">
            <text:p>5,723,79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世華醫院<text:s/></text:p>
          </table:table-cell>
          <table:table-cell office:value-type="float" office:value="4542198" table:style-name="ce16">
            <text:p>4,542,198</text:p>
          </table:table-cell>
          <table:table-cell table:style-name="ce8"/>
          <table:table-cell office:value-type="float" office:value="4988249" table:style-name="ce16">
            <text:p>4,988,2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慶昇醫院<text:s/></text:p>
          </table:table-cell>
          <table:table-cell office:value-type="float" office:value="13626125" table:style-name="ce16">
            <text:p>13,626,125</text:p>
          </table:table-cell>
          <table:table-cell table:style-name="ce8"/>
          <table:table-cell office:value-type="float" office:value="15290782" table:style-name="ce16">
            <text:p>15,290,78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心醫院<text:s/></text:p>
          </table:table-cell>
          <table:table-cell office:value-type="float" office:value="5700588" table:style-name="ce16">
            <text:p>5,700,588</text:p>
          </table:table-cell>
          <table:table-cell table:style-name="ce8"/>
          <table:table-cell office:value-type="float" office:value="7977513" table:style-name="ce16">
            <text:p>7,977,51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祥太醫院<text:s/></text:p>
          </table:table-cell>
          <table:table-cell office:value-type="float" office:value="8431082" table:style-name="ce16">
            <text:p>8,431,082</text:p>
          </table:table-cell>
          <table:table-cell table:style-name="ce8"/>
          <table:table-cell office:value-type="float" office:value="8391836" table:style-name="ce16">
            <text:p>8,391,83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洪揚醫院<text:s/></text:p>
          </table:table-cell>
          <table:table-cell office:value-type="float" office:value="9919332" table:style-name="ce16">
            <text:p>9,919,332</text:p>
          </table:table-cell>
          <table:table-cell table:style-name="ce8"/>
          <table:table-cell office:value-type="float" office:value="10593834" table:style-name="ce16">
            <text:p>10,593,83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生醫院<text:s/></text:p>
          </table:table-cell>
          <table:table-cell office:value-type="float" office:value="1606501" table:style-name="ce16">
            <text:p>1,606,501</text:p>
          </table:table-cell>
          <table:table-cell table:style-name="ce8"/>
          <table:table-cell office:value-type="float" office:value="1450801" table:style-name="ce16">
            <text:p>1,450,80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育仁醫院<text:s/></text:p>
          </table:table-cell>
          <table:table-cell office:value-type="float" office:value="1649307" table:style-name="ce16">
            <text:p>1,649,307</text:p>
          </table:table-cell>
          <table:table-cell table:style-name="ce8"/>
          <table:table-cell office:value-type="float" office:value="1750265" table:style-name="ce16">
            <text:p>1,750,26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蔡醫院<text:s/></text:p>
          </table:table-cell>
          <table:table-cell office:value-type="float" office:value="4025143" table:style-name="ce16">
            <text:p>4,025,143</text:p>
          </table:table-cell>
          <table:table-cell table:style-name="ce8"/>
          <table:table-cell office:value-type="float" office:value="4969205" table:style-name="ce16">
            <text:p>4,969,20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生醫院<text:s/></text:p>
          </table:table-cell>
          <table:table-cell office:value-type="float" office:value="3361148" table:style-name="ce16">
            <text:p>3,361,148</text:p>
          </table:table-cell>
          <table:table-cell table:style-name="ce8"/>
          <table:table-cell office:value-type="float" office:value="3205388" table:style-name="ce16">
            <text:p>3,205,388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諸元內科醫院<text:s/></text:p>
          </table:table-cell>
          <table:table-cell office:value-type="float" office:value="2720771" table:style-name="ce16">
            <text:p>2,720,771</text:p>
          </table:table-cell>
          <table:table-cell table:style-name="ce8"/>
          <table:table-cell office:value-type="float" office:value="2919365" table:style-name="ce16">
            <text:p>2,919,36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北港仁一醫院<text:s/></text:p>
          </table:table-cell>
          <table:table-cell office:value-type="float" office:value="5482360" table:style-name="ce16">
            <text:p>5,482,360</text:p>
          </table:table-cell>
          <table:table-cell table:style-name="ce8"/>
          <table:table-cell office:value-type="float" office:value="8474059" table:style-name="ce16">
            <text:p>8,474,0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營新醫院<text:s/></text:p>
          </table:table-cell>
          <table:table-cell office:value-type="float" office:value="10181443" table:style-name="ce16">
            <text:p>10,181,443</text:p>
          </table:table-cell>
          <table:table-cell table:style-name="ce8"/>
          <table:table-cell office:value-type="float" office:value="10039469" table:style-name="ce16">
            <text:p>10,039,46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一骨科醫院<text:s/></text:p>
          </table:table-cell>
          <table:table-cell office:value-type="float" office:value="1656565" table:style-name="ce16">
            <text:p>1,656,565</text:p>
          </table:table-cell>
          <table:table-cell table:style-name="ce8"/>
          <table:table-cell office:value-type="float" office:value="3473054" table:style-name="ce16">
            <text:p>3,473,05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昇醫院<text:s/></text:p>
          </table:table-cell>
          <table:table-cell office:value-type="float" office:value="4381108" table:style-name="ce16">
            <text:p>4,381,108</text:p>
          </table:table-cell>
          <table:table-cell table:style-name="ce8"/>
          <table:table-cell office:value-type="float" office:value="5127826" table:style-name="ce16">
            <text:p>5,127,82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生醫院<text:s/></text:p>
          </table:table-cell>
          <table:table-cell office:value-type="float" office:value="3132082" table:style-name="ce16">
            <text:p>3,132,082</text:p>
          </table:table-cell>
          <table:table-cell table:style-name="ce8"/>
          <table:table-cell office:value-type="float" office:value="3740994" table:style-name="ce16">
            <text:p>3,740,99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科醫院<text:s/></text:p>
          </table:table-cell>
          <table:table-cell office:value-type="float" office:value="1634280" table:style-name="ce16">
            <text:p>1,634,280</text:p>
          </table:table-cell>
          <table:table-cell table:style-name="ce8"/>
          <table:table-cell office:value-type="float" office:value="2248773" table:style-name="ce16">
            <text:p>2,248,7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醫院<text:s/></text:p>
          </table:table-cell>
          <table:table-cell office:value-type="float" office:value="3221488" table:style-name="ce16">
            <text:p>3,221,488</text:p>
          </table:table-cell>
          <table:table-cell table:style-name="ce8"/>
          <table:table-cell office:value-type="float" office:value="1224172" table:style-name="ce16">
            <text:p>1,224,17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南區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建興醫院<text:s/></text:p>
          </table:table-cell>
          <table:table-cell office:value-type="float" office:value="164238" table:style-name="ce16">
            <text:p>164,238</text:p>
          </table:table-cell>
          <table:table-cell table:style-name="ce8"/>
          <table:table-cell office:value-type="float" office:value="247268" table:style-name="ce16">
            <text:p>247,26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高雄榮民總醫院<text:s/></text:p>
          </table:table-cell>
          <table:table-cell office:value-type="float" office:value="454205584" table:style-name="ce16">
            <text:p>454,205,584</text:p>
          </table:table-cell>
          <table:table-cell table:style-name="ce8"/>
          <table:table-cell office:value-type="float" office:value="452565836" table:style-name="ce16">
            <text:p>452,565,836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長庚醫療財團法人高雄長庚紀念醫院<text:s/></text:p>
          </table:table-cell>
          <table:table-cell office:value-type="float" office:value="890437646" table:style-name="ce16">
            <text:p>890,437,646</text:p>
          </table:table-cell>
          <table:table-cell table:style-name="ce8"/>
          <table:table-cell office:value-type="float" office:value="885568630" table:style-name="ce16">
            <text:p>885,568,63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財團法人私立高雄醫學大學附設中和紀念醫院<text:s/></text:p>
          </table:table-cell>
          <table:table-cell office:value-type="float" office:value="614013058" table:style-name="ce16">
            <text:p>614,013,058</text:p>
          </table:table-cell>
          <table:table-cell table:style-name="ce8"/>
          <table:table-cell office:value-type="float" office:value="584756651" table:style-name="ce16">
            <text:p>584,756,65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聯合醫院<text:s/></text:p>
          </table:table-cell>
          <table:table-cell office:value-type="float" office:value="72778409" table:style-name="ce16">
            <text:p>72,778,409</text:p>
          </table:table-cell>
          <table:table-cell table:style-name="ce8"/>
          <table:table-cell office:value-type="float" office:value="78242551" table:style-name="ce16">
            <text:p>78,242,55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大同醫院（委託財團法人私立高雄醫學大學附設中和紀念<text:s/></text:p>
          </table:table-cell>
          <table:table-cell office:value-type="float" office:value="141778059" table:style-name="ce16">
            <text:p>141,778,059</text:p>
          </table:table-cell>
          <table:table-cell table:style-name="ce8"/>
          <table:table-cell office:value-type="float" office:value="171033404" table:style-name="ce16">
            <text:p>171,033,40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凱旋醫院<text:s/></text:p>
          </table:table-cell>
          <table:table-cell office:value-type="float" office:value="54612495" table:style-name="ce16">
            <text:p>54,612,495</text:p>
          </table:table-cell>
          <table:table-cell table:style-name="ce8"/>
          <table:table-cell office:value-type="float" office:value="66219434" table:style-name="ce16">
            <text:p>66,219,43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衛生福利部屏東醫院<text:s/></text:p>
          </table:table-cell>
          <table:table-cell office:value-type="float" office:value="76048335" table:style-name="ce16">
            <text:p>76,048,335</text:p>
          </table:table-cell>
          <table:table-cell table:style-name="ce8"/>
          <table:table-cell office:value-type="float" office:value="81392094" table:style-name="ce16">
            <text:p>81,392,09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左營分院附設民眾診療服務處<text:s/></text:p>
          </table:table-cell>
          <table:table-cell office:value-type="float" office:value="69129104" table:style-name="ce16">
            <text:p>69,129,104</text:p>
          </table:table-cell>
          <table:table-cell table:style-name="ce8"/>
          <table:table-cell office:value-type="float" office:value="90412284" table:style-name="ce16">
            <text:p>90,412,28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高雄總醫院附設民眾診療服務處<text:s/></text:p>
          </table:table-cell>
          <table:table-cell office:value-type="float" office:value="112493551" table:style-name="ce16">
            <text:p>112,493,551</text:p>
          </table:table-cell>
          <table:table-cell table:style-name="ce8"/>
          <table:table-cell office:value-type="float" office:value="129908710" table:style-name="ce16">
            <text:p>129,908,71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阮綜合醫療社團法人阮綜合醫院<text:s/></text:p>
          </table:table-cell>
          <table:table-cell office:value-type="float" office:value="197102423" table:style-name="ce16">
            <text:p>197,102,423</text:p>
          </table:table-cell>
          <table:table-cell table:style-name="ce8"/>
          <table:table-cell office:value-type="float" office:value="209770103" table:style-name="ce16">
            <text:p>209,770,10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寶建醫療社團法人寶建醫院<text:s/></text:p>
          </table:table-cell>
          <table:table-cell office:value-type="float" office:value="78617901" table:style-name="ce16">
            <text:p>78,617,901</text:p>
          </table:table-cell>
          <table:table-cell table:style-name="ce8"/>
          <table:table-cell office:value-type="float" office:value="90676756" table:style-name="ce16">
            <text:p>90,676,7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安泰醫療社團法人安泰醫院<text:s/></text:p>
          </table:table-cell>
          <table:table-cell office:value-type="float" office:value="108989884" table:style-name="ce16">
            <text:p>108,989,884</text:p>
          </table:table-cell>
          <table:table-cell table:style-name="ce8"/>
          <table:table-cell office:value-type="float" office:value="124566420" table:style-name="ce16">
            <text:p>124,566,4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高雄市立小港醫院（委託財團法人私立高雄醫學大學經營）<text:s/></text:p>
          </table:table-cell>
          <table:table-cell office:value-type="float" office:value="128948043" table:style-name="ce16">
            <text:p>128,948,043</text:p>
          </table:table-cell>
          <table:table-cell table:style-name="ce8"/>
          <table:table-cell office:value-type="float" office:value="137691806" table:style-name="ce16">
            <text:p>137,691,80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義大醫療財團法人義大醫院<text:s/></text:p>
          </table:table-cell>
          <table:table-cell office:value-type="float" office:value="385870947" table:style-name="ce16">
            <text:p>385,870,947</text:p>
          </table:table-cell>
          <table:table-cell table:style-name="ce8"/>
          <table:table-cell office:value-type="float" office:value="374194179" table:style-name="ce16">
            <text:p>374,194,17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屏基醫療財團法人屏東基督教醫院<text:s/></text:p>
          </table:table-cell>
          <table:table-cell office:value-type="float" office:value="147539780" table:style-name="ce16">
            <text:p>147,539,780</text:p>
          </table:table-cell>
          <table:table-cell table:style-name="ce8"/>
          <table:table-cell office:value-type="float" office:value="166782322" table:style-name="ce16">
            <text:p>166,782,32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輔英科技大學附設醫院<text:s/></text:p>
          </table:table-cell>
          <table:table-cell office:value-type="float" office:value="66055627" table:style-name="ce16">
            <text:p>66,055,627</text:p>
          </table:table-cell>
          <table:table-cell table:style-name="ce8"/>
          <table:table-cell office:value-type="float" office:value="66594347" table:style-name="ce16">
            <text:p>66,594,34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財團法人台灣省私立高雄仁愛之家附設慈惠醫院<text:s/></text:p>
          </table:table-cell>
          <table:table-cell office:value-type="float" office:value="15145243" table:style-name="ce16">
            <text:p>15,145,243</text:p>
          </table:table-cell>
          <table:table-cell table:style-name="ce8"/>
          <table:table-cell office:value-type="float" office:value="15396570" table:style-name="ce16">
            <text:p>15,396,57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仁醫院<text:s/></text:p>
          </table:table-cell>
          <table:table-cell office:value-type="float" office:value="47261316" table:style-name="ce16">
            <text:p>47,261,316</text:p>
          </table:table-cell>
          <table:table-cell table:style-name="ce8"/>
          <table:table-cell office:value-type="float" office:value="47338927" table:style-name="ce16">
            <text:p>47,338,927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民生醫院<text:s/></text:p>
          </table:table-cell>
          <table:table-cell office:value-type="float" office:value="35481871" table:style-name="ce16">
            <text:p>35,481,871</text:p>
          </table:table-cell>
          <table:table-cell table:style-name="ce8"/>
          <table:table-cell office:value-type="float" office:value="43432445" table:style-name="ce16">
            <text:p>43,432,44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旗山醫院<text:s/></text:p>
          </table:table-cell>
          <table:table-cell office:value-type="float" office:value="54526006" table:style-name="ce16">
            <text:p>54,526,006</text:p>
          </table:table-cell>
          <table:table-cell table:style-name="ce8"/>
          <table:table-cell office:value-type="float" office:value="69291156" table:style-name="ce16">
            <text:p>69,291,15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恆春旅遊醫院<text:s/></text:p>
          </table:table-cell>
          <table:table-cell office:value-type="float" office:value="10026090" table:style-name="ce16">
            <text:p>10,026,090</text:p>
          </table:table-cell>
          <table:table-cell table:style-name="ce8"/>
          <table:table-cell office:value-type="float" office:value="12195866" table:style-name="ce16">
            <text:p>12,195,86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澎湖醫院<text:s/></text:p>
          </table:table-cell>
          <table:table-cell office:value-type="float" office:value="21420247" table:style-name="ce16">
            <text:p>21,420,247</text:p>
          </table:table-cell>
          <table:table-cell table:style-name="ce8"/>
          <table:table-cell office:value-type="float" office:value="24674759" table:style-name="ce16">
            <text:p>24,674,75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岡山分院附設民眾診療服務處<text:s/></text:p>
          </table:table-cell>
          <table:table-cell office:value-type="float" office:value="15064095" table:style-name="ce16">
            <text:p>15,064,095</text:p>
          </table:table-cell>
          <table:table-cell table:style-name="ce8"/>
          <table:table-cell office:value-type="float" office:value="18956420" table:style-name="ce16">
            <text:p>18,956,4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國軍高雄總醫院附設屏東民眾診療服務處<text:s/></text:p>
          </table:table-cell>
          <table:table-cell office:value-type="float" office:value="9572082" table:style-name="ce16">
            <text:p>9,572,082</text:p>
          </table:table-cell>
          <table:table-cell table:style-name="ce8"/>
          <table:table-cell office:value-type="float" office:value="10210038" table:style-name="ce16">
            <text:p>10,210,038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軍總醫院澎湖分院附設民眾診療服務處<text:s/></text:p>
          </table:table-cell>
          <table:table-cell office:value-type="float" office:value="27628773" table:style-name="ce16">
            <text:p>27,628,773</text:p>
          </table:table-cell>
          <table:table-cell table:style-name="ce8"/>
          <table:table-cell office:value-type="float" office:value="26314603" table:style-name="ce16">
            <text:p>26,314,60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榮民總醫院屏東分院<text:s/></text:p>
          </table:table-cell>
          <table:table-cell office:value-type="float" office:value="35276386" table:style-name="ce16">
            <text:p>35,276,386</text:p>
          </table:table-cell>
          <table:table-cell table:style-name="ce8"/>
          <table:table-cell office:value-type="float" office:value="37662200" table:style-name="ce16">
            <text:p>37,662,20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廣聖醫療社團法人廣聖醫院<text:s/></text:p>
          </table:table-cell>
          <table:table-cell office:value-type="float" office:value="5343651" table:style-name="ce16">
            <text:p>5,343,651</text:p>
          </table:table-cell>
          <table:table-cell table:style-name="ce8"/>
          <table:table-cell office:value-type="float" office:value="4384510" table:style-name="ce16">
            <text:p>4,384,51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燕巢靜和醫療社團法人燕巢靜和醫院<text:s/></text:p>
          </table:table-cell>
          <table:table-cell office:value-type="float" office:value="8418874" table:style-name="ce16">
            <text:p>8,418,874</text:p>
          </table:table-cell>
          <table:table-cell table:style-name="ce8"/>
          <table:table-cell office:value-type="float" office:value="8874015" table:style-name="ce16">
            <text:p>8,874,015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愛仁醫療社團法人愛仁醫院<text:s/></text:p>
          </table:table-cell>
          <table:table-cell office:value-type="float" office:value="5330339" table:style-name="ce16">
            <text:p>5,330,339</text:p>
          </table:table-cell>
          <table:table-cell table:style-name="ce8"/>
          <table:table-cell office:value-type="float" office:value="6149973" table:style-name="ce16">
            <text:p>6,149,9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乃榮醫療社團法人乃榮醫院<text:s/></text:p>
          </table:table-cell>
          <table:table-cell office:value-type="float" office:value="6677420" table:style-name="ce16">
            <text:p>6,677,420</text:p>
          </table:table-cell>
          <table:table-cell table:style-name="ce8"/>
          <table:table-cell office:value-type="float" office:value="6853605" table:style-name="ce16">
            <text:p>6,853,605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岡山醫院（委託秀傳醫療社團法人經營）<text:s/></text:p>
          </table:table-cell>
          <table:table-cell office:value-type="float" office:value="21051807" table:style-name="ce16">
            <text:p>21,051,807</text:p>
          </table:table-cell>
          <table:table-cell table:style-name="ce8"/>
          <table:table-cell office:value-type="float" office:value="25292417" table:style-name="ce16">
            <text:p>25,292,417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和醫療社團法人安和醫院<text:s/></text:p>
          </table:table-cell>
          <table:table-cell office:value-type="float" office:value="4641143" table:style-name="ce16">
            <text:p>4,641,143</text:p>
          </table:table-cell>
          <table:table-cell table:style-name="ce8"/>
          <table:table-cell office:value-type="float" office:value="5728102" table:style-name="ce16">
            <text:p>5,728,1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醫療社團法人優生醫院<text:s/></text:p>
          </table:table-cell>
          <table:table-cell office:value-type="float" office:value="6321355" table:style-name="ce16">
            <text:p>6,321,355</text:p>
          </table:table-cell>
          <table:table-cell table:style-name="ce8"/>
          <table:table-cell office:value-type="float" office:value="6552683" table:style-name="ce16">
            <text:p>6,552,683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療社團法人潮州安泰醫院<text:s/></text:p>
          </table:table-cell>
          <table:table-cell office:value-type="float" office:value="13524945" table:style-name="ce16">
            <text:p>13,524,945</text:p>
          </table:table-cell>
          <table:table-cell table:style-name="ce8"/>
          <table:table-cell office:value-type="float" office:value="15478424" table:style-name="ce16">
            <text:p>15,478,42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南門醫療社團法人南門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951687" table:style-name="ce16">
            <text:p>8,951,687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皇安醫療社團法人小康醫院<text:s/></text:p>
          </table:table-cell>
          <table:table-cell office:value-type="float" office:value="2173521" table:style-name="ce16">
            <text:p>2,173,521</text:p>
          </table:table-cell>
          <table:table-cell table:style-name="ce8"/>
          <table:table-cell office:value-type="float" office:value="2840300" table:style-name="ce16">
            <text:p>2,840,30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枋寮醫療社團法人枋寮醫院<text:s/></text:p>
          </table:table-cell>
          <table:table-cell office:value-type="float" office:value="29553262" table:style-name="ce16">
            <text:p>29,553,262</text:p>
          </table:table-cell>
          <table:table-cell table:style-name="ce8"/>
          <table:table-cell office:value-type="float" office:value="37808028" table:style-name="ce16">
            <text:p>37,808,02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義大醫療財團法人義大癌治療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33770289" table:style-name="ce16">
            <text:p>33,770,289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聖功醫療財團法人聖功醫院<text:s/></text:p>
          </table:table-cell>
          <table:table-cell office:value-type="float" office:value="27716939" table:style-name="ce16">
            <text:p>27,716,939</text:p>
          </table:table-cell>
          <table:table-cell table:style-name="ce8"/>
          <table:table-cell office:value-type="float" office:value="38362798" table:style-name="ce16">
            <text:p>38,362,79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鳳山醫院（委託長庚醫療財團法人經營）<text:s/></text:p>
          </table:table-cell>
          <table:table-cell office:value-type="float" office:value="27426849" table:style-name="ce16">
            <text:p>27,426,849</text:p>
          </table:table-cell>
          <table:table-cell table:style-name="ce8"/>
          <table:table-cell office:value-type="float" office:value="29623015" table:style-name="ce16">
            <text:p>29,623,01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恆基醫療財團法人恆春基督教醫院<text:s/></text:p>
          </table:table-cell>
          <table:table-cell office:value-type="float" office:value="5755153" table:style-name="ce16">
            <text:p>5,755,153</text:p>
          </table:table-cell>
          <table:table-cell table:style-name="ce8"/>
          <table:table-cell office:value-type="float" office:value="5635215" table:style-name="ce16">
            <text:p>5,635,21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佑青醫療財團法人佑青醫院<text:s/></text:p>
          </table:table-cell>
          <table:table-cell office:value-type="float" office:value="6562288" table:style-name="ce16">
            <text:p>6,562,288</text:p>
          </table:table-cell>
          <table:table-cell table:style-name="ce8"/>
          <table:table-cell office:value-type="float" office:value="6902220" table:style-name="ce16">
            <text:p>6,902,22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迦樂醫療財團法人迦樂醫院<text:s/></text:p>
          </table:table-cell>
          <table:table-cell office:value-type="float" office:value="8807836" table:style-name="ce16">
            <text:p>8,807,836</text:p>
          </table:table-cell>
          <table:table-cell table:style-name="ce8"/>
          <table:table-cell office:value-type="float" office:value="9073290" table:style-name="ce16">
            <text:p>9,073,29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信義醫療財團法人高雄基督教醫院<text:s/></text:p>
          </table:table-cell>
          <table:table-cell office:value-type="float" office:value="4822900" table:style-name="ce16">
            <text:p>4,822,900</text:p>
          </table:table-cell>
          <table:table-cell table:style-name="ce8"/>
          <table:table-cell office:value-type="float" office:value="4948376" table:style-name="ce16">
            <text:p>4,948,37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財團法人天主教靈醫會惠民醫院<text:s/></text:p>
          </table:table-cell>
          <table:table-cell office:value-type="float" office:value="2630223" table:style-name="ce16">
            <text:p>2,630,223</text:p>
          </table:table-cell>
          <table:table-cell table:style-name="ce8"/>
          <table:table-cell office:value-type="float" office:value="2772537" table:style-name="ce16">
            <text:p>2,772,53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雄市立旗津醫院(委託財團法人私立高雄醫學大學經營)<text:s/></text:p>
          </table:table-cell>
          <table:table-cell office:value-type="float" office:value="7061778" table:style-name="ce16">
            <text:p>7,061,778</text:p>
          </table:table-cell>
          <table:table-cell table:style-name="ce8"/>
          <table:table-cell office:value-type="float" office:value="7532119" table:style-name="ce16">
            <text:p>7,532,11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明醫院<text:s/></text:p>
          </table:table-cell>
          <table:table-cell office:value-type="float" office:value="2510811" table:style-name="ce16">
            <text:p>2,510,811</text:p>
          </table:table-cell>
          <table:table-cell table:style-name="ce8"/>
          <table:table-cell office:value-type="float" office:value="2629072" table:style-name="ce16">
            <text:p>2,629,07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大醫院<text:s/></text:p>
          </table:table-cell>
          <table:table-cell office:value-type="float" office:value="1987038" table:style-name="ce16">
            <text:p>1,987,038</text:p>
          </table:table-cell>
          <table:table-cell table:style-name="ce8"/>
          <table:table-cell office:value-type="float" office:value="2729063" table:style-name="ce16">
            <text:p>2,729,06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馨蕙馨醫院<text:s/></text:p>
          </table:table-cell>
          <table:table-cell office:value-type="float" office:value="9275584" table:style-name="ce16">
            <text:p>9,275,584</text:p>
          </table:table-cell>
          <table:table-cell table:style-name="ce8"/>
          <table:table-cell office:value-type="float" office:value="2987820" table:style-name="ce16">
            <text:p>2,987,820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柏仁醫院<text:s/></text:p>
          </table:table-cell>
          <table:table-cell office:value-type="float" office:value="13016644" table:style-name="ce16">
            <text:p>13,016,644</text:p>
          </table:table-cell>
          <table:table-cell table:style-name="ce8"/>
          <table:table-cell office:value-type="float" office:value="15154195" table:style-name="ce16">
            <text:p>15,154,19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仁醫院<text:s/></text:p>
          </table:table-cell>
          <table:table-cell office:value-type="float" office:value="41791309" table:style-name="ce16">
            <text:p>41,791,309</text:p>
          </table:table-cell>
          <table:table-cell table:style-name="ce8"/>
          <table:table-cell office:value-type="float" office:value="43809952" table:style-name="ce16">
            <text:p>43,809,95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顏威裕醫院<text:s/></text:p>
          </table:table-cell>
          <table:table-cell office:value-type="float" office:value="2943738" table:style-name="ce16">
            <text:p>2,943,738</text:p>
          </table:table-cell>
          <table:table-cell table:style-name="ce8"/>
          <table:table-cell office:value-type="float" office:value="2947230" table:style-name="ce16">
            <text:p>2,947,23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春醫院<text:s/></text:p>
          </table:table-cell>
          <table:table-cell office:value-type="float" office:value="3361487" table:style-name="ce16">
            <text:p>3,361,487</text:p>
          </table:table-cell>
          <table:table-cell table:style-name="ce8"/>
          <table:table-cell office:value-type="float" office:value="3479407" table:style-name="ce16">
            <text:p>3,479,407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右昌聯合醫院<text:s/></text:p>
          </table:table-cell>
          <table:table-cell office:value-type="float" office:value="17032676" table:style-name="ce16">
            <text:p>17,032,676</text:p>
          </table:table-cell>
          <table:table-cell table:style-name="ce8"/>
          <table:table-cell office:value-type="float" office:value="16072390" table:style-name="ce16">
            <text:p>16,072,39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德謙醫院<text:s/></text:p>
          </table:table-cell>
          <table:table-cell office:value-type="float" office:value="4800888" table:style-name="ce16">
            <text:p>4,800,888</text:p>
          </table:table-cell>
          <table:table-cell table:style-name="ce8"/>
          <table:table-cell office:value-type="float" office:value="4211554" table:style-name="ce16">
            <text:p>4,211,554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祐生醫院<text:s/></text:p>
          </table:table-cell>
          <table:table-cell office:value-type="float" office:value="6127741" table:style-name="ce16">
            <text:p>6,127,741</text:p>
          </table:table-cell>
          <table:table-cell table:style-name="ce8"/>
          <table:table-cell office:value-type="float" office:value="5870754" table:style-name="ce16">
            <text:p>5,870,754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族醫院<text:s/></text:p>
          </table:table-cell>
          <table:table-cell office:value-type="float" office:value="1663308" table:style-name="ce16">
            <text:p>1,663,308</text:p>
          </table:table-cell>
          <table:table-cell table:style-name="ce8"/>
          <table:table-cell office:value-type="float" office:value="1465822" table:style-name="ce16">
            <text:p>1,465,822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文雄醫院<text:s/></text:p>
          </table:table-cell>
          <table:table-cell office:value-type="float" office:value="6734258" table:style-name="ce16">
            <text:p>6,734,258</text:p>
          </table:table-cell>
          <table:table-cell table:style-name="ce8"/>
          <table:table-cell office:value-type="float" office:value="7083452" table:style-name="ce16">
            <text:p>7,083,45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謝外科醫院<text:s/></text:p>
          </table:table-cell>
          <table:table-cell office:value-type="float" office:value="3545263" table:style-name="ce16">
            <text:p>3,545,263</text:p>
          </table:table-cell>
          <table:table-cell table:style-name="ce8"/>
          <table:table-cell office:value-type="float" office:value="3273738" table:style-name="ce16">
            <text:p>3,273,73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全民醫院<text:s/></text:p>
          </table:table-cell>
          <table:table-cell office:value-type="float" office:value="1134552" table:style-name="ce16">
            <text:p>1,134,552</text:p>
          </table:table-cell>
          <table:table-cell table:style-name="ce8"/>
          <table:table-cell office:value-type="float" office:value="1302236" table:style-name="ce16">
            <text:p>1,302,23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四季台安醫院<text:s/></text:p>
          </table:table-cell>
          <table:table-cell office:value-type="float" office:value="16703790" table:style-name="ce16">
            <text:p>16,703,790</text:p>
          </table:table-cell>
          <table:table-cell table:style-name="ce8"/>
          <table:table-cell office:value-type="float" office:value="18852402" table:style-name="ce16">
            <text:p>18,852,4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宏明醫院<text:s/></text:p>
          </table:table-cell>
          <table:table-cell office:value-type="float" office:value="3263243" table:style-name="ce16">
            <text:p>3,263,243</text:p>
          </table:table-cell>
          <table:table-cell table:style-name="ce8"/>
          <table:table-cell office:value-type="float" office:value="3222717" table:style-name="ce16">
            <text:p>3,222,71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蕭志文醫院<text:s/></text:p>
          </table:table-cell>
          <table:table-cell office:value-type="float" office:value="2647182" table:style-name="ce16">
            <text:p>2,647,182</text:p>
          </table:table-cell>
          <table:table-cell table:style-name="ce8"/>
          <table:table-cell office:value-type="float" office:value="2640658" table:style-name="ce16">
            <text:p>2,640,65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靜和醫院<text:s/></text:p>
          </table:table-cell>
          <table:table-cell office:value-type="float" office:value="3606586" table:style-name="ce16">
            <text:p>3,606,586</text:p>
          </table:table-cell>
          <table:table-cell table:style-name="ce8"/>
          <table:table-cell office:value-type="float" office:value="3584149" table:style-name="ce16">
            <text:p>3,584,14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原祿骨科醫院<text:s/></text:p>
          </table:table-cell>
          <table:table-cell office:value-type="float" office:value="965626" table:style-name="ce16">
            <text:p>965,626</text:p>
          </table:table-cell>
          <table:table-cell table:style-name="ce8"/>
          <table:table-cell office:value-type="float" office:value="1012610" table:style-name="ce16">
            <text:p>1,012,61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仁醫院<text:s/></text:p>
          </table:table-cell>
          <table:table-cell office:value-type="float" office:value="2837437" table:style-name="ce16">
            <text:p>2,837,437</text:p>
          </table:table-cell>
          <table:table-cell table:style-name="ce8"/>
          <table:table-cell office:value-type="float" office:value="3457506" table:style-name="ce16">
            <text:p>3,457,50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華醫院<text:s/></text:p>
          </table:table-cell>
          <table:table-cell office:value-type="float" office:value="7373568" table:style-name="ce16">
            <text:p>7,373,568</text:p>
          </table:table-cell>
          <table:table-cell table:style-name="ce8"/>
          <table:table-cell office:value-type="float" office:value="7332397" table:style-name="ce16">
            <text:p>7,332,39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仁骨科醫院<text:s/></text:p>
          </table:table-cell>
          <table:table-cell office:value-type="float" office:value="5983267" table:style-name="ce16">
            <text:p>5,983,267</text:p>
          </table:table-cell>
          <table:table-cell table:style-name="ce8"/>
          <table:table-cell office:value-type="float" office:value="7129255" table:style-name="ce16">
            <text:p>7,129,2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健新醫院<text:s/></text:p>
          </table:table-cell>
          <table:table-cell office:value-type="float" office:value="5042214" table:style-name="ce16">
            <text:p>5,042,214</text:p>
          </table:table-cell>
          <table:table-cell table:style-name="ce8"/>
          <table:table-cell office:value-type="float" office:value="4944455" table:style-name="ce16">
            <text:p>4,944,45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邱外科醫院<text:s/></text:p>
          </table:table-cell>
          <table:table-cell office:value-type="float" office:value="16920469" table:style-name="ce16">
            <text:p>16,920,469</text:p>
          </table:table-cell>
          <table:table-cell table:style-name="ce8"/>
          <table:table-cell office:value-type="float" office:value="15919440" table:style-name="ce16">
            <text:p>15,919,44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二聖醫院<text:s/></text:p>
          </table:table-cell>
          <table:table-cell office:value-type="float" office:value="2832767" table:style-name="ce16">
            <text:p>2,832,767</text:p>
          </table:table-cell>
          <table:table-cell table:style-name="ce8"/>
          <table:table-cell office:value-type="float" office:value="3678364" table:style-name="ce16">
            <text:p>3,678,36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吳昆哲婦產小兒科醫院<text:s/></text:p>
          </table:table-cell>
          <table:table-cell office:value-type="float" office:value="6231673" table:style-name="ce16">
            <text:p>6,231,673</text:p>
          </table:table-cell>
          <table:table-cell table:style-name="ce8"/>
          <table:table-cell office:value-type="float" office:value="6785652" table:style-name="ce16">
            <text:p>6,785,65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佳欣婦幼醫院<text:s/></text:p>
          </table:table-cell>
          <table:table-cell office:value-type="float" office:value="644289" table:style-name="ce16">
            <text:p>644,289</text:p>
          </table:table-cell>
          <table:table-cell table:style-name="ce8"/>
          <table:table-cell office:value-type="float" office:value="709646" table:style-name="ce16">
            <text:p>709,646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正薪醫院<text:s/></text:p>
          </table:table-cell>
          <table:table-cell office:value-type="float" office:value="7407358" table:style-name="ce16">
            <text:p>7,407,358</text:p>
          </table:table-cell>
          <table:table-cell table:style-name="ce8"/>
          <table:table-cell office:value-type="float" office:value="8023063" table:style-name="ce16">
            <text:p>8,023,06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祥醫院<text:s/></text:p>
          </table:table-cell>
          <table:table-cell office:value-type="float" office:value="3074877" table:style-name="ce16">
            <text:p>3,074,877</text:p>
          </table:table-cell>
          <table:table-cell table:style-name="ce8"/>
          <table:table-cell office:value-type="float" office:value="2831921" table:style-name="ce16">
            <text:p>2,831,921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安泰醫院<text:s/></text:p>
          </table:table-cell>
          <table:table-cell office:value-type="float" office:value="7658011" table:style-name="ce16">
            <text:p>7,658,011</text:p>
          </table:table-cell>
          <table:table-cell table:style-name="ce8"/>
          <table:table-cell office:value-type="float" office:value="8491655" table:style-name="ce16">
            <text:p>8,491,655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戴銘浚婦兒醫院<text:s/></text:p>
          </table:table-cell>
          <table:table-cell office:value-type="float" office:value="3081284" table:style-name="ce16">
            <text:p>3,081,284</text:p>
          </table:table-cell>
          <table:table-cell table:style-name="ce8"/>
          <table:table-cell office:value-type="float" office:value="2866057" table:style-name="ce16">
            <text:p>2,866,057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臨海醫院<text:s/></text:p>
          </table:table-cell>
          <table:table-cell office:value-type="float" office:value="6275362" table:style-name="ce16">
            <text:p>6,275,362</text:p>
          </table:table-cell>
          <table:table-cell table:style-name="ce8"/>
          <table:table-cell office:value-type="float" office:value="4542793" table:style-name="ce16">
            <text:p>4,542,79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鳳醫院<text:s/></text:p>
          </table:table-cell>
          <table:table-cell office:value-type="float" office:value="3404055" table:style-name="ce16">
            <text:p>3,404,055</text:p>
          </table:table-cell>
          <table:table-cell table:style-name="ce8"/>
          <table:table-cell office:value-type="float" office:value="3399889" table:style-name="ce16">
            <text:p>3,399,889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生安婦產小兒科醫院<text:s/></text:p>
          </table:table-cell>
          <table:table-cell office:value-type="float" office:value="6603962" table:style-name="ce16">
            <text:p>6,603,962</text:p>
          </table:table-cell>
          <table:table-cell table:style-name="ce8"/>
          <table:table-cell office:value-type="float" office:value="6586330" table:style-name="ce16">
            <text:p>6,586,330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正醫院<text:s/></text:p>
          </table:table-cell>
          <table:table-cell office:value-type="float" office:value="11730676" table:style-name="ce16">
            <text:p>11,730,676</text:p>
          </table:table-cell>
          <table:table-cell table:style-name="ce8"/>
          <table:table-cell office:value-type="float" office:value="10249107" table:style-name="ce16">
            <text:p>10,249,10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蕙馨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8025144" table:style-name="ce16">
            <text:p>8,025,144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新高醫院<text:s/></text:p>
          </table:table-cell>
          <table:table-cell office:value-type="float" office:value="9994289" table:style-name="ce16">
            <text:p>9,994,289</text:p>
          </table:table-cell>
          <table:table-cell table:style-name="ce8"/>
          <table:table-cell office:value-type="float" office:value="8998106" table:style-name="ce16">
            <text:p>8,998,10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七賢脊椎外科醫院<text:s/></text:p>
          </table:table-cell>
          <table:table-cell office:value-type="float" office:value="7067717" table:style-name="ce16">
            <text:p>7,067,717</text:p>
          </table:table-cell>
          <table:table-cell table:style-name="ce8"/>
          <table:table-cell office:value-type="float" office:value="12140583" table:style-name="ce16">
            <text:p>12,140,58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中正骨科醫院<text:s/></text:p>
          </table:table-cell>
          <table:table-cell office:value-type="float" office:value="16827760" table:style-name="ce16">
            <text:p>16,827,760</text:p>
          </table:table-cell>
          <table:table-cell table:style-name="ce8"/>
          <table:table-cell office:value-type="float" office:value="18280962" table:style-name="ce16">
            <text:p>18,280,96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上琳醫院<text:s/></text:p>
          </table:table-cell>
          <table:table-cell office:value-type="float" office:value="8136579" table:style-name="ce16">
            <text:p>8,136,579</text:p>
          </table:table-cell>
          <table:table-cell table:style-name="ce8"/>
          <table:table-cell office:value-type="float" office:value="7821561" table:style-name="ce16">
            <text:p>7,821,56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活力得中山脊椎外科醫院<text:s/></text:p>
          </table:table-cell>
          <table:table-cell office:value-type="float" office:value="0" table:style-name="ce16">
            <text:p>0</text:p>
          </table:table-cell>
          <table:table-cell table:style-name="ce8"/>
          <table:table-cell office:value-type="float" office:value="2843622" table:style-name="ce16">
            <text:p>2,843,622</text:p>
          </table:table-cell>
          <table:table-cell office:value-type="string" table:style-name="ce17">
            <text:p>-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東醫院<text:s/></text:p>
          </table:table-cell>
          <table:table-cell office:value-type="float" office:value="10919076" table:style-name="ce16">
            <text:p>10,919,076</text:p>
          </table:table-cell>
          <table:table-cell table:style-name="ce8"/>
          <table:table-cell office:value-type="float" office:value="11876034" table:style-name="ce16">
            <text:p>11,876,03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優生婦產科醫院<text:s/></text:p>
          </table:table-cell>
          <table:table-cell office:value-type="float" office:value="2877800" table:style-name="ce16">
            <text:p>2,877,800</text:p>
          </table:table-cell>
          <table:table-cell table:style-name="ce8"/>
          <table:table-cell office:value-type="float" office:value="2429925" table:style-name="ce16">
            <text:p>2,429,925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德醫院<text:s/></text:p>
          </table:table-cell>
          <table:table-cell office:value-type="float" office:value="5414754" table:style-name="ce16">
            <text:p>5,414,754</text:p>
          </table:table-cell>
          <table:table-cell table:style-name="ce8"/>
          <table:table-cell office:value-type="float" office:value="5472524" table:style-name="ce16">
            <text:p>5,472,524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仁惠婦幼醫院<text:s/></text:p>
          </table:table-cell>
          <table:table-cell office:value-type="float" office:value="3722272" table:style-name="ce16">
            <text:p>3,722,272</text:p>
          </table:table-cell>
          <table:table-cell table:style-name="ce8"/>
          <table:table-cell office:value-type="float" office:value="3732431" table:style-name="ce16">
            <text:p>3,732,431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杏和醫院<text:s/></text:p>
          </table:table-cell>
          <table:table-cell office:value-type="float" office:value="17861454" table:style-name="ce16">
            <text:p>17,861,454</text:p>
          </table:table-cell>
          <table:table-cell table:style-name="ce8"/>
          <table:table-cell office:value-type="float" office:value="17797468" table:style-name="ce16">
            <text:p>17,797,468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嘉修醫院<text:s/></text:p>
          </table:table-cell>
          <table:table-cell office:value-type="float" office:value="3760588" table:style-name="ce16">
            <text:p>3,760,588</text:p>
          </table:table-cell>
          <table:table-cell table:style-name="ce8"/>
          <table:table-cell office:value-type="float" office:value="4143642" table:style-name="ce16">
            <text:p>4,143,64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劉光雄醫院<text:s/></text:p>
          </table:table-cell>
          <table:table-cell office:value-type="float" office:value="16319540" table:style-name="ce16">
            <text:p>16,319,540</text:p>
          </table:table-cell>
          <table:table-cell table:style-name="ce8"/>
          <table:table-cell office:value-type="float" office:value="16462409" table:style-name="ce16">
            <text:p>16,462,40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安醫院<text:s/></text:p>
          </table:table-cell>
          <table:table-cell office:value-type="float" office:value="4302170" table:style-name="ce16">
            <text:p>4,302,170</text:p>
          </table:table-cell>
          <table:table-cell table:style-name="ce8"/>
          <table:table-cell office:value-type="float" office:value="4403910" table:style-name="ce16">
            <text:p>4,403,910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惠川醫院<text:s/></text:p>
          </table:table-cell>
          <table:table-cell office:value-type="float" office:value="3398103" table:style-name="ce16">
            <text:p>3,398,103</text:p>
          </table:table-cell>
          <table:table-cell table:style-name="ce8"/>
          <table:table-cell office:value-type="float" office:value="3340462" table:style-name="ce16">
            <text:p>3,340,462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重安醫院<text:s/></text:p>
          </table:table-cell>
          <table:table-cell office:value-type="float" office:value="2287342" table:style-name="ce16">
            <text:p>2,287,342</text:p>
          </table:table-cell>
          <table:table-cell table:style-name="ce8"/>
          <table:table-cell office:value-type="float" office:value="2552972" table:style-name="ce16">
            <text:p>2,552,97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博愛醫院<text:s/></text:p>
          </table:table-cell>
          <table:table-cell office:value-type="float" office:value="1341296" table:style-name="ce16">
            <text:p>1,341,296</text:p>
          </table:table-cell>
          <table:table-cell table:style-name="ce8"/>
          <table:table-cell office:value-type="float" office:value="1472352" table:style-name="ce16">
            <text:p>1,472,35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溪洲醫院<text:s/></text:p>
          </table:table-cell>
          <table:table-cell office:value-type="float" office:value="4556036" table:style-name="ce16">
            <text:p>4,556,036</text:p>
          </table:table-cell>
          <table:table-cell table:style-name="ce8"/>
          <table:table-cell office:value-type="float" office:value="4475355" table:style-name="ce16">
            <text:p>4,475,355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三聖醫院<text:s/></text:p>
          </table:table-cell>
          <table:table-cell office:value-type="float" office:value="2121881" table:style-name="ce16">
            <text:p>2,121,881</text:p>
          </table:table-cell>
          <table:table-cell table:style-name="ce8"/>
          <table:table-cell office:value-type="float" office:value="2364401" table:style-name="ce16">
            <text:p>2,364,401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建佑醫院<text:s/></text:p>
          </table:table-cell>
          <table:table-cell office:value-type="float" office:value="25919065" table:style-name="ce16">
            <text:p>25,919,065</text:p>
          </table:table-cell>
          <table:table-cell table:style-name="ce8"/>
          <table:table-cell office:value-type="float" office:value="27356729" table:style-name="ce16">
            <text:p>27,356,72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霖園醫院<text:s/></text:p>
          </table:table-cell>
          <table:table-cell office:value-type="float" office:value="3724801" table:style-name="ce16">
            <text:p>3,724,801</text:p>
          </table:table-cell>
          <table:table-cell table:style-name="ce8"/>
          <table:table-cell office:value-type="float" office:value="4603854" table:style-name="ce16">
            <text:p>4,603,854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樂生婦幼醫院<text:s/></text:p>
          </table:table-cell>
          <table:table-cell office:value-type="float" office:value="3613934" table:style-name="ce16">
            <text:p>3,613,934</text:p>
          </table:table-cell>
          <table:table-cell table:style-name="ce8"/>
          <table:table-cell office:value-type="float" office:value="3253586" table:style-name="ce16">
            <text:p>3,253,58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瑞生醫院<text:s/></text:p>
          </table:table-cell>
          <table:table-cell office:value-type="float" office:value="2190789" table:style-name="ce16">
            <text:p>2,190,789</text:p>
          </table:table-cell>
          <table:table-cell table:style-name="ce8"/>
          <table:table-cell office:value-type="float" office:value="2759902" table:style-name="ce16">
            <text:p>2,759,90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泰和醫院<text:s/></text:p>
          </table:table-cell>
          <table:table-cell office:value-type="float" office:value="3539166" table:style-name="ce16">
            <text:p>3,539,166</text:p>
          </table:table-cell>
          <table:table-cell table:style-name="ce8"/>
          <table:table-cell office:value-type="float" office:value="3374980" table:style-name="ce16">
            <text:p>3,374,980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長佑醫院<text:s/></text:p>
          </table:table-cell>
          <table:table-cell office:value-type="float" office:value="2682590" table:style-name="ce16">
            <text:p>2,682,590</text:p>
          </table:table-cell>
          <table:table-cell table:style-name="ce8"/>
          <table:table-cell office:value-type="float" office:value="2745312" table:style-name="ce16">
            <text:p>2,745,312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溫有諒醫院<text:s/></text:p>
          </table:table-cell>
          <table:table-cell office:value-type="float" office:value="3921066" table:style-name="ce16">
            <text:p>3,921,066</text:p>
          </table:table-cell>
          <table:table-cell table:style-name="ce8"/>
          <table:table-cell office:value-type="float" office:value="2813563" table:style-name="ce16">
            <text:p>2,813,563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高新醫院<text:s/></text:p>
          </table:table-cell>
          <table:table-cell office:value-type="float" office:value="5005390" table:style-name="ce16">
            <text:p>5,005,390</text:p>
          </table:table-cell>
          <table:table-cell table:style-name="ce8"/>
          <table:table-cell office:value-type="float" office:value="5242102" table:style-name="ce16">
            <text:p>5,242,102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復興醫院<text:s/></text:p>
          </table:table-cell>
          <table:table-cell office:value-type="float" office:value="3192014" table:style-name="ce16">
            <text:p>3,192,014</text:p>
          </table:table-cell>
          <table:table-cell table:style-name="ce8"/>
          <table:table-cell office:value-type="float" office:value="4028030" table:style-name="ce16">
            <text:p>4,028,03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民眾醫院<text:s/></text:p>
          </table:table-cell>
          <table:table-cell office:value-type="float" office:value="7042169" table:style-name="ce16">
            <text:p>7,042,169</text:p>
          </table:table-cell>
          <table:table-cell table:style-name="ce8"/>
          <table:table-cell office:value-type="float" office:value="7355299" table:style-name="ce16">
            <text:p>7,355,299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茂隆骨科醫院<text:s/></text:p>
          </table:table-cell>
          <table:table-cell office:value-type="float" office:value="14093968" table:style-name="ce16">
            <text:p>14,093,968</text:p>
          </table:table-cell>
          <table:table-cell table:style-name="ce8"/>
          <table:table-cell office:value-type="float" office:value="14664626" table:style-name="ce16">
            <text:p>14,664,62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屏安醫院<text:s/></text:p>
          </table:table-cell>
          <table:table-cell office:value-type="float" office:value="12472381" table:style-name="ce16">
            <text:p>12,472,381</text:p>
          </table:table-cell>
          <table:table-cell table:style-name="ce8"/>
          <table:table-cell office:value-type="float" office:value="13211684" table:style-name="ce16">
            <text:p>13,211,684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聖恩內科醫院<text:s/></text:p>
          </table:table-cell>
          <table:table-cell office:value-type="float" office:value="853951" table:style-name="ce16">
            <text:p>853,951</text:p>
          </table:table-cell>
          <table:table-cell table:style-name="ce8"/>
          <table:table-cell office:value-type="float" office:value="918262" table:style-name="ce16">
            <text:p>918,262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大新醫院<text:s/></text:p>
          </table:table-cell>
          <table:table-cell office:value-type="float" office:value="2580365" table:style-name="ce16">
            <text:p>2,580,365</text:p>
          </table:table-cell>
          <table:table-cell table:style-name="ce8"/>
          <table:table-cell office:value-type="float" office:value="3167523" table:style-name="ce16">
            <text:p>3,167,52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高屏<text:s/></text:p>
          </table:table-cell>
          <table:table-cell office:value-type="string" table:style-name="ce5">
            <text:p>其他醫院<text:s/></text:p>
          </table:table-cell>
          <table:table-cell office:value-type="string" table:style-name="ce5">
            <text:p>南山醫院<text:s/></text:p>
          </table:table-cell>
          <table:table-cell office:value-type="float" office:value="731412" table:style-name="ce16">
            <text:p>731,412</text:p>
          </table:table-cell>
          <table:table-cell table:style-name="ce8"/>
          <table:table-cell office:value-type="float" office:value="743016" table:style-name="ce16">
            <text:p>743,016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醫學中心<text:s/></text:p>
          </table:table-cell>
          <table:table-cell office:value-type="string" table:style-name="ce5">
            <text:p>佛教慈濟醫療財團法人花蓮慈濟醫院<text:s/></text:p>
          </table:table-cell>
          <table:table-cell office:value-type="float" office:value="280605900" table:style-name="ce16">
            <text:p>280,605,900</text:p>
          </table:table-cell>
          <table:table-cell table:style-name="ce8"/>
          <table:table-cell office:value-type="float" office:value="303448448" table:style-name="ce16">
            <text:p>303,448,448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國軍花蓮總醫院附設民眾診療服務處<text:s/></text:p>
          </table:table-cell>
          <table:table-cell office:value-type="float" office:value="27795247" table:style-name="ce16">
            <text:p>27,795,247</text:p>
          </table:table-cell>
          <table:table-cell table:style-name="ce8"/>
          <table:table-cell office:value-type="float" office:value="30477360" table:style-name="ce16">
            <text:p>30,477,36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臺灣基督教門諾會醫療財團法人門諾醫院<text:s/></text:p>
          </table:table-cell>
          <table:table-cell office:value-type="float" office:value="128415931" table:style-name="ce16">
            <text:p>128,415,931</text:p>
          </table:table-cell>
          <table:table-cell table:style-name="ce8"/>
          <table:table-cell office:value-type="float" office:value="127970077" table:style-name="ce16">
            <text:p>127,970,077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區域醫院<text:s/></text:p>
          </table:table-cell>
          <table:table-cell office:value-type="string" table:style-name="ce5">
            <text:p>馬偕紀念醫院台東分院<text:s/></text:p>
          </table:table-cell>
          <table:table-cell office:value-type="float" office:value="142665548" table:style-name="ce16">
            <text:p>142,665,548</text:p>
          </table:table-cell>
          <table:table-cell table:style-name="ce8"/>
          <table:table-cell office:value-type="float" office:value="148766001" table:style-name="ce16">
            <text:p>148,766,001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<text:s/></text:p>
          </table:table-cell>
          <table:table-cell office:value-type="float" office:value="28735659" table:style-name="ce16">
            <text:p>28,735,659</text:p>
          </table:table-cell>
          <table:table-cell table:style-name="ce8"/>
          <table:table-cell office:value-type="float" office:value="27976074" table:style-name="ce16">
            <text:p>27,976,074</text:p>
          </table:table-cell>
          <table:table-cell office:value-type="string" table:style-name="ce17">
            <text:p>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玉里醫院<text:s/></text:p>
          </table:table-cell>
          <table:table-cell office:value-type="float" office:value="25622624" table:style-name="ce16">
            <text:p>25,622,624</text:p>
          </table:table-cell>
          <table:table-cell table:style-name="ce8"/>
          <table:table-cell office:value-type="float" office:value="25943728" table:style-name="ce16">
            <text:p>25,943,728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花蓮醫院豐濱原住民分院<text:s/></text:p>
          </table:table-cell>
          <table:table-cell office:value-type="float" office:value="1788542" table:style-name="ce16">
            <text:p>1,788,542</text:p>
          </table:table-cell>
          <table:table-cell table:style-name="ce8"/>
          <table:table-cell office:value-type="float" office:value="1926449" table:style-name="ce16">
            <text:p>1,926,449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台東醫院<text:s/></text:p>
          </table:table-cell>
          <table:table-cell office:value-type="float" office:value="19838276" table:style-name="ce16">
            <text:p>19,838,276</text:p>
          </table:table-cell>
          <table:table-cell table:style-name="ce8"/>
          <table:table-cell office:value-type="float" office:value="17099068" table:style-name="ce16">
            <text:p>17,099,068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衛生福利部臺東醫院成功分院<text:s/></text:p>
          </table:table-cell>
          <table:table-cell office:value-type="float" office:value="3059355" table:style-name="ce16">
            <text:p>3,059,355</text:p>
          </table:table-cell>
          <table:table-cell table:style-name="ce8"/>
          <table:table-cell office:value-type="float" office:value="2943283" table:style-name="ce16">
            <text:p>2,943,283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鳳林分院<text:s/></text:p>
          </table:table-cell>
          <table:table-cell office:value-type="float" office:value="18364832" table:style-name="ce16">
            <text:p>18,364,832</text:p>
          </table:table-cell>
          <table:table-cell table:style-name="ce8"/>
          <table:table-cell office:value-type="float" office:value="14752587" table:style-name="ce16">
            <text:p>14,752,587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玉里分院<text:s/></text:p>
          </table:table-cell>
          <table:table-cell office:value-type="float" office:value="61162834" table:style-name="ce16">
            <text:p>61,162,834</text:p>
          </table:table-cell>
          <table:table-cell table:style-name="ce8"/>
          <table:table-cell office:value-type="float" office:value="63702946" table:style-name="ce16">
            <text:p>63,702,946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北榮民總醫院臺東分院<text:s/></text:p>
          </table:table-cell>
          <table:table-cell office:value-type="float" office:value="22402587" table:style-name="ce16">
            <text:p>22,402,587</text:p>
          </table:table-cell>
          <table:table-cell table:style-name="ce8"/>
          <table:table-cell office:value-type="float" office:value="20887951" table:style-name="ce16">
            <text:p>20,887,951</text:p>
          </table:table-cell>
          <table:table-cell office:value-type="string" table:style-name="ce17">
            <text:p>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玉里慈濟醫院<text:s/></text:p>
          </table:table-cell>
          <table:table-cell office:value-type="float" office:value="18020811" table:style-name="ce16">
            <text:p>18,020,811</text:p>
          </table:table-cell>
          <table:table-cell table:style-name="ce8"/>
          <table:table-cell office:value-type="float" office:value="18183429" table:style-name="ce16">
            <text:p>18,183,429</text:p>
          </table:table-cell>
          <table:table-cell office:value-type="string" table:style-name="ce17">
            <text:p>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臺灣基督教門諾會醫療財團法人門諾醫院壽豐分院<text:s/></text:p>
          </table:table-cell>
          <table:table-cell office:value-type="float" office:value="10301818" table:style-name="ce16">
            <text:p>10,301,818</text:p>
          </table:table-cell>
          <table:table-cell table:style-name="ce8"/>
          <table:table-cell office:value-type="float" office:value="10951880" table:style-name="ce16">
            <text:p>10,951,880</text:p>
          </table:table-cell>
          <table:table-cell office:value-type="string" table:style-name="ce17">
            <text:p>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東基醫療財團法人台東基督教醫院<text:s/></text:p>
          </table:table-cell>
          <table:table-cell office:value-type="float" office:value="27128693" table:style-name="ce16">
            <text:p>27,128,693</text:p>
          </table:table-cell>
          <table:table-cell table:style-name="ce8"/>
          <table:table-cell office:value-type="float" office:value="30137820" table:style-name="ce16">
            <text:p>30,137,820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天主教花蓮教區醫療財團法人台東聖母醫院<text:s/></text:p>
          </table:table-cell>
          <table:table-cell office:value-type="float" office:value="3260174" table:style-name="ce16">
            <text:p>3,260,174</text:p>
          </table:table-cell>
          <table:table-cell table:style-name="ce8"/>
          <table:table-cell office:value-type="float" office:value="2834166" table:style-name="ce16">
            <text:p>2,834,166</text:p>
          </table:table-cell>
          <table:table-cell office:value-type="string" table:style-name="ce17">
            <text:p>◎◎◎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東區<text:s/></text:p>
          </table:table-cell>
          <table:table-cell office:value-type="string" table:style-name="ce5">
            <text:p>地區醫院<text:s/></text:p>
          </table:table-cell>
          <table:table-cell office:value-type="string" table:style-name="ce5">
            <text:p>佛教慈濟醫療財團法人關山慈濟醫院<text:s/></text:p>
          </table:table-cell>
          <table:table-cell office:value-type="float" office:value="7488111" table:style-name="ce16">
            <text:p>7,488,111</text:p>
          </table:table-cell>
          <table:table-cell table:style-name="ce8"/>
          <table:table-cell office:value-type="float" office:value="8019973" table:style-name="ce16">
            <text:p>8,019,973</text:p>
          </table:table-cell>
          <table:table-cell office:value-type="string" table:style-name="ce17">
            <text:p>★★★<text:s/></text:p>
          </table:table-cell>
          <table:table-cell table:number-columns-repeated="16377"/>
        </table:table-row>
        <table:table-row table:number-rows-repeated="10480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林蘭</dc:creator>
    <meta:creation-date>2005-01-07T10:42:22Z</meta:creation-date>
    <dc:date>2016-04-26T06:54:44Z</dc:date>
    <meta:print-date>2014-07-11T04:47:40Z</meta:print-date>
  </office:meta>
</office:document-meta>
</file>