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1" table:number-columns-repeated="16377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number-columns-repeated="16377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7" table:style-name="ce8"/>
        </table:table-row>
        <table:table-row table:style-name="ro2">
          <table:table-cell office:value-type="string" table:style-name="ce22">
            <text:p>1.資料來源：截至105年03月05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number-columns-repeated="16377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3.本表僅含西醫案件，門診案件不含門診透析、藥局、醫事檢驗所、放射機構、物理治療所、病理中心、職能治療所等交付機構資料，且不含預防保健、居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　計畫、初期慢性腎臟病醫療給付改善方案、高雄石化氣爆案件、八仙樂園粉塵暴燃案之醫療費用。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<text:s text:c="2"/>刑人、高雄石化氣爆案件<text:span text:style-name="T2">、</text:span>八仙樂園粉塵暴燃案之醫療費用。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number-columns-repeated="16377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office:value-type="string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office:value-type="string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office:value-type="string" table:style-name="ce30">
            <text:p><text:s text:c="2"/>併報衛福部胸腔病院。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table:number-columns-repeated="3" table:style-name="ce18"/>
          <table:table-cell office:value-type="string" table:style-name="ce21">
            <text:p>104年01月</text:p>
          </table:table-cell>
          <table:table-cell table:style-name="ce22"/>
          <table:table-cell office:value-type="string" table:style-name="ce23">
            <text:p>105年01月</text:p>
          </table:table-cell>
          <table:table-cell table:style-name="ce24"/>
          <table:table-cell table:number-columns-repeated="16377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50784833" table:style-name="ce16">
            <text:p>1,450,784,833</text:p>
          </table:table-cell>
          <table:table-cell table:style-name="ce8"/>
          <table:table-cell office:value-type="float" office:value="1512764255" table:style-name="ce16">
            <text:p>1,512,764,255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08250275" table:style-name="ce16">
            <text:p>608,250,275</text:p>
          </table:table-cell>
          <table:table-cell table:style-name="ce8"/>
          <table:table-cell office:value-type="float" office:value="644789873" table:style-name="ce16">
            <text:p>644,789,873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00225685" table:style-name="ce16">
            <text:p>1,300,225,685</text:p>
          </table:table-cell>
          <table:table-cell table:style-name="ce8"/>
          <table:table-cell office:value-type="float" office:value="1341198708" table:style-name="ce16">
            <text:p>1,341,198,708</text:p>
          </table:table-cell>
          <table:table-cell office:value-type="string" table:style-name="ce17">
            <text:p>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8507031" table:style-name="ce16">
            <text:p>318,507,031</text:p>
          </table:table-cell>
          <table:table-cell table:style-name="ce8"/>
          <table:table-cell office:value-type="float" office:value="308713342" table:style-name="ce16">
            <text:p>308,713,342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19181958" table:style-name="ce16">
            <text:p>919,181,958</text:p>
          </table:table-cell>
          <table:table-cell table:style-name="ce8"/>
          <table:table-cell office:value-type="float" office:value="902105549" table:style-name="ce16">
            <text:p>902,105,549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5695491" table:style-name="ce16">
            <text:p>385,695,491</text:p>
          </table:table-cell>
          <table:table-cell table:style-name="ce8"/>
          <table:table-cell office:value-type="float" office:value="354791590" table:style-name="ce16">
            <text:p>354,791,590</text:p>
          </table:table-cell>
          <table:table-cell office:value-type="string" table:style-name="ce17">
            <text:p>◎◎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29075865" table:style-name="ce16">
            <text:p>529,075,865</text:p>
          </table:table-cell>
          <table:table-cell table:style-name="ce8"/>
          <table:table-cell office:value-type="float" office:value="552071635" table:style-name="ce16">
            <text:p>552,071,635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89875073" table:style-name="ce16">
            <text:p>289,875,073</text:p>
          </table:table-cell>
          <table:table-cell table:style-name="ce8"/>
          <table:table-cell office:value-type="float" office:value="301124632" table:style-name="ce16">
            <text:p>301,124,632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80917464" table:style-name="ce16">
            <text:p>680,917,464</text:p>
          </table:table-cell>
          <table:table-cell table:style-name="ce8"/>
          <table:table-cell office:value-type="float" office:value="657615130" table:style-name="ce16">
            <text:p>657,615,130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3972089" table:style-name="ce16">
            <text:p>93,972,089</text:p>
          </table:table-cell>
          <table:table-cell table:style-name="ce8"/>
          <table:table-cell office:value-type="float" office:value="91527162" table:style-name="ce16">
            <text:p>91,527,162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9710361" table:style-name="ce16">
            <text:p>89,710,361</text:p>
          </table:table-cell>
          <table:table-cell table:style-name="ce8"/>
          <table:table-cell office:value-type="float" office:value="90149482" table:style-name="ce16">
            <text:p>90,149,482</text:p>
          </table:table-cell>
          <table:table-cell office:value-type="string" table:style-name="ce17">
            <text:p>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4323672" table:style-name="ce16">
            <text:p>134,323,672</text:p>
          </table:table-cell>
          <table:table-cell table:style-name="ce8"/>
          <table:table-cell office:value-type="float" office:value="127731127" table:style-name="ce16">
            <text:p>127,731,127</text:p>
          </table:table-cell>
          <table:table-cell office:value-type="string" table:style-name="ce17">
            <text:p>◎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077002" table:style-name="ce16">
            <text:p>22,077,002</text:p>
          </table:table-cell>
          <table:table-cell table:style-name="ce8"/>
          <table:table-cell office:value-type="float" office:value="22850244" table:style-name="ce16">
            <text:p>22,850,244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3805349" table:style-name="ce16">
            <text:p>153,805,349</text:p>
          </table:table-cell>
          <table:table-cell table:style-name="ce8"/>
          <table:table-cell office:value-type="float" office:value="157341499" table:style-name="ce16">
            <text:p>157,341,4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8828429" table:style-name="ce16">
            <text:p>48,828,429</text:p>
          </table:table-cell>
          <table:table-cell table:style-name="ce8"/>
          <table:table-cell office:value-type="float" office:value="48268853" table:style-name="ce16">
            <text:p>48,268,8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213830" table:style-name="ce16">
            <text:p>32,213,830</text:p>
          </table:table-cell>
          <table:table-cell table:style-name="ce8"/>
          <table:table-cell office:value-type="float" office:value="33202919" table:style-name="ce16">
            <text:p>33,202,9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8280310" table:style-name="ce16">
            <text:p>98,280,310</text:p>
          </table:table-cell>
          <table:table-cell table:style-name="ce8"/>
          <table:table-cell office:value-type="float" office:value="98563823" table:style-name="ce16">
            <text:p>98,563,8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1128790" table:style-name="ce16">
            <text:p>381,128,790</text:p>
          </table:table-cell>
          <table:table-cell table:style-name="ce8"/>
          <table:table-cell office:value-type="float" office:value="388546990" table:style-name="ce16">
            <text:p>388,546,9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6991109" table:style-name="ce16">
            <text:p>186,991,109</text:p>
          </table:table-cell>
          <table:table-cell table:style-name="ce8"/>
          <table:table-cell office:value-type="float" office:value="188268065" table:style-name="ce16">
            <text:p>188,268,0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02841044" table:style-name="ce16">
            <text:p>302,841,044</text:p>
          </table:table-cell>
          <table:table-cell table:style-name="ce8"/>
          <table:table-cell office:value-type="float" office:value="338561950" table:style-name="ce16">
            <text:p>338,561,9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2146031" table:style-name="ce16">
            <text:p>342,146,031</text:p>
          </table:table-cell>
          <table:table-cell table:style-name="ce8"/>
          <table:table-cell office:value-type="float" office:value="320347922" table:style-name="ce16">
            <text:p>320,347,9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1869298" table:style-name="ce16">
            <text:p>171,869,298</text:p>
          </table:table-cell>
          <table:table-cell table:style-name="ce8"/>
          <table:table-cell office:value-type="float" office:value="167778534" table:style-name="ce16">
            <text:p>167,778,5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8268142" table:style-name="ce16">
            <text:p>168,268,142</text:p>
          </table:table-cell>
          <table:table-cell table:style-name="ce8"/>
          <table:table-cell office:value-type="float" office:value="170193805" table:style-name="ce16">
            <text:p>170,193,8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47887822" table:style-name="ce16">
            <text:p>247,887,822</text:p>
          </table:table-cell>
          <table:table-cell table:style-name="ce8"/>
          <table:table-cell office:value-type="float" office:value="256713722" table:style-name="ce16">
            <text:p>256,713,7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3715811" table:style-name="ce16">
            <text:p>123,715,811</text:p>
          </table:table-cell>
          <table:table-cell table:style-name="ce8"/>
          <table:table-cell office:value-type="float" office:value="121929899" table:style-name="ce16">
            <text:p>121,929,8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07710127" table:style-name="ce16">
            <text:p>307,710,127</text:p>
          </table:table-cell>
          <table:table-cell table:style-name="ce8"/>
          <table:table-cell office:value-type="float" office:value="339690119" table:style-name="ce16">
            <text:p>339,690,1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70570197" table:style-name="ce16">
            <text:p>370,570,197</text:p>
          </table:table-cell>
          <table:table-cell table:style-name="ce8"/>
          <table:table-cell office:value-type="float" office:value="398300253" table:style-name="ce16">
            <text:p>398,300,2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29070466" table:style-name="ce16">
            <text:p>229,070,466</text:p>
          </table:table-cell>
          <table:table-cell table:style-name="ce8"/>
          <table:table-cell office:value-type="float" office:value="223496689" table:style-name="ce16">
            <text:p>223,496,6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9732639" table:style-name="ce16">
            <text:p>39,732,639</text:p>
          </table:table-cell>
          <table:table-cell table:style-name="ce8"/>
          <table:table-cell office:value-type="float" office:value="37003077" table:style-name="ce16">
            <text:p>37,003,0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5833548" table:style-name="ce16">
            <text:p>35,833,548</text:p>
          </table:table-cell>
          <table:table-cell table:style-name="ce8"/>
          <table:table-cell office:value-type="float" office:value="38955855" table:style-name="ce16">
            <text:p>38,955,8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56231" table:style-name="ce16">
            <text:p>7,356,231</text:p>
          </table:table-cell>
          <table:table-cell table:style-name="ce8"/>
          <table:table-cell office:value-type="float" office:value="6465810" table:style-name="ce16">
            <text:p>6,465,8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795609" table:style-name="ce16">
            <text:p>4,795,609</text:p>
          </table:table-cell>
          <table:table-cell table:style-name="ce8"/>
          <table:table-cell office:value-type="float" office:value="4281725" table:style-name="ce16">
            <text:p>4,281,7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417644" table:style-name="ce16">
            <text:p>29,417,644</text:p>
          </table:table-cell>
          <table:table-cell table:style-name="ce8"/>
          <table:table-cell office:value-type="float" office:value="28950081" table:style-name="ce16">
            <text:p>28,950,08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0441665" table:style-name="ce16">
            <text:p>10,441,665</text:p>
          </table:table-cell>
          <table:table-cell table:style-name="ce8"/>
          <table:table-cell office:value-type="float" office:value="12663912" table:style-name="ce16">
            <text:p>12,663,9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176018" table:style-name="ce16">
            <text:p>38,176,018</text:p>
          </table:table-cell>
          <table:table-cell table:style-name="ce8"/>
          <table:table-cell office:value-type="float" office:value="33965309" table:style-name="ce16">
            <text:p>33,965,3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249452" table:style-name="ce16">
            <text:p>25,249,452</text:p>
          </table:table-cell>
          <table:table-cell table:style-name="ce8"/>
          <table:table-cell office:value-type="float" office:value="25513969" table:style-name="ce16">
            <text:p>25,513,9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482734" table:style-name="ce16">
            <text:p>32,482,734</text:p>
          </table:table-cell>
          <table:table-cell table:style-name="ce8"/>
          <table:table-cell office:value-type="float" office:value="29750527" table:style-name="ce16">
            <text:p>29,750,5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6530289" table:style-name="ce16">
            <text:p>56,530,289</text:p>
          </table:table-cell>
          <table:table-cell table:style-name="ce8"/>
          <table:table-cell office:value-type="float" office:value="55437286" table:style-name="ce16">
            <text:p>55,437,2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117269" table:style-name="ce16">
            <text:p>43,117,269</text:p>
          </table:table-cell>
          <table:table-cell table:style-name="ce8"/>
          <table:table-cell office:value-type="float" office:value="43120347" table:style-name="ce16">
            <text:p>43,120,3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600695" table:style-name="ce16">
            <text:p>34,600,69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766615" table:style-name="ce16">
            <text:p>23,766,615</text:p>
          </table:table-cell>
          <table:table-cell table:style-name="ce8"/>
          <table:table-cell office:value-type="float" office:value="21589668" table:style-name="ce16">
            <text:p>21,589,6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993547" table:style-name="ce16">
            <text:p>11,993,547</text:p>
          </table:table-cell>
          <table:table-cell table:style-name="ce8"/>
          <table:table-cell office:value-type="float" office:value="14822274" table:style-name="ce16">
            <text:p>14,822,2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387779" table:style-name="ce16">
            <text:p>12,387,779</text:p>
          </table:table-cell>
          <table:table-cell table:style-name="ce8"/>
          <table:table-cell office:value-type="float" office:value="11967736" table:style-name="ce16">
            <text:p>11,967,7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1298982" table:style-name="ce16">
            <text:p>1,298,982</text:p>
          </table:table-cell>
          <table:table-cell table:style-name="ce8"/>
          <table:table-cell office:value-type="float" office:value="2857252" table:style-name="ce16">
            <text:p>2,857,2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866249" table:style-name="ce16">
            <text:p>5,866,249</text:p>
          </table:table-cell>
          <table:table-cell table:style-name="ce8"/>
          <table:table-cell office:value-type="float" office:value="5970724" table:style-name="ce16">
            <text:p>5,970,7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052210" table:style-name="ce16">
            <text:p>40,052,210</text:p>
          </table:table-cell>
          <table:table-cell table:style-name="ce8"/>
          <table:table-cell office:value-type="float" office:value="39911874" table:style-name="ce16">
            <text:p>39,911,8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261124" table:style-name="ce16">
            <text:p>27,261,124</text:p>
          </table:table-cell>
          <table:table-cell table:style-name="ce8"/>
          <table:table-cell office:value-type="float" office:value="26788354" table:style-name="ce16">
            <text:p>26,788,3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057577" table:style-name="ce16">
            <text:p>20,057,577</text:p>
          </table:table-cell>
          <table:table-cell table:style-name="ce8"/>
          <table:table-cell office:value-type="float" office:value="19538062" table:style-name="ce16">
            <text:p>19,538,0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738979" table:style-name="ce16">
            <text:p>19,738,979</text:p>
          </table:table-cell>
          <table:table-cell table:style-name="ce8"/>
          <table:table-cell office:value-type="float" office:value="19844809" table:style-name="ce16">
            <text:p>19,844,8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618519" table:style-name="ce16">
            <text:p>7,618,519</text:p>
          </table:table-cell>
          <table:table-cell table:style-name="ce8"/>
          <table:table-cell office:value-type="float" office:value="7073439" table:style-name="ce16">
            <text:p>7,073,4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7544959" table:style-name="ce16">
            <text:p>77,544,959</text:p>
          </table:table-cell>
          <table:table-cell table:style-name="ce8"/>
          <table:table-cell office:value-type="float" office:value="82297455" table:style-name="ce16">
            <text:p>82,297,4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570894" table:style-name="ce16">
            <text:p>32,570,894</text:p>
          </table:table-cell>
          <table:table-cell table:style-name="ce8"/>
          <table:table-cell office:value-type="float" office:value="30336237" table:style-name="ce16">
            <text:p>30,336,2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642834" table:style-name="ce16">
            <text:p>12,642,834</text:p>
          </table:table-cell>
          <table:table-cell table:style-name="ce8"/>
          <table:table-cell office:value-type="float" office:value="12460174" table:style-name="ce16">
            <text:p>12,460,1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52952" table:style-name="ce16">
            <text:p>14,752,952</text:p>
          </table:table-cell>
          <table:table-cell table:style-name="ce8"/>
          <table:table-cell office:value-type="float" office:value="14720077" table:style-name="ce16">
            <text:p>14,720,0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068445" table:style-name="ce16">
            <text:p>20,068,445</text:p>
          </table:table-cell>
          <table:table-cell table:style-name="ce8"/>
          <table:table-cell office:value-type="float" office:value="23527308" table:style-name="ce16">
            <text:p>23,527,3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62089" table:style-name="ce16">
            <text:p>7,862,089</text:p>
          </table:table-cell>
          <table:table-cell table:style-name="ce8"/>
          <table:table-cell office:value-type="float" office:value="7543027" table:style-name="ce16">
            <text:p>7,543,02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170793" table:style-name="ce16">
            <text:p>34,170,793</text:p>
          </table:table-cell>
          <table:table-cell table:style-name="ce8"/>
          <table:table-cell office:value-type="float" office:value="34421184" table:style-name="ce16">
            <text:p>34,421,1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70216" table:style-name="ce16">
            <text:p>3,270,216</text:p>
          </table:table-cell>
          <table:table-cell table:style-name="ce8"/>
          <table:table-cell office:value-type="float" office:value="3321919" table:style-name="ce16">
            <text:p>3,321,9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11829334" table:style-name="ce16">
            <text:p>11,829,334</text:p>
          </table:table-cell>
          <table:table-cell table:style-name="ce8"/>
          <table:table-cell office:value-type="float" office:value="6982582" table:style-name="ce16">
            <text:p>6,982,5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76463" table:style-name="ce16">
            <text:p>2,676,463</text:p>
          </table:table-cell>
          <table:table-cell table:style-name="ce8"/>
          <table:table-cell office:value-type="float" office:value="2306132" table:style-name="ce16">
            <text:p>2,306,1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727217" table:style-name="ce16">
            <text:p>15,727,217</text:p>
          </table:table-cell>
          <table:table-cell table:style-name="ce8"/>
          <table:table-cell office:value-type="float" office:value="15950051" table:style-name="ce16">
            <text:p>15,950,0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225955" table:style-name="ce16">
            <text:p>9,225,955</text:p>
          </table:table-cell>
          <table:table-cell table:style-name="ce8"/>
          <table:table-cell office:value-type="float" office:value="10649676" table:style-name="ce16">
            <text:p>10,649,6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0403694" table:style-name="ce16">
            <text:p>40,403,694</text:p>
          </table:table-cell>
          <table:table-cell table:style-name="ce8"/>
          <table:table-cell office:value-type="float" office:value="36856168" table:style-name="ce16">
            <text:p>36,856,1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539832" table:style-name="ce16">
            <text:p>19,539,832</text:p>
          </table:table-cell>
          <table:table-cell table:style-name="ce8"/>
          <table:table-cell office:value-type="float" office:value="21513695" table:style-name="ce16">
            <text:p>21,513,6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909822" table:style-name="ce16">
            <text:p>5,909,822</text:p>
          </table:table-cell>
          <table:table-cell table:style-name="ce8"/>
          <table:table-cell office:value-type="float" office:value="5143193" table:style-name="ce16">
            <text:p>5,143,1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7387591" table:style-name="ce16">
            <text:p>7,387,591</text:p>
          </table:table-cell>
          <table:table-cell table:style-name="ce8"/>
          <table:table-cell office:value-type="float" office:value="7095653" table:style-name="ce16">
            <text:p>7,095,6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55201" table:style-name="ce16">
            <text:p>3,855,201</text:p>
          </table:table-cell>
          <table:table-cell table:style-name="ce8"/>
          <table:table-cell office:value-type="float" office:value="3651970" table:style-name="ce16">
            <text:p>3,651,9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820" table:style-name="ce16">
            <text:p>6,820</text:p>
          </table:table-cell>
          <table:table-cell table:style-name="ce8"/>
          <table:table-cell office:value-type="float" office:value="3737396" table:style-name="ce16">
            <text:p>3,737,3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56866" table:style-name="ce16">
            <text:p>5,556,866</text:p>
          </table:table-cell>
          <table:table-cell table:style-name="ce8"/>
          <table:table-cell office:value-type="float" office:value="5211982" table:style-name="ce16">
            <text:p>5,211,9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050403" table:style-name="ce16">
            <text:p>11,050,403</text:p>
          </table:table-cell>
          <table:table-cell table:style-name="ce8"/>
          <table:table-cell office:value-type="float" office:value="9839582" table:style-name="ce16">
            <text:p>9,839,5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115104" table:style-name="ce16">
            <text:p>19,115,104</text:p>
          </table:table-cell>
          <table:table-cell table:style-name="ce8"/>
          <table:table-cell office:value-type="float" office:value="22942995" table:style-name="ce16">
            <text:p>22,942,9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11304" table:style-name="ce16">
            <text:p>12,711,304</text:p>
          </table:table-cell>
          <table:table-cell table:style-name="ce8"/>
          <table:table-cell office:value-type="float" office:value="10376882" table:style-name="ce16">
            <text:p>10,376,8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347512" table:style-name="ce16">
            <text:p>21,347,512</text:p>
          </table:table-cell>
          <table:table-cell table:style-name="ce8"/>
          <table:table-cell office:value-type="float" office:value="22406542" table:style-name="ce16">
            <text:p>22,406,5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615409" table:style-name="ce16">
            <text:p>5,615,409</text:p>
          </table:table-cell>
          <table:table-cell table:style-name="ce8"/>
          <table:table-cell office:value-type="float" office:value="5968391" table:style-name="ce16">
            <text:p>5,968,3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372375" table:style-name="ce16">
            <text:p>21,372,375</text:p>
          </table:table-cell>
          <table:table-cell table:style-name="ce8"/>
          <table:table-cell office:value-type="float" office:value="20443704" table:style-name="ce16">
            <text:p>20,443,70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0503955" table:style-name="ce16">
            <text:p>10,503,955</text:p>
          </table:table-cell>
          <table:table-cell table:style-name="ce8"/>
          <table:table-cell office:value-type="float" office:value="9385531" table:style-name="ce16">
            <text:p>9,385,5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154137" table:style-name="ce16">
            <text:p>1,154,137</text:p>
          </table:table-cell>
          <table:table-cell table:style-name="ce8"/>
          <table:table-cell office:value-type="float" office:value="1627385" table:style-name="ce16">
            <text:p>1,627,3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14226" table:style-name="ce16">
            <text:p>7,814,22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46992" table:style-name="ce16">
            <text:p>5,146,992</text:p>
          </table:table-cell>
          <table:table-cell table:style-name="ce8"/>
          <table:table-cell office:value-type="float" office:value="5547488" table:style-name="ce16">
            <text:p>5,547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93546" table:style-name="ce16">
            <text:p>1,893,546</text:p>
          </table:table-cell>
          <table:table-cell table:style-name="ce8"/>
          <table:table-cell office:value-type="float" office:value="2274142" table:style-name="ce16">
            <text:p>2,274,1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490267" table:style-name="ce16">
            <text:p>15,490,267</text:p>
          </table:table-cell>
          <table:table-cell table:style-name="ce8"/>
          <table:table-cell office:value-type="float" office:value="16194654" table:style-name="ce16">
            <text:p>16,194,65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85670" table:style-name="ce16">
            <text:p>3,285,6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997106" table:style-name="ce16">
            <text:p>5,997,106</text:p>
          </table:table-cell>
          <table:table-cell table:style-name="ce8"/>
          <table:table-cell office:value-type="float" office:value="5998737" table:style-name="ce16">
            <text:p>5,998,7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66651" table:style-name="ce16">
            <text:p>2,066,651</text:p>
          </table:table-cell>
          <table:table-cell table:style-name="ce8"/>
          <table:table-cell office:value-type="float" office:value="1968996" table:style-name="ce16">
            <text:p>1,968,9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881414" table:style-name="ce16">
            <text:p>1,881,414</text:p>
          </table:table-cell>
          <table:table-cell table:style-name="ce8"/>
          <table:table-cell office:value-type="float" office:value="1862626" table:style-name="ce16">
            <text:p>1,862,6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24484" table:style-name="ce16">
            <text:p>6,524,484</text:p>
          </table:table-cell>
          <table:table-cell table:style-name="ce8"/>
          <table:table-cell office:value-type="float" office:value="6079123" table:style-name="ce16">
            <text:p>6,079,12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86125" table:style-name="ce16">
            <text:p>3,186,125</text:p>
          </table:table-cell>
          <table:table-cell table:style-name="ce8"/>
          <table:table-cell office:value-type="float" office:value="2968174" table:style-name="ce16">
            <text:p>2,968,17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077456" table:style-name="ce16">
            <text:p>2,077,456</text:p>
          </table:table-cell>
          <table:table-cell table:style-name="ce8"/>
          <table:table-cell office:value-type="float" office:value="2289467" table:style-name="ce16">
            <text:p>2,289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575189" table:style-name="ce16">
            <text:p>39,575,189</text:p>
          </table:table-cell>
          <table:table-cell table:style-name="ce8"/>
          <table:table-cell office:value-type="float" office:value="37600739" table:style-name="ce16">
            <text:p>37,600,7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555620" table:style-name="ce16">
            <text:p>9,555,620</text:p>
          </table:table-cell>
          <table:table-cell table:style-name="ce8"/>
          <table:table-cell office:value-type="float" office:value="7981853" table:style-name="ce16">
            <text:p>7,981,8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260924" table:style-name="ce16">
            <text:p>28,260,924</text:p>
          </table:table-cell>
          <table:table-cell table:style-name="ce8"/>
          <table:table-cell office:value-type="float" office:value="29783797" table:style-name="ce16">
            <text:p>29,783,7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35014" table:style-name="ce16">
            <text:p>1,735,01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07135" table:style-name="ce16">
            <text:p>5,107,135</text:p>
          </table:table-cell>
          <table:table-cell table:style-name="ce8"/>
          <table:table-cell office:value-type="float" office:value="4415836" table:style-name="ce16">
            <text:p>4,415,8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720478" table:style-name="ce16">
            <text:p>6,720,478</text:p>
          </table:table-cell>
          <table:table-cell table:style-name="ce8"/>
          <table:table-cell office:value-type="float" office:value="6422116" table:style-name="ce16">
            <text:p>6,422,1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507789" table:style-name="ce16">
            <text:p>11,507,789</text:p>
          </table:table-cell>
          <table:table-cell table:style-name="ce8"/>
          <table:table-cell office:value-type="float" office:value="11556795" table:style-name="ce16">
            <text:p>11,556,7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860958" table:style-name="ce16">
            <text:p>9,860,958</text:p>
          </table:table-cell>
          <table:table-cell table:style-name="ce8"/>
          <table:table-cell office:value-type="float" office:value="9440188" table:style-name="ce16">
            <text:p>9,440,1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95607" table:style-name="ce16">
            <text:p>5,695,607</text:p>
          </table:table-cell>
          <table:table-cell table:style-name="ce8"/>
          <table:table-cell office:value-type="float" office:value="5271351" table:style-name="ce16">
            <text:p>5,271,3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371595" table:style-name="ce16">
            <text:p>7,371,595</text:p>
          </table:table-cell>
          <table:table-cell table:style-name="ce8"/>
          <table:table-cell office:value-type="float" office:value="7478558" table:style-name="ce16">
            <text:p>7,478,5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208907" table:style-name="ce16">
            <text:p>4,208,907</text:p>
          </table:table-cell>
          <table:table-cell table:style-name="ce8"/>
          <table:table-cell office:value-type="float" office:value="4789520" table:style-name="ce16">
            <text:p>4,789,5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804751" table:style-name="ce16">
            <text:p>11,804,751</text:p>
          </table:table-cell>
          <table:table-cell table:style-name="ce8"/>
          <table:table-cell office:value-type="float" office:value="11900181" table:style-name="ce16">
            <text:p>11,900,1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32640128" table:style-name="ce16">
            <text:p>32,640,128</text:p>
          </table:table-cell>
          <table:table-cell table:style-name="ce8"/>
          <table:table-cell office:value-type="float" office:value="38082930" table:style-name="ce16">
            <text:p>38,082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38408" table:style-name="ce16">
            <text:p>4,538,408</text:p>
          </table:table-cell>
          <table:table-cell table:style-name="ce8"/>
          <table:table-cell office:value-type="float" office:value="3980788" table:style-name="ce16">
            <text:p>3,980,7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8011" table:style-name="ce16">
            <text:p>1,988,011</text:p>
          </table:table-cell>
          <table:table-cell table:style-name="ce8"/>
          <table:table-cell office:value-type="float" office:value="1992071" table:style-name="ce16">
            <text:p>1,992,0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228921" table:style-name="ce16">
            <text:p>1,228,921</text:p>
          </table:table-cell>
          <table:table-cell table:style-name="ce8"/>
          <table:table-cell office:value-type="float" office:value="1123484" table:style-name="ce16">
            <text:p>1,123,4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566091" table:style-name="ce16">
            <text:p>6,566,091</text:p>
          </table:table-cell>
          <table:table-cell table:style-name="ce8"/>
          <table:table-cell office:value-type="float" office:value="6295740" table:style-name="ce16">
            <text:p>6,295,7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99556982" table:style-name="ce16">
            <text:p>1,699,556,982</text:p>
          </table:table-cell>
          <table:table-cell table:style-name="ce8"/>
          <table:table-cell office:value-type="float" office:value="1731637906" table:style-name="ce16">
            <text:p>1,731,637,9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96675292" table:style-name="ce16">
            <text:p>196,675,292</text:p>
          </table:table-cell>
          <table:table-cell table:style-name="ce8"/>
          <table:table-cell office:value-type="float" office:value="214805385" table:style-name="ce16">
            <text:p>214,805,3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401642" table:style-name="ce16">
            <text:p>56,401,642</text:p>
          </table:table-cell>
          <table:table-cell table:style-name="ce8"/>
          <table:table-cell office:value-type="float" office:value="56077674" table:style-name="ce16">
            <text:p>56,077,6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774089" table:style-name="ce16">
            <text:p>67,774,089</text:p>
          </table:table-cell>
          <table:table-cell table:style-name="ce8"/>
          <table:table-cell office:value-type="float" office:value="63467281" table:style-name="ce16">
            <text:p>63,467,2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53131607" table:style-name="ce16">
            <text:p>253,131,607</text:p>
          </table:table-cell>
          <table:table-cell table:style-name="ce8"/>
          <table:table-cell office:value-type="float" office:value="262445689" table:style-name="ce16">
            <text:p>262,445,6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6073373" table:style-name="ce16">
            <text:p>116,073,373</text:p>
          </table:table-cell>
          <table:table-cell table:style-name="ce8"/>
          <table:table-cell office:value-type="float" office:value="122816355" table:style-name="ce16">
            <text:p>122,816,3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59940588" table:style-name="ce16">
            <text:p>59,940,588</text:p>
          </table:table-cell>
          <table:table-cell table:style-name="ce8"/>
          <table:table-cell office:value-type="float" office:value="60469218" table:style-name="ce16">
            <text:p>60,469,2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1177794" table:style-name="ce16">
            <text:p>71,177,794</text:p>
          </table:table-cell>
          <table:table-cell table:style-name="ce8"/>
          <table:table-cell office:value-type="float" office:value="70372811" table:style-name="ce16">
            <text:p>70,372,8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16766807" table:style-name="ce16">
            <text:p>216,766,807</text:p>
          </table:table-cell>
          <table:table-cell table:style-name="ce8"/>
          <table:table-cell office:value-type="float" office:value="234098230" table:style-name="ce16">
            <text:p>234,098,2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8301793" table:style-name="ce16">
            <text:p>108,301,793</text:p>
          </table:table-cell>
          <table:table-cell table:style-name="ce8"/>
          <table:table-cell office:value-type="float" office:value="114117016" table:style-name="ce16">
            <text:p>114,117,0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9584751" table:style-name="ce16">
            <text:p>119,584,751</text:p>
          </table:table-cell>
          <table:table-cell table:style-name="ce8"/>
          <table:table-cell office:value-type="float" office:value="107673952" table:style-name="ce16">
            <text:p>107,673,9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2555264" table:style-name="ce16">
            <text:p>162,555,264</text:p>
          </table:table-cell>
          <table:table-cell table:style-name="ce8"/>
          <table:table-cell office:value-type="float" office:value="162706254" table:style-name="ce16">
            <text:p>162,706,2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78553644" table:style-name="ce16">
            <text:p>178,553,644</text:p>
          </table:table-cell>
          <table:table-cell table:style-name="ce8"/>
          <table:table-cell office:value-type="float" office:value="182502097" table:style-name="ce16">
            <text:p>182,502,0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6693577" table:style-name="ce16">
            <text:p>96,693,577</text:p>
          </table:table-cell>
          <table:table-cell table:style-name="ce8"/>
          <table:table-cell office:value-type="float" office:value="86333961" table:style-name="ce16">
            <text:p>86,333,9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0503250" table:style-name="ce16">
            <text:p>20,503,250</text:p>
          </table:table-cell>
          <table:table-cell table:style-name="ce8"/>
          <table:table-cell office:value-type="float" office:value="23349334" table:style-name="ce16">
            <text:p>23,349,3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6857904" table:style-name="ce16">
            <text:p>26,857,904</text:p>
          </table:table-cell>
          <table:table-cell table:style-name="ce8"/>
          <table:table-cell office:value-type="float" office:value="31317014" table:style-name="ce16">
            <text:p>31,317,0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6027711" table:style-name="ce16">
            <text:p>36,027,711</text:p>
          </table:table-cell>
          <table:table-cell table:style-name="ce8"/>
          <table:table-cell office:value-type="float" office:value="39039613" table:style-name="ce16">
            <text:p>39,039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257460" table:style-name="ce16">
            <text:p>45,257,460</text:p>
          </table:table-cell>
          <table:table-cell table:style-name="ce8"/>
          <table:table-cell office:value-type="float" office:value="44304968" table:style-name="ce16">
            <text:p>44,304,9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11782" table:style-name="ce16">
            <text:p>4,811,782</text:p>
          </table:table-cell>
          <table:table-cell table:style-name="ce8"/>
          <table:table-cell office:value-type="float" office:value="4154355" table:style-name="ce16">
            <text:p>4,154,3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459518" table:style-name="ce16">
            <text:p>19,459,518</text:p>
          </table:table-cell>
          <table:table-cell table:style-name="ce8"/>
          <table:table-cell office:value-type="float" office:value="18637516" table:style-name="ce16">
            <text:p>18,637,5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53456" table:style-name="ce16">
            <text:p>6,353,45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010070" table:style-name="ce16">
            <text:p>17,010,0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754000" table:style-name="ce16">
            <text:p>31,754,000</text:p>
          </table:table-cell>
          <table:table-cell table:style-name="ce8"/>
          <table:table-cell office:value-type="float" office:value="34399250" table:style-name="ce16">
            <text:p>34,399,2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2067850" table:style-name="ce16">
            <text:p>82,067,850</text:p>
          </table:table-cell>
          <table:table-cell table:style-name="ce8"/>
          <table:table-cell office:value-type="float" office:value="83691598" table:style-name="ce16">
            <text:p>83,691,5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2425235" table:style-name="ce16">
            <text:p>132,425,235</text:p>
          </table:table-cell>
          <table:table-cell table:style-name="ce8"/>
          <table:table-cell office:value-type="float" office:value="142462708" table:style-name="ce16">
            <text:p>142,462,7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975733" table:style-name="ce16">
            <text:p>37,975,733</text:p>
          </table:table-cell>
          <table:table-cell table:style-name="ce8"/>
          <table:table-cell office:value-type="float" office:value="41128777" table:style-name="ce16">
            <text:p>41,128,7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05162" table:style-name="ce16">
            <text:p>3,605,162</text:p>
          </table:table-cell>
          <table:table-cell table:style-name="ce8"/>
          <table:table-cell office:value-type="float" office:value="3719010" table:style-name="ce16">
            <text:p>3,719,0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7982355" table:style-name="ce16">
            <text:p>7,982,355</text:p>
          </table:table-cell>
          <table:table-cell table:style-name="ce8"/>
          <table:table-cell office:value-type="float" office:value="6182106" table:style-name="ce16">
            <text:p>6,182,1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5804508" table:style-name="ce16">
            <text:p>35,804,508</text:p>
          </table:table-cell>
          <table:table-cell table:style-name="ce8"/>
          <table:table-cell office:value-type="float" office:value="34827031" table:style-name="ce16">
            <text:p>34,827,0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308586" table:style-name="ce16">
            <text:p>5,308,586</text:p>
          </table:table-cell>
          <table:table-cell table:style-name="ce8"/>
          <table:table-cell office:value-type="float" office:value="5109211" table:style-name="ce16">
            <text:p>5,109,2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873811" table:style-name="ce16">
            <text:p>6,873,811</text:p>
          </table:table-cell>
          <table:table-cell table:style-name="ce8"/>
          <table:table-cell office:value-type="float" office:value="6210852" table:style-name="ce16">
            <text:p>6,210,8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775785" table:style-name="ce16">
            <text:p>18,775,785</text:p>
          </table:table-cell>
          <table:table-cell table:style-name="ce8"/>
          <table:table-cell office:value-type="float" office:value="16489505" table:style-name="ce16">
            <text:p>16,489,5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327055" table:style-name="ce16">
            <text:p>3,327,055</text:p>
          </table:table-cell>
          <table:table-cell table:style-name="ce8"/>
          <table:table-cell office:value-type="float" office:value="2748938" table:style-name="ce16">
            <text:p>2,748,9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183320" table:style-name="ce16">
            <text:p>8,183,320</text:p>
          </table:table-cell>
          <table:table-cell table:style-name="ce8"/>
          <table:table-cell office:value-type="float" office:value="8242568" table:style-name="ce16">
            <text:p>8,242,5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091832" table:style-name="ce16">
            <text:p>13,091,832</text:p>
          </table:table-cell>
          <table:table-cell table:style-name="ce8"/>
          <table:table-cell office:value-type="float" office:value="12652934" table:style-name="ce16">
            <text:p>12,652,9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64224" table:style-name="ce16">
            <text:p>5,364,224</text:p>
          </table:table-cell>
          <table:table-cell table:style-name="ce8"/>
          <table:table-cell office:value-type="float" office:value="5388296" table:style-name="ce16">
            <text:p>5,388,2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697767" table:style-name="ce16">
            <text:p>6,697,767</text:p>
          </table:table-cell>
          <table:table-cell table:style-name="ce8"/>
          <table:table-cell office:value-type="float" office:value="4416867" table:style-name="ce16">
            <text:p>4,416,8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699001" table:style-name="ce16">
            <text:p>27,699,001</text:p>
          </table:table-cell>
          <table:table-cell table:style-name="ce8"/>
          <table:table-cell office:value-type="float" office:value="26897767" table:style-name="ce16">
            <text:p>26,897,7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2988685" table:style-name="ce16">
            <text:p>12,988,685</text:p>
          </table:table-cell>
          <table:table-cell table:style-name="ce8"/>
          <table:table-cell office:value-type="float" office:value="15284317" table:style-name="ce16">
            <text:p>15,284,3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090852" table:style-name="ce16">
            <text:p>1,090,852</text:p>
          </table:table-cell>
          <table:table-cell table:style-name="ce8"/>
          <table:table-cell office:value-type="float" office:value="3204570" table:style-name="ce16">
            <text:p>3,204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20575" table:style-name="ce16">
            <text:p>2,920,57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955062" table:style-name="ce16">
            <text:p>45,955,062</text:p>
          </table:table-cell>
          <table:table-cell table:style-name="ce8"/>
          <table:table-cell office:value-type="float" office:value="45949348" table:style-name="ce16">
            <text:p>45,949,3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6652450" table:style-name="ce16">
            <text:p>56,652,450</text:p>
          </table:table-cell>
          <table:table-cell table:style-name="ce8"/>
          <table:table-cell office:value-type="float" office:value="54544368" table:style-name="ce16">
            <text:p>54,544,3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102965" table:style-name="ce16">
            <text:p>14,102,965</text:p>
          </table:table-cell>
          <table:table-cell table:style-name="ce8"/>
          <table:table-cell office:value-type="float" office:value="14250020" table:style-name="ce16">
            <text:p>14,250,0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105098" table:style-name="ce16">
            <text:p>8,105,098</text:p>
          </table:table-cell>
          <table:table-cell table:style-name="ce8"/>
          <table:table-cell office:value-type="float" office:value="7262260" table:style-name="ce16">
            <text:p>7,262,2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456464" table:style-name="ce16">
            <text:p>3,456,464</text:p>
          </table:table-cell>
          <table:table-cell table:style-name="ce8"/>
          <table:table-cell office:value-type="float" office:value="2994913" table:style-name="ce16">
            <text:p>2,994,9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196496" table:style-name="ce16">
            <text:p>19,196,496</text:p>
          </table:table-cell>
          <table:table-cell table:style-name="ce8"/>
          <table:table-cell office:value-type="float" office:value="18035940" table:style-name="ce16">
            <text:p>18,035,9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015053" table:style-name="ce16">
            <text:p>9,015,053</text:p>
          </table:table-cell>
          <table:table-cell table:style-name="ce8"/>
          <table:table-cell office:value-type="float" office:value="8289299" table:style-name="ce16">
            <text:p>8,289,2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979990" table:style-name="ce16">
            <text:p>14,979,990</text:p>
          </table:table-cell>
          <table:table-cell table:style-name="ce8"/>
          <table:table-cell office:value-type="float" office:value="14393981" table:style-name="ce16">
            <text:p>14,393,9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699718" table:style-name="ce16">
            <text:p>12,699,718</text:p>
          </table:table-cell>
          <table:table-cell table:style-name="ce8"/>
          <table:table-cell office:value-type="float" office:value="10518529" table:style-name="ce16">
            <text:p>10,518,5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088878" table:style-name="ce16">
            <text:p>14,088,878</text:p>
          </table:table-cell>
          <table:table-cell table:style-name="ce8"/>
          <table:table-cell office:value-type="float" office:value="15445023" table:style-name="ce16">
            <text:p>15,445,0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79285" table:style-name="ce16">
            <text:p>1,579,285</text:p>
          </table:table-cell>
          <table:table-cell table:style-name="ce8"/>
          <table:table-cell office:value-type="float" office:value="1673746" table:style-name="ce16">
            <text:p>1,673,7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2178" table:style-name="ce16">
            <text:p>2,352,178</text:p>
          </table:table-cell>
          <table:table-cell table:style-name="ce8"/>
          <table:table-cell office:value-type="float" office:value="2114167" table:style-name="ce16">
            <text:p>2,114,1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376227" table:style-name="ce16">
            <text:p>9,376,227</text:p>
          </table:table-cell>
          <table:table-cell table:style-name="ce8"/>
          <table:table-cell office:value-type="float" office:value="11547359" table:style-name="ce16">
            <text:p>11,547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156605" table:style-name="ce16">
            <text:p>13,156,60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696405" table:style-name="ce16">
            <text:p>4,696,405</text:p>
          </table:table-cell>
          <table:table-cell table:style-name="ce8"/>
          <table:table-cell office:value-type="float" office:value="4158832" table:style-name="ce16">
            <text:p>4,158,8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4716627" table:style-name="ce16">
            <text:p>144,716,627</text:p>
          </table:table-cell>
          <table:table-cell table:style-name="ce8"/>
          <table:table-cell office:value-type="float" office:value="145631328" table:style-name="ce16">
            <text:p>145,631,3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17469166" table:style-name="ce16">
            <text:p>17,469,166</text:p>
          </table:table-cell>
          <table:table-cell table:style-name="ce8"/>
          <table:table-cell office:value-type="float" office:value="5492569" table:style-name="ce16">
            <text:p>5,492,5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711333" table:style-name="ce16">
            <text:p>13,711,333</text:p>
          </table:table-cell>
          <table:table-cell table:style-name="ce8"/>
          <table:table-cell office:value-type="float" office:value="11748037" table:style-name="ce16">
            <text:p>11,748,0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730103" table:style-name="ce16">
            <text:p>7,730,103</text:p>
          </table:table-cell>
          <table:table-cell table:style-name="ce8"/>
          <table:table-cell office:value-type="float" office:value="6945080" table:style-name="ce16">
            <text:p>6,945,0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94519" table:style-name="ce16">
            <text:p>6,394,519</text:p>
          </table:table-cell>
          <table:table-cell table:style-name="ce8"/>
          <table:table-cell office:value-type="float" office:value="5990857" table:style-name="ce16">
            <text:p>5,990,8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17552" table:style-name="ce16">
            <text:p>5,517,552</text:p>
          </table:table-cell>
          <table:table-cell table:style-name="ce8"/>
          <table:table-cell office:value-type="float" office:value="5482009" table:style-name="ce16">
            <text:p>5,482,0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311239" table:style-name="ce16">
            <text:p>14,311,239</text:p>
          </table:table-cell>
          <table:table-cell table:style-name="ce8"/>
          <table:table-cell office:value-type="float" office:value="17881397" table:style-name="ce16">
            <text:p>17,881,3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187407" table:style-name="ce16">
            <text:p>6,187,407</text:p>
          </table:table-cell>
          <table:table-cell table:style-name="ce8"/>
          <table:table-cell office:value-type="float" office:value="4812437" table:style-name="ce16">
            <text:p>4,812,4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475071" table:style-name="ce16">
            <text:p>5,475,071</text:p>
          </table:table-cell>
          <table:table-cell table:style-name="ce8"/>
          <table:table-cell office:value-type="float" office:value="5381392" table:style-name="ce16">
            <text:p>5,381,3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222738" table:style-name="ce16">
            <text:p>2,222,738</text:p>
          </table:table-cell>
          <table:table-cell table:style-name="ce8"/>
          <table:table-cell office:value-type="float" office:value="1703201" table:style-name="ce16">
            <text:p>1,703,2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04583948" table:style-name="ce16">
            <text:p>804,583,948</text:p>
          </table:table-cell>
          <table:table-cell table:style-name="ce8"/>
          <table:table-cell office:value-type="float" office:value="811201760" table:style-name="ce16">
            <text:p>811,201,7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47248572" table:style-name="ce16">
            <text:p>747,248,572</text:p>
          </table:table-cell>
          <table:table-cell table:style-name="ce8"/>
          <table:table-cell office:value-type="float" office:value="720287007" table:style-name="ce16">
            <text:p>720,287,0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47702636" table:style-name="ce16">
            <text:p>347,702,636</text:p>
          </table:table-cell>
          <table:table-cell table:style-name="ce8"/>
          <table:table-cell office:value-type="float" office:value="357123679" table:style-name="ce16">
            <text:p>357,123,6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50350298" table:style-name="ce16">
            <text:p>950,350,298</text:p>
          </table:table-cell>
          <table:table-cell table:style-name="ce8"/>
          <table:table-cell office:value-type="float" office:value="1072547416" table:style-name="ce16">
            <text:p>1,072,547,4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9972269" table:style-name="ce16">
            <text:p>119,972,269</text:p>
          </table:table-cell>
          <table:table-cell table:style-name="ce8"/>
          <table:table-cell office:value-type="float" office:value="109884353" table:style-name="ce16">
            <text:p>109,884,3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6426174" table:style-name="ce16">
            <text:p>146,426,174</text:p>
          </table:table-cell>
          <table:table-cell table:style-name="ce8"/>
          <table:table-cell office:value-type="float" office:value="146693837" table:style-name="ce16">
            <text:p>146,693,8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2369026" table:style-name="ce16">
            <text:p>92,369,026</text:p>
          </table:table-cell>
          <table:table-cell table:style-name="ce8"/>
          <table:table-cell office:value-type="float" office:value="86754047" table:style-name="ce16">
            <text:p>86,754,04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1246628" table:style-name="ce16">
            <text:p>51,246,628</text:p>
          </table:table-cell>
          <table:table-cell table:style-name="ce8"/>
          <table:table-cell office:value-type="float" office:value="53451780" table:style-name="ce16">
            <text:p>53,451,7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3938330" table:style-name="ce16">
            <text:p>83,938,330</text:p>
          </table:table-cell>
          <table:table-cell table:style-name="ce8"/>
          <table:table-cell office:value-type="float" office:value="77843777" table:style-name="ce16">
            <text:p>77,843,7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082831" table:style-name="ce16">
            <text:p>136,082,831</text:p>
          </table:table-cell>
          <table:table-cell table:style-name="ce8"/>
          <table:table-cell office:value-type="float" office:value="134866458" table:style-name="ce16">
            <text:p>134,866,4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060508" table:style-name="ce16">
            <text:p>46,060,508</text:p>
          </table:table-cell>
          <table:table-cell table:style-name="ce8"/>
          <table:table-cell office:value-type="float" office:value="45133363" table:style-name="ce16">
            <text:p>45,133,3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3650831" table:style-name="ce16">
            <text:p>273,650,831</text:p>
          </table:table-cell>
          <table:table-cell table:style-name="ce8"/>
          <table:table-cell office:value-type="float" office:value="243569157" table:style-name="ce16">
            <text:p>243,569,1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91394668" table:style-name="ce16">
            <text:p>291,394,668</text:p>
          </table:table-cell>
          <table:table-cell table:style-name="ce8"/>
          <table:table-cell office:value-type="float" office:value="310465522" table:style-name="ce16">
            <text:p>310,465,5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2152352" table:style-name="ce16">
            <text:p>242,152,352</text:p>
          </table:table-cell>
          <table:table-cell table:style-name="ce8"/>
          <table:table-cell office:value-type="float" office:value="239606702" table:style-name="ce16">
            <text:p>239,606,7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8366767" table:style-name="ce16">
            <text:p>218,366,767</text:p>
          </table:table-cell>
          <table:table-cell table:style-name="ce8"/>
          <table:table-cell office:value-type="float" office:value="226655455" table:style-name="ce16">
            <text:p>226,655,4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5815009" table:style-name="ce16">
            <text:p>135,815,009</text:p>
          </table:table-cell>
          <table:table-cell table:style-name="ce8"/>
          <table:table-cell office:value-type="float" office:value="138792550" table:style-name="ce16">
            <text:p>138,792,5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0577167" table:style-name="ce16">
            <text:p>160,577,167</text:p>
          </table:table-cell>
          <table:table-cell table:style-name="ce8"/>
          <table:table-cell office:value-type="float" office:value="149122050" table:style-name="ce16">
            <text:p>149,122,0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391110" table:style-name="ce16">
            <text:p>68,391,110</text:p>
          </table:table-cell>
          <table:table-cell table:style-name="ce8"/>
          <table:table-cell office:value-type="float" office:value="61326439" table:style-name="ce16">
            <text:p>61,326,4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8572340" table:style-name="ce16">
            <text:p>268,572,340</text:p>
          </table:table-cell>
          <table:table-cell table:style-name="ce8"/>
          <table:table-cell office:value-type="float" office:value="254857931" table:style-name="ce16">
            <text:p>254,857,9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2541885" table:style-name="ce16">
            <text:p>82,541,885</text:p>
          </table:table-cell>
          <table:table-cell table:style-name="ce8"/>
          <table:table-cell office:value-type="float" office:value="89031783" table:style-name="ce16">
            <text:p>89,031,7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3705992" table:style-name="ce16">
            <text:p>13,705,992</text:p>
          </table:table-cell>
          <table:table-cell table:style-name="ce8"/>
          <table:table-cell office:value-type="float" office:value="13969445" table:style-name="ce16">
            <text:p>13,969,4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2142086" table:style-name="ce16">
            <text:p>52,142,086</text:p>
          </table:table-cell>
          <table:table-cell table:style-name="ce8"/>
          <table:table-cell office:value-type="float" office:value="49712253" table:style-name="ce16">
            <text:p>49,712,2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910096" table:style-name="ce16">
            <text:p>1,910,096</text:p>
          </table:table-cell>
          <table:table-cell table:style-name="ce8"/>
          <table:table-cell office:value-type="float" office:value="4791935" table:style-name="ce16">
            <text:p>4,791,9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5312973" table:style-name="ce16">
            <text:p>5,312,973</text:p>
          </table:table-cell>
          <table:table-cell table:style-name="ce8"/>
          <table:table-cell office:value-type="float" office:value="3081308" table:style-name="ce16">
            <text:p>3,081,3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419280" table:style-name="ce16">
            <text:p>8,419,280</text:p>
          </table:table-cell>
          <table:table-cell table:style-name="ce8"/>
          <table:table-cell office:value-type="float" office:value="8266780" table:style-name="ce16">
            <text:p>8,266,78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05697" table:style-name="ce16">
            <text:p>10,105,697</text:p>
          </table:table-cell>
          <table:table-cell table:style-name="ce8"/>
          <table:table-cell office:value-type="float" office:value="9205120" table:style-name="ce16">
            <text:p>9,205,1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8048783" table:style-name="ce16">
            <text:p>38,048,783</text:p>
          </table:table-cell>
          <table:table-cell table:style-name="ce8"/>
          <table:table-cell office:value-type="float" office:value="36209861" table:style-name="ce16">
            <text:p>36,209,8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983617" table:style-name="ce16">
            <text:p>21,983,617</text:p>
          </table:table-cell>
          <table:table-cell table:style-name="ce8"/>
          <table:table-cell office:value-type="float" office:value="23604815" table:style-name="ce16">
            <text:p>23,604,8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5081664" table:style-name="ce16">
            <text:p>55,081,664</text:p>
          </table:table-cell>
          <table:table-cell table:style-name="ce8"/>
          <table:table-cell office:value-type="float" office:value="56032259" table:style-name="ce16">
            <text:p>56,032,2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030241" table:style-name="ce16">
            <text:p>12,030,241</text:p>
          </table:table-cell>
          <table:table-cell table:style-name="ce8"/>
          <table:table-cell office:value-type="float" office:value="13985975" table:style-name="ce16">
            <text:p>13,985,9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0022865" table:style-name="ce16">
            <text:p>80,022,865</text:p>
          </table:table-cell>
          <table:table-cell table:style-name="ce8"/>
          <table:table-cell office:value-type="float" office:value="78794965" table:style-name="ce16">
            <text:p>78,794,9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054436" table:style-name="ce16">
            <text:p>15,054,436</text:p>
          </table:table-cell>
          <table:table-cell table:style-name="ce8"/>
          <table:table-cell office:value-type="float" office:value="15248257" table:style-name="ce16">
            <text:p>15,248,2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156306" table:style-name="ce16">
            <text:p>138,156,30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4818637" table:style-name="ce16">
            <text:p>54,818,637</text:p>
          </table:table-cell>
          <table:table-cell table:style-name="ce8"/>
          <table:table-cell office:value-type="float" office:value="60461896" table:style-name="ce16">
            <text:p>60,461,8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178346" table:style-name="ce16">
            <text:p>22,178,346</text:p>
          </table:table-cell>
          <table:table-cell table:style-name="ce8"/>
          <table:table-cell office:value-type="float" office:value="24376001" table:style-name="ce16">
            <text:p>24,376,0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551226" table:style-name="ce16">
            <text:p>26,551,226</text:p>
          </table:table-cell>
          <table:table-cell table:style-name="ce8"/>
          <table:table-cell office:value-type="float" office:value="24246857" table:style-name="ce16">
            <text:p>24,246,8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909722" table:style-name="ce16">
            <text:p>16,909,722</text:p>
          </table:table-cell>
          <table:table-cell table:style-name="ce8"/>
          <table:table-cell office:value-type="float" office:value="19418138" table:style-name="ce16">
            <text:p>19,418,1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445789" table:style-name="ce16">
            <text:p>11,445,789</text:p>
          </table:table-cell>
          <table:table-cell table:style-name="ce8"/>
          <table:table-cell office:value-type="float" office:value="12471278" table:style-name="ce16">
            <text:p>12,471,2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227174" table:style-name="ce16">
            <text:p>13,227,174</text:p>
          </table:table-cell>
          <table:table-cell table:style-name="ce8"/>
          <table:table-cell office:value-type="float" office:value="13254875" table:style-name="ce16">
            <text:p>13,254,8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014735" table:style-name="ce16">
            <text:p>7,014,735</text:p>
          </table:table-cell>
          <table:table-cell table:style-name="ce8"/>
          <table:table-cell office:value-type="float" office:value="7620760" table:style-name="ce16">
            <text:p>7,620,7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294474" table:style-name="ce16">
            <text:p>21,294,474</text:p>
          </table:table-cell>
          <table:table-cell table:style-name="ce8"/>
          <table:table-cell office:value-type="float" office:value="22397434" table:style-name="ce16">
            <text:p>22,397,4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490370" table:style-name="ce16">
            <text:p>6,490,370</text:p>
          </table:table-cell>
          <table:table-cell table:style-name="ce8"/>
          <table:table-cell office:value-type="float" office:value="5871695" table:style-name="ce16">
            <text:p>5,871,6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61507" table:style-name="ce16">
            <text:p>4,161,50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162645" table:style-name="ce16">
            <text:p>1,162,645</text:p>
          </table:table-cell>
          <table:table-cell table:style-name="ce8"/>
          <table:table-cell office:value-type="float" office:value="2631830" table:style-name="ce16">
            <text:p>2,631,8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60740" table:style-name="ce16">
            <text:p>1,660,7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7094" table:style-name="ce16">
            <text:p>1,407,09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894156" table:style-name="ce16">
            <text:p>7,894,156</text:p>
          </table:table-cell>
          <table:table-cell table:style-name="ce8"/>
          <table:table-cell office:value-type="float" office:value="8063456" table:style-name="ce16">
            <text:p>8,063,4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336110" table:style-name="ce16">
            <text:p>11,336,110</text:p>
          </table:table-cell>
          <table:table-cell table:style-name="ce8"/>
          <table:table-cell office:value-type="float" office:value="9121516" table:style-name="ce16">
            <text:p>9,121,5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15055" table:style-name="ce16">
            <text:p>4,215,05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26578" table:style-name="ce16">
            <text:p>8,126,578</text:p>
          </table:table-cell>
          <table:table-cell table:style-name="ce8"/>
          <table:table-cell office:value-type="float" office:value="7836725" table:style-name="ce16">
            <text:p>7,836,7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573216" table:style-name="ce16">
            <text:p>11,573,216</text:p>
          </table:table-cell>
          <table:table-cell table:style-name="ce8"/>
          <table:table-cell office:value-type="float" office:value="10070191" table:style-name="ce16">
            <text:p>10,070,1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826772" table:style-name="ce16">
            <text:p>13,826,772</text:p>
          </table:table-cell>
          <table:table-cell table:style-name="ce8"/>
          <table:table-cell office:value-type="float" office:value="13853148" table:style-name="ce16">
            <text:p>13,853,1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5754527" table:style-name="ce16">
            <text:p>5,754,527</text:p>
          </table:table-cell>
          <table:table-cell table:style-name="ce8"/>
          <table:table-cell office:value-type="float" office:value="6218620" table:style-name="ce16">
            <text:p>6,218,6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85989" table:style-name="ce16">
            <text:p>6,285,989</text:p>
          </table:table-cell>
          <table:table-cell table:style-name="ce8"/>
          <table:table-cell office:value-type="float" office:value="6319633" table:style-name="ce16">
            <text:p>6,319,6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48253" table:style-name="ce16">
            <text:p>10,948,253</text:p>
          </table:table-cell>
          <table:table-cell table:style-name="ce8"/>
          <table:table-cell office:value-type="float" office:value="10127568" table:style-name="ce16">
            <text:p>10,127,5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36491" table:style-name="ce16">
            <text:p>7,336,491</text:p>
          </table:table-cell>
          <table:table-cell table:style-name="ce8"/>
          <table:table-cell office:value-type="float" office:value="8251655" table:style-name="ce16">
            <text:p>8,251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929227" table:style-name="ce16">
            <text:p>24,929,227</text:p>
          </table:table-cell>
          <table:table-cell table:style-name="ce8"/>
          <table:table-cell office:value-type="float" office:value="23561542" table:style-name="ce16">
            <text:p>23,561,5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18876" table:style-name="ce16">
            <text:p>3,018,876</text:p>
          </table:table-cell>
          <table:table-cell table:style-name="ce8"/>
          <table:table-cell office:value-type="float" office:value="2901571" table:style-name="ce16">
            <text:p>2,901,5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830466" table:style-name="ce16">
            <text:p>15,830,466</text:p>
          </table:table-cell>
          <table:table-cell table:style-name="ce8"/>
          <table:table-cell office:value-type="float" office:value="13251747" table:style-name="ce16">
            <text:p>13,251,7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32575" table:style-name="ce16">
            <text:p>5,132,575</text:p>
          </table:table-cell>
          <table:table-cell table:style-name="ce8"/>
          <table:table-cell office:value-type="float" office:value="4202395" table:style-name="ce16">
            <text:p>4,202,3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84065" table:style-name="ce16">
            <text:p>5,084,065</text:p>
          </table:table-cell>
          <table:table-cell table:style-name="ce8"/>
          <table:table-cell office:value-type="float" office:value="5365599" table:style-name="ce16">
            <text:p>5,365,5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468647" table:style-name="ce16">
            <text:p>4,468,647</text:p>
          </table:table-cell>
          <table:table-cell table:style-name="ce8"/>
          <table:table-cell office:value-type="float" office:value="4464864" table:style-name="ce16">
            <text:p>4,464,8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7345345" table:style-name="ce16">
            <text:p>7,345,345</text:p>
          </table:table-cell>
          <table:table-cell table:style-name="ce8"/>
          <table:table-cell office:value-type="float" office:value="7417731" table:style-name="ce16">
            <text:p>7,417,7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95653" table:style-name="ce16">
            <text:p>10,495,653</text:p>
          </table:table-cell>
          <table:table-cell table:style-name="ce8"/>
          <table:table-cell office:value-type="float" office:value="10648380" table:style-name="ce16">
            <text:p>10,648,3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639403" table:style-name="ce16">
            <text:p>9,639,403</text:p>
          </table:table-cell>
          <table:table-cell table:style-name="ce8"/>
          <table:table-cell office:value-type="float" office:value="9826266" table:style-name="ce16">
            <text:p>9,826,2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42989" table:style-name="ce16">
            <text:p>9,042,989</text:p>
          </table:table-cell>
          <table:table-cell table:style-name="ce8"/>
          <table:table-cell office:value-type="float" office:value="9738087" table:style-name="ce16">
            <text:p>9,738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53480" table:style-name="ce16">
            <text:p>8,453,480</text:p>
          </table:table-cell>
          <table:table-cell table:style-name="ce8"/>
          <table:table-cell office:value-type="float" office:value="7718102" table:style-name="ce16">
            <text:p>7,718,1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10789" table:style-name="ce16">
            <text:p>7,310,789</text:p>
          </table:table-cell>
          <table:table-cell table:style-name="ce8"/>
          <table:table-cell office:value-type="float" office:value="6796568" table:style-name="ce16">
            <text:p>6,796,5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35312" table:style-name="ce16">
            <text:p>8,035,312</text:p>
          </table:table-cell>
          <table:table-cell table:style-name="ce8"/>
          <table:table-cell office:value-type="float" office:value="6759525" table:style-name="ce16">
            <text:p>6,759,5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27931953" table:style-name="ce16">
            <text:p>27,931,953</text:p>
          </table:table-cell>
          <table:table-cell table:style-name="ce8"/>
          <table:table-cell office:value-type="float" office:value="28913786" table:style-name="ce16">
            <text:p>28,913,7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891421" table:style-name="ce16">
            <text:p>8,891,421</text:p>
          </table:table-cell>
          <table:table-cell table:style-name="ce8"/>
          <table:table-cell office:value-type="float" office:value="9549873" table:style-name="ce16">
            <text:p>9,549,8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890563" table:style-name="ce16">
            <text:p>9,890,563</text:p>
          </table:table-cell>
          <table:table-cell table:style-name="ce8"/>
          <table:table-cell office:value-type="float" office:value="9356105" table:style-name="ce16">
            <text:p>9,356,1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311961" table:style-name="ce16">
            <text:p>17,311,961</text:p>
          </table:table-cell>
          <table:table-cell table:style-name="ce8"/>
          <table:table-cell office:value-type="float" office:value="17258050" table:style-name="ce16">
            <text:p>17,258,0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787171" table:style-name="ce16">
            <text:p>14,787,171</text:p>
          </table:table-cell>
          <table:table-cell table:style-name="ce8"/>
          <table:table-cell office:value-type="float" office:value="12545911" table:style-name="ce16">
            <text:p>12,545,9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488724" table:style-name="ce16">
            <text:p>6,488,724</text:p>
          </table:table-cell>
          <table:table-cell table:style-name="ce8"/>
          <table:table-cell office:value-type="float" office:value="6369403" table:style-name="ce16">
            <text:p>6,369,40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335620" table:style-name="ce16">
            <text:p>7,335,620</text:p>
          </table:table-cell>
          <table:table-cell table:style-name="ce8"/>
          <table:table-cell office:value-type="float" office:value="7594498" table:style-name="ce16">
            <text:p>7,594,4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817277" table:style-name="ce16">
            <text:p>42,817,277</text:p>
          </table:table-cell>
          <table:table-cell table:style-name="ce8"/>
          <table:table-cell office:value-type="float" office:value="36839444" table:style-name="ce16">
            <text:p>36,839,4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037629" table:style-name="ce16">
            <text:p>11,037,629</text:p>
          </table:table-cell>
          <table:table-cell table:style-name="ce8"/>
          <table:table-cell office:value-type="float" office:value="11209294" table:style-name="ce16">
            <text:p>11,209,2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323779" table:style-name="ce16">
            <text:p>7,323,779</text:p>
          </table:table-cell>
          <table:table-cell table:style-name="ce8"/>
          <table:table-cell office:value-type="float" office:value="6025398" table:style-name="ce16">
            <text:p>6,025,3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50107" table:style-name="ce16">
            <text:p>5,550,107</text:p>
          </table:table-cell>
          <table:table-cell table:style-name="ce8"/>
          <table:table-cell office:value-type="float" office:value="4527958" table:style-name="ce16">
            <text:p>4,527,9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075690" table:style-name="ce16">
            <text:p>30,075,690</text:p>
          </table:table-cell>
          <table:table-cell table:style-name="ce8"/>
          <table:table-cell office:value-type="float" office:value="30097364" table:style-name="ce16">
            <text:p>30,097,3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58671" table:style-name="ce16">
            <text:p>2,058,671</text:p>
          </table:table-cell>
          <table:table-cell table:style-name="ce8"/>
          <table:table-cell office:value-type="float" office:value="1995848" table:style-name="ce16">
            <text:p>1,995,8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427684" table:style-name="ce16">
            <text:p>8,427,684</text:p>
          </table:table-cell>
          <table:table-cell table:style-name="ce8"/>
          <table:table-cell office:value-type="float" office:value="7684119" table:style-name="ce16">
            <text:p>7,684,1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843250" table:style-name="ce16">
            <text:p>5,843,250</text:p>
          </table:table-cell>
          <table:table-cell table:style-name="ce8"/>
          <table:table-cell office:value-type="float" office:value="5477639" table:style-name="ce16">
            <text:p>5,477,6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34920" table:style-name="ce16">
            <text:p>5,934,920</text:p>
          </table:table-cell>
          <table:table-cell table:style-name="ce8"/>
          <table:table-cell office:value-type="float" office:value="6052478" table:style-name="ce16">
            <text:p>6,052,4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91903" table:style-name="ce16">
            <text:p>3,591,903</text:p>
          </table:table-cell>
          <table:table-cell table:style-name="ce8"/>
          <table:table-cell office:value-type="float" office:value="3445167" table:style-name="ce16">
            <text:p>3,445,1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963786" table:style-name="ce16">
            <text:p>3,963,786</text:p>
          </table:table-cell>
          <table:table-cell table:style-name="ce8"/>
          <table:table-cell office:value-type="float" office:value="5580386" table:style-name="ce16">
            <text:p>5,580,3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35580" table:style-name="ce16">
            <text:p>4,035,580</text:p>
          </table:table-cell>
          <table:table-cell table:style-name="ce8"/>
          <table:table-cell office:value-type="float" office:value="4187373" table:style-name="ce16">
            <text:p>4,187,3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446134" table:style-name="ce16">
            <text:p>6,446,134</text:p>
          </table:table-cell>
          <table:table-cell table:style-name="ce8"/>
          <table:table-cell office:value-type="float" office:value="5393694" table:style-name="ce16">
            <text:p>5,393,6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2026373" table:style-name="ce16">
            <text:p>112,026,373</text:p>
          </table:table-cell>
          <table:table-cell table:style-name="ce8"/>
          <table:table-cell office:value-type="float" office:value="6705501" table:style-name="ce16">
            <text:p>6,705,5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120668" table:style-name="ce16">
            <text:p>11,120,668</text:p>
          </table:table-cell>
          <table:table-cell table:style-name="ce8"/>
          <table:table-cell office:value-type="float" office:value="11229172" table:style-name="ce16">
            <text:p>11,229,1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046240" table:style-name="ce16">
            <text:p>4,046,240</text:p>
          </table:table-cell>
          <table:table-cell table:style-name="ce8"/>
          <table:table-cell office:value-type="float" office:value="4260708" table:style-name="ce16">
            <text:p>4,260,7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89278" table:style-name="ce16">
            <text:p>6,189,278</text:p>
          </table:table-cell>
          <table:table-cell table:style-name="ce8"/>
          <table:table-cell office:value-type="float" office:value="5485320" table:style-name="ce16">
            <text:p>5,485,3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18998" table:style-name="ce16">
            <text:p>4,918,998</text:p>
          </table:table-cell>
          <table:table-cell table:style-name="ce8"/>
          <table:table-cell office:value-type="float" office:value="4463414" table:style-name="ce16">
            <text:p>4,463,4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683259" table:style-name="ce16">
            <text:p>7,683,259</text:p>
          </table:table-cell>
          <table:table-cell table:style-name="ce8"/>
          <table:table-cell office:value-type="float" office:value="7597649" table:style-name="ce16">
            <text:p>7,597,6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90022" table:style-name="ce16">
            <text:p>3,490,022</text:p>
          </table:table-cell>
          <table:table-cell table:style-name="ce8"/>
          <table:table-cell office:value-type="float" office:value="3352709" table:style-name="ce16">
            <text:p>3,352,7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28034" table:style-name="ce16">
            <text:p>4,728,034</text:p>
          </table:table-cell>
          <table:table-cell table:style-name="ce8"/>
          <table:table-cell office:value-type="float" office:value="4406494" table:style-name="ce16">
            <text:p>4,406,4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26041" table:style-name="ce16">
            <text:p>8,226,041</text:p>
          </table:table-cell>
          <table:table-cell table:style-name="ce8"/>
          <table:table-cell office:value-type="float" office:value="8231099" table:style-name="ce16">
            <text:p>8,231,0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2496431" table:style-name="ce16">
            <text:p>32,496,431</text:p>
          </table:table-cell>
          <table:table-cell table:style-name="ce8"/>
          <table:table-cell office:value-type="float" office:value="32185167" table:style-name="ce16">
            <text:p>32,185,1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086727" table:style-name="ce16">
            <text:p>8,086,727</text:p>
          </table:table-cell>
          <table:table-cell table:style-name="ce8"/>
          <table:table-cell office:value-type="float" office:value="6992319" table:style-name="ce16">
            <text:p>6,992,3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1533336" table:style-name="ce16">
            <text:p>61,533,336</text:p>
          </table:table-cell>
          <table:table-cell table:style-name="ce8"/>
          <table:table-cell office:value-type="float" office:value="60478769" table:style-name="ce16">
            <text:p>60,478,7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639473" table:style-name="ce16">
            <text:p>9,639,473</text:p>
          </table:table-cell>
          <table:table-cell table:style-name="ce8"/>
          <table:table-cell office:value-type="float" office:value="8688185" table:style-name="ce16">
            <text:p>8,688,1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321079" table:style-name="ce16">
            <text:p>6,321,079</text:p>
          </table:table-cell>
          <table:table-cell table:style-name="ce8"/>
          <table:table-cell office:value-type="float" office:value="4883924" table:style-name="ce16">
            <text:p>4,883,9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95980" table:style-name="ce16">
            <text:p>295,980</text:p>
          </table:table-cell>
          <table:table-cell table:style-name="ce8"/>
          <table:table-cell office:value-type="float" office:value="228975" table:style-name="ce16">
            <text:p>228,9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73844" table:style-name="ce16">
            <text:p>1,073,844</text:p>
          </table:table-cell>
          <table:table-cell table:style-name="ce8"/>
          <table:table-cell office:value-type="float" office:value="974294" table:style-name="ce16">
            <text:p>974,2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38844" table:style-name="ce16">
            <text:p>2,038,844</text:p>
          </table:table-cell>
          <table:table-cell table:style-name="ce8"/>
          <table:table-cell office:value-type="float" office:value="1874207" table:style-name="ce16">
            <text:p>1,874,2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51132422" table:style-name="ce16">
            <text:p>651,132,422</text:p>
          </table:table-cell>
          <table:table-cell table:style-name="ce8"/>
          <table:table-cell office:value-type="float" office:value="696181455" table:style-name="ce16">
            <text:p>696,181,4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465417" table:style-name="ce16">
            <text:p>8,465,417</text:p>
          </table:table-cell>
          <table:table-cell table:style-name="ce8"/>
          <table:table-cell office:value-type="float" office:value="8241857" table:style-name="ce16">
            <text:p>8,241,8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07371521" table:style-name="ce16">
            <text:p>507,371,521</text:p>
          </table:table-cell>
          <table:table-cell table:style-name="ce8"/>
          <table:table-cell office:value-type="float" office:value="529649103" table:style-name="ce16">
            <text:p>529,649,1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86852047" table:style-name="ce16">
            <text:p>86,852,047</text:p>
          </table:table-cell>
          <table:table-cell table:style-name="ce8"/>
          <table:table-cell office:value-type="float" office:value="91643285" table:style-name="ce16">
            <text:p>91,643,2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2990305" table:style-name="ce16">
            <text:p>32,990,305</text:p>
          </table:table-cell>
          <table:table-cell table:style-name="ce8"/>
          <table:table-cell office:value-type="float" office:value="30695568" table:style-name="ce16">
            <text:p>30,695,5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4848476" table:style-name="ce16">
            <text:p>194,848,476</text:p>
          </table:table-cell>
          <table:table-cell table:style-name="ce8"/>
          <table:table-cell office:value-type="float" office:value="186061282" table:style-name="ce16">
            <text:p>186,061,2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78975422" table:style-name="ce16">
            <text:p>278,975,422</text:p>
          </table:table-cell>
          <table:table-cell table:style-name="ce8"/>
          <table:table-cell office:value-type="float" office:value="290126568" table:style-name="ce16">
            <text:p>290,126,56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3985383" table:style-name="ce16">
            <text:p>93,985,383</text:p>
          </table:table-cell>
          <table:table-cell table:style-name="ce8"/>
          <table:table-cell office:value-type="float" office:value="91079466" table:style-name="ce16">
            <text:p>91,079,46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0533431" table:style-name="ce16">
            <text:p>80,533,431</text:p>
          </table:table-cell>
          <table:table-cell table:style-name="ce8"/>
          <table:table-cell office:value-type="float" office:value="77834718" table:style-name="ce16">
            <text:p>77,834,7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3657961" table:style-name="ce16">
            <text:p>123,657,961</text:p>
          </table:table-cell>
          <table:table-cell table:style-name="ce8"/>
          <table:table-cell office:value-type="float" office:value="125298860" table:style-name="ce16">
            <text:p>125,298,8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6680771" table:style-name="ce16">
            <text:p>406,680,771</text:p>
          </table:table-cell>
          <table:table-cell table:style-name="ce8"/>
          <table:table-cell office:value-type="float" office:value="408380248" table:style-name="ce16">
            <text:p>408,380,2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7812373" table:style-name="ce16">
            <text:p>167,812,373</text:p>
          </table:table-cell>
          <table:table-cell table:style-name="ce8"/>
          <table:table-cell office:value-type="float" office:value="172569678" table:style-name="ce16">
            <text:p>172,569,6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4476419" table:style-name="ce16">
            <text:p>74,476,419</text:p>
          </table:table-cell>
          <table:table-cell table:style-name="ce8"/>
          <table:table-cell office:value-type="float" office:value="68113640" table:style-name="ce16">
            <text:p>68,113,6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6465023" table:style-name="ce16">
            <text:p>66,465,023</text:p>
          </table:table-cell>
          <table:table-cell table:style-name="ce8"/>
          <table:table-cell office:value-type="float" office:value="63237203" table:style-name="ce16">
            <text:p>63,237,2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09096692" table:style-name="ce16">
            <text:p>409,096,692</text:p>
          </table:table-cell>
          <table:table-cell table:style-name="ce8"/>
          <table:table-cell office:value-type="float" office:value="440171199" table:style-name="ce16">
            <text:p>440,171,1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4478401" table:style-name="ce16">
            <text:p>284,478,401</text:p>
          </table:table-cell>
          <table:table-cell table:style-name="ce8"/>
          <table:table-cell office:value-type="float" office:value="281576756" table:style-name="ce16">
            <text:p>281,576,7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3211538" table:style-name="ce16">
            <text:p>283,211,538</text:p>
          </table:table-cell>
          <table:table-cell table:style-name="ce8"/>
          <table:table-cell office:value-type="float" office:value="322902221" table:style-name="ce16">
            <text:p>322,902,2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1001294" table:style-name="ce16">
            <text:p>111,001,294</text:p>
          </table:table-cell>
          <table:table-cell table:style-name="ce8"/>
          <table:table-cell office:value-type="float" office:value="120656702" table:style-name="ce16">
            <text:p>120,656,7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1697903" table:style-name="ce16">
            <text:p>81,697,903</text:p>
          </table:table-cell>
          <table:table-cell table:style-name="ce8"/>
          <table:table-cell office:value-type="float" office:value="80022831" table:style-name="ce16">
            <text:p>80,022,8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0091170" table:style-name="ce16">
            <text:p>80,091,170</text:p>
          </table:table-cell>
          <table:table-cell table:style-name="ce8"/>
          <table:table-cell office:value-type="float" office:value="84268314" table:style-name="ce16">
            <text:p>84,268,3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2575686" table:style-name="ce16">
            <text:p>32,575,686</text:p>
          </table:table-cell>
          <table:table-cell table:style-name="ce8"/>
          <table:table-cell office:value-type="float" office:value="35264848" table:style-name="ce16">
            <text:p>35,264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875438" table:style-name="ce16">
            <text:p>19,875,438</text:p>
          </table:table-cell>
          <table:table-cell table:style-name="ce8"/>
          <table:table-cell office:value-type="float" office:value="19984984" table:style-name="ce16">
            <text:p>19,984,9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8615478" table:style-name="ce16">
            <text:p>18,615,478</text:p>
          </table:table-cell>
          <table:table-cell table:style-name="ce8"/>
          <table:table-cell office:value-type="float" office:value="22029613" table:style-name="ce16">
            <text:p>22,029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156581" table:style-name="ce16">
            <text:p>9,156,581</text:p>
          </table:table-cell>
          <table:table-cell table:style-name="ce8"/>
          <table:table-cell office:value-type="float" office:value="10626967" table:style-name="ce16">
            <text:p>10,626,9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255764" table:style-name="ce16">
            <text:p>9,255,764</text:p>
          </table:table-cell>
          <table:table-cell table:style-name="ce8"/>
          <table:table-cell office:value-type="float" office:value="10015583" table:style-name="ce16">
            <text:p>10,015,5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2565547" table:style-name="ce16">
            <text:p>62,565,547</text:p>
          </table:table-cell>
          <table:table-cell table:style-name="ce8"/>
          <table:table-cell office:value-type="float" office:value="60869229" table:style-name="ce16">
            <text:p>60,869,2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515291" table:style-name="ce16">
            <text:p>29,515,291</text:p>
          </table:table-cell>
          <table:table-cell table:style-name="ce8"/>
          <table:table-cell office:value-type="float" office:value="25627738" table:style-name="ce16">
            <text:p>25,627,7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409407" table:style-name="ce16">
            <text:p>47,409,407</text:p>
          </table:table-cell>
          <table:table-cell table:style-name="ce8"/>
          <table:table-cell office:value-type="float" office:value="47689252" table:style-name="ce16">
            <text:p>47,689,2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717958" table:style-name="ce16">
            <text:p>3,717,958</text:p>
          </table:table-cell>
          <table:table-cell table:style-name="ce8"/>
          <table:table-cell office:value-type="float" office:value="3177114" table:style-name="ce16">
            <text:p>3,177,1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39780" table:style-name="ce16">
            <text:p>7,039,780</text:p>
          </table:table-cell>
          <table:table-cell table:style-name="ce8"/>
          <table:table-cell office:value-type="float" office:value="6314675" table:style-name="ce16">
            <text:p>6,314,6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240293" table:style-name="ce16">
            <text:p>7,240,293</text:p>
          </table:table-cell>
          <table:table-cell table:style-name="ce8"/>
          <table:table-cell office:value-type="float" office:value="7675135" table:style-name="ce16">
            <text:p>7,675,1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898149" table:style-name="ce16">
            <text:p>8,898,149</text:p>
          </table:table-cell>
          <table:table-cell table:style-name="ce8"/>
          <table:table-cell office:value-type="float" office:value="9416051" table:style-name="ce16">
            <text:p>9,416,0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62649" table:style-name="ce16">
            <text:p>1,962,649</text:p>
          </table:table-cell>
          <table:table-cell table:style-name="ce8"/>
          <table:table-cell office:value-type="float" office:value="1842085" table:style-name="ce16">
            <text:p>1,842,0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70317" table:style-name="ce16">
            <text:p>6,270,317</text:p>
          </table:table-cell>
          <table:table-cell table:style-name="ce8"/>
          <table:table-cell office:value-type="float" office:value="5836029" table:style-name="ce16">
            <text:p>5,836,0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9191447" table:style-name="ce16">
            <text:p>89,191,447</text:p>
          </table:table-cell>
          <table:table-cell table:style-name="ce8"/>
          <table:table-cell office:value-type="float" office:value="89175153" table:style-name="ce16">
            <text:p>89,175,1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723236" table:style-name="ce16">
            <text:p>30,723,236</text:p>
          </table:table-cell>
          <table:table-cell table:style-name="ce8"/>
          <table:table-cell office:value-type="float" office:value="27629918" table:style-name="ce16">
            <text:p>27,629,9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509884" table:style-name="ce16">
            <text:p>16,509,884</text:p>
          </table:table-cell>
          <table:table-cell table:style-name="ce8"/>
          <table:table-cell office:value-type="float" office:value="15221745" table:style-name="ce16">
            <text:p>15,221,7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175189" table:style-name="ce16">
            <text:p>6,175,189</text:p>
          </table:table-cell>
          <table:table-cell table:style-name="ce8"/>
          <table:table-cell office:value-type="float" office:value="6426394" table:style-name="ce16">
            <text:p>6,426,3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640" table:style-name="ce16">
            <text:p>147,6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10552" table:style-name="ce16">
            <text:p>6,610,55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11682" table:style-name="ce16">
            <text:p>9,311,682</text:p>
          </table:table-cell>
          <table:table-cell table:style-name="ce8"/>
          <table:table-cell office:value-type="float" office:value="8877961" table:style-name="ce16">
            <text:p>8,877,9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713290" table:style-name="ce16">
            <text:p>3,713,290</text:p>
          </table:table-cell>
          <table:table-cell table:style-name="ce8"/>
          <table:table-cell office:value-type="float" office:value="3831840" table:style-name="ce16">
            <text:p>3,831,8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80586" table:style-name="ce16">
            <text:p>2,180,586</text:p>
          </table:table-cell>
          <table:table-cell table:style-name="ce8"/>
          <table:table-cell office:value-type="float" office:value="1799024" table:style-name="ce16">
            <text:p>1,799,0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74914" table:style-name="ce16">
            <text:p>3,274,914</text:p>
          </table:table-cell>
          <table:table-cell table:style-name="ce8"/>
          <table:table-cell office:value-type="float" office:value="2983351" table:style-name="ce16">
            <text:p>2,983,3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803018" table:style-name="ce16">
            <text:p>5,803,018</text:p>
          </table:table-cell>
          <table:table-cell table:style-name="ce8"/>
          <table:table-cell office:value-type="float" office:value="5051081" table:style-name="ce16">
            <text:p>5,051,0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23863" table:style-name="ce16">
            <text:p>3,623,863</text:p>
          </table:table-cell>
          <table:table-cell table:style-name="ce8"/>
          <table:table-cell office:value-type="float" office:value="3443297" table:style-name="ce16">
            <text:p>3,443,2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81101" table:style-name="ce16">
            <text:p>7,581,101</text:p>
          </table:table-cell>
          <table:table-cell table:style-name="ce8"/>
          <table:table-cell office:value-type="float" office:value="7476491" table:style-name="ce16">
            <text:p>7,476,4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221415" table:style-name="ce16">
            <text:p>6,221,415</text:p>
          </table:table-cell>
          <table:table-cell table:style-name="ce8"/>
          <table:table-cell office:value-type="float" office:value="5176554" table:style-name="ce16">
            <text:p>5,176,5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4470633" table:style-name="ce16">
            <text:p>84,470,633</text:p>
          </table:table-cell>
          <table:table-cell table:style-name="ce8"/>
          <table:table-cell office:value-type="float" office:value="75817721" table:style-name="ce16">
            <text:p>75,817,7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789500" table:style-name="ce16">
            <text:p>8,789,500</text:p>
          </table:table-cell>
          <table:table-cell table:style-name="ce8"/>
          <table:table-cell office:value-type="float" office:value="5883326" table:style-name="ce16">
            <text:p>5,883,3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54408" table:style-name="ce16">
            <text:p>4,754,408</text:p>
          </table:table-cell>
          <table:table-cell table:style-name="ce8"/>
          <table:table-cell office:value-type="float" office:value="4244014" table:style-name="ce16">
            <text:p>4,244,0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674893" table:style-name="ce16">
            <text:p>14,674,893</text:p>
          </table:table-cell>
          <table:table-cell table:style-name="ce8"/>
          <table:table-cell office:value-type="float" office:value="15477779" table:style-name="ce16">
            <text:p>15,477,7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07273" table:style-name="ce16">
            <text:p>7,407,273</text:p>
          </table:table-cell>
          <table:table-cell table:style-name="ce8"/>
          <table:table-cell office:value-type="float" office:value="6993808" table:style-name="ce16">
            <text:p>6,993,8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440703" table:style-name="ce16">
            <text:p>12,440,703</text:p>
          </table:table-cell>
          <table:table-cell table:style-name="ce8"/>
          <table:table-cell office:value-type="float" office:value="12135511" table:style-name="ce16">
            <text:p>12,135,5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41740" table:style-name="ce16">
            <text:p>10,841,740</text:p>
          </table:table-cell>
          <table:table-cell table:style-name="ce8"/>
          <table:table-cell office:value-type="float" office:value="10037761" table:style-name="ce16">
            <text:p>10,037,7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826454" table:style-name="ce16">
            <text:p>1,826,454</text:p>
          </table:table-cell>
          <table:table-cell table:style-name="ce8"/>
          <table:table-cell office:value-type="float" office:value="1754625" table:style-name="ce16">
            <text:p>1,754,6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3252" table:style-name="ce16">
            <text:p>1,703,252</text:p>
          </table:table-cell>
          <table:table-cell table:style-name="ce8"/>
          <table:table-cell office:value-type="float" office:value="1588840" table:style-name="ce16">
            <text:p>1,588,8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242651" table:style-name="ce16">
            <text:p>4,242,651</text:p>
          </table:table-cell>
          <table:table-cell table:style-name="ce8"/>
          <table:table-cell office:value-type="float" office:value="5629330" table:style-name="ce16">
            <text:p>5,629,3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15049" table:style-name="ce16">
            <text:p>3,315,049</text:p>
          </table:table-cell>
          <table:table-cell table:style-name="ce8"/>
          <table:table-cell office:value-type="float" office:value="3458433" table:style-name="ce16">
            <text:p>3,458,4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353975" table:style-name="ce16">
            <text:p>3,353,975</text:p>
          </table:table-cell>
          <table:table-cell table:style-name="ce8"/>
          <table:table-cell office:value-type="float" office:value="3619372" table:style-name="ce16">
            <text:p>3,619,3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314515" table:style-name="ce16">
            <text:p>9,314,515</text:p>
          </table:table-cell>
          <table:table-cell table:style-name="ce8"/>
          <table:table-cell office:value-type="float" office:value="8273033" table:style-name="ce16">
            <text:p>8,273,0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66577" table:style-name="ce16">
            <text:p>10,766,577</text:p>
          </table:table-cell>
          <table:table-cell table:style-name="ce8"/>
          <table:table-cell office:value-type="float" office:value="10628779" table:style-name="ce16">
            <text:p>10,628,7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591940" table:style-name="ce16">
            <text:p>7,591,940</text:p>
          </table:table-cell>
          <table:table-cell table:style-name="ce8"/>
          <table:table-cell office:value-type="float" office:value="11226256" table:style-name="ce16">
            <text:p>11,226,2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039495" table:style-name="ce16">
            <text:p>5,039,495</text:p>
          </table:table-cell>
          <table:table-cell table:style-name="ce8"/>
          <table:table-cell office:value-type="float" office:value="5392249" table:style-name="ce16">
            <text:p>5,392,2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18932" table:style-name="ce16">
            <text:p>3,318,932</text:p>
          </table:table-cell>
          <table:table-cell table:style-name="ce8"/>
          <table:table-cell office:value-type="float" office:value="3172672" table:style-name="ce16">
            <text:p>3,172,6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44402" table:style-name="ce16">
            <text:p>1,944,402</text:p>
          </table:table-cell>
          <table:table-cell table:style-name="ce8"/>
          <table:table-cell office:value-type="float" office:value="1874642" table:style-name="ce16">
            <text:p>1,874,6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710027" table:style-name="ce16">
            <text:p>4,710,027</text:p>
          </table:table-cell>
          <table:table-cell table:style-name="ce8"/>
          <table:table-cell office:value-type="float" office:value="1260816" table:style-name="ce16">
            <text:p>1,260,8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39654" table:style-name="ce16">
            <text:p>239,654</text:p>
          </table:table-cell>
          <table:table-cell table:style-name="ce8"/>
          <table:table-cell office:value-type="float" office:value="138862" table:style-name="ce16">
            <text:p>138,8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06219956" table:style-name="ce16">
            <text:p>506,219,956</text:p>
          </table:table-cell>
          <table:table-cell table:style-name="ce8"/>
          <table:table-cell office:value-type="float" office:value="591613319" table:style-name="ce16">
            <text:p>591,613,3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28413128" table:style-name="ce16">
            <text:p>1,028,413,128</text:p>
          </table:table-cell>
          <table:table-cell table:style-name="ce8"/>
          <table:table-cell office:value-type="float" office:value="1088963074" table:style-name="ce16">
            <text:p>1,088,963,0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64751210" table:style-name="ce16">
            <text:p>664,751,210</text:p>
          </table:table-cell>
          <table:table-cell table:style-name="ce8"/>
          <table:table-cell office:value-type="float" office:value="707502811" table:style-name="ce16">
            <text:p>707,502,8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6625103" table:style-name="ce16">
            <text:p>86,625,103</text:p>
          </table:table-cell>
          <table:table-cell table:style-name="ce8"/>
          <table:table-cell office:value-type="float" office:value="78577138" table:style-name="ce16">
            <text:p>78,577,1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58085462" table:style-name="ce16">
            <text:p>158,085,462</text:p>
          </table:table-cell>
          <table:table-cell table:style-name="ce8"/>
          <table:table-cell office:value-type="float" office:value="169337971" table:style-name="ce16">
            <text:p>169,337,9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6924650" table:style-name="ce16">
            <text:p>66,924,650</text:p>
          </table:table-cell>
          <table:table-cell table:style-name="ce8"/>
          <table:table-cell office:value-type="float" office:value="67191567" table:style-name="ce16">
            <text:p>67,191,5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4698324" table:style-name="ce16">
            <text:p>84,698,324</text:p>
          </table:table-cell>
          <table:table-cell table:style-name="ce8"/>
          <table:table-cell office:value-type="float" office:value="87211392" table:style-name="ce16">
            <text:p>87,211,3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0089990" table:style-name="ce16">
            <text:p>90,089,990</text:p>
          </table:table-cell>
          <table:table-cell table:style-name="ce8"/>
          <table:table-cell office:value-type="float" office:value="95841690" table:style-name="ce16">
            <text:p>95,841,69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4726649" table:style-name="ce16">
            <text:p>134,726,649</text:p>
          </table:table-cell>
          <table:table-cell table:style-name="ce8"/>
          <table:table-cell office:value-type="float" office:value="139015474" table:style-name="ce16">
            <text:p>139,015,4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9664045" table:style-name="ce16">
            <text:p>209,664,045</text:p>
          </table:table-cell>
          <table:table-cell table:style-name="ce8"/>
          <table:table-cell office:value-type="float" office:value="219446152" table:style-name="ce16">
            <text:p>219,446,1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581995" table:style-name="ce16">
            <text:p>100,581,995</text:p>
          </table:table-cell>
          <table:table-cell table:style-name="ce8"/>
          <table:table-cell office:value-type="float" office:value="95850285" table:style-name="ce16">
            <text:p>95,850,2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1747221" table:style-name="ce16">
            <text:p>121,747,221</text:p>
          </table:table-cell>
          <table:table-cell table:style-name="ce8"/>
          <table:table-cell office:value-type="float" office:value="128483453" table:style-name="ce16">
            <text:p>128,483,4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6853289" table:style-name="ce16">
            <text:p>146,853,289</text:p>
          </table:table-cell>
          <table:table-cell table:style-name="ce8"/>
          <table:table-cell office:value-type="float" office:value="159354992" table:style-name="ce16">
            <text:p>159,354,9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7077099" table:style-name="ce16">
            <text:p>437,077,099</text:p>
          </table:table-cell>
          <table:table-cell table:style-name="ce8"/>
          <table:table-cell office:value-type="float" office:value="399954197" table:style-name="ce16">
            <text:p>399,954,1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6805296" table:style-name="ce16">
            <text:p>166,805,296</text:p>
          </table:table-cell>
          <table:table-cell table:style-name="ce8"/>
          <table:table-cell office:value-type="float" office:value="174458285" table:style-name="ce16">
            <text:p>174,458,2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0455540" table:style-name="ce16">
            <text:p>70,455,540</text:p>
          </table:table-cell>
          <table:table-cell table:style-name="ce8"/>
          <table:table-cell office:value-type="float" office:value="66894215" table:style-name="ce16">
            <text:p>66,894,21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635157" table:style-name="ce16">
            <text:p>16,635,157</text:p>
          </table:table-cell>
          <table:table-cell table:style-name="ce8"/>
          <table:table-cell office:value-type="float" office:value="16165563" table:style-name="ce16">
            <text:p>16,165,5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0517667" table:style-name="ce16">
            <text:p>50,517,667</text:p>
          </table:table-cell>
          <table:table-cell table:style-name="ce8"/>
          <table:table-cell office:value-type="float" office:value="44477905" table:style-name="ce16">
            <text:p>44,477,9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1637251" table:style-name="ce16">
            <text:p>41,637,251</text:p>
          </table:table-cell>
          <table:table-cell table:style-name="ce8"/>
          <table:table-cell office:value-type="float" office:value="45622410" table:style-name="ce16">
            <text:p>45,622,4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3417455" table:style-name="ce16">
            <text:p>63,417,455</text:p>
          </table:table-cell>
          <table:table-cell table:style-name="ce8"/>
          <table:table-cell office:value-type="float" office:value="67076757" table:style-name="ce16">
            <text:p>67,076,7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0418541" table:style-name="ce16">
            <text:p>10,418,541</text:p>
          </table:table-cell>
          <table:table-cell table:style-name="ce8"/>
          <table:table-cell office:value-type="float" office:value="11913972" table:style-name="ce16">
            <text:p>11,913,9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3710480" table:style-name="ce16">
            <text:p>23,710,480</text:p>
          </table:table-cell>
          <table:table-cell table:style-name="ce8"/>
          <table:table-cell office:value-type="float" office:value="23429951" table:style-name="ce16">
            <text:p>23,429,9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6849417" table:style-name="ce16">
            <text:p>16,849,417</text:p>
          </table:table-cell>
          <table:table-cell table:style-name="ce8"/>
          <table:table-cell office:value-type="float" office:value="17435781" table:style-name="ce16">
            <text:p>17,435,7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163451" table:style-name="ce16">
            <text:p>11,163,451</text:p>
          </table:table-cell>
          <table:table-cell table:style-name="ce8"/>
          <table:table-cell office:value-type="float" office:value="11297791" table:style-name="ce16">
            <text:p>11,297,7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1031872" table:style-name="ce16">
            <text:p>31,031,872</text:p>
          </table:table-cell>
          <table:table-cell table:style-name="ce8"/>
          <table:table-cell office:value-type="float" office:value="26353861" table:style-name="ce16">
            <text:p>26,353,8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624909" table:style-name="ce16">
            <text:p>39,624,909</text:p>
          </table:table-cell>
          <table:table-cell table:style-name="ce8"/>
          <table:table-cell office:value-type="float" office:value="43550433" table:style-name="ce16">
            <text:p>43,550,4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6355872" table:style-name="ce16">
            <text:p>6,355,872</text:p>
          </table:table-cell>
          <table:table-cell table:style-name="ce8"/>
          <table:table-cell office:value-type="float" office:value="4623720" table:style-name="ce16">
            <text:p>4,623,7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8984260" table:style-name="ce16">
            <text:p>8,984,260</text:p>
          </table:table-cell>
          <table:table-cell table:style-name="ce8"/>
          <table:table-cell office:value-type="float" office:value="9432659" table:style-name="ce16">
            <text:p>9,432,6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121520" table:style-name="ce16">
            <text:p>7,121,520</text:p>
          </table:table-cell>
          <table:table-cell table:style-name="ce8"/>
          <table:table-cell office:value-type="float" office:value="6940601" table:style-name="ce16">
            <text:p>6,940,6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19896" table:style-name="ce16">
            <text:p>5,819,896</text:p>
          </table:table-cell>
          <table:table-cell table:style-name="ce8"/>
          <table:table-cell office:value-type="float" office:value="6115237" table:style-name="ce16">
            <text:p>6,115,2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245633" table:style-name="ce16">
            <text:p>25,245,633</text:p>
          </table:table-cell>
          <table:table-cell table:style-name="ce8"/>
          <table:table-cell office:value-type="float" office:value="24185390" table:style-name="ce16">
            <text:p>24,185,3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123037" table:style-name="ce16">
            <text:p>7,123,037</text:p>
          </table:table-cell>
          <table:table-cell table:style-name="ce8"/>
          <table:table-cell office:value-type="float" office:value="6150347" table:style-name="ce16">
            <text:p>6,150,3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40978" table:style-name="ce16">
            <text:p>6,340,978</text:p>
          </table:table-cell>
          <table:table-cell table:style-name="ce8"/>
          <table:table-cell office:value-type="float" office:value="7172417" table:style-name="ce16">
            <text:p>7,172,4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428561" table:style-name="ce16">
            <text:p>13,428,561</text:p>
          </table:table-cell>
          <table:table-cell table:style-name="ce8"/>
          <table:table-cell office:value-type="float" office:value="15449619" table:style-name="ce16">
            <text:p>15,449,6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566139" table:style-name="ce16">
            <text:p>2,566,139</text:p>
          </table:table-cell>
          <table:table-cell table:style-name="ce8"/>
          <table:table-cell office:value-type="float" office:value="1995404" table:style-name="ce16">
            <text:p>1,995,4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3852076" table:style-name="ce16">
            <text:p>33,852,076</text:p>
          </table:table-cell>
          <table:table-cell table:style-name="ce8"/>
          <table:table-cell office:value-type="float" office:value="32906170" table:style-name="ce16">
            <text:p>32,906,1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402388" table:style-name="ce16">
            <text:p>40,402,3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028937" table:style-name="ce16">
            <text:p>36,028,93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064496" table:style-name="ce16">
            <text:p>30,064,496</text:p>
          </table:table-cell>
          <table:table-cell table:style-name="ce8"/>
          <table:table-cell office:value-type="float" office:value="29650938" table:style-name="ce16">
            <text:p>29,650,9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97929" table:style-name="ce16">
            <text:p>6,197,929</text:p>
          </table:table-cell>
          <table:table-cell table:style-name="ce8"/>
          <table:table-cell office:value-type="float" office:value="5464953" table:style-name="ce16">
            <text:p>5,464,9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03961" table:style-name="ce16">
            <text:p>7,603,961</text:p>
          </table:table-cell>
          <table:table-cell table:style-name="ce8"/>
          <table:table-cell office:value-type="float" office:value="7713894" table:style-name="ce16">
            <text:p>7,713,8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657928" table:style-name="ce16">
            <text:p>7,657,928</text:p>
          </table:table-cell>
          <table:table-cell table:style-name="ce8"/>
          <table:table-cell office:value-type="float" office:value="10215464" table:style-name="ce16">
            <text:p>10,215,4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08659" table:style-name="ce16">
            <text:p>6,208,659</text:p>
          </table:table-cell>
          <table:table-cell table:style-name="ce8"/>
          <table:table-cell office:value-type="float" office:value="5740987" table:style-name="ce16">
            <text:p>5,740,9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869959" table:style-name="ce16">
            <text:p>3,869,959</text:p>
          </table:table-cell>
          <table:table-cell table:style-name="ce8"/>
          <table:table-cell office:value-type="float" office:value="3129307" table:style-name="ce16">
            <text:p>3,129,3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165291" table:style-name="ce16">
            <text:p>8,165,291</text:p>
          </table:table-cell>
          <table:table-cell table:style-name="ce8"/>
          <table:table-cell office:value-type="float" office:value="7483178" table:style-name="ce16">
            <text:p>7,483,1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377184" table:style-name="ce16">
            <text:p>2,377,184</text:p>
          </table:table-cell>
          <table:table-cell table:style-name="ce8"/>
          <table:table-cell office:value-type="float" office:value="2347420" table:style-name="ce16">
            <text:p>2,347,4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085461" table:style-name="ce16">
            <text:p>2,085,461</text:p>
          </table:table-cell>
          <table:table-cell table:style-name="ce8"/>
          <table:table-cell office:value-type="float" office:value="2631908" table:style-name="ce16">
            <text:p>2,631,9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477474" table:style-name="ce16">
            <text:p>12,477,474</text:p>
          </table:table-cell>
          <table:table-cell table:style-name="ce8"/>
          <table:table-cell office:value-type="float" office:value="3654920" table:style-name="ce16">
            <text:p>3,654,9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43548" table:style-name="ce16">
            <text:p>14,943,548</text:p>
          </table:table-cell>
          <table:table-cell table:style-name="ce8"/>
          <table:table-cell office:value-type="float" office:value="14761822" table:style-name="ce16">
            <text:p>14,761,8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5144510" table:style-name="ce16">
            <text:p>45,144,510</text:p>
          </table:table-cell>
          <table:table-cell table:style-name="ce8"/>
          <table:table-cell office:value-type="float" office:value="39814761" table:style-name="ce16">
            <text:p>39,814,7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31003" table:style-name="ce16">
            <text:p>3,531,003</text:p>
          </table:table-cell>
          <table:table-cell table:style-name="ce8"/>
          <table:table-cell office:value-type="float" office:value="3428309" table:style-name="ce16">
            <text:p>3,428,3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31594" table:style-name="ce16">
            <text:p>3,331,594</text:p>
          </table:table-cell>
          <table:table-cell table:style-name="ce8"/>
          <table:table-cell office:value-type="float" office:value="3937794" table:style-name="ce16">
            <text:p>3,937,7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2710549" table:style-name="ce16">
            <text:p>22,710,549</text:p>
          </table:table-cell>
          <table:table-cell table:style-name="ce8"/>
          <table:table-cell office:value-type="float" office:value="16542979" table:style-name="ce16">
            <text:p>16,542,9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049639" table:style-name="ce16">
            <text:p>5,049,639</text:p>
          </table:table-cell>
          <table:table-cell table:style-name="ce8"/>
          <table:table-cell office:value-type="float" office:value="4827022" table:style-name="ce16">
            <text:p>4,827,02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508611" table:style-name="ce16">
            <text:p>5,508,611</text:p>
          </table:table-cell>
          <table:table-cell table:style-name="ce8"/>
          <table:table-cell office:value-type="float" office:value="5498798" table:style-name="ce16">
            <text:p>5,498,7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56441" table:style-name="ce16">
            <text:p>1,956,441</text:p>
          </table:table-cell>
          <table:table-cell table:style-name="ce8"/>
          <table:table-cell office:value-type="float" office:value="1929225" table:style-name="ce16">
            <text:p>1,929,2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24554" table:style-name="ce16">
            <text:p>9,624,554</text:p>
          </table:table-cell>
          <table:table-cell table:style-name="ce8"/>
          <table:table-cell office:value-type="float" office:value="8688749" table:style-name="ce16">
            <text:p>8,688,7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03135" table:style-name="ce16">
            <text:p>4,803,135</text:p>
          </table:table-cell>
          <table:table-cell table:style-name="ce8"/>
          <table:table-cell office:value-type="float" office:value="4569806" table:style-name="ce16">
            <text:p>4,569,80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68775" table:style-name="ce16">
            <text:p>1,368,775</text:p>
          </table:table-cell>
          <table:table-cell table:style-name="ce8"/>
          <table:table-cell office:value-type="float" office:value="1334589" table:style-name="ce16">
            <text:p>1,334,5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344732" table:style-name="ce16">
            <text:p>19,344,732</text:p>
          </table:table-cell>
          <table:table-cell table:style-name="ce8"/>
          <table:table-cell office:value-type="float" office:value="21302176" table:style-name="ce16">
            <text:p>21,302,1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413491" table:style-name="ce16">
            <text:p>3,413,491</text:p>
          </table:table-cell>
          <table:table-cell table:style-name="ce8"/>
          <table:table-cell office:value-type="float" office:value="3211975" table:style-name="ce16">
            <text:p>3,211,97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76243" table:style-name="ce16">
            <text:p>3,876,243</text:p>
          </table:table-cell>
          <table:table-cell table:style-name="ce8"/>
          <table:table-cell office:value-type="float" office:value="3777270" table:style-name="ce16">
            <text:p>3,777,2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11341" table:style-name="ce16">
            <text:p>3,411,341</text:p>
          </table:table-cell>
          <table:table-cell table:style-name="ce8"/>
          <table:table-cell office:value-type="float" office:value="4484785" table:style-name="ce16">
            <text:p>4,484,7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162644" table:style-name="ce16">
            <text:p>1,162,644</text:p>
          </table:table-cell>
          <table:table-cell table:style-name="ce8"/>
          <table:table-cell office:value-type="float" office:value="1153693" table:style-name="ce16">
            <text:p>1,153,69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7583" table:style-name="ce16">
            <text:p>3,877,583</text:p>
          </table:table-cell>
          <table:table-cell table:style-name="ce8"/>
          <table:table-cell office:value-type="float" office:value="3163783" table:style-name="ce16">
            <text:p>3,163,7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366947" table:style-name="ce16">
            <text:p>8,366,947</text:p>
          </table:table-cell>
          <table:table-cell table:style-name="ce8"/>
          <table:table-cell office:value-type="float" office:value="7502161" table:style-name="ce16">
            <text:p>7,502,1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307177" table:style-name="ce16">
            <text:p>7,307,177</text:p>
          </table:table-cell>
          <table:table-cell table:style-name="ce8"/>
          <table:table-cell office:value-type="float" office:value="6160856" table:style-name="ce16">
            <text:p>6,160,8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329853" table:style-name="ce16">
            <text:p>6,329,853</text:p>
          </table:table-cell>
          <table:table-cell table:style-name="ce8"/>
          <table:table-cell office:value-type="float" office:value="6589564" table:style-name="ce16">
            <text:p>6,589,5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8515379" table:style-name="ce16">
            <text:p>18,515,379</text:p>
          </table:table-cell>
          <table:table-cell table:style-name="ce8"/>
          <table:table-cell office:value-type="float" office:value="18326442" table:style-name="ce16">
            <text:p>18,326,4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341762" table:style-name="ce16">
            <text:p>3,341,762</text:p>
          </table:table-cell>
          <table:table-cell table:style-name="ce8"/>
          <table:table-cell office:value-type="float" office:value="4207971" table:style-name="ce16">
            <text:p>4,207,9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708569" table:style-name="ce16">
            <text:p>8,708,569</text:p>
          </table:table-cell>
          <table:table-cell table:style-name="ce8"/>
          <table:table-cell office:value-type="float" office:value="7658194" table:style-name="ce16">
            <text:p>7,658,1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37041" table:style-name="ce16">
            <text:p>937,041</text:p>
          </table:table-cell>
          <table:table-cell table:style-name="ce8"/>
          <table:table-cell office:value-type="float" office:value="746618" table:style-name="ce16">
            <text:p>746,6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276157" table:style-name="ce16">
            <text:p>9,276,157</text:p>
          </table:table-cell>
          <table:table-cell table:style-name="ce8"/>
          <table:table-cell office:value-type="float" office:value="8290947" table:style-name="ce16">
            <text:p>8,290,9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364448" table:style-name="ce16">
            <text:p>3,364,448</text:p>
          </table:table-cell>
          <table:table-cell table:style-name="ce8"/>
          <table:table-cell office:value-type="float" office:value="3402499" table:style-name="ce16">
            <text:p>3,402,4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611352" table:style-name="ce16">
            <text:p>7,611,352</text:p>
          </table:table-cell>
          <table:table-cell table:style-name="ce8"/>
          <table:table-cell office:value-type="float" office:value="9123125" table:style-name="ce16">
            <text:p>9,123,1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64909" table:style-name="ce16">
            <text:p>3,064,909</text:p>
          </table:table-cell>
          <table:table-cell table:style-name="ce8"/>
          <table:table-cell office:value-type="float" office:value="3118142" table:style-name="ce16">
            <text:p>3,118,1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227430" table:style-name="ce16">
            <text:p>7,227,430</text:p>
          </table:table-cell>
          <table:table-cell table:style-name="ce8"/>
          <table:table-cell office:value-type="float" office:value="7437853" table:style-name="ce16">
            <text:p>7,437,8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463800" table:style-name="ce16">
            <text:p>5,463,800</text:p>
          </table:table-cell>
          <table:table-cell table:style-name="ce8"/>
          <table:table-cell office:value-type="float" office:value="4019467" table:style-name="ce16">
            <text:p>4,019,4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8125739" table:style-name="ce16">
            <text:p>8,125,739</text:p>
          </table:table-cell>
          <table:table-cell table:style-name="ce8"/>
          <table:table-cell office:value-type="float" office:value="6587445" table:style-name="ce16">
            <text:p>6,587,4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109641" table:style-name="ce16">
            <text:p>12,109,641</text:p>
          </table:table-cell>
          <table:table-cell table:style-name="ce8"/>
          <table:table-cell office:value-type="float" office:value="10880636" table:style-name="ce16">
            <text:p>10,880,6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89496" table:style-name="ce16">
            <text:p>8,789,49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864046" table:style-name="ce16">
            <text:p>10,864,046</text:p>
          </table:table-cell>
          <table:table-cell table:style-name="ce8"/>
          <table:table-cell office:value-type="float" office:value="10400985" table:style-name="ce16">
            <text:p>10,400,9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3571690" table:style-name="ce16">
            <text:p>3,571,690</text:p>
          </table:table-cell>
          <table:table-cell table:style-name="ce8"/>
          <table:table-cell office:value-type="float" office:value="14231646" table:style-name="ce16">
            <text:p>14,231,6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7621258" table:style-name="ce16">
            <text:p>27,621,258</text:p>
          </table:table-cell>
          <table:table-cell table:style-name="ce8"/>
          <table:table-cell office:value-type="float" office:value="26448537" table:style-name="ce16">
            <text:p>26,448,5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25245" table:style-name="ce16">
            <text:p>8,125,245</text:p>
          </table:table-cell>
          <table:table-cell table:style-name="ce8"/>
          <table:table-cell office:value-type="float" office:value="8049172" table:style-name="ce16">
            <text:p>8,049,1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28220" table:style-name="ce16">
            <text:p>3,828,22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96225" table:style-name="ce16">
            <text:p>11,896,225</text:p>
          </table:table-cell>
          <table:table-cell table:style-name="ce8"/>
          <table:table-cell office:value-type="float" office:value="11788047" table:style-name="ce16">
            <text:p>11,788,0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34759" table:style-name="ce16">
            <text:p>3,134,759</text:p>
          </table:table-cell>
          <table:table-cell table:style-name="ce8"/>
          <table:table-cell office:value-type="float" office:value="3218695" table:style-name="ce16">
            <text:p>3,218,6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937838" table:style-name="ce16">
            <text:p>5,937,838</text:p>
          </table:table-cell>
          <table:table-cell table:style-name="ce8"/>
          <table:table-cell office:value-type="float" office:value="6483657" table:style-name="ce16">
            <text:p>6,483,6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26239" table:style-name="ce16">
            <text:p>3,726,239</text:p>
          </table:table-cell>
          <table:table-cell table:style-name="ce8"/>
          <table:table-cell office:value-type="float" office:value="3766769" table:style-name="ce16">
            <text:p>3,766,7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877001" table:style-name="ce16">
            <text:p>19,877,001</text:p>
          </table:table-cell>
          <table:table-cell table:style-name="ce8"/>
          <table:table-cell office:value-type="float" office:value="16707086" table:style-name="ce16">
            <text:p>16,707,0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69017" table:style-name="ce16">
            <text:p>4,869,017</text:p>
          </table:table-cell>
          <table:table-cell table:style-name="ce8"/>
          <table:table-cell office:value-type="float" office:value="4994872" table:style-name="ce16">
            <text:p>4,994,8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258235" table:style-name="ce16">
            <text:p>19,258,235</text:p>
          </table:table-cell>
          <table:table-cell table:style-name="ce8"/>
          <table:table-cell office:value-type="float" office:value="18940299" table:style-name="ce16">
            <text:p>18,940,2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701129" table:style-name="ce16">
            <text:p>6,701,129</text:p>
          </table:table-cell>
          <table:table-cell table:style-name="ce8"/>
          <table:table-cell office:value-type="float" office:value="4322014" table:style-name="ce16">
            <text:p>4,322,0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572343" table:style-name="ce16">
            <text:p>5,572,343</text:p>
          </table:table-cell>
          <table:table-cell table:style-name="ce8"/>
          <table:table-cell office:value-type="float" office:value="5434646" table:style-name="ce16">
            <text:p>5,434,6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36688" table:style-name="ce16">
            <text:p>2,536,688</text:p>
          </table:table-cell>
          <table:table-cell table:style-name="ce8"/>
          <table:table-cell office:value-type="float" office:value="2441876" table:style-name="ce16">
            <text:p>2,441,8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630119" table:style-name="ce16">
            <text:p>1,630,119</text:p>
          </table:table-cell>
          <table:table-cell table:style-name="ce8"/>
          <table:table-cell office:value-type="float" office:value="1288411" table:style-name="ce16">
            <text:p>1,288,4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06522" table:style-name="ce16">
            <text:p>5,606,522</text:p>
          </table:table-cell>
          <table:table-cell table:style-name="ce8"/>
          <table:table-cell office:value-type="float" office:value="4824628" table:style-name="ce16">
            <text:p>4,824,6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56003" table:style-name="ce16">
            <text:p>2,656,003</text:p>
          </table:table-cell>
          <table:table-cell table:style-name="ce8"/>
          <table:table-cell office:value-type="float" office:value="2526082" table:style-name="ce16">
            <text:p>2,526,0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8725731" table:style-name="ce16">
            <text:p>28,725,731</text:p>
          </table:table-cell>
          <table:table-cell table:style-name="ce8"/>
          <table:table-cell office:value-type="float" office:value="29913818" table:style-name="ce16">
            <text:p>29,913,8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82784" table:style-name="ce16">
            <text:p>5,482,784</text:p>
          </table:table-cell>
          <table:table-cell table:style-name="ce8"/>
          <table:table-cell office:value-type="float" office:value="5098819" table:style-name="ce16">
            <text:p>5,098,8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90282" table:style-name="ce16">
            <text:p>4,590,282</text:p>
          </table:table-cell>
          <table:table-cell table:style-name="ce8"/>
          <table:table-cell office:value-type="float" office:value="3742548" table:style-name="ce16">
            <text:p>3,742,5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210215" table:style-name="ce16">
            <text:p>2,210,215</text:p>
          </table:table-cell>
          <table:table-cell table:style-name="ce8"/>
          <table:table-cell office:value-type="float" office:value="2279053" table:style-name="ce16">
            <text:p>2,279,0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712001" table:style-name="ce16">
            <text:p>3,712,001</text:p>
          </table:table-cell>
          <table:table-cell table:style-name="ce8"/>
          <table:table-cell office:value-type="float" office:value="3642433" table:style-name="ce16">
            <text:p>3,642,4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75700" table:style-name="ce16">
            <text:p>2,975,700</text:p>
          </table:table-cell>
          <table:table-cell table:style-name="ce8"/>
          <table:table-cell office:value-type="float" office:value="2992460" table:style-name="ce16">
            <text:p>2,992,4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513187" table:style-name="ce16">
            <text:p>5,513,187</text:p>
          </table:table-cell>
          <table:table-cell table:style-name="ce8"/>
          <table:table-cell office:value-type="float" office:value="3253920" table:style-name="ce16">
            <text:p>3,253,9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74802" table:style-name="ce16">
            <text:p>5,674,802</text:p>
          </table:table-cell>
          <table:table-cell table:style-name="ce8"/>
          <table:table-cell office:value-type="float" office:value="5363248" table:style-name="ce16">
            <text:p>5,363,2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5115186" table:style-name="ce16">
            <text:p>5,115,186</text:p>
          </table:table-cell>
          <table:table-cell table:style-name="ce8"/>
          <table:table-cell office:value-type="float" office:value="4014464" table:style-name="ce16">
            <text:p>4,014,4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712615" table:style-name="ce16">
            <text:p>7,712,615</text:p>
          </table:table-cell>
          <table:table-cell table:style-name="ce8"/>
          <table:table-cell office:value-type="float" office:value="8110841" table:style-name="ce16">
            <text:p>8,110,8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137775" table:style-name="ce16">
            <text:p>16,137,775</text:p>
          </table:table-cell>
          <table:table-cell table:style-name="ce8"/>
          <table:table-cell office:value-type="float" office:value="17013479" table:style-name="ce16">
            <text:p>17,013,4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10123977" table:style-name="ce16">
            <text:p>10,123,977</text:p>
          </table:table-cell>
          <table:table-cell table:style-name="ce8"/>
          <table:table-cell office:value-type="float" office:value="10591895" table:style-name="ce16">
            <text:p>10,591,8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2658887" table:style-name="ce16">
            <text:p>12,658,887</text:p>
          </table:table-cell>
          <table:table-cell table:style-name="ce8"/>
          <table:table-cell office:value-type="float" office:value="13410379" table:style-name="ce16">
            <text:p>13,410,3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41744" table:style-name="ce16">
            <text:p>841,744</text:p>
          </table:table-cell>
          <table:table-cell table:style-name="ce8"/>
          <table:table-cell office:value-type="float" office:value="941627" table:style-name="ce16">
            <text:p>941,6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087295" table:style-name="ce16">
            <text:p>3,087,295</text:p>
          </table:table-cell>
          <table:table-cell table:style-name="ce8"/>
          <table:table-cell office:value-type="float" office:value="3515956" table:style-name="ce16">
            <text:p>3,515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7203" table:style-name="ce16">
            <text:p>857,203</text:p>
          </table:table-cell>
          <table:table-cell table:style-name="ce8"/>
          <table:table-cell office:value-type="float" office:value="755378" table:style-name="ce16">
            <text:p>755,3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9326273" table:style-name="ce16">
            <text:p>329,326,273</text:p>
          </table:table-cell>
          <table:table-cell table:style-name="ce8"/>
          <table:table-cell office:value-type="float" office:value="329654767" table:style-name="ce16">
            <text:p>329,654,7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874162" table:style-name="ce16">
            <text:p>36,874,162</text:p>
          </table:table-cell>
          <table:table-cell table:style-name="ce8"/>
          <table:table-cell office:value-type="float" office:value="33958081" table:style-name="ce16">
            <text:p>33,958,0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7706710" table:style-name="ce16">
            <text:p>147,706,710</text:p>
          </table:table-cell>
          <table:table-cell table:style-name="ce8"/>
          <table:table-cell office:value-type="float" office:value="141869917" table:style-name="ce16">
            <text:p>141,869,9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68417711" table:style-name="ce16">
            <text:p>168,417,711</text:p>
          </table:table-cell>
          <table:table-cell table:style-name="ce8"/>
          <table:table-cell office:value-type="float" office:value="158068223" table:style-name="ce16">
            <text:p>158,068,22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24018" table:style-name="ce16">
            <text:p>30,724,018</text:p>
          </table:table-cell>
          <table:table-cell table:style-name="ce8"/>
          <table:table-cell office:value-type="float" office:value="27569600" table:style-name="ce16">
            <text:p>27,569,6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683556" table:style-name="ce16">
            <text:p>29,683,556</text:p>
          </table:table-cell>
          <table:table-cell table:style-name="ce8"/>
          <table:table-cell office:value-type="float" office:value="29946384" table:style-name="ce16">
            <text:p>29,946,3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10334" table:style-name="ce16">
            <text:p>2,110,334</text:p>
          </table:table-cell>
          <table:table-cell table:style-name="ce8"/>
          <table:table-cell office:value-type="float" office:value="1879954" table:style-name="ce16">
            <text:p>1,879,9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4643176" table:style-name="ce16">
            <text:p>24,643,176</text:p>
          </table:table-cell>
          <table:table-cell table:style-name="ce8"/>
          <table:table-cell office:value-type="float" office:value="17431158" table:style-name="ce16">
            <text:p>17,431,1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372586" table:style-name="ce16">
            <text:p>3,372,586</text:p>
          </table:table-cell>
          <table:table-cell table:style-name="ce8"/>
          <table:table-cell office:value-type="float" office:value="2719938" table:style-name="ce16">
            <text:p>2,719,9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8914836" table:style-name="ce16">
            <text:p>18,914,836</text:p>
          </table:table-cell>
          <table:table-cell table:style-name="ce8"/>
          <table:table-cell office:value-type="float" office:value="13624561" table:style-name="ce16">
            <text:p>13,624,5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162115" table:style-name="ce16">
            <text:p>68,162,115</text:p>
          </table:table-cell>
          <table:table-cell table:style-name="ce8"/>
          <table:table-cell office:value-type="float" office:value="64748127" table:style-name="ce16">
            <text:p>64,748,12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664946" table:style-name="ce16">
            <text:p>22,664,946</text:p>
          </table:table-cell>
          <table:table-cell table:style-name="ce8"/>
          <table:table-cell office:value-type="float" office:value="24046983" table:style-name="ce16">
            <text:p>24,046,9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497675" table:style-name="ce16">
            <text:p>18,497,675</text:p>
          </table:table-cell>
          <table:table-cell table:style-name="ce8"/>
          <table:table-cell office:value-type="float" office:value="17698266" table:style-name="ce16">
            <text:p>17,698,26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328851" table:style-name="ce16">
            <text:p>10,328,851</text:p>
          </table:table-cell>
          <table:table-cell table:style-name="ce8"/>
          <table:table-cell office:value-type="float" office:value="11083203" table:style-name="ce16">
            <text:p>11,083,2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9100972" table:style-name="ce16">
            <text:p>29,100,972</text:p>
          </table:table-cell>
          <table:table-cell table:style-name="ce8"/>
          <table:table-cell office:value-type="float" office:value="29838041" table:style-name="ce16">
            <text:p>29,838,0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13573" table:style-name="ce16">
            <text:p>3,413,573</text:p>
          </table:table-cell>
          <table:table-cell table:style-name="ce8"/>
          <table:table-cell office:value-type="float" office:value="3051989" table:style-name="ce16">
            <text:p>3,051,9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454847" table:style-name="ce16">
            <text:p>7,454,847</text:p>
          </table:table-cell>
          <table:table-cell table:style-name="ce8"/>
          <table:table-cell office:value-type="float" office:value="7868265" table:style-name="ce16">
            <text:p>7,868,2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  <table:table table:name="IOPD(含交付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1" table:number-columns-repeated="16377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number-columns-repeated="16377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7" table:style-name="ce8"/>
        </table:table-row>
        <table:table-row table:style-name="ro2">
          <table:table-cell office:value-type="string" table:style-name="ce22">
            <text:p>1.資料來源：截至105年03月05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number-columns-repeated="16377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3.本表僅含西醫案件，門診案件含藥局、醫事檢驗所、放射機構、物理治療所、病理中心、職能治療所等交付機構資料，不含門診透析案件、預防保健、居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　計畫、初期慢性腎臟病醫療給付改善方案、高雄石化氣爆案件、八仙樂園粉塵暴燃案、代辦登革熱NS1抗原快速篩檢試劑之醫療費用。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<text:s text:c="2"/>刑人、高雄石化氣爆案件<text:span text:style-name="T2">、</text:span>八仙樂園粉塵暴燃案之醫療費用。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number-columns-repeated="16377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office:value-type="string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office:value-type="string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office:value-type="string" table:style-name="ce30">
            <text:p><text:s text:c="2"/>併報衛福部胸腔病院。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table:number-columns-repeated="3" table:style-name="ce12"/>
          <table:table-cell office:value-type="string" table:style-name="ce35">
            <text:p>104年01月</text:p>
          </table:table-cell>
          <table:table-cell table:style-name="ce29"/>
          <table:table-cell office:value-type="string" table:style-name="ce36">
            <text:p>105年01月</text:p>
          </table:table-cell>
          <table:table-cell table:style-name="ce37"/>
          <table:table-cell table:number-columns-repeated="16377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23816857" table:style-name="ce16">
            <text:p>1,523,816,857</text:p>
          </table:table-cell>
          <table:table-cell table:style-name="ce8"/>
          <table:table-cell office:value-type="float" office:value="1589574367" table:style-name="ce16">
            <text:p>1,589,574,367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37666254" table:style-name="ce16">
            <text:p>637,666,254</text:p>
          </table:table-cell>
          <table:table-cell table:style-name="ce8"/>
          <table:table-cell office:value-type="float" office:value="675036611" table:style-name="ce16">
            <text:p>675,036,611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57483315" table:style-name="ce16">
            <text:p>1,357,483,315</text:p>
          </table:table-cell>
          <table:table-cell table:style-name="ce8"/>
          <table:table-cell office:value-type="float" office:value="1401635184" table:style-name="ce16">
            <text:p>1,401,635,184</text:p>
          </table:table-cell>
          <table:table-cell office:value-type="string" table:style-name="ce17">
            <text:p>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4294994" table:style-name="ce16">
            <text:p>334,294,994</text:p>
          </table:table-cell>
          <table:table-cell table:style-name="ce8"/>
          <table:table-cell office:value-type="float" office:value="325633899" table:style-name="ce16">
            <text:p>325,633,899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66275490" table:style-name="ce16">
            <text:p>966,275,490</text:p>
          </table:table-cell>
          <table:table-cell table:style-name="ce8"/>
          <table:table-cell office:value-type="float" office:value="952543460" table:style-name="ce16">
            <text:p>952,543,460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7400804" table:style-name="ce16">
            <text:p>407,400,804</text:p>
          </table:table-cell>
          <table:table-cell table:style-name="ce8"/>
          <table:table-cell office:value-type="float" office:value="376175945" table:style-name="ce16">
            <text:p>376,175,945</text:p>
          </table:table-cell>
          <table:table-cell office:value-type="string" table:style-name="ce17">
            <text:p>◎◎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67247780" table:style-name="ce16">
            <text:p>567,247,780</text:p>
          </table:table-cell>
          <table:table-cell table:style-name="ce8"/>
          <table:table-cell office:value-type="float" office:value="592444985" table:style-name="ce16">
            <text:p>592,444,985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3340154" table:style-name="ce16">
            <text:p>303,340,154</text:p>
          </table:table-cell>
          <table:table-cell table:style-name="ce8"/>
          <table:table-cell office:value-type="float" office:value="315260282" table:style-name="ce16">
            <text:p>315,260,282</text:p>
          </table:table-cell>
          <table:table-cell office:value-type="string" table:style-name="ce17">
            <text:p>★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7691373" table:style-name="ce16">
            <text:p>737,691,373</text:p>
          </table:table-cell>
          <table:table-cell table:style-name="ce8"/>
          <table:table-cell office:value-type="float" office:value="718547539" table:style-name="ce16">
            <text:p>718,547,539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185421" table:style-name="ce16">
            <text:p>98,185,421</text:p>
          </table:table-cell>
          <table:table-cell table:style-name="ce8"/>
          <table:table-cell office:value-type="float" office:value="96232561" table:style-name="ce16">
            <text:p>96,232,561</text:p>
          </table:table-cell>
          <table:table-cell office:value-type="string" table:style-name="ce17">
            <text:p>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6914409" table:style-name="ce16">
            <text:p>96,914,409</text:p>
          </table:table-cell>
          <table:table-cell table:style-name="ce8"/>
          <table:table-cell office:value-type="float" office:value="97429770" table:style-name="ce16">
            <text:p>97,429,770</text:p>
          </table:table-cell>
          <table:table-cell office:value-type="string" table:style-name="ce17">
            <text:p>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9424591" table:style-name="ce16">
            <text:p>139,424,591</text:p>
          </table:table-cell>
          <table:table-cell table:style-name="ce8"/>
          <table:table-cell office:value-type="float" office:value="132840064" table:style-name="ce16">
            <text:p>132,840,064</text:p>
          </table:table-cell>
          <table:table-cell office:value-type="string" table:style-name="ce17">
            <text:p>◎◎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179879" table:style-name="ce16">
            <text:p>22,179,879</text:p>
          </table:table-cell>
          <table:table-cell table:style-name="ce8"/>
          <table:table-cell office:value-type="float" office:value="22955661" table:style-name="ce16">
            <text:p>22,955,661</text:p>
          </table:table-cell>
          <table:table-cell office:value-type="string" table:style-name="ce17">
            <text:p>★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9162017" table:style-name="ce16">
            <text:p>159,162,017</text:p>
          </table:table-cell>
          <table:table-cell table:style-name="ce8"/>
          <table:table-cell office:value-type="float" office:value="163372583" table:style-name="ce16">
            <text:p>163,372,5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0206818" table:style-name="ce16">
            <text:p>50,206,818</text:p>
          </table:table-cell>
          <table:table-cell table:style-name="ce8"/>
          <table:table-cell office:value-type="float" office:value="49820611" table:style-name="ce16">
            <text:p>49,820,6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521982" table:style-name="ce16">
            <text:p>32,521,982</text:p>
          </table:table-cell>
          <table:table-cell table:style-name="ce8"/>
          <table:table-cell office:value-type="float" office:value="33536403" table:style-name="ce16">
            <text:p>33,536,4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2922953" table:style-name="ce16">
            <text:p>102,922,953</text:p>
          </table:table-cell>
          <table:table-cell table:style-name="ce8"/>
          <table:table-cell office:value-type="float" office:value="103154010" table:style-name="ce16">
            <text:p>103,154,0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09126962" table:style-name="ce16">
            <text:p>409,126,962</text:p>
          </table:table-cell>
          <table:table-cell table:style-name="ce8"/>
          <table:table-cell office:value-type="float" office:value="418123182" table:style-name="ce16">
            <text:p>418,123,18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2029283" table:style-name="ce16">
            <text:p>192,029,283</text:p>
          </table:table-cell>
          <table:table-cell table:style-name="ce8"/>
          <table:table-cell office:value-type="float" office:value="192785358" table:style-name="ce16">
            <text:p>192,785,3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5048095" table:style-name="ce16">
            <text:p>315,048,095</text:p>
          </table:table-cell>
          <table:table-cell table:style-name="ce8"/>
          <table:table-cell office:value-type="float" office:value="352387812" table:style-name="ce16">
            <text:p>352,387,8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65137963" table:style-name="ce16">
            <text:p>365,137,963</text:p>
          </table:table-cell>
          <table:table-cell table:style-name="ce8"/>
          <table:table-cell office:value-type="float" office:value="343856253" table:style-name="ce16">
            <text:p>343,856,2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2034409" table:style-name="ce16">
            <text:p>182,034,409</text:p>
          </table:table-cell>
          <table:table-cell table:style-name="ce8"/>
          <table:table-cell office:value-type="float" office:value="177700268" table:style-name="ce16">
            <text:p>177,700,2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4954672" table:style-name="ce16">
            <text:p>174,954,672</text:p>
          </table:table-cell>
          <table:table-cell table:style-name="ce8"/>
          <table:table-cell office:value-type="float" office:value="177481759" table:style-name="ce16">
            <text:p>177,481,7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8668657" table:style-name="ce16">
            <text:p>258,668,657</text:p>
          </table:table-cell>
          <table:table-cell table:style-name="ce8"/>
          <table:table-cell office:value-type="float" office:value="269048777" table:style-name="ce16">
            <text:p>269,048,7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5736597" table:style-name="ce16">
            <text:p>125,736,597</text:p>
          </table:table-cell>
          <table:table-cell table:style-name="ce8"/>
          <table:table-cell office:value-type="float" office:value="124384598" table:style-name="ce16">
            <text:p>124,384,5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18511083" table:style-name="ce16">
            <text:p>318,511,083</text:p>
          </table:table-cell>
          <table:table-cell table:style-name="ce8"/>
          <table:table-cell office:value-type="float" office:value="351845539" table:style-name="ce16">
            <text:p>351,845,5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88669447" table:style-name="ce16">
            <text:p>388,669,447</text:p>
          </table:table-cell>
          <table:table-cell table:style-name="ce8"/>
          <table:table-cell office:value-type="float" office:value="419229263" table:style-name="ce16">
            <text:p>419,229,2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35374168" table:style-name="ce16">
            <text:p>235,374,168</text:p>
          </table:table-cell>
          <table:table-cell table:style-name="ce8"/>
          <table:table-cell office:value-type="float" office:value="230251362" table:style-name="ce16">
            <text:p>230,251,3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0742747" table:style-name="ce16">
            <text:p>40,742,747</text:p>
          </table:table-cell>
          <table:table-cell table:style-name="ce8"/>
          <table:table-cell office:value-type="float" office:value="38202066" table:style-name="ce16">
            <text:p>38,202,06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8897131" table:style-name="ce16">
            <text:p>38,897,131</text:p>
          </table:table-cell>
          <table:table-cell table:style-name="ce8"/>
          <table:table-cell office:value-type="float" office:value="42501217" table:style-name="ce16">
            <text:p>42,501,2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61256" table:style-name="ce16">
            <text:p>7,561,256</text:p>
          </table:table-cell>
          <table:table-cell table:style-name="ce8"/>
          <table:table-cell office:value-type="float" office:value="6653196" table:style-name="ce16">
            <text:p>6,653,1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820401" table:style-name="ce16">
            <text:p>4,820,401</text:p>
          </table:table-cell>
          <table:table-cell table:style-name="ce8"/>
          <table:table-cell office:value-type="float" office:value="4295825" table:style-name="ce16">
            <text:p>4,295,8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440463" table:style-name="ce16">
            <text:p>35,440,463</text:p>
          </table:table-cell>
          <table:table-cell table:style-name="ce8"/>
          <table:table-cell office:value-type="float" office:value="34924911" table:style-name="ce16">
            <text:p>34,924,9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1106423" table:style-name="ce16">
            <text:p>11,106,423</text:p>
          </table:table-cell>
          <table:table-cell table:style-name="ce8"/>
          <table:table-cell office:value-type="float" office:value="13424040" table:style-name="ce16">
            <text:p>13,424,0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929933" table:style-name="ce16">
            <text:p>38,929,933</text:p>
          </table:table-cell>
          <table:table-cell table:style-name="ce8"/>
          <table:table-cell office:value-type="float" office:value="34808785" table:style-name="ce16">
            <text:p>34,808,7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514417" table:style-name="ce16">
            <text:p>25,514,417</text:p>
          </table:table-cell>
          <table:table-cell table:style-name="ce8"/>
          <table:table-cell office:value-type="float" office:value="25740822" table:style-name="ce16">
            <text:p>25,740,8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568792" table:style-name="ce16">
            <text:p>32,568,792</text:p>
          </table:table-cell>
          <table:table-cell table:style-name="ce8"/>
          <table:table-cell office:value-type="float" office:value="29842516" table:style-name="ce16">
            <text:p>29,842,5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2390834" table:style-name="ce16">
            <text:p>62,390,834</text:p>
          </table:table-cell>
          <table:table-cell table:style-name="ce8"/>
          <table:table-cell office:value-type="float" office:value="62192790" table:style-name="ce16">
            <text:p>62,192,7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4786076" table:style-name="ce16">
            <text:p>44,786,076</text:p>
          </table:table-cell>
          <table:table-cell table:style-name="ce8"/>
          <table:table-cell office:value-type="float" office:value="44752968" table:style-name="ce16">
            <text:p>44,752,9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561359" table:style-name="ce16">
            <text:p>35,561,35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064552" table:style-name="ce16">
            <text:p>24,064,552</text:p>
          </table:table-cell>
          <table:table-cell table:style-name="ce8"/>
          <table:table-cell office:value-type="float" office:value="21916057" table:style-name="ce16">
            <text:p>21,916,0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012065" table:style-name="ce16">
            <text:p>12,012,065</text:p>
          </table:table-cell>
          <table:table-cell table:style-name="ce8"/>
          <table:table-cell office:value-type="float" office:value="14867591" table:style-name="ce16">
            <text:p>14,867,5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490783" table:style-name="ce16">
            <text:p>12,490,783</text:p>
          </table:table-cell>
          <table:table-cell table:style-name="ce8"/>
          <table:table-cell office:value-type="float" office:value="12052149" table:style-name="ce16">
            <text:p>12,052,1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1303486" table:style-name="ce16">
            <text:p>1,303,486</text:p>
          </table:table-cell>
          <table:table-cell table:style-name="ce8"/>
          <table:table-cell office:value-type="float" office:value="2865013" table:style-name="ce16">
            <text:p>2,865,0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926236" table:style-name="ce16">
            <text:p>5,926,236</text:p>
          </table:table-cell>
          <table:table-cell table:style-name="ce8"/>
          <table:table-cell office:value-type="float" office:value="6044369" table:style-name="ce16">
            <text:p>6,044,3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2174003" table:style-name="ce16">
            <text:p>42,174,003</text:p>
          </table:table-cell>
          <table:table-cell table:style-name="ce8"/>
          <table:table-cell office:value-type="float" office:value="42241363" table:style-name="ce16">
            <text:p>42,241,3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708465" table:style-name="ce16">
            <text:p>27,708,465</text:p>
          </table:table-cell>
          <table:table-cell table:style-name="ce8"/>
          <table:table-cell office:value-type="float" office:value="27483898" table:style-name="ce16">
            <text:p>27,483,8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850342" table:style-name="ce16">
            <text:p>20,850,342</text:p>
          </table:table-cell>
          <table:table-cell table:style-name="ce8"/>
          <table:table-cell office:value-type="float" office:value="20380897" table:style-name="ce16">
            <text:p>20,380,8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940011" table:style-name="ce16">
            <text:p>19,940,011</text:p>
          </table:table-cell>
          <table:table-cell table:style-name="ce8"/>
          <table:table-cell office:value-type="float" office:value="20072855" table:style-name="ce16">
            <text:p>20,072,8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645094" table:style-name="ce16">
            <text:p>7,645,094</text:p>
          </table:table-cell>
          <table:table-cell table:style-name="ce8"/>
          <table:table-cell office:value-type="float" office:value="7082398" table:style-name="ce16">
            <text:p>7,082,3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2763772" table:style-name="ce16">
            <text:p>82,763,772</text:p>
          </table:table-cell>
          <table:table-cell table:style-name="ce8"/>
          <table:table-cell office:value-type="float" office:value="88386757" table:style-name="ce16">
            <text:p>88,386,7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566396" table:style-name="ce16">
            <text:p>34,566,396</text:p>
          </table:table-cell>
          <table:table-cell table:style-name="ce8"/>
          <table:table-cell office:value-type="float" office:value="32400396" table:style-name="ce16">
            <text:p>32,400,3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558671" table:style-name="ce16">
            <text:p>13,558,671</text:p>
          </table:table-cell>
          <table:table-cell table:style-name="ce8"/>
          <table:table-cell office:value-type="float" office:value="13514518" table:style-name="ce16">
            <text:p>13,514,5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25874" table:style-name="ce16">
            <text:p>15,025,874</text:p>
          </table:table-cell>
          <table:table-cell table:style-name="ce8"/>
          <table:table-cell office:value-type="float" office:value="14995755" table:style-name="ce16">
            <text:p>14,995,7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84844" table:style-name="ce16">
            <text:p>20,384,844</text:p>
          </table:table-cell>
          <table:table-cell table:style-name="ce8"/>
          <table:table-cell office:value-type="float" office:value="23888293" table:style-name="ce16">
            <text:p>23,888,2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32698" table:style-name="ce16">
            <text:p>8,032,698</text:p>
          </table:table-cell>
          <table:table-cell table:style-name="ce8"/>
          <table:table-cell office:value-type="float" office:value="7735128" table:style-name="ce16">
            <text:p>7,735,12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079253" table:style-name="ce16">
            <text:p>35,079,253</text:p>
          </table:table-cell>
          <table:table-cell table:style-name="ce8"/>
          <table:table-cell office:value-type="float" office:value="35477534" table:style-name="ce16">
            <text:p>35,477,5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00976" table:style-name="ce16">
            <text:p>3,300,976</text:p>
          </table:table-cell>
          <table:table-cell table:style-name="ce8"/>
          <table:table-cell office:value-type="float" office:value="3357132" table:style-name="ce16">
            <text:p>3,357,1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11875261" table:style-name="ce16">
            <text:p>11,875,261</text:p>
          </table:table-cell>
          <table:table-cell table:style-name="ce8"/>
          <table:table-cell office:value-type="float" office:value="7005334" table:style-name="ce16">
            <text:p>7,005,3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76463" table:style-name="ce16">
            <text:p>2,676,463</text:p>
          </table:table-cell>
          <table:table-cell table:style-name="ce8"/>
          <table:table-cell office:value-type="float" office:value="2306132" table:style-name="ce16">
            <text:p>2,306,1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024656" table:style-name="ce16">
            <text:p>16,024,656</text:p>
          </table:table-cell>
          <table:table-cell table:style-name="ce8"/>
          <table:table-cell office:value-type="float" office:value="16278723" table:style-name="ce16">
            <text:p>16,278,7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094853" table:style-name="ce16">
            <text:p>10,094,853</text:p>
          </table:table-cell>
          <table:table-cell table:style-name="ce8"/>
          <table:table-cell office:value-type="float" office:value="11475942" table:style-name="ce16">
            <text:p>11,475,9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3419916" table:style-name="ce16">
            <text:p>43,419,916</text:p>
          </table:table-cell>
          <table:table-cell table:style-name="ce8"/>
          <table:table-cell office:value-type="float" office:value="39948030" table:style-name="ce16">
            <text:p>39,948,0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856786" table:style-name="ce16">
            <text:p>19,856,786</text:p>
          </table:table-cell>
          <table:table-cell table:style-name="ce8"/>
          <table:table-cell office:value-type="float" office:value="21786759" table:style-name="ce16">
            <text:p>21,786,7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933858" table:style-name="ce16">
            <text:p>5,933,858</text:p>
          </table:table-cell>
          <table:table-cell table:style-name="ce8"/>
          <table:table-cell office:value-type="float" office:value="5174879" table:style-name="ce16">
            <text:p>5,174,8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7404989" table:style-name="ce16">
            <text:p>7,404,989</text:p>
          </table:table-cell>
          <table:table-cell table:style-name="ce8"/>
          <table:table-cell office:value-type="float" office:value="7123161" table:style-name="ce16">
            <text:p>7,123,1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59260" table:style-name="ce16">
            <text:p>3,859,260</text:p>
          </table:table-cell>
          <table:table-cell table:style-name="ce8"/>
          <table:table-cell office:value-type="float" office:value="3653265" table:style-name="ce16">
            <text:p>3,653,2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820" table:style-name="ce16">
            <text:p>6,820</text:p>
          </table:table-cell>
          <table:table-cell table:style-name="ce8"/>
          <table:table-cell office:value-type="float" office:value="3740521" table:style-name="ce16">
            <text:p>3,740,5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18557" table:style-name="ce16">
            <text:p>5,618,557</text:p>
          </table:table-cell>
          <table:table-cell table:style-name="ce8"/>
          <table:table-cell office:value-type="float" office:value="5255078" table:style-name="ce16">
            <text:p>5,255,07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455561" table:style-name="ce16">
            <text:p>11,455,561</text:p>
          </table:table-cell>
          <table:table-cell table:style-name="ce8"/>
          <table:table-cell office:value-type="float" office:value="10505510" table:style-name="ce16">
            <text:p>10,505,5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307234" table:style-name="ce16">
            <text:p>19,307,234</text:p>
          </table:table-cell>
          <table:table-cell table:style-name="ce8"/>
          <table:table-cell office:value-type="float" office:value="23171029" table:style-name="ce16">
            <text:p>23,171,0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816190" table:style-name="ce16">
            <text:p>12,816,190</text:p>
          </table:table-cell>
          <table:table-cell table:style-name="ce8"/>
          <table:table-cell office:value-type="float" office:value="10477700" table:style-name="ce16">
            <text:p>10,477,7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864710" table:style-name="ce16">
            <text:p>21,864,710</text:p>
          </table:table-cell>
          <table:table-cell table:style-name="ce8"/>
          <table:table-cell office:value-type="float" office:value="23057521" table:style-name="ce16">
            <text:p>23,057,5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685492" table:style-name="ce16">
            <text:p>5,685,492</text:p>
          </table:table-cell>
          <table:table-cell table:style-name="ce8"/>
          <table:table-cell office:value-type="float" office:value="6500900" table:style-name="ce16">
            <text:p>6,500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575919" table:style-name="ce16">
            <text:p>21,575,919</text:p>
          </table:table-cell>
          <table:table-cell table:style-name="ce8"/>
          <table:table-cell office:value-type="float" office:value="20613281" table:style-name="ce16">
            <text:p>20,613,2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0709346" table:style-name="ce16">
            <text:p>10,709,346</text:p>
          </table:table-cell>
          <table:table-cell table:style-name="ce8"/>
          <table:table-cell office:value-type="float" office:value="9635860" table:style-name="ce16">
            <text:p>9,635,8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154137" table:style-name="ce16">
            <text:p>1,154,137</text:p>
          </table:table-cell>
          <table:table-cell table:style-name="ce8"/>
          <table:table-cell office:value-type="float" office:value="1628057" table:style-name="ce16">
            <text:p>1,628,0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61054" table:style-name="ce16">
            <text:p>7,861,05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09159" table:style-name="ce16">
            <text:p>5,309,159</text:p>
          </table:table-cell>
          <table:table-cell table:style-name="ce8"/>
          <table:table-cell office:value-type="float" office:value="5692629" table:style-name="ce16">
            <text:p>5,692,6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00876" table:style-name="ce16">
            <text:p>1,900,876</text:p>
          </table:table-cell>
          <table:table-cell table:style-name="ce8"/>
          <table:table-cell office:value-type="float" office:value="2284514" table:style-name="ce16">
            <text:p>2,284,5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566164" table:style-name="ce16">
            <text:p>15,566,164</text:p>
          </table:table-cell>
          <table:table-cell table:style-name="ce8"/>
          <table:table-cell office:value-type="float" office:value="16271653" table:style-name="ce16">
            <text:p>16,271,6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87203" table:style-name="ce16">
            <text:p>3,287,20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34071" table:style-name="ce16">
            <text:p>7,434,071</text:p>
          </table:table-cell>
          <table:table-cell table:style-name="ce8"/>
          <table:table-cell office:value-type="float" office:value="7218283" table:style-name="ce16">
            <text:p>7,218,2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68417" table:style-name="ce16">
            <text:p>2,068,417</text:p>
          </table:table-cell>
          <table:table-cell table:style-name="ce8"/>
          <table:table-cell office:value-type="float" office:value="1972091" table:style-name="ce16">
            <text:p>1,972,0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882212" table:style-name="ce16">
            <text:p>1,882,212</text:p>
          </table:table-cell>
          <table:table-cell table:style-name="ce8"/>
          <table:table-cell office:value-type="float" office:value="1866352" table:style-name="ce16">
            <text:p>1,866,35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37151" table:style-name="ce16">
            <text:p>6,537,151</text:p>
          </table:table-cell>
          <table:table-cell table:style-name="ce8"/>
          <table:table-cell office:value-type="float" office:value="6091160" table:style-name="ce16">
            <text:p>6,091,16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86125" table:style-name="ce16">
            <text:p>3,186,125</text:p>
          </table:table-cell>
          <table:table-cell table:style-name="ce8"/>
          <table:table-cell office:value-type="float" office:value="2968834" table:style-name="ce16">
            <text:p>2,968,83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2077901" table:style-name="ce16">
            <text:p>2,077,901</text:p>
          </table:table-cell>
          <table:table-cell table:style-name="ce8"/>
          <table:table-cell office:value-type="float" office:value="2290402" table:style-name="ce16">
            <text:p>2,290,4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003537" table:style-name="ce16">
            <text:p>40,003,537</text:p>
          </table:table-cell>
          <table:table-cell table:style-name="ce8"/>
          <table:table-cell office:value-type="float" office:value="38019055" table:style-name="ce16">
            <text:p>38,019,0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561860" table:style-name="ce16">
            <text:p>9,561,860</text:p>
          </table:table-cell>
          <table:table-cell table:style-name="ce8"/>
          <table:table-cell office:value-type="float" office:value="7988107" table:style-name="ce16">
            <text:p>7,988,1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667925" table:style-name="ce16">
            <text:p>28,667,925</text:p>
          </table:table-cell>
          <table:table-cell table:style-name="ce8"/>
          <table:table-cell office:value-type="float" office:value="30211936" table:style-name="ce16">
            <text:p>30,211,9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35014" table:style-name="ce16">
            <text:p>1,735,01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53076" table:style-name="ce16">
            <text:p>5,253,076</text:p>
          </table:table-cell>
          <table:table-cell table:style-name="ce8"/>
          <table:table-cell office:value-type="float" office:value="4560809" table:style-name="ce16">
            <text:p>4,560,8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721660" table:style-name="ce16">
            <text:p>6,721,660</text:p>
          </table:table-cell>
          <table:table-cell table:style-name="ce8"/>
          <table:table-cell office:value-type="float" office:value="6422116" table:style-name="ce16">
            <text:p>6,422,1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512955" table:style-name="ce16">
            <text:p>11,512,955</text:p>
          </table:table-cell>
          <table:table-cell table:style-name="ce8"/>
          <table:table-cell office:value-type="float" office:value="11560466" table:style-name="ce16">
            <text:p>11,560,4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860958" table:style-name="ce16">
            <text:p>9,860,958</text:p>
          </table:table-cell>
          <table:table-cell table:style-name="ce8"/>
          <table:table-cell office:value-type="float" office:value="9440188" table:style-name="ce16">
            <text:p>9,440,1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705302" table:style-name="ce16">
            <text:p>5,705,302</text:p>
          </table:table-cell>
          <table:table-cell table:style-name="ce8"/>
          <table:table-cell office:value-type="float" office:value="5281991" table:style-name="ce16">
            <text:p>5,281,99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435119" table:style-name="ce16">
            <text:p>7,435,119</text:p>
          </table:table-cell>
          <table:table-cell table:style-name="ce8"/>
          <table:table-cell office:value-type="float" office:value="7540095" table:style-name="ce16">
            <text:p>7,540,0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08141" table:style-name="ce16">
            <text:p>4,308,141</text:p>
          </table:table-cell>
          <table:table-cell table:style-name="ce8"/>
          <table:table-cell office:value-type="float" office:value="4880920" table:style-name="ce16">
            <text:p>4,880,9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834821" table:style-name="ce16">
            <text:p>11,834,821</text:p>
          </table:table-cell>
          <table:table-cell table:style-name="ce8"/>
          <table:table-cell office:value-type="float" office:value="11929281" table:style-name="ce16">
            <text:p>11,929,2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32640314" table:style-name="ce16">
            <text:p>32,640,314</text:p>
          </table:table-cell>
          <table:table-cell table:style-name="ce8"/>
          <table:table-cell office:value-type="float" office:value="38097362" table:style-name="ce16">
            <text:p>38,097,3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47685" table:style-name="ce16">
            <text:p>4,547,685</text:p>
          </table:table-cell>
          <table:table-cell table:style-name="ce8"/>
          <table:table-cell office:value-type="float" office:value="4102151" table:style-name="ce16">
            <text:p>4,102,1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8011" table:style-name="ce16">
            <text:p>1,988,011</text:p>
          </table:table-cell>
          <table:table-cell table:style-name="ce8"/>
          <table:table-cell office:value-type="float" office:value="1992071" table:style-name="ce16">
            <text:p>1,992,0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240108" table:style-name="ce16">
            <text:p>1,240,108</text:p>
          </table:table-cell>
          <table:table-cell table:style-name="ce8"/>
          <table:table-cell office:value-type="float" office:value="1211926" table:style-name="ce16">
            <text:p>1,211,9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581412" table:style-name="ce16">
            <text:p>6,581,412</text:p>
          </table:table-cell>
          <table:table-cell table:style-name="ce8"/>
          <table:table-cell office:value-type="float" office:value="6320300" table:style-name="ce16">
            <text:p>6,320,3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76954012" table:style-name="ce16">
            <text:p>1,776,954,012</text:p>
          </table:table-cell>
          <table:table-cell table:style-name="ce8"/>
          <table:table-cell office:value-type="float" office:value="1806975057" table:style-name="ce16">
            <text:p>1,806,975,0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04250743" table:style-name="ce16">
            <text:p>204,250,743</text:p>
          </table:table-cell>
          <table:table-cell table:style-name="ce8"/>
          <table:table-cell office:value-type="float" office:value="223109218" table:style-name="ce16">
            <text:p>223,109,2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928441" table:style-name="ce16">
            <text:p>56,928,441</text:p>
          </table:table-cell>
          <table:table-cell table:style-name="ce8"/>
          <table:table-cell office:value-type="float" office:value="56655723" table:style-name="ce16">
            <text:p>56,655,7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988892" table:style-name="ce16">
            <text:p>68,988,892</text:p>
          </table:table-cell>
          <table:table-cell table:style-name="ce8"/>
          <table:table-cell office:value-type="float" office:value="64707075" table:style-name="ce16">
            <text:p>64,707,07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0209546" table:style-name="ce16">
            <text:p>260,209,546</text:p>
          </table:table-cell>
          <table:table-cell table:style-name="ce8"/>
          <table:table-cell office:value-type="float" office:value="270272777" table:style-name="ce16">
            <text:p>270,272,7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8167261" table:style-name="ce16">
            <text:p>118,167,261</text:p>
          </table:table-cell>
          <table:table-cell table:style-name="ce8"/>
          <table:table-cell office:value-type="float" office:value="125163425" table:style-name="ce16">
            <text:p>125,163,4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2799626" table:style-name="ce16">
            <text:p>62,799,626</text:p>
          </table:table-cell>
          <table:table-cell table:style-name="ce8"/>
          <table:table-cell office:value-type="float" office:value="63667292" table:style-name="ce16">
            <text:p>63,667,2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3112608" table:style-name="ce16">
            <text:p>73,112,608</text:p>
          </table:table-cell>
          <table:table-cell table:style-name="ce8"/>
          <table:table-cell office:value-type="float" office:value="72739901" table:style-name="ce16">
            <text:p>72,739,9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19973006" table:style-name="ce16">
            <text:p>219,973,006</text:p>
          </table:table-cell>
          <table:table-cell table:style-name="ce8"/>
          <table:table-cell office:value-type="float" office:value="237854480" table:style-name="ce16">
            <text:p>237,854,4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3660607" table:style-name="ce16">
            <text:p>113,660,607</text:p>
          </table:table-cell>
          <table:table-cell table:style-name="ce8"/>
          <table:table-cell office:value-type="float" office:value="120221862" table:style-name="ce16">
            <text:p>120,221,8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1373291" table:style-name="ce16">
            <text:p>121,373,291</text:p>
          </table:table-cell>
          <table:table-cell table:style-name="ce8"/>
          <table:table-cell office:value-type="float" office:value="109527334" table:style-name="ce16">
            <text:p>109,527,3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3397880" table:style-name="ce16">
            <text:p>173,397,880</text:p>
          </table:table-cell>
          <table:table-cell table:style-name="ce8"/>
          <table:table-cell office:value-type="float" office:value="174444743" table:style-name="ce16">
            <text:p>174,444,7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1970528" table:style-name="ce16">
            <text:p>181,970,528</text:p>
          </table:table-cell>
          <table:table-cell table:style-name="ce8"/>
          <table:table-cell office:value-type="float" office:value="186087876" table:style-name="ce16">
            <text:p>186,087,8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9118440" table:style-name="ce16">
            <text:p>99,118,440</text:p>
          </table:table-cell>
          <table:table-cell table:style-name="ce8"/>
          <table:table-cell office:value-type="float" office:value="88864938" table:style-name="ce16">
            <text:p>88,864,9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0979486" table:style-name="ce16">
            <text:p>20,979,486</text:p>
          </table:table-cell>
          <table:table-cell table:style-name="ce8"/>
          <table:table-cell office:value-type="float" office:value="23945646" table:style-name="ce16">
            <text:p>23,945,6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7390875" table:style-name="ce16">
            <text:p>27,390,875</text:p>
          </table:table-cell>
          <table:table-cell table:style-name="ce8"/>
          <table:table-cell office:value-type="float" office:value="32090308" table:style-name="ce16">
            <text:p>32,090,3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6372950" table:style-name="ce16">
            <text:p>36,372,950</text:p>
          </table:table-cell>
          <table:table-cell table:style-name="ce8"/>
          <table:table-cell office:value-type="float" office:value="39448910" table:style-name="ce16">
            <text:p>39,448,9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667418" table:style-name="ce16">
            <text:p>45,667,418</text:p>
          </table:table-cell>
          <table:table-cell table:style-name="ce8"/>
          <table:table-cell office:value-type="float" office:value="44744784" table:style-name="ce16">
            <text:p>44,744,7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39023" table:style-name="ce16">
            <text:p>4,839,023</text:p>
          </table:table-cell>
          <table:table-cell table:style-name="ce8"/>
          <table:table-cell office:value-type="float" office:value="4173672" table:style-name="ce16">
            <text:p>4,173,6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461712" table:style-name="ce16">
            <text:p>19,461,712</text:p>
          </table:table-cell>
          <table:table-cell table:style-name="ce8"/>
          <table:table-cell office:value-type="float" office:value="18640330" table:style-name="ce16">
            <text:p>18,640,3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21604" table:style-name="ce16">
            <text:p>6,421,60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95277" table:style-name="ce16">
            <text:p>17,195,27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911340" table:style-name="ce16">
            <text:p>31,911,340</text:p>
          </table:table-cell>
          <table:table-cell table:style-name="ce8"/>
          <table:table-cell office:value-type="float" office:value="34619211" table:style-name="ce16">
            <text:p>34,619,2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3814348" table:style-name="ce16">
            <text:p>83,814,348</text:p>
          </table:table-cell>
          <table:table-cell table:style-name="ce8"/>
          <table:table-cell office:value-type="float" office:value="85716418" table:style-name="ce16">
            <text:p>85,716,4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9010396" table:style-name="ce16">
            <text:p>149,010,396</text:p>
          </table:table-cell>
          <table:table-cell table:style-name="ce8"/>
          <table:table-cell office:value-type="float" office:value="159126554" table:style-name="ce16">
            <text:p>159,126,55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256503" table:style-name="ce16">
            <text:p>38,256,503</text:p>
          </table:table-cell>
          <table:table-cell table:style-name="ce8"/>
          <table:table-cell office:value-type="float" office:value="41357094" table:style-name="ce16">
            <text:p>41,357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45837" table:style-name="ce16">
            <text:p>3,645,837</text:p>
          </table:table-cell>
          <table:table-cell table:style-name="ce8"/>
          <table:table-cell office:value-type="float" office:value="3768326" table:style-name="ce16">
            <text:p>3,768,3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8265693" table:style-name="ce16">
            <text:p>8,265,693</text:p>
          </table:table-cell>
          <table:table-cell table:style-name="ce8"/>
          <table:table-cell office:value-type="float" office:value="6412604" table:style-name="ce16">
            <text:p>6,412,6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434218" table:style-name="ce16">
            <text:p>36,434,218</text:p>
          </table:table-cell>
          <table:table-cell table:style-name="ce8"/>
          <table:table-cell office:value-type="float" office:value="35586589" table:style-name="ce16">
            <text:p>35,586,5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330178" table:style-name="ce16">
            <text:p>5,330,178</text:p>
          </table:table-cell>
          <table:table-cell table:style-name="ce8"/>
          <table:table-cell office:value-type="float" office:value="5142907" table:style-name="ce16">
            <text:p>5,142,9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873811" table:style-name="ce16">
            <text:p>6,873,811</text:p>
          </table:table-cell>
          <table:table-cell table:style-name="ce8"/>
          <table:table-cell office:value-type="float" office:value="6211473" table:style-name="ce16">
            <text:p>6,211,47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459879" table:style-name="ce16">
            <text:p>19,459,879</text:p>
          </table:table-cell>
          <table:table-cell table:style-name="ce8"/>
          <table:table-cell office:value-type="float" office:value="17275539" table:style-name="ce16">
            <text:p>17,275,5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327498" table:style-name="ce16">
            <text:p>3,327,498</text:p>
          </table:table-cell>
          <table:table-cell table:style-name="ce8"/>
          <table:table-cell office:value-type="float" office:value="2748938" table:style-name="ce16">
            <text:p>2,748,9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203877" table:style-name="ce16">
            <text:p>8,203,877</text:p>
          </table:table-cell>
          <table:table-cell table:style-name="ce8"/>
          <table:table-cell office:value-type="float" office:value="8283101" table:style-name="ce16">
            <text:p>8,283,1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446711" table:style-name="ce16">
            <text:p>13,446,711</text:p>
          </table:table-cell>
          <table:table-cell table:style-name="ce8"/>
          <table:table-cell office:value-type="float" office:value="13030246" table:style-name="ce16">
            <text:p>13,030,2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65864" table:style-name="ce16">
            <text:p>5,365,864</text:p>
          </table:table-cell>
          <table:table-cell table:style-name="ce8"/>
          <table:table-cell office:value-type="float" office:value="5388296" table:style-name="ce16">
            <text:p>5,388,2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697767" table:style-name="ce16">
            <text:p>6,697,767</text:p>
          </table:table-cell>
          <table:table-cell table:style-name="ce8"/>
          <table:table-cell office:value-type="float" office:value="4416867" table:style-name="ce16">
            <text:p>4,416,8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8739576" table:style-name="ce16">
            <text:p>28,739,576</text:p>
          </table:table-cell>
          <table:table-cell table:style-name="ce8"/>
          <table:table-cell office:value-type="float" office:value="27913777" table:style-name="ce16">
            <text:p>27,913,7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3115520" table:style-name="ce16">
            <text:p>13,115,520</text:p>
          </table:table-cell>
          <table:table-cell table:style-name="ce8"/>
          <table:table-cell office:value-type="float" office:value="15403922" table:style-name="ce16">
            <text:p>15,403,9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098577" table:style-name="ce16">
            <text:p>1,098,577</text:p>
          </table:table-cell>
          <table:table-cell table:style-name="ce8"/>
          <table:table-cell office:value-type="float" office:value="3239454" table:style-name="ce16">
            <text:p>3,239,4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35771" table:style-name="ce16">
            <text:p>2,935,77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009278" table:style-name="ce16">
            <text:p>47,009,278</text:p>
          </table:table-cell>
          <table:table-cell table:style-name="ce8"/>
          <table:table-cell office:value-type="float" office:value="47143489" table:style-name="ce16">
            <text:p>47,143,4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313137" table:style-name="ce16">
            <text:p>57,313,137</text:p>
          </table:table-cell>
          <table:table-cell table:style-name="ce8"/>
          <table:table-cell office:value-type="float" office:value="55311094" table:style-name="ce16">
            <text:p>55,311,0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20310" table:style-name="ce16">
            <text:p>14,220,310</text:p>
          </table:table-cell>
          <table:table-cell table:style-name="ce8"/>
          <table:table-cell office:value-type="float" office:value="14379127" table:style-name="ce16">
            <text:p>14,379,1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57694" table:style-name="ce16">
            <text:p>8,357,694</text:p>
          </table:table-cell>
          <table:table-cell table:style-name="ce8"/>
          <table:table-cell office:value-type="float" office:value="7507475" table:style-name="ce16">
            <text:p>7,507,4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470354" table:style-name="ce16">
            <text:p>3,470,354</text:p>
          </table:table-cell>
          <table:table-cell table:style-name="ce8"/>
          <table:table-cell office:value-type="float" office:value="3008995" table:style-name="ce16">
            <text:p>3,008,9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566516" table:style-name="ce16">
            <text:p>19,566,516</text:p>
          </table:table-cell>
          <table:table-cell table:style-name="ce8"/>
          <table:table-cell office:value-type="float" office:value="18359377" table:style-name="ce16">
            <text:p>18,359,3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091026" table:style-name="ce16">
            <text:p>9,091,026</text:p>
          </table:table-cell>
          <table:table-cell table:style-name="ce8"/>
          <table:table-cell office:value-type="float" office:value="8429276" table:style-name="ce16">
            <text:p>8,429,2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315392" table:style-name="ce16">
            <text:p>15,315,392</text:p>
          </table:table-cell>
          <table:table-cell table:style-name="ce8"/>
          <table:table-cell office:value-type="float" office:value="14771571" table:style-name="ce16">
            <text:p>14,771,5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701627" table:style-name="ce16">
            <text:p>12,701,627</text:p>
          </table:table-cell>
          <table:table-cell table:style-name="ce8"/>
          <table:table-cell office:value-type="float" office:value="10526946" table:style-name="ce16">
            <text:p>10,526,9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089552" table:style-name="ce16">
            <text:p>14,089,552</text:p>
          </table:table-cell>
          <table:table-cell table:style-name="ce8"/>
          <table:table-cell office:value-type="float" office:value="15445199" table:style-name="ce16">
            <text:p>15,445,1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85641" table:style-name="ce16">
            <text:p>1,585,641</text:p>
          </table:table-cell>
          <table:table-cell table:style-name="ce8"/>
          <table:table-cell office:value-type="float" office:value="1680621" table:style-name="ce16">
            <text:p>1,680,6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67555" table:style-name="ce16">
            <text:p>2,367,555</text:p>
          </table:table-cell>
          <table:table-cell table:style-name="ce8"/>
          <table:table-cell office:value-type="float" office:value="2127484" table:style-name="ce16">
            <text:p>2,127,4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431431" table:style-name="ce16">
            <text:p>9,431,431</text:p>
          </table:table-cell>
          <table:table-cell table:style-name="ce8"/>
          <table:table-cell office:value-type="float" office:value="11608271" table:style-name="ce16">
            <text:p>11,608,2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227086" table:style-name="ce16">
            <text:p>13,227,08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742750" table:style-name="ce16">
            <text:p>4,742,750</text:p>
          </table:table-cell>
          <table:table-cell table:style-name="ce8"/>
          <table:table-cell office:value-type="float" office:value="4197545" table:style-name="ce16">
            <text:p>4,197,5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9304671" table:style-name="ce16">
            <text:p>149,304,671</text:p>
          </table:table-cell>
          <table:table-cell table:style-name="ce8"/>
          <table:table-cell office:value-type="float" office:value="150432358" table:style-name="ce16">
            <text:p>150,432,3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17498222" table:style-name="ce16">
            <text:p>17,498,222</text:p>
          </table:table-cell>
          <table:table-cell table:style-name="ce8"/>
          <table:table-cell office:value-type="float" office:value="5559240" table:style-name="ce16">
            <text:p>5,559,2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4018883" table:style-name="ce16">
            <text:p>14,018,883</text:p>
          </table:table-cell>
          <table:table-cell table:style-name="ce8"/>
          <table:table-cell office:value-type="float" office:value="12060029" table:style-name="ce16">
            <text:p>12,060,0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71310" table:style-name="ce16">
            <text:p>7,871,310</text:p>
          </table:table-cell>
          <table:table-cell table:style-name="ce8"/>
          <table:table-cell office:value-type="float" office:value="7107836" table:style-name="ce16">
            <text:p>7,107,8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24102" table:style-name="ce16">
            <text:p>6,424,102</text:p>
          </table:table-cell>
          <table:table-cell table:style-name="ce8"/>
          <table:table-cell office:value-type="float" office:value="6030051" table:style-name="ce16">
            <text:p>6,030,0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70814" table:style-name="ce16">
            <text:p>5,570,814</text:p>
          </table:table-cell>
          <table:table-cell table:style-name="ce8"/>
          <table:table-cell office:value-type="float" office:value="5545294" table:style-name="ce16">
            <text:p>5,545,2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344148" table:style-name="ce16">
            <text:p>17,344,148</text:p>
          </table:table-cell>
          <table:table-cell table:style-name="ce8"/>
          <table:table-cell office:value-type="float" office:value="20995812" table:style-name="ce16">
            <text:p>20,995,8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490074" table:style-name="ce16">
            <text:p>6,490,074</text:p>
          </table:table-cell>
          <table:table-cell table:style-name="ce8"/>
          <table:table-cell office:value-type="float" office:value="5149889" table:style-name="ce16">
            <text:p>5,149,8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570196" table:style-name="ce16">
            <text:p>5,570,196</text:p>
          </table:table-cell>
          <table:table-cell table:style-name="ce8"/>
          <table:table-cell office:value-type="float" office:value="5454368" table:style-name="ce16">
            <text:p>5,454,3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293662" table:style-name="ce16">
            <text:p>2,293,662</text:p>
          </table:table-cell>
          <table:table-cell table:style-name="ce8"/>
          <table:table-cell office:value-type="float" office:value="1765802" table:style-name="ce16">
            <text:p>1,765,8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44542329" table:style-name="ce16">
            <text:p>844,542,329</text:p>
          </table:table-cell>
          <table:table-cell table:style-name="ce8"/>
          <table:table-cell office:value-type="float" office:value="850438956" table:style-name="ce16">
            <text:p>850,438,9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65382942" table:style-name="ce16">
            <text:p>765,382,942</text:p>
          </table:table-cell>
          <table:table-cell table:style-name="ce8"/>
          <table:table-cell office:value-type="float" office:value="738257517" table:style-name="ce16">
            <text:p>738,257,5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0243636" table:style-name="ce16">
            <text:p>360,243,636</text:p>
          </table:table-cell>
          <table:table-cell table:style-name="ce8"/>
          <table:table-cell office:value-type="float" office:value="370871601" table:style-name="ce16">
            <text:p>370,871,6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73411113" table:style-name="ce16">
            <text:p>973,411,113</text:p>
          </table:table-cell>
          <table:table-cell table:style-name="ce8"/>
          <table:table-cell office:value-type="float" office:value="1097035727" table:style-name="ce16">
            <text:p>1,097,035,7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259927" table:style-name="ce16">
            <text:p>124,259,927</text:p>
          </table:table-cell>
          <table:table-cell table:style-name="ce8"/>
          <table:table-cell office:value-type="float" office:value="113973144" table:style-name="ce16">
            <text:p>113,973,1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2687695" table:style-name="ce16">
            <text:p>152,687,695</text:p>
          </table:table-cell>
          <table:table-cell table:style-name="ce8"/>
          <table:table-cell office:value-type="float" office:value="153883169" table:style-name="ce16">
            <text:p>153,883,1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6666318" table:style-name="ce16">
            <text:p>96,666,318</text:p>
          </table:table-cell>
          <table:table-cell table:style-name="ce8"/>
          <table:table-cell office:value-type="float" office:value="90922321" table:style-name="ce16">
            <text:p>90,922,3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2153299" table:style-name="ce16">
            <text:p>52,153,299</text:p>
          </table:table-cell>
          <table:table-cell table:style-name="ce8"/>
          <table:table-cell office:value-type="float" office:value="54514180" table:style-name="ce16">
            <text:p>54,514,1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720439" table:style-name="ce16">
            <text:p>85,720,439</text:p>
          </table:table-cell>
          <table:table-cell table:style-name="ce8"/>
          <table:table-cell office:value-type="float" office:value="79569295" table:style-name="ce16">
            <text:p>79,569,2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685195" table:style-name="ce16">
            <text:p>138,685,195</text:p>
          </table:table-cell>
          <table:table-cell table:style-name="ce8"/>
          <table:table-cell office:value-type="float" office:value="137368169" table:style-name="ce16">
            <text:p>137,368,1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414501" table:style-name="ce16">
            <text:p>46,414,501</text:p>
          </table:table-cell>
          <table:table-cell table:style-name="ce8"/>
          <table:table-cell office:value-type="float" office:value="45542123" table:style-name="ce16">
            <text:p>45,542,1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7212295" table:style-name="ce16">
            <text:p>277,212,295</text:p>
          </table:table-cell>
          <table:table-cell table:style-name="ce8"/>
          <table:table-cell office:value-type="float" office:value="247644850" table:style-name="ce16">
            <text:p>247,644,8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2358888" table:style-name="ce16">
            <text:p>302,358,888</text:p>
          </table:table-cell>
          <table:table-cell table:style-name="ce8"/>
          <table:table-cell office:value-type="float" office:value="322573315" table:style-name="ce16">
            <text:p>322,573,3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7673716" table:style-name="ce16">
            <text:p>247,673,716</text:p>
          </table:table-cell>
          <table:table-cell table:style-name="ce8"/>
          <table:table-cell office:value-type="float" office:value="245983481" table:style-name="ce16">
            <text:p>245,983,48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29629907" table:style-name="ce16">
            <text:p>229,629,907</text:p>
          </table:table-cell>
          <table:table-cell table:style-name="ce8"/>
          <table:table-cell office:value-type="float" office:value="239676545" table:style-name="ce16">
            <text:p>239,676,54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0676010" table:style-name="ce16">
            <text:p>140,676,010</text:p>
          </table:table-cell>
          <table:table-cell table:style-name="ce8"/>
          <table:table-cell office:value-type="float" office:value="143853227" table:style-name="ce16">
            <text:p>143,853,2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4127551" table:style-name="ce16">
            <text:p>164,127,551</text:p>
          </table:table-cell>
          <table:table-cell table:style-name="ce8"/>
          <table:table-cell office:value-type="float" office:value="152695551" table:style-name="ce16">
            <text:p>152,695,5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627276" table:style-name="ce16">
            <text:p>69,627,276</text:p>
          </table:table-cell>
          <table:table-cell table:style-name="ce8"/>
          <table:table-cell office:value-type="float" office:value="62592959" table:style-name="ce16">
            <text:p>62,592,9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75181685" table:style-name="ce16">
            <text:p>275,181,685</text:p>
          </table:table-cell>
          <table:table-cell table:style-name="ce8"/>
          <table:table-cell office:value-type="float" office:value="263108935" table:style-name="ce16">
            <text:p>263,108,9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4862745" table:style-name="ce16">
            <text:p>84,862,745</text:p>
          </table:table-cell>
          <table:table-cell table:style-name="ce8"/>
          <table:table-cell office:value-type="float" office:value="91967859" table:style-name="ce16">
            <text:p>91,967,8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431263" table:style-name="ce16">
            <text:p>14,431,263</text:p>
          </table:table-cell>
          <table:table-cell table:style-name="ce8"/>
          <table:table-cell office:value-type="float" office:value="14593577" table:style-name="ce16">
            <text:p>14,593,5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3270621" table:style-name="ce16">
            <text:p>53,270,621</text:p>
          </table:table-cell>
          <table:table-cell table:style-name="ce8"/>
          <table:table-cell office:value-type="float" office:value="51090243" table:style-name="ce16">
            <text:p>51,090,2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911553" table:style-name="ce16">
            <text:p>1,911,553</text:p>
          </table:table-cell>
          <table:table-cell table:style-name="ce8"/>
          <table:table-cell office:value-type="float" office:value="4798452" table:style-name="ce16">
            <text:p>4,798,4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5500543" table:style-name="ce16">
            <text:p>5,500,543</text:p>
          </table:table-cell>
          <table:table-cell table:style-name="ce8"/>
          <table:table-cell office:value-type="float" office:value="3215124" table:style-name="ce16">
            <text:p>3,215,1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457237" table:style-name="ce16">
            <text:p>8,457,237</text:p>
          </table:table-cell>
          <table:table-cell table:style-name="ce8"/>
          <table:table-cell office:value-type="float" office:value="8308300" table:style-name="ce16">
            <text:p>8,308,3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69487" table:style-name="ce16">
            <text:p>10,169,487</text:p>
          </table:table-cell>
          <table:table-cell table:style-name="ce8"/>
          <table:table-cell office:value-type="float" office:value="9274400" table:style-name="ce16">
            <text:p>9,274,4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8887903" table:style-name="ce16">
            <text:p>38,887,903</text:p>
          </table:table-cell>
          <table:table-cell table:style-name="ce8"/>
          <table:table-cell office:value-type="float" office:value="37274252" table:style-name="ce16">
            <text:p>37,274,2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3697052" table:style-name="ce16">
            <text:p>23,697,052</text:p>
          </table:table-cell>
          <table:table-cell table:style-name="ce8"/>
          <table:table-cell office:value-type="float" office:value="24670065" table:style-name="ce16">
            <text:p>24,670,0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6375258" table:style-name="ce16">
            <text:p>56,375,258</text:p>
          </table:table-cell>
          <table:table-cell table:style-name="ce8"/>
          <table:table-cell office:value-type="float" office:value="57560787" table:style-name="ce16">
            <text:p>57,560,7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428090" table:style-name="ce16">
            <text:p>12,428,090</text:p>
          </table:table-cell>
          <table:table-cell table:style-name="ce8"/>
          <table:table-cell office:value-type="float" office:value="14435858" table:style-name="ce16">
            <text:p>14,435,8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1672296" table:style-name="ce16">
            <text:p>81,672,296</text:p>
          </table:table-cell>
          <table:table-cell table:style-name="ce8"/>
          <table:table-cell office:value-type="float" office:value="80674011" table:style-name="ce16">
            <text:p>80,674,0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451884" table:style-name="ce16">
            <text:p>15,451,884</text:p>
          </table:table-cell>
          <table:table-cell table:style-name="ce8"/>
          <table:table-cell office:value-type="float" office:value="15574093" table:style-name="ce16">
            <text:p>15,574,0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5021435" table:style-name="ce16">
            <text:p>145,021,43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7440292" table:style-name="ce16">
            <text:p>57,440,292</text:p>
          </table:table-cell>
          <table:table-cell table:style-name="ce8"/>
          <table:table-cell office:value-type="float" office:value="63181031" table:style-name="ce16">
            <text:p>63,181,0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234942" table:style-name="ce16">
            <text:p>23,234,942</text:p>
          </table:table-cell>
          <table:table-cell table:style-name="ce8"/>
          <table:table-cell office:value-type="float" office:value="25467822" table:style-name="ce16">
            <text:p>25,467,8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453930" table:style-name="ce16">
            <text:p>27,453,930</text:p>
          </table:table-cell>
          <table:table-cell table:style-name="ce8"/>
          <table:table-cell office:value-type="float" office:value="25381050" table:style-name="ce16">
            <text:p>25,381,0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634985" table:style-name="ce16">
            <text:p>17,634,985</text:p>
          </table:table-cell>
          <table:table-cell table:style-name="ce8"/>
          <table:table-cell office:value-type="float" office:value="20250064" table:style-name="ce16">
            <text:p>20,250,0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035075" table:style-name="ce16">
            <text:p>12,035,075</text:p>
          </table:table-cell>
          <table:table-cell table:style-name="ce8"/>
          <table:table-cell office:value-type="float" office:value="13180910" table:style-name="ce16">
            <text:p>13,180,9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227428" table:style-name="ce16">
            <text:p>13,227,428</text:p>
          </table:table-cell>
          <table:table-cell table:style-name="ce8"/>
          <table:table-cell office:value-type="float" office:value="13255516" table:style-name="ce16">
            <text:p>13,255,5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05677" table:style-name="ce16">
            <text:p>7,105,677</text:p>
          </table:table-cell>
          <table:table-cell table:style-name="ce8"/>
          <table:table-cell office:value-type="float" office:value="7755434" table:style-name="ce16">
            <text:p>7,755,4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972706" table:style-name="ce16">
            <text:p>21,972,706</text:p>
          </table:table-cell>
          <table:table-cell table:style-name="ce8"/>
          <table:table-cell office:value-type="float" office:value="23148478" table:style-name="ce16">
            <text:p>23,148,4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939990" table:style-name="ce16">
            <text:p>6,939,990</text:p>
          </table:table-cell>
          <table:table-cell table:style-name="ce8"/>
          <table:table-cell office:value-type="float" office:value="6341097" table:style-name="ce16">
            <text:p>6,341,0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69822" table:style-name="ce16">
            <text:p>4,169,82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172835" table:style-name="ce16">
            <text:p>1,172,835</text:p>
          </table:table-cell>
          <table:table-cell table:style-name="ce8"/>
          <table:table-cell office:value-type="float" office:value="2646380" table:style-name="ce16">
            <text:p>2,646,3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66261" table:style-name="ce16">
            <text:p>1,666,26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14452" table:style-name="ce16">
            <text:p>1,414,45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908006" table:style-name="ce16">
            <text:p>7,908,006</text:p>
          </table:table-cell>
          <table:table-cell table:style-name="ce8"/>
          <table:table-cell office:value-type="float" office:value="8080091" table:style-name="ce16">
            <text:p>8,080,0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431965" table:style-name="ce16">
            <text:p>11,431,965</text:p>
          </table:table-cell>
          <table:table-cell table:style-name="ce8"/>
          <table:table-cell office:value-type="float" office:value="9208779" table:style-name="ce16">
            <text:p>9,208,7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15055" table:style-name="ce16">
            <text:p>4,215,05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23246" table:style-name="ce16">
            <text:p>8,223,246</text:p>
          </table:table-cell>
          <table:table-cell table:style-name="ce8"/>
          <table:table-cell office:value-type="float" office:value="7923605" table:style-name="ce16">
            <text:p>7,923,6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646568" table:style-name="ce16">
            <text:p>11,646,568</text:p>
          </table:table-cell>
          <table:table-cell table:style-name="ce8"/>
          <table:table-cell office:value-type="float" office:value="10187569" table:style-name="ce16">
            <text:p>10,187,5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848507" table:style-name="ce16">
            <text:p>13,848,507</text:p>
          </table:table-cell>
          <table:table-cell table:style-name="ce8"/>
          <table:table-cell office:value-type="float" office:value="13858409" table:style-name="ce16">
            <text:p>13,858,4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5766605" table:style-name="ce16">
            <text:p>5,766,605</text:p>
          </table:table-cell>
          <table:table-cell table:style-name="ce8"/>
          <table:table-cell office:value-type="float" office:value="6245581" table:style-name="ce16">
            <text:p>6,245,5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23023" table:style-name="ce16">
            <text:p>6,323,023</text:p>
          </table:table-cell>
          <table:table-cell table:style-name="ce8"/>
          <table:table-cell office:value-type="float" office:value="6357675" table:style-name="ce16">
            <text:p>6,357,6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52410" table:style-name="ce16">
            <text:p>10,952,410</text:p>
          </table:table-cell>
          <table:table-cell table:style-name="ce8"/>
          <table:table-cell office:value-type="float" office:value="10131241" table:style-name="ce16">
            <text:p>10,131,2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36832" table:style-name="ce16">
            <text:p>7,336,832</text:p>
          </table:table-cell>
          <table:table-cell table:style-name="ce8"/>
          <table:table-cell office:value-type="float" office:value="8254414" table:style-name="ce16">
            <text:p>8,254,4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880987" table:style-name="ce16">
            <text:p>25,880,987</text:p>
          </table:table-cell>
          <table:table-cell table:style-name="ce8"/>
          <table:table-cell office:value-type="float" office:value="24548071" table:style-name="ce16">
            <text:p>24,548,0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89865" table:style-name="ce16">
            <text:p>3,089,865</text:p>
          </table:table-cell>
          <table:table-cell table:style-name="ce8"/>
          <table:table-cell office:value-type="float" office:value="2957409" table:style-name="ce16">
            <text:p>2,957,4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195610" table:style-name="ce16">
            <text:p>16,195,610</text:p>
          </table:table-cell>
          <table:table-cell table:style-name="ce8"/>
          <table:table-cell office:value-type="float" office:value="13559307" table:style-name="ce16">
            <text:p>13,559,3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95713" table:style-name="ce16">
            <text:p>5,195,713</text:p>
          </table:table-cell>
          <table:table-cell table:style-name="ce8"/>
          <table:table-cell office:value-type="float" office:value="4247383" table:style-name="ce16">
            <text:p>4,247,3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90497" table:style-name="ce16">
            <text:p>5,090,497</text:p>
          </table:table-cell>
          <table:table-cell table:style-name="ce8"/>
          <table:table-cell office:value-type="float" office:value="5371207" table:style-name="ce16">
            <text:p>5,371,2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00663" table:style-name="ce16">
            <text:p>4,600,663</text:p>
          </table:table-cell>
          <table:table-cell table:style-name="ce8"/>
          <table:table-cell office:value-type="float" office:value="4610824" table:style-name="ce16">
            <text:p>4,610,8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7380227" table:style-name="ce16">
            <text:p>7,380,227</text:p>
          </table:table-cell>
          <table:table-cell table:style-name="ce8"/>
          <table:table-cell office:value-type="float" office:value="7452753" table:style-name="ce16">
            <text:p>7,452,7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95653" table:style-name="ce16">
            <text:p>10,495,653</text:p>
          </table:table-cell>
          <table:table-cell table:style-name="ce8"/>
          <table:table-cell office:value-type="float" office:value="10648380" table:style-name="ce16">
            <text:p>10,648,3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647713" table:style-name="ce16">
            <text:p>9,647,713</text:p>
          </table:table-cell>
          <table:table-cell table:style-name="ce8"/>
          <table:table-cell office:value-type="float" office:value="9858210" table:style-name="ce16">
            <text:p>9,858,2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42989" table:style-name="ce16">
            <text:p>9,042,989</text:p>
          </table:table-cell>
          <table:table-cell table:style-name="ce8"/>
          <table:table-cell office:value-type="float" office:value="9738087" table:style-name="ce16">
            <text:p>9,738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94497" table:style-name="ce16">
            <text:p>8,494,497</text:p>
          </table:table-cell>
          <table:table-cell table:style-name="ce8"/>
          <table:table-cell office:value-type="float" office:value="7745434" table:style-name="ce16">
            <text:p>7,745,4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64350" table:style-name="ce16">
            <text:p>7,364,350</text:p>
          </table:table-cell>
          <table:table-cell table:style-name="ce8"/>
          <table:table-cell office:value-type="float" office:value="6876131" table:style-name="ce16">
            <text:p>6,876,1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035312" table:style-name="ce16">
            <text:p>8,035,312</text:p>
          </table:table-cell>
          <table:table-cell table:style-name="ce8"/>
          <table:table-cell office:value-type="float" office:value="6759525" table:style-name="ce16">
            <text:p>6,759,5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28279689" table:style-name="ce16">
            <text:p>28,279,689</text:p>
          </table:table-cell>
          <table:table-cell table:style-name="ce8"/>
          <table:table-cell office:value-type="float" office:value="29354750" table:style-name="ce16">
            <text:p>29,354,7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891421" table:style-name="ce16">
            <text:p>8,891,421</text:p>
          </table:table-cell>
          <table:table-cell table:style-name="ce8"/>
          <table:table-cell office:value-type="float" office:value="9557222" table:style-name="ce16">
            <text:p>9,557,2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999509" table:style-name="ce16">
            <text:p>9,999,509</text:p>
          </table:table-cell>
          <table:table-cell table:style-name="ce8"/>
          <table:table-cell office:value-type="float" office:value="9487795" table:style-name="ce16">
            <text:p>9,487,79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399344" table:style-name="ce16">
            <text:p>17,399,344</text:p>
          </table:table-cell>
          <table:table-cell table:style-name="ce8"/>
          <table:table-cell office:value-type="float" office:value="17349166" table:style-name="ce16">
            <text:p>17,349,16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860503" table:style-name="ce16">
            <text:p>14,860,503</text:p>
          </table:table-cell>
          <table:table-cell table:style-name="ce8"/>
          <table:table-cell office:value-type="float" office:value="12633794" table:style-name="ce16">
            <text:p>12,633,7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497845" table:style-name="ce16">
            <text:p>6,497,845</text:p>
          </table:table-cell>
          <table:table-cell table:style-name="ce8"/>
          <table:table-cell office:value-type="float" office:value="6380272" table:style-name="ce16">
            <text:p>6,380,2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427500" table:style-name="ce16">
            <text:p>7,427,500</text:p>
          </table:table-cell>
          <table:table-cell table:style-name="ce8"/>
          <table:table-cell office:value-type="float" office:value="7682555" table:style-name="ce16">
            <text:p>7,682,5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208551" table:style-name="ce16">
            <text:p>43,208,551</text:p>
          </table:table-cell>
          <table:table-cell table:style-name="ce8"/>
          <table:table-cell office:value-type="float" office:value="37214150" table:style-name="ce16">
            <text:p>37,214,1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060195" table:style-name="ce16">
            <text:p>11,060,195</text:p>
          </table:table-cell>
          <table:table-cell table:style-name="ce8"/>
          <table:table-cell office:value-type="float" office:value="11246958" table:style-name="ce16">
            <text:p>11,246,9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438824" table:style-name="ce16">
            <text:p>7,438,824</text:p>
          </table:table-cell>
          <table:table-cell table:style-name="ce8"/>
          <table:table-cell office:value-type="float" office:value="6109877" table:style-name="ce16">
            <text:p>6,109,8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76834" table:style-name="ce16">
            <text:p>5,576,834</text:p>
          </table:table-cell>
          <table:table-cell table:style-name="ce8"/>
          <table:table-cell office:value-type="float" office:value="4557034" table:style-name="ce16">
            <text:p>4,557,0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30399277" table:style-name="ce16">
            <text:p>30,399,277</text:p>
          </table:table-cell>
          <table:table-cell table:style-name="ce8"/>
          <table:table-cell office:value-type="float" office:value="30475906" table:style-name="ce16">
            <text:p>30,475,9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68021" table:style-name="ce16">
            <text:p>2,068,021</text:p>
          </table:table-cell>
          <table:table-cell table:style-name="ce8"/>
          <table:table-cell office:value-type="float" office:value="2006276" table:style-name="ce16">
            <text:p>2,006,2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436469" table:style-name="ce16">
            <text:p>8,436,469</text:p>
          </table:table-cell>
          <table:table-cell table:style-name="ce8"/>
          <table:table-cell office:value-type="float" office:value="7687093" table:style-name="ce16">
            <text:p>7,687,0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843250" table:style-name="ce16">
            <text:p>5,843,250</text:p>
          </table:table-cell>
          <table:table-cell table:style-name="ce8"/>
          <table:table-cell office:value-type="float" office:value="5477639" table:style-name="ce16">
            <text:p>5,477,6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58768" table:style-name="ce16">
            <text:p>5,958,768</text:p>
          </table:table-cell>
          <table:table-cell table:style-name="ce8"/>
          <table:table-cell office:value-type="float" office:value="6069567" table:style-name="ce16">
            <text:p>6,069,5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39190" table:style-name="ce16">
            <text:p>3,639,190</text:p>
          </table:table-cell>
          <table:table-cell table:style-name="ce8"/>
          <table:table-cell office:value-type="float" office:value="3488530" table:style-name="ce16">
            <text:p>3,488,5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993314" table:style-name="ce16">
            <text:p>3,993,314</text:p>
          </table:table-cell>
          <table:table-cell table:style-name="ce8"/>
          <table:table-cell office:value-type="float" office:value="5604411" table:style-name="ce16">
            <text:p>5,604,4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121515" table:style-name="ce16">
            <text:p>4,121,515</text:p>
          </table:table-cell>
          <table:table-cell table:style-name="ce8"/>
          <table:table-cell office:value-type="float" office:value="4278092" table:style-name="ce16">
            <text:p>4,278,0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604114" table:style-name="ce16">
            <text:p>6,604,114</text:p>
          </table:table-cell>
          <table:table-cell table:style-name="ce8"/>
          <table:table-cell office:value-type="float" office:value="5555556" table:style-name="ce16">
            <text:p>5,555,5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18389459" table:style-name="ce16">
            <text:p>118,389,459</text:p>
          </table:table-cell>
          <table:table-cell table:style-name="ce8"/>
          <table:table-cell office:value-type="float" office:value="7514251" table:style-name="ce16">
            <text:p>7,514,2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246574" table:style-name="ce16">
            <text:p>11,246,574</text:p>
          </table:table-cell>
          <table:table-cell table:style-name="ce8"/>
          <table:table-cell office:value-type="float" office:value="11371201" table:style-name="ce16">
            <text:p>11,371,2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046240" table:style-name="ce16">
            <text:p>4,046,240</text:p>
          </table:table-cell>
          <table:table-cell table:style-name="ce8"/>
          <table:table-cell office:value-type="float" office:value="4260708" table:style-name="ce16">
            <text:p>4,260,7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332303" table:style-name="ce16">
            <text:p>6,332,303</text:p>
          </table:table-cell>
          <table:table-cell table:style-name="ce8"/>
          <table:table-cell office:value-type="float" office:value="5624535" table:style-name="ce16">
            <text:p>5,624,5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05228" table:style-name="ce16">
            <text:p>5,005,228</text:p>
          </table:table-cell>
          <table:table-cell table:style-name="ce8"/>
          <table:table-cell office:value-type="float" office:value="4535108" table:style-name="ce16">
            <text:p>4,535,1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685542" table:style-name="ce16">
            <text:p>7,685,542</text:p>
          </table:table-cell>
          <table:table-cell table:style-name="ce8"/>
          <table:table-cell office:value-type="float" office:value="7601347" table:style-name="ce16">
            <text:p>7,601,3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522415" table:style-name="ce16">
            <text:p>3,522,415</text:p>
          </table:table-cell>
          <table:table-cell table:style-name="ce8"/>
          <table:table-cell office:value-type="float" office:value="3385753" table:style-name="ce16">
            <text:p>3,385,7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768902" table:style-name="ce16">
            <text:p>4,768,902</text:p>
          </table:table-cell>
          <table:table-cell table:style-name="ce8"/>
          <table:table-cell office:value-type="float" office:value="4447467" table:style-name="ce16">
            <text:p>4,447,4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54055" table:style-name="ce16">
            <text:p>8,254,055</text:p>
          </table:table-cell>
          <table:table-cell table:style-name="ce8"/>
          <table:table-cell office:value-type="float" office:value="8245395" table:style-name="ce16">
            <text:p>8,245,3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3165058" table:style-name="ce16">
            <text:p>33,165,058</text:p>
          </table:table-cell>
          <table:table-cell table:style-name="ce8"/>
          <table:table-cell office:value-type="float" office:value="32941464" table:style-name="ce16">
            <text:p>32,941,4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20309" table:style-name="ce16">
            <text:p>8,120,309</text:p>
          </table:table-cell>
          <table:table-cell table:style-name="ce8"/>
          <table:table-cell office:value-type="float" office:value="7025567" table:style-name="ce16">
            <text:p>7,025,5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359626" table:style-name="ce16">
            <text:p>63,359,626</text:p>
          </table:table-cell>
          <table:table-cell table:style-name="ce8"/>
          <table:table-cell office:value-type="float" office:value="62477862" table:style-name="ce16">
            <text:p>62,477,8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660709" table:style-name="ce16">
            <text:p>9,660,709</text:p>
          </table:table-cell>
          <table:table-cell table:style-name="ce8"/>
          <table:table-cell office:value-type="float" office:value="8708902" table:style-name="ce16">
            <text:p>8,708,9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6336083" table:style-name="ce16">
            <text:p>6,336,083</text:p>
          </table:table-cell>
          <table:table-cell table:style-name="ce8"/>
          <table:table-cell office:value-type="float" office:value="4891831" table:style-name="ce16">
            <text:p>4,891,8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96020" table:style-name="ce16">
            <text:p>296,020</text:p>
          </table:table-cell>
          <table:table-cell table:style-name="ce8"/>
          <table:table-cell office:value-type="float" office:value="263125" table:style-name="ce16">
            <text:p>263,1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73844" table:style-name="ce16">
            <text:p>1,073,844</text:p>
          </table:table-cell>
          <table:table-cell table:style-name="ce8"/>
          <table:table-cell office:value-type="float" office:value="974294" table:style-name="ce16">
            <text:p>974,2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64475" table:style-name="ce16">
            <text:p>2,064,475</text:p>
          </table:table-cell>
          <table:table-cell table:style-name="ce8"/>
          <table:table-cell office:value-type="float" office:value="1881975" table:style-name="ce16">
            <text:p>1,881,9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83652493" table:style-name="ce16">
            <text:p>683,652,493</text:p>
          </table:table-cell>
          <table:table-cell table:style-name="ce8"/>
          <table:table-cell office:value-type="float" office:value="729484637" table:style-name="ce16">
            <text:p>729,484,6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169767" table:style-name="ce16">
            <text:p>9,169,767</text:p>
          </table:table-cell>
          <table:table-cell table:style-name="ce8"/>
          <table:table-cell office:value-type="float" office:value="8950653" table:style-name="ce16">
            <text:p>8,950,6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43446417" table:style-name="ce16">
            <text:p>543,446,417</text:p>
          </table:table-cell>
          <table:table-cell table:style-name="ce8"/>
          <table:table-cell office:value-type="float" office:value="564619153" table:style-name="ce16">
            <text:p>564,619,1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0358374" table:style-name="ce16">
            <text:p>90,358,374</text:p>
          </table:table-cell>
          <table:table-cell table:style-name="ce8"/>
          <table:table-cell office:value-type="float" office:value="95384419" table:style-name="ce16">
            <text:p>95,384,4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276791" table:style-name="ce16">
            <text:p>34,276,791</text:p>
          </table:table-cell>
          <table:table-cell table:style-name="ce8"/>
          <table:table-cell office:value-type="float" office:value="31928867" table:style-name="ce16">
            <text:p>31,928,8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5168553" table:style-name="ce16">
            <text:p>205,168,553</text:p>
          </table:table-cell>
          <table:table-cell table:style-name="ce8"/>
          <table:table-cell office:value-type="float" office:value="195898167" table:style-name="ce16">
            <text:p>195,898,16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90751473" table:style-name="ce16">
            <text:p>290,751,473</text:p>
          </table:table-cell>
          <table:table-cell table:style-name="ce8"/>
          <table:table-cell office:value-type="float" office:value="303267725" table:style-name="ce16">
            <text:p>303,267,7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6725378" table:style-name="ce16">
            <text:p>96,725,378</text:p>
          </table:table-cell>
          <table:table-cell table:style-name="ce8"/>
          <table:table-cell office:value-type="float" office:value="94218785" table:style-name="ce16">
            <text:p>94,218,7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593704" table:style-name="ce16">
            <text:p>84,593,704</text:p>
          </table:table-cell>
          <table:table-cell table:style-name="ce8"/>
          <table:table-cell office:value-type="float" office:value="81803921" table:style-name="ce16">
            <text:p>81,803,9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8358933" table:style-name="ce16">
            <text:p>128,358,933</text:p>
          </table:table-cell>
          <table:table-cell table:style-name="ce8"/>
          <table:table-cell office:value-type="float" office:value="130304103" table:style-name="ce16">
            <text:p>130,304,1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24473388" table:style-name="ce16">
            <text:p>424,473,388</text:p>
          </table:table-cell>
          <table:table-cell table:style-name="ce8"/>
          <table:table-cell office:value-type="float" office:value="427791943" table:style-name="ce16">
            <text:p>427,791,9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4170765" table:style-name="ce16">
            <text:p>174,170,765</text:p>
          </table:table-cell>
          <table:table-cell table:style-name="ce8"/>
          <table:table-cell office:value-type="float" office:value="179509088" table:style-name="ce16">
            <text:p>179,509,0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694778" table:style-name="ce16">
            <text:p>76,694,778</text:p>
          </table:table-cell>
          <table:table-cell table:style-name="ce8"/>
          <table:table-cell office:value-type="float" office:value="70417879" table:style-name="ce16">
            <text:p>70,417,8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9564835" table:style-name="ce16">
            <text:p>69,564,835</text:p>
          </table:table-cell>
          <table:table-cell table:style-name="ce8"/>
          <table:table-cell office:value-type="float" office:value="66539029" table:style-name="ce16">
            <text:p>66,539,0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6436277" table:style-name="ce16">
            <text:p>426,436,277</text:p>
          </table:table-cell>
          <table:table-cell table:style-name="ce8"/>
          <table:table-cell office:value-type="float" office:value="459100007" table:style-name="ce16">
            <text:p>459,100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8834802" table:style-name="ce16">
            <text:p>298,834,802</text:p>
          </table:table-cell>
          <table:table-cell table:style-name="ce8"/>
          <table:table-cell office:value-type="float" office:value="296704941" table:style-name="ce16">
            <text:p>296,704,9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0630975" table:style-name="ce16">
            <text:p>300,630,975</text:p>
          </table:table-cell>
          <table:table-cell table:style-name="ce8"/>
          <table:table-cell office:value-type="float" office:value="340504196" table:style-name="ce16">
            <text:p>340,504,1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3453239" table:style-name="ce16">
            <text:p>113,453,239</text:p>
          </table:table-cell>
          <table:table-cell table:style-name="ce8"/>
          <table:table-cell office:value-type="float" office:value="124197389" table:style-name="ce16">
            <text:p>124,197,3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3156417" table:style-name="ce16">
            <text:p>83,156,417</text:p>
          </table:table-cell>
          <table:table-cell table:style-name="ce8"/>
          <table:table-cell office:value-type="float" office:value="81755802" table:style-name="ce16">
            <text:p>81,755,8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5485406" table:style-name="ce16">
            <text:p>85,485,406</text:p>
          </table:table-cell>
          <table:table-cell table:style-name="ce8"/>
          <table:table-cell office:value-type="float" office:value="89667357" table:style-name="ce16">
            <text:p>89,667,3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3859766" table:style-name="ce16">
            <text:p>33,859,766</text:p>
          </table:table-cell>
          <table:table-cell table:style-name="ce8"/>
          <table:table-cell office:value-type="float" office:value="36563766" table:style-name="ce16">
            <text:p>36,563,7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398287" table:style-name="ce16">
            <text:p>20,398,287</text:p>
          </table:table-cell>
          <table:table-cell table:style-name="ce8"/>
          <table:table-cell office:value-type="float" office:value="20623581" table:style-name="ce16">
            <text:p>20,623,5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9521141" table:style-name="ce16">
            <text:p>19,521,141</text:p>
          </table:table-cell>
          <table:table-cell table:style-name="ce8"/>
          <table:table-cell office:value-type="float" office:value="22984318" table:style-name="ce16">
            <text:p>22,984,3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923984" table:style-name="ce16">
            <text:p>9,923,984</text:p>
          </table:table-cell>
          <table:table-cell table:style-name="ce8"/>
          <table:table-cell office:value-type="float" office:value="11441868" table:style-name="ce16">
            <text:p>11,441,8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922750" table:style-name="ce16">
            <text:p>9,922,750</text:p>
          </table:table-cell>
          <table:table-cell table:style-name="ce8"/>
          <table:table-cell office:value-type="float" office:value="10785309" table:style-name="ce16">
            <text:p>10,785,3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4946352" table:style-name="ce16">
            <text:p>64,946,352</text:p>
          </table:table-cell>
          <table:table-cell table:style-name="ce8"/>
          <table:table-cell office:value-type="float" office:value="63723486" table:style-name="ce16">
            <text:p>63,723,4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914457" table:style-name="ce16">
            <text:p>29,914,457</text:p>
          </table:table-cell>
          <table:table-cell table:style-name="ce8"/>
          <table:table-cell office:value-type="float" office:value="26135052" table:style-name="ce16">
            <text:p>26,135,0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413948" table:style-name="ce16">
            <text:p>48,413,948</text:p>
          </table:table-cell>
          <table:table-cell table:style-name="ce8"/>
          <table:table-cell office:value-type="float" office:value="48749491" table:style-name="ce16">
            <text:p>48,749,4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745361" table:style-name="ce16">
            <text:p>3,745,361</text:p>
          </table:table-cell>
          <table:table-cell table:style-name="ce8"/>
          <table:table-cell office:value-type="float" office:value="3204146" table:style-name="ce16">
            <text:p>3,204,1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44091" table:style-name="ce16">
            <text:p>7,044,091</text:p>
          </table:table-cell>
          <table:table-cell table:style-name="ce8"/>
          <table:table-cell office:value-type="float" office:value="6401098" table:style-name="ce16">
            <text:p>6,401,0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416471" table:style-name="ce16">
            <text:p>7,416,471</text:p>
          </table:table-cell>
          <table:table-cell table:style-name="ce8"/>
          <table:table-cell office:value-type="float" office:value="7817216" table:style-name="ce16">
            <text:p>7,817,2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952794" table:style-name="ce16">
            <text:p>8,952,794</text:p>
          </table:table-cell>
          <table:table-cell table:style-name="ce8"/>
          <table:table-cell office:value-type="float" office:value="9447249" table:style-name="ce16">
            <text:p>9,447,2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70288" table:style-name="ce16">
            <text:p>1,970,288</text:p>
          </table:table-cell>
          <table:table-cell table:style-name="ce8"/>
          <table:table-cell office:value-type="float" office:value="1849441" table:style-name="ce16">
            <text:p>1,849,4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290931" table:style-name="ce16">
            <text:p>6,290,931</text:p>
          </table:table-cell>
          <table:table-cell table:style-name="ce8"/>
          <table:table-cell office:value-type="float" office:value="5865583" table:style-name="ce16">
            <text:p>5,865,5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6930881" table:style-name="ce16">
            <text:p>96,930,881</text:p>
          </table:table-cell>
          <table:table-cell table:style-name="ce8"/>
          <table:table-cell office:value-type="float" office:value="98071469" table:style-name="ce16">
            <text:p>98,071,4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2239509" table:style-name="ce16">
            <text:p>32,239,509</text:p>
          </table:table-cell>
          <table:table-cell table:style-name="ce8"/>
          <table:table-cell office:value-type="float" office:value="29641437" table:style-name="ce16">
            <text:p>29,641,4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987008" table:style-name="ce16">
            <text:p>16,987,008</text:p>
          </table:table-cell>
          <table:table-cell table:style-name="ce8"/>
          <table:table-cell office:value-type="float" office:value="15815728" table:style-name="ce16">
            <text:p>15,815,72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181920" table:style-name="ce16">
            <text:p>6,181,920</text:p>
          </table:table-cell>
          <table:table-cell table:style-name="ce8"/>
          <table:table-cell office:value-type="float" office:value="6428558" table:style-name="ce16">
            <text:p>6,428,5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640" table:style-name="ce16">
            <text:p>147,6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11353" table:style-name="ce16">
            <text:p>6,611,35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318035" table:style-name="ce16">
            <text:p>9,318,035</text:p>
          </table:table-cell>
          <table:table-cell table:style-name="ce8"/>
          <table:table-cell office:value-type="float" office:value="8884836" table:style-name="ce16">
            <text:p>8,884,83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713666" table:style-name="ce16">
            <text:p>3,713,666</text:p>
          </table:table-cell>
          <table:table-cell table:style-name="ce8"/>
          <table:table-cell office:value-type="float" office:value="3832718" table:style-name="ce16">
            <text:p>3,832,7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88357" table:style-name="ce16">
            <text:p>2,188,357</text:p>
          </table:table-cell>
          <table:table-cell table:style-name="ce8"/>
          <table:table-cell office:value-type="float" office:value="1806028" table:style-name="ce16">
            <text:p>1,806,0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275400" table:style-name="ce16">
            <text:p>3,275,400</text:p>
          </table:table-cell>
          <table:table-cell table:style-name="ce8"/>
          <table:table-cell office:value-type="float" office:value="2983766" table:style-name="ce16">
            <text:p>2,983,7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02304" table:style-name="ce16">
            <text:p>5,902,304</text:p>
          </table:table-cell>
          <table:table-cell table:style-name="ce8"/>
          <table:table-cell office:value-type="float" office:value="5107347" table:style-name="ce16">
            <text:p>5,107,3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23863" table:style-name="ce16">
            <text:p>3,623,863</text:p>
          </table:table-cell>
          <table:table-cell table:style-name="ce8"/>
          <table:table-cell office:value-type="float" office:value="3446105" table:style-name="ce16">
            <text:p>3,446,1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74050" table:style-name="ce16">
            <text:p>7,674,050</text:p>
          </table:table-cell>
          <table:table-cell table:style-name="ce8"/>
          <table:table-cell office:value-type="float" office:value="7568664" table:style-name="ce16">
            <text:p>7,568,6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225060" table:style-name="ce16">
            <text:p>6,225,060</text:p>
          </table:table-cell>
          <table:table-cell table:style-name="ce8"/>
          <table:table-cell office:value-type="float" office:value="5179666" table:style-name="ce16">
            <text:p>5,179,6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6981328" table:style-name="ce16">
            <text:p>86,981,328</text:p>
          </table:table-cell>
          <table:table-cell table:style-name="ce8"/>
          <table:table-cell office:value-type="float" office:value="78855102" table:style-name="ce16">
            <text:p>78,855,1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804422" table:style-name="ce16">
            <text:p>8,804,422</text:p>
          </table:table-cell>
          <table:table-cell table:style-name="ce8"/>
          <table:table-cell office:value-type="float" office:value="6189935" table:style-name="ce16">
            <text:p>6,189,9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54408" table:style-name="ce16">
            <text:p>4,754,408</text:p>
          </table:table-cell>
          <table:table-cell table:style-name="ce8"/>
          <table:table-cell office:value-type="float" office:value="4244014" table:style-name="ce16">
            <text:p>4,244,0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826246" table:style-name="ce16">
            <text:p>14,826,246</text:p>
          </table:table-cell>
          <table:table-cell table:style-name="ce8"/>
          <table:table-cell office:value-type="float" office:value="15622464" table:style-name="ce16">
            <text:p>15,622,4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54811" table:style-name="ce16">
            <text:p>7,454,811</text:p>
          </table:table-cell>
          <table:table-cell table:style-name="ce8"/>
          <table:table-cell office:value-type="float" office:value="7045392" table:style-name="ce16">
            <text:p>7,045,39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459583" table:style-name="ce16">
            <text:p>12,459,583</text:p>
          </table:table-cell>
          <table:table-cell table:style-name="ce8"/>
          <table:table-cell office:value-type="float" office:value="12140231" table:style-name="ce16">
            <text:p>12,140,2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78965" table:style-name="ce16">
            <text:p>10,978,965</text:p>
          </table:table-cell>
          <table:table-cell table:style-name="ce8"/>
          <table:table-cell office:value-type="float" office:value="10151958" table:style-name="ce16">
            <text:p>10,151,9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834526" table:style-name="ce16">
            <text:p>1,834,526</text:p>
          </table:table-cell>
          <table:table-cell table:style-name="ce8"/>
          <table:table-cell office:value-type="float" office:value="1768275" table:style-name="ce16">
            <text:p>1,768,27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13259" table:style-name="ce16">
            <text:p>1,713,259</text:p>
          </table:table-cell>
          <table:table-cell table:style-name="ce8"/>
          <table:table-cell office:value-type="float" office:value="1752014" table:style-name="ce16">
            <text:p>1,752,0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269875" table:style-name="ce16">
            <text:p>4,269,875</text:p>
          </table:table-cell>
          <table:table-cell table:style-name="ce8"/>
          <table:table-cell office:value-type="float" office:value="5664547" table:style-name="ce16">
            <text:p>5,664,5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21894" table:style-name="ce16">
            <text:p>3,321,894</text:p>
          </table:table-cell>
          <table:table-cell table:style-name="ce8"/>
          <table:table-cell office:value-type="float" office:value="3459596" table:style-name="ce16">
            <text:p>3,459,5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361924" table:style-name="ce16">
            <text:p>3,361,924</text:p>
          </table:table-cell>
          <table:table-cell table:style-name="ce8"/>
          <table:table-cell office:value-type="float" office:value="3624372" table:style-name="ce16">
            <text:p>3,624,3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333237" table:style-name="ce16">
            <text:p>9,333,237</text:p>
          </table:table-cell>
          <table:table-cell table:style-name="ce8"/>
          <table:table-cell office:value-type="float" office:value="8290709" table:style-name="ce16">
            <text:p>8,290,7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43752" table:style-name="ce16">
            <text:p>11,043,752</text:p>
          </table:table-cell>
          <table:table-cell table:style-name="ce8"/>
          <table:table-cell office:value-type="float" office:value="10946090" table:style-name="ce16">
            <text:p>10,946,0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591940" table:style-name="ce16">
            <text:p>7,591,940</text:p>
          </table:table-cell>
          <table:table-cell table:style-name="ce8"/>
          <table:table-cell office:value-type="float" office:value="11226256" table:style-name="ce16">
            <text:p>11,226,2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039495" table:style-name="ce16">
            <text:p>5,039,495</text:p>
          </table:table-cell>
          <table:table-cell table:style-name="ce8"/>
          <table:table-cell office:value-type="float" office:value="5392249" table:style-name="ce16">
            <text:p>5,392,2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84757" table:style-name="ce16">
            <text:p>3,384,757</text:p>
          </table:table-cell>
          <table:table-cell table:style-name="ce8"/>
          <table:table-cell office:value-type="float" office:value="3228690" table:style-name="ce16">
            <text:p>3,228,6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00215" table:style-name="ce16">
            <text:p>2,000,215</text:p>
          </table:table-cell>
          <table:table-cell table:style-name="ce8"/>
          <table:table-cell office:value-type="float" office:value="1932887" table:style-name="ce16">
            <text:p>1,932,8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719621" table:style-name="ce16">
            <text:p>4,719,621</text:p>
          </table:table-cell>
          <table:table-cell table:style-name="ce8"/>
          <table:table-cell office:value-type="float" office:value="1267955" table:style-name="ce16">
            <text:p>1,267,9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39654" table:style-name="ce16">
            <text:p>239,654</text:p>
          </table:table-cell>
          <table:table-cell table:style-name="ce8"/>
          <table:table-cell office:value-type="float" office:value="138862" table:style-name="ce16">
            <text:p>138,8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23500768" table:style-name="ce16">
            <text:p>523,500,768</text:p>
          </table:table-cell>
          <table:table-cell table:style-name="ce8"/>
          <table:table-cell office:value-type="float" office:value="608044391" table:style-name="ce16">
            <text:p>608,044,3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74595866" table:style-name="ce16">
            <text:p>1,074,595,866</text:p>
          </table:table-cell>
          <table:table-cell table:style-name="ce8"/>
          <table:table-cell office:value-type="float" office:value="1133367838" table:style-name="ce16">
            <text:p>1,133,367,8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78475014" table:style-name="ce16">
            <text:p>678,475,014</text:p>
          </table:table-cell>
          <table:table-cell table:style-name="ce8"/>
          <table:table-cell office:value-type="float" office:value="722619776" table:style-name="ce16">
            <text:p>722,619,7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9616732" table:style-name="ce16">
            <text:p>89,616,732</text:p>
          </table:table-cell>
          <table:table-cell table:style-name="ce8"/>
          <table:table-cell office:value-type="float" office:value="81520353" table:style-name="ce16">
            <text:p>81,520,3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64271602" table:style-name="ce16">
            <text:p>164,271,602</text:p>
          </table:table-cell>
          <table:table-cell table:style-name="ce8"/>
          <table:table-cell office:value-type="float" office:value="176655286" table:style-name="ce16">
            <text:p>176,655,2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7991071" table:style-name="ce16">
            <text:p>67,991,071</text:p>
          </table:table-cell>
          <table:table-cell table:style-name="ce8"/>
          <table:table-cell office:value-type="float" office:value="68050785" table:style-name="ce16">
            <text:p>68,050,7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8536305" table:style-name="ce16">
            <text:p>88,536,305</text:p>
          </table:table-cell>
          <table:table-cell table:style-name="ce8"/>
          <table:table-cell office:value-type="float" office:value="91015807" table:style-name="ce16">
            <text:p>91,015,8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1619986" table:style-name="ce16">
            <text:p>91,619,986</text:p>
          </table:table-cell>
          <table:table-cell table:style-name="ce8"/>
          <table:table-cell office:value-type="float" office:value="97697490" table:style-name="ce16">
            <text:p>97,697,49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6869721" table:style-name="ce16">
            <text:p>136,869,721</text:p>
          </table:table-cell>
          <table:table-cell table:style-name="ce8"/>
          <table:table-cell office:value-type="float" office:value="141160475" table:style-name="ce16">
            <text:p>141,160,4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3954415" table:style-name="ce16">
            <text:p>213,954,415</text:p>
          </table:table-cell>
          <table:table-cell table:style-name="ce8"/>
          <table:table-cell office:value-type="float" office:value="224806342" table:style-name="ce16">
            <text:p>224,806,3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1889151" table:style-name="ce16">
            <text:p>101,889,151</text:p>
          </table:table-cell>
          <table:table-cell table:style-name="ce8"/>
          <table:table-cell office:value-type="float" office:value="97272488" table:style-name="ce16">
            <text:p>97,272,4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5126567" table:style-name="ce16">
            <text:p>125,126,567</text:p>
          </table:table-cell>
          <table:table-cell table:style-name="ce8"/>
          <table:table-cell office:value-type="float" office:value="131741412" table:style-name="ce16">
            <text:p>131,741,4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9028771" table:style-name="ce16">
            <text:p>149,028,771</text:p>
          </table:table-cell>
          <table:table-cell table:style-name="ce8"/>
          <table:table-cell office:value-type="float" office:value="161316520" table:style-name="ce16">
            <text:p>161,316,5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9143629" table:style-name="ce16">
            <text:p>469,143,629</text:p>
          </table:table-cell>
          <table:table-cell table:style-name="ce8"/>
          <table:table-cell office:value-type="float" office:value="432297692" table:style-name="ce16">
            <text:p>432,297,6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1131168" table:style-name="ce16">
            <text:p>171,131,168</text:p>
          </table:table-cell>
          <table:table-cell table:style-name="ce8"/>
          <table:table-cell office:value-type="float" office:value="179097416" table:style-name="ce16">
            <text:p>179,097,4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3647143" table:style-name="ce16">
            <text:p>73,647,143</text:p>
          </table:table-cell>
          <table:table-cell table:style-name="ce8"/>
          <table:table-cell office:value-type="float" office:value="70043004" table:style-name="ce16">
            <text:p>70,043,00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38978" table:style-name="ce16">
            <text:p>17,238,978</text:p>
          </table:table-cell>
          <table:table-cell table:style-name="ce8"/>
          <table:table-cell office:value-type="float" office:value="16742227" table:style-name="ce16">
            <text:p>16,742,2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1339789" table:style-name="ce16">
            <text:p>51,339,789</text:p>
          </table:table-cell>
          <table:table-cell table:style-name="ce8"/>
          <table:table-cell office:value-type="float" office:value="45312308" table:style-name="ce16">
            <text:p>45,312,3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3333583" table:style-name="ce16">
            <text:p>43,333,583</text:p>
          </table:table-cell>
          <table:table-cell table:style-name="ce8"/>
          <table:table-cell office:value-type="float" office:value="47321720" table:style-name="ce16">
            <text:p>47,321,7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4738782" table:style-name="ce16">
            <text:p>64,738,782</text:p>
          </table:table-cell>
          <table:table-cell table:style-name="ce8"/>
          <table:table-cell office:value-type="float" office:value="69039315" table:style-name="ce16">
            <text:p>69,039,3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0535051" table:style-name="ce16">
            <text:p>10,535,051</text:p>
          </table:table-cell>
          <table:table-cell table:style-name="ce8"/>
          <table:table-cell office:value-type="float" office:value="12088532" table:style-name="ce16">
            <text:p>12,088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3946945" table:style-name="ce16">
            <text:p>23,946,945</text:p>
          </table:table-cell>
          <table:table-cell table:style-name="ce8"/>
          <table:table-cell office:value-type="float" office:value="23689708" table:style-name="ce16">
            <text:p>23,689,7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147499" table:style-name="ce16">
            <text:p>17,147,499</text:p>
          </table:table-cell>
          <table:table-cell table:style-name="ce8"/>
          <table:table-cell office:value-type="float" office:value="17789040" table:style-name="ce16">
            <text:p>17,789,0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307014" table:style-name="ce16">
            <text:p>11,307,014</text:p>
          </table:table-cell>
          <table:table-cell table:style-name="ce8"/>
          <table:table-cell office:value-type="float" office:value="11456906" table:style-name="ce16">
            <text:p>11,456,9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1370657" table:style-name="ce16">
            <text:p>31,370,657</text:p>
          </table:table-cell>
          <table:table-cell table:style-name="ce8"/>
          <table:table-cell office:value-type="float" office:value="27244880" table:style-name="ce16">
            <text:p>27,244,8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833983" table:style-name="ce16">
            <text:p>39,833,983</text:p>
          </table:table-cell>
          <table:table-cell table:style-name="ce8"/>
          <table:table-cell office:value-type="float" office:value="43816664" table:style-name="ce16">
            <text:p>43,816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6374099" table:style-name="ce16">
            <text:p>6,374,099</text:p>
          </table:table-cell>
          <table:table-cell table:style-name="ce8"/>
          <table:table-cell office:value-type="float" office:value="4645810" table:style-name="ce16">
            <text:p>4,645,8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8986108" table:style-name="ce16">
            <text:p>8,986,108</text:p>
          </table:table-cell>
          <table:table-cell table:style-name="ce8"/>
          <table:table-cell office:value-type="float" office:value="9438640" table:style-name="ce16">
            <text:p>9,438,6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213403" table:style-name="ce16">
            <text:p>7,213,403</text:p>
          </table:table-cell>
          <table:table-cell table:style-name="ce8"/>
          <table:table-cell office:value-type="float" office:value="7056738" table:style-name="ce16">
            <text:p>7,056,7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819896" table:style-name="ce16">
            <text:p>5,819,896</text:p>
          </table:table-cell>
          <table:table-cell table:style-name="ce8"/>
          <table:table-cell office:value-type="float" office:value="6115237" table:style-name="ce16">
            <text:p>6,115,2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930435" table:style-name="ce16">
            <text:p>25,930,435</text:p>
          </table:table-cell>
          <table:table-cell table:style-name="ce8"/>
          <table:table-cell office:value-type="float" office:value="24831791" table:style-name="ce16">
            <text:p>24,831,7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126160" table:style-name="ce16">
            <text:p>7,126,160</text:p>
          </table:table-cell>
          <table:table-cell table:style-name="ce8"/>
          <table:table-cell office:value-type="float" office:value="6153601" table:style-name="ce16">
            <text:p>6,153,6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44336" table:style-name="ce16">
            <text:p>6,344,336</text:p>
          </table:table-cell>
          <table:table-cell table:style-name="ce8"/>
          <table:table-cell office:value-type="float" office:value="7175620" table:style-name="ce16">
            <text:p>7,175,6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593217" table:style-name="ce16">
            <text:p>13,593,217</text:p>
          </table:table-cell>
          <table:table-cell table:style-name="ce8"/>
          <table:table-cell office:value-type="float" office:value="15638123" table:style-name="ce16">
            <text:p>15,638,1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571640" table:style-name="ce16">
            <text:p>2,571,640</text:p>
          </table:table-cell>
          <table:table-cell table:style-name="ce8"/>
          <table:table-cell office:value-type="float" office:value="2000657" table:style-name="ce16">
            <text:p>2,000,6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3918838" table:style-name="ce16">
            <text:p>33,918,838</text:p>
          </table:table-cell>
          <table:table-cell table:style-name="ce8"/>
          <table:table-cell office:value-type="float" office:value="33027762" table:style-name="ce16">
            <text:p>33,027,7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349861" table:style-name="ce16">
            <text:p>41,349,86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509907" table:style-name="ce16">
            <text:p>37,509,90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979945" table:style-name="ce16">
            <text:p>32,979,945</text:p>
          </table:table-cell>
          <table:table-cell table:style-name="ce8"/>
          <table:table-cell office:value-type="float" office:value="32450848" table:style-name="ce16">
            <text:p>32,450,8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251055" table:style-name="ce16">
            <text:p>6,251,055</text:p>
          </table:table-cell>
          <table:table-cell table:style-name="ce8"/>
          <table:table-cell office:value-type="float" office:value="5516388" table:style-name="ce16">
            <text:p>5,516,3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32362" table:style-name="ce16">
            <text:p>7,632,362</text:p>
          </table:table-cell>
          <table:table-cell table:style-name="ce8"/>
          <table:table-cell office:value-type="float" office:value="7748960" table:style-name="ce16">
            <text:p>7,748,9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662507" table:style-name="ce16">
            <text:p>7,662,507</text:p>
          </table:table-cell>
          <table:table-cell table:style-name="ce8"/>
          <table:table-cell office:value-type="float" office:value="10229407" table:style-name="ce16">
            <text:p>10,229,4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47318" table:style-name="ce16">
            <text:p>6,347,318</text:p>
          </table:table-cell>
          <table:table-cell table:style-name="ce8"/>
          <table:table-cell office:value-type="float" office:value="5881432" table:style-name="ce16">
            <text:p>5,881,4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877693" table:style-name="ce16">
            <text:p>3,877,693</text:p>
          </table:table-cell>
          <table:table-cell table:style-name="ce8"/>
          <table:table-cell office:value-type="float" office:value="3136657" table:style-name="ce16">
            <text:p>3,136,6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429817" table:style-name="ce16">
            <text:p>8,429,817</text:p>
          </table:table-cell>
          <table:table-cell table:style-name="ce8"/>
          <table:table-cell office:value-type="float" office:value="7819247" table:style-name="ce16">
            <text:p>7,819,2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546783" table:style-name="ce16">
            <text:p>2,546,783</text:p>
          </table:table-cell>
          <table:table-cell table:style-name="ce8"/>
          <table:table-cell office:value-type="float" office:value="2363935" table:style-name="ce16">
            <text:p>2,363,9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156644" table:style-name="ce16">
            <text:p>2,156,644</text:p>
          </table:table-cell>
          <table:table-cell table:style-name="ce8"/>
          <table:table-cell office:value-type="float" office:value="2688458" table:style-name="ce16">
            <text:p>2,688,4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512514" table:style-name="ce16">
            <text:p>12,512,514</text:p>
          </table:table-cell>
          <table:table-cell table:style-name="ce8"/>
          <table:table-cell office:value-type="float" office:value="3692820" table:style-name="ce16">
            <text:p>3,692,8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46709" table:style-name="ce16">
            <text:p>14,946,709</text:p>
          </table:table-cell>
          <table:table-cell table:style-name="ce8"/>
          <table:table-cell office:value-type="float" office:value="14764763" table:style-name="ce16">
            <text:p>14,764,76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6168220" table:style-name="ce16">
            <text:p>46,168,220</text:p>
          </table:table-cell>
          <table:table-cell table:style-name="ce8"/>
          <table:table-cell office:value-type="float" office:value="40948782" table:style-name="ce16">
            <text:p>40,948,7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33613" table:style-name="ce16">
            <text:p>3,533,613</text:p>
          </table:table-cell>
          <table:table-cell table:style-name="ce8"/>
          <table:table-cell office:value-type="float" office:value="3430410" table:style-name="ce16">
            <text:p>3,430,4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47482" table:style-name="ce16">
            <text:p>3,347,482</text:p>
          </table:table-cell>
          <table:table-cell table:style-name="ce8"/>
          <table:table-cell office:value-type="float" office:value="3952243" table:style-name="ce16">
            <text:p>3,952,2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2974627" table:style-name="ce16">
            <text:p>22,974,627</text:p>
          </table:table-cell>
          <table:table-cell table:style-name="ce8"/>
          <table:table-cell office:value-type="float" office:value="16709153" table:style-name="ce16">
            <text:p>16,709,1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050390" table:style-name="ce16">
            <text:p>5,050,390</text:p>
          </table:table-cell>
          <table:table-cell table:style-name="ce8"/>
          <table:table-cell office:value-type="float" office:value="4827397" table:style-name="ce16">
            <text:p>4,827,3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569653" table:style-name="ce16">
            <text:p>5,569,653</text:p>
          </table:table-cell>
          <table:table-cell table:style-name="ce8"/>
          <table:table-cell office:value-type="float" office:value="5543181" table:style-name="ce16">
            <text:p>5,543,18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61193" table:style-name="ce16">
            <text:p>1,961,193</text:p>
          </table:table-cell>
          <table:table-cell table:style-name="ce8"/>
          <table:table-cell office:value-type="float" office:value="1931475" table:style-name="ce16">
            <text:p>1,931,4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708560" table:style-name="ce16">
            <text:p>9,708,560</text:p>
          </table:table-cell>
          <table:table-cell table:style-name="ce8"/>
          <table:table-cell office:value-type="float" office:value="8776430" table:style-name="ce16">
            <text:p>8,776,4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99184" table:style-name="ce16">
            <text:p>4,899,184</text:p>
          </table:table-cell>
          <table:table-cell table:style-name="ce8"/>
          <table:table-cell office:value-type="float" office:value="4680793" table:style-name="ce16">
            <text:p>4,680,7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93263" table:style-name="ce16">
            <text:p>1,393,263</text:p>
          </table:table-cell>
          <table:table-cell table:style-name="ce8"/>
          <table:table-cell office:value-type="float" office:value="1355413" table:style-name="ce16">
            <text:p>1,355,4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353059" table:style-name="ce16">
            <text:p>19,353,059</text:p>
          </table:table-cell>
          <table:table-cell table:style-name="ce8"/>
          <table:table-cell office:value-type="float" office:value="21309337" table:style-name="ce16">
            <text:p>21,309,3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413778" table:style-name="ce16">
            <text:p>3,413,778</text:p>
          </table:table-cell>
          <table:table-cell table:style-name="ce8"/>
          <table:table-cell office:value-type="float" office:value="3212917" table:style-name="ce16">
            <text:p>3,212,9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82587" table:style-name="ce16">
            <text:p>3,882,587</text:p>
          </table:table-cell>
          <table:table-cell table:style-name="ce8"/>
          <table:table-cell office:value-type="float" office:value="3777518" table:style-name="ce16">
            <text:p>3,777,5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11341" table:style-name="ce16">
            <text:p>3,411,341</text:p>
          </table:table-cell>
          <table:table-cell table:style-name="ce8"/>
          <table:table-cell office:value-type="float" office:value="4484785" table:style-name="ce16">
            <text:p>4,484,7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162644" table:style-name="ce16">
            <text:p>1,162,644</text:p>
          </table:table-cell>
          <table:table-cell table:style-name="ce8"/>
          <table:table-cell office:value-type="float" office:value="1153881" table:style-name="ce16">
            <text:p>1,153,88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94380" table:style-name="ce16">
            <text:p>3,894,380</text:p>
          </table:table-cell>
          <table:table-cell table:style-name="ce8"/>
          <table:table-cell office:value-type="float" office:value="3177586" table:style-name="ce16">
            <text:p>3,177,5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366947" table:style-name="ce16">
            <text:p>8,366,947</text:p>
          </table:table-cell>
          <table:table-cell table:style-name="ce8"/>
          <table:table-cell office:value-type="float" office:value="7502439" table:style-name="ce16">
            <text:p>7,502,4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307177" table:style-name="ce16">
            <text:p>7,307,177</text:p>
          </table:table-cell>
          <table:table-cell table:style-name="ce8"/>
          <table:table-cell office:value-type="float" office:value="6160856" table:style-name="ce16">
            <text:p>6,160,8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333083" table:style-name="ce16">
            <text:p>6,333,083</text:p>
          </table:table-cell>
          <table:table-cell table:style-name="ce8"/>
          <table:table-cell office:value-type="float" office:value="6592393" table:style-name="ce16">
            <text:p>6,592,3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8616823" table:style-name="ce16">
            <text:p>18,616,823</text:p>
          </table:table-cell>
          <table:table-cell table:style-name="ce8"/>
          <table:table-cell office:value-type="float" office:value="18455795" table:style-name="ce16">
            <text:p>18,455,7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341762" table:style-name="ce16">
            <text:p>3,341,762</text:p>
          </table:table-cell>
          <table:table-cell table:style-name="ce8"/>
          <table:table-cell office:value-type="float" office:value="4208121" table:style-name="ce16">
            <text:p>4,208,1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709025" table:style-name="ce16">
            <text:p>8,709,025</text:p>
          </table:table-cell>
          <table:table-cell table:style-name="ce8"/>
          <table:table-cell office:value-type="float" office:value="7658194" table:style-name="ce16">
            <text:p>7,658,1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38031" table:style-name="ce16">
            <text:p>938,031</text:p>
          </table:table-cell>
          <table:table-cell table:style-name="ce8"/>
          <table:table-cell office:value-type="float" office:value="747385" table:style-name="ce16">
            <text:p>747,3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9501910" table:style-name="ce16">
            <text:p>9,501,910</text:p>
          </table:table-cell>
          <table:table-cell table:style-name="ce8"/>
          <table:table-cell office:value-type="float" office:value="8562412" table:style-name="ce16">
            <text:p>8,562,4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368335" table:style-name="ce16">
            <text:p>3,368,335</text:p>
          </table:table-cell>
          <table:table-cell table:style-name="ce8"/>
          <table:table-cell office:value-type="float" office:value="3409857" table:style-name="ce16">
            <text:p>3,409,8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624714" table:style-name="ce16">
            <text:p>7,624,714</text:p>
          </table:table-cell>
          <table:table-cell table:style-name="ce8"/>
          <table:table-cell office:value-type="float" office:value="9145038" table:style-name="ce16">
            <text:p>9,145,0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64909" table:style-name="ce16">
            <text:p>3,064,909</text:p>
          </table:table-cell>
          <table:table-cell table:style-name="ce8"/>
          <table:table-cell office:value-type="float" office:value="3118142" table:style-name="ce16">
            <text:p>3,118,1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7242364" table:style-name="ce16">
            <text:p>7,242,364</text:p>
          </table:table-cell>
          <table:table-cell table:style-name="ce8"/>
          <table:table-cell office:value-type="float" office:value="7449831" table:style-name="ce16">
            <text:p>7,449,8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468453" table:style-name="ce16">
            <text:p>5,468,453</text:p>
          </table:table-cell>
          <table:table-cell table:style-name="ce8"/>
          <table:table-cell office:value-type="float" office:value="4025905" table:style-name="ce16">
            <text:p>4,025,9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8127156" table:style-name="ce16">
            <text:p>8,127,156</text:p>
          </table:table-cell>
          <table:table-cell table:style-name="ce8"/>
          <table:table-cell office:value-type="float" office:value="6589317" table:style-name="ce16">
            <text:p>6,589,31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111423" table:style-name="ce16">
            <text:p>12,111,423</text:p>
          </table:table-cell>
          <table:table-cell table:style-name="ce8"/>
          <table:table-cell office:value-type="float" office:value="10898527" table:style-name="ce16">
            <text:p>10,898,5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89496" table:style-name="ce16">
            <text:p>8,789,49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930286" table:style-name="ce16">
            <text:p>10,930,286</text:p>
          </table:table-cell>
          <table:table-cell table:style-name="ce8"/>
          <table:table-cell office:value-type="float" office:value="10443625" table:style-name="ce16">
            <text:p>10,443,6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3571690" table:style-name="ce16">
            <text:p>3,571,690</text:p>
          </table:table-cell>
          <table:table-cell table:style-name="ce8"/>
          <table:table-cell office:value-type="float" office:value="14337351" table:style-name="ce16">
            <text:p>14,337,3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7704072" table:style-name="ce16">
            <text:p>27,704,072</text:p>
          </table:table-cell>
          <table:table-cell table:style-name="ce8"/>
          <table:table-cell office:value-type="float" office:value="26567723" table:style-name="ce16">
            <text:p>26,567,72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27692" table:style-name="ce16">
            <text:p>8,127,692</text:p>
          </table:table-cell>
          <table:table-cell table:style-name="ce8"/>
          <table:table-cell office:value-type="float" office:value="8049172" table:style-name="ce16">
            <text:p>8,049,1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28220" table:style-name="ce16">
            <text:p>3,828,22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16924" table:style-name="ce16">
            <text:p>11,916,924</text:p>
          </table:table-cell>
          <table:table-cell table:style-name="ce8"/>
          <table:table-cell office:value-type="float" office:value="11812099" table:style-name="ce16">
            <text:p>11,812,0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36306" table:style-name="ce16">
            <text:p>3,136,306</text:p>
          </table:table-cell>
          <table:table-cell table:style-name="ce8"/>
          <table:table-cell office:value-type="float" office:value="3220028" table:style-name="ce16">
            <text:p>3,220,0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030421" table:style-name="ce16">
            <text:p>6,030,421</text:p>
          </table:table-cell>
          <table:table-cell table:style-name="ce8"/>
          <table:table-cell office:value-type="float" office:value="6588435" table:style-name="ce16">
            <text:p>6,588,4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26239" table:style-name="ce16">
            <text:p>3,726,239</text:p>
          </table:table-cell>
          <table:table-cell table:style-name="ce8"/>
          <table:table-cell office:value-type="float" office:value="3766934" table:style-name="ce16">
            <text:p>3,766,9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967005" table:style-name="ce16">
            <text:p>19,967,005</text:p>
          </table:table-cell>
          <table:table-cell table:style-name="ce8"/>
          <table:table-cell office:value-type="float" office:value="16797828" table:style-name="ce16">
            <text:p>16,797,8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79728" table:style-name="ce16">
            <text:p>4,879,728</text:p>
          </table:table-cell>
          <table:table-cell table:style-name="ce8"/>
          <table:table-cell office:value-type="float" office:value="5005142" table:style-name="ce16">
            <text:p>5,005,1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360363" table:style-name="ce16">
            <text:p>19,360,363</text:p>
          </table:table-cell>
          <table:table-cell table:style-name="ce8"/>
          <table:table-cell office:value-type="float" office:value="19085288" table:style-name="ce16">
            <text:p>19,085,2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714296" table:style-name="ce16">
            <text:p>6,714,296</text:p>
          </table:table-cell>
          <table:table-cell table:style-name="ce8"/>
          <table:table-cell office:value-type="float" office:value="4342870" table:style-name="ce16">
            <text:p>4,342,8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602229" table:style-name="ce16">
            <text:p>5,602,229</text:p>
          </table:table-cell>
          <table:table-cell table:style-name="ce8"/>
          <table:table-cell office:value-type="float" office:value="5449534" table:style-name="ce16">
            <text:p>5,449,5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40102" table:style-name="ce16">
            <text:p>2,540,102</text:p>
          </table:table-cell>
          <table:table-cell table:style-name="ce8"/>
          <table:table-cell office:value-type="float" office:value="2444696" table:style-name="ce16">
            <text:p>2,444,69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634249" table:style-name="ce16">
            <text:p>1,634,249</text:p>
          </table:table-cell>
          <table:table-cell table:style-name="ce8"/>
          <table:table-cell office:value-type="float" office:value="1289190" table:style-name="ce16">
            <text:p>1,289,1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24560" table:style-name="ce16">
            <text:p>5,624,560</text:p>
          </table:table-cell>
          <table:table-cell table:style-name="ce8"/>
          <table:table-cell office:value-type="float" office:value="4845339" table:style-name="ce16">
            <text:p>4,845,3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56003" table:style-name="ce16">
            <text:p>2,656,003</text:p>
          </table:table-cell>
          <table:table-cell table:style-name="ce8"/>
          <table:table-cell office:value-type="float" office:value="2526082" table:style-name="ce16">
            <text:p>2,526,08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8799398" table:style-name="ce16">
            <text:p>28,799,398</text:p>
          </table:table-cell>
          <table:table-cell table:style-name="ce8"/>
          <table:table-cell office:value-type="float" office:value="29987511" table:style-name="ce16">
            <text:p>29,987,5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89864" table:style-name="ce16">
            <text:p>5,489,864</text:p>
          </table:table-cell>
          <table:table-cell table:style-name="ce8"/>
          <table:table-cell office:value-type="float" office:value="5108529" table:style-name="ce16">
            <text:p>5,108,5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590458" table:style-name="ce16">
            <text:p>4,590,458</text:p>
          </table:table-cell>
          <table:table-cell table:style-name="ce8"/>
          <table:table-cell office:value-type="float" office:value="3743256" table:style-name="ce16">
            <text:p>3,743,2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237409" table:style-name="ce16">
            <text:p>2,237,409</text:p>
          </table:table-cell>
          <table:table-cell table:style-name="ce8"/>
          <table:table-cell office:value-type="float" office:value="2305512" table:style-name="ce16">
            <text:p>2,305,5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714157" table:style-name="ce16">
            <text:p>3,714,157</text:p>
          </table:table-cell>
          <table:table-cell table:style-name="ce8"/>
          <table:table-cell office:value-type="float" office:value="3645747" table:style-name="ce16">
            <text:p>3,645,7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980624" table:style-name="ce16">
            <text:p>2,980,624</text:p>
          </table:table-cell>
          <table:table-cell table:style-name="ce8"/>
          <table:table-cell office:value-type="float" office:value="2995541" table:style-name="ce16">
            <text:p>2,995,5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517317" table:style-name="ce16">
            <text:p>5,517,317</text:p>
          </table:table-cell>
          <table:table-cell table:style-name="ce8"/>
          <table:table-cell office:value-type="float" office:value="3257825" table:style-name="ce16">
            <text:p>3,257,8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55808" table:style-name="ce16">
            <text:p>5,755,808</text:p>
          </table:table-cell>
          <table:table-cell table:style-name="ce8"/>
          <table:table-cell office:value-type="float" office:value="5463355" table:style-name="ce16">
            <text:p>5,463,3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5117927" table:style-name="ce16">
            <text:p>5,117,927</text:p>
          </table:table-cell>
          <table:table-cell table:style-name="ce8"/>
          <table:table-cell office:value-type="float" office:value="4017219" table:style-name="ce16">
            <text:p>4,017,2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761391" table:style-name="ce16">
            <text:p>7,761,391</text:p>
          </table:table-cell>
          <table:table-cell table:style-name="ce8"/>
          <table:table-cell office:value-type="float" office:value="8181124" table:style-name="ce16">
            <text:p>8,181,1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138381" table:style-name="ce16">
            <text:p>16,138,381</text:p>
          </table:table-cell>
          <table:table-cell table:style-name="ce8"/>
          <table:table-cell office:value-type="float" office:value="17013479" table:style-name="ce16">
            <text:p>17,013,4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10173785" table:style-name="ce16">
            <text:p>10,173,785</text:p>
          </table:table-cell>
          <table:table-cell table:style-name="ce8"/>
          <table:table-cell office:value-type="float" office:value="10617894" table:style-name="ce16">
            <text:p>10,617,8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2683979" table:style-name="ce16">
            <text:p>12,683,979</text:p>
          </table:table-cell>
          <table:table-cell table:style-name="ce8"/>
          <table:table-cell office:value-type="float" office:value="13418969" table:style-name="ce16">
            <text:p>13,418,9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41744" table:style-name="ce16">
            <text:p>841,744</text:p>
          </table:table-cell>
          <table:table-cell table:style-name="ce8"/>
          <table:table-cell office:value-type="float" office:value="941627" table:style-name="ce16">
            <text:p>941,6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087295" table:style-name="ce16">
            <text:p>3,087,295</text:p>
          </table:table-cell>
          <table:table-cell table:style-name="ce8"/>
          <table:table-cell office:value-type="float" office:value="3515956" table:style-name="ce16">
            <text:p>3,515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7203" table:style-name="ce16">
            <text:p>857,203</text:p>
          </table:table-cell>
          <table:table-cell table:style-name="ce8"/>
          <table:table-cell office:value-type="float" office:value="755378" table:style-name="ce16">
            <text:p>755,3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38574445" table:style-name="ce16">
            <text:p>338,574,445</text:p>
          </table:table-cell>
          <table:table-cell table:style-name="ce8"/>
          <table:table-cell office:value-type="float" office:value="339440480" table:style-name="ce16">
            <text:p>339,440,48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173709" table:style-name="ce16">
            <text:p>37,173,709</text:p>
          </table:table-cell>
          <table:table-cell table:style-name="ce8"/>
          <table:table-cell office:value-type="float" office:value="34224750" table:style-name="ce16">
            <text:p>34,224,7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0883782" table:style-name="ce16">
            <text:p>150,883,782</text:p>
          </table:table-cell>
          <table:table-cell table:style-name="ce8"/>
          <table:table-cell office:value-type="float" office:value="144846590" table:style-name="ce16">
            <text:p>144,846,5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69873148" table:style-name="ce16">
            <text:p>169,873,148</text:p>
          </table:table-cell>
          <table:table-cell table:style-name="ce8"/>
          <table:table-cell office:value-type="float" office:value="160041656" table:style-name="ce16">
            <text:p>160,041,65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587864" table:style-name="ce16">
            <text:p>31,587,864</text:p>
          </table:table-cell>
          <table:table-cell table:style-name="ce8"/>
          <table:table-cell office:value-type="float" office:value="28530612" table:style-name="ce16">
            <text:p>28,530,6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767067" table:style-name="ce16">
            <text:p>29,767,067</text:p>
          </table:table-cell>
          <table:table-cell table:style-name="ce8"/>
          <table:table-cell office:value-type="float" office:value="30046071" table:style-name="ce16">
            <text:p>30,046,0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110695" table:style-name="ce16">
            <text:p>2,110,695</text:p>
          </table:table-cell>
          <table:table-cell table:style-name="ce8"/>
          <table:table-cell office:value-type="float" office:value="1882277" table:style-name="ce16">
            <text:p>1,882,2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4804118" table:style-name="ce16">
            <text:p>24,804,118</text:p>
          </table:table-cell>
          <table:table-cell table:style-name="ce8"/>
          <table:table-cell office:value-type="float" office:value="17711965" table:style-name="ce16">
            <text:p>17,711,9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04806" table:style-name="ce16">
            <text:p>3,404,806</text:p>
          </table:table-cell>
          <table:table-cell table:style-name="ce8"/>
          <table:table-cell office:value-type="float" office:value="2749035" table:style-name="ce16">
            <text:p>2,749,0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8986719" table:style-name="ce16">
            <text:p>18,986,719</text:p>
          </table:table-cell>
          <table:table-cell table:style-name="ce8"/>
          <table:table-cell office:value-type="float" office:value="13715056" table:style-name="ce16">
            <text:p>13,715,0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366854" table:style-name="ce16">
            <text:p>68,366,854</text:p>
          </table:table-cell>
          <table:table-cell table:style-name="ce8"/>
          <table:table-cell office:value-type="float" office:value="64981171" table:style-name="ce16">
            <text:p>64,981,1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766909" table:style-name="ce16">
            <text:p>22,766,909</text:p>
          </table:table-cell>
          <table:table-cell table:style-name="ce8"/>
          <table:table-cell office:value-type="float" office:value="24138301" table:style-name="ce16">
            <text:p>24,138,3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149198" table:style-name="ce16">
            <text:p>19,149,198</text:p>
          </table:table-cell>
          <table:table-cell table:style-name="ce8"/>
          <table:table-cell office:value-type="float" office:value="18251007" table:style-name="ce16">
            <text:p>18,251,0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330214" table:style-name="ce16">
            <text:p>10,330,214</text:p>
          </table:table-cell>
          <table:table-cell table:style-name="ce8"/>
          <table:table-cell office:value-type="float" office:value="11112967" table:style-name="ce16">
            <text:p>11,112,9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9275271" table:style-name="ce16">
            <text:p>29,275,271</text:p>
          </table:table-cell>
          <table:table-cell table:style-name="ce8"/>
          <table:table-cell office:value-type="float" office:value="30081856" table:style-name="ce16">
            <text:p>30,081,8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50466" table:style-name="ce16">
            <text:p>3,450,466</text:p>
          </table:table-cell>
          <table:table-cell table:style-name="ce8"/>
          <table:table-cell office:value-type="float" office:value="3071472" table:style-name="ce16">
            <text:p>3,071,4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91038" table:style-name="ce16">
            <text:p>7,691,038</text:p>
          </table:table-cell>
          <table:table-cell table:style-name="ce8"/>
          <table:table-cell office:value-type="float" office:value="8137439" table:style-name="ce16">
            <text:p>8,137,4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3-14T05:42:48Z</dc:date>
    <meta:print-date>2016-03-14T03:24:37Z</meta:print-date>
  </office:meta>
</office:document-meta>
</file>