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35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4年1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35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35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5年02月01日門住診明細彙總檔資料。</text:p>
          </table:table-cell>
          <table:table-cell table:number-columns-repeated="2" table:style-name="ce26"/>
          <table:table-cell table:style-name="ce27"/>
          <table:table-cell table:style-name="ce22"/>
          <table:table-cell table:style-name="ce27"/>
          <table:table-cell table:style-name="ce19"/>
          <table:table-cell table:style-name="ce35"/>
          <table:table-cell table:number-columns-repeated="16376" table:style-name="ce28"/>
        </table:table-row>
        <table:table-row table:style-name="ro2">
          <table:table-cell office:value-type="string" table:style-name="ce29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style-name="ce35"/>
          <table:table-cell table:number-columns-repeated="16376" table:style-name="ce28"/>
        </table:table-row>
        <table:table-row table:style-name="ro2">
          <table:table-cell office:value-type="string" table:style-name="ce29">
            <text:p><text:s text:c="13"/>◎：成長率0%~-3.5%，◎◎：成長率-3.5%~-7%，◎◎◎：成長率-7%以下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style-name="ce35"/>
          <table:table-cell table:number-columns-repeated="16376" table:style-name="ce28"/>
        </table:table-row>
        <table:table-row table:style-name="ro2">
          <table:table-cell office:value-type="string" table:style-name="ce13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2"/>
          <table:table-cell table:style-name="ce15"/>
          <table:table-cell table:style-name="ce13"/>
          <table:table-cell table:style-name="ce15"/>
          <table:table-cell table:style-name="ce20"/>
          <table:table-cell table:number-columns-repeated="16377" table:style-name="ce8"/>
        </table:table-row>
        <table:table-row table:style-name="ro2">
          <table:table-cell office:value-type="string" table:style-name="ce13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2"/>
          <table:table-cell table:style-name="ce15"/>
          <table:table-cell table:style-name="ce13"/>
          <table:table-cell table:style-name="ce15"/>
          <table:table-cell table:style-name="ce20"/>
          <table:table-cell table:number-columns-repeated="16377" table:style-name="ce8"/>
        </table:table-row>
        <table:table-row table:style-name="ro2">
          <table:table-cell office:value-type="string" table:style-name="ce13">
            <text:p><text:s text:c="2"/>愛滋病案件、代辦孕婦全面篩檢愛滋計畫案件、代辦結核病、老人流感疫苗接種、肺炎鏈珠球菌疫苗接種、愛滋防治替代治療計畫、代辦登革熱NS1抗原快速</text:p>
          </table:table-cell>
          <table:table-cell table:style-name="ce12"/>
          <table:table-cell table:number-columns-repeated="9" table:style-name="ce37"/>
          <table:table-cell table:number-columns-repeated="16373" table:style-name="ce13"/>
        </table:table-row>
        <table:table-row table:style-name="ro2">
          <table:table-cell office:value-type="string" table:style-name="ce13">
            <text:p><text:s text:c="2"/>篩檢試劑、受刑人、末期腎臟病前期（Pre-ESRD）之病人照護與衛教計畫、初期慢性腎臟病醫療給付改善方案、高雄石化氣爆案件、八仙樂園粉塵暴燃案之</text:p>
          </table:table-cell>
          <table:table-cell table:style-name="ce12"/>
          <table:table-cell table:number-columns-repeated="9" table:style-name="ce37"/>
          <table:table-cell table:number-columns-repeated="16373" table:style-name="ce13"/>
        </table:table-row>
        <table:table-row table:style-name="ro2">
          <table:table-cell office:value-type="string" table:style-name="ce13">
            <text:p><text:s text:c="2"/>醫療費用。住診案件不含勞工保險被保險人因職業傷害或職業病就診者之案件、結核病、精神科強制住院、愛滋病案件、低收入戶住院膳食費等代辦案件，</text:p>
          </table:table-cell>
          <table:table-cell table:style-name="ce12"/>
          <table:table-cell table:number-columns-repeated="9" table:style-name="ce37"/>
          <table:table-cell table:number-columns-repeated="16373" table:style-name="ce13"/>
        </table:table-row>
        <table:table-row table:style-name="ro2">
          <table:table-cell office:value-type="string" table:style-name="ce13">
            <text:p><text:s text:c="2"/>且不含受刑人、高雄石化氣爆案件、八仙樂園粉塵暴燃案之醫療費用。</text:p>
          </table:table-cell>
          <table:table-cell table:number-columns-repeated="2" table:style-name="ce5"/>
          <table:table-cell table:number-columns-repeated="5" table:style-name="ce37"/>
          <table:table-cell table:number-columns-repeated="4" table:style-name="ce38"/>
          <table:table-cell table:number-columns-repeated="16372"/>
        </table:table-row>
        <table:table-row table:style-name="ro2" table:visibility="collapse">
          <table:table-cell table:style-name="ce29"/>
          <table:table-cell table:number-columns-repeated="2" table:style-name="ce33"/>
          <table:table-cell table:number-columns-repeated="4" table:style-name="ce32"/>
          <table:table-cell table:style-name="ce36"/>
          <table:table-cell table:number-columns-repeated="4" table:style-name="ce34"/>
          <table:table-cell table:number-columns-repeated="16372" table:style-name="ce28"/>
        </table:table-row>
        <table:table-row table:style-name="ro2">
          <table:table-cell office:value-type="string" table:style-name="ce29">
            <text:p>4.本表點數為醫療費用點數=申請費用點數+部分負擔點數，為核減前點數。</text:p>
          </table:table-cell>
          <table:table-cell table:style-name="ce30"/>
          <table:table-cell table:number-columns-repeated="5" table:style-name="ce32"/>
          <table:table-cell table:style-name="ce36"/>
          <table:table-cell table:number-columns-repeated="16376" table:style-name="ce29"/>
        </table:table-row>
        <table:table-row table:style-name="ro2">
          <table:table-cell office:value-type="string" table:style-name="ce30">
            <text:p>5.層級別為「其他醫院」者係指未評鑑或評鑑不合格醫院。</text:p>
          </table:table-cell>
          <table:table-cell table:style-name="ce30"/>
          <table:table-cell table:number-columns-repeated="5" table:style-name="ce32"/>
          <table:table-cell table:style-name="ce36"/>
          <table:table-cell table:number-columns-repeated="3" table:style-name="ce32"/>
          <table:table-cell table:number-columns-repeated="16373" table:style-name="ce28"/>
        </table:table-row>
        <table:table-row table:style-name="ro2">
          <table:table-cell table:number-columns-repeated="3"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35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office:value-type="string" table:style-name="ce35">
            <text:p>成長率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33164353" table:style-name="ce16">
            <text:p>1,533,164,353</text:p>
          </table:table-cell>
          <table:table-cell table:style-name="ce8"/>
          <table:table-cell office:value-type="float" office:value="1583433096" table:style-name="ce16">
            <text:p>1,583,433,096</text:p>
          </table:table-cell>
          <table:table-cell office:value-type="string" table:style-name="ce17">
            <text:p>★<text:s/></text:p>
          </table:table-cell>
          <table:table-cell office:value-type="percentage" office:value="3.2787576200000002E-2" table:style-name="ce35">
            <text:p>3.2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49631977" table:style-name="ce16">
            <text:p>649,631,977</text:p>
          </table:table-cell>
          <table:table-cell table:style-name="ce8"/>
          <table:table-cell office:value-type="float" office:value="665984397" table:style-name="ce16">
            <text:p>665,984,397</text:p>
          </table:table-cell>
          <table:table-cell office:value-type="string" table:style-name="ce17">
            <text:p>★<text:s/></text:p>
          </table:table-cell>
          <table:table-cell office:value-type="percentage" office:value="2.51718212E-2" table:style-name="ce35">
            <text:p>2.5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61307881" table:style-name="ce16">
            <text:p>1,361,307,881</text:p>
          </table:table-cell>
          <table:table-cell table:style-name="ce8"/>
          <table:table-cell office:value-type="float" office:value="1431093102" table:style-name="ce16">
            <text:p>1,431,093,102</text:p>
          </table:table-cell>
          <table:table-cell office:value-type="string" table:style-name="ce17">
            <text:p>★★<text:s/></text:p>
          </table:table-cell>
          <table:table-cell office:value-type="percentage" office:value="5.1263363700000002E-2" table:style-name="ce35">
            <text:p>5.13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30932533" table:style-name="ce16">
            <text:p>330,932,533</text:p>
          </table:table-cell>
          <table:table-cell table:style-name="ce8"/>
          <table:table-cell office:value-type="float" office:value="319710255" table:style-name="ce16">
            <text:p>319,710,255</text:p>
          </table:table-cell>
          <table:table-cell office:value-type="string" table:style-name="ce17">
            <text:p>◎<text:s/></text:p>
          </table:table-cell>
          <table:table-cell office:value-type="percentage" office:value="-3.3911074999999999E-2" table:style-name="ce35">
            <text:p>-3.39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942676292" table:style-name="ce16">
            <text:p>942,676,292</text:p>
          </table:table-cell>
          <table:table-cell table:style-name="ce8"/>
          <table:table-cell office:value-type="float" office:value="973985895" table:style-name="ce16">
            <text:p>973,985,895</text:p>
          </table:table-cell>
          <table:table-cell office:value-type="string" table:style-name="ce17">
            <text:p>★<text:s/></text:p>
          </table:table-cell>
          <table:table-cell office:value-type="percentage" office:value="3.3213525399999999E-2" table:style-name="ce35">
            <text:p>3.32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03723528" table:style-name="ce16">
            <text:p>403,723,528</text:p>
          </table:table-cell>
          <table:table-cell table:style-name="ce8"/>
          <table:table-cell office:value-type="float" office:value="387019757" table:style-name="ce16">
            <text:p>387,019,757</text:p>
          </table:table-cell>
          <table:table-cell office:value-type="string" table:style-name="ce17">
            <text:p>◎◎<text:s/></text:p>
          </table:table-cell>
          <table:table-cell office:value-type="percentage" office:value="-4.1374281999999998E-2" table:style-name="ce35">
            <text:p>-4.14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35237888" table:style-name="ce16">
            <text:p>535,237,888</text:p>
          </table:table-cell>
          <table:table-cell table:style-name="ce8"/>
          <table:table-cell office:value-type="float" office:value="567945517" table:style-name="ce16">
            <text:p>567,945,517</text:p>
          </table:table-cell>
          <table:table-cell office:value-type="string" table:style-name="ce17">
            <text:p>★★<text:s/></text:p>
          </table:table-cell>
          <table:table-cell office:value-type="percentage" office:value="6.1108583199999997E-2" table:style-name="ce35">
            <text:p>6.11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06731315" table:style-name="ce16">
            <text:p>306,731,315</text:p>
          </table:table-cell>
          <table:table-cell table:style-name="ce8"/>
          <table:table-cell office:value-type="float" office:value="327168610" table:style-name="ce16">
            <text:p>327,168,610</text:p>
          </table:table-cell>
          <table:table-cell office:value-type="string" table:style-name="ce17">
            <text:p>★★<text:s/></text:p>
          </table:table-cell>
          <table:table-cell office:value-type="percentage" office:value="6.6629307200000001E-2" table:style-name="ce35">
            <text:p>6.66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07501809" table:style-name="ce16">
            <text:p>707,501,809</text:p>
          </table:table-cell>
          <table:table-cell table:style-name="ce8"/>
          <table:table-cell office:value-type="float" office:value="717904020" table:style-name="ce16">
            <text:p>717,904,020</text:p>
          </table:table-cell>
          <table:table-cell office:value-type="string" table:style-name="ce17">
            <text:p>★<text:s/></text:p>
          </table:table-cell>
          <table:table-cell office:value-type="percentage" office:value="1.47027341E-2" table:style-name="ce35">
            <text:p>1.47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3053584" table:style-name="ce16">
            <text:p>103,053,584</text:p>
          </table:table-cell>
          <table:table-cell table:style-name="ce8"/>
          <table:table-cell office:value-type="float" office:value="101214530" table:style-name="ce16">
            <text:p>101,214,530</text:p>
          </table:table-cell>
          <table:table-cell office:value-type="string" table:style-name="ce17">
            <text:p>◎<text:s/></text:p>
          </table:table-cell>
          <table:table-cell office:value-type="percentage" office:value="-1.7845608999999998E-2" table:style-name="ce35">
            <text:p>-1.78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0262856" table:style-name="ce16">
            <text:p>90,262,856</text:p>
          </table:table-cell>
          <table:table-cell table:style-name="ce8"/>
          <table:table-cell office:value-type="float" office:value="96915839" table:style-name="ce16">
            <text:p>96,915,839</text:p>
          </table:table-cell>
          <table:table-cell office:value-type="string" table:style-name="ce17">
            <text:p>★★★<text:s/></text:p>
          </table:table-cell>
          <table:table-cell office:value-type="percentage" office:value="7.3706763699999997E-2" table:style-name="ce35">
            <text:p>7.37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0510219" table:style-name="ce16">
            <text:p>140,510,219</text:p>
          </table:table-cell>
          <table:table-cell table:style-name="ce8"/>
          <table:table-cell office:value-type="float" office:value="140366709" table:style-name="ce16">
            <text:p>140,366,709</text:p>
          </table:table-cell>
          <table:table-cell office:value-type="string" table:style-name="ce17">
            <text:p>◎<text:s/></text:p>
          </table:table-cell>
          <table:table-cell office:value-type="percentage" office:value="-1.021349E-3" table:style-name="ce35">
            <text:p>-0.10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1875841" table:style-name="ce16">
            <text:p>21,875,841</text:p>
          </table:table-cell>
          <table:table-cell table:style-name="ce8"/>
          <table:table-cell office:value-type="float" office:value="23762974" table:style-name="ce16">
            <text:p>23,762,974</text:p>
          </table:table-cell>
          <table:table-cell office:value-type="string" table:style-name="ce17">
            <text:p>★★★<text:s/></text:p>
          </table:table-cell>
          <table:table-cell office:value-type="percentage" office:value="8.6265620599999995E-2" table:style-name="ce35">
            <text:p>8.63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53348501" table:style-name="ce16">
            <text:p>153,348,501</text:p>
          </table:table-cell>
          <table:table-cell table:style-name="ce8"/>
          <table:table-cell office:value-type="float" office:value="162873938" table:style-name="ce16">
            <text:p>162,873,938</text:p>
          </table:table-cell>
          <table:table-cell office:value-type="string" table:style-name="ce17">
            <text:p>★★<text:s/></text:p>
          </table:table-cell>
          <table:table-cell office:value-type="percentage" office:value="6.2116270699999997E-2" table:style-name="ce35">
            <text:p>6.21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5328471" table:style-name="ce16">
            <text:p>45,328,471</text:p>
          </table:table-cell>
          <table:table-cell table:style-name="ce8"/>
          <table:table-cell office:value-type="float" office:value="56664625" table:style-name="ce16">
            <text:p>56,664,625</text:p>
          </table:table-cell>
          <table:table-cell office:value-type="string" table:style-name="ce17">
            <text:p>★★★<text:s/></text:p>
          </table:table-cell>
          <table:table-cell office:value-type="percentage" office:value="0.25008904450000002" table:style-name="ce35">
            <text:p>25.0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239613" table:style-name="ce16">
            <text:p>33,239,613</text:p>
          </table:table-cell>
          <table:table-cell table:style-name="ce8"/>
          <table:table-cell office:value-type="float" office:value="33262768" table:style-name="ce16">
            <text:p>33,262,768</text:p>
          </table:table-cell>
          <table:table-cell office:value-type="string" table:style-name="ce17">
            <text:p>★<text:s/></text:p>
          </table:table-cell>
          <table:table-cell office:value-type="percentage" office:value="6.9660860000000002E-4" table:style-name="ce35">
            <text:p>0.0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3380038" table:style-name="ce16">
            <text:p>103,380,038</text:p>
          </table:table-cell>
          <table:table-cell table:style-name="ce8"/>
          <table:table-cell office:value-type="float" office:value="105571668" table:style-name="ce16">
            <text:p>105,571,668</text:p>
          </table:table-cell>
          <table:table-cell office:value-type="string" table:style-name="ce17">
            <text:p>★<text:s/></text:p>
          </table:table-cell>
          <table:table-cell office:value-type="percentage" office:value="2.1199740700000001E-2" table:style-name="ce35">
            <text:p>2.1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95253193" table:style-name="ce16">
            <text:p>395,253,193</text:p>
          </table:table-cell>
          <table:table-cell table:style-name="ce8"/>
          <table:table-cell office:value-type="float" office:value="428385405" table:style-name="ce16">
            <text:p>428,385,405</text:p>
          </table:table-cell>
          <table:table-cell office:value-type="string" table:style-name="ce17">
            <text:p>★★★<text:s/></text:p>
          </table:table-cell>
          <table:table-cell office:value-type="percentage" office:value="8.3825286099999993E-2" table:style-name="ce35">
            <text:p>8.3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5096420" table:style-name="ce16">
            <text:p>185,096,420</text:p>
          </table:table-cell>
          <table:table-cell table:style-name="ce8"/>
          <table:table-cell office:value-type="float" office:value="202253504" table:style-name="ce16">
            <text:p>202,253,504</text:p>
          </table:table-cell>
          <table:table-cell office:value-type="string" table:style-name="ce17">
            <text:p>★★★<text:s/></text:p>
          </table:table-cell>
          <table:table-cell office:value-type="percentage" office:value="9.26926842E-2" table:style-name="ce35">
            <text:p>9.2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23791304" table:style-name="ce16">
            <text:p>323,791,304</text:p>
          </table:table-cell>
          <table:table-cell table:style-name="ce8"/>
          <table:table-cell office:value-type="float" office:value="345052754" table:style-name="ce16">
            <text:p>345,052,754</text:p>
          </table:table-cell>
          <table:table-cell office:value-type="string" table:style-name="ce17">
            <text:p>★★<text:s/></text:p>
          </table:table-cell>
          <table:table-cell office:value-type="percentage" office:value="6.5664054999999999E-2" table:style-name="ce35">
            <text:p>6.5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48913493" table:style-name="ce16">
            <text:p>348,913,493</text:p>
          </table:table-cell>
          <table:table-cell table:style-name="ce8"/>
          <table:table-cell office:value-type="float" office:value="358933069" table:style-name="ce16">
            <text:p>358,933,069</text:p>
          </table:table-cell>
          <table:table-cell office:value-type="string" table:style-name="ce17">
            <text:p>★<text:s/></text:p>
          </table:table-cell>
          <table:table-cell office:value-type="percentage" office:value="2.8716504800000001E-2" table:style-name="ce35">
            <text:p>2.8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78964835" table:style-name="ce16">
            <text:p>178,964,835</text:p>
          </table:table-cell>
          <table:table-cell table:style-name="ce8"/>
          <table:table-cell office:value-type="float" office:value="185967044" table:style-name="ce16">
            <text:p>185,967,044</text:p>
          </table:table-cell>
          <table:table-cell office:value-type="string" table:style-name="ce17">
            <text:p>★★<text:s/></text:p>
          </table:table-cell>
          <table:table-cell office:value-type="percentage" office:value="3.91261725E-2" table:style-name="ce35">
            <text:p>3.9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86438518" table:style-name="ce16">
            <text:p>186,438,518</text:p>
          </table:table-cell>
          <table:table-cell table:style-name="ce8"/>
          <table:table-cell office:value-type="float" office:value="190940424" table:style-name="ce16">
            <text:p>190,940,424</text:p>
          </table:table-cell>
          <table:table-cell office:value-type="string" table:style-name="ce17">
            <text:p>★<text:s/></text:p>
          </table:table-cell>
          <table:table-cell office:value-type="percentage" office:value="2.4146866499999999E-2" table:style-name="ce35">
            <text:p>2.4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56985791" table:style-name="ce16">
            <text:p>256,985,791</text:p>
          </table:table-cell>
          <table:table-cell table:style-name="ce8"/>
          <table:table-cell office:value-type="float" office:value="272617634" table:style-name="ce16">
            <text:p>272,617,634</text:p>
          </table:table-cell>
          <table:table-cell office:value-type="string" table:style-name="ce17">
            <text:p>★★<text:s/></text:p>
          </table:table-cell>
          <table:table-cell office:value-type="percentage" office:value="6.08276549E-2" table:style-name="ce35">
            <text:p>6.0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0895824" table:style-name="ce16">
            <text:p>130,895,824</text:p>
          </table:table-cell>
          <table:table-cell table:style-name="ce8"/>
          <table:table-cell office:value-type="float" office:value="135117836" table:style-name="ce16">
            <text:p>135,117,836</text:p>
          </table:table-cell>
          <table:table-cell office:value-type="string" table:style-name="ce17">
            <text:p>★<text:s/></text:p>
          </table:table-cell>
          <table:table-cell office:value-type="percentage" office:value="3.2254749399999998E-2" table:style-name="ce35">
            <text:p>3.2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19153963" table:style-name="ce16">
            <text:p>319,153,963</text:p>
          </table:table-cell>
          <table:table-cell table:style-name="ce8"/>
          <table:table-cell office:value-type="float" office:value="362797510" table:style-name="ce16">
            <text:p>362,797,510</text:p>
          </table:table-cell>
          <table:table-cell office:value-type="string" table:style-name="ce17">
            <text:p>★★★<text:s/></text:p>
          </table:table-cell>
          <table:table-cell office:value-type="percentage" office:value="0.13674762670000001" table:style-name="ce35">
            <text:p>13.6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83847115" table:style-name="ce16">
            <text:p>383,847,115</text:p>
          </table:table-cell>
          <table:table-cell table:style-name="ce8"/>
          <table:table-cell office:value-type="float" office:value="430648517" table:style-name="ce16">
            <text:p>430,648,517</text:p>
          </table:table-cell>
          <table:table-cell office:value-type="string" table:style-name="ce17">
            <text:p>★★★<text:s/></text:p>
          </table:table-cell>
          <table:table-cell office:value-type="percentage" office:value="0.12192719489999999" table:style-name="ce35">
            <text:p>12.1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羅許基金會羅東博愛醫院<text:s/></text:p>
          </table:table-cell>
          <table:table-cell office:value-type="float" office:value="233764878" table:style-name="ce16">
            <text:p>233,764,878</text:p>
          </table:table-cell>
          <table:table-cell table:style-name="ce8"/>
          <table:table-cell office:value-type="float" office:value="249081519" table:style-name="ce16">
            <text:p>249,081,519</text:p>
          </table:table-cell>
          <table:table-cell office:value-type="string" table:style-name="ce17">
            <text:p>★★<text:s/></text:p>
          </table:table-cell>
          <table:table-cell office:value-type="percentage" office:value="6.5521566500000003E-2" table:style-name="ce35">
            <text:p>6.5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9186304" table:style-name="ce16">
            <text:p>39,186,304</text:p>
          </table:table-cell>
          <table:table-cell table:style-name="ce8"/>
          <table:table-cell office:value-type="float" office:value="43787713" table:style-name="ce16">
            <text:p>43,787,713</text:p>
          </table:table-cell>
          <table:table-cell office:value-type="string" table:style-name="ce17">
            <text:p>★★★<text:s/></text:p>
          </table:table-cell>
          <table:table-cell office:value-type="percentage" office:value="0.1174239091" table:style-name="ce35">
            <text:p>11.7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7751908" table:style-name="ce16">
            <text:p>37,751,908</text:p>
          </table:table-cell>
          <table:table-cell table:style-name="ce8"/>
          <table:table-cell office:value-type="float" office:value="38037279" table:style-name="ce16">
            <text:p>38,037,279</text:p>
          </table:table-cell>
          <table:table-cell office:value-type="string" table:style-name="ce17">
            <text:p>★<text:s/></text:p>
          </table:table-cell>
          <table:table-cell office:value-type="percentage" office:value="7.5591145999999998E-3" table:style-name="ce35">
            <text:p>0.7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581194" table:style-name="ce16">
            <text:p>7,581,194</text:p>
          </table:table-cell>
          <table:table-cell table:style-name="ce8"/>
          <table:table-cell office:value-type="float" office:value="7540102" table:style-name="ce16">
            <text:p>7,540,102</text:p>
          </table:table-cell>
          <table:table-cell office:value-type="string" table:style-name="ce17">
            <text:p>◎<text:s/></text:p>
          </table:table-cell>
          <table:table-cell office:value-type="percentage" office:value="-5.4202540000000002E-3" table:style-name="ce35">
            <text:p>-0.5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813934" table:style-name="ce16">
            <text:p>4,813,934</text:p>
          </table:table-cell>
          <table:table-cell table:style-name="ce8"/>
          <table:table-cell office:value-type="float" office:value="4737614" table:style-name="ce16">
            <text:p>4,737,614</text:p>
          </table:table-cell>
          <table:table-cell office:value-type="string" table:style-name="ce17">
            <text:p>◎<text:s/></text:p>
          </table:table-cell>
          <table:table-cell office:value-type="percentage" office:value="-1.5853976999999998E-2" table:style-name="ce35">
            <text:p>-1.5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1805720" table:style-name="ce16">
            <text:p>31,805,720</text:p>
          </table:table-cell>
          <table:table-cell table:style-name="ce8"/>
          <table:table-cell office:value-type="float" office:value="32245912" table:style-name="ce16">
            <text:p>32,245,912</text:p>
          </table:table-cell>
          <table:table-cell office:value-type="string" table:style-name="ce17">
            <text:p>★<text:s/></text:p>
          </table:table-cell>
          <table:table-cell office:value-type="percentage" office:value="1.3840026300000001E-2" table:style-name="ce35">
            <text:p>1.3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0376165" table:style-name="ce16">
            <text:p>10,376,165</text:p>
          </table:table-cell>
          <table:table-cell table:style-name="ce8"/>
          <table:table-cell office:value-type="float" office:value="13720100" table:style-name="ce16">
            <text:p>13,720,100</text:p>
          </table:table-cell>
          <table:table-cell office:value-type="string" table:style-name="ce17">
            <text:p>★★★<text:s/></text:p>
          </table:table-cell>
          <table:table-cell office:value-type="percentage" office:value="0.3222708004" table:style-name="ce35">
            <text:p>32.2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2290900" table:style-name="ce16">
            <text:p>42,290,900</text:p>
          </table:table-cell>
          <table:table-cell table:style-name="ce8"/>
          <table:table-cell office:value-type="float" office:value="40904510" table:style-name="ce16">
            <text:p>40,904,510</text:p>
          </table:table-cell>
          <table:table-cell office:value-type="string" table:style-name="ce17">
            <text:p>◎<text:s/></text:p>
          </table:table-cell>
          <table:table-cell office:value-type="percentage" office:value="-3.2782230000000002E-2" table:style-name="ce35">
            <text:p>-3.2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5692133" table:style-name="ce16">
            <text:p>25,692,133</text:p>
          </table:table-cell>
          <table:table-cell table:style-name="ce8"/>
          <table:table-cell office:value-type="float" office:value="23877706" table:style-name="ce16">
            <text:p>23,877,706</text:p>
          </table:table-cell>
          <table:table-cell office:value-type="string" table:style-name="ce17">
            <text:p>◎◎◎<text:s/></text:p>
          </table:table-cell>
          <table:table-cell office:value-type="percentage" office:value="-7.0621890000000007E-2" table:style-name="ce35">
            <text:p>-7.0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4762485" table:style-name="ce16">
            <text:p>34,762,485</text:p>
          </table:table-cell>
          <table:table-cell table:style-name="ce8"/>
          <table:table-cell office:value-type="float" office:value="36209810" table:style-name="ce16">
            <text:p>36,209,810</text:p>
          </table:table-cell>
          <table:table-cell office:value-type="string" table:style-name="ce17">
            <text:p>★★<text:s/></text:p>
          </table:table-cell>
          <table:table-cell office:value-type="percentage" office:value="4.1634681799999997E-2" table:style-name="ce35">
            <text:p>4.1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1177512" table:style-name="ce16">
            <text:p>61,177,512</text:p>
          </table:table-cell>
          <table:table-cell table:style-name="ce8"/>
          <table:table-cell office:value-type="float" office:value="60726167" table:style-name="ce16">
            <text:p>60,726,167</text:p>
          </table:table-cell>
          <table:table-cell office:value-type="string" table:style-name="ce17">
            <text:p>◎<text:s/></text:p>
          </table:table-cell>
          <table:table-cell office:value-type="percentage" office:value="-7.3776290000000001E-3" table:style-name="ce35">
            <text:p>-0.7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6472962" table:style-name="ce16">
            <text:p>46,472,962</text:p>
          </table:table-cell>
          <table:table-cell table:style-name="ce8"/>
          <table:table-cell office:value-type="float" office:value="46934969" table:style-name="ce16">
            <text:p>46,934,969</text:p>
          </table:table-cell>
          <table:table-cell office:value-type="string" table:style-name="ce17">
            <text:p>★<text:s/></text:p>
          </table:table-cell>
          <table:table-cell office:value-type="percentage" office:value="9.9414150000000003E-3" table:style-name="ce35">
            <text:p>0.9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166757" table:style-name="ce16">
            <text:p>41,166,757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944673" table:style-name="ce16">
            <text:p>19,944,673</text:p>
          </table:table-cell>
          <table:table-cell table:style-name="ce8"/>
          <table:table-cell office:value-type="float" office:value="19936523" table:style-name="ce16">
            <text:p>19,936,523</text:p>
          </table:table-cell>
          <table:table-cell office:value-type="string" table:style-name="ce17">
            <text:p>◎<text:s/></text:p>
          </table:table-cell>
          <table:table-cell office:value-type="percentage" office:value="-4.0863E-4" table:style-name="ce35">
            <text:p>-0.0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9480601" table:style-name="ce16">
            <text:p>9,480,601</text:p>
          </table:table-cell>
          <table:table-cell table:style-name="ce8"/>
          <table:table-cell office:value-type="float" office:value="9782391" table:style-name="ce16">
            <text:p>9,782,391</text:p>
          </table:table-cell>
          <table:table-cell office:value-type="string" table:style-name="ce17">
            <text:p>★<text:s/></text:p>
          </table:table-cell>
          <table:table-cell office:value-type="percentage" office:value="3.18323701E-2" table:style-name="ce35">
            <text:p>3.1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967104" table:style-name="ce16">
            <text:p>12,967,104</text:p>
          </table:table-cell>
          <table:table-cell table:style-name="ce8"/>
          <table:table-cell office:value-type="float" office:value="11157721" table:style-name="ce16">
            <text:p>11,157,721</text:p>
          </table:table-cell>
          <table:table-cell office:value-type="string" table:style-name="ce17">
            <text:p>◎◎◎<text:s/></text:p>
          </table:table-cell>
          <table:table-cell office:value-type="percentage" office:value="-0.13953639900000001" table:style-name="ce35">
            <text:p>-13.9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4544" table:style-name="ce16">
            <text:p>24,544</text:p>
          </table:table-cell>
          <table:table-cell table:style-name="ce8"/>
          <table:table-cell office:value-type="float" office:value="3165438" table:style-name="ce16">
            <text:p>3,165,438</text:p>
          </table:table-cell>
          <table:table-cell office:value-type="string" table:style-name="ce17">
            <text:p>★★★<text:s/></text:p>
          </table:table-cell>
          <table:table-cell office:value-type="percentage" office:value="127.96993155" table:style-name="ce35">
            <text:p>12796.9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119128" table:style-name="ce16">
            <text:p>6,119,128</text:p>
          </table:table-cell>
          <table:table-cell table:style-name="ce8"/>
          <table:table-cell office:value-type="float" office:value="6262685" table:style-name="ce16">
            <text:p>6,262,685</text:p>
          </table:table-cell>
          <table:table-cell office:value-type="string" table:style-name="ce17">
            <text:p>★<text:s/></text:p>
          </table:table-cell>
          <table:table-cell office:value-type="percentage" office:value="2.34603689E-2" table:style-name="ce35">
            <text:p>2.3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9919990" table:style-name="ce16">
            <text:p>39,919,990</text:p>
          </table:table-cell>
          <table:table-cell table:style-name="ce8"/>
          <table:table-cell office:value-type="float" office:value="41606306" table:style-name="ce16">
            <text:p>41,606,306</text:p>
          </table:table-cell>
          <table:table-cell office:value-type="string" table:style-name="ce17">
            <text:p>★★<text:s/></text:p>
          </table:table-cell>
          <table:table-cell office:value-type="percentage" office:value="4.22423954E-2" table:style-name="ce35">
            <text:p>4.2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19730593" table:style-name="ce16">
            <text:p>19,730,593</text:p>
          </table:table-cell>
          <table:table-cell table:style-name="ce8"/>
          <table:table-cell office:value-type="float" office:value="20529923" table:style-name="ce16">
            <text:p>20,529,923</text:p>
          </table:table-cell>
          <table:table-cell office:value-type="string" table:style-name="ce17">
            <text:p>★★<text:s/></text:p>
          </table:table-cell>
          <table:table-cell office:value-type="percentage" office:value="4.0512213700000001E-2" table:style-name="ce35">
            <text:p>4.0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8731085" table:style-name="ce16">
            <text:p>18,731,085</text:p>
          </table:table-cell>
          <table:table-cell table:style-name="ce8"/>
          <table:table-cell office:value-type="float" office:value="20748704" table:style-name="ce16">
            <text:p>20,748,704</text:p>
          </table:table-cell>
          <table:table-cell office:value-type="string" table:style-name="ce17">
            <text:p>★★★<text:s/></text:p>
          </table:table-cell>
          <table:table-cell office:value-type="percentage" office:value="0.10771500959999999" table:style-name="ce35">
            <text:p>10.7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166776" table:style-name="ce16">
            <text:p>20,166,776</text:p>
          </table:table-cell>
          <table:table-cell table:style-name="ce8"/>
          <table:table-cell office:value-type="float" office:value="18192202" table:style-name="ce16">
            <text:p>18,192,202</text:p>
          </table:table-cell>
          <table:table-cell office:value-type="string" table:style-name="ce17">
            <text:p>◎◎◎<text:s/></text:p>
          </table:table-cell>
          <table:table-cell office:value-type="percentage" office:value="-9.7912230000000003E-2" table:style-name="ce35">
            <text:p>-9.7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8064795" table:style-name="ce16">
            <text:p>8,064,795</text:p>
          </table:table-cell>
          <table:table-cell table:style-name="ce8"/>
          <table:table-cell office:value-type="float" office:value="7452763" table:style-name="ce16">
            <text:p>7,452,763</text:p>
          </table:table-cell>
          <table:table-cell office:value-type="string" table:style-name="ce17">
            <text:p>◎◎◎<text:s/></text:p>
          </table:table-cell>
          <table:table-cell office:value-type="percentage" office:value="-7.5889343999999997E-2" table:style-name="ce35">
            <text:p>-7.5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9431366" table:style-name="ce16">
            <text:p>79,431,366</text:p>
          </table:table-cell>
          <table:table-cell table:style-name="ce8"/>
          <table:table-cell office:value-type="float" office:value="80890439" table:style-name="ce16">
            <text:p>80,890,439</text:p>
          </table:table-cell>
          <table:table-cell office:value-type="string" table:style-name="ce17">
            <text:p>★<text:s/></text:p>
          </table:table-cell>
          <table:table-cell office:value-type="percentage" office:value="1.8368977799999998E-2" table:style-name="ce35">
            <text:p>1.8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6966209" table:style-name="ce16">
            <text:p>36,966,209</text:p>
          </table:table-cell>
          <table:table-cell table:style-name="ce8"/>
          <table:table-cell office:value-type="float" office:value="35248451" table:style-name="ce16">
            <text:p>35,248,451</text:p>
          </table:table-cell>
          <table:table-cell office:value-type="string" table:style-name="ce17">
            <text:p>◎◎<text:s/></text:p>
          </table:table-cell>
          <table:table-cell office:value-type="percentage" office:value="-4.6468330000000002E-2" table:style-name="ce35">
            <text:p>-4.6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000797" table:style-name="ce16">
            <text:p>14,000,797</text:p>
          </table:table-cell>
          <table:table-cell table:style-name="ce8"/>
          <table:table-cell office:value-type="float" office:value="14086398" table:style-name="ce16">
            <text:p>14,086,398</text:p>
          </table:table-cell>
          <table:table-cell office:value-type="string" table:style-name="ce17">
            <text:p>★<text:s/></text:p>
          </table:table-cell>
          <table:table-cell office:value-type="percentage" office:value="6.1140090999999997E-3" table:style-name="ce35">
            <text:p>0.6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907477" table:style-name="ce16">
            <text:p>14,907,477</text:p>
          </table:table-cell>
          <table:table-cell table:style-name="ce8"/>
          <table:table-cell office:value-type="float" office:value="15385042" table:style-name="ce16">
            <text:p>15,385,042</text:p>
          </table:table-cell>
          <table:table-cell office:value-type="string" table:style-name="ce17">
            <text:p>★<text:s/></text:p>
          </table:table-cell>
          <table:table-cell office:value-type="percentage" office:value="3.2035266600000001E-2" table:style-name="ce35">
            <text:p>3.2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370568" table:style-name="ce16">
            <text:p>20,370,568</text:p>
          </table:table-cell>
          <table:table-cell table:style-name="ce8"/>
          <table:table-cell office:value-type="float" office:value="16646588" table:style-name="ce16">
            <text:p>16,646,588</text:p>
          </table:table-cell>
          <table:table-cell office:value-type="string" table:style-name="ce17">
            <text:p>◎◎◎<text:s/></text:p>
          </table:table-cell>
          <table:table-cell office:value-type="percentage" office:value="-0.18281179" table:style-name="ce35">
            <text:p>-18.2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45078" table:style-name="ce16">
            <text:p>8,045,078</text:p>
          </table:table-cell>
          <table:table-cell table:style-name="ce8"/>
          <table:table-cell office:value-type="float" office:value="7845523" table:style-name="ce16">
            <text:p>7,845,523</text:p>
          </table:table-cell>
          <table:table-cell office:value-type="string" table:style-name="ce17">
            <text:p>◎<text:s/></text:p>
          </table:table-cell>
          <table:table-cell office:value-type="percentage" office:value="-2.4804606999999999E-2" table:style-name="ce35">
            <text:p>-2.4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738992" table:style-name="ce16">
            <text:p>35,738,992</text:p>
          </table:table-cell>
          <table:table-cell table:style-name="ce8"/>
          <table:table-cell office:value-type="float" office:value="35565031" table:style-name="ce16">
            <text:p>35,565,031</text:p>
          </table:table-cell>
          <table:table-cell office:value-type="string" table:style-name="ce17">
            <text:p>◎<text:s/></text:p>
          </table:table-cell>
          <table:table-cell office:value-type="percentage" office:value="-4.8675410000000004E-3" table:style-name="ce35">
            <text:p>-0.4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40489" table:style-name="ce16">
            <text:p>3,340,489</text:p>
          </table:table-cell>
          <table:table-cell table:style-name="ce8"/>
          <table:table-cell office:value-type="float" office:value="3360242" table:style-name="ce16">
            <text:p>3,360,242</text:p>
          </table:table-cell>
          <table:table-cell office:value-type="string" table:style-name="ce17">
            <text:p>★<text:s/></text:p>
          </table:table-cell>
          <table:table-cell office:value-type="percentage" office:value="5.9132061000000003E-3" table:style-name="ce35">
            <text:p>0.5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220423" table:style-name="ce16">
            <text:p>5,220,423</text:p>
          </table:table-cell>
          <table:table-cell table:style-name="ce8"/>
          <table:table-cell office:value-type="float" office:value="5161966" table:style-name="ce16">
            <text:p>5,161,966</text:p>
          </table:table-cell>
          <table:table-cell office:value-type="string" table:style-name="ce17">
            <text:p>◎<text:s/></text:p>
          </table:table-cell>
          <table:table-cell office:value-type="percentage" office:value="-1.1197752E-2" table:style-name="ce35">
            <text:p>-1.1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64474" table:style-name="ce16">
            <text:p>2,864,474</text:p>
          </table:table-cell>
          <table:table-cell table:style-name="ce8"/>
          <table:table-cell office:value-type="float" office:value="2603689" table:style-name="ce16">
            <text:p>2,603,689</text:p>
          </table:table-cell>
          <table:table-cell office:value-type="string" table:style-name="ce17">
            <text:p>◎◎◎<text:s/></text:p>
          </table:table-cell>
          <table:table-cell office:value-type="percentage" office:value="-9.1041148000000002E-2" table:style-name="ce35">
            <text:p>-9.1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2819546" table:style-name="ce16">
            <text:p>12,819,546</text:p>
          </table:table-cell>
          <table:table-cell table:style-name="ce8"/>
          <table:table-cell office:value-type="float" office:value="12793053" table:style-name="ce16">
            <text:p>12,793,053</text:p>
          </table:table-cell>
          <table:table-cell office:value-type="string" table:style-name="ce17">
            <text:p>◎<text:s/></text:p>
          </table:table-cell>
          <table:table-cell office:value-type="percentage" office:value="-2.06661E-3" table:style-name="ce35">
            <text:p>-0.2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0872276" table:style-name="ce16">
            <text:p>10,872,276</text:p>
          </table:table-cell>
          <table:table-cell table:style-name="ce8"/>
          <table:table-cell office:value-type="float" office:value="8922016" table:style-name="ce16">
            <text:p>8,922,016</text:p>
          </table:table-cell>
          <table:table-cell office:value-type="string" table:style-name="ce17">
            <text:p>◎◎◎<text:s/></text:p>
          </table:table-cell>
          <table:table-cell office:value-type="percentage" office:value="-0.179379184" table:style-name="ce35">
            <text:p>-17.9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0492639" table:style-name="ce16">
            <text:p>40,492,639</text:p>
          </table:table-cell>
          <table:table-cell table:style-name="ce8"/>
          <table:table-cell office:value-type="float" office:value="42193899" table:style-name="ce16">
            <text:p>42,193,899</text:p>
          </table:table-cell>
          <table:table-cell office:value-type="string" table:style-name="ce17">
            <text:p>★★<text:s/></text:p>
          </table:table-cell>
          <table:table-cell office:value-type="percentage" office:value="4.20140559E-2" table:style-name="ce35">
            <text:p>4.2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491309" table:style-name="ce16">
            <text:p>21,491,309</text:p>
          </table:table-cell>
          <table:table-cell table:style-name="ce8"/>
          <table:table-cell office:value-type="float" office:value="19297349" table:style-name="ce16">
            <text:p>19,297,349</text:p>
          </table:table-cell>
          <table:table-cell office:value-type="string" table:style-name="ce17">
            <text:p>◎◎◎<text:s/></text:p>
          </table:table-cell>
          <table:table-cell office:value-type="percentage" office:value="-0.102085918" table:style-name="ce35">
            <text:p>-10.2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999135" table:style-name="ce16">
            <text:p>4,999,135</text:p>
          </table:table-cell>
          <table:table-cell table:style-name="ce8"/>
          <table:table-cell office:value-type="float" office:value="5529285" table:style-name="ce16">
            <text:p>5,529,285</text:p>
          </table:table-cell>
          <table:table-cell office:value-type="string" table:style-name="ce17">
            <text:p>★★★<text:s/></text:p>
          </table:table-cell>
          <table:table-cell office:value-type="percentage" office:value="0.10604834639999999" table:style-name="ce35">
            <text:p>10.6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7295915" table:style-name="ce16">
            <text:p>7,295,915</text:p>
          </table:table-cell>
          <table:table-cell table:style-name="ce8"/>
          <table:table-cell office:value-type="float" office:value="6639158" table:style-name="ce16">
            <text:p>6,639,158</text:p>
          </table:table-cell>
          <table:table-cell office:value-type="string" table:style-name="ce17">
            <text:p>◎◎◎<text:s/></text:p>
          </table:table-cell>
          <table:table-cell office:value-type="percentage" office:value="-9.0017084999999997E-2" table:style-name="ce35">
            <text:p>-9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38603" table:style-name="ce16">
            <text:p>4,038,603</text:p>
          </table:table-cell>
          <table:table-cell table:style-name="ce8"/>
          <table:table-cell office:value-type="float" office:value="3699187" table:style-name="ce16">
            <text:p>3,699,187</text:p>
          </table:table-cell>
          <table:table-cell office:value-type="string" table:style-name="ce17">
            <text:p>◎◎◎<text:s/></text:p>
          </table:table-cell>
          <table:table-cell office:value-type="percentage" office:value="-8.4042923000000005E-2" table:style-name="ce35">
            <text:p>-8.4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24014" table:style-name="ce16">
            <text:p>4,024,014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338852" table:style-name="ce16">
            <text:p>5,338,852</text:p>
          </table:table-cell>
          <table:table-cell table:style-name="ce8"/>
          <table:table-cell office:value-type="float" office:value="5386956" table:style-name="ce16">
            <text:p>5,386,956</text:p>
          </table:table-cell>
          <table:table-cell office:value-type="string" table:style-name="ce17">
            <text:p>★<text:s/></text:p>
          </table:table-cell>
          <table:table-cell office:value-type="percentage" office:value="9.0101767000000006E-3" table:style-name="ce35">
            <text:p>0.9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768039" table:style-name="ce16">
            <text:p>12,768,039</text:p>
          </table:table-cell>
          <table:table-cell table:style-name="ce8"/>
          <table:table-cell office:value-type="float" office:value="15992279" table:style-name="ce16">
            <text:p>15,992,279</text:p>
          </table:table-cell>
          <table:table-cell office:value-type="string" table:style-name="ce17">
            <text:p>★★★<text:s/></text:p>
          </table:table-cell>
          <table:table-cell office:value-type="percentage" office:value="0.25252429129999998" table:style-name="ce35">
            <text:p>25.2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985257" table:style-name="ce16">
            <text:p>18,985,257</text:p>
          </table:table-cell>
          <table:table-cell table:style-name="ce8"/>
          <table:table-cell office:value-type="float" office:value="15536904" table:style-name="ce16">
            <text:p>15,536,904</text:p>
          </table:table-cell>
          <table:table-cell office:value-type="string" table:style-name="ce17">
            <text:p>◎◎◎<text:s/></text:p>
          </table:table-cell>
          <table:table-cell office:value-type="percentage" office:value="-0.18163320099999999" table:style-name="ce35">
            <text:p>-18.1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9021886" table:style-name="ce16">
            <text:p>9,021,886</text:p>
          </table:table-cell>
          <table:table-cell table:style-name="ce8"/>
          <table:table-cell office:value-type="float" office:value="18637693" table:style-name="ce16">
            <text:p>18,637,693</text:p>
          </table:table-cell>
          <table:table-cell office:value-type="string" table:style-name="ce17">
            <text:p>★★★<text:s/></text:p>
          </table:table-cell>
          <table:table-cell office:value-type="percentage" office:value="1.0658311355000001" table:style-name="ce35">
            <text:p>106.5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426481" table:style-name="ce16">
            <text:p>20,426,481</text:p>
          </table:table-cell>
          <table:table-cell table:style-name="ce8"/>
          <table:table-cell office:value-type="float" office:value="19077013" table:style-name="ce16">
            <text:p>19,077,013</text:p>
          </table:table-cell>
          <table:table-cell office:value-type="string" table:style-name="ce17">
            <text:p>◎◎<text:s/></text:p>
          </table:table-cell>
          <table:table-cell office:value-type="percentage" office:value="-6.6064633999999997E-2" table:style-name="ce35">
            <text:p>-6.6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916224" table:style-name="ce16">
            <text:p>6,916,224</text:p>
          </table:table-cell>
          <table:table-cell table:style-name="ce8"/>
          <table:table-cell office:value-type="float" office:value="8187577" table:style-name="ce16">
            <text:p>8,187,577</text:p>
          </table:table-cell>
          <table:table-cell office:value-type="string" table:style-name="ce17">
            <text:p>★★★<text:s/></text:p>
          </table:table-cell>
          <table:table-cell office:value-type="percentage" office:value="0.18382183690000001" table:style-name="ce35">
            <text:p>18.3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278165" table:style-name="ce16">
            <text:p>23,278,165</text:p>
          </table:table-cell>
          <table:table-cell table:style-name="ce8"/>
          <table:table-cell office:value-type="float" office:value="22742615" table:style-name="ce16">
            <text:p>22,742,615</text:p>
          </table:table-cell>
          <table:table-cell office:value-type="string" table:style-name="ce17">
            <text:p>◎<text:s/></text:p>
          </table:table-cell>
          <table:table-cell office:value-type="percentage" office:value="-2.3006538999999999E-2" table:style-name="ce35">
            <text:p>-2.3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10049994" table:style-name="ce16">
            <text:p>10,049,994</text:p>
          </table:table-cell>
          <table:table-cell table:style-name="ce8"/>
          <table:table-cell office:value-type="float" office:value="9150541" table:style-name="ce16">
            <text:p>9,150,541</text:p>
          </table:table-cell>
          <table:table-cell office:value-type="string" table:style-name="ce17">
            <text:p>◎◎◎<text:s/></text:p>
          </table:table-cell>
          <table:table-cell office:value-type="percentage" office:value="-8.9497863999999996E-2" table:style-name="ce35">
            <text:p>-8.9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072863" table:style-name="ce16">
            <text:p>1,072,863</text:p>
          </table:table-cell>
          <table:table-cell table:style-name="ce8"/>
          <table:table-cell office:value-type="float" office:value="1438080" table:style-name="ce16">
            <text:p>1,438,080</text:p>
          </table:table-cell>
          <table:table-cell office:value-type="string" table:style-name="ce17">
            <text:p>★★★<text:s/></text:p>
          </table:table-cell>
          <table:table-cell office:value-type="percentage" office:value="0.34041345449999999" table:style-name="ce35">
            <text:p>34.0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451583" table:style-name="ce16">
            <text:p>9,451,583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134448" table:style-name="ce16">
            <text:p>6,134,448</text:p>
          </table:table-cell>
          <table:table-cell table:style-name="ce8"/>
          <table:table-cell office:value-type="float" office:value="5542558" table:style-name="ce16">
            <text:p>5,542,558</text:p>
          </table:table-cell>
          <table:table-cell office:value-type="string" table:style-name="ce17">
            <text:p>◎◎◎<text:s/></text:p>
          </table:table-cell>
          <table:table-cell office:value-type="percentage" office:value="-9.6486269E-2" table:style-name="ce35">
            <text:p>-9.6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16795" table:style-name="ce16">
            <text:p>1,816,795</text:p>
          </table:table-cell>
          <table:table-cell table:style-name="ce8"/>
          <table:table-cell office:value-type="float" office:value="2120503" table:style-name="ce16">
            <text:p>2,120,503</text:p>
          </table:table-cell>
          <table:table-cell office:value-type="string" table:style-name="ce17">
            <text:p>★★★<text:s/></text:p>
          </table:table-cell>
          <table:table-cell office:value-type="percentage" office:value="0.1671669066" table:style-name="ce35">
            <text:p>16.7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050208" table:style-name="ce16">
            <text:p>5,050,208</text:p>
          </table:table-cell>
          <table:table-cell table:style-name="ce8"/>
          <table:table-cell office:value-type="float" office:value="6123582" table:style-name="ce16">
            <text:p>6,123,582</text:p>
          </table:table-cell>
          <table:table-cell office:value-type="string" table:style-name="ce17">
            <text:p>★★★<text:s/></text:p>
          </table:table-cell>
          <table:table-cell office:value-type="percentage" office:value="0.2125405528" table:style-name="ce35">
            <text:p>21.2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415414" table:style-name="ce16">
            <text:p>13,415,414</text:p>
          </table:table-cell>
          <table:table-cell table:style-name="ce8"/>
          <table:table-cell office:value-type="float" office:value="13767308" table:style-name="ce16">
            <text:p>13,767,308</text:p>
          </table:table-cell>
          <table:table-cell office:value-type="string" table:style-name="ce17">
            <text:p>★<text:s/></text:p>
          </table:table-cell>
          <table:table-cell office:value-type="percentage" office:value="2.6230573300000001E-2" table:style-name="ce35">
            <text:p>2.6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5724712" table:style-name="ce16">
            <text:p>5,724,712</text:p>
          </table:table-cell>
          <table:table-cell table:style-name="ce8"/>
          <table:table-cell office:value-type="float" office:value="5999163" table:style-name="ce16">
            <text:p>5,999,163</text:p>
          </table:table-cell>
          <table:table-cell office:value-type="string" table:style-name="ce17">
            <text:p>★★<text:s/></text:p>
          </table:table-cell>
          <table:table-cell office:value-type="percentage" office:value="4.7941451000000003E-2" table:style-name="ce35">
            <text:p>4.7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22470" table:style-name="ce16">
            <text:p>2,122,470</text:p>
          </table:table-cell>
          <table:table-cell table:style-name="ce8"/>
          <table:table-cell office:value-type="float" office:value="2005238" table:style-name="ce16">
            <text:p>2,005,238</text:p>
          </table:table-cell>
          <table:table-cell office:value-type="string" table:style-name="ce17">
            <text:p>◎◎<text:s/></text:p>
          </table:table-cell>
          <table:table-cell office:value-type="percentage" office:value="-5.5233760999999999E-2" table:style-name="ce35">
            <text:p>-5.5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1895128" table:style-name="ce16">
            <text:p>1,895,128</text:p>
          </table:table-cell>
          <table:table-cell table:style-name="ce8"/>
          <table:table-cell office:value-type="float" office:value="1859515" table:style-name="ce16">
            <text:p>1,859,515</text:p>
          </table:table-cell>
          <table:table-cell office:value-type="string" table:style-name="ce17">
            <text:p>◎<text:s/></text:p>
          </table:table-cell>
          <table:table-cell office:value-type="percentage" office:value="-1.8791871000000002E-2" table:style-name="ce35">
            <text:p>-1.8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100337" table:style-name="ce16">
            <text:p>7,100,337</text:p>
          </table:table-cell>
          <table:table-cell table:style-name="ce8"/>
          <table:table-cell office:value-type="float" office:value="7666109" table:style-name="ce16">
            <text:p>7,666,109</text:p>
          </table:table-cell>
          <table:table-cell office:value-type="string" table:style-name="ce17">
            <text:p>★★★<text:s/></text:p>
          </table:table-cell>
          <table:table-cell office:value-type="percentage" office:value="7.9682415100000001E-2" table:style-name="ce35">
            <text:p>7.9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97791" table:style-name="ce16">
            <text:p>3,197,791</text:p>
          </table:table-cell>
          <table:table-cell table:style-name="ce8"/>
          <table:table-cell office:value-type="float" office:value="2091807" table:style-name="ce16">
            <text:p>2,091,807</text:p>
          </table:table-cell>
          <table:table-cell office:value-type="string" table:style-name="ce17">
            <text:p>◎◎◎<text:s/></text:p>
          </table:table-cell>
          <table:table-cell office:value-type="percentage" office:value="-0.34585875100000002" table:style-name="ce35">
            <text:p>-34.5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761689" table:style-name="ce16">
            <text:p>1,761,689</text:p>
          </table:table-cell>
          <table:table-cell table:style-name="ce8"/>
          <table:table-cell office:value-type="float" office:value="1702681" table:style-name="ce16">
            <text:p>1,702,681</text:p>
          </table:table-cell>
          <table:table-cell office:value-type="string" table:style-name="ce17">
            <text:p>◎<text:s/></text:p>
          </table:table-cell>
          <table:table-cell office:value-type="percentage" office:value="-3.3495128999999998E-2" table:style-name="ce35">
            <text:p>-3.3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8472819" table:style-name="ce16">
            <text:p>38,472,819</text:p>
          </table:table-cell>
          <table:table-cell table:style-name="ce8"/>
          <table:table-cell office:value-type="float" office:value="42047475" table:style-name="ce16">
            <text:p>42,047,475</text:p>
          </table:table-cell>
          <table:table-cell office:value-type="string" table:style-name="ce17">
            <text:p>★★★<text:s/></text:p>
          </table:table-cell>
          <table:table-cell office:value-type="percentage" office:value="9.2913804899999994E-2" table:style-name="ce35">
            <text:p>9.2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3266838" table:style-name="ce16">
            <text:p>3,266,838</text:p>
          </table:table-cell>
          <table:table-cell table:style-name="ce8"/>
          <table:table-cell office:value-type="float" office:value="12423362" table:style-name="ce16">
            <text:p>12,423,362</text:p>
          </table:table-cell>
          <table:table-cell office:value-type="string" table:style-name="ce17">
            <text:p>★★★<text:s/></text:p>
          </table:table-cell>
          <table:table-cell office:value-type="percentage" office:value="2.8028705433000001" table:style-name="ce35">
            <text:p>280.2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8905349" table:style-name="ce16">
            <text:p>28,905,349</text:p>
          </table:table-cell>
          <table:table-cell table:style-name="ce8"/>
          <table:table-cell office:value-type="float" office:value="31741066" table:style-name="ce16">
            <text:p>31,741,066</text:p>
          </table:table-cell>
          <table:table-cell office:value-type="string" table:style-name="ce17">
            <text:p>★★★<text:s/></text:p>
          </table:table-cell>
          <table:table-cell office:value-type="percentage" office:value="9.8103537899999996E-2" table:style-name="ce35">
            <text:p>9.8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06747" table:style-name="ce16">
            <text:p>1,806,747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979004" table:style-name="ce16">
            <text:p>4,979,004</text:p>
          </table:table-cell>
          <table:table-cell table:style-name="ce8"/>
          <table:table-cell office:value-type="float" office:value="5012384" table:style-name="ce16">
            <text:p>5,012,384</text:p>
          </table:table-cell>
          <table:table-cell office:value-type="string" table:style-name="ce17">
            <text:p>★<text:s/></text:p>
          </table:table-cell>
          <table:table-cell office:value-type="percentage" office:value="6.7041521000000001E-3" table:style-name="ce35">
            <text:p>0.6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733220" table:style-name="ce16">
            <text:p>6,733,220</text:p>
          </table:table-cell>
          <table:table-cell table:style-name="ce8"/>
          <table:table-cell office:value-type="float" office:value="6491146" table:style-name="ce16">
            <text:p>6,491,146</text:p>
          </table:table-cell>
          <table:table-cell office:value-type="string" table:style-name="ce17">
            <text:p>◎◎<text:s/></text:p>
          </table:table-cell>
          <table:table-cell office:value-type="percentage" office:value="-3.5952189000000002E-2" table:style-name="ce35">
            <text:p>-3.6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689775" table:style-name="ce16">
            <text:p>11,689,775</text:p>
          </table:table-cell>
          <table:table-cell table:style-name="ce8"/>
          <table:table-cell office:value-type="float" office:value="11674664" table:style-name="ce16">
            <text:p>11,674,664</text:p>
          </table:table-cell>
          <table:table-cell office:value-type="string" table:style-name="ce17">
            <text:p>◎<text:s/></text:p>
          </table:table-cell>
          <table:table-cell office:value-type="percentage" office:value="-1.2926680000000001E-3" table:style-name="ce35">
            <text:p>-0.1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0779" table:style-name="ce16">
            <text:p>80,779</text:p>
          </table:table-cell>
          <table:table-cell table:style-name="ce8"/>
          <table:table-cell office:value-type="float" office:value="52351" table:style-name="ce16">
            <text:p>52,351</text:p>
          </table:table-cell>
          <table:table-cell office:value-type="string" table:style-name="ce17">
            <text:p>◎◎◎<text:s/></text:p>
          </table:table-cell>
          <table:table-cell office:value-type="percentage" office:value="-0.35192314800000002" table:style-name="ce35">
            <text:p>-35.1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805661" table:style-name="ce16">
            <text:p>5,805,661</text:p>
          </table:table-cell>
          <table:table-cell table:style-name="ce8"/>
          <table:table-cell office:value-type="float" office:value="6422818" table:style-name="ce16">
            <text:p>6,422,818</text:p>
          </table:table-cell>
          <table:table-cell office:value-type="string" table:style-name="ce17">
            <text:p>★★★<text:s/></text:p>
          </table:table-cell>
          <table:table-cell office:value-type="percentage" office:value="0.1063026243" table:style-name="ce35">
            <text:p>10.6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704686" table:style-name="ce16">
            <text:p>7,704,686</text:p>
          </table:table-cell>
          <table:table-cell table:style-name="ce8"/>
          <table:table-cell office:value-type="float" office:value="7801287" table:style-name="ce16">
            <text:p>7,801,287</text:p>
          </table:table-cell>
          <table:table-cell office:value-type="string" table:style-name="ce17">
            <text:p>★<text:s/></text:p>
          </table:table-cell>
          <table:table-cell office:value-type="percentage" office:value="1.25379542E-2" table:style-name="ce35">
            <text:p>1.2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066340" table:style-name="ce16">
            <text:p>4,066,340</text:p>
          </table:table-cell>
          <table:table-cell table:style-name="ce8"/>
          <table:table-cell office:value-type="float" office:value="4559132" table:style-name="ce16">
            <text:p>4,559,132</text:p>
          </table:table-cell>
          <table:table-cell office:value-type="string" table:style-name="ce17">
            <text:p>★★★<text:s/></text:p>
          </table:table-cell>
          <table:table-cell office:value-type="percentage" office:value="0.1211880954" table:style-name="ce35">
            <text:p>12.1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2830236" table:style-name="ce16">
            <text:p>12,830,236</text:p>
          </table:table-cell>
          <table:table-cell table:style-name="ce8"/>
          <table:table-cell office:value-type="float" office:value="11428808" table:style-name="ce16">
            <text:p>11,428,808</text:p>
          </table:table-cell>
          <table:table-cell office:value-type="string" table:style-name="ce17">
            <text:p>◎◎◎<text:s/></text:p>
          </table:table-cell>
          <table:table-cell office:value-type="percentage" office:value="-0.109228544" table:style-name="ce35">
            <text:p>-10.9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7543191" table:style-name="ce16">
            <text:p>7,543,191</text:p>
          </table:table-cell>
          <table:table-cell table:style-name="ce8"/>
          <table:table-cell office:value-type="float" office:value="10174418" table:style-name="ce16">
            <text:p>10,174,418</text:p>
          </table:table-cell>
          <table:table-cell office:value-type="string" table:style-name="ce17">
            <text:p>★★★<text:s/></text:p>
          </table:table-cell>
          <table:table-cell office:value-type="percentage" office:value="0.34882147359999999" table:style-name="ce35">
            <text:p>34.8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822444" table:style-name="ce16">
            <text:p>4,822,444</text:p>
          </table:table-cell>
          <table:table-cell table:style-name="ce8"/>
          <table:table-cell office:value-type="float" office:value="4036905" table:style-name="ce16">
            <text:p>4,036,905</text:p>
          </table:table-cell>
          <table:table-cell office:value-type="string" table:style-name="ce17">
            <text:p>◎◎◎<text:s/></text:p>
          </table:table-cell>
          <table:table-cell office:value-type="percentage" office:value="-0.16289230099999999" table:style-name="ce35">
            <text:p>-16.2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北縣私立台安醫院<text:s/></text:p>
          </table:table-cell>
          <table:table-cell office:value-type="float" office:value="1997916" table:style-name="ce16">
            <text:p>1,997,916</text:p>
          </table:table-cell>
          <table:table-cell table:style-name="ce8"/>
          <table:table-cell office:value-type="float" office:value="1968887" table:style-name="ce16">
            <text:p>1,968,887</text:p>
          </table:table-cell>
          <table:table-cell office:value-type="string" table:style-name="ce17">
            <text:p>◎<text:s/></text:p>
          </table:table-cell>
          <table:table-cell office:value-type="percentage" office:value="-1.452964E-2" table:style-name="ce35">
            <text:p>-1.4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1178642" table:style-name="ce16">
            <text:p>1,178,642</text:p>
          </table:table-cell>
          <table:table-cell table:style-name="ce8"/>
          <table:table-cell office:value-type="float" office:value="775783" table:style-name="ce16">
            <text:p>775,783</text:p>
          </table:table-cell>
          <table:table-cell office:value-type="string" table:style-name="ce17">
            <text:p>◎◎◎<text:s/></text:p>
          </table:table-cell>
          <table:table-cell office:value-type="percentage" office:value="-0.34179929100000001" table:style-name="ce35">
            <text:p>-34.1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236674" table:style-name="ce16">
            <text:p>6,236,674</text:p>
          </table:table-cell>
          <table:table-cell table:style-name="ce8"/>
          <table:table-cell office:value-type="float" office:value="6156467" table:style-name="ce16">
            <text:p>6,156,467</text:p>
          </table:table-cell>
          <table:table-cell office:value-type="string" table:style-name="ce17">
            <text:p>◎<text:s/></text:p>
          </table:table-cell>
          <table:table-cell office:value-type="percentage" office:value="-1.2860541E-2" table:style-name="ce35">
            <text:p>-1.2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632874879" table:style-name="ce16">
            <text:p>1,632,874,879</text:p>
          </table:table-cell>
          <table:table-cell table:style-name="ce8"/>
          <table:table-cell office:value-type="float" office:value="1708705502" table:style-name="ce16">
            <text:p>1,708,705,502</text:p>
          </table:table-cell>
          <table:table-cell office:value-type="string" table:style-name="ce17">
            <text:p>★★<text:s/></text:p>
          </table:table-cell>
          <table:table-cell office:value-type="percentage" office:value="4.6439947099999997E-2" table:style-name="ce35">
            <text:p>4.6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02795215" table:style-name="ce16">
            <text:p>202,795,215</text:p>
          </table:table-cell>
          <table:table-cell table:style-name="ce8"/>
          <table:table-cell office:value-type="float" office:value="230188249" table:style-name="ce16">
            <text:p>230,188,249</text:p>
          </table:table-cell>
          <table:table-cell office:value-type="string" table:style-name="ce17">
            <text:p>★★★<text:s/></text:p>
          </table:table-cell>
          <table:table-cell office:value-type="percentage" office:value="0.1350773193" table:style-name="ce35">
            <text:p>13.5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6212031" table:style-name="ce16">
            <text:p>56,212,031</text:p>
          </table:table-cell>
          <table:table-cell table:style-name="ce8"/>
          <table:table-cell office:value-type="float" office:value="56712243" table:style-name="ce16">
            <text:p>56,712,243</text:p>
          </table:table-cell>
          <table:table-cell office:value-type="string" table:style-name="ce17">
            <text:p>★<text:s/></text:p>
          </table:table-cell>
          <table:table-cell office:value-type="percentage" office:value="8.8986644000000007E-3" table:style-name="ce35">
            <text:p>0.8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7987957" table:style-name="ce16">
            <text:p>67,987,957</text:p>
          </table:table-cell>
          <table:table-cell table:style-name="ce8"/>
          <table:table-cell office:value-type="float" office:value="66434302" table:style-name="ce16">
            <text:p>66,434,302</text:p>
          </table:table-cell>
          <table:table-cell office:value-type="string" table:style-name="ce17">
            <text:p>◎<text:s/></text:p>
          </table:table-cell>
          <table:table-cell office:value-type="percentage" office:value="-2.2851915E-2" table:style-name="ce35">
            <text:p>-2.2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44225818" table:style-name="ce16">
            <text:p>244,225,818</text:p>
          </table:table-cell>
          <table:table-cell table:style-name="ce8"/>
          <table:table-cell office:value-type="float" office:value="275404793" table:style-name="ce16">
            <text:p>275,404,793</text:p>
          </table:table-cell>
          <table:table-cell office:value-type="string" table:style-name="ce17">
            <text:p>★★★<text:s/></text:p>
          </table:table-cell>
          <table:table-cell office:value-type="percentage" office:value="0.127664533" table:style-name="ce35">
            <text:p>12.7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7857149" table:style-name="ce16">
            <text:p>117,857,149</text:p>
          </table:table-cell>
          <table:table-cell table:style-name="ce8"/>
          <table:table-cell office:value-type="float" office:value="126854011" table:style-name="ce16">
            <text:p>126,854,011</text:p>
          </table:table-cell>
          <table:table-cell office:value-type="string" table:style-name="ce17">
            <text:p>★★★<text:s/></text:p>
          </table:table-cell>
          <table:table-cell office:value-type="percentage" office:value="7.6337006900000004E-2" table:style-name="ce35">
            <text:p>7.6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2536064" table:style-name="ce16">
            <text:p>62,536,064</text:p>
          </table:table-cell>
          <table:table-cell table:style-name="ce8"/>
          <table:table-cell office:value-type="float" office:value="66291737" table:style-name="ce16">
            <text:p>66,291,737</text:p>
          </table:table-cell>
          <table:table-cell office:value-type="string" table:style-name="ce17">
            <text:p>★★<text:s/></text:p>
          </table:table-cell>
          <table:table-cell office:value-type="percentage" office:value="6.0056114200000003E-2" table:style-name="ce35">
            <text:p>6.0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1141059" table:style-name="ce16">
            <text:p>71,141,059</text:p>
          </table:table-cell>
          <table:table-cell table:style-name="ce8"/>
          <table:table-cell office:value-type="float" office:value="71228705" table:style-name="ce16">
            <text:p>71,228,705</text:p>
          </table:table-cell>
          <table:table-cell office:value-type="string" table:style-name="ce17">
            <text:p>★<text:s/></text:p>
          </table:table-cell>
          <table:table-cell office:value-type="percentage" office:value="1.232003E-3" table:style-name="ce35">
            <text:p>0.1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215793620" table:style-name="ce16">
            <text:p>215,793,620</text:p>
          </table:table-cell>
          <table:table-cell table:style-name="ce8"/>
          <table:table-cell office:value-type="float" office:value="231540224" table:style-name="ce16">
            <text:p>231,540,224</text:p>
          </table:table-cell>
          <table:table-cell office:value-type="string" table:style-name="ce17">
            <text:p>★★★<text:s/></text:p>
          </table:table-cell>
          <table:table-cell office:value-type="percentage" office:value="7.2970665200000007E-2" table:style-name="ce35">
            <text:p>7.3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09549071" table:style-name="ce16">
            <text:p>109,549,071</text:p>
          </table:table-cell>
          <table:table-cell table:style-name="ce8"/>
          <table:table-cell office:value-type="float" office:value="113336104" table:style-name="ce16">
            <text:p>113,336,104</text:p>
          </table:table-cell>
          <table:table-cell office:value-type="string" table:style-name="ce17">
            <text:p>★<text:s/></text:p>
          </table:table-cell>
          <table:table-cell office:value-type="percentage" office:value="3.4569284499999998E-2" table:style-name="ce35">
            <text:p>3.4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8533255" table:style-name="ce16">
            <text:p>118,533,255</text:p>
          </table:table-cell>
          <table:table-cell table:style-name="ce8"/>
          <table:table-cell office:value-type="float" office:value="128857739" table:style-name="ce16">
            <text:p>128,857,739</text:p>
          </table:table-cell>
          <table:table-cell office:value-type="string" table:style-name="ce17">
            <text:p>★★★<text:s/></text:p>
          </table:table-cell>
          <table:table-cell office:value-type="percentage" office:value="8.7102003600000005E-2" table:style-name="ce35">
            <text:p>8.7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3404866" table:style-name="ce16">
            <text:p>163,404,866</text:p>
          </table:table-cell>
          <table:table-cell table:style-name="ce8"/>
          <table:table-cell office:value-type="float" office:value="177915310" table:style-name="ce16">
            <text:p>177,915,310</text:p>
          </table:table-cell>
          <table:table-cell office:value-type="string" table:style-name="ce17">
            <text:p>★★★<text:s/></text:p>
          </table:table-cell>
          <table:table-cell office:value-type="percentage" office:value="8.8800562400000005E-2" table:style-name="ce35">
            <text:p>8.8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79681654" table:style-name="ce16">
            <text:p>179,681,654</text:p>
          </table:table-cell>
          <table:table-cell table:style-name="ce8"/>
          <table:table-cell office:value-type="float" office:value="191803452" table:style-name="ce16">
            <text:p>191,803,452</text:p>
          </table:table-cell>
          <table:table-cell office:value-type="string" table:style-name="ce17">
            <text:p>★★<text:s/></text:p>
          </table:table-cell>
          <table:table-cell office:value-type="percentage" office:value="6.7462635899999998E-2" table:style-name="ce35">
            <text:p>6.7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8831619" table:style-name="ce16">
            <text:p>98,831,619</text:p>
          </table:table-cell>
          <table:table-cell table:style-name="ce8"/>
          <table:table-cell office:value-type="float" office:value="92185530" table:style-name="ce16">
            <text:p>92,185,530</text:p>
          </table:table-cell>
          <table:table-cell office:value-type="string" table:style-name="ce17">
            <text:p>◎◎<text:s/></text:p>
          </table:table-cell>
          <table:table-cell office:value-type="percentage" office:value="-6.7246585999999997E-2" table:style-name="ce35">
            <text:p>-6.7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2354174" table:style-name="ce16">
            <text:p>22,354,174</text:p>
          </table:table-cell>
          <table:table-cell table:style-name="ce8"/>
          <table:table-cell office:value-type="float" office:value="24205664" table:style-name="ce16">
            <text:p>24,205,664</text:p>
          </table:table-cell>
          <table:table-cell office:value-type="string" table:style-name="ce17">
            <text:p>★★★<text:s/></text:p>
          </table:table-cell>
          <table:table-cell office:value-type="percentage" office:value="8.2825247800000001E-2" table:style-name="ce35">
            <text:p>8.2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8581208" table:style-name="ce16">
            <text:p>28,581,208</text:p>
          </table:table-cell>
          <table:table-cell table:style-name="ce8"/>
          <table:table-cell office:value-type="float" office:value="32938197" table:style-name="ce16">
            <text:p>32,938,197</text:p>
          </table:table-cell>
          <table:table-cell office:value-type="string" table:style-name="ce17">
            <text:p>★★★<text:s/></text:p>
          </table:table-cell>
          <table:table-cell office:value-type="percentage" office:value="0.15244243699999999" table:style-name="ce35">
            <text:p>15.2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6794291" table:style-name="ce16">
            <text:p>36,794,291</text:p>
          </table:table-cell>
          <table:table-cell table:style-name="ce8"/>
          <table:table-cell office:value-type="float" office:value="38699820" table:style-name="ce16">
            <text:p>38,699,820</text:p>
          </table:table-cell>
          <table:table-cell office:value-type="string" table:style-name="ce17">
            <text:p>★★<text:s/></text:p>
          </table:table-cell>
          <table:table-cell office:value-type="percentage" office:value="5.1788713600000001E-2" table:style-name="ce35">
            <text:p>5.1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5095678" table:style-name="ce16">
            <text:p>45,095,678</text:p>
          </table:table-cell>
          <table:table-cell table:style-name="ce8"/>
          <table:table-cell office:value-type="float" office:value="45800164" table:style-name="ce16">
            <text:p>45,800,164</text:p>
          </table:table-cell>
          <table:table-cell office:value-type="string" table:style-name="ce17">
            <text:p>★<text:s/></text:p>
          </table:table-cell>
          <table:table-cell office:value-type="percentage" office:value="1.56220292E-2" table:style-name="ce35">
            <text:p>1.5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44683" table:style-name="ce16">
            <text:p>4,944,683</text:p>
          </table:table-cell>
          <table:table-cell table:style-name="ce8"/>
          <table:table-cell office:value-type="float" office:value="4670693" table:style-name="ce16">
            <text:p>4,670,693</text:p>
          </table:table-cell>
          <table:table-cell office:value-type="string" table:style-name="ce17">
            <text:p>◎◎<text:s/></text:p>
          </table:table-cell>
          <table:table-cell office:value-type="percentage" office:value="-5.5411033999999998E-2" table:style-name="ce35">
            <text:p>-5.5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549674" table:style-name="ce16">
            <text:p>19,549,674</text:p>
          </table:table-cell>
          <table:table-cell table:style-name="ce8"/>
          <table:table-cell office:value-type="float" office:value="19272059" table:style-name="ce16">
            <text:p>19,272,059</text:p>
          </table:table-cell>
          <table:table-cell office:value-type="string" table:style-name="ce17">
            <text:p>◎<text:s/></text:p>
          </table:table-cell>
          <table:table-cell office:value-type="percentage" office:value="-1.4200493E-2" table:style-name="ce35">
            <text:p>-1.4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09333" table:style-name="ce16">
            <text:p>6,609,333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478209" table:style-name="ce16">
            <text:p>19,478,209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685909" table:style-name="ce16">
            <text:p>33,685,909</text:p>
          </table:table-cell>
          <table:table-cell table:style-name="ce8"/>
          <table:table-cell office:value-type="float" office:value="32894017" table:style-name="ce16">
            <text:p>32,894,017</text:p>
          </table:table-cell>
          <table:table-cell office:value-type="string" table:style-name="ce17">
            <text:p>◎<text:s/></text:p>
          </table:table-cell>
          <table:table-cell office:value-type="percentage" office:value="-2.3508108E-2" table:style-name="ce35">
            <text:p>-2.3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1998394" table:style-name="ce16">
            <text:p>81,998,394</text:p>
          </table:table-cell>
          <table:table-cell table:style-name="ce8"/>
          <table:table-cell office:value-type="float" office:value="88392920" table:style-name="ce16">
            <text:p>88,392,920</text:p>
          </table:table-cell>
          <table:table-cell office:value-type="string" table:style-name="ce17">
            <text:p>★★★<text:s/></text:p>
          </table:table-cell>
          <table:table-cell office:value-type="percentage" office:value="7.7983551700000001E-2" table:style-name="ce35">
            <text:p>7.8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37368410" table:style-name="ce16">
            <text:p>137,368,410</text:p>
          </table:table-cell>
          <table:table-cell table:style-name="ce8"/>
          <table:table-cell office:value-type="float" office:value="140948595" table:style-name="ce16">
            <text:p>140,948,595</text:p>
          </table:table-cell>
          <table:table-cell office:value-type="string" table:style-name="ce17">
            <text:p>★<text:s/></text:p>
          </table:table-cell>
          <table:table-cell office:value-type="percentage" office:value="2.6062651499999999E-2" table:style-name="ce35">
            <text:p>2.6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6043201" table:style-name="ce16">
            <text:p>36,043,201</text:p>
          </table:table-cell>
          <table:table-cell table:style-name="ce8"/>
          <table:table-cell office:value-type="float" office:value="37538150" table:style-name="ce16">
            <text:p>37,538,150</text:p>
          </table:table-cell>
          <table:table-cell office:value-type="string" table:style-name="ce17">
            <text:p>★★<text:s/></text:p>
          </table:table-cell>
          <table:table-cell office:value-type="percentage" office:value="4.1476588100000003E-2" table:style-name="ce35">
            <text:p>4.1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176731" table:style-name="ce16">
            <text:p>3,176,731</text:p>
          </table:table-cell>
          <table:table-cell table:style-name="ce8"/>
          <table:table-cell office:value-type="float" office:value="3909998" table:style-name="ce16">
            <text:p>3,909,998</text:p>
          </table:table-cell>
          <table:table-cell office:value-type="string" table:style-name="ce17">
            <text:p>★★★<text:s/></text:p>
          </table:table-cell>
          <table:table-cell office:value-type="percentage" office:value="0.2308243915" table:style-name="ce35">
            <text:p>23.0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813293" table:style-name="ce16">
            <text:p>6,813,293</text:p>
          </table:table-cell>
          <table:table-cell table:style-name="ce8"/>
          <table:table-cell office:value-type="float" office:value="6050063" table:style-name="ce16">
            <text:p>6,050,063</text:p>
          </table:table-cell>
          <table:table-cell office:value-type="string" table:style-name="ce17">
            <text:p>◎◎◎<text:s/></text:p>
          </table:table-cell>
          <table:table-cell office:value-type="percentage" office:value="-0.112020722" table:style-name="ce35">
            <text:p>-11.2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6964157" table:style-name="ce16">
            <text:p>36,964,157</text:p>
          </table:table-cell>
          <table:table-cell table:style-name="ce8"/>
          <table:table-cell office:value-type="float" office:value="36301249" table:style-name="ce16">
            <text:p>36,301,249</text:p>
          </table:table-cell>
          <table:table-cell office:value-type="string" table:style-name="ce17">
            <text:p>◎<text:s/></text:p>
          </table:table-cell>
          <table:table-cell office:value-type="percentage" office:value="-1.7933805000000001E-2" table:style-name="ce35">
            <text:p>-1.7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719775" table:style-name="ce16">
            <text:p>4,719,775</text:p>
          </table:table-cell>
          <table:table-cell table:style-name="ce8"/>
          <table:table-cell office:value-type="float" office:value="4649353" table:style-name="ce16">
            <text:p>4,649,353</text:p>
          </table:table-cell>
          <table:table-cell office:value-type="string" table:style-name="ce17">
            <text:p>◎<text:s/></text:p>
          </table:table-cell>
          <table:table-cell office:value-type="percentage" office:value="-1.4920627000000001E-2" table:style-name="ce35">
            <text:p>-1.4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271919" table:style-name="ce16">
            <text:p>6,271,919</text:p>
          </table:table-cell>
          <table:table-cell table:style-name="ce8"/>
          <table:table-cell office:value-type="float" office:value="6209952" table:style-name="ce16">
            <text:p>6,209,952</text:p>
          </table:table-cell>
          <table:table-cell office:value-type="string" table:style-name="ce17">
            <text:p>◎<text:s/></text:p>
          </table:table-cell>
          <table:table-cell office:value-type="percentage" office:value="-9.8800699999999995E-3" table:style-name="ce35">
            <text:p>-0.9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045045" table:style-name="ce16">
            <text:p>19,045,045</text:p>
          </table:table-cell>
          <table:table-cell table:style-name="ce8"/>
          <table:table-cell office:value-type="float" office:value="18882784" table:style-name="ce16">
            <text:p>18,882,784</text:p>
          </table:table-cell>
          <table:table-cell office:value-type="string" table:style-name="ce17">
            <text:p>◎<text:s/></text:p>
          </table:table-cell>
          <table:table-cell office:value-type="percentage" office:value="-8.5198540000000003E-3" table:style-name="ce35">
            <text:p>-0.8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354163" table:style-name="ce16">
            <text:p>3,354,163</text:p>
          </table:table-cell>
          <table:table-cell table:style-name="ce8"/>
          <table:table-cell office:value-type="float" office:value="3454015" table:style-name="ce16">
            <text:p>3,454,015</text:p>
          </table:table-cell>
          <table:table-cell office:value-type="string" table:style-name="ce17">
            <text:p>★<text:s/></text:p>
          </table:table-cell>
          <table:table-cell office:value-type="percentage" office:value="2.9769572899999999E-2" table:style-name="ce35">
            <text:p>2.9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439573" table:style-name="ce16">
            <text:p>9,439,573</text:p>
          </table:table-cell>
          <table:table-cell table:style-name="ce8"/>
          <table:table-cell office:value-type="float" office:value="10901467" table:style-name="ce16">
            <text:p>10,901,467</text:p>
          </table:table-cell>
          <table:table-cell office:value-type="string" table:style-name="ce17">
            <text:p>★★★<text:s/></text:p>
          </table:table-cell>
          <table:table-cell office:value-type="percentage" office:value="0.1548686577" table:style-name="ce35">
            <text:p>15.4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739774" table:style-name="ce16">
            <text:p>13,739,774</text:p>
          </table:table-cell>
          <table:table-cell table:style-name="ce8"/>
          <table:table-cell office:value-type="float" office:value="14087529" table:style-name="ce16">
            <text:p>14,087,529</text:p>
          </table:table-cell>
          <table:table-cell office:value-type="string" table:style-name="ce17">
            <text:p>★<text:s/></text:p>
          </table:table-cell>
          <table:table-cell office:value-type="percentage" office:value="2.5310096099999999E-2" table:style-name="ce35">
            <text:p>2.5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222831" table:style-name="ce16">
            <text:p>5,222,831</text:p>
          </table:table-cell>
          <table:table-cell table:style-name="ce8"/>
          <table:table-cell office:value-type="float" office:value="5288754" table:style-name="ce16">
            <text:p>5,288,754</text:p>
          </table:table-cell>
          <table:table-cell office:value-type="string" table:style-name="ce17">
            <text:p>★<text:s/></text:p>
          </table:table-cell>
          <table:table-cell office:value-type="percentage" office:value="1.2622081800000001E-2" table:style-name="ce35">
            <text:p>1.2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087472" table:style-name="ce16">
            <text:p>5,087,472</text:p>
          </table:table-cell>
          <table:table-cell table:style-name="ce8"/>
          <table:table-cell office:value-type="float" office:value="6193460" table:style-name="ce16">
            <text:p>6,193,460</text:p>
          </table:table-cell>
          <table:table-cell office:value-type="string" table:style-name="ce17">
            <text:p>★★★<text:s/></text:p>
          </table:table-cell>
          <table:table-cell office:value-type="percentage" office:value="0.21739441509999999" table:style-name="ce35">
            <text:p>21.7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8110928" table:style-name="ce16">
            <text:p>38,110,928</text:p>
          </table:table-cell>
          <table:table-cell table:style-name="ce8"/>
          <table:table-cell office:value-type="float" office:value="31243140" table:style-name="ce16">
            <text:p>31,243,140</text:p>
          </table:table-cell>
          <table:table-cell office:value-type="string" table:style-name="ce17">
            <text:p>◎◎◎<text:s/></text:p>
          </table:table-cell>
          <table:table-cell office:value-type="percentage" office:value="-0.180205216" table:style-name="ce35">
            <text:p>-18.0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4336309" table:style-name="ce16">
            <text:p>14,336,309</text:p>
          </table:table-cell>
          <table:table-cell table:style-name="ce8"/>
          <table:table-cell office:value-type="float" office:value="14405984" table:style-name="ce16">
            <text:p>14,405,984</text:p>
          </table:table-cell>
          <table:table-cell office:value-type="string" table:style-name="ce17">
            <text:p>★<text:s/></text:p>
          </table:table-cell>
          <table:table-cell office:value-type="percentage" office:value="4.8600374999999999E-3" table:style-name="ce35">
            <text:p>0.4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11306" table:style-name="ce16">
            <text:p>611,306</text:p>
          </table:table-cell>
          <table:table-cell table:style-name="ce8"/>
          <table:table-cell office:value-type="float" office:value="3216191" table:style-name="ce16">
            <text:p>3,216,191</text:p>
          </table:table-cell>
          <table:table-cell office:value-type="string" table:style-name="ce17">
            <text:p>★★★<text:s/></text:p>
          </table:table-cell>
          <table:table-cell office:value-type="percentage" office:value="4.2611801617999996" table:style-name="ce35">
            <text:p>426.1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67831" table:style-name="ce16">
            <text:p>3,467,831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8114433" table:style-name="ce16">
            <text:p>48,114,433</text:p>
          </table:table-cell>
          <table:table-cell table:style-name="ce8"/>
          <table:table-cell office:value-type="float" office:value="48753774" table:style-name="ce16">
            <text:p>48,753,774</text:p>
          </table:table-cell>
          <table:table-cell office:value-type="string" table:style-name="ce17">
            <text:p>★<text:s/></text:p>
          </table:table-cell>
          <table:table-cell office:value-type="percentage" office:value="1.3287925500000001E-2" table:style-name="ce35">
            <text:p>1.3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4060078" table:style-name="ce16">
            <text:p>64,060,078</text:p>
          </table:table-cell>
          <table:table-cell table:style-name="ce8"/>
          <table:table-cell office:value-type="float" office:value="59936634" table:style-name="ce16">
            <text:p>59,936,634</text:p>
          </table:table-cell>
          <table:table-cell office:value-type="string" table:style-name="ce17">
            <text:p>◎◎<text:s/></text:p>
          </table:table-cell>
          <table:table-cell office:value-type="percentage" office:value="-6.4368388999999998E-2" table:style-name="ce35">
            <text:p>-6.4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381443" table:style-name="ce16">
            <text:p>15,381,443</text:p>
          </table:table-cell>
          <table:table-cell table:style-name="ce8"/>
          <table:table-cell office:value-type="float" office:value="15552499" table:style-name="ce16">
            <text:p>15,552,499</text:p>
          </table:table-cell>
          <table:table-cell office:value-type="string" table:style-name="ce17">
            <text:p>★<text:s/></text:p>
          </table:table-cell>
          <table:table-cell office:value-type="percentage" office:value="1.11209332E-2" table:style-name="ce35">
            <text:p>1.1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522303" table:style-name="ce16">
            <text:p>8,522,303</text:p>
          </table:table-cell>
          <table:table-cell table:style-name="ce8"/>
          <table:table-cell office:value-type="float" office:value="8034596" table:style-name="ce16">
            <text:p>8,034,596</text:p>
          </table:table-cell>
          <table:table-cell office:value-type="string" table:style-name="ce17">
            <text:p>◎◎<text:s/></text:p>
          </table:table-cell>
          <table:table-cell office:value-type="percentage" office:value="-5.7227136999999997E-2" table:style-name="ce35">
            <text:p>-5.7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101732" table:style-name="ce16">
            <text:p>3,101,732</text:p>
          </table:table-cell>
          <table:table-cell table:style-name="ce8"/>
          <table:table-cell office:value-type="float" office:value="2910359" table:style-name="ce16">
            <text:p>2,910,359</text:p>
          </table:table-cell>
          <table:table-cell office:value-type="string" table:style-name="ce17">
            <text:p>◎◎<text:s/></text:p>
          </table:table-cell>
          <table:table-cell office:value-type="percentage" office:value="-6.1698754000000001E-2" table:style-name="ce35">
            <text:p>-6.1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475636" table:style-name="ce16">
            <text:p>19,475,636</text:p>
          </table:table-cell>
          <table:table-cell table:style-name="ce8"/>
          <table:table-cell office:value-type="float" office:value="19976653" table:style-name="ce16">
            <text:p>19,976,653</text:p>
          </table:table-cell>
          <table:table-cell office:value-type="string" table:style-name="ce17">
            <text:p>★<text:s/></text:p>
          </table:table-cell>
          <table:table-cell office:value-type="percentage" office:value="2.57253216E-2" table:style-name="ce35">
            <text:p>2.5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685225" table:style-name="ce16">
            <text:p>9,685,225</text:p>
          </table:table-cell>
          <table:table-cell table:style-name="ce8"/>
          <table:table-cell office:value-type="float" office:value="9099902" table:style-name="ce16">
            <text:p>9,099,902</text:p>
          </table:table-cell>
          <table:table-cell office:value-type="string" table:style-name="ce17">
            <text:p>◎◎<text:s/></text:p>
          </table:table-cell>
          <table:table-cell office:value-type="percentage" office:value="-6.0434631000000003E-2" table:style-name="ce35">
            <text:p>-6.0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027636" table:style-name="ce16">
            <text:p>16,027,636</text:p>
          </table:table-cell>
          <table:table-cell table:style-name="ce8"/>
          <table:table-cell office:value-type="float" office:value="15859397" table:style-name="ce16">
            <text:p>15,859,397</text:p>
          </table:table-cell>
          <table:table-cell office:value-type="string" table:style-name="ce17">
            <text:p>◎<text:s/></text:p>
          </table:table-cell>
          <table:table-cell office:value-type="percentage" office:value="-1.0496807E-2" table:style-name="ce35">
            <text:p>-1.0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495673" table:style-name="ce16">
            <text:p>12,495,673</text:p>
          </table:table-cell>
          <table:table-cell table:style-name="ce8"/>
          <table:table-cell office:value-type="float" office:value="11610580" table:style-name="ce16">
            <text:p>11,610,580</text:p>
          </table:table-cell>
          <table:table-cell office:value-type="string" table:style-name="ce17">
            <text:p>◎◎◎<text:s/></text:p>
          </table:table-cell>
          <table:table-cell office:value-type="percentage" office:value="-7.0831959E-2" table:style-name="ce35">
            <text:p>-7.0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398269" table:style-name="ce16">
            <text:p>14,398,269</text:p>
          </table:table-cell>
          <table:table-cell table:style-name="ce8"/>
          <table:table-cell office:value-type="float" office:value="15647339" table:style-name="ce16">
            <text:p>15,647,339</text:p>
          </table:table-cell>
          <table:table-cell office:value-type="string" table:style-name="ce17">
            <text:p>★★★<text:s/></text:p>
          </table:table-cell>
          <table:table-cell office:value-type="percentage" office:value="8.6751400500000006E-2" table:style-name="ce35">
            <text:p>8.6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474851" table:style-name="ce16">
            <text:p>1,474,851</text:p>
          </table:table-cell>
          <table:table-cell table:style-name="ce8"/>
          <table:table-cell office:value-type="float" office:value="1844759" table:style-name="ce16">
            <text:p>1,844,759</text:p>
          </table:table-cell>
          <table:table-cell office:value-type="string" table:style-name="ce17">
            <text:p>★★★<text:s/></text:p>
          </table:table-cell>
          <table:table-cell office:value-type="percentage" office:value="0.25081042079999999" table:style-name="ce35">
            <text:p>25.0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20349" table:style-name="ce16">
            <text:p>2,320,349</text:p>
          </table:table-cell>
          <table:table-cell table:style-name="ce8"/>
          <table:table-cell office:value-type="float" office:value="2169781" table:style-name="ce16">
            <text:p>2,169,781</text:p>
          </table:table-cell>
          <table:table-cell office:value-type="string" table:style-name="ce17">
            <text:p>◎◎<text:s/></text:p>
          </table:table-cell>
          <table:table-cell office:value-type="percentage" office:value="-6.4890238000000003E-2" table:style-name="ce35">
            <text:p>-6.4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781581" table:style-name="ce16">
            <text:p>12,781,581</text:p>
          </table:table-cell>
          <table:table-cell table:style-name="ce8"/>
          <table:table-cell office:value-type="float" office:value="14561819" table:style-name="ce16">
            <text:p>14,561,819</text:p>
          </table:table-cell>
          <table:table-cell office:value-type="string" table:style-name="ce17">
            <text:p>★★★<text:s/></text:p>
          </table:table-cell>
          <table:table-cell office:value-type="percentage" office:value="0.1392815177" table:style-name="ce35">
            <text:p>13.9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823705" table:style-name="ce16">
            <text:p>13,823,705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933810" table:style-name="ce16">
            <text:p>4,933,810</text:p>
          </table:table-cell>
          <table:table-cell table:style-name="ce8"/>
          <table:table-cell office:value-type="float" office:value="4622371" table:style-name="ce16">
            <text:p>4,622,371</text:p>
          </table:table-cell>
          <table:table-cell office:value-type="string" table:style-name="ce17">
            <text:p>◎◎<text:s/></text:p>
          </table:table-cell>
          <table:table-cell office:value-type="percentage" office:value="-6.3123427999999995E-2" table:style-name="ce35">
            <text:p>-6.3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1604691" table:style-name="ce16">
            <text:p>141,604,691</text:p>
          </table:table-cell>
          <table:table-cell table:style-name="ce8"/>
          <table:table-cell office:value-type="float" office:value="151362900" table:style-name="ce16">
            <text:p>151,362,900</text:p>
          </table:table-cell>
          <table:table-cell office:value-type="string" table:style-name="ce17">
            <text:p>★★<text:s/></text:p>
          </table:table-cell>
          <table:table-cell office:value-type="percentage" office:value="6.8911622399999997E-2" table:style-name="ce35">
            <text:p>6.8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787085" table:style-name="ce16">
            <text:p>4,787,085</text:p>
          </table:table-cell>
          <table:table-cell table:style-name="ce8"/>
          <table:table-cell office:value-type="float" office:value="5445593" table:style-name="ce16">
            <text:p>5,445,593</text:p>
          </table:table-cell>
          <table:table-cell office:value-type="string" table:style-name="ce17">
            <text:p>★★★<text:s/></text:p>
          </table:table-cell>
          <table:table-cell office:value-type="percentage" office:value="0.13755928710000001" table:style-name="ce35">
            <text:p>13.7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0428340" table:style-name="ce16">
            <text:p>10,428,340</text:p>
          </table:table-cell>
          <table:table-cell table:style-name="ce8"/>
          <table:table-cell office:value-type="float" office:value="14402231" table:style-name="ce16">
            <text:p>14,402,231</text:p>
          </table:table-cell>
          <table:table-cell office:value-type="string" table:style-name="ce17">
            <text:p>★★★<text:s/></text:p>
          </table:table-cell>
          <table:table-cell office:value-type="percentage" office:value="0.3810664976" table:style-name="ce35">
            <text:p>38.1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909432" table:style-name="ce16">
            <text:p>7,909,432</text:p>
          </table:table-cell>
          <table:table-cell table:style-name="ce8"/>
          <table:table-cell office:value-type="float" office:value="6998268" table:style-name="ce16">
            <text:p>6,998,268</text:p>
          </table:table-cell>
          <table:table-cell office:value-type="string" table:style-name="ce17">
            <text:p>◎◎◎<text:s/></text:p>
          </table:table-cell>
          <table:table-cell office:value-type="percentage" office:value="-0.115199676" table:style-name="ce35">
            <text:p>-11.5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843991" table:style-name="ce16">
            <text:p>6,843,991</text:p>
          </table:table-cell>
          <table:table-cell table:style-name="ce8"/>
          <table:table-cell office:value-type="float" office:value="6595716" table:style-name="ce16">
            <text:p>6,595,716</text:p>
          </table:table-cell>
          <table:table-cell office:value-type="string" table:style-name="ce17">
            <text:p>◎◎<text:s/></text:p>
          </table:table-cell>
          <table:table-cell office:value-type="percentage" office:value="-3.6276348E-2" table:style-name="ce35">
            <text:p>-3.6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6046602" table:style-name="ce16">
            <text:p>6,046,602</text:p>
          </table:table-cell>
          <table:table-cell table:style-name="ce8"/>
          <table:table-cell office:value-type="float" office:value="5429762" table:style-name="ce16">
            <text:p>5,429,762</text:p>
          </table:table-cell>
          <table:table-cell office:value-type="string" table:style-name="ce17">
            <text:p>◎◎◎<text:s/></text:p>
          </table:table-cell>
          <table:table-cell office:value-type="percentage" office:value="-0.10201432100000001" table:style-name="ce35">
            <text:p>-10.2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596426" table:style-name="ce16">
            <text:p>17,596,426</text:p>
          </table:table-cell>
          <table:table-cell table:style-name="ce8"/>
          <table:table-cell office:value-type="float" office:value="13904393" table:style-name="ce16">
            <text:p>13,904,393</text:p>
          </table:table-cell>
          <table:table-cell office:value-type="string" table:style-name="ce17">
            <text:p>◎◎◎<text:s/></text:p>
          </table:table-cell>
          <table:table-cell office:value-type="percentage" office:value="-0.209817209" table:style-name="ce35">
            <text:p>-20.9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000020" table:style-name="ce16">
            <text:p>7,000,020</text:p>
          </table:table-cell>
          <table:table-cell table:style-name="ce8"/>
          <table:table-cell office:value-type="float" office:value="6219884" table:style-name="ce16">
            <text:p>6,219,884</text:p>
          </table:table-cell>
          <table:table-cell office:value-type="string" table:style-name="ce17">
            <text:p>◎◎◎<text:s/></text:p>
          </table:table-cell>
          <table:table-cell office:value-type="percentage" office:value="-0.11144768200000001" table:style-name="ce35">
            <text:p>-11.1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70119" table:style-name="ce16">
            <text:p>6,470,119</text:p>
          </table:table-cell>
          <table:table-cell table:style-name="ce8"/>
          <table:table-cell office:value-type="float" office:value="5747471" table:style-name="ce16">
            <text:p>5,747,471</text:p>
          </table:table-cell>
          <table:table-cell office:value-type="string" table:style-name="ce17">
            <text:p>◎◎◎<text:s/></text:p>
          </table:table-cell>
          <table:table-cell office:value-type="percentage" office:value="-0.11169006300000001" table:style-name="ce35">
            <text:p>-11.1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193030" table:style-name="ce16">
            <text:p>1,193,030</text:p>
          </table:table-cell>
          <table:table-cell table:style-name="ce8"/>
          <table:table-cell office:value-type="float" office:value="1468406" table:style-name="ce16">
            <text:p>1,468,406</text:p>
          </table:table-cell>
          <table:table-cell office:value-type="string" table:style-name="ce17">
            <text:p>★★★<text:s/></text:p>
          </table:table-cell>
          <table:table-cell office:value-type="percentage" office:value="0.23082068350000001" table:style-name="ce35">
            <text:p>23.0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54028046" table:style-name="ce16">
            <text:p>854,028,046</text:p>
          </table:table-cell>
          <table:table-cell table:style-name="ce8"/>
          <table:table-cell office:value-type="float" office:value="890116916" table:style-name="ce16">
            <text:p>890,116,916</text:p>
          </table:table-cell>
          <table:table-cell office:value-type="string" table:style-name="ce17">
            <text:p>★★<text:s/></text:p>
          </table:table-cell>
          <table:table-cell office:value-type="percentage" office:value="4.2257242200000003E-2" table:style-name="ce35">
            <text:p>4.2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57676349" table:style-name="ce16">
            <text:p>757,676,349</text:p>
          </table:table-cell>
          <table:table-cell table:style-name="ce8"/>
          <table:table-cell office:value-type="float" office:value="770023980" table:style-name="ce16">
            <text:p>770,023,980</text:p>
          </table:table-cell>
          <table:table-cell office:value-type="string" table:style-name="ce17">
            <text:p>★<text:s/></text:p>
          </table:table-cell>
          <table:table-cell office:value-type="percentage" office:value="1.6296709E-2" table:style-name="ce35">
            <text:p>1.6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48951036" table:style-name="ce16">
            <text:p>348,951,036</text:p>
          </table:table-cell>
          <table:table-cell table:style-name="ce8"/>
          <table:table-cell office:value-type="float" office:value="377983484" table:style-name="ce16">
            <text:p>377,983,484</text:p>
          </table:table-cell>
          <table:table-cell office:value-type="string" table:style-name="ce17">
            <text:p>★★★<text:s/></text:p>
          </table:table-cell>
          <table:table-cell office:value-type="percentage" office:value="8.3199202799999997E-2" table:style-name="ce35">
            <text:p>8.3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943374060" table:style-name="ce16">
            <text:p>943,374,060</text:p>
          </table:table-cell>
          <table:table-cell table:style-name="ce8"/>
          <table:table-cell office:value-type="float" office:value="1014433623" table:style-name="ce16">
            <text:p>1,014,433,623</text:p>
          </table:table-cell>
          <table:table-cell office:value-type="string" table:style-name="ce17">
            <text:p>★★★<text:s/></text:p>
          </table:table-cell>
          <table:table-cell office:value-type="percentage" office:value="7.5324906600000005E-2" table:style-name="ce35">
            <text:p>7.5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6198541" table:style-name="ce16">
            <text:p>116,198,541</text:p>
          </table:table-cell>
          <table:table-cell table:style-name="ce8"/>
          <table:table-cell office:value-type="float" office:value="120560668" table:style-name="ce16">
            <text:p>120,560,668</text:p>
          </table:table-cell>
          <table:table-cell office:value-type="string" table:style-name="ce17">
            <text:p>★★<text:s/></text:p>
          </table:table-cell>
          <table:table-cell office:value-type="percentage" office:value="3.7540290599999998E-2" table:style-name="ce35">
            <text:p>3.7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3269126" table:style-name="ce16">
            <text:p>153,269,126</text:p>
          </table:table-cell>
          <table:table-cell table:style-name="ce8"/>
          <table:table-cell office:value-type="float" office:value="162074669" table:style-name="ce16">
            <text:p>162,074,669</text:p>
          </table:table-cell>
          <table:table-cell office:value-type="string" table:style-name="ce17">
            <text:p>★★<text:s/></text:p>
          </table:table-cell>
          <table:table-cell office:value-type="percentage" office:value="5.7451511800000001E-2" table:style-name="ce35">
            <text:p>5.7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87539843" table:style-name="ce16">
            <text:p>87,539,843</text:p>
          </table:table-cell>
          <table:table-cell table:style-name="ce8"/>
          <table:table-cell office:value-type="float" office:value="96468518" table:style-name="ce16">
            <text:p>96,468,518</text:p>
          </table:table-cell>
          <table:table-cell office:value-type="string" table:style-name="ce17">
            <text:p>★★★<text:s/></text:p>
          </table:table-cell>
          <table:table-cell office:value-type="percentage" office:value="0.1019955565" table:style-name="ce35">
            <text:p>10.2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3367757" table:style-name="ce16">
            <text:p>53,367,757</text:p>
          </table:table-cell>
          <table:table-cell table:style-name="ce8"/>
          <table:table-cell office:value-type="float" office:value="52611369" table:style-name="ce16">
            <text:p>52,611,369</text:p>
          </table:table-cell>
          <table:table-cell office:value-type="string" table:style-name="ce17">
            <text:p>◎<text:s/></text:p>
          </table:table-cell>
          <table:table-cell office:value-type="percentage" office:value="-1.4173127000000001E-2" table:style-name="ce35">
            <text:p>-1.4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9693149" table:style-name="ce16">
            <text:p>89,693,149</text:p>
          </table:table-cell>
          <table:table-cell table:style-name="ce8"/>
          <table:table-cell office:value-type="float" office:value="82204425" table:style-name="ce16">
            <text:p>82,204,425</text:p>
          </table:table-cell>
          <table:table-cell office:value-type="string" table:style-name="ce17">
            <text:p>◎◎◎<text:s/></text:p>
          </table:table-cell>
          <table:table-cell office:value-type="percentage" office:value="-8.3492708999999998E-2" table:style-name="ce35">
            <text:p>-8.3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7273227" table:style-name="ce16">
            <text:p>127,273,227</text:p>
          </table:table-cell>
          <table:table-cell table:style-name="ce8"/>
          <table:table-cell office:value-type="float" office:value="122845691" table:style-name="ce16">
            <text:p>122,845,691</text:p>
          </table:table-cell>
          <table:table-cell office:value-type="string" table:style-name="ce17">
            <text:p>◎<text:s/></text:p>
          </table:table-cell>
          <table:table-cell office:value-type="percentage" office:value="-3.4787645999999998E-2" table:style-name="ce35">
            <text:p>-3.4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543297" table:style-name="ce16">
            <text:p>48,543,297</text:p>
          </table:table-cell>
          <table:table-cell table:style-name="ce8"/>
          <table:table-cell office:value-type="float" office:value="47092364" table:style-name="ce16">
            <text:p>47,092,364</text:p>
          </table:table-cell>
          <table:table-cell office:value-type="string" table:style-name="ce17">
            <text:p>◎<text:s/></text:p>
          </table:table-cell>
          <table:table-cell office:value-type="percentage" office:value="-2.9889460999999999E-2" table:style-name="ce35">
            <text:p>-2.9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45777612" table:style-name="ce16">
            <text:p>245,777,612</text:p>
          </table:table-cell>
          <table:table-cell table:style-name="ce8"/>
          <table:table-cell office:value-type="float" office:value="265035868" table:style-name="ce16">
            <text:p>265,035,868</text:p>
          </table:table-cell>
          <table:table-cell office:value-type="string" table:style-name="ce17">
            <text:p>★★★<text:s/></text:p>
          </table:table-cell>
          <table:table-cell office:value-type="percentage" office:value="7.8356429000000005E-2" table:style-name="ce35">
            <text:p>7.8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06416270" table:style-name="ce16">
            <text:p>306,416,270</text:p>
          </table:table-cell>
          <table:table-cell table:style-name="ce8"/>
          <table:table-cell office:value-type="float" office:value="322864825" table:style-name="ce16">
            <text:p>322,864,825</text:p>
          </table:table-cell>
          <table:table-cell office:value-type="string" table:style-name="ce17">
            <text:p>★★<text:s/></text:p>
          </table:table-cell>
          <table:table-cell office:value-type="percentage" office:value="5.3680422999999998E-2" table:style-name="ce35">
            <text:p>5.3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7302189" table:style-name="ce16">
            <text:p>237,302,189</text:p>
          </table:table-cell>
          <table:table-cell table:style-name="ce8"/>
          <table:table-cell office:value-type="float" office:value="241368286" table:style-name="ce16">
            <text:p>241,368,286</text:p>
          </table:table-cell>
          <table:table-cell office:value-type="string" table:style-name="ce17">
            <text:p>★<text:s/></text:p>
          </table:table-cell>
          <table:table-cell office:value-type="percentage" office:value="1.7134679699999999E-2" table:style-name="ce35">
            <text:p>1.7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30384418" table:style-name="ce16">
            <text:p>230,384,418</text:p>
          </table:table-cell>
          <table:table-cell table:style-name="ce8"/>
          <table:table-cell office:value-type="float" office:value="241817232" table:style-name="ce16">
            <text:p>241,817,232</text:p>
          </table:table-cell>
          <table:table-cell office:value-type="string" table:style-name="ce17">
            <text:p>★★<text:s/></text:p>
          </table:table-cell>
          <table:table-cell office:value-type="percentage" office:value="4.96249447E-2" table:style-name="ce35">
            <text:p>4.9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9416879" table:style-name="ce16">
            <text:p>139,416,879</text:p>
          </table:table-cell>
          <table:table-cell table:style-name="ce8"/>
          <table:table-cell office:value-type="float" office:value="141510057" table:style-name="ce16">
            <text:p>141,510,057</text:p>
          </table:table-cell>
          <table:table-cell office:value-type="string" table:style-name="ce17">
            <text:p>★<text:s/></text:p>
          </table:table-cell>
          <table:table-cell office:value-type="percentage" office:value="1.50138062E-2" table:style-name="ce35">
            <text:p>1.5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9526163" table:style-name="ce16">
            <text:p>149,526,163</text:p>
          </table:table-cell>
          <table:table-cell table:style-name="ce8"/>
          <table:table-cell office:value-type="float" office:value="159793504" table:style-name="ce16">
            <text:p>159,793,504</text:p>
          </table:table-cell>
          <table:table-cell office:value-type="string" table:style-name="ce17">
            <text:p>★★<text:s/></text:p>
          </table:table-cell>
          <table:table-cell office:value-type="percentage" office:value="6.8665849500000001E-2" table:style-name="ce35">
            <text:p>6.8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9175549" table:style-name="ce16">
            <text:p>69,175,549</text:p>
          </table:table-cell>
          <table:table-cell table:style-name="ce8"/>
          <table:table-cell office:value-type="float" office:value="65686371" table:style-name="ce16">
            <text:p>65,686,371</text:p>
          </table:table-cell>
          <table:table-cell office:value-type="string" table:style-name="ce17">
            <text:p>◎◎<text:s/></text:p>
          </table:table-cell>
          <table:table-cell office:value-type="percentage" office:value="-5.043947E-2" table:style-name="ce35">
            <text:p>-5.0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74440562" table:style-name="ce16">
            <text:p>274,440,562</text:p>
          </table:table-cell>
          <table:table-cell table:style-name="ce8"/>
          <table:table-cell office:value-type="float" office:value="264781674" table:style-name="ce16">
            <text:p>264,781,674</text:p>
          </table:table-cell>
          <table:table-cell office:value-type="string" table:style-name="ce17">
            <text:p>◎◎<text:s/></text:p>
          </table:table-cell>
          <table:table-cell office:value-type="percentage" office:value="-3.5194826999999998E-2" table:style-name="ce35">
            <text:p>-3.5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85755023" table:style-name="ce16">
            <text:p>85,755,023</text:p>
          </table:table-cell>
          <table:table-cell table:style-name="ce8"/>
          <table:table-cell office:value-type="float" office:value="88560763" table:style-name="ce16">
            <text:p>88,560,763</text:p>
          </table:table-cell>
          <table:table-cell office:value-type="string" table:style-name="ce17">
            <text:p>★<text:s/></text:p>
          </table:table-cell>
          <table:table-cell office:value-type="percentage" office:value="3.2718083500000002E-2" table:style-name="ce35">
            <text:p>3.2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416795" table:style-name="ce16">
            <text:p>15,416,795</text:p>
          </table:table-cell>
          <table:table-cell table:style-name="ce8"/>
          <table:table-cell office:value-type="float" office:value="13645149" table:style-name="ce16">
            <text:p>13,645,149</text:p>
          </table:table-cell>
          <table:table-cell office:value-type="string" table:style-name="ce17">
            <text:p>◎◎◎<text:s/></text:p>
          </table:table-cell>
          <table:table-cell office:value-type="percentage" office:value="-0.114916622" table:style-name="ce35">
            <text:p>-11.4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48053697" table:style-name="ce16">
            <text:p>48,053,697</text:p>
          </table:table-cell>
          <table:table-cell table:style-name="ce8"/>
          <table:table-cell office:value-type="float" office:value="53043340" table:style-name="ce16">
            <text:p>53,043,340</text:p>
          </table:table-cell>
          <table:table-cell office:value-type="string" table:style-name="ce17">
            <text:p>★★★<text:s/></text:p>
          </table:table-cell>
          <table:table-cell office:value-type="percentage" office:value="0.1038347372" table:style-name="ce35">
            <text:p>10.3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132234" table:style-name="ce16">
            <text:p>2,132,234</text:p>
          </table:table-cell>
          <table:table-cell table:style-name="ce8"/>
          <table:table-cell office:value-type="float" office:value="2064313" table:style-name="ce16">
            <text:p>2,064,313</text:p>
          </table:table-cell>
          <table:table-cell office:value-type="string" table:style-name="ce17">
            <text:p>◎<text:s/></text:p>
          </table:table-cell>
          <table:table-cell office:value-type="percentage" office:value="-3.1854383999999999E-2" table:style-name="ce35">
            <text:p>-3.1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6574832" table:style-name="ce16">
            <text:p>6,574,832</text:p>
          </table:table-cell>
          <table:table-cell table:style-name="ce8"/>
          <table:table-cell office:value-type="float" office:value="4109870" table:style-name="ce16">
            <text:p>4,109,870</text:p>
          </table:table-cell>
          <table:table-cell office:value-type="string" table:style-name="ce17">
            <text:p>◎◎◎<text:s/></text:p>
          </table:table-cell>
          <table:table-cell office:value-type="percentage" office:value="-0.37490874299999999" table:style-name="ce35">
            <text:p>-37.4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200584" table:style-name="ce16">
            <text:p>9,200,584</text:p>
          </table:table-cell>
          <table:table-cell table:style-name="ce8"/>
          <table:table-cell office:value-type="float" office:value="8882446" table:style-name="ce16">
            <text:p>8,882,446</text:p>
          </table:table-cell>
          <table:table-cell office:value-type="string" table:style-name="ce17">
            <text:p>◎<text:s/></text:p>
          </table:table-cell>
          <table:table-cell office:value-type="percentage" office:value="-3.4578022E-2" table:style-name="ce35">
            <text:p>-3.4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589274" table:style-name="ce16">
            <text:p>9,589,274</text:p>
          </table:table-cell>
          <table:table-cell table:style-name="ce8"/>
          <table:table-cell office:value-type="float" office:value="9296277" table:style-name="ce16">
            <text:p>9,296,277</text:p>
          </table:table-cell>
          <table:table-cell office:value-type="string" table:style-name="ce17">
            <text:p>◎<text:s/></text:p>
          </table:table-cell>
          <table:table-cell office:value-type="percentage" office:value="-3.0554659000000001E-2" table:style-name="ce35">
            <text:p>-3.0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2142651" table:style-name="ce16">
            <text:p>32,142,651</text:p>
          </table:table-cell>
          <table:table-cell table:style-name="ce8"/>
          <table:table-cell office:value-type="float" office:value="39016878" table:style-name="ce16">
            <text:p>39,016,878</text:p>
          </table:table-cell>
          <table:table-cell office:value-type="string" table:style-name="ce17">
            <text:p>★★★<text:s/></text:p>
          </table:table-cell>
          <table:table-cell office:value-type="percentage" office:value="0.21386621159999999" table:style-name="ce35">
            <text:p>21.3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0066814" table:style-name="ce16">
            <text:p>20,066,814</text:p>
          </table:table-cell>
          <table:table-cell table:style-name="ce8"/>
          <table:table-cell office:value-type="float" office:value="19758489" table:style-name="ce16">
            <text:p>19,758,489</text:p>
          </table:table-cell>
          <table:table-cell office:value-type="string" table:style-name="ce17">
            <text:p>◎<text:s/></text:p>
          </table:table-cell>
          <table:table-cell office:value-type="percentage" office:value="-1.5364920000000001E-2" table:style-name="ce35">
            <text:p>-1.5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5770096" table:style-name="ce16">
            <text:p>55,770,096</text:p>
          </table:table-cell>
          <table:table-cell table:style-name="ce8"/>
          <table:table-cell office:value-type="float" office:value="58877636" table:style-name="ce16">
            <text:p>58,877,636</text:p>
          </table:table-cell>
          <table:table-cell office:value-type="string" table:style-name="ce17">
            <text:p>★★<text:s/></text:p>
          </table:table-cell>
          <table:table-cell office:value-type="percentage" office:value="5.5720542400000003E-2" table:style-name="ce35">
            <text:p>5.5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653020" table:style-name="ce16">
            <text:p>14,653,020</text:p>
          </table:table-cell>
          <table:table-cell table:style-name="ce8"/>
          <table:table-cell office:value-type="float" office:value="13601827" table:style-name="ce16">
            <text:p>13,601,827</text:p>
          </table:table-cell>
          <table:table-cell office:value-type="string" table:style-name="ce17">
            <text:p>◎◎◎<text:s/></text:p>
          </table:table-cell>
          <table:table-cell office:value-type="percentage" office:value="-7.1738999999999997E-2" table:style-name="ce35">
            <text:p>-7.1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2492125" table:style-name="ce16">
            <text:p>82,492,125</text:p>
          </table:table-cell>
          <table:table-cell table:style-name="ce8"/>
          <table:table-cell office:value-type="float" office:value="88372560" table:style-name="ce16">
            <text:p>88,372,560</text:p>
          </table:table-cell>
          <table:table-cell office:value-type="string" table:style-name="ce17">
            <text:p>★★★<text:s/></text:p>
          </table:table-cell>
          <table:table-cell office:value-type="percentage" office:value="7.1284804500000007E-2" table:style-name="ce35">
            <text:p>7.1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4977178" table:style-name="ce16">
            <text:p>14,977,178</text:p>
          </table:table-cell>
          <table:table-cell table:style-name="ce8"/>
          <table:table-cell office:value-type="float" office:value="15560503" table:style-name="ce16">
            <text:p>15,560,503</text:p>
          </table:table-cell>
          <table:table-cell office:value-type="string" table:style-name="ce17">
            <text:p>★★<text:s/></text:p>
          </table:table-cell>
          <table:table-cell office:value-type="percentage" office:value="3.8947590800000001E-2" table:style-name="ce35">
            <text:p>3.8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2482833" table:style-name="ce16">
            <text:p>142,482,833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58098590" table:style-name="ce16">
            <text:p>58,098,590</text:p>
          </table:table-cell>
          <table:table-cell table:style-name="ce8"/>
          <table:table-cell office:value-type="float" office:value="64869879" table:style-name="ce16">
            <text:p>64,869,879</text:p>
          </table:table-cell>
          <table:table-cell office:value-type="string" table:style-name="ce17">
            <text:p>★★★<text:s/></text:p>
          </table:table-cell>
          <table:table-cell office:value-type="percentage" office:value="0.1165482501" table:style-name="ce35">
            <text:p>11.6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8297172" table:style-name="ce16">
            <text:p>18,297,172</text:p>
          </table:table-cell>
          <table:table-cell table:style-name="ce8"/>
          <table:table-cell office:value-type="float" office:value="16166537" table:style-name="ce16">
            <text:p>16,166,537</text:p>
          </table:table-cell>
          <table:table-cell office:value-type="string" table:style-name="ce17">
            <text:p>◎◎◎<text:s/></text:p>
          </table:table-cell>
          <table:table-cell office:value-type="percentage" office:value="-0.11644613700000001" table:style-name="ce35">
            <text:p>-11.6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823631" table:style-name="ce16">
            <text:p>28,823,631</text:p>
          </table:table-cell>
          <table:table-cell table:style-name="ce8"/>
          <table:table-cell office:value-type="float" office:value="30625265" table:style-name="ce16">
            <text:p>30,625,265</text:p>
          </table:table-cell>
          <table:table-cell office:value-type="string" table:style-name="ce17">
            <text:p>★★<text:s/></text:p>
          </table:table-cell>
          <table:table-cell office:value-type="percentage" office:value="6.2505449099999999E-2" table:style-name="ce35">
            <text:p>6.2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4998225" table:style-name="ce16">
            <text:p>14,998,225</text:p>
          </table:table-cell>
          <table:table-cell table:style-name="ce8"/>
          <table:table-cell office:value-type="float" office:value="15182891" table:style-name="ce16">
            <text:p>15,182,891</text:p>
          </table:table-cell>
          <table:table-cell office:value-type="string" table:style-name="ce17">
            <text:p>★<text:s/></text:p>
          </table:table-cell>
          <table:table-cell office:value-type="percentage" office:value="1.23125236E-2" table:style-name="ce35">
            <text:p>1.2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873764" table:style-name="ce16">
            <text:p>12,873,764</text:p>
          </table:table-cell>
          <table:table-cell table:style-name="ce8"/>
          <table:table-cell office:value-type="float" office:value="12316580" table:style-name="ce16">
            <text:p>12,316,580</text:p>
          </table:table-cell>
          <table:table-cell office:value-type="string" table:style-name="ce17">
            <text:p>◎◎<text:s/></text:p>
          </table:table-cell>
          <table:table-cell office:value-type="percentage" office:value="-4.3280581999999998E-2" table:style-name="ce35">
            <text:p>-4.3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365554" table:style-name="ce16">
            <text:p>14,365,554</text:p>
          </table:table-cell>
          <table:table-cell table:style-name="ce8"/>
          <table:table-cell office:value-type="float" office:value="13836679" table:style-name="ce16">
            <text:p>13,836,679</text:p>
          </table:table-cell>
          <table:table-cell office:value-type="string" table:style-name="ce17">
            <text:p>◎◎<text:s/></text:p>
          </table:table-cell>
          <table:table-cell office:value-type="percentage" office:value="-3.6815496000000003E-2" table:style-name="ce35">
            <text:p>-3.6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722238" table:style-name="ce16">
            <text:p>6,722,238</text:p>
          </table:table-cell>
          <table:table-cell table:style-name="ce8"/>
          <table:table-cell office:value-type="float" office:value="8119004" table:style-name="ce16">
            <text:p>8,119,004</text:p>
          </table:table-cell>
          <table:table-cell office:value-type="string" table:style-name="ce17">
            <text:p>★★★<text:s/></text:p>
          </table:table-cell>
          <table:table-cell office:value-type="percentage" office:value="0.20778288419999999" table:style-name="ce35">
            <text:p>20.7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1471359" table:style-name="ce16">
            <text:p>21,471,359</text:p>
          </table:table-cell>
          <table:table-cell table:style-name="ce8"/>
          <table:table-cell office:value-type="float" office:value="21032829" table:style-name="ce16">
            <text:p>21,032,829</text:p>
          </table:table-cell>
          <table:table-cell office:value-type="string" table:style-name="ce17">
            <text:p>◎<text:s/></text:p>
          </table:table-cell>
          <table:table-cell office:value-type="percentage" office:value="-2.0423951999999999E-2" table:style-name="ce35">
            <text:p>-2.0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688454" table:style-name="ce16">
            <text:p>6,688,454</text:p>
          </table:table-cell>
          <table:table-cell table:style-name="ce8"/>
          <table:table-cell office:value-type="float" office:value="5426282" table:style-name="ce16">
            <text:p>5,426,282</text:p>
          </table:table-cell>
          <table:table-cell office:value-type="string" table:style-name="ce17">
            <text:p>◎◎◎<text:s/></text:p>
          </table:table-cell>
          <table:table-cell office:value-type="percentage" office:value="-0.18870908" table:style-name="ce35">
            <text:p>-18.8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918229" table:style-name="ce16">
            <text:p>4,918,229</text:p>
          </table:table-cell>
          <table:table-cell table:style-name="ce8"/>
          <table:table-cell office:value-type="float" office:value="3737330" table:style-name="ce16">
            <text:p>3,737,330</text:p>
          </table:table-cell>
          <table:table-cell office:value-type="string" table:style-name="ce17">
            <text:p>◎◎◎<text:s/></text:p>
          </table:table-cell>
          <table:table-cell office:value-type="percentage" office:value="-0.240106551" table:style-name="ce35">
            <text:p>-24.0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44917" table:style-name="ce16">
            <text:p>2,444,917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2812" table:style-name="ce16">
            <text:p>252,812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000078" table:style-name="ce16">
            <text:p>7,000,078</text:p>
          </table:table-cell>
          <table:table-cell table:style-name="ce8"/>
          <table:table-cell office:value-type="float" office:value="7319279" table:style-name="ce16">
            <text:p>7,319,279</text:p>
          </table:table-cell>
          <table:table-cell office:value-type="string" table:style-name="ce17">
            <text:p>★★<text:s/></text:p>
          </table:table-cell>
          <table:table-cell office:value-type="percentage" office:value="4.5599634700000002E-2" table:style-name="ce35">
            <text:p>4.5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511970" table:style-name="ce16">
            <text:p>12,511,970</text:p>
          </table:table-cell>
          <table:table-cell table:style-name="ce8"/>
          <table:table-cell office:value-type="float" office:value="13728958" table:style-name="ce16">
            <text:p>13,728,958</text:p>
          </table:table-cell>
          <table:table-cell office:value-type="string" table:style-name="ce17">
            <text:p>★★★<text:s/></text:p>
          </table:table-cell>
          <table:table-cell office:value-type="percentage" office:value="9.7265898200000006E-2" table:style-name="ce35">
            <text:p>9.7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24727" table:style-name="ce16">
            <text:p>3,424,727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661757" table:style-name="ce16">
            <text:p>8,661,757</text:p>
          </table:table-cell>
          <table:table-cell table:style-name="ce8"/>
          <table:table-cell office:value-type="float" office:value="8036524" table:style-name="ce16">
            <text:p>8,036,524</text:p>
          </table:table-cell>
          <table:table-cell office:value-type="string" table:style-name="ce17">
            <text:p>◎◎◎<text:s/></text:p>
          </table:table-cell>
          <table:table-cell office:value-type="percentage" office:value="-7.2183160999999996E-2" table:style-name="ce35">
            <text:p>-7.2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0976310" table:style-name="ce16">
            <text:p>10,976,310</text:p>
          </table:table-cell>
          <table:table-cell table:style-name="ce8"/>
          <table:table-cell office:value-type="float" office:value="11689336" table:style-name="ce16">
            <text:p>11,689,336</text:p>
          </table:table-cell>
          <table:table-cell office:value-type="string" table:style-name="ce17">
            <text:p>★★<text:s/></text:p>
          </table:table-cell>
          <table:table-cell office:value-type="percentage" office:value="6.4960446599999999E-2" table:style-name="ce35">
            <text:p>6.5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253370" table:style-name="ce16">
            <text:p>14,253,370</text:p>
          </table:table-cell>
          <table:table-cell table:style-name="ce8"/>
          <table:table-cell office:value-type="float" office:value="13749741" table:style-name="ce16">
            <text:p>13,749,741</text:p>
          </table:table-cell>
          <table:table-cell office:value-type="string" table:style-name="ce17">
            <text:p>◎◎<text:s/></text:p>
          </table:table-cell>
          <table:table-cell office:value-type="percentage" office:value="-3.5334030000000002E-2" table:style-name="ce35">
            <text:p>-3.5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5619987" table:style-name="ce16">
            <text:p>5,619,987</text:p>
          </table:table-cell>
          <table:table-cell table:style-name="ce8"/>
          <table:table-cell office:value-type="float" office:value="7177006" table:style-name="ce16">
            <text:p>7,177,006</text:p>
          </table:table-cell>
          <table:table-cell office:value-type="string" table:style-name="ce17">
            <text:p>★★★<text:s/></text:p>
          </table:table-cell>
          <table:table-cell office:value-type="percentage" office:value="0.27705028500000001" table:style-name="ce35">
            <text:p>27.7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65388" table:style-name="ce16">
            <text:p>6,165,388</text:p>
          </table:table-cell>
          <table:table-cell table:style-name="ce8"/>
          <table:table-cell office:value-type="float" office:value="6633257" table:style-name="ce16">
            <text:p>6,633,257</text:p>
          </table:table-cell>
          <table:table-cell office:value-type="string" table:style-name="ce17">
            <text:p>★★★<text:s/></text:p>
          </table:table-cell>
          <table:table-cell office:value-type="percentage" office:value="7.5886383799999999E-2" table:style-name="ce35">
            <text:p>7.5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042297" table:style-name="ce16">
            <text:p>11,042,297</text:p>
          </table:table-cell>
          <table:table-cell table:style-name="ce8"/>
          <table:table-cell office:value-type="float" office:value="10577083" table:style-name="ce16">
            <text:p>10,577,083</text:p>
          </table:table-cell>
          <table:table-cell office:value-type="string" table:style-name="ce17">
            <text:p>◎◎<text:s/></text:p>
          </table:table-cell>
          <table:table-cell office:value-type="percentage" office:value="-4.2130184000000001E-2" table:style-name="ce35">
            <text:p>-4.2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879589" table:style-name="ce16">
            <text:p>7,879,589</text:p>
          </table:table-cell>
          <table:table-cell table:style-name="ce8"/>
          <table:table-cell office:value-type="float" office:value="8421614" table:style-name="ce16">
            <text:p>8,421,614</text:p>
          </table:table-cell>
          <table:table-cell office:value-type="string" table:style-name="ce17">
            <text:p>★★<text:s/></text:p>
          </table:table-cell>
          <table:table-cell office:value-type="percentage" office:value="6.8788486300000007E-2" table:style-name="ce35">
            <text:p>6.8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668177" table:style-name="ce16">
            <text:p>26,668,177</text:p>
          </table:table-cell>
          <table:table-cell table:style-name="ce8"/>
          <table:table-cell office:value-type="float" office:value="25563363" table:style-name="ce16">
            <text:p>25,563,363</text:p>
          </table:table-cell>
          <table:table-cell office:value-type="string" table:style-name="ce17">
            <text:p>◎◎<text:s/></text:p>
          </table:table-cell>
          <table:table-cell office:value-type="percentage" office:value="-4.1428179000000002E-2" table:style-name="ce35">
            <text:p>-4.1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00963" table:style-name="ce16">
            <text:p>2,900,963</text:p>
          </table:table-cell>
          <table:table-cell table:style-name="ce8"/>
          <table:table-cell office:value-type="float" office:value="2921664" table:style-name="ce16">
            <text:p>2,921,664</text:p>
          </table:table-cell>
          <table:table-cell office:value-type="string" table:style-name="ce17">
            <text:p>★<text:s/></text:p>
          </table:table-cell>
          <table:table-cell office:value-type="percentage" office:value="7.1359062000000001E-3" table:style-name="ce35">
            <text:p>0.7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974501" table:style-name="ce16">
            <text:p>14,974,501</text:p>
          </table:table-cell>
          <table:table-cell table:style-name="ce8"/>
          <table:table-cell office:value-type="float" office:value="14729822" table:style-name="ce16">
            <text:p>14,729,822</text:p>
          </table:table-cell>
          <table:table-cell office:value-type="string" table:style-name="ce17">
            <text:p>◎<text:s/></text:p>
          </table:table-cell>
          <table:table-cell office:value-type="percentage" office:value="-1.633971E-2" table:style-name="ce35">
            <text:p>-1.6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68173" table:style-name="ce16">
            <text:p>4,468,173</text:p>
          </table:table-cell>
          <table:table-cell table:style-name="ce8"/>
          <table:table-cell office:value-type="float" office:value="4427255" table:style-name="ce16">
            <text:p>4,427,255</text:p>
          </table:table-cell>
          <table:table-cell office:value-type="string" table:style-name="ce17">
            <text:p>◎<text:s/></text:p>
          </table:table-cell>
          <table:table-cell office:value-type="percentage" office:value="-9.1576580000000008E-3" table:style-name="ce35">
            <text:p>-0.9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912852" table:style-name="ce16">
            <text:p>4,912,852</text:p>
          </table:table-cell>
          <table:table-cell table:style-name="ce8"/>
          <table:table-cell office:value-type="float" office:value="5495437" table:style-name="ce16">
            <text:p>5,495,437</text:p>
          </table:table-cell>
          <table:table-cell office:value-type="string" table:style-name="ce17">
            <text:p>★★★<text:s/></text:p>
          </table:table-cell>
          <table:table-cell office:value-type="percentage" office:value="0.1185838694" table:style-name="ce35">
            <text:p>11.8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675315" table:style-name="ce16">
            <text:p>4,675,315</text:p>
          </table:table-cell>
          <table:table-cell table:style-name="ce8"/>
          <table:table-cell office:value-type="float" office:value="4055839" table:style-name="ce16">
            <text:p>4,055,839</text:p>
          </table:table-cell>
          <table:table-cell office:value-type="string" table:style-name="ce17">
            <text:p>◎◎◎<text:s/></text:p>
          </table:table-cell>
          <table:table-cell office:value-type="percentage" office:value="-0.13249930800000001" table:style-name="ce35">
            <text:p>-13.2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8645580" table:style-name="ce16">
            <text:p>8,645,580</text:p>
          </table:table-cell>
          <table:table-cell table:style-name="ce8"/>
          <table:table-cell office:value-type="float" office:value="7565582" table:style-name="ce16">
            <text:p>7,565,582</text:p>
          </table:table-cell>
          <table:table-cell office:value-type="string" table:style-name="ce17">
            <text:p>◎◎◎<text:s/></text:p>
          </table:table-cell>
          <table:table-cell office:value-type="percentage" office:value="-0.124919092" table:style-name="ce35">
            <text:p>-12.4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426154" table:style-name="ce16">
            <text:p>11,426,154</text:p>
          </table:table-cell>
          <table:table-cell table:style-name="ce8"/>
          <table:table-cell office:value-type="float" office:value="10418419" table:style-name="ce16">
            <text:p>10,418,419</text:p>
          </table:table-cell>
          <table:table-cell office:value-type="string" table:style-name="ce17">
            <text:p>◎◎◎<text:s/></text:p>
          </table:table-cell>
          <table:table-cell office:value-type="percentage" office:value="-8.8195467999999999E-2" table:style-name="ce35">
            <text:p>-8.8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10140404" table:style-name="ce16">
            <text:p>10,140,404</text:p>
          </table:table-cell>
          <table:table-cell table:style-name="ce8"/>
          <table:table-cell office:value-type="float" office:value="10118860" table:style-name="ce16">
            <text:p>10,118,860</text:p>
          </table:table-cell>
          <table:table-cell office:value-type="string" table:style-name="ce17">
            <text:p>◎<text:s/></text:p>
          </table:table-cell>
          <table:table-cell office:value-type="percentage" office:value="-2.1245700000000001E-3" table:style-name="ce35">
            <text:p>-0.2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293677" table:style-name="ce16">
            <text:p>7,293,677</text:p>
          </table:table-cell>
          <table:table-cell table:style-name="ce8"/>
          <table:table-cell office:value-type="float" office:value="9201581" table:style-name="ce16">
            <text:p>9,201,581</text:p>
          </table:table-cell>
          <table:table-cell office:value-type="string" table:style-name="ce17">
            <text:p>★★★<text:s/></text:p>
          </table:table-cell>
          <table:table-cell office:value-type="percentage" office:value="0.26158328650000001" table:style-name="ce35">
            <text:p>26.1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75383" table:style-name="ce16">
            <text:p>3,875,383</text:p>
          </table:table-cell>
          <table:table-cell table:style-name="ce8"/>
          <table:table-cell office:value-type="float" office:value="3535008" table:style-name="ce16">
            <text:p>3,535,008</text:p>
          </table:table-cell>
          <table:table-cell office:value-type="string" table:style-name="ce17">
            <text:p>◎◎◎<text:s/></text:p>
          </table:table-cell>
          <table:table-cell office:value-type="percentage" office:value="-8.7830029000000004E-2" table:style-name="ce35">
            <text:p>-8.7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461774" table:style-name="ce16">
            <text:p>9,461,774</text:p>
          </table:table-cell>
          <table:table-cell table:style-name="ce8"/>
          <table:table-cell office:value-type="float" office:value="10359903" table:style-name="ce16">
            <text:p>10,359,903</text:p>
          </table:table-cell>
          <table:table-cell office:value-type="string" table:style-name="ce17">
            <text:p>★★★<text:s/></text:p>
          </table:table-cell>
          <table:table-cell office:value-type="percentage" office:value="9.4921840199999996E-2" table:style-name="ce35">
            <text:p>9.4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6986392" table:style-name="ce16">
            <text:p>6,986,392</text:p>
          </table:table-cell>
          <table:table-cell table:style-name="ce8"/>
          <table:table-cell office:value-type="float" office:value="7240651" table:style-name="ce16">
            <text:p>7,240,651</text:p>
          </table:table-cell>
          <table:table-cell office:value-type="string" table:style-name="ce17">
            <text:p>★★<text:s/></text:p>
          </table:table-cell>
          <table:table-cell office:value-type="percentage" office:value="3.6393463199999997E-2" table:style-name="ce35">
            <text:p>3.6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193177" table:style-name="ce16">
            <text:p>8,193,177</text:p>
          </table:table-cell>
          <table:table-cell table:style-name="ce8"/>
          <table:table-cell office:value-type="float" office:value="8636734" table:style-name="ce16">
            <text:p>8,636,734</text:p>
          </table:table-cell>
          <table:table-cell office:value-type="string" table:style-name="ce17">
            <text:p>★★<text:s/></text:p>
          </table:table-cell>
          <table:table-cell office:value-type="percentage" office:value="5.4137363299999998E-2" table:style-name="ce35">
            <text:p>5.4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891093" table:style-name="ce16">
            <text:p>7,891,093</text:p>
          </table:table-cell>
          <table:table-cell table:style-name="ce8"/>
          <table:table-cell office:value-type="float" office:value="6910649" table:style-name="ce16">
            <text:p>6,910,649</text:p>
          </table:table-cell>
          <table:table-cell office:value-type="string" table:style-name="ce17">
            <text:p>◎◎◎<text:s/></text:p>
          </table:table-cell>
          <table:table-cell office:value-type="percentage" office:value="-0.12424692" table:style-name="ce35">
            <text:p>-12.4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3244545" table:style-name="ce16">
            <text:p>33,244,545</text:p>
          </table:table-cell>
          <table:table-cell table:style-name="ce8"/>
          <table:table-cell office:value-type="float" office:value="31953625" table:style-name="ce16">
            <text:p>31,953,625</text:p>
          </table:table-cell>
          <table:table-cell office:value-type="string" table:style-name="ce17">
            <text:p>◎◎<text:s/></text:p>
          </table:table-cell>
          <table:table-cell office:value-type="percentage" office:value="-3.8831032000000001E-2" table:style-name="ce35">
            <text:p>-3.8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404526" table:style-name="ce16">
            <text:p>9,404,526</text:p>
          </table:table-cell>
          <table:table-cell table:style-name="ce8"/>
          <table:table-cell office:value-type="float" office:value="9947360" table:style-name="ce16">
            <text:p>9,947,360</text:p>
          </table:table-cell>
          <table:table-cell office:value-type="string" table:style-name="ce17">
            <text:p>★★<text:s/></text:p>
          </table:table-cell>
          <table:table-cell office:value-type="percentage" office:value="5.7720506099999999E-2" table:style-name="ce35">
            <text:p>5.7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402195" table:style-name="ce16">
            <text:p>8,402,195</text:p>
          </table:table-cell>
          <table:table-cell table:style-name="ce8"/>
          <table:table-cell office:value-type="float" office:value="8808439" table:style-name="ce16">
            <text:p>8,808,439</text:p>
          </table:table-cell>
          <table:table-cell office:value-type="string" table:style-name="ce17">
            <text:p>★★<text:s/></text:p>
          </table:table-cell>
          <table:table-cell office:value-type="percentage" office:value="4.8349746700000001E-2" table:style-name="ce35">
            <text:p>4.8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7263915" table:style-name="ce16">
            <text:p>17,263,915</text:p>
          </table:table-cell>
          <table:table-cell table:style-name="ce8"/>
          <table:table-cell office:value-type="float" office:value="14833379" table:style-name="ce16">
            <text:p>14,833,379</text:p>
          </table:table-cell>
          <table:table-cell office:value-type="string" table:style-name="ce17">
            <text:p>◎◎◎<text:s/></text:p>
          </table:table-cell>
          <table:table-cell office:value-type="percentage" office:value="-0.14078706899999999" table:style-name="ce35">
            <text:p>-14.0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114465" table:style-name="ce16">
            <text:p>12,114,465</text:p>
          </table:table-cell>
          <table:table-cell table:style-name="ce8"/>
          <table:table-cell office:value-type="float" office:value="13185608" table:style-name="ce16">
            <text:p>13,185,608</text:p>
          </table:table-cell>
          <table:table-cell office:value-type="string" table:style-name="ce17">
            <text:p>★★★<text:s/></text:p>
          </table:table-cell>
          <table:table-cell office:value-type="percentage" office:value="8.8418514599999998E-2" table:style-name="ce35">
            <text:p>8.8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293471" table:style-name="ce16">
            <text:p>5,293,471</text:p>
          </table:table-cell>
          <table:table-cell table:style-name="ce8"/>
          <table:table-cell office:value-type="float" office:value="6815445" table:style-name="ce16">
            <text:p>6,815,445</text:p>
          </table:table-cell>
          <table:table-cell office:value-type="string" table:style-name="ce17">
            <text:p>★★★<text:s/></text:p>
          </table:table-cell>
          <table:table-cell office:value-type="percentage" office:value="0.28751909660000002" table:style-name="ce35">
            <text:p>28.7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592177" table:style-name="ce16">
            <text:p>7,592,177</text:p>
          </table:table-cell>
          <table:table-cell table:style-name="ce8"/>
          <table:table-cell office:value-type="float" office:value="7982846" table:style-name="ce16">
            <text:p>7,982,846</text:p>
          </table:table-cell>
          <table:table-cell office:value-type="string" table:style-name="ce17">
            <text:p>★★<text:s/></text:p>
          </table:table-cell>
          <table:table-cell office:value-type="percentage" office:value="5.1456782399999998E-2" table:style-name="ce35">
            <text:p>5.1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9182298" table:style-name="ce16">
            <text:p>39,182,298</text:p>
          </table:table-cell>
          <table:table-cell table:style-name="ce8"/>
          <table:table-cell office:value-type="float" office:value="36680346" table:style-name="ce16">
            <text:p>36,680,346</text:p>
          </table:table-cell>
          <table:table-cell office:value-type="string" table:style-name="ce17">
            <text:p>◎◎<text:s/></text:p>
          </table:table-cell>
          <table:table-cell office:value-type="percentage" office:value="-6.3854141000000003E-2" table:style-name="ce35">
            <text:p>-6.3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2655040" table:style-name="ce16">
            <text:p>12,655,040</text:p>
          </table:table-cell>
          <table:table-cell table:style-name="ce8"/>
          <table:table-cell office:value-type="float" office:value="12685450" table:style-name="ce16">
            <text:p>12,685,450</text:p>
          </table:table-cell>
          <table:table-cell office:value-type="string" table:style-name="ce17">
            <text:p>★<text:s/></text:p>
          </table:table-cell>
          <table:table-cell office:value-type="percentage" office:value="2.4029951999999999E-3" table:style-name="ce35">
            <text:p>0.2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560531" table:style-name="ce16">
            <text:p>7,560,531</text:p>
          </table:table-cell>
          <table:table-cell table:style-name="ce8"/>
          <table:table-cell office:value-type="float" office:value="6917686" table:style-name="ce16">
            <text:p>6,917,686</text:p>
          </table:table-cell>
          <table:table-cell office:value-type="string" table:style-name="ce17">
            <text:p>◎◎◎<text:s/></text:p>
          </table:table-cell>
          <table:table-cell office:value-type="percentage" office:value="-8.5026434999999997E-2" table:style-name="ce35">
            <text:p>-8.5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492499" table:style-name="ce16">
            <text:p>5,492,499</text:p>
          </table:table-cell>
          <table:table-cell table:style-name="ce8"/>
          <table:table-cell office:value-type="float" office:value="5334868" table:style-name="ce16">
            <text:p>5,334,868</text:p>
          </table:table-cell>
          <table:table-cell office:value-type="string" table:style-name="ce17">
            <text:p>◎<text:s/></text:p>
          </table:table-cell>
          <table:table-cell office:value-type="percentage" office:value="-2.8699321999999999E-2" table:style-name="ce35">
            <text:p>-2.8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30260305" table:style-name="ce16">
            <text:p>30,260,305</text:p>
          </table:table-cell>
          <table:table-cell table:style-name="ce8"/>
          <table:table-cell office:value-type="float" office:value="28347386" table:style-name="ce16">
            <text:p>28,347,386</text:p>
          </table:table-cell>
          <table:table-cell office:value-type="string" table:style-name="ce17">
            <text:p>◎◎<text:s/></text:p>
          </table:table-cell>
          <table:table-cell office:value-type="percentage" office:value="-6.3215457000000003E-2" table:style-name="ce35">
            <text:p>-6.3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833157" table:style-name="ce16">
            <text:p>1,833,157</text:p>
          </table:table-cell>
          <table:table-cell table:style-name="ce8"/>
          <table:table-cell office:value-type="float" office:value="1772567" table:style-name="ce16">
            <text:p>1,772,567</text:p>
          </table:table-cell>
          <table:table-cell office:value-type="string" table:style-name="ce17">
            <text:p>◎<text:s/></text:p>
          </table:table-cell>
          <table:table-cell office:value-type="percentage" office:value="-3.3052270000000002E-2" table:style-name="ce35">
            <text:p>-3.3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287194" table:style-name="ce16">
            <text:p>9,287,194</text:p>
          </table:table-cell>
          <table:table-cell table:style-name="ce8"/>
          <table:table-cell office:value-type="float" office:value="8139799" table:style-name="ce16">
            <text:p>8,139,799</text:p>
          </table:table-cell>
          <table:table-cell office:value-type="string" table:style-name="ce17">
            <text:p>◎◎◎<text:s/></text:p>
          </table:table-cell>
          <table:table-cell office:value-type="percentage" office:value="-0.123545928" table:style-name="ce35">
            <text:p>-12.3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493220" table:style-name="ce16">
            <text:p>5,493,220</text:p>
          </table:table-cell>
          <table:table-cell table:style-name="ce8"/>
          <table:table-cell office:value-type="float" office:value="5940787" table:style-name="ce16">
            <text:p>5,940,787</text:p>
          </table:table-cell>
          <table:table-cell office:value-type="string" table:style-name="ce17">
            <text:p>★★★<text:s/></text:p>
          </table:table-cell>
          <table:table-cell office:value-type="percentage" office:value="8.14762562E-2" table:style-name="ce35">
            <text:p>8.1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975969" table:style-name="ce16">
            <text:p>5,975,969</text:p>
          </table:table-cell>
          <table:table-cell table:style-name="ce8"/>
          <table:table-cell office:value-type="float" office:value="6370249" table:style-name="ce16">
            <text:p>6,370,249</text:p>
          </table:table-cell>
          <table:table-cell office:value-type="string" table:style-name="ce17">
            <text:p>★★<text:s/></text:p>
          </table:table-cell>
          <table:table-cell office:value-type="percentage" office:value="6.59775846E-2" table:style-name="ce35">
            <text:p>6.6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82861" table:style-name="ce16">
            <text:p>3,482,861</text:p>
          </table:table-cell>
          <table:table-cell table:style-name="ce8"/>
          <table:table-cell office:value-type="float" office:value="3719079" table:style-name="ce16">
            <text:p>3,719,079</text:p>
          </table:table-cell>
          <table:table-cell office:value-type="string" table:style-name="ce17">
            <text:p>★★<text:s/></text:p>
          </table:table-cell>
          <table:table-cell office:value-type="percentage" office:value="6.7822976600000001E-2" table:style-name="ce35">
            <text:p>6.7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3255973" table:style-name="ce16">
            <text:p>3,255,973</text:p>
          </table:table-cell>
          <table:table-cell table:style-name="ce8"/>
          <table:table-cell office:value-type="float" office:value="5139265" table:style-name="ce16">
            <text:p>5,139,265</text:p>
          </table:table-cell>
          <table:table-cell office:value-type="string" table:style-name="ce17">
            <text:p>★★★<text:s/></text:p>
          </table:table-cell>
          <table:table-cell office:value-type="percentage" office:value="0.57841143029999997" table:style-name="ce35">
            <text:p>57.8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198045" table:style-name="ce16">
            <text:p>4,198,045</text:p>
          </table:table-cell>
          <table:table-cell table:style-name="ce8"/>
          <table:table-cell office:value-type="float" office:value="4004162" table:style-name="ce16">
            <text:p>4,004,162</text:p>
          </table:table-cell>
          <table:table-cell office:value-type="string" table:style-name="ce17">
            <text:p>◎◎<text:s/></text:p>
          </table:table-cell>
          <table:table-cell office:value-type="percentage" office:value="-4.6184116999999997E-2" table:style-name="ce35">
            <text:p>-4.6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115510" table:style-name="ce16">
            <text:p>6,115,510</text:p>
          </table:table-cell>
          <table:table-cell table:style-name="ce8"/>
          <table:table-cell office:value-type="float" office:value="6266214" table:style-name="ce16">
            <text:p>6,266,214</text:p>
          </table:table-cell>
          <table:table-cell office:value-type="string" table:style-name="ce17">
            <text:p>★<text:s/></text:p>
          </table:table-cell>
          <table:table-cell office:value-type="percentage" office:value="2.4642916099999999E-2" table:style-name="ce35">
            <text:p>2.4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14802975" table:style-name="ce16">
            <text:p>114,802,975</text:p>
          </table:table-cell>
          <table:table-cell table:style-name="ce8"/>
          <table:table-cell office:value-type="float" office:value="16220018" table:style-name="ce16">
            <text:p>16,220,018</text:p>
          </table:table-cell>
          <table:table-cell office:value-type="string" table:style-name="ce17">
            <text:p>◎◎◎<text:s/></text:p>
          </table:table-cell>
          <table:table-cell office:value-type="percentage" office:value="-0.85871430599999998" table:style-name="ce35">
            <text:p>-85.8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0891084" table:style-name="ce16">
            <text:p>10,891,084</text:p>
          </table:table-cell>
          <table:table-cell table:style-name="ce8"/>
          <table:table-cell office:value-type="float" office:value="11221860" table:style-name="ce16">
            <text:p>11,221,860</text:p>
          </table:table-cell>
          <table:table-cell office:value-type="string" table:style-name="ce17">
            <text:p>★<text:s/></text:p>
          </table:table-cell>
          <table:table-cell office:value-type="percentage" office:value="3.0371265200000001E-2" table:style-name="ce35">
            <text:p>3.0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639193" table:style-name="ce16">
            <text:p>4,639,193</text:p>
          </table:table-cell>
          <table:table-cell table:style-name="ce8"/>
          <table:table-cell office:value-type="float" office:value="4940392" table:style-name="ce16">
            <text:p>4,940,392</text:p>
          </table:table-cell>
          <table:table-cell office:value-type="string" table:style-name="ce17">
            <text:p>★★<text:s/></text:p>
          </table:table-cell>
          <table:table-cell office:value-type="percentage" office:value="6.4924869499999996E-2" table:style-name="ce35">
            <text:p>6.4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943731" table:style-name="ce16">
            <text:p>5,943,731</text:p>
          </table:table-cell>
          <table:table-cell table:style-name="ce8"/>
          <table:table-cell office:value-type="float" office:value="6005557" table:style-name="ce16">
            <text:p>6,005,557</text:p>
          </table:table-cell>
          <table:table-cell office:value-type="string" table:style-name="ce17">
            <text:p>★<text:s/></text:p>
          </table:table-cell>
          <table:table-cell office:value-type="percentage" office:value="1.0401883900000001E-2" table:style-name="ce35">
            <text:p>1.0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568735" table:style-name="ce16">
            <text:p>4,568,735</text:p>
          </table:table-cell>
          <table:table-cell table:style-name="ce8"/>
          <table:table-cell office:value-type="float" office:value="4900472" table:style-name="ce16">
            <text:p>4,900,472</text:p>
          </table:table-cell>
          <table:table-cell office:value-type="string" table:style-name="ce17">
            <text:p>★★★<text:s/></text:p>
          </table:table-cell>
          <table:table-cell office:value-type="percentage" office:value="7.2610252099999995E-2" table:style-name="ce35">
            <text:p>7.2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361415" table:style-name="ce16">
            <text:p>7,361,415</text:p>
          </table:table-cell>
          <table:table-cell table:style-name="ce8"/>
          <table:table-cell office:value-type="float" office:value="7186889" table:style-name="ce16">
            <text:p>7,186,889</text:p>
          </table:table-cell>
          <table:table-cell office:value-type="string" table:style-name="ce17">
            <text:p>◎<text:s/></text:p>
          </table:table-cell>
          <table:table-cell office:value-type="percentage" office:value="-2.3708213999999998E-2" table:style-name="ce35">
            <text:p>-2.3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256850" table:style-name="ce16">
            <text:p>3,256,850</text:p>
          </table:table-cell>
          <table:table-cell table:style-name="ce8"/>
          <table:table-cell office:value-type="float" office:value="3195700" table:style-name="ce16">
            <text:p>3,195,700</text:p>
          </table:table-cell>
          <table:table-cell office:value-type="string" table:style-name="ce17">
            <text:p>◎<text:s/></text:p>
          </table:table-cell>
          <table:table-cell office:value-type="percentage" office:value="-1.8775811E-2" table:style-name="ce35">
            <text:p>-1.8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697795" table:style-name="ce16">
            <text:p>4,697,795</text:p>
          </table:table-cell>
          <table:table-cell table:style-name="ce8"/>
          <table:table-cell office:value-type="float" office:value="4498021" table:style-name="ce16">
            <text:p>4,498,021</text:p>
          </table:table-cell>
          <table:table-cell office:value-type="string" table:style-name="ce17">
            <text:p>◎◎<text:s/></text:p>
          </table:table-cell>
          <table:table-cell office:value-type="percentage" office:value="-4.2525056999999998E-2" table:style-name="ce35">
            <text:p>-4.2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490422" table:style-name="ce16">
            <text:p>8,490,422</text:p>
          </table:table-cell>
          <table:table-cell table:style-name="ce8"/>
          <table:table-cell office:value-type="float" office:value="9393443" table:style-name="ce16">
            <text:p>9,393,443</text:p>
          </table:table-cell>
          <table:table-cell office:value-type="string" table:style-name="ce17">
            <text:p>★★★<text:s/></text:p>
          </table:table-cell>
          <table:table-cell office:value-type="percentage" office:value="0.106357611" table:style-name="ce35">
            <text:p>10.6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655832" table:style-name="ce16">
            <text:p>35,655,832</text:p>
          </table:table-cell>
          <table:table-cell table:style-name="ce8"/>
          <table:table-cell office:value-type="float" office:value="35327674" table:style-name="ce16">
            <text:p>35,327,674</text:p>
          </table:table-cell>
          <table:table-cell office:value-type="string" table:style-name="ce17">
            <text:p>◎<text:s/></text:p>
          </table:table-cell>
          <table:table-cell office:value-type="percentage" office:value="-9.2034869999999998E-3" table:style-name="ce35">
            <text:p>-0.9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916785" table:style-name="ce16">
            <text:p>7,916,785</text:p>
          </table:table-cell>
          <table:table-cell table:style-name="ce8"/>
          <table:table-cell office:value-type="float" office:value="7662353" table:style-name="ce16">
            <text:p>7,662,353</text:p>
          </table:table-cell>
          <table:table-cell office:value-type="string" table:style-name="ce17">
            <text:p>◎<text:s/></text:p>
          </table:table-cell>
          <table:table-cell office:value-type="percentage" office:value="-3.2138299000000002E-2" table:style-name="ce35">
            <text:p>-3.2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2951290" table:style-name="ce16">
            <text:p>52,951,290</text:p>
          </table:table-cell>
          <table:table-cell table:style-name="ce8"/>
          <table:table-cell office:value-type="float" office:value="51425681" table:style-name="ce16">
            <text:p>51,425,681</text:p>
          </table:table-cell>
          <table:table-cell office:value-type="string" table:style-name="ce17">
            <text:p>◎<text:s/></text:p>
          </table:table-cell>
          <table:table-cell office:value-type="percentage" office:value="-2.8811554999999999E-2" table:style-name="ce35">
            <text:p>-2.8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296581" table:style-name="ce16">
            <text:p>9,296,581</text:p>
          </table:table-cell>
          <table:table-cell table:style-name="ce8"/>
          <table:table-cell office:value-type="float" office:value="9861849" table:style-name="ce16">
            <text:p>9,861,849</text:p>
          </table:table-cell>
          <table:table-cell office:value-type="string" table:style-name="ce17">
            <text:p>★★<text:s/></text:p>
          </table:table-cell>
          <table:table-cell office:value-type="percentage" office:value="6.0803859000000002E-2" table:style-name="ce35">
            <text:p>6.0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7004591" table:style-name="ce16">
            <text:p>7,004,591</text:p>
          </table:table-cell>
          <table:table-cell table:style-name="ce8"/>
          <table:table-cell office:value-type="float" office:value="6054633" table:style-name="ce16">
            <text:p>6,054,633</text:p>
          </table:table-cell>
          <table:table-cell office:value-type="string" table:style-name="ce17">
            <text:p>◎◎◎<text:s/></text:p>
          </table:table-cell>
          <table:table-cell office:value-type="percentage" office:value="-0.13561933900000001" table:style-name="ce35">
            <text:p>-13.5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77118" table:style-name="ce16">
            <text:p>277,118</text:p>
          </table:table-cell>
          <table:table-cell table:style-name="ce8"/>
          <table:table-cell office:value-type="float" office:value="206849" table:style-name="ce16">
            <text:p>206,849</text:p>
          </table:table-cell>
          <table:table-cell office:value-type="string" table:style-name="ce17">
            <text:p>◎◎◎<text:s/></text:p>
          </table:table-cell>
          <table:table-cell office:value-type="percentage" office:value="-0.25357068100000002" table:style-name="ce35">
            <text:p>-25.3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224207" table:style-name="ce16">
            <text:p>1,224,207</text:p>
          </table:table-cell>
          <table:table-cell table:style-name="ce8"/>
          <table:table-cell office:value-type="float" office:value="1086637" table:style-name="ce16">
            <text:p>1,086,637</text:p>
          </table:table-cell>
          <table:table-cell office:value-type="string" table:style-name="ce17">
            <text:p>◎◎◎<text:s/></text:p>
          </table:table-cell>
          <table:table-cell office:value-type="percentage" office:value="-0.112374786" table:style-name="ce35">
            <text:p>-11.2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137701" table:style-name="ce16">
            <text:p>2,137,701</text:p>
          </table:table-cell>
          <table:table-cell table:style-name="ce8"/>
          <table:table-cell office:value-type="float" office:value="2098389" table:style-name="ce16">
            <text:p>2,098,389</text:p>
          </table:table-cell>
          <table:table-cell office:value-type="string" table:style-name="ce17">
            <text:p>◎<text:s/></text:p>
          </table:table-cell>
          <table:table-cell office:value-type="percentage" office:value="-1.8389849999999999E-2" table:style-name="ce35">
            <text:p>-1.8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88326576" table:style-name="ce16">
            <text:p>688,326,576</text:p>
          </table:table-cell>
          <table:table-cell table:style-name="ce8"/>
          <table:table-cell office:value-type="float" office:value="785030320" table:style-name="ce16">
            <text:p>785,030,320</text:p>
          </table:table-cell>
          <table:table-cell office:value-type="string" table:style-name="ce17">
            <text:p>★★★<text:s/></text:p>
          </table:table-cell>
          <table:table-cell office:value-type="percentage" office:value="0.14049107990000001" table:style-name="ce35">
            <text:p>14.0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304037" table:style-name="ce16">
            <text:p>9,304,037</text:p>
          </table:table-cell>
          <table:table-cell table:style-name="ce8"/>
          <table:table-cell office:value-type="float" office:value="8772428" table:style-name="ce16">
            <text:p>8,772,428</text:p>
          </table:table-cell>
          <table:table-cell office:value-type="string" table:style-name="ce17">
            <text:p>◎◎<text:s/></text:p>
          </table:table-cell>
          <table:table-cell office:value-type="percentage" office:value="-5.7137454999999997E-2" table:style-name="ce35">
            <text:p>-5.7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49081371" table:style-name="ce16">
            <text:p>549,081,371</text:p>
          </table:table-cell>
          <table:table-cell table:style-name="ce8"/>
          <table:table-cell office:value-type="float" office:value="560099029" table:style-name="ce16">
            <text:p>560,099,029</text:p>
          </table:table-cell>
          <table:table-cell office:value-type="string" table:style-name="ce17">
            <text:p>★<text:s/></text:p>
          </table:table-cell>
          <table:table-cell office:value-type="percentage" office:value="2.0065619699999999E-2" table:style-name="ce35">
            <text:p>2.0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3835820" table:style-name="ce16">
            <text:p>93,835,820</text:p>
          </table:table-cell>
          <table:table-cell table:style-name="ce8"/>
          <table:table-cell office:value-type="float" office:value="100616114" table:style-name="ce16">
            <text:p>100,616,114</text:p>
          </table:table-cell>
          <table:table-cell office:value-type="string" table:style-name="ce17">
            <text:p>★★★<text:s/></text:p>
          </table:table-cell>
          <table:table-cell office:value-type="percentage" office:value="7.2256991000000007E-2" table:style-name="ce35">
            <text:p>7.2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7488050" table:style-name="ce16">
            <text:p>37,488,050</text:p>
          </table:table-cell>
          <table:table-cell table:style-name="ce8"/>
          <table:table-cell office:value-type="float" office:value="38319412" table:style-name="ce16">
            <text:p>38,319,412</text:p>
          </table:table-cell>
          <table:table-cell office:value-type="string" table:style-name="ce17">
            <text:p>★<text:s/></text:p>
          </table:table-cell>
          <table:table-cell office:value-type="percentage" office:value="2.2176720300000001E-2" table:style-name="ce35">
            <text:p>2.2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01920681" table:style-name="ce16">
            <text:p>201,920,681</text:p>
          </table:table-cell>
          <table:table-cell table:style-name="ce8"/>
          <table:table-cell office:value-type="float" office:value="214620544" table:style-name="ce16">
            <text:p>214,620,544</text:p>
          </table:table-cell>
          <table:table-cell office:value-type="string" table:style-name="ce17">
            <text:p>★★<text:s/></text:p>
          </table:table-cell>
          <table:table-cell office:value-type="percentage" office:value="6.2895305900000004E-2" table:style-name="ce35">
            <text:p>6.2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83429031" table:style-name="ce16">
            <text:p>283,429,031</text:p>
          </table:table-cell>
          <table:table-cell table:style-name="ce8"/>
          <table:table-cell office:value-type="float" office:value="304675317" table:style-name="ce16">
            <text:p>304,675,317</text:p>
          </table:table-cell>
          <table:table-cell office:value-type="string" table:style-name="ce17">
            <text:p>★★★<text:s/></text:p>
          </table:table-cell>
          <table:table-cell office:value-type="percentage" office:value="7.4961573000000004E-2" table:style-name="ce35">
            <text:p>7.5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9526246" table:style-name="ce16">
            <text:p>99,526,246</text:p>
          </table:table-cell>
          <table:table-cell table:style-name="ce8"/>
          <table:table-cell office:value-type="float" office:value="101715716" table:style-name="ce16">
            <text:p>101,715,716</text:p>
          </table:table-cell>
          <table:table-cell office:value-type="string" table:style-name="ce17">
            <text:p>★<text:s/></text:p>
          </table:table-cell>
          <table:table-cell office:value-type="percentage" office:value="2.1998920799999998E-2" table:style-name="ce35">
            <text:p>2.2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1827648" table:style-name="ce16">
            <text:p>81,827,648</text:p>
          </table:table-cell>
          <table:table-cell table:style-name="ce8"/>
          <table:table-cell office:value-type="float" office:value="79197387" table:style-name="ce16">
            <text:p>79,197,387</text:p>
          </table:table-cell>
          <table:table-cell office:value-type="string" table:style-name="ce17">
            <text:p>◎<text:s/></text:p>
          </table:table-cell>
          <table:table-cell office:value-type="percentage" office:value="-3.2143915000000002E-2" table:style-name="ce35">
            <text:p>-3.2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8280555" table:style-name="ce16">
            <text:p>128,280,555</text:p>
          </table:table-cell>
          <table:table-cell table:style-name="ce8"/>
          <table:table-cell office:value-type="float" office:value="132434318" table:style-name="ce16">
            <text:p>132,434,318</text:p>
          </table:table-cell>
          <table:table-cell office:value-type="string" table:style-name="ce17">
            <text:p>★<text:s/></text:p>
          </table:table-cell>
          <table:table-cell office:value-type="percentage" office:value="3.2380301100000002E-2" table:style-name="ce35">
            <text:p>3.2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11958153" table:style-name="ce16">
            <text:p>411,958,153</text:p>
          </table:table-cell>
          <table:table-cell table:style-name="ce8"/>
          <table:table-cell office:value-type="float" office:value="412811297" table:style-name="ce16">
            <text:p>412,811,297</text:p>
          </table:table-cell>
          <table:table-cell office:value-type="string" table:style-name="ce17">
            <text:p>★<text:s/></text:p>
          </table:table-cell>
          <table:table-cell office:value-type="percentage" office:value="2.0709482E-3" table:style-name="ce35">
            <text:p>0.2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64062361" table:style-name="ce16">
            <text:p>164,062,361</text:p>
          </table:table-cell>
          <table:table-cell table:style-name="ce8"/>
          <table:table-cell office:value-type="float" office:value="185652400" table:style-name="ce16">
            <text:p>185,652,400</text:p>
          </table:table-cell>
          <table:table-cell office:value-type="string" table:style-name="ce17">
            <text:p>★★★<text:s/></text:p>
          </table:table-cell>
          <table:table-cell office:value-type="percentage" office:value="0.13159653969999999" table:style-name="ce35">
            <text:p>13.1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7184249" table:style-name="ce16">
            <text:p>77,184,249</text:p>
          </table:table-cell>
          <table:table-cell table:style-name="ce8"/>
          <table:table-cell office:value-type="float" office:value="70932524" table:style-name="ce16">
            <text:p>70,932,524</text:p>
          </table:table-cell>
          <table:table-cell office:value-type="string" table:style-name="ce17">
            <text:p>◎◎◎<text:s/></text:p>
          </table:table-cell>
          <table:table-cell office:value-type="percentage" office:value="-8.0997420000000001E-2" table:style-name="ce35">
            <text:p>-8.1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9692756" table:style-name="ce16">
            <text:p>69,692,756</text:p>
          </table:table-cell>
          <table:table-cell table:style-name="ce8"/>
          <table:table-cell office:value-type="float" office:value="69236874" table:style-name="ce16">
            <text:p>69,236,874</text:p>
          </table:table-cell>
          <table:table-cell office:value-type="string" table:style-name="ce17">
            <text:p>◎<text:s/></text:p>
          </table:table-cell>
          <table:table-cell office:value-type="percentage" office:value="-6.5413110000000002E-3" table:style-name="ce35">
            <text:p>-0.6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16549360" table:style-name="ce16">
            <text:p>416,549,360</text:p>
          </table:table-cell>
          <table:table-cell table:style-name="ce8"/>
          <table:table-cell office:value-type="float" office:value="443426912" table:style-name="ce16">
            <text:p>443,426,912</text:p>
          </table:table-cell>
          <table:table-cell office:value-type="string" table:style-name="ce17">
            <text:p>★★<text:s/></text:p>
          </table:table-cell>
          <table:table-cell office:value-type="percentage" office:value="6.45242907E-2" table:style-name="ce35">
            <text:p>6.4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95028104" table:style-name="ce16">
            <text:p>295,028,104</text:p>
          </table:table-cell>
          <table:table-cell table:style-name="ce8"/>
          <table:table-cell office:value-type="float" office:value="295789059" table:style-name="ce16">
            <text:p>295,789,059</text:p>
          </table:table-cell>
          <table:table-cell office:value-type="string" table:style-name="ce17">
            <text:p>★<text:s/></text:p>
          </table:table-cell>
          <table:table-cell office:value-type="percentage" office:value="2.5792628E-3" table:style-name="ce35">
            <text:p>0.2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06186073" table:style-name="ce16">
            <text:p>306,186,073</text:p>
          </table:table-cell>
          <table:table-cell table:style-name="ce8"/>
          <table:table-cell office:value-type="float" office:value="287800706" table:style-name="ce16">
            <text:p>287,800,706</text:p>
          </table:table-cell>
          <table:table-cell office:value-type="string" table:style-name="ce17">
            <text:p>◎◎<text:s/></text:p>
          </table:table-cell>
          <table:table-cell office:value-type="percentage" office:value="-6.0046386E-2" table:style-name="ce35">
            <text:p>-6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74428532" table:style-name="ce16">
            <text:p>74,428,532</text:p>
          </table:table-cell>
          <table:table-cell table:style-name="ce8"/>
          <table:table-cell office:value-type="float" office:value="79333320" table:style-name="ce16">
            <text:p>79,333,320</text:p>
          </table:table-cell>
          <table:table-cell office:value-type="string" table:style-name="ce17">
            <text:p>★★<text:s/></text:p>
          </table:table-cell>
          <table:table-cell office:value-type="percentage" office:value="6.5899297900000001E-2" table:style-name="ce35">
            <text:p>6.5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3109927" table:style-name="ce16">
            <text:p>93,109,927</text:p>
          </table:table-cell>
          <table:table-cell table:style-name="ce8"/>
          <table:table-cell office:value-type="float" office:value="82806152" table:style-name="ce16">
            <text:p>82,806,152</text:p>
          </table:table-cell>
          <table:table-cell office:value-type="string" table:style-name="ce17">
            <text:p>◎◎◎<text:s/></text:p>
          </table:table-cell>
          <table:table-cell office:value-type="percentage" office:value="-0.110662475" table:style-name="ce35">
            <text:p>-11.0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4274584" table:style-name="ce16">
            <text:p>34,274,584</text:p>
          </table:table-cell>
          <table:table-cell table:style-name="ce8"/>
          <table:table-cell office:value-type="float" office:value="33332779" table:style-name="ce16">
            <text:p>33,332,779</text:p>
          </table:table-cell>
          <table:table-cell office:value-type="string" table:style-name="ce17">
            <text:p>◎<text:s/></text:p>
          </table:table-cell>
          <table:table-cell office:value-type="percentage" office:value="-2.7478233000000001E-2" table:style-name="ce35">
            <text:p>-2.7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174059" table:style-name="ce16">
            <text:p>20,174,059</text:p>
          </table:table-cell>
          <table:table-cell table:style-name="ce8"/>
          <table:table-cell office:value-type="float" office:value="20908905" table:style-name="ce16">
            <text:p>20,908,905</text:p>
          </table:table-cell>
          <table:table-cell office:value-type="string" table:style-name="ce17">
            <text:p>★★<text:s/></text:p>
          </table:table-cell>
          <table:table-cell office:value-type="percentage" office:value="3.6425292499999998E-2" table:style-name="ce35">
            <text:p>3.6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19121293" table:style-name="ce16">
            <text:p>19,121,293</text:p>
          </table:table-cell>
          <table:table-cell table:style-name="ce8"/>
          <table:table-cell office:value-type="float" office:value="23446506" table:style-name="ce16">
            <text:p>23,446,506</text:p>
          </table:table-cell>
          <table:table-cell office:value-type="string" table:style-name="ce17">
            <text:p>★★★<text:s/></text:p>
          </table:table-cell>
          <table:table-cell office:value-type="percentage" office:value="0.22619877220000001" table:style-name="ce35">
            <text:p>22.6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9960081" table:style-name="ce16">
            <text:p>9,960,081</text:p>
          </table:table-cell>
          <table:table-cell table:style-name="ce8"/>
          <table:table-cell office:value-type="float" office:value="12178824" table:style-name="ce16">
            <text:p>12,178,824</text:p>
          </table:table-cell>
          <table:table-cell office:value-type="string" table:style-name="ce17">
            <text:p>★★★<text:s/></text:p>
          </table:table-cell>
          <table:table-cell office:value-type="percentage" office:value="0.22276354979999999" table:style-name="ce35">
            <text:p>22.2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189132" table:style-name="ce16">
            <text:p>9,189,132</text:p>
          </table:table-cell>
          <table:table-cell table:style-name="ce8"/>
          <table:table-cell office:value-type="float" office:value="10353183" table:style-name="ce16">
            <text:p>10,353,183</text:p>
          </table:table-cell>
          <table:table-cell office:value-type="string" table:style-name="ce17">
            <text:p>★★★<text:s/></text:p>
          </table:table-cell>
          <table:table-cell office:value-type="percentage" office:value="0.12667692659999999" table:style-name="ce35">
            <text:p>12.6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4850257" table:style-name="ce16">
            <text:p>64,850,257</text:p>
          </table:table-cell>
          <table:table-cell table:style-name="ce8"/>
          <table:table-cell office:value-type="float" office:value="70026049" table:style-name="ce16">
            <text:p>70,026,049</text:p>
          </table:table-cell>
          <table:table-cell office:value-type="string" table:style-name="ce17">
            <text:p>★★★<text:s/></text:p>
          </table:table-cell>
          <table:table-cell office:value-type="percentage" office:value="7.9811433900000006E-2" table:style-name="ce35">
            <text:p>7.9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0918092" table:style-name="ce16">
            <text:p>20,918,092</text:p>
          </table:table-cell>
          <table:table-cell table:style-name="ce8"/>
          <table:table-cell office:value-type="float" office:value="24961376" table:style-name="ce16">
            <text:p>24,961,376</text:p>
          </table:table-cell>
          <table:table-cell office:value-type="string" table:style-name="ce17">
            <text:p>★★★<text:s/></text:p>
          </table:table-cell>
          <table:table-cell office:value-type="percentage" office:value="0.19329124280000001" table:style-name="ce35">
            <text:p>19.3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9765980" table:style-name="ce16">
            <text:p>49,765,980</text:p>
          </table:table-cell>
          <table:table-cell table:style-name="ce8"/>
          <table:table-cell office:value-type="float" office:value="49681759" table:style-name="ce16">
            <text:p>49,681,759</text:p>
          </table:table-cell>
          <table:table-cell office:value-type="string" table:style-name="ce17">
            <text:p>◎<text:s/></text:p>
          </table:table-cell>
          <table:table-cell office:value-type="percentage" office:value="-1.692341E-3" table:style-name="ce35">
            <text:p>-0.1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876186" table:style-name="ce16">
            <text:p>3,876,186</text:p>
          </table:table-cell>
          <table:table-cell table:style-name="ce8"/>
          <table:table-cell office:value-type="float" office:value="3898753" table:style-name="ce16">
            <text:p>3,898,753</text:p>
          </table:table-cell>
          <table:table-cell office:value-type="string" table:style-name="ce17">
            <text:p>★<text:s/></text:p>
          </table:table-cell>
          <table:table-cell office:value-type="percentage" office:value="5.8219600000000002E-3" table:style-name="ce35">
            <text:p>0.5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325846" table:style-name="ce16">
            <text:p>8,325,846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636024" table:style-name="ce16">
            <text:p>8,636,024</text:p>
          </table:table-cell>
          <table:table-cell table:style-name="ce8"/>
          <table:table-cell office:value-type="float" office:value="8587733" table:style-name="ce16">
            <text:p>8,587,733</text:p>
          </table:table-cell>
          <table:table-cell office:value-type="string" table:style-name="ce17">
            <text:p>◎<text:s/></text:p>
          </table:table-cell>
          <table:table-cell office:value-type="percentage" office:value="-5.5918089999999997E-3" table:style-name="ce35">
            <text:p>-0.5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158187" table:style-name="ce16">
            <text:p>9,158,187</text:p>
          </table:table-cell>
          <table:table-cell table:style-name="ce8"/>
          <table:table-cell office:value-type="float" office:value="9950473" table:style-name="ce16">
            <text:p>9,950,473</text:p>
          </table:table-cell>
          <table:table-cell office:value-type="string" table:style-name="ce17">
            <text:p>★★★<text:s/></text:p>
          </table:table-cell>
          <table:table-cell office:value-type="percentage" office:value="8.6511227600000004E-2" table:style-name="ce35">
            <text:p>8.6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50810" table:style-name="ce16">
            <text:p>2,750,810</text:p>
          </table:table-cell>
          <table:table-cell table:style-name="ce8"/>
          <table:table-cell office:value-type="float" office:value="3304694" table:style-name="ce16">
            <text:p>3,304,694</text:p>
          </table:table-cell>
          <table:table-cell office:value-type="string" table:style-name="ce17">
            <text:p>★★★<text:s/></text:p>
          </table:table-cell>
          <table:table-cell office:value-type="percentage" office:value="0.201353056" table:style-name="ce35">
            <text:p>20.1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4618277" table:style-name="ce16">
            <text:p>4,618,277</text:p>
          </table:table-cell>
          <table:table-cell table:style-name="ce8"/>
          <table:table-cell office:value-type="float" office:value="6538692" table:style-name="ce16">
            <text:p>6,538,692</text:p>
          </table:table-cell>
          <table:table-cell office:value-type="string" table:style-name="ce17">
            <text:p>★★★<text:s/></text:p>
          </table:table-cell>
          <table:table-cell office:value-type="percentage" office:value="0.41582932340000001" table:style-name="ce35">
            <text:p>41.5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2798172" table:style-name="ce16">
            <text:p>82,798,172</text:p>
          </table:table-cell>
          <table:table-cell table:style-name="ce8"/>
          <table:table-cell office:value-type="float" office:value="84375834" table:style-name="ce16">
            <text:p>84,375,834</text:p>
          </table:table-cell>
          <table:table-cell office:value-type="string" table:style-name="ce17">
            <text:p>★<text:s/></text:p>
          </table:table-cell>
          <table:table-cell office:value-type="percentage" office:value="1.90543096E-2" table:style-name="ce35">
            <text:p>1.9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2238430" table:style-name="ce16">
            <text:p>32,238,430</text:p>
          </table:table-cell>
          <table:table-cell table:style-name="ce8"/>
          <table:table-cell office:value-type="float" office:value="29158665" table:style-name="ce16">
            <text:p>29,158,665</text:p>
          </table:table-cell>
          <table:table-cell office:value-type="string" table:style-name="ce17">
            <text:p>◎◎◎<text:s/></text:p>
          </table:table-cell>
          <table:table-cell office:value-type="percentage" office:value="-9.5530861999999994E-2" table:style-name="ce35">
            <text:p>-9.5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309951" table:style-name="ce16">
            <text:p>16,309,951</text:p>
          </table:table-cell>
          <table:table-cell table:style-name="ce8"/>
          <table:table-cell office:value-type="float" office:value="16944008" table:style-name="ce16">
            <text:p>16,944,008</text:p>
          </table:table-cell>
          <table:table-cell office:value-type="string" table:style-name="ce17">
            <text:p>★★<text:s/></text:p>
          </table:table-cell>
          <table:table-cell office:value-type="percentage" office:value="3.88754693E-2" table:style-name="ce35">
            <text:p>3.8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07176721" table:style-name="ce16">
            <text:p>107,176,721</text:p>
          </table:table-cell>
          <table:table-cell table:style-name="ce8"/>
          <table:table-cell office:value-type="float" office:value="127478916" table:style-name="ce16">
            <text:p>127,478,916</text:p>
          </table:table-cell>
          <table:table-cell office:value-type="string" table:style-name="ce17">
            <text:p>★★★<text:s/></text:p>
          </table:table-cell>
          <table:table-cell office:value-type="percentage" office:value="0.18942728240000001" table:style-name="ce35">
            <text:p>18.9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811527" table:style-name="ce16">
            <text:p>5,811,527</text:p>
          </table:table-cell>
          <table:table-cell table:style-name="ce8"/>
          <table:table-cell office:value-type="float" office:value="5992647" table:style-name="ce16">
            <text:p>5,992,647</text:p>
          </table:table-cell>
          <table:table-cell office:value-type="string" table:style-name="ce17">
            <text:p>★<text:s/></text:p>
          </table:table-cell>
          <table:table-cell office:value-type="percentage" office:value="3.11656472E-2" table:style-name="ce35">
            <text:p>3.1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65097" table:style-name="ce16">
            <text:p>7,565,097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357273" table:style-name="ce16">
            <text:p>8,357,273</text:p>
          </table:table-cell>
          <table:table-cell table:style-name="ce8"/>
          <table:table-cell office:value-type="float" office:value="9383918" table:style-name="ce16">
            <text:p>9,383,918</text:p>
          </table:table-cell>
          <table:table-cell office:value-type="string" table:style-name="ce17">
            <text:p>★★★<text:s/></text:p>
          </table:table-cell>
          <table:table-cell office:value-type="percentage" office:value="0.1228444972" table:style-name="ce35">
            <text:p>12.2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228749" table:style-name="ce16">
            <text:p>3,228,749</text:p>
          </table:table-cell>
          <table:table-cell table:style-name="ce8"/>
          <table:table-cell office:value-type="float" office:value="3921324" table:style-name="ce16">
            <text:p>3,921,324</text:p>
          </table:table-cell>
          <table:table-cell office:value-type="string" table:style-name="ce17">
            <text:p>★★★<text:s/></text:p>
          </table:table-cell>
          <table:table-cell office:value-type="percentage" office:value="0.21450258289999999" table:style-name="ce35">
            <text:p>21.4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233085" table:style-name="ce16">
            <text:p>2,233,085</text:p>
          </table:table-cell>
          <table:table-cell table:style-name="ce8"/>
          <table:table-cell office:value-type="float" office:value="2379829" table:style-name="ce16">
            <text:p>2,379,829</text:p>
          </table:table-cell>
          <table:table-cell office:value-type="string" table:style-name="ce17">
            <text:p>★★<text:s/></text:p>
          </table:table-cell>
          <table:table-cell office:value-type="percentage" office:value="6.5713575600000004E-2" table:style-name="ce35">
            <text:p>6.5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139188" table:style-name="ce16">
            <text:p>3,139,188</text:p>
          </table:table-cell>
          <table:table-cell table:style-name="ce8"/>
          <table:table-cell office:value-type="float" office:value="3208609" table:style-name="ce16">
            <text:p>3,208,609</text:p>
          </table:table-cell>
          <table:table-cell office:value-type="string" table:style-name="ce17">
            <text:p>★<text:s/></text:p>
          </table:table-cell>
          <table:table-cell office:value-type="percentage" office:value="2.2114317500000001E-2" table:style-name="ce35">
            <text:p>2.2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632300" table:style-name="ce16">
            <text:p>5,632,300</text:p>
          </table:table-cell>
          <table:table-cell table:style-name="ce8"/>
          <table:table-cell office:value-type="float" office:value="4481835" table:style-name="ce16">
            <text:p>4,481,835</text:p>
          </table:table-cell>
          <table:table-cell office:value-type="string" table:style-name="ce17">
            <text:p>◎◎◎<text:s/></text:p>
          </table:table-cell>
          <table:table-cell office:value-type="percentage" office:value="-0.20426202399999999" table:style-name="ce35">
            <text:p>-20.4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237548" table:style-name="ce16">
            <text:p>3,237,548</text:p>
          </table:table-cell>
          <table:table-cell table:style-name="ce8"/>
          <table:table-cell office:value-type="float" office:value="3305238" table:style-name="ce16">
            <text:p>3,305,238</text:p>
          </table:table-cell>
          <table:table-cell office:value-type="string" table:style-name="ce17">
            <text:p>★<text:s/></text:p>
          </table:table-cell>
          <table:table-cell office:value-type="percentage" office:value="2.09077981E-2" table:style-name="ce35">
            <text:p>2.0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812484" table:style-name="ce16">
            <text:p>6,812,484</text:p>
          </table:table-cell>
          <table:table-cell table:style-name="ce8"/>
          <table:table-cell office:value-type="float" office:value="8187920" table:style-name="ce16">
            <text:p>8,187,920</text:p>
          </table:table-cell>
          <table:table-cell office:value-type="string" table:style-name="ce17">
            <text:p>★★★<text:s/></text:p>
          </table:table-cell>
          <table:table-cell office:value-type="percentage" office:value="0.20189933660000001" table:style-name="ce35">
            <text:p>20.1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246263" table:style-name="ce16">
            <text:p>7,246,263</text:p>
          </table:table-cell>
          <table:table-cell table:style-name="ce8"/>
          <table:table-cell office:value-type="float" office:value="6656689" table:style-name="ce16">
            <text:p>6,656,689</text:p>
          </table:table-cell>
          <table:table-cell office:value-type="string" table:style-name="ce17">
            <text:p>◎◎◎<text:s/></text:p>
          </table:table-cell>
          <table:table-cell office:value-type="percentage" office:value="-8.1362489999999996E-2" table:style-name="ce35">
            <text:p>-8.1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2793915" table:style-name="ce16">
            <text:p>82,793,915</text:p>
          </table:table-cell>
          <table:table-cell table:style-name="ce8"/>
          <table:table-cell office:value-type="float" office:value="81400962" table:style-name="ce16">
            <text:p>81,400,962</text:p>
          </table:table-cell>
          <table:table-cell office:value-type="string" table:style-name="ce17">
            <text:p>◎<text:s/></text:p>
          </table:table-cell>
          <table:table-cell office:value-type="percentage" office:value="-1.682434E-2" table:style-name="ce35">
            <text:p>-1.6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301128" table:style-name="ce16">
            <text:p>7,301,128</text:p>
          </table:table-cell>
          <table:table-cell table:style-name="ce8"/>
          <table:table-cell office:value-type="float" office:value="6475492" table:style-name="ce16">
            <text:p>6,475,492</text:p>
          </table:table-cell>
          <table:table-cell office:value-type="string" table:style-name="ce17">
            <text:p>◎◎◎<text:s/></text:p>
          </table:table-cell>
          <table:table-cell office:value-type="percentage" office:value="-0.113083348" table:style-name="ce35">
            <text:p>-11.3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17982" table:style-name="ce16">
            <text:p>4,217,982</text:p>
          </table:table-cell>
          <table:table-cell table:style-name="ce8"/>
          <table:table-cell office:value-type="float" office:value="4145309" table:style-name="ce16">
            <text:p>4,145,309</text:p>
          </table:table-cell>
          <table:table-cell office:value-type="string" table:style-name="ce17">
            <text:p>◎<text:s/></text:p>
          </table:table-cell>
          <table:table-cell office:value-type="percentage" office:value="-1.7229329000000002E-2" table:style-name="ce35">
            <text:p>-1.7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4774884" table:style-name="ce16">
            <text:p>14,774,884</text:p>
          </table:table-cell>
          <table:table-cell table:style-name="ce8"/>
          <table:table-cell office:value-type="float" office:value="15747368" table:style-name="ce16">
            <text:p>15,747,368</text:p>
          </table:table-cell>
          <table:table-cell office:value-type="string" table:style-name="ce17">
            <text:p>★★<text:s/></text:p>
          </table:table-cell>
          <table:table-cell office:value-type="percentage" office:value="6.5820076800000002E-2" table:style-name="ce35">
            <text:p>6.5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002918" table:style-name="ce16">
            <text:p>6,002,918</text:p>
          </table:table-cell>
          <table:table-cell table:style-name="ce8"/>
          <table:table-cell office:value-type="float" office:value="7592576" table:style-name="ce16">
            <text:p>7,592,576</text:p>
          </table:table-cell>
          <table:table-cell office:value-type="string" table:style-name="ce17">
            <text:p>★★★<text:s/></text:p>
          </table:table-cell>
          <table:table-cell office:value-type="percentage" office:value="0.26481421199999999" table:style-name="ce35">
            <text:p>26.4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9549277" table:style-name="ce16">
            <text:p>9,549,277</text:p>
          </table:table-cell>
          <table:table-cell table:style-name="ce8"/>
          <table:table-cell office:value-type="float" office:value="9967904" table:style-name="ce16">
            <text:p>9,967,904</text:p>
          </table:table-cell>
          <table:table-cell office:value-type="string" table:style-name="ce17">
            <text:p>★★<text:s/></text:p>
          </table:table-cell>
          <table:table-cell office:value-type="percentage" office:value="4.3838606799999999E-2" table:style-name="ce35">
            <text:p>4.3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140859" table:style-name="ce16">
            <text:p>11,140,859</text:p>
          </table:table-cell>
          <table:table-cell table:style-name="ce8"/>
          <table:table-cell office:value-type="float" office:value="10496120" table:style-name="ce16">
            <text:p>10,496,120</text:p>
          </table:table-cell>
          <table:table-cell office:value-type="string" table:style-name="ce17">
            <text:p>◎◎<text:s/></text:p>
          </table:table-cell>
          <table:table-cell office:value-type="percentage" office:value="-5.7871569999999997E-2" table:style-name="ce35">
            <text:p>-5.7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989479" table:style-name="ce16">
            <text:p>1,989,479</text:p>
          </table:table-cell>
          <table:table-cell table:style-name="ce8"/>
          <table:table-cell office:value-type="float" office:value="1411521" table:style-name="ce16">
            <text:p>1,411,521</text:p>
          </table:table-cell>
          <table:table-cell office:value-type="string" table:style-name="ce17">
            <text:p>◎◎◎<text:s/></text:p>
          </table:table-cell>
          <table:table-cell office:value-type="percentage" office:value="-0.29050721299999999" table:style-name="ce35">
            <text:p>-29.0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25849" table:style-name="ce16">
            <text:p>1,925,849</text:p>
          </table:table-cell>
          <table:table-cell table:style-name="ce8"/>
          <table:table-cell office:value-type="float" office:value="1829205" table:style-name="ce16">
            <text:p>1,829,205</text:p>
          </table:table-cell>
          <table:table-cell office:value-type="string" table:style-name="ce17">
            <text:p>◎◎<text:s/></text:p>
          </table:table-cell>
          <table:table-cell office:value-type="percentage" office:value="-5.0182543000000003E-2" table:style-name="ce35">
            <text:p>-5.0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747676" table:style-name="ce16">
            <text:p>4,747,676</text:p>
          </table:table-cell>
          <table:table-cell table:style-name="ce8"/>
          <table:table-cell office:value-type="float" office:value="5110531" table:style-name="ce16">
            <text:p>5,110,531</text:p>
          </table:table-cell>
          <table:table-cell office:value-type="string" table:style-name="ce17">
            <text:p>★★★<text:s/></text:p>
          </table:table-cell>
          <table:table-cell office:value-type="percentage" office:value="7.6427919699999999E-2" table:style-name="ce35">
            <text:p>7.6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29208" table:style-name="ce16">
            <text:p>3,529,208</text:p>
          </table:table-cell>
          <table:table-cell table:style-name="ce8"/>
          <table:table-cell office:value-type="float" office:value="3254903" table:style-name="ce16">
            <text:p>3,254,903</text:p>
          </table:table-cell>
          <table:table-cell office:value-type="string" table:style-name="ce17">
            <text:p>◎◎◎<text:s/></text:p>
          </table:table-cell>
          <table:table-cell office:value-type="percentage" office:value="-7.7724237000000002E-2" table:style-name="ce35">
            <text:p>-7.7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200240" table:style-name="ce16">
            <text:p>4,200,240</text:p>
          </table:table-cell>
          <table:table-cell table:style-name="ce8"/>
          <table:table-cell office:value-type="float" office:value="4025165" table:style-name="ce16">
            <text:p>4,025,165</text:p>
          </table:table-cell>
          <table:table-cell office:value-type="string" table:style-name="ce17">
            <text:p>◎◎<text:s/></text:p>
          </table:table-cell>
          <table:table-cell office:value-type="percentage" office:value="-4.1682141999999998E-2" table:style-name="ce35">
            <text:p>-4.1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984427" table:style-name="ce16">
            <text:p>10,984,427</text:p>
          </table:table-cell>
          <table:table-cell table:style-name="ce8"/>
          <table:table-cell office:value-type="float" office:value="9705208" table:style-name="ce16">
            <text:p>9,705,208</text:p>
          </table:table-cell>
          <table:table-cell office:value-type="string" table:style-name="ce17">
            <text:p>◎◎◎<text:s/></text:p>
          </table:table-cell>
          <table:table-cell office:value-type="percentage" office:value="-0.116457508" table:style-name="ce35">
            <text:p>-11.6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44734" table:style-name="ce16">
            <text:p>11,344,734</text:p>
          </table:table-cell>
          <table:table-cell table:style-name="ce8"/>
          <table:table-cell office:value-type="float" office:value="11503695" table:style-name="ce16">
            <text:p>11,503,695</text:p>
          </table:table-cell>
          <table:table-cell office:value-type="string" table:style-name="ce17">
            <text:p>★<text:s/></text:p>
          </table:table-cell>
          <table:table-cell office:value-type="percentage" office:value="1.40118755E-2" table:style-name="ce35">
            <text:p>1.4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686290" table:style-name="ce16">
            <text:p>8,686,290</text:p>
          </table:table-cell>
          <table:table-cell table:style-name="ce8"/>
          <table:table-cell office:value-type="float" office:value="7797780" table:style-name="ce16">
            <text:p>7,797,780</text:p>
          </table:table-cell>
          <table:table-cell office:value-type="string" table:style-name="ce17">
            <text:p>◎◎◎<text:s/></text:p>
          </table:table-cell>
          <table:table-cell office:value-type="percentage" office:value="-0.102288779" table:style-name="ce35">
            <text:p>-10.2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715981" table:style-name="ce16">
            <text:p>5,715,981</text:p>
          </table:table-cell>
          <table:table-cell table:style-name="ce8"/>
          <table:table-cell office:value-type="float" office:value="5254733" table:style-name="ce16">
            <text:p>5,254,733</text:p>
          </table:table-cell>
          <table:table-cell office:value-type="string" table:style-name="ce17">
            <text:p>◎◎◎<text:s/></text:p>
          </table:table-cell>
          <table:table-cell office:value-type="percentage" office:value="-8.0694459999999996E-2" table:style-name="ce35">
            <text:p>-8.0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714651" table:style-name="ce16">
            <text:p>3,714,651</text:p>
          </table:table-cell>
          <table:table-cell table:style-name="ce8"/>
          <table:table-cell office:value-type="float" office:value="2628529" table:style-name="ce16">
            <text:p>2,628,529</text:p>
          </table:table-cell>
          <table:table-cell office:value-type="string" table:style-name="ce17">
            <text:p>◎◎◎<text:s/></text:p>
          </table:table-cell>
          <table:table-cell office:value-type="percentage" office:value="-0.292388706" table:style-name="ce35">
            <text:p>-29.2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25805" table:style-name="ce16">
            <text:p>1,725,805</text:p>
          </table:table-cell>
          <table:table-cell table:style-name="ce8"/>
          <table:table-cell office:value-type="float" office:value="1812057" table:style-name="ce16">
            <text:p>1,812,057</text:p>
          </table:table-cell>
          <table:table-cell office:value-type="string" table:style-name="ce17">
            <text:p>★★<text:s/></text:p>
          </table:table-cell>
          <table:table-cell office:value-type="percentage" office:value="4.9977836400000003E-2" table:style-name="ce35">
            <text:p>5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3527161" table:style-name="ce16">
            <text:p>3,527,161</text:p>
          </table:table-cell>
          <table:table-cell table:style-name="ce8"/>
          <table:table-cell office:value-type="float" office:value="1638694" table:style-name="ce16">
            <text:p>1,638,694</text:p>
          </table:table-cell>
          <table:table-cell office:value-type="string" table:style-name="ce17">
            <text:p>◎◎◎<text:s/></text:p>
          </table:table-cell>
          <table:table-cell office:value-type="percentage" office:value="-0.53540708800000003" table:style-name="ce35">
            <text:p>-53.5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7445" table:style-name="ce16">
            <text:p>197,445</text:p>
          </table:table-cell>
          <table:table-cell table:style-name="ce8"/>
          <table:table-cell office:value-type="float" office:value="180902" table:style-name="ce16">
            <text:p>180,902</text:p>
          </table:table-cell>
          <table:table-cell office:value-type="string" table:style-name="ce17">
            <text:p>◎◎◎<text:s/></text:p>
          </table:table-cell>
          <table:table-cell office:value-type="percentage" office:value="-8.3785358000000004E-2" table:style-name="ce35">
            <text:p>-8.3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49779308" table:style-name="ce16">
            <text:p>549,779,308</text:p>
          </table:table-cell>
          <table:table-cell table:style-name="ce8"/>
          <table:table-cell office:value-type="float" office:value="554815853" table:style-name="ce16">
            <text:p>554,815,853</text:p>
          </table:table-cell>
          <table:table-cell office:value-type="string" table:style-name="ce17">
            <text:p>★<text:s/></text:p>
          </table:table-cell>
          <table:table-cell office:value-type="percentage" office:value="9.1610305000000003E-3" table:style-name="ce35">
            <text:p>0.9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63969166" table:style-name="ce16">
            <text:p>963,969,166</text:p>
          </table:table-cell>
          <table:table-cell table:style-name="ce8"/>
          <table:table-cell office:value-type="float" office:value="978870289" table:style-name="ce16">
            <text:p>978,870,289</text:p>
          </table:table-cell>
          <table:table-cell office:value-type="string" table:style-name="ce17">
            <text:p>★<text:s/></text:p>
          </table:table-cell>
          <table:table-cell office:value-type="percentage" office:value="1.5458090900000001E-2" table:style-name="ce35">
            <text:p>1.5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09762129" table:style-name="ce16">
            <text:p>709,762,129</text:p>
          </table:table-cell>
          <table:table-cell table:style-name="ce8"/>
          <table:table-cell office:value-type="float" office:value="679709326" table:style-name="ce16">
            <text:p>679,709,326</text:p>
          </table:table-cell>
          <table:table-cell office:value-type="string" table:style-name="ce17">
            <text:p>◎◎<text:s/></text:p>
          </table:table-cell>
          <table:table-cell office:value-type="percentage" office:value="-4.2342076999999999E-2" table:style-name="ce35">
            <text:p>-4.2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1875740" table:style-name="ce16">
            <text:p>91,875,740</text:p>
          </table:table-cell>
          <table:table-cell table:style-name="ce8"/>
          <table:table-cell office:value-type="float" office:value="91889700" table:style-name="ce16">
            <text:p>91,889,700</text:p>
          </table:table-cell>
          <table:table-cell office:value-type="string" table:style-name="ce17">
            <text:p>★<text:s/></text:p>
          </table:table-cell>
          <table:table-cell office:value-type="percentage" office:value="1.5194439999999999E-4" table:style-name="ce35">
            <text:p>0.0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71965958" table:style-name="ce16">
            <text:p>171,965,958</text:p>
          </table:table-cell>
          <table:table-cell table:style-name="ce8"/>
          <table:table-cell office:value-type="float" office:value="194166453" table:style-name="ce16">
            <text:p>194,166,453</text:p>
          </table:table-cell>
          <table:table-cell office:value-type="string" table:style-name="ce17">
            <text:p>★★★<text:s/></text:p>
          </table:table-cell>
          <table:table-cell office:value-type="percentage" office:value="0.1290981963" table:style-name="ce35">
            <text:p>12.9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0509083" table:style-name="ce16">
            <text:p>60,509,083</text:p>
          </table:table-cell>
          <table:table-cell table:style-name="ce8"/>
          <table:table-cell office:value-type="float" office:value="55184980" table:style-name="ce16">
            <text:p>55,184,980</text:p>
          </table:table-cell>
          <table:table-cell office:value-type="string" table:style-name="ce17">
            <text:p>◎◎◎<text:s/></text:p>
          </table:table-cell>
          <table:table-cell office:value-type="percentage" office:value="-8.7988493000000001E-2" table:style-name="ce35">
            <text:p>-8.8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5583875" table:style-name="ce16">
            <text:p>85,583,875</text:p>
          </table:table-cell>
          <table:table-cell table:style-name="ce8"/>
          <table:table-cell office:value-type="float" office:value="96683565" table:style-name="ce16">
            <text:p>96,683,565</text:p>
          </table:table-cell>
          <table:table-cell office:value-type="string" table:style-name="ce17">
            <text:p>★★★<text:s/></text:p>
          </table:table-cell>
          <table:table-cell office:value-type="percentage" office:value="0.12969370690000001" table:style-name="ce35">
            <text:p>12.9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1293123" table:style-name="ce16">
            <text:p>91,293,123</text:p>
          </table:table-cell>
          <table:table-cell table:style-name="ce8"/>
          <table:table-cell office:value-type="float" office:value="87161382" table:style-name="ce16">
            <text:p>87,161,382</text:p>
          </table:table-cell>
          <table:table-cell office:value-type="string" table:style-name="ce17">
            <text:p>◎◎<text:s/></text:p>
          </table:table-cell>
          <table:table-cell office:value-type="percentage" office:value="-4.5257964999999997E-2" table:style-name="ce35">
            <text:p>-4.5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5826873" table:style-name="ce16">
            <text:p>135,826,873</text:p>
          </table:table-cell>
          <table:table-cell table:style-name="ce8"/>
          <table:table-cell office:value-type="float" office:value="146208361" table:style-name="ce16">
            <text:p>146,208,361</text:p>
          </table:table-cell>
          <table:table-cell office:value-type="string" table:style-name="ce17">
            <text:p>★★★<text:s/></text:p>
          </table:table-cell>
          <table:table-cell office:value-type="percentage" office:value="7.64317677E-2" table:style-name="ce35">
            <text:p>7.6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07323211" table:style-name="ce16">
            <text:p>207,323,211</text:p>
          </table:table-cell>
          <table:table-cell table:style-name="ce8"/>
          <table:table-cell office:value-type="float" office:value="223358288" table:style-name="ce16">
            <text:p>223,358,288</text:p>
          </table:table-cell>
          <table:table-cell office:value-type="string" table:style-name="ce17">
            <text:p>★★★<text:s/></text:p>
          </table:table-cell>
          <table:table-cell office:value-type="percentage" office:value="7.7343375699999994E-2" table:style-name="ce35">
            <text:p>7.7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9363642" table:style-name="ce16">
            <text:p>99,363,642</text:p>
          </table:table-cell>
          <table:table-cell table:style-name="ce8"/>
          <table:table-cell office:value-type="float" office:value="99077598" table:style-name="ce16">
            <text:p>99,077,598</text:p>
          </table:table-cell>
          <table:table-cell office:value-type="string" table:style-name="ce17">
            <text:p>◎<text:s/></text:p>
          </table:table-cell>
          <table:table-cell office:value-type="percentage" office:value="-2.8787589999999998E-3" table:style-name="ce35">
            <text:p>-0.2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5280271" table:style-name="ce16">
            <text:p>125,280,271</text:p>
          </table:table-cell>
          <table:table-cell table:style-name="ce8"/>
          <table:table-cell office:value-type="float" office:value="129618794" table:style-name="ce16">
            <text:p>129,618,794</text:p>
          </table:table-cell>
          <table:table-cell office:value-type="string" table:style-name="ce17">
            <text:p>★<text:s/></text:p>
          </table:table-cell>
          <table:table-cell office:value-type="percentage" office:value="3.4630536500000003E-2" table:style-name="ce35">
            <text:p>3.4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2110524" table:style-name="ce16">
            <text:p>162,110,524</text:p>
          </table:table-cell>
          <table:table-cell table:style-name="ce8"/>
          <table:table-cell office:value-type="float" office:value="151504722" table:style-name="ce16">
            <text:p>151,504,722</text:p>
          </table:table-cell>
          <table:table-cell office:value-type="string" table:style-name="ce17">
            <text:p>◎◎<text:s/></text:p>
          </table:table-cell>
          <table:table-cell office:value-type="percentage" office:value="-6.5423279000000001E-2" table:style-name="ce35">
            <text:p>-6.5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0185412" table:style-name="ce16">
            <text:p>450,185,412</text:p>
          </table:table-cell>
          <table:table-cell table:style-name="ce8"/>
          <table:table-cell office:value-type="float" office:value="450583926" table:style-name="ce16">
            <text:p>450,583,926</text:p>
          </table:table-cell>
          <table:table-cell office:value-type="string" table:style-name="ce17">
            <text:p>★<text:s/></text:p>
          </table:table-cell>
          <table:table-cell office:value-type="percentage" office:value="8.8522190000000004E-4" table:style-name="ce35">
            <text:p>0.0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2218155" table:style-name="ce16">
            <text:p>172,218,155</text:p>
          </table:table-cell>
          <table:table-cell table:style-name="ce8"/>
          <table:table-cell office:value-type="float" office:value="171419408" table:style-name="ce16">
            <text:p>171,419,408</text:p>
          </table:table-cell>
          <table:table-cell office:value-type="string" table:style-name="ce17">
            <text:p>◎<text:s/></text:p>
          </table:table-cell>
          <table:table-cell office:value-type="percentage" office:value="-4.6379949999999998E-3" table:style-name="ce35">
            <text:p>-0.4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2508604" table:style-name="ce16">
            <text:p>72,508,604</text:p>
          </table:table-cell>
          <table:table-cell table:style-name="ce8"/>
          <table:table-cell office:value-type="float" office:value="73022096" table:style-name="ce16">
            <text:p>73,022,096</text:p>
          </table:table-cell>
          <table:table-cell office:value-type="string" table:style-name="ce17">
            <text:p>★<text:s/></text:p>
          </table:table-cell>
          <table:table-cell office:value-type="percentage" office:value="7.0818078000000001E-3" table:style-name="ce35">
            <text:p>0.7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307625" table:style-name="ce16">
            <text:p>17,307,625</text:p>
          </table:table-cell>
          <table:table-cell table:style-name="ce8"/>
          <table:table-cell office:value-type="float" office:value="17277072" table:style-name="ce16">
            <text:p>17,277,072</text:p>
          </table:table-cell>
          <table:table-cell office:value-type="string" table:style-name="ce17">
            <text:p>◎<text:s/></text:p>
          </table:table-cell>
          <table:table-cell office:value-type="percentage" office:value="-1.765291E-3" table:style-name="ce35">
            <text:p>-0.1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2630175" table:style-name="ce16">
            <text:p>52,630,175</text:p>
          </table:table-cell>
          <table:table-cell table:style-name="ce8"/>
          <table:table-cell office:value-type="float" office:value="52284425" table:style-name="ce16">
            <text:p>52,284,425</text:p>
          </table:table-cell>
          <table:table-cell office:value-type="string" table:style-name="ce17">
            <text:p>◎<text:s/></text:p>
          </table:table-cell>
          <table:table-cell office:value-type="percentage" office:value="-6.5694250000000003E-3" table:style-name="ce35">
            <text:p>-0.6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2199253" table:style-name="ce16">
            <text:p>42,199,253</text:p>
          </table:table-cell>
          <table:table-cell table:style-name="ce8"/>
          <table:table-cell office:value-type="float" office:value="53822271" table:style-name="ce16">
            <text:p>53,822,271</text:p>
          </table:table-cell>
          <table:table-cell office:value-type="string" table:style-name="ce17">
            <text:p>★★★<text:s/></text:p>
          </table:table-cell>
          <table:table-cell office:value-type="percentage" office:value="0.27543184240000002" table:style-name="ce35">
            <text:p>27.5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5273363" table:style-name="ce16">
            <text:p>65,273,363</text:p>
          </table:table-cell>
          <table:table-cell table:style-name="ce8"/>
          <table:table-cell office:value-type="float" office:value="73085018" table:style-name="ce16">
            <text:p>73,085,018</text:p>
          </table:table-cell>
          <table:table-cell office:value-type="string" table:style-name="ce17">
            <text:p>★★★<text:s/></text:p>
          </table:table-cell>
          <table:table-cell office:value-type="percentage" office:value="0.1196760001" table:style-name="ce35">
            <text:p>11.9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1391348" table:style-name="ce16">
            <text:p>11,391,348</text:p>
          </table:table-cell>
          <table:table-cell table:style-name="ce8"/>
          <table:table-cell office:value-type="float" office:value="13595523" table:style-name="ce16">
            <text:p>13,595,523</text:p>
          </table:table-cell>
          <table:table-cell office:value-type="string" table:style-name="ce17">
            <text:p>★★★<text:s/></text:p>
          </table:table-cell>
          <table:table-cell office:value-type="percentage" office:value="0.1934955371" table:style-name="ce35">
            <text:p>19.3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4620528" table:style-name="ce16">
            <text:p>24,620,528</text:p>
          </table:table-cell>
          <table:table-cell table:style-name="ce8"/>
          <table:table-cell office:value-type="float" office:value="25317388" table:style-name="ce16">
            <text:p>25,317,388</text:p>
          </table:table-cell>
          <table:table-cell office:value-type="string" table:style-name="ce17">
            <text:p>★<text:s/></text:p>
          </table:table-cell>
          <table:table-cell office:value-type="percentage" office:value="2.8304023399999999E-2" table:style-name="ce35">
            <text:p>2.8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8936905" table:style-name="ce16">
            <text:p>18,936,905</text:p>
          </table:table-cell>
          <table:table-cell table:style-name="ce8"/>
          <table:table-cell office:value-type="float" office:value="19290339" table:style-name="ce16">
            <text:p>19,290,339</text:p>
          </table:table-cell>
          <table:table-cell office:value-type="string" table:style-name="ce17">
            <text:p>★<text:s/></text:p>
          </table:table-cell>
          <table:table-cell office:value-type="percentage" office:value="1.8663767899999999E-2" table:style-name="ce35">
            <text:p>1.8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0902929" table:style-name="ce16">
            <text:p>10,902,929</text:p>
          </table:table-cell>
          <table:table-cell table:style-name="ce8"/>
          <table:table-cell office:value-type="float" office:value="10501874" table:style-name="ce16">
            <text:p>10,501,874</text:p>
          </table:table-cell>
          <table:table-cell office:value-type="string" table:style-name="ce17">
            <text:p>◎◎<text:s/></text:p>
          </table:table-cell>
          <table:table-cell office:value-type="percentage" office:value="-3.6784152000000001E-2" table:style-name="ce35">
            <text:p>-3.6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1627260" table:style-name="ce16">
            <text:p>31,627,260</text:p>
          </table:table-cell>
          <table:table-cell table:style-name="ce8"/>
          <table:table-cell office:value-type="float" office:value="32457856" table:style-name="ce16">
            <text:p>32,457,856</text:p>
          </table:table-cell>
          <table:table-cell office:value-type="string" table:style-name="ce17">
            <text:p>★<text:s/></text:p>
          </table:table-cell>
          <table:table-cell office:value-type="percentage" office:value="2.6262028400000002E-2" table:style-name="ce35">
            <text:p>2.6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570678" table:style-name="ce16">
            <text:p>44,570,678</text:p>
          </table:table-cell>
          <table:table-cell table:style-name="ce8"/>
          <table:table-cell office:value-type="float" office:value="43801346" table:style-name="ce16">
            <text:p>43,801,346</text:p>
          </table:table-cell>
          <table:table-cell office:value-type="string" table:style-name="ce17">
            <text:p>◎<text:s/></text:p>
          </table:table-cell>
          <table:table-cell office:value-type="percentage" office:value="-1.7260945E-2" table:style-name="ce35">
            <text:p>-1.7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6177897" table:style-name="ce16">
            <text:p>6,177,897</text:p>
          </table:table-cell>
          <table:table-cell table:style-name="ce8"/>
          <table:table-cell office:value-type="float" office:value="5037417" table:style-name="ce16">
            <text:p>5,037,417</text:p>
          </table:table-cell>
          <table:table-cell office:value-type="string" table:style-name="ce17">
            <text:p>◎◎◎<text:s/></text:p>
          </table:table-cell>
          <table:table-cell office:value-type="percentage" office:value="-0.184606509" table:style-name="ce35">
            <text:p>-18.4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911749" table:style-name="ce16">
            <text:p>9,911,749</text:p>
          </table:table-cell>
          <table:table-cell table:style-name="ce8"/>
          <table:table-cell office:value-type="float" office:value="10260868" table:style-name="ce16">
            <text:p>10,260,868</text:p>
          </table:table-cell>
          <table:table-cell office:value-type="string" table:style-name="ce17">
            <text:p>★★<text:s/></text:p>
          </table:table-cell>
          <table:table-cell office:value-type="percentage" office:value="3.5222744200000003E-2" table:style-name="ce35">
            <text:p>3.5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774186" table:style-name="ce16">
            <text:p>6,774,186</text:p>
          </table:table-cell>
          <table:table-cell table:style-name="ce8"/>
          <table:table-cell office:value-type="float" office:value="7369038" table:style-name="ce16">
            <text:p>7,369,038</text:p>
          </table:table-cell>
          <table:table-cell office:value-type="string" table:style-name="ce17">
            <text:p>★★★<text:s/></text:p>
          </table:table-cell>
          <table:table-cell office:value-type="percentage" office:value="8.7811583600000007E-2" table:style-name="ce35">
            <text:p>8.7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8139755" table:style-name="ce16">
            <text:p>8,139,755</text:p>
          </table:table-cell>
          <table:table-cell table:style-name="ce8"/>
          <table:table-cell office:value-type="float" office:value="6998329" table:style-name="ce16">
            <text:p>6,998,329</text:p>
          </table:table-cell>
          <table:table-cell office:value-type="string" table:style-name="ce17">
            <text:p>◎◎◎<text:s/></text:p>
          </table:table-cell>
          <table:table-cell office:value-type="percentage" office:value="-0.14022854500000001" table:style-name="ce35">
            <text:p>-14.0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3647203" table:style-name="ce16">
            <text:p>23,647,203</text:p>
          </table:table-cell>
          <table:table-cell table:style-name="ce8"/>
          <table:table-cell office:value-type="float" office:value="26216792" table:style-name="ce16">
            <text:p>26,216,792</text:p>
          </table:table-cell>
          <table:table-cell office:value-type="string" table:style-name="ce17">
            <text:p>★★★<text:s/></text:p>
          </table:table-cell>
          <table:table-cell office:value-type="percentage" office:value="0.1086635489" table:style-name="ce35">
            <text:p>10.8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592959" table:style-name="ce16">
            <text:p>6,592,959</text:p>
          </table:table-cell>
          <table:table-cell table:style-name="ce8"/>
          <table:table-cell office:value-type="float" office:value="5790767" table:style-name="ce16">
            <text:p>5,790,767</text:p>
          </table:table-cell>
          <table:table-cell office:value-type="string" table:style-name="ce17">
            <text:p>◎◎◎<text:s/></text:p>
          </table:table-cell>
          <table:table-cell office:value-type="percentage" office:value="-0.12167404699999999" table:style-name="ce35">
            <text:p>-12.1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447778" table:style-name="ce16">
            <text:p>6,447,778</text:p>
          </table:table-cell>
          <table:table-cell table:style-name="ce8"/>
          <table:table-cell office:value-type="float" office:value="7551513" table:style-name="ce16">
            <text:p>7,551,513</text:p>
          </table:table-cell>
          <table:table-cell office:value-type="string" table:style-name="ce17">
            <text:p>★★★<text:s/></text:p>
          </table:table-cell>
          <table:table-cell office:value-type="percentage" office:value="0.17118067649999999" table:style-name="ce35">
            <text:p>17.1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3146317" table:style-name="ce16">
            <text:p>13,146,317</text:p>
          </table:table-cell>
          <table:table-cell table:style-name="ce8"/>
          <table:table-cell office:value-type="float" office:value="14721069" table:style-name="ce16">
            <text:p>14,721,069</text:p>
          </table:table-cell>
          <table:table-cell office:value-type="string" table:style-name="ce17">
            <text:p>★★★<text:s/></text:p>
          </table:table-cell>
          <table:table-cell office:value-type="percentage" office:value="0.1197865531" table:style-name="ce35">
            <text:p>11.9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071288" table:style-name="ce16">
            <text:p>2,071,288</text:p>
          </table:table-cell>
          <table:table-cell table:style-name="ce8"/>
          <table:table-cell office:value-type="float" office:value="2670206" table:style-name="ce16">
            <text:p>2,670,206</text:p>
          </table:table-cell>
          <table:table-cell office:value-type="string" table:style-name="ce17">
            <text:p>★★★<text:s/></text:p>
          </table:table-cell>
          <table:table-cell office:value-type="percentage" office:value="0.28915245010000001" table:style-name="ce35">
            <text:p>28.9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3744585" table:style-name="ce16">
            <text:p>33,744,585</text:p>
          </table:table-cell>
          <table:table-cell table:style-name="ce8"/>
          <table:table-cell office:value-type="float" office:value="34793217" table:style-name="ce16">
            <text:p>34,793,217</text:p>
          </table:table-cell>
          <table:table-cell office:value-type="string" table:style-name="ce17">
            <text:p>★<text:s/></text:p>
          </table:table-cell>
          <table:table-cell office:value-type="percentage" office:value="3.1075563699999999E-2" table:style-name="ce35">
            <text:p>3.1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527255" table:style-name="ce16">
            <text:p>39,527,255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084692" table:style-name="ce16">
            <text:p>42,084,692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0339368" table:style-name="ce16">
            <text:p>30,339,368</text:p>
          </table:table-cell>
          <table:table-cell table:style-name="ce8"/>
          <table:table-cell office:value-type="float" office:value="33048041" table:style-name="ce16">
            <text:p>33,048,041</text:p>
          </table:table-cell>
          <table:table-cell office:value-type="string" table:style-name="ce17">
            <text:p>★★★<text:s/></text:p>
          </table:table-cell>
          <table:table-cell office:value-type="percentage" office:value="8.9279150400000007E-2" table:style-name="ce35">
            <text:p>8.9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402405" table:style-name="ce16">
            <text:p>6,402,405</text:p>
          </table:table-cell>
          <table:table-cell table:style-name="ce8"/>
          <table:table-cell office:value-type="float" office:value="5841382" table:style-name="ce16">
            <text:p>5,841,382</text:p>
          </table:table-cell>
          <table:table-cell office:value-type="string" table:style-name="ce17">
            <text:p>◎◎◎<text:s/></text:p>
          </table:table-cell>
          <table:table-cell office:value-type="percentage" office:value="-8.7626915E-2" table:style-name="ce35">
            <text:p>-8.7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02058" table:style-name="ce16">
            <text:p>7,902,058</text:p>
          </table:table-cell>
          <table:table-cell table:style-name="ce8"/>
          <table:table-cell office:value-type="float" office:value="8266964" table:style-name="ce16">
            <text:p>8,266,964</text:p>
          </table:table-cell>
          <table:table-cell office:value-type="string" table:style-name="ce17">
            <text:p>★★<text:s/></text:p>
          </table:table-cell>
          <table:table-cell office:value-type="percentage" office:value="4.61786031E-2" table:style-name="ce35">
            <text:p>4.6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8140762" table:style-name="ce16">
            <text:p>8,140,762</text:p>
          </table:table-cell>
          <table:table-cell table:style-name="ce8"/>
          <table:table-cell office:value-type="float" office:value="9575848" table:style-name="ce16">
            <text:p>9,575,848</text:p>
          </table:table-cell>
          <table:table-cell office:value-type="string" table:style-name="ce17">
            <text:p>★★★<text:s/></text:p>
          </table:table-cell>
          <table:table-cell office:value-type="percentage" office:value="0.17628398910000001" table:style-name="ce35">
            <text:p>17.6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117881" table:style-name="ce16">
            <text:p>6,117,881</text:p>
          </table:table-cell>
          <table:table-cell table:style-name="ce8"/>
          <table:table-cell office:value-type="float" office:value="6253022" table:style-name="ce16">
            <text:p>6,253,022</text:p>
          </table:table-cell>
          <table:table-cell office:value-type="string" table:style-name="ce17">
            <text:p>★<text:s/></text:p>
          </table:table-cell>
          <table:table-cell office:value-type="percentage" office:value="2.2089511100000001E-2" table:style-name="ce35">
            <text:p>2.2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100241" table:style-name="ce16">
            <text:p>4,100,241</text:p>
          </table:table-cell>
          <table:table-cell table:style-name="ce8"/>
          <table:table-cell office:value-type="float" office:value="3619401" table:style-name="ce16">
            <text:p>3,619,401</text:p>
          </table:table-cell>
          <table:table-cell office:value-type="string" table:style-name="ce17">
            <text:p>◎◎◎<text:s/></text:p>
          </table:table-cell>
          <table:table-cell office:value-type="percentage" office:value="-0.117271156" table:style-name="ce35">
            <text:p>-11.7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467757" table:style-name="ce16">
            <text:p>8,467,757</text:p>
          </table:table-cell>
          <table:table-cell table:style-name="ce8"/>
          <table:table-cell office:value-type="float" office:value="8200575" table:style-name="ce16">
            <text:p>8,200,575</text:p>
          </table:table-cell>
          <table:table-cell office:value-type="string" table:style-name="ce17">
            <text:p>◎<text:s/></text:p>
          </table:table-cell>
          <table:table-cell office:value-type="percentage" office:value="-3.1552865999999999E-2" table:style-name="ce35">
            <text:p>-3.1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558696" table:style-name="ce16">
            <text:p>2,558,696</text:p>
          </table:table-cell>
          <table:table-cell table:style-name="ce8"/>
          <table:table-cell office:value-type="float" office:value="2617038" table:style-name="ce16">
            <text:p>2,617,038</text:p>
          </table:table-cell>
          <table:table-cell office:value-type="string" table:style-name="ce17">
            <text:p>★<text:s/></text:p>
          </table:table-cell>
          <table:table-cell office:value-type="percentage" office:value="2.2801458199999999E-2" table:style-name="ce35">
            <text:p>2.2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273249" table:style-name="ce16">
            <text:p>2,273,249</text:p>
          </table:table-cell>
          <table:table-cell table:style-name="ce8"/>
          <table:table-cell office:value-type="float" office:value="2566769" table:style-name="ce16">
            <text:p>2,566,769</text:p>
          </table:table-cell>
          <table:table-cell office:value-type="string" table:style-name="ce17">
            <text:p>★★★<text:s/></text:p>
          </table:table-cell>
          <table:table-cell office:value-type="percentage" office:value="0.12911915939999999" table:style-name="ce35">
            <text:p>12.9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021853" table:style-name="ce16">
            <text:p>11,021,853</text:p>
          </table:table-cell>
          <table:table-cell table:style-name="ce8"/>
          <table:table-cell office:value-type="float" office:value="6579605" table:style-name="ce16">
            <text:p>6,579,605</text:p>
          </table:table-cell>
          <table:table-cell office:value-type="string" table:style-name="ce17">
            <text:p>◎◎◎<text:s/></text:p>
          </table:table-cell>
          <table:table-cell office:value-type="percentage" office:value="-0.40304003300000002" table:style-name="ce35">
            <text:p>-40.3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372599" table:style-name="ce16">
            <text:p>16,372,599</text:p>
          </table:table-cell>
          <table:table-cell table:style-name="ce8"/>
          <table:table-cell office:value-type="float" office:value="15962248" table:style-name="ce16">
            <text:p>15,962,248</text:p>
          </table:table-cell>
          <table:table-cell office:value-type="string" table:style-name="ce17">
            <text:p>◎<text:s/></text:p>
          </table:table-cell>
          <table:table-cell office:value-type="percentage" office:value="-2.5063278000000001E-2" table:style-name="ce35">
            <text:p>-2.5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3840045" table:style-name="ce16">
            <text:p>43,840,045</text:p>
          </table:table-cell>
          <table:table-cell table:style-name="ce8"/>
          <table:table-cell office:value-type="float" office:value="49960873" table:style-name="ce16">
            <text:p>49,960,873</text:p>
          </table:table-cell>
          <table:table-cell office:value-type="string" table:style-name="ce17">
            <text:p>★★★<text:s/></text:p>
          </table:table-cell>
          <table:table-cell office:value-type="percentage" office:value="0.13961728370000001" table:style-name="ce35">
            <text:p>13.9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658734" table:style-name="ce16">
            <text:p>3,658,734</text:p>
          </table:table-cell>
          <table:table-cell table:style-name="ce8"/>
          <table:table-cell office:value-type="float" office:value="3580740" table:style-name="ce16">
            <text:p>3,580,740</text:p>
          </table:table-cell>
          <table:table-cell office:value-type="string" table:style-name="ce17">
            <text:p>◎<text:s/></text:p>
          </table:table-cell>
          <table:table-cell office:value-type="percentage" office:value="-2.131721E-2" table:style-name="ce35">
            <text:p>-2.1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44872" table:style-name="ce16">
            <text:p>3,344,872</text:p>
          </table:table-cell>
          <table:table-cell table:style-name="ce8"/>
          <table:table-cell office:value-type="float" office:value="3443576" table:style-name="ce16">
            <text:p>3,443,576</text:p>
          </table:table-cell>
          <table:table-cell office:value-type="string" table:style-name="ce17">
            <text:p>★<text:s/></text:p>
          </table:table-cell>
          <table:table-cell office:value-type="percentage" office:value="2.9509051500000001E-2" table:style-name="ce35">
            <text:p>2.9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380442" table:style-name="ce16">
            <text:p>20,380,442</text:p>
          </table:table-cell>
          <table:table-cell table:style-name="ce8"/>
          <table:table-cell office:value-type="float" office:value="18582122" table:style-name="ce16">
            <text:p>18,582,122</text:p>
          </table:table-cell>
          <table:table-cell office:value-type="string" table:style-name="ce17">
            <text:p>◎◎◎<text:s/></text:p>
          </table:table-cell>
          <table:table-cell office:value-type="percentage" office:value="-8.8237537000000005E-2" table:style-name="ce35">
            <text:p>-8.8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939440" table:style-name="ce16">
            <text:p>4,939,440</text:p>
          </table:table-cell>
          <table:table-cell table:style-name="ce8"/>
          <table:table-cell office:value-type="float" office:value="5818155" table:style-name="ce16">
            <text:p>5,818,155</text:p>
          </table:table-cell>
          <table:table-cell office:value-type="string" table:style-name="ce17">
            <text:p>★★★<text:s/></text:p>
          </table:table-cell>
          <table:table-cell office:value-type="percentage" office:value="0.17789769690000001" table:style-name="ce35">
            <text:p>17.7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445659" table:style-name="ce16">
            <text:p>5,445,659</text:p>
          </table:table-cell>
          <table:table-cell table:style-name="ce8"/>
          <table:table-cell office:value-type="float" office:value="5268839" table:style-name="ce16">
            <text:p>5,268,839</text:p>
          </table:table-cell>
          <table:table-cell office:value-type="string" table:style-name="ce17">
            <text:p>◎<text:s/></text:p>
          </table:table-cell>
          <table:table-cell office:value-type="percentage" office:value="-3.2469899000000003E-2" table:style-name="ce35">
            <text:p>-3.2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58115" table:style-name="ce16">
            <text:p>1,858,115</text:p>
          </table:table-cell>
          <table:table-cell table:style-name="ce8"/>
          <table:table-cell office:value-type="float" office:value="1467137" table:style-name="ce16">
            <text:p>1,467,137</text:p>
          </table:table-cell>
          <table:table-cell office:value-type="string" table:style-name="ce17">
            <text:p>◎◎◎<text:s/></text:p>
          </table:table-cell>
          <table:table-cell office:value-type="percentage" office:value="-0.21041646999999999" table:style-name="ce35">
            <text:p>-21.0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612903" table:style-name="ce16">
            <text:p>9,612,903</text:p>
          </table:table-cell>
          <table:table-cell table:style-name="ce8"/>
          <table:table-cell office:value-type="float" office:value="8717908" table:style-name="ce16">
            <text:p>8,717,908</text:p>
          </table:table-cell>
          <table:table-cell office:value-type="string" table:style-name="ce17">
            <text:p>◎◎◎<text:s/></text:p>
          </table:table-cell>
          <table:table-cell office:value-type="percentage" office:value="-9.3103509000000001E-2" table:style-name="ce35">
            <text:p>-9.3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94113" table:style-name="ce16">
            <text:p>5,294,113</text:p>
          </table:table-cell>
          <table:table-cell table:style-name="ce8"/>
          <table:table-cell office:value-type="float" office:value="5260108" table:style-name="ce16">
            <text:p>5,260,108</text:p>
          </table:table-cell>
          <table:table-cell office:value-type="string" table:style-name="ce17">
            <text:p>◎<text:s/></text:p>
          </table:table-cell>
          <table:table-cell office:value-type="percentage" office:value="-6.4231720000000004E-3" table:style-name="ce35">
            <text:p>-0.6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465749" table:style-name="ce16">
            <text:p>1,465,749</text:p>
          </table:table-cell>
          <table:table-cell table:style-name="ce8"/>
          <table:table-cell office:value-type="float" office:value="1260974" table:style-name="ce16">
            <text:p>1,260,974</text:p>
          </table:table-cell>
          <table:table-cell office:value-type="string" table:style-name="ce17">
            <text:p>◎◎◎<text:s/></text:p>
          </table:table-cell>
          <table:table-cell office:value-type="percentage" office:value="-0.13970673" table:style-name="ce35">
            <text:p>-13.9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498718" table:style-name="ce16">
            <text:p>21,498,718</text:p>
          </table:table-cell>
          <table:table-cell table:style-name="ce8"/>
          <table:table-cell office:value-type="float" office:value="20477765" table:style-name="ce16">
            <text:p>20,477,765</text:p>
          </table:table-cell>
          <table:table-cell office:value-type="string" table:style-name="ce17">
            <text:p>◎◎<text:s/></text:p>
          </table:table-cell>
          <table:table-cell office:value-type="percentage" office:value="-4.7489018000000001E-2" table:style-name="ce35">
            <text:p>-4.7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明醫院<text:s/></text:p>
          </table:table-cell>
          <table:table-cell office:value-type="float" office:value="3728972" table:style-name="ce16">
            <text:p>3,728,972</text:p>
          </table:table-cell>
          <table:table-cell table:style-name="ce8"/>
          <table:table-cell office:value-type="float" office:value="3419694" table:style-name="ce16">
            <text:p>3,419,694</text:p>
          </table:table-cell>
          <table:table-cell office:value-type="string" table:style-name="ce17">
            <text:p>◎◎◎<text:s/></text:p>
          </table:table-cell>
          <table:table-cell office:value-type="percentage" office:value="-8.2939211999999998E-2" table:style-name="ce35">
            <text:p>-8.2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103281" table:style-name="ce16">
            <text:p>4,103,281</text:p>
          </table:table-cell>
          <table:table-cell table:style-name="ce8"/>
          <table:table-cell office:value-type="float" office:value="4355300" table:style-name="ce16">
            <text:p>4,355,300</text:p>
          </table:table-cell>
          <table:table-cell office:value-type="string" table:style-name="ce17">
            <text:p>★★<text:s/></text:p>
          </table:table-cell>
          <table:table-cell office:value-type="percentage" office:value="6.1418898700000002E-2" table:style-name="ce35">
            <text:p>6.1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395345" table:style-name="ce16">
            <text:p>4,395,345</text:p>
          </table:table-cell>
          <table:table-cell table:style-name="ce8"/>
          <table:table-cell office:value-type="float" office:value="3498205" table:style-name="ce16">
            <text:p>3,498,205</text:p>
          </table:table-cell>
          <table:table-cell office:value-type="string" table:style-name="ce17">
            <text:p>◎◎◎<text:s/></text:p>
          </table:table-cell>
          <table:table-cell office:value-type="percentage" office:value="-0.204111395" table:style-name="ce35">
            <text:p>-20.4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159283" table:style-name="ce16">
            <text:p>1,159,283</text:p>
          </table:table-cell>
          <table:table-cell table:style-name="ce8"/>
          <table:table-cell office:value-type="float" office:value="1212207" table:style-name="ce16">
            <text:p>1,212,207</text:p>
          </table:table-cell>
          <table:table-cell office:value-type="string" table:style-name="ce17">
            <text:p>★★<text:s/></text:p>
          </table:table-cell>
          <table:table-cell office:value-type="percentage" office:value="4.5652355800000002E-2" table:style-name="ce35">
            <text:p>4.5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775644" table:style-name="ce16">
            <text:p>3,775,644</text:p>
          </table:table-cell>
          <table:table-cell table:style-name="ce8"/>
          <table:table-cell office:value-type="float" office:value="3863382" table:style-name="ce16">
            <text:p>3,863,382</text:p>
          </table:table-cell>
          <table:table-cell office:value-type="string" table:style-name="ce17">
            <text:p>★<text:s/></text:p>
          </table:table-cell>
          <table:table-cell office:value-type="percentage" office:value="2.3237890000000001E-2" table:style-name="ce35">
            <text:p>2.3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173840" table:style-name="ce16">
            <text:p>9,173,840</text:p>
          </table:table-cell>
          <table:table-cell table:style-name="ce8"/>
          <table:table-cell office:value-type="float" office:value="8169272" table:style-name="ce16">
            <text:p>8,169,272</text:p>
          </table:table-cell>
          <table:table-cell office:value-type="string" table:style-name="ce17">
            <text:p>◎◎◎<text:s/></text:p>
          </table:table-cell>
          <table:table-cell office:value-type="percentage" office:value="-0.10950354499999999" table:style-name="ce35">
            <text:p>-10.9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503369" table:style-name="ce16">
            <text:p>7,503,369</text:p>
          </table:table-cell>
          <table:table-cell table:style-name="ce8"/>
          <table:table-cell office:value-type="float" office:value="6879855" table:style-name="ce16">
            <text:p>6,879,855</text:p>
          </table:table-cell>
          <table:table-cell office:value-type="string" table:style-name="ce17">
            <text:p>◎◎◎<text:s/></text:p>
          </table:table-cell>
          <table:table-cell office:value-type="percentage" office:value="-8.3097872000000003E-2" table:style-name="ce35">
            <text:p>-8.3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675732" table:style-name="ce16">
            <text:p>6,675,732</text:p>
          </table:table-cell>
          <table:table-cell table:style-name="ce8"/>
          <table:table-cell office:value-type="float" office:value="5244645" table:style-name="ce16">
            <text:p>5,244,645</text:p>
          </table:table-cell>
          <table:table-cell office:value-type="string" table:style-name="ce17">
            <text:p>◎◎◎<text:s/></text:p>
          </table:table-cell>
          <table:table-cell office:value-type="percentage" office:value="-0.214371548" table:style-name="ce35">
            <text:p>-21.4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7668941" table:style-name="ce16">
            <text:p>17,668,941</text:p>
          </table:table-cell>
          <table:table-cell table:style-name="ce8"/>
          <table:table-cell office:value-type="float" office:value="14807053" table:style-name="ce16">
            <text:p>14,807,053</text:p>
          </table:table-cell>
          <table:table-cell office:value-type="string" table:style-name="ce17">
            <text:p>◎◎◎<text:s/></text:p>
          </table:table-cell>
          <table:table-cell office:value-type="percentage" office:value="-0.161972809" table:style-name="ce35">
            <text:p>-16.2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3432501" table:style-name="ce16">
            <text:p>3,432,501</text:p>
          </table:table-cell>
          <table:table-cell table:style-name="ce8"/>
          <table:table-cell office:value-type="float" office:value="3042892" table:style-name="ce16">
            <text:p>3,042,892</text:p>
          </table:table-cell>
          <table:table-cell office:value-type="string" table:style-name="ce17">
            <text:p>◎◎◎<text:s/></text:p>
          </table:table-cell>
          <table:table-cell office:value-type="percentage" office:value="-0.113505866" table:style-name="ce35">
            <text:p>-11.3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8260487" table:style-name="ce16">
            <text:p>8,260,487</text:p>
          </table:table-cell>
          <table:table-cell table:style-name="ce8"/>
          <table:table-cell office:value-type="float" office:value="7419038" table:style-name="ce16">
            <text:p>7,419,038</text:p>
          </table:table-cell>
          <table:table-cell office:value-type="string" table:style-name="ce17">
            <text:p>◎◎◎<text:s/></text:p>
          </table:table-cell>
          <table:table-cell office:value-type="percentage" office:value="-0.101864333" table:style-name="ce35">
            <text:p>-10.1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41485" table:style-name="ce16">
            <text:p>841,485</text:p>
          </table:table-cell>
          <table:table-cell table:style-name="ce8"/>
          <table:table-cell office:value-type="float" office:value="586975" table:style-name="ce16">
            <text:p>586,975</text:p>
          </table:table-cell>
          <table:table-cell office:value-type="string" table:style-name="ce17">
            <text:p>◎◎◎<text:s/></text:p>
          </table:table-cell>
          <table:table-cell office:value-type="percentage" office:value="-0.30245340100000001" table:style-name="ce35">
            <text:p>-30.2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9892316" table:style-name="ce16">
            <text:p>9,892,316</text:p>
          </table:table-cell>
          <table:table-cell table:style-name="ce8"/>
          <table:table-cell office:value-type="float" office:value="8863042" table:style-name="ce16">
            <text:p>8,863,042</text:p>
          </table:table-cell>
          <table:table-cell office:value-type="string" table:style-name="ce17">
            <text:p>◎◎◎<text:s/></text:p>
          </table:table-cell>
          <table:table-cell office:value-type="percentage" office:value="-0.10404782899999999" table:style-name="ce35">
            <text:p>-10.4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657119" table:style-name="ce16">
            <text:p>3,657,119</text:p>
          </table:table-cell>
          <table:table-cell table:style-name="ce8"/>
          <table:table-cell office:value-type="float" office:value="3468652" table:style-name="ce16">
            <text:p>3,468,652</text:p>
          </table:table-cell>
          <table:table-cell office:value-type="string" table:style-name="ce17">
            <text:p>◎◎<text:s/></text:p>
          </table:table-cell>
          <table:table-cell office:value-type="percentage" office:value="-5.1534281000000001E-2" table:style-name="ce35">
            <text:p>-5.1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755677" table:style-name="ce16">
            <text:p>8,755,677</text:p>
          </table:table-cell>
          <table:table-cell table:style-name="ce8"/>
          <table:table-cell office:value-type="float" office:value="9236998" table:style-name="ce16">
            <text:p>9,236,998</text:p>
          </table:table-cell>
          <table:table-cell office:value-type="string" table:style-name="ce17">
            <text:p>★★<text:s/></text:p>
          </table:table-cell>
          <table:table-cell office:value-type="percentage" office:value="5.4972448200000003E-2" table:style-name="ce35">
            <text:p>5.5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767622" table:style-name="ce16">
            <text:p>3,767,622</text:p>
          </table:table-cell>
          <table:table-cell table:style-name="ce8"/>
          <table:table-cell office:value-type="float" office:value="3205726" table:style-name="ce16">
            <text:p>3,205,726</text:p>
          </table:table-cell>
          <table:table-cell office:value-type="string" table:style-name="ce17">
            <text:p>◎◎◎<text:s/></text:p>
          </table:table-cell>
          <table:table-cell office:value-type="percentage" office:value="-0.14913810399999999" table:style-name="ce35">
            <text:p>-14.9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6552406" table:style-name="ce16">
            <text:p>6,552,406</text:p>
          </table:table-cell>
          <table:table-cell table:style-name="ce8"/>
          <table:table-cell office:value-type="float" office:value="7098653" table:style-name="ce16">
            <text:p>7,098,653</text:p>
          </table:table-cell>
          <table:table-cell office:value-type="string" table:style-name="ce17">
            <text:p>★★★<text:s/></text:p>
          </table:table-cell>
          <table:table-cell office:value-type="percentage" office:value="8.3365865900000002E-2" table:style-name="ce35">
            <text:p>8.3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831514" table:style-name="ce16">
            <text:p>5,831,514</text:p>
          </table:table-cell>
          <table:table-cell table:style-name="ce8"/>
          <table:table-cell office:value-type="float" office:value="4432731" table:style-name="ce16">
            <text:p>4,432,731</text:p>
          </table:table-cell>
          <table:table-cell office:value-type="string" table:style-name="ce17">
            <text:p>◎◎◎<text:s/></text:p>
          </table:table-cell>
          <table:table-cell office:value-type="percentage" office:value="-0.23986618200000001" table:style-name="ce35">
            <text:p>-23.9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8312623" table:style-name="ce16">
            <text:p>8,312,623</text:p>
          </table:table-cell>
          <table:table-cell table:style-name="ce8"/>
          <table:table-cell office:value-type="float" office:value="7678873" table:style-name="ce16">
            <text:p>7,678,873</text:p>
          </table:table-cell>
          <table:table-cell office:value-type="string" table:style-name="ce17">
            <text:p>◎◎◎<text:s/></text:p>
          </table:table-cell>
          <table:table-cell office:value-type="percentage" office:value="-7.6239473000000002E-2" table:style-name="ce35">
            <text:p>-7.6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2755602" table:style-name="ce16">
            <text:p>12,755,602</text:p>
          </table:table-cell>
          <table:table-cell table:style-name="ce8"/>
          <table:table-cell office:value-type="float" office:value="13605900" table:style-name="ce16">
            <text:p>13,605,900</text:p>
          </table:table-cell>
          <table:table-cell office:value-type="string" table:style-name="ce17">
            <text:p>★★<text:s/></text:p>
          </table:table-cell>
          <table:table-cell office:value-type="percentage" office:value="6.6660750300000002E-2" table:style-name="ce35">
            <text:p>6.6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79805" table:style-name="ce16">
            <text:p>6,679,805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1388376" table:style-name="ce16">
            <text:p>11,388,376</text:p>
          </table:table-cell>
          <table:table-cell table:style-name="ce8"/>
          <table:table-cell office:value-type="float" office:value="11350865" table:style-name="ce16">
            <text:p>11,350,865</text:p>
          </table:table-cell>
          <table:table-cell office:value-type="string" table:style-name="ce17">
            <text:p>◎<text:s/></text:p>
          </table:table-cell>
          <table:table-cell office:value-type="percentage" office:value="-3.2937969999999998E-3" table:style-name="ce35">
            <text:p>-0.3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138494" table:style-name="ce16">
            <text:p>16,138,494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8053479" table:style-name="ce16">
            <text:p>28,053,479</text:p>
          </table:table-cell>
          <table:table-cell table:style-name="ce8"/>
          <table:table-cell office:value-type="float" office:value="28143833" table:style-name="ce16">
            <text:p>28,143,833</text:p>
          </table:table-cell>
          <table:table-cell office:value-type="string" table:style-name="ce17">
            <text:p>★<text:s/></text:p>
          </table:table-cell>
          <table:table-cell office:value-type="percentage" office:value="3.2207770000000002E-3" table:style-name="ce35">
            <text:p>0.3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652239" table:style-name="ce16">
            <text:p>8,652,239</text:p>
          </table:table-cell>
          <table:table-cell table:style-name="ce8"/>
          <table:table-cell office:value-type="float" office:value="8664201" table:style-name="ce16">
            <text:p>8,664,201</text:p>
          </table:table-cell>
          <table:table-cell office:value-type="string" table:style-name="ce17">
            <text:p>★<text:s/></text:p>
          </table:table-cell>
          <table:table-cell office:value-type="percentage" office:value="1.3825323E-3" table:style-name="ce35">
            <text:p>0.1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23485" table:style-name="ce16">
            <text:p>1,923,485</text:p>
          </table:table-cell>
          <table:table-cell office:value-type="string" table:style-name="ce17">
            <text:p>-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820769" table:style-name="ce16">
            <text:p>10,820,769</text:p>
          </table:table-cell>
          <table:table-cell table:style-name="ce8"/>
          <table:table-cell office:value-type="float" office:value="11253195" table:style-name="ce16">
            <text:p>11,253,195</text:p>
          </table:table-cell>
          <table:table-cell office:value-type="string" table:style-name="ce17">
            <text:p>★★<text:s/></text:p>
          </table:table-cell>
          <table:table-cell office:value-type="percentage" office:value="3.99625942E-2" table:style-name="ce35">
            <text:p>4.0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4182022" table:style-name="ce16">
            <text:p>4,182,022</text:p>
          </table:table-cell>
          <table:table-cell table:style-name="ce8"/>
          <table:table-cell office:value-type="float" office:value="2956070" table:style-name="ce16">
            <text:p>2,956,070</text:p>
          </table:table-cell>
          <table:table-cell office:value-type="string" table:style-name="ce17">
            <text:p>◎◎◎<text:s/></text:p>
          </table:table-cell>
          <table:table-cell office:value-type="percentage" office:value="-0.29314814700000003" table:style-name="ce35">
            <text:p>-29.3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219829" table:style-name="ce16">
            <text:p>6,219,829</text:p>
          </table:table-cell>
          <table:table-cell table:style-name="ce8"/>
          <table:table-cell office:value-type="float" office:value="6654830" table:style-name="ce16">
            <text:p>6,654,830</text:p>
          </table:table-cell>
          <table:table-cell office:value-type="string" table:style-name="ce17">
            <text:p>★★<text:s/></text:p>
          </table:table-cell>
          <table:table-cell office:value-type="percentage" office:value="6.9937774800000005E-2" table:style-name="ce35">
            <text:p>6.9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177487" table:style-name="ce16">
            <text:p>4,177,487</text:p>
          </table:table-cell>
          <table:table-cell table:style-name="ce8"/>
          <table:table-cell office:value-type="float" office:value="4756295" table:style-name="ce16">
            <text:p>4,756,295</text:p>
          </table:table-cell>
          <table:table-cell office:value-type="string" table:style-name="ce17">
            <text:p>★★★<text:s/></text:p>
          </table:table-cell>
          <table:table-cell office:value-type="percentage" office:value="0.1385541116" table:style-name="ce35">
            <text:p>13.8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829081" table:style-name="ce16">
            <text:p>18,829,081</text:p>
          </table:table-cell>
          <table:table-cell table:style-name="ce8"/>
          <table:table-cell office:value-type="float" office:value="16620914" table:style-name="ce16">
            <text:p>16,620,914</text:p>
          </table:table-cell>
          <table:table-cell office:value-type="string" table:style-name="ce17">
            <text:p>◎◎◎<text:s/></text:p>
          </table:table-cell>
          <table:table-cell office:value-type="percentage" office:value="-0.11727428400000001" table:style-name="ce35">
            <text:p>-11.7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760193" table:style-name="ce16">
            <text:p>4,760,193</text:p>
          </table:table-cell>
          <table:table-cell table:style-name="ce8"/>
          <table:table-cell office:value-type="float" office:value="4806760" table:style-name="ce16">
            <text:p>4,806,760</text:p>
          </table:table-cell>
          <table:table-cell office:value-type="string" table:style-name="ce17">
            <text:p>★<text:s/></text:p>
          </table:table-cell>
          <table:table-cell office:value-type="percentage" office:value="9.7825865000000008E-3" table:style-name="ce35">
            <text:p>0.9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7008169" table:style-name="ce16">
            <text:p>17,008,169</text:p>
          </table:table-cell>
          <table:table-cell table:style-name="ce8"/>
          <table:table-cell office:value-type="float" office:value="17856123" table:style-name="ce16">
            <text:p>17,856,123</text:p>
          </table:table-cell>
          <table:table-cell office:value-type="string" table:style-name="ce17">
            <text:p>★★<text:s/></text:p>
          </table:table-cell>
          <table:table-cell office:value-type="percentage" office:value="4.98556899E-2" table:style-name="ce35">
            <text:p>4.9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3001351" table:style-name="ce16">
            <text:p>3,001,351</text:p>
          </table:table-cell>
          <table:table-cell table:style-name="ce8"/>
          <table:table-cell office:value-type="float" office:value="2704925" table:style-name="ce16">
            <text:p>2,704,925</text:p>
          </table:table-cell>
          <table:table-cell office:value-type="string" table:style-name="ce17">
            <text:p>◎◎◎<text:s/></text:p>
          </table:table-cell>
          <table:table-cell office:value-type="percentage" office:value="-9.8764190000000002E-2" table:style-name="ce35">
            <text:p>-9.8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837462" table:style-name="ce16">
            <text:p>4,837,462</text:p>
          </table:table-cell>
          <table:table-cell table:style-name="ce8"/>
          <table:table-cell office:value-type="float" office:value="4570723" table:style-name="ce16">
            <text:p>4,570,723</text:p>
          </table:table-cell>
          <table:table-cell office:value-type="string" table:style-name="ce17">
            <text:p>◎◎<text:s/></text:p>
          </table:table-cell>
          <table:table-cell office:value-type="percentage" office:value="-5.5140278000000001E-2" table:style-name="ce35">
            <text:p>-5.5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276239" table:style-name="ce16">
            <text:p>2,276,239</text:p>
          </table:table-cell>
          <table:table-cell table:style-name="ce8"/>
          <table:table-cell office:value-type="float" office:value="2373632" table:style-name="ce16">
            <text:p>2,373,632</text:p>
          </table:table-cell>
          <table:table-cell office:value-type="string" table:style-name="ce17">
            <text:p>★★<text:s/></text:p>
          </table:table-cell>
          <table:table-cell office:value-type="percentage" office:value="4.2786807500000003E-2" table:style-name="ce35">
            <text:p>4.2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686965" table:style-name="ce16">
            <text:p>1,686,965</text:p>
          </table:table-cell>
          <table:table-cell table:style-name="ce8"/>
          <table:table-cell office:value-type="float" office:value="1510237" table:style-name="ce16">
            <text:p>1,510,237</text:p>
          </table:table-cell>
          <table:table-cell office:value-type="string" table:style-name="ce17">
            <text:p>◎◎◎<text:s/></text:p>
          </table:table-cell>
          <table:table-cell office:value-type="percentage" office:value="-0.104760917" table:style-name="ce35">
            <text:p>-10.4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53111" table:style-name="ce16">
            <text:p>5,653,111</text:p>
          </table:table-cell>
          <table:table-cell table:style-name="ce8"/>
          <table:table-cell office:value-type="float" office:value="5770435" table:style-name="ce16">
            <text:p>5,770,435</text:p>
          </table:table-cell>
          <table:table-cell office:value-type="string" table:style-name="ce17">
            <text:p>★<text:s/></text:p>
          </table:table-cell>
          <table:table-cell office:value-type="percentage" office:value="2.07538822E-2" table:style-name="ce35">
            <text:p>2.0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484999" table:style-name="ce16">
            <text:p>2,484,999</text:p>
          </table:table-cell>
          <table:table-cell table:style-name="ce8"/>
          <table:table-cell office:value-type="float" office:value="2494393" table:style-name="ce16">
            <text:p>2,494,393</text:p>
          </table:table-cell>
          <table:table-cell office:value-type="string" table:style-name="ce17">
            <text:p>★<text:s/></text:p>
          </table:table-cell>
          <table:table-cell office:value-type="percentage" office:value="3.7802831999999998E-3" table:style-name="ce35">
            <text:p>0.3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9638790" table:style-name="ce16">
            <text:p>29,638,790</text:p>
          </table:table-cell>
          <table:table-cell table:style-name="ce8"/>
          <table:table-cell office:value-type="float" office:value="32662544" table:style-name="ce16">
            <text:p>32,662,544</text:p>
          </table:table-cell>
          <table:table-cell office:value-type="string" table:style-name="ce17">
            <text:p>★★★<text:s/></text:p>
          </table:table-cell>
          <table:table-cell office:value-type="percentage" office:value="0.1020201567" table:style-name="ce35">
            <text:p>10.2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214583" table:style-name="ce16">
            <text:p>5,214,583</text:p>
          </table:table-cell>
          <table:table-cell table:style-name="ce8"/>
          <table:table-cell office:value-type="float" office:value="4898458" table:style-name="ce16">
            <text:p>4,898,458</text:p>
          </table:table-cell>
          <table:table-cell office:value-type="string" table:style-name="ce17">
            <text:p>◎◎<text:s/></text:p>
          </table:table-cell>
          <table:table-cell office:value-type="percentage" office:value="-6.0623256E-2" table:style-name="ce35">
            <text:p>-6.0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5307338" table:style-name="ce16">
            <text:p>5,307,338</text:p>
          </table:table-cell>
          <table:table-cell table:style-name="ce8"/>
          <table:table-cell office:value-type="float" office:value="3987191" table:style-name="ce16">
            <text:p>3,987,191</text:p>
          </table:table-cell>
          <table:table-cell office:value-type="string" table:style-name="ce17">
            <text:p>◎◎◎<text:s/></text:p>
          </table:table-cell>
          <table:table-cell office:value-type="percentage" office:value="-0.24873995199999999" table:style-name="ce35">
            <text:p>-24.8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460309" table:style-name="ce16">
            <text:p>2,460,309</text:p>
          </table:table-cell>
          <table:table-cell table:style-name="ce8"/>
          <table:table-cell office:value-type="float" office:value="2593021" table:style-name="ce16">
            <text:p>2,593,021</text:p>
          </table:table-cell>
          <table:table-cell office:value-type="string" table:style-name="ce17">
            <text:p>★★<text:s/></text:p>
          </table:table-cell>
          <table:table-cell office:value-type="percentage" office:value="5.3941191899999998E-2" table:style-name="ce35">
            <text:p>5.3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769215" table:style-name="ce16">
            <text:p>3,769,215</text:p>
          </table:table-cell>
          <table:table-cell table:style-name="ce8"/>
          <table:table-cell office:value-type="float" office:value="3642042" table:style-name="ce16">
            <text:p>3,642,042</text:p>
          </table:table-cell>
          <table:table-cell office:value-type="string" table:style-name="ce17">
            <text:p>◎<text:s/></text:p>
          </table:table-cell>
          <table:table-cell office:value-type="percentage" office:value="-3.3739917000000001E-2" table:style-name="ce35">
            <text:p>-3.3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77004" table:style-name="ce16">
            <text:p>2,977,004</text:p>
          </table:table-cell>
          <table:table-cell table:style-name="ce8"/>
          <table:table-cell office:value-type="float" office:value="2707236" table:style-name="ce16">
            <text:p>2,707,236</text:p>
          </table:table-cell>
          <table:table-cell office:value-type="string" table:style-name="ce17">
            <text:p>◎◎◎<text:s/></text:p>
          </table:table-cell>
          <table:table-cell office:value-type="percentage" office:value="-9.0617277999999996E-2" table:style-name="ce35">
            <text:p>-9.0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850530" table:style-name="ce16">
            <text:p>5,850,530</text:p>
          </table:table-cell>
          <table:table-cell table:style-name="ce8"/>
          <table:table-cell office:value-type="float" office:value="3959323" table:style-name="ce16">
            <text:p>3,959,323</text:p>
          </table:table-cell>
          <table:table-cell office:value-type="string" table:style-name="ce17">
            <text:p>◎◎◎<text:s/></text:p>
          </table:table-cell>
          <table:table-cell office:value-type="percentage" office:value="-0.32325396200000001" table:style-name="ce35">
            <text:p>-32.3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076219" table:style-name="ce16">
            <text:p>5,076,219</text:p>
          </table:table-cell>
          <table:table-cell table:style-name="ce8"/>
          <table:table-cell office:value-type="float" office:value="5607444" table:style-name="ce16">
            <text:p>5,607,444</text:p>
          </table:table-cell>
          <table:table-cell office:value-type="string" table:style-name="ce17">
            <text:p>★★★<text:s/></text:p>
          </table:table-cell>
          <table:table-cell office:value-type="percentage" office:value="0.1046497403" table:style-name="ce35">
            <text:p>10.4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1602989" table:style-name="ce16">
            <text:p>1,602,989</text:p>
          </table:table-cell>
          <table:table-cell table:style-name="ce8"/>
          <table:table-cell office:value-type="float" office:value="3501997" table:style-name="ce16">
            <text:p>3,501,997</text:p>
          </table:table-cell>
          <table:table-cell office:value-type="string" table:style-name="ce17">
            <text:p>★★★<text:s/></text:p>
          </table:table-cell>
          <table:table-cell office:value-type="percentage" office:value="1.1846668942" table:style-name="ce35">
            <text:p>118.47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733551" table:style-name="ce16">
            <text:p>7,733,551</text:p>
          </table:table-cell>
          <table:table-cell table:style-name="ce8"/>
          <table:table-cell office:value-type="float" office:value="8134537" table:style-name="ce16">
            <text:p>8,134,537</text:p>
          </table:table-cell>
          <table:table-cell office:value-type="string" table:style-name="ce17">
            <text:p>★★<text:s/></text:p>
          </table:table-cell>
          <table:table-cell office:value-type="percentage" office:value="5.1850178500000003E-2" table:style-name="ce35">
            <text:p>5.1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4268720" table:style-name="ce16">
            <text:p>14,268,720</text:p>
          </table:table-cell>
          <table:table-cell table:style-name="ce8"/>
          <table:table-cell office:value-type="float" office:value="15053025" table:style-name="ce16">
            <text:p>15,053,025</text:p>
          </table:table-cell>
          <table:table-cell office:value-type="string" table:style-name="ce17">
            <text:p>★★<text:s/></text:p>
          </table:table-cell>
          <table:table-cell office:value-type="percentage" office:value="5.4966738399999999E-2" table:style-name="ce35">
            <text:p>5.5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院<text:s/></text:p>
          </table:table-cell>
          <table:table-cell office:value-type="float" office:value="9785746" table:style-name="ce16">
            <text:p>9,785,746</text:p>
          </table:table-cell>
          <table:table-cell table:style-name="ce8"/>
          <table:table-cell office:value-type="float" office:value="11453110" table:style-name="ce16">
            <text:p>11,453,110</text:p>
          </table:table-cell>
          <table:table-cell office:value-type="string" table:style-name="ce17">
            <text:p>★★★<text:s/></text:p>
          </table:table-cell>
          <table:table-cell office:value-type="percentage" office:value="0.17038700979999999" table:style-name="ce35">
            <text:p>17.0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4649341" table:style-name="ce16">
            <text:p>14,649,341</text:p>
          </table:table-cell>
          <table:table-cell table:style-name="ce8"/>
          <table:table-cell office:value-type="float" office:value="14307204" table:style-name="ce16">
            <text:p>14,307,204</text:p>
          </table:table-cell>
          <table:table-cell office:value-type="string" table:style-name="ce17">
            <text:p>◎<text:s/></text:p>
          </table:table-cell>
          <table:table-cell office:value-type="percentage" office:value="-2.3355112000000001E-2" table:style-name="ce35">
            <text:p>-2.3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35524" table:style-name="ce16">
            <text:p>935,524</text:p>
          </table:table-cell>
          <table:table-cell table:style-name="ce8"/>
          <table:table-cell office:value-type="float" office:value="838384" table:style-name="ce16">
            <text:p>838,384</text:p>
          </table:table-cell>
          <table:table-cell office:value-type="string" table:style-name="ce17">
            <text:p>◎◎◎<text:s/></text:p>
          </table:table-cell>
          <table:table-cell office:value-type="percentage" office:value="-0.103834856" table:style-name="ce35">
            <text:p>-10.3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944209" table:style-name="ce16">
            <text:p>2,944,209</text:p>
          </table:table-cell>
          <table:table-cell table:style-name="ce8"/>
          <table:table-cell office:value-type="float" office:value="3064560" table:style-name="ce16">
            <text:p>3,064,560</text:p>
          </table:table-cell>
          <table:table-cell office:value-type="string" table:style-name="ce17">
            <text:p>★★<text:s/></text:p>
          </table:table-cell>
          <table:table-cell office:value-type="percentage" office:value="4.0877193200000002E-2" table:style-name="ce35">
            <text:p>4.0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69778" table:style-name="ce16">
            <text:p>869,778</text:p>
          </table:table-cell>
          <table:table-cell table:style-name="ce8"/>
          <table:table-cell office:value-type="float" office:value="853089" table:style-name="ce16">
            <text:p>853,089</text:p>
          </table:table-cell>
          <table:table-cell office:value-type="string" table:style-name="ce17">
            <text:p>◎<text:s/></text:p>
          </table:table-cell>
          <table:table-cell office:value-type="percentage" office:value="-1.9187655000000001E-2" table:style-name="ce35">
            <text:p>-1.9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43030401" table:style-name="ce16">
            <text:p>343,030,401</text:p>
          </table:table-cell>
          <table:table-cell table:style-name="ce8"/>
          <table:table-cell office:value-type="float" office:value="350759724" table:style-name="ce16">
            <text:p>350,759,724</text:p>
          </table:table-cell>
          <table:table-cell office:value-type="string" table:style-name="ce17">
            <text:p>★<text:s/></text:p>
          </table:table-cell>
          <table:table-cell office:value-type="percentage" office:value="2.2532472299999998E-2" table:style-name="ce35">
            <text:p>2.2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0476193" table:style-name="ce16">
            <text:p>30,476,193</text:p>
          </table:table-cell>
          <table:table-cell table:style-name="ce8"/>
          <table:table-cell office:value-type="float" office:value="35267579" table:style-name="ce16">
            <text:p>35,267,579</text:p>
          </table:table-cell>
          <table:table-cell office:value-type="string" table:style-name="ce17">
            <text:p>★★★<text:s/></text:p>
          </table:table-cell>
          <table:table-cell office:value-type="percentage" office:value="0.15721734009999999" table:style-name="ce35">
            <text:p>15.7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6923430" table:style-name="ce16">
            <text:p>156,923,430</text:p>
          </table:table-cell>
          <table:table-cell table:style-name="ce8"/>
          <table:table-cell office:value-type="float" office:value="154245756" table:style-name="ce16">
            <text:p>154,245,756</text:p>
          </table:table-cell>
          <table:table-cell office:value-type="string" table:style-name="ce17">
            <text:p>◎<text:s/></text:p>
          </table:table-cell>
          <table:table-cell office:value-type="percentage" office:value="-1.706357E-2" table:style-name="ce35">
            <text:p>-1.71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馬偕紀念醫院台東分院<text:s/></text:p>
          </table:table-cell>
          <table:table-cell office:value-type="float" office:value="159599346" table:style-name="ce16">
            <text:p>159,599,346</text:p>
          </table:table-cell>
          <table:table-cell table:style-name="ce8"/>
          <table:table-cell office:value-type="float" office:value="168534597" table:style-name="ce16">
            <text:p>168,534,597</text:p>
          </table:table-cell>
          <table:table-cell office:value-type="string" table:style-name="ce17">
            <text:p>★★<text:s/></text:p>
          </table:table-cell>
          <table:table-cell office:value-type="percentage" office:value="5.59855114E-2" table:style-name="ce35">
            <text:p>5.6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522286" table:style-name="ce16">
            <text:p>31,522,286</text:p>
          </table:table-cell>
          <table:table-cell table:style-name="ce8"/>
          <table:table-cell office:value-type="float" office:value="30792508" table:style-name="ce16">
            <text:p>30,792,508</text:p>
          </table:table-cell>
          <table:table-cell office:value-type="string" table:style-name="ce17">
            <text:p>◎<text:s/></text:p>
          </table:table-cell>
          <table:table-cell office:value-type="percentage" office:value="-2.3151175999999999E-2" table:style-name="ce35">
            <text:p>-2.32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607218" table:style-name="ce16">
            <text:p>30,607,218</text:p>
          </table:table-cell>
          <table:table-cell table:style-name="ce8"/>
          <table:table-cell office:value-type="float" office:value="30787941" table:style-name="ce16">
            <text:p>30,787,941</text:p>
          </table:table-cell>
          <table:table-cell office:value-type="string" table:style-name="ce17">
            <text:p>★<text:s/></text:p>
          </table:table-cell>
          <table:table-cell office:value-type="percentage" office:value="5.9045876000000004E-3" table:style-name="ce35">
            <text:p>0.5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33820" table:style-name="ce16">
            <text:p>2,133,820</text:p>
          </table:table-cell>
          <table:table-cell table:style-name="ce8"/>
          <table:table-cell office:value-type="float" office:value="2015479" table:style-name="ce16">
            <text:p>2,015,479</text:p>
          </table:table-cell>
          <table:table-cell office:value-type="string" table:style-name="ce17">
            <text:p>◎◎<text:s/></text:p>
          </table:table-cell>
          <table:table-cell office:value-type="percentage" office:value="-5.5459691999999998E-2" table:style-name="ce35">
            <text:p>-5.5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6534116" table:style-name="ce16">
            <text:p>26,534,116</text:p>
          </table:table-cell>
          <table:table-cell table:style-name="ce8"/>
          <table:table-cell office:value-type="float" office:value="20926342" table:style-name="ce16">
            <text:p>20,926,342</text:p>
          </table:table-cell>
          <table:table-cell office:value-type="string" table:style-name="ce17">
            <text:p>◎◎◎<text:s/></text:p>
          </table:table-cell>
          <table:table-cell office:value-type="percentage" office:value="-0.21134203200000001" table:style-name="ce35">
            <text:p>-21.13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66773" table:style-name="ce16">
            <text:p>3,166,773</text:p>
          </table:table-cell>
          <table:table-cell table:style-name="ce8"/>
          <table:table-cell office:value-type="float" office:value="3055908" table:style-name="ce16">
            <text:p>3,055,908</text:p>
          </table:table-cell>
          <table:table-cell office:value-type="string" table:style-name="ce17">
            <text:p>◎◎<text:s/></text:p>
          </table:table-cell>
          <table:table-cell office:value-type="percentage" office:value="-3.5008824000000001E-2" table:style-name="ce35">
            <text:p>-3.5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21236809" table:style-name="ce16">
            <text:p>21,236,809</text:p>
          </table:table-cell>
          <table:table-cell table:style-name="ce8"/>
          <table:table-cell office:value-type="float" office:value="15886933" table:style-name="ce16">
            <text:p>15,886,933</text:p>
          </table:table-cell>
          <table:table-cell office:value-type="string" table:style-name="ce17">
            <text:p>◎◎◎<text:s/></text:p>
          </table:table-cell>
          <table:table-cell office:value-type="percentage" office:value="-0.25191524799999998" table:style-name="ce35">
            <text:p>-25.1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1604070" table:style-name="ce16">
            <text:p>71,604,070</text:p>
          </table:table-cell>
          <table:table-cell table:style-name="ce8"/>
          <table:table-cell office:value-type="float" office:value="69273535" table:style-name="ce16">
            <text:p>69,273,535</text:p>
          </table:table-cell>
          <table:table-cell office:value-type="string" table:style-name="ce17">
            <text:p>◎<text:s/></text:p>
          </table:table-cell>
          <table:table-cell office:value-type="percentage" office:value="-3.2547521000000003E-2" table:style-name="ce35">
            <text:p>-3.25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167651" table:style-name="ce16">
            <text:p>25,167,651</text:p>
          </table:table-cell>
          <table:table-cell table:style-name="ce8"/>
          <table:table-cell office:value-type="float" office:value="25042264" table:style-name="ce16">
            <text:p>25,042,264</text:p>
          </table:table-cell>
          <table:table-cell office:value-type="string" table:style-name="ce17">
            <text:p>◎<text:s/></text:p>
          </table:table-cell>
          <table:table-cell office:value-type="percentage" office:value="-4.9820699999999999E-3" table:style-name="ce35">
            <text:p>-0.50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420362" table:style-name="ce16">
            <text:p>19,420,362</text:p>
          </table:table-cell>
          <table:table-cell table:style-name="ce8"/>
          <table:table-cell office:value-type="float" office:value="19490620" table:style-name="ce16">
            <text:p>19,490,620</text:p>
          </table:table-cell>
          <table:table-cell office:value-type="string" table:style-name="ce17">
            <text:p>★<text:s/></text:p>
          </table:table-cell>
          <table:table-cell office:value-type="percentage" office:value="3.6177492E-3" table:style-name="ce35">
            <text:p>0.36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9890781" table:style-name="ce16">
            <text:p>9,890,781</text:p>
          </table:table-cell>
          <table:table-cell table:style-name="ce8"/>
          <table:table-cell office:value-type="float" office:value="11199955" table:style-name="ce16">
            <text:p>11,199,955</text:p>
          </table:table-cell>
          <table:table-cell office:value-type="string" table:style-name="ce17">
            <text:p>★★★<text:s/></text:p>
          </table:table-cell>
          <table:table-cell office:value-type="percentage" office:value="0.13236305609999999" table:style-name="ce35">
            <text:p>13.24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1978836" table:style-name="ce16">
            <text:p>31,978,836</text:p>
          </table:table-cell>
          <table:table-cell table:style-name="ce8"/>
          <table:table-cell office:value-type="float" office:value="33570260" table:style-name="ce16">
            <text:p>33,570,260</text:p>
          </table:table-cell>
          <table:table-cell office:value-type="string" table:style-name="ce17">
            <text:p>★★<text:s/></text:p>
          </table:table-cell>
          <table:table-cell office:value-type="percentage" office:value="4.9764913299999998E-2" table:style-name="ce35">
            <text:p>4.98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38327" table:style-name="ce16">
            <text:p>3,438,327</text:p>
          </table:table-cell>
          <table:table-cell table:style-name="ce8"/>
          <table:table-cell office:value-type="float" office:value="3664807" table:style-name="ce16">
            <text:p>3,664,807</text:p>
          </table:table-cell>
          <table:table-cell office:value-type="string" table:style-name="ce17">
            <text:p>★★<text:s/></text:p>
          </table:table-cell>
          <table:table-cell office:value-type="percentage" office:value="6.5869243999999993E-2" table:style-name="ce35">
            <text:p>6.59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750167" table:style-name="ce16">
            <text:p>7,750,167</text:p>
          </table:table-cell>
          <table:table-cell table:style-name="ce8"/>
          <table:table-cell office:value-type="float" office:value="7738150" table:style-name="ce16">
            <text:p>7,738,150</text:p>
          </table:table-cell>
          <table:table-cell office:value-type="string" table:style-name="ce17">
            <text:p>◎<text:s/></text:p>
          </table:table-cell>
          <table:table-cell office:value-type="percentage" office:value="-1.550547E-3" table:style-name="ce35">
            <text:p>-0.16%</text:p>
          </table:table-cell>
          <table:table-cell table:number-columns-repeated="16376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洪于淇</dc:creator>
    <meta:creation-date>2005-01-07T10:42:22Z</meta:creation-date>
    <dc:date>2016-02-05T07:42:34Z</dc:date>
    <meta:print-date>2016-02-03T08:11:25Z</meta:print-date>
  </office:meta>
</office:document-meta>
</file>