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5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5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1月05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13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且不含受刑人、高雄石化氣爆案件、八仙樂園粉塵暴燃案之醫療費用。</text:p>
          </table:table-cell>
          <table:table-cell table:number-columns-repeated="2" table:style-name="ce5"/>
          <table:table-cell table:number-columns-repeated="5" table:style-name="ce37"/>
          <table:table-cell table:number-columns-repeated="4" table:style-name="ce38"/>
          <table:table-cell table:number-columns-repeated="16372"/>
        </table:table-row>
        <table:table-row table:style-name="ro2" table:visibility="collapse">
          <table:table-cell table:style-name="ce29"/>
          <table:table-cell table:number-columns-repeated="2" table:style-name="ce33"/>
          <table:table-cell table:number-columns-repeated="4" table:style-name="ce32"/>
          <table:table-cell table:style-name="ce36"/>
          <table:table-cell table:number-columns-repeated="4" table:style-name="ce34"/>
          <table:table-cell table:number-columns-repeated="16372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16376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3" table:style-name="ce32"/>
          <table:table-cell table:number-columns-repeated="16373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11月</text:p>
          </table:table-cell>
          <table:table-cell table:style-name="ce22"/>
          <table:table-cell office:value-type="string" table:style-name="ce23">
            <text:p>104年11月</text:p>
          </table:table-cell>
          <table:table-cell table:style-name="ce24"/>
          <table:table-cell table:style-name="ce35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375322710" table:style-name="ce16">
            <text:p>1,375,322,710</text:p>
          </table:table-cell>
          <table:table-cell table:style-name="ce8"/>
          <table:table-cell office:value-type="float" office:value="1455019419" table:style-name="ce16">
            <text:p>1,455,019,4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99536896" table:style-name="ce16">
            <text:p>599,536,896</text:p>
          </table:table-cell>
          <table:table-cell table:style-name="ce8"/>
          <table:table-cell office:value-type="float" office:value="600983533" table:style-name="ce16">
            <text:p>600,983,5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55150530" table:style-name="ce16">
            <text:p>1,255,150,530</text:p>
          </table:table-cell>
          <table:table-cell table:style-name="ce8"/>
          <table:table-cell office:value-type="float" office:value="1308379105" table:style-name="ce16">
            <text:p>1,308,379,1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7902691" table:style-name="ce16">
            <text:p>317,902,691</text:p>
          </table:table-cell>
          <table:table-cell table:style-name="ce8"/>
          <table:table-cell office:value-type="float" office:value="301056851" table:style-name="ce16">
            <text:p>301,056,8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874872909" table:style-name="ce16">
            <text:p>874,872,909</text:p>
          </table:table-cell>
          <table:table-cell table:style-name="ce8"/>
          <table:table-cell office:value-type="float" office:value="888690660" table:style-name="ce16">
            <text:p>888,690,6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8969552" table:style-name="ce16">
            <text:p>368,969,552</text:p>
          </table:table-cell>
          <table:table-cell table:style-name="ce8"/>
          <table:table-cell office:value-type="float" office:value="366214874" table:style-name="ce16">
            <text:p>366,214,8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92712057" table:style-name="ce16">
            <text:p>492,712,057</text:p>
          </table:table-cell>
          <table:table-cell table:style-name="ce8"/>
          <table:table-cell office:value-type="float" office:value="539463391" table:style-name="ce16">
            <text:p>539,463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77282183" table:style-name="ce16">
            <text:p>277,282,183</text:p>
          </table:table-cell>
          <table:table-cell table:style-name="ce8"/>
          <table:table-cell office:value-type="float" office:value="296636756" table:style-name="ce16">
            <text:p>296,636,7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5374057" table:style-name="ce16">
            <text:p>655,374,057</text:p>
          </table:table-cell>
          <table:table-cell table:style-name="ce8"/>
          <table:table-cell office:value-type="float" office:value="659728686" table:style-name="ce16">
            <text:p>659,728,6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958796" table:style-name="ce16">
            <text:p>90,958,796</text:p>
          </table:table-cell>
          <table:table-cell table:style-name="ce8"/>
          <table:table-cell office:value-type="float" office:value="93705520" table:style-name="ce16">
            <text:p>93,705,5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6957045" table:style-name="ce16">
            <text:p>86,957,045</text:p>
          </table:table-cell>
          <table:table-cell table:style-name="ce8"/>
          <table:table-cell office:value-type="float" office:value="89521562" table:style-name="ce16">
            <text:p>89,521,5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6387925" table:style-name="ce16">
            <text:p>126,387,925</text:p>
          </table:table-cell>
          <table:table-cell table:style-name="ce8"/>
          <table:table-cell office:value-type="float" office:value="137218250" table:style-name="ce16">
            <text:p>137,218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145509" table:style-name="ce16">
            <text:p>22,145,509</text:p>
          </table:table-cell>
          <table:table-cell table:style-name="ce8"/>
          <table:table-cell office:value-type="float" office:value="23108473" table:style-name="ce16">
            <text:p>23,108,4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0127431" table:style-name="ce16">
            <text:p>140,127,431</text:p>
          </table:table-cell>
          <table:table-cell table:style-name="ce8"/>
          <table:table-cell office:value-type="float" office:value="153568642" table:style-name="ce16">
            <text:p>153,568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5480800" table:style-name="ce16">
            <text:p>45,480,800</text:p>
          </table:table-cell>
          <table:table-cell table:style-name="ce8"/>
          <table:table-cell office:value-type="float" office:value="52045409" table:style-name="ce16">
            <text:p>52,045,4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459608" table:style-name="ce16">
            <text:p>31,459,608</text:p>
          </table:table-cell>
          <table:table-cell table:style-name="ce8"/>
          <table:table-cell office:value-type="float" office:value="32653814" table:style-name="ce16">
            <text:p>32,653,8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1827229" table:style-name="ce16">
            <text:p>101,827,229</text:p>
          </table:table-cell>
          <table:table-cell table:style-name="ce8"/>
          <table:table-cell office:value-type="float" office:value="98371069" table:style-name="ce16">
            <text:p>98,371,0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55004618" table:style-name="ce16">
            <text:p>355,004,618</text:p>
          </table:table-cell>
          <table:table-cell table:style-name="ce8"/>
          <table:table-cell office:value-type="float" office:value="385735879" table:style-name="ce16">
            <text:p>385,735,8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6483029" table:style-name="ce16">
            <text:p>176,483,029</text:p>
          </table:table-cell>
          <table:table-cell table:style-name="ce8"/>
          <table:table-cell office:value-type="float" office:value="189399361" table:style-name="ce16">
            <text:p>189,399,3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00745969" table:style-name="ce16">
            <text:p>300,745,969</text:p>
          </table:table-cell>
          <table:table-cell table:style-name="ce8"/>
          <table:table-cell office:value-type="float" office:value="313312381" table:style-name="ce16">
            <text:p>313,312,3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18022207" table:style-name="ce16">
            <text:p>318,022,207</text:p>
          </table:table-cell>
          <table:table-cell table:style-name="ce8"/>
          <table:table-cell office:value-type="float" office:value="312554955" table:style-name="ce16">
            <text:p>312,554,9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64027379" table:style-name="ce16">
            <text:p>164,027,379</text:p>
          </table:table-cell>
          <table:table-cell table:style-name="ce8"/>
          <table:table-cell office:value-type="float" office:value="174808169" table:style-name="ce16">
            <text:p>174,808,1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4213229" table:style-name="ce16">
            <text:p>164,213,229</text:p>
          </table:table-cell>
          <table:table-cell table:style-name="ce8"/>
          <table:table-cell office:value-type="float" office:value="174209918" table:style-name="ce16">
            <text:p>174,209,9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35862855" table:style-name="ce16">
            <text:p>235,862,855</text:p>
          </table:table-cell>
          <table:table-cell table:style-name="ce8"/>
          <table:table-cell office:value-type="float" office:value="258122968" table:style-name="ce16">
            <text:p>258,122,9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15139762" table:style-name="ce16">
            <text:p>115,139,762</text:p>
          </table:table-cell>
          <table:table-cell table:style-name="ce8"/>
          <table:table-cell office:value-type="float" office:value="122765385" table:style-name="ce16">
            <text:p>122,765,3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98753055" table:style-name="ce16">
            <text:p>298,753,055</text:p>
          </table:table-cell>
          <table:table-cell table:style-name="ce8"/>
          <table:table-cell office:value-type="float" office:value="332638706" table:style-name="ce16">
            <text:p>332,638,7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48061291" table:style-name="ce16">
            <text:p>348,061,291</text:p>
          </table:table-cell>
          <table:table-cell table:style-name="ce8"/>
          <table:table-cell office:value-type="float" office:value="391620558" table:style-name="ce16">
            <text:p>391,620,5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16117942" table:style-name="ce16">
            <text:p>216,117,942</text:p>
          </table:table-cell>
          <table:table-cell table:style-name="ce8"/>
          <table:table-cell office:value-type="float" office:value="224070716" table:style-name="ce16">
            <text:p>224,070,7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4003559" table:style-name="ce16">
            <text:p>34,003,559</text:p>
          </table:table-cell>
          <table:table-cell table:style-name="ce8"/>
          <table:table-cell office:value-type="float" office:value="39784478" table:style-name="ce16">
            <text:p>39,784,4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3807521" table:style-name="ce16">
            <text:p>33,807,521</text:p>
          </table:table-cell>
          <table:table-cell table:style-name="ce8"/>
          <table:table-cell office:value-type="float" office:value="38527216" table:style-name="ce16">
            <text:p>38,527,2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691633" table:style-name="ce16">
            <text:p>6,691,633</text:p>
          </table:table-cell>
          <table:table-cell table:style-name="ce8"/>
          <table:table-cell office:value-type="float" office:value="7230045" table:style-name="ce16">
            <text:p>7,230,0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353619" table:style-name="ce16">
            <text:p>4,353,619</text:p>
          </table:table-cell>
          <table:table-cell table:style-name="ce8"/>
          <table:table-cell office:value-type="float" office:value="4813407" table:style-name="ce16">
            <text:p>4,813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7854209" table:style-name="ce16">
            <text:p>27,854,209</text:p>
          </table:table-cell>
          <table:table-cell table:style-name="ce8"/>
          <table:table-cell office:value-type="float" office:value="29491393" table:style-name="ce16">
            <text:p>29,491,3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9622107" table:style-name="ce16">
            <text:p>9,622,107</text:p>
          </table:table-cell>
          <table:table-cell table:style-name="ce8"/>
          <table:table-cell office:value-type="float" office:value="12523658" table:style-name="ce16">
            <text:p>12,523,6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6560347" table:style-name="ce16">
            <text:p>36,560,347</text:p>
          </table:table-cell>
          <table:table-cell table:style-name="ce8"/>
          <table:table-cell office:value-type="float" office:value="38137967" table:style-name="ce16">
            <text:p>38,137,9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305711" table:style-name="ce16">
            <text:p>22,305,711</text:p>
          </table:table-cell>
          <table:table-cell table:style-name="ce8"/>
          <table:table-cell office:value-type="float" office:value="25367676" table:style-name="ce16">
            <text:p>25,367,6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8711432" table:style-name="ce16">
            <text:p>28,711,432</text:p>
          </table:table-cell>
          <table:table-cell table:style-name="ce8"/>
          <table:table-cell office:value-type="float" office:value="30242609" table:style-name="ce16">
            <text:p>30,242,6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645915" table:style-name="ce16">
            <text:p>55,645,915</text:p>
          </table:table-cell>
          <table:table-cell table:style-name="ce8"/>
          <table:table-cell office:value-type="float" office:value="55465993" table:style-name="ce16">
            <text:p>55,465,9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967432" table:style-name="ce16">
            <text:p>43,967,432</text:p>
          </table:table-cell>
          <table:table-cell table:style-name="ce8"/>
          <table:table-cell office:value-type="float" office:value="46643734" table:style-name="ce16">
            <text:p>46,643,7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419975" table:style-name="ce16">
            <text:p>40,419,9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484130" table:style-name="ce16">
            <text:p>20,484,130</text:p>
          </table:table-cell>
          <table:table-cell table:style-name="ce8"/>
          <table:table-cell office:value-type="float" office:value="22999551" table:style-name="ce16">
            <text:p>22,999,5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959006" table:style-name="ce16">
            <text:p>9,959,006</text:p>
          </table:table-cell>
          <table:table-cell table:style-name="ce8"/>
          <table:table-cell office:value-type="float" office:value="10148411" table:style-name="ce16">
            <text:p>10,148,4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08342" table:style-name="ce16">
            <text:p>11,308,342</text:p>
          </table:table-cell>
          <table:table-cell table:style-name="ce8"/>
          <table:table-cell office:value-type="float" office:value="12184553" table:style-name="ce16">
            <text:p>12,184,5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03" table:style-name="ce16">
            <text:p>30,303</text:p>
          </table:table-cell>
          <table:table-cell table:style-name="ce8"/>
          <table:table-cell office:value-type="float" office:value="3036004" table:style-name="ce16">
            <text:p>3,036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04364" table:style-name="ce16">
            <text:p>5,704,364</text:p>
          </table:table-cell>
          <table:table-cell table:style-name="ce8"/>
          <table:table-cell office:value-type="float" office:value="5853421" table:style-name="ce16">
            <text:p>5,853,4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8326848" table:style-name="ce16">
            <text:p>38,326,848</text:p>
          </table:table-cell>
          <table:table-cell table:style-name="ce8"/>
          <table:table-cell office:value-type="float" office:value="39381957" table:style-name="ce16">
            <text:p>39,381,9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455446" table:style-name="ce16">
            <text:p>25,455,446</text:p>
          </table:table-cell>
          <table:table-cell table:style-name="ce8"/>
          <table:table-cell office:value-type="float" office:value="23415369" table:style-name="ce16">
            <text:p>23,415,3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351166" table:style-name="ce16">
            <text:p>19,351,166</text:p>
          </table:table-cell>
          <table:table-cell table:style-name="ce8"/>
          <table:table-cell office:value-type="float" office:value="18701961" table:style-name="ce16">
            <text:p>18,701,9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8655586" table:style-name="ce16">
            <text:p>18,655,586</text:p>
          </table:table-cell>
          <table:table-cell table:style-name="ce8"/>
          <table:table-cell office:value-type="float" office:value="19952161" table:style-name="ce16">
            <text:p>19,952,1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61761" table:style-name="ce16">
            <text:p>7,161,761</text:p>
          </table:table-cell>
          <table:table-cell table:style-name="ce8"/>
          <table:table-cell office:value-type="float" office:value="7247069" table:style-name="ce16">
            <text:p>7,247,0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0844448" table:style-name="ce16">
            <text:p>70,844,448</text:p>
          </table:table-cell>
          <table:table-cell table:style-name="ce8"/>
          <table:table-cell office:value-type="float" office:value="79976487" table:style-name="ce16">
            <text:p>79,976,4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494325" table:style-name="ce16">
            <text:p>32,494,325</text:p>
          </table:table-cell>
          <table:table-cell table:style-name="ce8"/>
          <table:table-cell office:value-type="float" office:value="31783311" table:style-name="ce16">
            <text:p>31,783,3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701046" table:style-name="ce16">
            <text:p>11,701,046</text:p>
          </table:table-cell>
          <table:table-cell table:style-name="ce8"/>
          <table:table-cell office:value-type="float" office:value="12866073" table:style-name="ce16">
            <text:p>12,866,0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14592" table:style-name="ce16">
            <text:p>14,714,592</text:p>
          </table:table-cell>
          <table:table-cell table:style-name="ce8"/>
          <table:table-cell office:value-type="float" office:value="13922250" table:style-name="ce16">
            <text:p>13,922,2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270689" table:style-name="ce16">
            <text:p>17,270,689</text:p>
          </table:table-cell>
          <table:table-cell table:style-name="ce8"/>
          <table:table-cell office:value-type="float" office:value="19219494" table:style-name="ce16">
            <text:p>19,219,4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33047" table:style-name="ce16">
            <text:p>7,733,047</text:p>
          </table:table-cell>
          <table:table-cell table:style-name="ce8"/>
          <table:table-cell office:value-type="float" office:value="7360210" table:style-name="ce16">
            <text:p>7,360,2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641621" table:style-name="ce16">
            <text:p>33,641,621</text:p>
          </table:table-cell>
          <table:table-cell table:style-name="ce8"/>
          <table:table-cell office:value-type="float" office:value="32696969" table:style-name="ce16">
            <text:p>32,696,9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14221" table:style-name="ce16">
            <text:p>3,214,221</text:p>
          </table:table-cell>
          <table:table-cell table:style-name="ce8"/>
          <table:table-cell office:value-type="float" office:value="3252059" table:style-name="ce16">
            <text:p>3,252,0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666559" table:style-name="ce16">
            <text:p>5,666,559</text:p>
          </table:table-cell>
          <table:table-cell table:style-name="ce8"/>
          <table:table-cell office:value-type="float" office:value="5566720" table:style-name="ce16">
            <text:p>5,566,7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08958" table:style-name="ce16">
            <text:p>2,408,958</text:p>
          </table:table-cell>
          <table:table-cell table:style-name="ce8"/>
          <table:table-cell office:value-type="float" office:value="2595555" table:style-name="ce16">
            <text:p>2,595,5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058191" table:style-name="ce16">
            <text:p>14,058,191</text:p>
          </table:table-cell>
          <table:table-cell table:style-name="ce8"/>
          <table:table-cell office:value-type="float" office:value="14160917" table:style-name="ce16">
            <text:p>14,160,9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630172" table:style-name="ce16">
            <text:p>9,630,172</text:p>
          </table:table-cell>
          <table:table-cell table:style-name="ce8"/>
          <table:table-cell office:value-type="float" office:value="10189750" table:style-name="ce16">
            <text:p>10,189,7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39966621" table:style-name="ce16">
            <text:p>39,966,621</text:p>
          </table:table-cell>
          <table:table-cell table:style-name="ce8"/>
          <table:table-cell office:value-type="float" office:value="41557620" table:style-name="ce16">
            <text:p>41,557,6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423265" table:style-name="ce16">
            <text:p>16,423,265</text:p>
          </table:table-cell>
          <table:table-cell table:style-name="ce8"/>
          <table:table-cell office:value-type="float" office:value="17092196" table:style-name="ce16">
            <text:p>17,092,1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50240" table:style-name="ce16">
            <text:p>4,850,240</text:p>
          </table:table-cell>
          <table:table-cell table:style-name="ce8"/>
          <table:table-cell office:value-type="float" office:value="5705053" table:style-name="ce16">
            <text:p>5,705,0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7015843" table:style-name="ce16">
            <text:p>7,015,843</text:p>
          </table:table-cell>
          <table:table-cell table:style-name="ce8"/>
          <table:table-cell office:value-type="float" office:value="7467945" table:style-name="ce16">
            <text:p>7,467,9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58283" table:style-name="ce16">
            <text:p>3,858,283</text:p>
          </table:table-cell>
          <table:table-cell table:style-name="ce8"/>
          <table:table-cell office:value-type="float" office:value="3764446" table:style-name="ce16">
            <text:p>3,764,4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66577" table:style-name="ce16">
            <text:p>3,666,5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00301" table:style-name="ce16">
            <text:p>5,100,301</text:p>
          </table:table-cell>
          <table:table-cell table:style-name="ce8"/>
          <table:table-cell office:value-type="float" office:value="5251651" table:style-name="ce16">
            <text:p>5,251,6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8585077" table:style-name="ce16">
            <text:p>8,585,077</text:p>
          </table:table-cell>
          <table:table-cell table:style-name="ce8"/>
          <table:table-cell office:value-type="float" office:value="12122094" table:style-name="ce16">
            <text:p>12,122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091119" table:style-name="ce16">
            <text:p>18,091,119</text:p>
          </table:table-cell>
          <table:table-cell table:style-name="ce8"/>
          <table:table-cell office:value-type="float" office:value="18382293" table:style-name="ce16">
            <text:p>18,382,2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130016" table:style-name="ce16">
            <text:p>10,130,016</text:p>
          </table:table-cell>
          <table:table-cell table:style-name="ce8"/>
          <table:table-cell office:value-type="float" office:value="8948211" table:style-name="ce16">
            <text:p>8,948,2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730005" table:style-name="ce16">
            <text:p>21,730,005</text:p>
          </table:table-cell>
          <table:table-cell table:style-name="ce8"/>
          <table:table-cell office:value-type="float" office:value="21626561" table:style-name="ce16">
            <text:p>21,626,5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90811" table:style-name="ce16">
            <text:p>7,590,811</text:p>
          </table:table-cell>
          <table:table-cell table:style-name="ce8"/>
          <table:table-cell office:value-type="float" office:value="7753767" table:style-name="ce16">
            <text:p>7,753,7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767428" table:style-name="ce16">
            <text:p>21,767,428</text:p>
          </table:table-cell>
          <table:table-cell table:style-name="ce8"/>
          <table:table-cell office:value-type="float" office:value="21914493" table:style-name="ce16">
            <text:p>21,914,4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90276" table:style-name="ce16">
            <text:p>9,490,276</text:p>
          </table:table-cell>
          <table:table-cell table:style-name="ce8"/>
          <table:table-cell office:value-type="float" office:value="1497194" table:style-name="ce16">
            <text:p>1,497,1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060306" table:style-name="ce16">
            <text:p>10,060,306</text:p>
          </table:table-cell>
          <table:table-cell table:style-name="ce8"/>
          <table:table-cell office:value-type="float" office:value="10285098" table:style-name="ce16">
            <text:p>10,285,0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118632" table:style-name="ce16">
            <text:p>1,118,632</text:p>
          </table:table-cell>
          <table:table-cell table:style-name="ce8"/>
          <table:table-cell office:value-type="float" office:value="1748465" table:style-name="ce16">
            <text:p>1,748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23143" table:style-name="ce16">
            <text:p>7,123,1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25712" table:style-name="ce16">
            <text:p>5,325,712</text:p>
          </table:table-cell>
          <table:table-cell table:style-name="ce8"/>
          <table:table-cell office:value-type="float" office:value="5478671" table:style-name="ce16">
            <text:p>5,478,6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43014" table:style-name="ce16">
            <text:p>1,943,014</text:p>
          </table:table-cell>
          <table:table-cell table:style-name="ce8"/>
          <table:table-cell office:value-type="float" office:value="2297295" table:style-name="ce16">
            <text:p>2,297,2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47053" table:style-name="ce16">
            <text:p>5,147,053</text:p>
          </table:table-cell>
          <table:table-cell table:style-name="ce8"/>
          <table:table-cell office:value-type="float" office:value="5360559" table:style-name="ce16">
            <text:p>5,360,5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980676" table:style-name="ce16">
            <text:p>12,980,676</text:p>
          </table:table-cell>
          <table:table-cell table:style-name="ce8"/>
          <table:table-cell office:value-type="float" office:value="13014945" table:style-name="ce16">
            <text:p>13,014,9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436797" table:style-name="ce16">
            <text:p>6,436,797</text:p>
          </table:table-cell>
          <table:table-cell table:style-name="ce8"/>
          <table:table-cell office:value-type="float" office:value="6556633" table:style-name="ce16">
            <text:p>6,556,6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34190" table:style-name="ce16">
            <text:p>2,034,190</text:p>
          </table:table-cell>
          <table:table-cell table:style-name="ce8"/>
          <table:table-cell office:value-type="float" office:value="1962268" table:style-name="ce16">
            <text:p>1,962,2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781268" table:style-name="ce16">
            <text:p>1,781,268</text:p>
          </table:table-cell>
          <table:table-cell table:style-name="ce8"/>
          <table:table-cell office:value-type="float" office:value="1799794" table:style-name="ce16">
            <text:p>1,799,7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044281" table:style-name="ce16">
            <text:p>6,044,281</text:p>
          </table:table-cell>
          <table:table-cell table:style-name="ce8"/>
          <table:table-cell office:value-type="float" office:value="6578403" table:style-name="ce16">
            <text:p>6,578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64049" table:style-name="ce16">
            <text:p>3,364,049</text:p>
          </table:table-cell>
          <table:table-cell table:style-name="ce8"/>
          <table:table-cell office:value-type="float" office:value="2978619" table:style-name="ce16">
            <text:p>2,978,6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86245" table:style-name="ce16">
            <text:p>1,986,245</text:p>
          </table:table-cell>
          <table:table-cell table:style-name="ce8"/>
          <table:table-cell office:value-type="float" office:value="2298777" table:style-name="ce16">
            <text:p>2,298,7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177922" table:style-name="ce16">
            <text:p>37,177,922</text:p>
          </table:table-cell>
          <table:table-cell table:style-name="ce8"/>
          <table:table-cell office:value-type="float" office:value="36988053" table:style-name="ce16">
            <text:p>36,988,0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23609931" table:style-name="ce16">
            <text:p>23,609,931</text:p>
          </table:table-cell>
          <table:table-cell table:style-name="ce8"/>
          <table:table-cell office:value-type="float" office:value="11521136" table:style-name="ce16">
            <text:p>11,521,1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048227" table:style-name="ce16">
            <text:p>33,048,227</text:p>
          </table:table-cell>
          <table:table-cell table:style-name="ce8"/>
          <table:table-cell office:value-type="float" office:value="29834308" table:style-name="ce16">
            <text:p>29,834,3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96828" table:style-name="ce16">
            <text:p>1,796,828</text:p>
          </table:table-cell>
          <table:table-cell table:style-name="ce8"/>
          <table:table-cell office:value-type="float" office:value="283889" table:style-name="ce16">
            <text:p>283,8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9599" table:style-name="ce16">
            <text:p>1,339,5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673776" table:style-name="ce16">
            <text:p>4,673,776</text:p>
          </table:table-cell>
          <table:table-cell table:style-name="ce8"/>
          <table:table-cell office:value-type="float" office:value="4742228" table:style-name="ce16">
            <text:p>4,742,2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00703" table:style-name="ce16">
            <text:p>6,500,703</text:p>
          </table:table-cell>
          <table:table-cell table:style-name="ce8"/>
          <table:table-cell office:value-type="float" office:value="6248767" table:style-name="ce16">
            <text:p>6,248,7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102180" table:style-name="ce16">
            <text:p>11,102,180</text:p>
          </table:table-cell>
          <table:table-cell table:style-name="ce8"/>
          <table:table-cell office:value-type="float" office:value="11349401" table:style-name="ce16">
            <text:p>11,349,4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762885" table:style-name="ce16">
            <text:p>9,762,885</text:p>
          </table:table-cell>
          <table:table-cell table:style-name="ce8"/>
          <table:table-cell office:value-type="float" office:value="9363339" table:style-name="ce16">
            <text:p>9,363,3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277169" table:style-name="ce16">
            <text:p>6,277,169</text:p>
          </table:table-cell>
          <table:table-cell table:style-name="ce8"/>
          <table:table-cell office:value-type="float" office:value="6976376" table:style-name="ce16">
            <text:p>6,976,3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30143" table:style-name="ce16">
            <text:p>7,730,143</text:p>
          </table:table-cell>
          <table:table-cell table:style-name="ce8"/>
          <table:table-cell office:value-type="float" office:value="7827042" table:style-name="ce16">
            <text:p>7,827,0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81683" table:style-name="ce16">
            <text:p>4,881,683</text:p>
          </table:table-cell>
          <table:table-cell table:style-name="ce8"/>
          <table:table-cell office:value-type="float" office:value="4981531" table:style-name="ce16">
            <text:p>4,981,5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69252" table:style-name="ce16">
            <text:p>11,469,252</text:p>
          </table:table-cell>
          <table:table-cell table:style-name="ce8"/>
          <table:table-cell office:value-type="float" office:value="11376709" table:style-name="ce16">
            <text:p>11,376,7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456437" table:style-name="ce16">
            <text:p>23,456,437</text:p>
          </table:table-cell>
          <table:table-cell table:style-name="ce8"/>
          <table:table-cell office:value-type="float" office:value="9828916" table:style-name="ce16">
            <text:p>9,828,9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84795" table:style-name="ce16">
            <text:p>4,784,795</text:p>
          </table:table-cell>
          <table:table-cell table:style-name="ce8"/>
          <table:table-cell office:value-type="float" office:value="4168042" table:style-name="ce16">
            <text:p>4,168,0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1901534" table:style-name="ce16">
            <text:p>1,901,534</text:p>
          </table:table-cell>
          <table:table-cell table:style-name="ce8"/>
          <table:table-cell office:value-type="float" office:value="1881796" table:style-name="ce16">
            <text:p>1,881,7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979433" table:style-name="ce16">
            <text:p>979,433</text:p>
          </table:table-cell>
          <table:table-cell table:style-name="ce8"/>
          <table:table-cell office:value-type="float" office:value="684651" table:style-name="ce16">
            <text:p>684,6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5738432" table:style-name="ce16">
            <text:p>5,738,432</text:p>
          </table:table-cell>
          <table:table-cell table:style-name="ce8"/>
          <table:table-cell office:value-type="float" office:value="6105580" table:style-name="ce16">
            <text:p>6,105,5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50649385" table:style-name="ce16">
            <text:p>1,550,649,385</text:p>
          </table:table-cell>
          <table:table-cell table:style-name="ce8"/>
          <table:table-cell office:value-type="float" office:value="1624900930" table:style-name="ce16">
            <text:p>1,624,900,9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77870689" table:style-name="ce16">
            <text:p>177,870,689</text:p>
          </table:table-cell>
          <table:table-cell table:style-name="ce8"/>
          <table:table-cell office:value-type="float" office:value="213651428" table:style-name="ce16">
            <text:p>213,651,4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3980759" table:style-name="ce16">
            <text:p>53,980,759</text:p>
          </table:table-cell>
          <table:table-cell table:style-name="ce8"/>
          <table:table-cell office:value-type="float" office:value="56202844" table:style-name="ce16">
            <text:p>56,202,8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2782862" table:style-name="ce16">
            <text:p>62,782,862</text:p>
          </table:table-cell>
          <table:table-cell table:style-name="ce8"/>
          <table:table-cell office:value-type="float" office:value="66063489" table:style-name="ce16">
            <text:p>66,063,4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34780961" table:style-name="ce16">
            <text:p>234,780,961</text:p>
          </table:table-cell>
          <table:table-cell table:style-name="ce8"/>
          <table:table-cell office:value-type="float" office:value="259605657" table:style-name="ce16">
            <text:p>259,605,6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4416568" table:style-name="ce16">
            <text:p>104,416,568</text:p>
          </table:table-cell>
          <table:table-cell table:style-name="ce8"/>
          <table:table-cell office:value-type="float" office:value="122660716" table:style-name="ce16">
            <text:p>122,660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1828972" table:style-name="ce16">
            <text:p>61,828,972</text:p>
          </table:table-cell>
          <table:table-cell table:style-name="ce8"/>
          <table:table-cell office:value-type="float" office:value="63144069" table:style-name="ce16">
            <text:p>63,144,0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7774163" table:style-name="ce16">
            <text:p>67,774,163</text:p>
          </table:table-cell>
          <table:table-cell table:style-name="ce8"/>
          <table:table-cell office:value-type="float" office:value="67078205" table:style-name="ce16">
            <text:p>67,078,2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194897988" table:style-name="ce16">
            <text:p>194,897,988</text:p>
          </table:table-cell>
          <table:table-cell table:style-name="ce8"/>
          <table:table-cell office:value-type="float" office:value="216024678" table:style-name="ce16">
            <text:p>216,024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3917414" table:style-name="ce16">
            <text:p>103,917,414</text:p>
          </table:table-cell>
          <table:table-cell table:style-name="ce8"/>
          <table:table-cell office:value-type="float" office:value="115105481" table:style-name="ce16">
            <text:p>115,105,4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2075373" table:style-name="ce16">
            <text:p>112,075,373</text:p>
          </table:table-cell>
          <table:table-cell table:style-name="ce8"/>
          <table:table-cell office:value-type="float" office:value="115777756" table:style-name="ce16">
            <text:p>115,777,7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0777409" table:style-name="ce16">
            <text:p>140,777,409</text:p>
          </table:table-cell>
          <table:table-cell table:style-name="ce8"/>
          <table:table-cell office:value-type="float" office:value="164184121" table:style-name="ce16">
            <text:p>164,184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60650380" table:style-name="ce16">
            <text:p>160,650,380</text:p>
          </table:table-cell>
          <table:table-cell table:style-name="ce8"/>
          <table:table-cell office:value-type="float" office:value="181846942" table:style-name="ce16">
            <text:p>181,846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3002405" table:style-name="ce16">
            <text:p>93,002,405</text:p>
          </table:table-cell>
          <table:table-cell table:style-name="ce8"/>
          <table:table-cell office:value-type="float" office:value="87255544" table:style-name="ce16">
            <text:p>87,255,5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8605401" table:style-name="ce16">
            <text:p>18,605,401</text:p>
          </table:table-cell>
          <table:table-cell table:style-name="ce8"/>
          <table:table-cell office:value-type="float" office:value="21658754" table:style-name="ce16">
            <text:p>21,658,7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6049041" table:style-name="ce16">
            <text:p>26,049,041</text:p>
          </table:table-cell>
          <table:table-cell table:style-name="ce8"/>
          <table:table-cell office:value-type="float" office:value="28930822" table:style-name="ce16">
            <text:p>28,930,8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613410" table:style-name="ce16">
            <text:p>33,613,410</text:p>
          </table:table-cell>
          <table:table-cell table:style-name="ce8"/>
          <table:table-cell office:value-type="float" office:value="38807093" table:style-name="ce16">
            <text:p>38,807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1276248" table:style-name="ce16">
            <text:p>41,276,248</text:p>
          </table:table-cell>
          <table:table-cell table:style-name="ce8"/>
          <table:table-cell office:value-type="float" office:value="46811920" table:style-name="ce16">
            <text:p>46,811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478890" table:style-name="ce16">
            <text:p>4,478,890</text:p>
          </table:table-cell>
          <table:table-cell table:style-name="ce8"/>
          <table:table-cell office:value-type="float" office:value="4611339" table:style-name="ce16">
            <text:p>4,611,3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426527" table:style-name="ce16">
            <text:p>19,426,527</text:p>
          </table:table-cell>
          <table:table-cell table:style-name="ce8"/>
          <table:table-cell office:value-type="float" office:value="21437812" table:style-name="ce16">
            <text:p>21,437,8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79389" table:style-name="ce16">
            <text:p>7,479,3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54777" table:style-name="ce16">
            <text:p>5,954,7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114154" table:style-name="ce16">
            <text:p>30,114,154</text:p>
          </table:table-cell>
          <table:table-cell table:style-name="ce8"/>
          <table:table-cell office:value-type="float" office:value="31429744" table:style-name="ce16">
            <text:p>31,429,7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7061957" table:style-name="ce16">
            <text:p>77,061,957</text:p>
          </table:table-cell>
          <table:table-cell table:style-name="ce8"/>
          <table:table-cell office:value-type="float" office:value="82663868" table:style-name="ce16">
            <text:p>82,663,8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5083238" table:style-name="ce16">
            <text:p>125,083,238</text:p>
          </table:table-cell>
          <table:table-cell table:style-name="ce8"/>
          <table:table-cell office:value-type="float" office:value="136005137" table:style-name="ce16">
            <text:p>136,005,1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618521" table:style-name="ce16">
            <text:p>38,618,521</text:p>
          </table:table-cell>
          <table:table-cell table:style-name="ce8"/>
          <table:table-cell office:value-type="float" office:value="45338338" table:style-name="ce16">
            <text:p>45,338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843412" table:style-name="ce16">
            <text:p>3,843,412</text:p>
          </table:table-cell>
          <table:table-cell table:style-name="ce8"/>
          <table:table-cell office:value-type="float" office:value="3966638" table:style-name="ce16">
            <text:p>3,966,6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550355" table:style-name="ce16">
            <text:p>6,550,355</text:p>
          </table:table-cell>
          <table:table-cell table:style-name="ce8"/>
          <table:table-cell office:value-type="float" office:value="5858313" table:style-name="ce16">
            <text:p>5,858,3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491028" table:style-name="ce16">
            <text:p>33,491,028</text:p>
          </table:table-cell>
          <table:table-cell table:style-name="ce8"/>
          <table:table-cell office:value-type="float" office:value="38035784" table:style-name="ce16">
            <text:p>38,035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63423" table:style-name="ce16">
            <text:p>4,763,423</text:p>
          </table:table-cell>
          <table:table-cell table:style-name="ce8"/>
          <table:table-cell office:value-type="float" office:value="4015755" table:style-name="ce16">
            <text:p>4,015,7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72777" table:style-name="ce16">
            <text:p>6,272,777</text:p>
          </table:table-cell>
          <table:table-cell table:style-name="ce8"/>
          <table:table-cell office:value-type="float" office:value="7208007" table:style-name="ce16">
            <text:p>7,208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987172" table:style-name="ce16">
            <text:p>16,987,172</text:p>
          </table:table-cell>
          <table:table-cell table:style-name="ce8"/>
          <table:table-cell office:value-type="float" office:value="18095779" table:style-name="ce16">
            <text:p>18,095,7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76051" table:style-name="ce16">
            <text:p>2,776,051</text:p>
          </table:table-cell>
          <table:table-cell table:style-name="ce8"/>
          <table:table-cell office:value-type="float" office:value="3914049" table:style-name="ce16">
            <text:p>3,914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399209" table:style-name="ce16">
            <text:p>8,399,209</text:p>
          </table:table-cell>
          <table:table-cell table:style-name="ce8"/>
          <table:table-cell office:value-type="float" office:value="10618347" table:style-name="ce16">
            <text:p>10,618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2992407" table:style-name="ce16">
            <text:p>12,992,407</text:p>
          </table:table-cell>
          <table:table-cell table:style-name="ce8"/>
          <table:table-cell office:value-type="float" office:value="13083265" table:style-name="ce16">
            <text:p>13,083,2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90245" table:style-name="ce16">
            <text:p>5,290,245</text:p>
          </table:table-cell>
          <table:table-cell table:style-name="ce8"/>
          <table:table-cell office:value-type="float" office:value="5110232" table:style-name="ce16">
            <text:p>5,110,2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866682" table:style-name="ce16">
            <text:p>6,866,682</text:p>
          </table:table-cell>
          <table:table-cell table:style-name="ce8"/>
          <table:table-cell office:value-type="float" office:value="7909294" table:style-name="ce16">
            <text:p>7,909,2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216196" table:style-name="ce16">
            <text:p>31,216,196</text:p>
          </table:table-cell>
          <table:table-cell table:style-name="ce8"/>
          <table:table-cell office:value-type="float" office:value="30459133" table:style-name="ce16">
            <text:p>30,459,1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415659" table:style-name="ce16">
            <text:p>12,415,659</text:p>
          </table:table-cell>
          <table:table-cell table:style-name="ce8"/>
          <table:table-cell office:value-type="float" office:value="14864803" table:style-name="ce16">
            <text:p>14,864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05128" table:style-name="ce16">
            <text:p>505,128</text:p>
          </table:table-cell>
          <table:table-cell table:style-name="ce8"/>
          <table:table-cell office:value-type="float" office:value="3013757" table:style-name="ce16">
            <text:p>3,013,7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86011" table:style-name="ce16">
            <text:p>2,286,01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2940142" table:style-name="ce16">
            <text:p>42,940,142</text:p>
          </table:table-cell>
          <table:table-cell table:style-name="ce8"/>
          <table:table-cell office:value-type="float" office:value="47073456" table:style-name="ce16">
            <text:p>47,073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3436454" table:style-name="ce16">
            <text:p>53,436,454</text:p>
          </table:table-cell>
          <table:table-cell table:style-name="ce8"/>
          <table:table-cell office:value-type="float" office:value="55367888" table:style-name="ce16">
            <text:p>55,367,8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93098" table:style-name="ce16">
            <text:p>15,393,098</text:p>
          </table:table-cell>
          <table:table-cell table:style-name="ce8"/>
          <table:table-cell office:value-type="float" office:value="15553165" table:style-name="ce16">
            <text:p>15,553,1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22224" table:style-name="ce16">
            <text:p>8,022,224</text:p>
          </table:table-cell>
          <table:table-cell table:style-name="ce8"/>
          <table:table-cell office:value-type="float" office:value="7952670" table:style-name="ce16">
            <text:p>7,952,6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03387" table:style-name="ce16">
            <text:p>2,903,387</text:p>
          </table:table-cell>
          <table:table-cell table:style-name="ce8"/>
          <table:table-cell office:value-type="float" office:value="3288927" table:style-name="ce16">
            <text:p>3,288,9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365600" table:style-name="ce16">
            <text:p>16,365,600</text:p>
          </table:table-cell>
          <table:table-cell table:style-name="ce8"/>
          <table:table-cell office:value-type="float" office:value="18042299" table:style-name="ce16">
            <text:p>18,042,2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89556" table:style-name="ce16">
            <text:p>8,689,556</text:p>
          </table:table-cell>
          <table:table-cell table:style-name="ce8"/>
          <table:table-cell office:value-type="float" office:value="8597067" table:style-name="ce16">
            <text:p>8,597,0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072469" table:style-name="ce16">
            <text:p>14,072,469</text:p>
          </table:table-cell>
          <table:table-cell table:style-name="ce8"/>
          <table:table-cell office:value-type="float" office:value="14717618" table:style-name="ce16">
            <text:p>14,717,6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20311" table:style-name="ce16">
            <text:p>12,420,311</text:p>
          </table:table-cell>
          <table:table-cell table:style-name="ce8"/>
          <table:table-cell office:value-type="float" office:value="13206488" table:style-name="ce16">
            <text:p>13,206,4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617469" table:style-name="ce16">
            <text:p>12,617,469</text:p>
          </table:table-cell>
          <table:table-cell table:style-name="ce8"/>
          <table:table-cell office:value-type="float" office:value="15276182" table:style-name="ce16">
            <text:p>15,276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233440" table:style-name="ce16">
            <text:p>1,233,440</text:p>
          </table:table-cell>
          <table:table-cell table:style-name="ce8"/>
          <table:table-cell office:value-type="float" office:value="1723426" table:style-name="ce16">
            <text:p>1,723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47885" table:style-name="ce16">
            <text:p>2,147,885</text:p>
          </table:table-cell>
          <table:table-cell table:style-name="ce8"/>
          <table:table-cell office:value-type="float" office:value="2216526" table:style-name="ce16">
            <text:p>2,216,5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848427" table:style-name="ce16">
            <text:p>10,848,427</text:p>
          </table:table-cell>
          <table:table-cell table:style-name="ce8"/>
          <table:table-cell office:value-type="float" office:value="10822382" table:style-name="ce16">
            <text:p>10,822,3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30452" table:style-name="ce16">
            <text:p>13,330,45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39647" table:style-name="ce16">
            <text:p>4,039,647</text:p>
          </table:table-cell>
          <table:table-cell table:style-name="ce8"/>
          <table:table-cell office:value-type="float" office:value="4270587" table:style-name="ce16">
            <text:p>4,270,5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0418709" table:style-name="ce16">
            <text:p>130,418,709</text:p>
          </table:table-cell>
          <table:table-cell table:style-name="ce8"/>
          <table:table-cell office:value-type="float" office:value="140850196" table:style-name="ce16">
            <text:p>140,850,1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34034" table:style-name="ce16">
            <text:p>4,734,034</text:p>
          </table:table-cell>
          <table:table-cell table:style-name="ce8"/>
          <table:table-cell office:value-type="float" office:value="4696373" table:style-name="ce16">
            <text:p>4,696,3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20458702" table:style-name="ce16">
            <text:p>20,458,702</text:p>
          </table:table-cell>
          <table:table-cell table:style-name="ce8"/>
          <table:table-cell office:value-type="float" office:value="13533113" table:style-name="ce16">
            <text:p>13,533,1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522625" table:style-name="ce16">
            <text:p>13,522,625</text:p>
          </table:table-cell>
          <table:table-cell table:style-name="ce8"/>
          <table:table-cell office:value-type="float" office:value="12633936" table:style-name="ce16">
            <text:p>12,633,9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772084" table:style-name="ce16">
            <text:p>6,772,084</text:p>
          </table:table-cell>
          <table:table-cell table:style-name="ce8"/>
          <table:table-cell office:value-type="float" office:value="6746420" table:style-name="ce16">
            <text:p>6,746,4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263461" table:style-name="ce16">
            <text:p>5,263,461</text:p>
          </table:table-cell>
          <table:table-cell table:style-name="ce8"/>
          <table:table-cell office:value-type="float" office:value="7004565" table:style-name="ce16">
            <text:p>7,004,5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77213" table:style-name="ce16">
            <text:p>5,277,213</text:p>
          </table:table-cell>
          <table:table-cell table:style-name="ce8"/>
          <table:table-cell office:value-type="float" office:value="5371755" table:style-name="ce16">
            <text:p>5,371,7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167347" table:style-name="ce16">
            <text:p>13,167,347</text:p>
          </table:table-cell>
          <table:table-cell table:style-name="ce8"/>
          <table:table-cell office:value-type="float" office:value="14002008" table:style-name="ce16">
            <text:p>14,002,0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513590" table:style-name="ce16">
            <text:p>4,513,590</text:p>
          </table:table-cell>
          <table:table-cell table:style-name="ce8"/>
          <table:table-cell office:value-type="float" office:value="5122082" table:style-name="ce16">
            <text:p>5,122,0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452079" table:style-name="ce16">
            <text:p>5,452,079</text:p>
          </table:table-cell>
          <table:table-cell table:style-name="ce8"/>
          <table:table-cell office:value-type="float" office:value="5646960" table:style-name="ce16">
            <text:p>5,646,9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27063" table:style-name="ce16">
            <text:p>1,327,063</text:p>
          </table:table-cell>
          <table:table-cell table:style-name="ce8"/>
          <table:table-cell office:value-type="float" office:value="1475738" table:style-name="ce16">
            <text:p>1,475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68378387" table:style-name="ce16">
            <text:p>768,378,387</text:p>
          </table:table-cell>
          <table:table-cell table:style-name="ce8"/>
          <table:table-cell office:value-type="float" office:value="799636312" table:style-name="ce16">
            <text:p>799,636,3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695116127" table:style-name="ce16">
            <text:p>695,116,127</text:p>
          </table:table-cell>
          <table:table-cell table:style-name="ce8"/>
          <table:table-cell office:value-type="float" office:value="708844226" table:style-name="ce16">
            <text:p>708,844,2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22174916" table:style-name="ce16">
            <text:p>322,174,916</text:p>
          </table:table-cell>
          <table:table-cell table:style-name="ce8"/>
          <table:table-cell office:value-type="float" office:value="356048023" table:style-name="ce16">
            <text:p>356,048,0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91807816" table:style-name="ce16">
            <text:p>891,807,816</text:p>
          </table:table-cell>
          <table:table-cell table:style-name="ce8"/>
          <table:table-cell office:value-type="float" office:value="1010458497" table:style-name="ce16">
            <text:p>1,010,458,4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9380584" table:style-name="ce16">
            <text:p>109,380,584</text:p>
          </table:table-cell>
          <table:table-cell table:style-name="ce8"/>
          <table:table-cell office:value-type="float" office:value="113802891" table:style-name="ce16">
            <text:p>113,802,8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9498188" table:style-name="ce16">
            <text:p>139,498,188</text:p>
          </table:table-cell>
          <table:table-cell table:style-name="ce8"/>
          <table:table-cell office:value-type="float" office:value="146657103" table:style-name="ce16">
            <text:p>146,657,1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5511110" table:style-name="ce16">
            <text:p>85,511,110</text:p>
          </table:table-cell>
          <table:table-cell table:style-name="ce8"/>
          <table:table-cell office:value-type="float" office:value="92679851" table:style-name="ce16">
            <text:p>92,679,8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9123961" table:style-name="ce16">
            <text:p>49,123,961</text:p>
          </table:table-cell>
          <table:table-cell table:style-name="ce8"/>
          <table:table-cell office:value-type="float" office:value="51897414" table:style-name="ce16">
            <text:p>51,897,4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9128812" table:style-name="ce16">
            <text:p>79,128,812</text:p>
          </table:table-cell>
          <table:table-cell table:style-name="ce8"/>
          <table:table-cell office:value-type="float" office:value="81150552" table:style-name="ce16">
            <text:p>81,150,5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434573" table:style-name="ce16">
            <text:p>129,434,573</text:p>
          </table:table-cell>
          <table:table-cell table:style-name="ce8"/>
          <table:table-cell office:value-type="float" office:value="132645569" table:style-name="ce16">
            <text:p>132,645,5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2171213" table:style-name="ce16">
            <text:p>42,171,213</text:p>
          </table:table-cell>
          <table:table-cell table:style-name="ce8"/>
          <table:table-cell office:value-type="float" office:value="42161192" table:style-name="ce16">
            <text:p>42,161,1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4177014" table:style-name="ce16">
            <text:p>244,177,014</text:p>
          </table:table-cell>
          <table:table-cell table:style-name="ce8"/>
          <table:table-cell office:value-type="float" office:value="250164846" table:style-name="ce16">
            <text:p>250,164,8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82092008" table:style-name="ce16">
            <text:p>282,092,008</text:p>
          </table:table-cell>
          <table:table-cell table:style-name="ce8"/>
          <table:table-cell office:value-type="float" office:value="306885909" table:style-name="ce16">
            <text:p>306,885,9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1840835" table:style-name="ce16">
            <text:p>221,840,835</text:p>
          </table:table-cell>
          <table:table-cell table:style-name="ce8"/>
          <table:table-cell office:value-type="float" office:value="240046140" table:style-name="ce16">
            <text:p>240,046,1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03364022" table:style-name="ce16">
            <text:p>203,364,022</text:p>
          </table:table-cell>
          <table:table-cell table:style-name="ce8"/>
          <table:table-cell office:value-type="float" office:value="221404214" table:style-name="ce16">
            <text:p>221,404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8875668" table:style-name="ce16">
            <text:p>128,875,668</text:p>
          </table:table-cell>
          <table:table-cell table:style-name="ce8"/>
          <table:table-cell office:value-type="float" office:value="136518324" table:style-name="ce16">
            <text:p>136,518,3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3186585" table:style-name="ce16">
            <text:p>143,186,585</text:p>
          </table:table-cell>
          <table:table-cell table:style-name="ce8"/>
          <table:table-cell office:value-type="float" office:value="145699984" table:style-name="ce16">
            <text:p>145,699,9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1270220" table:style-name="ce16">
            <text:p>61,270,220</text:p>
          </table:table-cell>
          <table:table-cell table:style-name="ce8"/>
          <table:table-cell office:value-type="float" office:value="64199849" table:style-name="ce16">
            <text:p>64,199,8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8798540" table:style-name="ce16">
            <text:p>248,798,540</text:p>
          </table:table-cell>
          <table:table-cell table:style-name="ce8"/>
          <table:table-cell office:value-type="float" office:value="256126140" table:style-name="ce16">
            <text:p>256,126,1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76888167" table:style-name="ce16">
            <text:p>76,888,167</text:p>
          </table:table-cell>
          <table:table-cell table:style-name="ce8"/>
          <table:table-cell office:value-type="float" office:value="90744889" table:style-name="ce16">
            <text:p>90,744,8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342530" table:style-name="ce16">
            <text:p>13,342,530</text:p>
          </table:table-cell>
          <table:table-cell table:style-name="ce8"/>
          <table:table-cell office:value-type="float" office:value="15177252" table:style-name="ce16">
            <text:p>15,177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8102950" table:style-name="ce16">
            <text:p>48,102,950</text:p>
          </table:table-cell>
          <table:table-cell table:style-name="ce8"/>
          <table:table-cell office:value-type="float" office:value="52138027" table:style-name="ce16">
            <text:p>52,138,0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38169" table:style-name="ce16">
            <text:p>1,638,169</text:p>
          </table:table-cell>
          <table:table-cell table:style-name="ce8"/>
          <table:table-cell office:value-type="float" office:value="2080821" table:style-name="ce16">
            <text:p>2,080,8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263932" table:style-name="ce16">
            <text:p>5,263,932</text:p>
          </table:table-cell>
          <table:table-cell table:style-name="ce8"/>
          <table:table-cell office:value-type="float" office:value="3621291" table:style-name="ce16">
            <text:p>3,621,2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005857" table:style-name="ce16">
            <text:p>8,005,857</text:p>
          </table:table-cell>
          <table:table-cell table:style-name="ce8"/>
          <table:table-cell office:value-type="float" office:value="8278882" table:style-name="ce16">
            <text:p>8,278,8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92764" table:style-name="ce16">
            <text:p>9,292,764</text:p>
          </table:table-cell>
          <table:table-cell table:style-name="ce8"/>
          <table:table-cell office:value-type="float" office:value="9174438" table:style-name="ce16">
            <text:p>9,174,4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2928709" table:style-name="ce16">
            <text:p>32,928,709</text:p>
          </table:table-cell>
          <table:table-cell table:style-name="ce8"/>
          <table:table-cell office:value-type="float" office:value="36468510" table:style-name="ce16">
            <text:p>36,468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089717" table:style-name="ce16">
            <text:p>21,089,717</text:p>
          </table:table-cell>
          <table:table-cell table:style-name="ce8"/>
          <table:table-cell office:value-type="float" office:value="20771264" table:style-name="ce16">
            <text:p>20,771,2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46724830" table:style-name="ce16">
            <text:p>46,724,830</text:p>
          </table:table-cell>
          <table:table-cell table:style-name="ce8"/>
          <table:table-cell office:value-type="float" office:value="55786335" table:style-name="ce16">
            <text:p>55,786,3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944258" table:style-name="ce16">
            <text:p>11,944,258</text:p>
          </table:table-cell>
          <table:table-cell table:style-name="ce8"/>
          <table:table-cell office:value-type="float" office:value="13234421" table:style-name="ce16">
            <text:p>13,234,4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76370075" table:style-name="ce16">
            <text:p>76,370,075</text:p>
          </table:table-cell>
          <table:table-cell table:style-name="ce8"/>
          <table:table-cell office:value-type="float" office:value="79788229" table:style-name="ce16">
            <text:p>79,788,2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490863" table:style-name="ce16">
            <text:p>16,490,863</text:p>
          </table:table-cell>
          <table:table-cell table:style-name="ce8"/>
          <table:table-cell office:value-type="float" office:value="14394967" table:style-name="ce16">
            <text:p>14,394,9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035210" table:style-name="ce16">
            <text:p>129,035,21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1363127" table:style-name="ce16">
            <text:p>51,363,127</text:p>
          </table:table-cell>
          <table:table-cell table:style-name="ce8"/>
          <table:table-cell office:value-type="float" office:value="61657940" table:style-name="ce16">
            <text:p>61,657,9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978177" table:style-name="ce16">
            <text:p>16,978,177</text:p>
          </table:table-cell>
          <table:table-cell table:style-name="ce8"/>
          <table:table-cell office:value-type="float" office:value="19610373" table:style-name="ce16">
            <text:p>19,610,3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838158" table:style-name="ce16">
            <text:p>25,838,158</text:p>
          </table:table-cell>
          <table:table-cell table:style-name="ce8"/>
          <table:table-cell office:value-type="float" office:value="26546710" table:style-name="ce16">
            <text:p>26,546,7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667549" table:style-name="ce16">
            <text:p>14,667,549</text:p>
          </table:table-cell>
          <table:table-cell table:style-name="ce8"/>
          <table:table-cell office:value-type="float" office:value="17569343" table:style-name="ce16">
            <text:p>17,569,3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329143" table:style-name="ce16">
            <text:p>11,329,143</text:p>
          </table:table-cell>
          <table:table-cell table:style-name="ce8"/>
          <table:table-cell office:value-type="float" office:value="11872032" table:style-name="ce16">
            <text:p>11,872,0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006348" table:style-name="ce16">
            <text:p>13,006,348</text:p>
          </table:table-cell>
          <table:table-cell table:style-name="ce8"/>
          <table:table-cell office:value-type="float" office:value="13679236" table:style-name="ce16">
            <text:p>13,679,2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68141" table:style-name="ce16">
            <text:p>6,468,141</text:p>
          </table:table-cell>
          <table:table-cell table:style-name="ce8"/>
          <table:table-cell office:value-type="float" office:value="6434006" table:style-name="ce16">
            <text:p>6,434,0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19587091" table:style-name="ce16">
            <text:p>19,587,091</text:p>
          </table:table-cell>
          <table:table-cell table:style-name="ce8"/>
          <table:table-cell office:value-type="float" office:value="22633431" table:style-name="ce16">
            <text:p>22,633,4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72335" table:style-name="ce16">
            <text:p>6,172,335</text:p>
          </table:table-cell>
          <table:table-cell table:style-name="ce8"/>
          <table:table-cell office:value-type="float" office:value="5167228" table:style-name="ce16">
            <text:p>5,167,2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20594" table:style-name="ce16">
            <text:p>1,320,594</text:p>
          </table:table-cell>
          <table:table-cell table:style-name="ce8"/>
          <table:table-cell office:value-type="float" office:value="1965165" table:style-name="ce16">
            <text:p>1,965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06617" table:style-name="ce16">
            <text:p>1,706,61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049574" table:style-name="ce16">
            <text:p>7,049,574</text:p>
          </table:table-cell>
          <table:table-cell table:style-name="ce8"/>
          <table:table-cell office:value-type="float" office:value="7247799" table:style-name="ce16">
            <text:p>7,247,7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044429" table:style-name="ce16">
            <text:p>11,044,429</text:p>
          </table:table-cell>
          <table:table-cell table:style-name="ce8"/>
          <table:table-cell office:value-type="float" office:value="10351571" table:style-name="ce16">
            <text:p>10,351,5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52199" table:style-name="ce16">
            <text:p>8,352,199</text:p>
          </table:table-cell>
          <table:table-cell table:style-name="ce8"/>
          <table:table-cell office:value-type="float" office:value="7651050" table:style-name="ce16">
            <text:p>7,651,0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9987117" table:style-name="ce16">
            <text:p>9,987,117</text:p>
          </table:table-cell>
          <table:table-cell table:style-name="ce8"/>
          <table:table-cell office:value-type="float" office:value="10769242" table:style-name="ce16">
            <text:p>10,769,2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888351" table:style-name="ce16">
            <text:p>11,888,351</text:p>
          </table:table-cell>
          <table:table-cell table:style-name="ce8"/>
          <table:table-cell office:value-type="float" office:value="14709141" table:style-name="ce16">
            <text:p>14,709,1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094395" table:style-name="ce16">
            <text:p>6,094,395</text:p>
          </table:table-cell>
          <table:table-cell table:style-name="ce8"/>
          <table:table-cell office:value-type="float" office:value="6678456" table:style-name="ce16">
            <text:p>6,678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395271" table:style-name="ce16">
            <text:p>5,395,271</text:p>
          </table:table-cell>
          <table:table-cell table:style-name="ce8"/>
          <table:table-cell office:value-type="float" office:value="5923391" table:style-name="ce16">
            <text:p>5,923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45236" table:style-name="ce16">
            <text:p>9,245,236</text:p>
          </table:table-cell>
          <table:table-cell table:style-name="ce8"/>
          <table:table-cell office:value-type="float" office:value="12611178" table:style-name="ce16">
            <text:p>12,611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65342" table:style-name="ce16">
            <text:p>7,765,342</text:p>
          </table:table-cell>
          <table:table-cell table:style-name="ce8"/>
          <table:table-cell office:value-type="float" office:value="8061836" table:style-name="ce16">
            <text:p>8,061,8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443210" table:style-name="ce16">
            <text:p>22,443,210</text:p>
          </table:table-cell>
          <table:table-cell table:style-name="ce8"/>
          <table:table-cell office:value-type="float" office:value="22970157" table:style-name="ce16">
            <text:p>22,970,1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45604" table:style-name="ce16">
            <text:p>3,045,604</text:p>
          </table:table-cell>
          <table:table-cell table:style-name="ce8"/>
          <table:table-cell office:value-type="float" office:value="2913121" table:style-name="ce16">
            <text:p>2,913,1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17922" table:style-name="ce16">
            <text:p>14,117,922</text:p>
          </table:table-cell>
          <table:table-cell table:style-name="ce8"/>
          <table:table-cell office:value-type="float" office:value="14639325" table:style-name="ce16">
            <text:p>14,639,3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01302" table:style-name="ce16">
            <text:p>4,701,302</text:p>
          </table:table-cell>
          <table:table-cell table:style-name="ce8"/>
          <table:table-cell office:value-type="float" office:value="4503954" table:style-name="ce16">
            <text:p>4,503,9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306029" table:style-name="ce16">
            <text:p>5,306,029</text:p>
          </table:table-cell>
          <table:table-cell table:style-name="ce8"/>
          <table:table-cell office:value-type="float" office:value="5694065" table:style-name="ce16">
            <text:p>5,694,0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61374" table:style-name="ce16">
            <text:p>4,761,374</text:p>
          </table:table-cell>
          <table:table-cell table:style-name="ce8"/>
          <table:table-cell office:value-type="float" office:value="4385990" table:style-name="ce16">
            <text:p>4,385,9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7949416" table:style-name="ce16">
            <text:p>7,949,416</text:p>
          </table:table-cell>
          <table:table-cell table:style-name="ce8"/>
          <table:table-cell office:value-type="float" office:value="9622814" table:style-name="ce16">
            <text:p>9,622,8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65658" table:style-name="ce16">
            <text:p>10,765,658</text:p>
          </table:table-cell>
          <table:table-cell table:style-name="ce8"/>
          <table:table-cell office:value-type="float" office:value="10410470" table:style-name="ce16">
            <text:p>10,410,4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674298" table:style-name="ce16">
            <text:p>9,674,298</text:p>
          </table:table-cell>
          <table:table-cell table:style-name="ce8"/>
          <table:table-cell office:value-type="float" office:value="10311722" table:style-name="ce16">
            <text:p>10,311,7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53664" table:style-name="ce16">
            <text:p>6,353,664</text:p>
          </table:table-cell>
          <table:table-cell table:style-name="ce8"/>
          <table:table-cell office:value-type="float" office:value="7132047" table:style-name="ce16">
            <text:p>7,132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90233" table:style-name="ce16">
            <text:p>3,590,233</text:p>
          </table:table-cell>
          <table:table-cell table:style-name="ce8"/>
          <table:table-cell office:value-type="float" office:value="3426929" table:style-name="ce16">
            <text:p>3,426,9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664360" table:style-name="ce16">
            <text:p>8,664,360</text:p>
          </table:table-cell>
          <table:table-cell table:style-name="ce8"/>
          <table:table-cell office:value-type="float" office:value="9527649" table:style-name="ce16">
            <text:p>9,527,6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29520" table:style-name="ce16">
            <text:p>7,029,520</text:p>
          </table:table-cell>
          <table:table-cell table:style-name="ce8"/>
          <table:table-cell office:value-type="float" office:value="7629532" table:style-name="ce16">
            <text:p>7,629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901818" table:style-name="ce16">
            <text:p>6,901,818</text:p>
          </table:table-cell>
          <table:table-cell table:style-name="ce8"/>
          <table:table-cell office:value-type="float" office:value="6734070" table:style-name="ce16">
            <text:p>6,734,0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47888" table:style-name="ce16">
            <text:p>7,347,888</text:p>
          </table:table-cell>
          <table:table-cell table:style-name="ce8"/>
          <table:table-cell office:value-type="float" office:value="6738815" table:style-name="ce16">
            <text:p>6,738,8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016822" table:style-name="ce16">
            <text:p>34,016,822</text:p>
          </table:table-cell>
          <table:table-cell table:style-name="ce8"/>
          <table:table-cell office:value-type="float" office:value="34306803" table:style-name="ce16">
            <text:p>34,306,8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396987" table:style-name="ce16">
            <text:p>8,396,987</text:p>
          </table:table-cell>
          <table:table-cell table:style-name="ce8"/>
          <table:table-cell office:value-type="float" office:value="9347261" table:style-name="ce16">
            <text:p>9,347,2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60662" table:style-name="ce16">
            <text:p>8,860,662</text:p>
          </table:table-cell>
          <table:table-cell table:style-name="ce8"/>
          <table:table-cell office:value-type="float" office:value="8828879" table:style-name="ce16">
            <text:p>8,828,8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5457342" table:style-name="ce16">
            <text:p>15,457,342</text:p>
          </table:table-cell>
          <table:table-cell table:style-name="ce8"/>
          <table:table-cell office:value-type="float" office:value="16264725" table:style-name="ce16">
            <text:p>16,264,7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51452" table:style-name="ce16">
            <text:p>12,051,452</text:p>
          </table:table-cell>
          <table:table-cell table:style-name="ce8"/>
          <table:table-cell office:value-type="float" office:value="12879971" table:style-name="ce16">
            <text:p>12,879,9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936450" table:style-name="ce16">
            <text:p>5,936,450</text:p>
          </table:table-cell>
          <table:table-cell table:style-name="ce8"/>
          <table:table-cell office:value-type="float" office:value="6297224" table:style-name="ce16">
            <text:p>6,297,2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157163" table:style-name="ce16">
            <text:p>7,157,163</text:p>
          </table:table-cell>
          <table:table-cell table:style-name="ce8"/>
          <table:table-cell office:value-type="float" office:value="8036806" table:style-name="ce16">
            <text:p>8,036,8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841470" table:style-name="ce16">
            <text:p>42,841,470</text:p>
          </table:table-cell>
          <table:table-cell table:style-name="ce8"/>
          <table:table-cell office:value-type="float" office:value="39906179" table:style-name="ce16">
            <text:p>39,906,17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420075" table:style-name="ce16">
            <text:p>10,420,075</text:p>
          </table:table-cell>
          <table:table-cell table:style-name="ce8"/>
          <table:table-cell office:value-type="float" office:value="11863300" table:style-name="ce16">
            <text:p>11,863,3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82495" table:style-name="ce16">
            <text:p>6,582,495</text:p>
          </table:table-cell>
          <table:table-cell table:style-name="ce8"/>
          <table:table-cell office:value-type="float" office:value="6575352" table:style-name="ce16">
            <text:p>6,575,3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882158" table:style-name="ce16">
            <text:p>4,882,158</text:p>
          </table:table-cell>
          <table:table-cell table:style-name="ce8"/>
          <table:table-cell office:value-type="float" office:value="5265877" table:style-name="ce16">
            <text:p>5,265,8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783785" table:style-name="ce16">
            <text:p>26,783,785</text:p>
          </table:table-cell>
          <table:table-cell table:style-name="ce8"/>
          <table:table-cell office:value-type="float" office:value="27873389" table:style-name="ce16">
            <text:p>27,873,3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273377" table:style-name="ce16">
            <text:p>273,377</text:p>
          </table:table-cell>
          <table:table-cell table:style-name="ce8"/>
          <table:table-cell office:value-type="float" office:value="160571" table:style-name="ce16">
            <text:p>160,5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448028" table:style-name="ce16">
            <text:p>1,448,028</text:p>
          </table:table-cell>
          <table:table-cell table:style-name="ce8"/>
          <table:table-cell office:value-type="float" office:value="1997456" table:style-name="ce16">
            <text:p>1,997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725624" table:style-name="ce16">
            <text:p>8,725,624</text:p>
          </table:table-cell>
          <table:table-cell table:style-name="ce8"/>
          <table:table-cell office:value-type="float" office:value="8828081" table:style-name="ce16">
            <text:p>8,828,0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032620" table:style-name="ce16">
            <text:p>6,032,620</text:p>
          </table:table-cell>
          <table:table-cell table:style-name="ce8"/>
          <table:table-cell office:value-type="float" office:value="6536258" table:style-name="ce16">
            <text:p>6,536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637396" table:style-name="ce16">
            <text:p>5,637,396</text:p>
          </table:table-cell>
          <table:table-cell table:style-name="ce8"/>
          <table:table-cell office:value-type="float" office:value="5431587" table:style-name="ce16">
            <text:p>5,431,5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11753" table:style-name="ce16">
            <text:p>3,411,753</text:p>
          </table:table-cell>
          <table:table-cell table:style-name="ce8"/>
          <table:table-cell office:value-type="float" office:value="3588212" table:style-name="ce16">
            <text:p>3,588,2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869116" table:style-name="ce16">
            <text:p>3,869,116</text:p>
          </table:table-cell>
          <table:table-cell table:style-name="ce8"/>
          <table:table-cell office:value-type="float" office:value="5563095" table:style-name="ce16">
            <text:p>5,563,0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04104" table:style-name="ce16">
            <text:p>3,704,104</text:p>
          </table:table-cell>
          <table:table-cell table:style-name="ce8"/>
          <table:table-cell office:value-type="float" office:value="4554519" table:style-name="ce16">
            <text:p>4,554,5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45478" table:style-name="ce16">
            <text:p>6,745,478</text:p>
          </table:table-cell>
          <table:table-cell table:style-name="ce8"/>
          <table:table-cell office:value-type="float" office:value="6098236" table:style-name="ce16">
            <text:p>6,098,2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2953192" table:style-name="ce16">
            <text:p>102,953,192</text:p>
          </table:table-cell>
          <table:table-cell table:style-name="ce8"/>
          <table:table-cell office:value-type="float" office:value="13908789" table:style-name="ce16">
            <text:p>13,908,7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259484" table:style-name="ce16">
            <text:p>11,259,484</text:p>
          </table:table-cell>
          <table:table-cell table:style-name="ce8"/>
          <table:table-cell office:value-type="float" office:value="11419426" table:style-name="ce16">
            <text:p>11,419,4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493241" table:style-name="ce16">
            <text:p>4,493,241</text:p>
          </table:table-cell>
          <table:table-cell table:style-name="ce8"/>
          <table:table-cell office:value-type="float" office:value="4757388" table:style-name="ce16">
            <text:p>4,757,3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30234" table:style-name="ce16">
            <text:p>6,230,234</text:p>
          </table:table-cell>
          <table:table-cell table:style-name="ce8"/>
          <table:table-cell office:value-type="float" office:value="5873993" table:style-name="ce16">
            <text:p>5,873,9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59978" table:style-name="ce16">
            <text:p>4,259,978</text:p>
          </table:table-cell>
          <table:table-cell table:style-name="ce8"/>
          <table:table-cell office:value-type="float" office:value="4755044" table:style-name="ce16">
            <text:p>4,755,0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80907" table:style-name="ce16">
            <text:p>7,080,907</text:p>
          </table:table-cell>
          <table:table-cell table:style-name="ce8"/>
          <table:table-cell office:value-type="float" office:value="7077695" table:style-name="ce16">
            <text:p>7,077,6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24170" table:style-name="ce16">
            <text:p>3,424,170</text:p>
          </table:table-cell>
          <table:table-cell table:style-name="ce8"/>
          <table:table-cell office:value-type="float" office:value="3442774" table:style-name="ce16">
            <text:p>3,442,7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330059" table:style-name="ce16">
            <text:p>4,330,059</text:p>
          </table:table-cell>
          <table:table-cell table:style-name="ce8"/>
          <table:table-cell office:value-type="float" office:value="4505508" table:style-name="ce16">
            <text:p>4,505,5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56122" table:style-name="ce16">
            <text:p>7,856,122</text:p>
          </table:table-cell>
          <table:table-cell table:style-name="ce8"/>
          <table:table-cell office:value-type="float" office:value="8072278" table:style-name="ce16">
            <text:p>8,072,2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1766973" table:style-name="ce16">
            <text:p>31,766,973</text:p>
          </table:table-cell>
          <table:table-cell table:style-name="ce8"/>
          <table:table-cell office:value-type="float" office:value="33525841" table:style-name="ce16">
            <text:p>33,525,8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980435" table:style-name="ce16">
            <text:p>7,980,435</text:p>
          </table:table-cell>
          <table:table-cell table:style-name="ce8"/>
          <table:table-cell office:value-type="float" office:value="7680187" table:style-name="ce16">
            <text:p>7,680,1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0233506" table:style-name="ce16">
            <text:p>50,233,506</text:p>
          </table:table-cell>
          <table:table-cell table:style-name="ce8"/>
          <table:table-cell office:value-type="float" office:value="52084565" table:style-name="ce16">
            <text:p>52,084,5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078573" table:style-name="ce16">
            <text:p>9,078,573</text:p>
          </table:table-cell>
          <table:table-cell table:style-name="ce8"/>
          <table:table-cell office:value-type="float" office:value="9629789" table:style-name="ce16">
            <text:p>9,629,7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8255510" table:style-name="ce16">
            <text:p>8,255,510</text:p>
          </table:table-cell>
          <table:table-cell table:style-name="ce8"/>
          <table:table-cell office:value-type="float" office:value="5938050" table:style-name="ce16">
            <text:p>5,938,0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9245" table:style-name="ce16">
            <text:p>259,245</text:p>
          </table:table-cell>
          <table:table-cell table:style-name="ce8"/>
          <table:table-cell office:value-type="float" office:value="223396" table:style-name="ce16">
            <text:p>223,3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17896" table:style-name="ce16">
            <text:p>1,117,896</text:p>
          </table:table-cell>
          <table:table-cell table:style-name="ce8"/>
          <table:table-cell office:value-type="float" office:value="1095279" table:style-name="ce16">
            <text:p>1,095,2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97728" table:style-name="ce16">
            <text:p>1,997,728</text:p>
          </table:table-cell>
          <table:table-cell table:style-name="ce8"/>
          <table:table-cell office:value-type="float" office:value="1995763" table:style-name="ce16">
            <text:p>1,995,7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10143367" table:style-name="ce16">
            <text:p>610,143,367</text:p>
          </table:table-cell>
          <table:table-cell table:style-name="ce8"/>
          <table:table-cell office:value-type="float" office:value="698725133" table:style-name="ce16">
            <text:p>698,725,1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687102" table:style-name="ce16">
            <text:p>7,687,102</text:p>
          </table:table-cell>
          <table:table-cell table:style-name="ce8"/>
          <table:table-cell office:value-type="float" office:value="8363443" table:style-name="ce16">
            <text:p>8,363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1155906" table:style-name="ce16">
            <text:p>511,155,906</text:p>
          </table:table-cell>
          <table:table-cell table:style-name="ce8"/>
          <table:table-cell office:value-type="float" office:value="511400242" table:style-name="ce16">
            <text:p>511,400,2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9472190" table:style-name="ce16">
            <text:p>89,472,190</text:p>
          </table:table-cell>
          <table:table-cell table:style-name="ce8"/>
          <table:table-cell office:value-type="float" office:value="93898765" table:style-name="ce16">
            <text:p>93,898,7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077298" table:style-name="ce16">
            <text:p>33,077,298</text:p>
          </table:table-cell>
          <table:table-cell table:style-name="ce8"/>
          <table:table-cell office:value-type="float" office:value="32786450" table:style-name="ce16">
            <text:p>32,786,4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1619042" table:style-name="ce16">
            <text:p>191,619,042</text:p>
          </table:table-cell>
          <table:table-cell table:style-name="ce8"/>
          <table:table-cell office:value-type="float" office:value="197980811" table:style-name="ce16">
            <text:p>197,980,8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50381976" table:style-name="ce16">
            <text:p>250,381,976</text:p>
          </table:table-cell>
          <table:table-cell table:style-name="ce8"/>
          <table:table-cell office:value-type="float" office:value="280728719" table:style-name="ce16">
            <text:p>280,728,7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3891791" table:style-name="ce16">
            <text:p>93,891,791</text:p>
          </table:table-cell>
          <table:table-cell table:style-name="ce8"/>
          <table:table-cell office:value-type="float" office:value="94912377" table:style-name="ce16">
            <text:p>94,912,3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3757835" table:style-name="ce16">
            <text:p>73,757,835</text:p>
          </table:table-cell>
          <table:table-cell table:style-name="ce8"/>
          <table:table-cell office:value-type="float" office:value="74078891" table:style-name="ce16">
            <text:p>74,078,8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16931338" table:style-name="ce16">
            <text:p>116,931,338</text:p>
          </table:table-cell>
          <table:table-cell table:style-name="ce8"/>
          <table:table-cell office:value-type="float" office:value="127922948" table:style-name="ce16">
            <text:p>127,922,9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72877851" table:style-name="ce16">
            <text:p>372,877,851</text:p>
          </table:table-cell>
          <table:table-cell table:style-name="ce8"/>
          <table:table-cell office:value-type="float" office:value="382094765" table:style-name="ce16">
            <text:p>382,094,7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55141469" table:style-name="ce16">
            <text:p>155,141,469</text:p>
          </table:table-cell>
          <table:table-cell table:style-name="ce8"/>
          <table:table-cell office:value-type="float" office:value="172219735" table:style-name="ce16">
            <text:p>172,219,7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1267670" table:style-name="ce16">
            <text:p>71,267,670</text:p>
          </table:table-cell>
          <table:table-cell table:style-name="ce8"/>
          <table:table-cell office:value-type="float" office:value="71117304" table:style-name="ce16">
            <text:p>71,117,3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2899182" table:style-name="ce16">
            <text:p>62,899,182</text:p>
          </table:table-cell>
          <table:table-cell table:style-name="ce8"/>
          <table:table-cell office:value-type="float" office:value="63526780" table:style-name="ce16">
            <text:p>63,526,7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81244110" table:style-name="ce16">
            <text:p>381,244,110</text:p>
          </table:table-cell>
          <table:table-cell table:style-name="ce8"/>
          <table:table-cell office:value-type="float" office:value="420751431" table:style-name="ce16">
            <text:p>420,751,4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5830172" table:style-name="ce16">
            <text:p>265,830,172</text:p>
          </table:table-cell>
          <table:table-cell table:style-name="ce8"/>
          <table:table-cell office:value-type="float" office:value="285164917" table:style-name="ce16">
            <text:p>285,164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3428205" table:style-name="ce16">
            <text:p>273,428,205</text:p>
          </table:table-cell>
          <table:table-cell table:style-name="ce8"/>
          <table:table-cell office:value-type="float" office:value="295403289" table:style-name="ce16">
            <text:p>295,403,2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69822158" table:style-name="ce16">
            <text:p>69,822,158</text:p>
          </table:table-cell>
          <table:table-cell table:style-name="ce8"/>
          <table:table-cell office:value-type="float" office:value="75248983" table:style-name="ce16">
            <text:p>75,248,9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7901381" table:style-name="ce16">
            <text:p>77,901,381</text:p>
          </table:table-cell>
          <table:table-cell table:style-name="ce8"/>
          <table:table-cell office:value-type="float" office:value="82496233" table:style-name="ce16">
            <text:p>82,496,2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1013782" table:style-name="ce16">
            <text:p>31,013,782</text:p>
          </table:table-cell>
          <table:table-cell table:style-name="ce8"/>
          <table:table-cell office:value-type="float" office:value="31412223" table:style-name="ce16">
            <text:p>31,412,2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144121" table:style-name="ce16">
            <text:p>18,144,121</text:p>
          </table:table-cell>
          <table:table-cell table:style-name="ce8"/>
          <table:table-cell office:value-type="float" office:value="19009713" table:style-name="ce16">
            <text:p>19,009,7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8205543" table:style-name="ce16">
            <text:p>18,205,543</text:p>
          </table:table-cell>
          <table:table-cell table:style-name="ce8"/>
          <table:table-cell office:value-type="float" office:value="22179712" table:style-name="ce16">
            <text:p>22,179,7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8551329" table:style-name="ce16">
            <text:p>8,551,329</text:p>
          </table:table-cell>
          <table:table-cell table:style-name="ce8"/>
          <table:table-cell office:value-type="float" office:value="10359042" table:style-name="ce16">
            <text:p>10,359,0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045208" table:style-name="ce16">
            <text:p>9,045,208</text:p>
          </table:table-cell>
          <table:table-cell table:style-name="ce8"/>
          <table:table-cell office:value-type="float" office:value="9908644" table:style-name="ce16">
            <text:p>9,908,6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4667330" table:style-name="ce16">
            <text:p>54,667,330</text:p>
          </table:table-cell>
          <table:table-cell table:style-name="ce8"/>
          <table:table-cell office:value-type="float" office:value="63634146" table:style-name="ce16">
            <text:p>63,634,1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606894" table:style-name="ce16">
            <text:p>25,606,894</text:p>
          </table:table-cell>
          <table:table-cell table:style-name="ce8"/>
          <table:table-cell office:value-type="float" office:value="22532541" table:style-name="ce16">
            <text:p>22,532,5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2967843" table:style-name="ce16">
            <text:p>42,967,843</text:p>
          </table:table-cell>
          <table:table-cell table:style-name="ce8"/>
          <table:table-cell office:value-type="float" office:value="46725313" table:style-name="ce16">
            <text:p>46,725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227646" table:style-name="ce16">
            <text:p>4,227,646</text:p>
          </table:table-cell>
          <table:table-cell table:style-name="ce8"/>
          <table:table-cell office:value-type="float" office:value="3048696" table:style-name="ce16">
            <text:p>3,048,6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79445" table:style-name="ce16">
            <text:p>7,279,44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721794" table:style-name="ce16">
            <text:p>7,721,794</text:p>
          </table:table-cell>
          <table:table-cell table:style-name="ce8"/>
          <table:table-cell office:value-type="float" office:value="7684685" table:style-name="ce16">
            <text:p>7,684,6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803010" table:style-name="ce16">
            <text:p>8,803,010</text:p>
          </table:table-cell>
          <table:table-cell table:style-name="ce8"/>
          <table:table-cell office:value-type="float" office:value="8978790" table:style-name="ce16">
            <text:p>8,978,7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80901" table:style-name="ce16">
            <text:p>2,180,901</text:p>
          </table:table-cell>
          <table:table-cell table:style-name="ce8"/>
          <table:table-cell office:value-type="float" office:value="1986580" table:style-name="ce16">
            <text:p>1,986,5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08973" table:style-name="ce16">
            <text:p>6,208,973</text:p>
          </table:table-cell>
          <table:table-cell table:style-name="ce8"/>
          <table:table-cell office:value-type="float" office:value="5496549" table:style-name="ce16">
            <text:p>5,496,5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0398202" table:style-name="ce16">
            <text:p>80,398,202</text:p>
          </table:table-cell>
          <table:table-cell table:style-name="ce8"/>
          <table:table-cell office:value-type="float" office:value="87229357" table:style-name="ce16">
            <text:p>87,229,3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7050278" table:style-name="ce16">
            <text:p>27,050,278</text:p>
          </table:table-cell>
          <table:table-cell table:style-name="ce8"/>
          <table:table-cell office:value-type="float" office:value="26686123" table:style-name="ce16">
            <text:p>26,686,1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204230" table:style-name="ce16">
            <text:p>15,204,230</text:p>
          </table:table-cell>
          <table:table-cell table:style-name="ce8"/>
          <table:table-cell office:value-type="float" office:value="15790074" table:style-name="ce16">
            <text:p>15,790,0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93274546" table:style-name="ce16">
            <text:p>93,274,546</text:p>
          </table:table-cell>
          <table:table-cell table:style-name="ce8"/>
          <table:table-cell office:value-type="float" office:value="117507384" table:style-name="ce16">
            <text:p>117,507,3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12286" table:style-name="ce16">
            <text:p>5,812,286</text:p>
          </table:table-cell>
          <table:table-cell table:style-name="ce8"/>
          <table:table-cell office:value-type="float" office:value="5698413" table:style-name="ce16">
            <text:p>5,698,4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55324" table:style-name="ce16">
            <text:p>7,755,32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59316" table:style-name="ce16">
            <text:p>8,759,316</text:p>
          </table:table-cell>
          <table:table-cell table:style-name="ce8"/>
          <table:table-cell office:value-type="float" office:value="9357702" table:style-name="ce16">
            <text:p>9,357,7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434757" table:style-name="ce16">
            <text:p>3,434,757</text:p>
          </table:table-cell>
          <table:table-cell table:style-name="ce8"/>
          <table:table-cell office:value-type="float" office:value="3685105" table:style-name="ce16">
            <text:p>3,685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9399" table:style-name="ce16">
            <text:p>2,519,399</text:p>
          </table:table-cell>
          <table:table-cell table:style-name="ce8"/>
          <table:table-cell office:value-type="float" office:value="2481032" table:style-name="ce16">
            <text:p>2,481,0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1159" table:style-name="ce16">
            <text:p>3,071,159</text:p>
          </table:table-cell>
          <table:table-cell table:style-name="ce8"/>
          <table:table-cell office:value-type="float" office:value="2783242" table:style-name="ce16">
            <text:p>2,783,2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17805" table:style-name="ce16">
            <text:p>5,417,805</text:p>
          </table:table-cell>
          <table:table-cell table:style-name="ce8"/>
          <table:table-cell office:value-type="float" office:value="5361025" table:style-name="ce16">
            <text:p>5,361,0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31467" table:style-name="ce16">
            <text:p>2,631,467</text:p>
          </table:table-cell>
          <table:table-cell table:style-name="ce8"/>
          <table:table-cell office:value-type="float" office:value="2781607" table:style-name="ce16">
            <text:p>2,781,6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53707" table:style-name="ce16">
            <text:p>6,953,707</text:p>
          </table:table-cell>
          <table:table-cell table:style-name="ce8"/>
          <table:table-cell office:value-type="float" office:value="7362720" table:style-name="ce16">
            <text:p>7,362,7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536629" table:style-name="ce16">
            <text:p>6,536,629</text:p>
          </table:table-cell>
          <table:table-cell table:style-name="ce8"/>
          <table:table-cell office:value-type="float" office:value="5511885" table:style-name="ce16">
            <text:p>5,511,8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8256316" table:style-name="ce16">
            <text:p>78,256,316</text:p>
          </table:table-cell>
          <table:table-cell table:style-name="ce8"/>
          <table:table-cell office:value-type="float" office:value="79587372" table:style-name="ce16">
            <text:p>79,587,3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48072" table:style-name="ce16">
            <text:p>7,548,072</text:p>
          </table:table-cell>
          <table:table-cell table:style-name="ce8"/>
          <table:table-cell office:value-type="float" office:value="5538526" table:style-name="ce16">
            <text:p>5,538,5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32301" table:style-name="ce16">
            <text:p>4,132,301</text:p>
          </table:table-cell>
          <table:table-cell table:style-name="ce8"/>
          <table:table-cell office:value-type="float" office:value="4393568" table:style-name="ce16">
            <text:p>4,393,5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261983" table:style-name="ce16">
            <text:p>14,261,983</text:p>
          </table:table-cell>
          <table:table-cell table:style-name="ce8"/>
          <table:table-cell office:value-type="float" office:value="15830300" table:style-name="ce16">
            <text:p>15,830,3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78387" table:style-name="ce16">
            <text:p>6,978,387</text:p>
          </table:table-cell>
          <table:table-cell table:style-name="ce8"/>
          <table:table-cell office:value-type="float" office:value="6801162" table:style-name="ce16">
            <text:p>6,801,1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233941" table:style-name="ce16">
            <text:p>12,233,941</text:p>
          </table:table-cell>
          <table:table-cell table:style-name="ce8"/>
          <table:table-cell office:value-type="float" office:value="12063953" table:style-name="ce16">
            <text:p>12,063,9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34973" table:style-name="ce16">
            <text:p>10,934,973</text:p>
          </table:table-cell>
          <table:table-cell table:style-name="ce8"/>
          <table:table-cell office:value-type="float" office:value="10072951" table:style-name="ce16">
            <text:p>10,072,9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759570" table:style-name="ce16">
            <text:p>1,759,570</text:p>
          </table:table-cell>
          <table:table-cell table:style-name="ce8"/>
          <table:table-cell office:value-type="float" office:value="1593853" table:style-name="ce16">
            <text:p>1,593,8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0127" table:style-name="ce16">
            <text:p>1,760,127</text:p>
          </table:table-cell>
          <table:table-cell table:style-name="ce8"/>
          <table:table-cell office:value-type="float" office:value="1592090" table:style-name="ce16">
            <text:p>1,592,0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59810" table:style-name="ce16">
            <text:p>4,159,810</text:p>
          </table:table-cell>
          <table:table-cell table:style-name="ce8"/>
          <table:table-cell office:value-type="float" office:value="5565327" table:style-name="ce16">
            <text:p>5,565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028731" table:style-name="ce16">
            <text:p>3,028,731</text:p>
          </table:table-cell>
          <table:table-cell table:style-name="ce8"/>
          <table:table-cell office:value-type="float" office:value="3437805" table:style-name="ce16">
            <text:p>3,437,8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612171" table:style-name="ce16">
            <text:p>3,612,171</text:p>
          </table:table-cell>
          <table:table-cell table:style-name="ce8"/>
          <table:table-cell office:value-type="float" office:value="3738147" table:style-name="ce16">
            <text:p>3,738,1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494845" table:style-name="ce16">
            <text:p>9,494,845</text:p>
          </table:table-cell>
          <table:table-cell table:style-name="ce8"/>
          <table:table-cell office:value-type="float" office:value="10391367" table:style-name="ce16">
            <text:p>10,391,3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0666" table:style-name="ce16">
            <text:p>11,120,666</text:p>
          </table:table-cell>
          <table:table-cell table:style-name="ce8"/>
          <table:table-cell office:value-type="float" office:value="10587765" table:style-name="ce16">
            <text:p>10,587,7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84935" table:style-name="ce16">
            <text:p>7,984,935</text:p>
          </table:table-cell>
          <table:table-cell table:style-name="ce8"/>
          <table:table-cell office:value-type="float" office:value="9391322" table:style-name="ce16">
            <text:p>9,391,3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68797" table:style-name="ce16">
            <text:p>4,368,797</text:p>
          </table:table-cell>
          <table:table-cell table:style-name="ce8"/>
          <table:table-cell office:value-type="float" office:value="4359954" table:style-name="ce16">
            <text:p>4,359,9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65742" table:style-name="ce16">
            <text:p>2,865,742</text:p>
          </table:table-cell>
          <table:table-cell table:style-name="ce8"/>
          <table:table-cell office:value-type="float" office:value="7945020" table:style-name="ce16">
            <text:p>7,945,0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71433" table:style-name="ce16">
            <text:p>1,671,433</text:p>
          </table:table-cell>
          <table:table-cell table:style-name="ce8"/>
          <table:table-cell office:value-type="float" office:value="1648740" table:style-name="ce16">
            <text:p>1,648,7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100404" table:style-name="ce16">
            <text:p>4,100,404</text:p>
          </table:table-cell>
          <table:table-cell table:style-name="ce8"/>
          <table:table-cell office:value-type="float" office:value="1609015" table:style-name="ce16">
            <text:p>1,609,0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20861" table:style-name="ce16">
            <text:p>220,861</text:p>
          </table:table-cell>
          <table:table-cell table:style-name="ce8"/>
          <table:table-cell office:value-type="float" office:value="165382" table:style-name="ce16">
            <text:p>165,3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89049726" table:style-name="ce16">
            <text:p>489,049,726</text:p>
          </table:table-cell>
          <table:table-cell table:style-name="ce8"/>
          <table:table-cell office:value-type="float" office:value="549571517" table:style-name="ce16">
            <text:p>549,571,5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98555555" table:style-name="ce16">
            <text:p>898,555,555</text:p>
          </table:table-cell>
          <table:table-cell table:style-name="ce8"/>
          <table:table-cell office:value-type="float" office:value="986674218" table:style-name="ce16">
            <text:p>986,674,2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33669207" table:style-name="ce16">
            <text:p>633,669,207</text:p>
          </table:table-cell>
          <table:table-cell table:style-name="ce8"/>
          <table:table-cell office:value-type="float" office:value="684236551" table:style-name="ce16">
            <text:p>684,236,5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2531101" table:style-name="ce16">
            <text:p>82,531,101</text:p>
          </table:table-cell>
          <table:table-cell table:style-name="ce8"/>
          <table:table-cell office:value-type="float" office:value="88407835" table:style-name="ce16">
            <text:p>88,407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52293790" table:style-name="ce16">
            <text:p>152,293,790</text:p>
          </table:table-cell>
          <table:table-cell table:style-name="ce8"/>
          <table:table-cell office:value-type="float" office:value="180552269" table:style-name="ce16">
            <text:p>180,552,2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7934900" table:style-name="ce16">
            <text:p>67,934,900</text:p>
          </table:table-cell>
          <table:table-cell table:style-name="ce8"/>
          <table:table-cell office:value-type="float" office:value="67147128" table:style-name="ce16">
            <text:p>67,147,1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7805721" table:style-name="ce16">
            <text:p>77,805,721</text:p>
          </table:table-cell>
          <table:table-cell table:style-name="ce8"/>
          <table:table-cell office:value-type="float" office:value="84789340" table:style-name="ce16">
            <text:p>84,789,3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5925251" table:style-name="ce16">
            <text:p>85,925,251</text:p>
          </table:table-cell>
          <table:table-cell table:style-name="ce8"/>
          <table:table-cell office:value-type="float" office:value="103706574" table:style-name="ce16">
            <text:p>103,706,5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7988044" table:style-name="ce16">
            <text:p>127,988,044</text:p>
          </table:table-cell>
          <table:table-cell table:style-name="ce8"/>
          <table:table-cell office:value-type="float" office:value="142337563" table:style-name="ce16">
            <text:p>142,337,5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1786304" table:style-name="ce16">
            <text:p>201,786,304</text:p>
          </table:table-cell>
          <table:table-cell table:style-name="ce8"/>
          <table:table-cell office:value-type="float" office:value="215319274" table:style-name="ce16">
            <text:p>215,319,2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4148093" table:style-name="ce16">
            <text:p>94,148,093</text:p>
          </table:table-cell>
          <table:table-cell table:style-name="ce8"/>
          <table:table-cell office:value-type="float" office:value="97224272" table:style-name="ce16">
            <text:p>97,224,2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14852295" table:style-name="ce16">
            <text:p>114,852,295</text:p>
          </table:table-cell>
          <table:table-cell table:style-name="ce8"/>
          <table:table-cell office:value-type="float" office:value="124320260" table:style-name="ce16">
            <text:p>124,320,2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0578767" table:style-name="ce16">
            <text:p>140,578,767</text:p>
          </table:table-cell>
          <table:table-cell table:style-name="ce8"/>
          <table:table-cell office:value-type="float" office:value="154719478" table:style-name="ce16">
            <text:p>154,719,4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3546474" table:style-name="ce16">
            <text:p>423,546,474</text:p>
          </table:table-cell>
          <table:table-cell table:style-name="ce8"/>
          <table:table-cell office:value-type="float" office:value="397955813" table:style-name="ce16">
            <text:p>397,955,81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59485348" table:style-name="ce16">
            <text:p>159,485,348</text:p>
          </table:table-cell>
          <table:table-cell table:style-name="ce8"/>
          <table:table-cell office:value-type="float" office:value="159848666" table:style-name="ce16">
            <text:p>159,848,6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566067" table:style-name="ce16">
            <text:p>66,566,067</text:p>
          </table:table-cell>
          <table:table-cell table:style-name="ce8"/>
          <table:table-cell office:value-type="float" office:value="69171781" table:style-name="ce16">
            <text:p>69,171,7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085666" table:style-name="ce16">
            <text:p>15,085,666</text:p>
          </table:table-cell>
          <table:table-cell table:style-name="ce8"/>
          <table:table-cell office:value-type="float" office:value="16372943" table:style-name="ce16">
            <text:p>16,372,9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917239" table:style-name="ce16">
            <text:p>48,917,239</text:p>
          </table:table-cell>
          <table:table-cell table:style-name="ce8"/>
          <table:table-cell office:value-type="float" office:value="48578937" table:style-name="ce16">
            <text:p>48,578,9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0487847" table:style-name="ce16">
            <text:p>40,487,847</text:p>
          </table:table-cell>
          <table:table-cell table:style-name="ce8"/>
          <table:table-cell office:value-type="float" office:value="53612864" table:style-name="ce16">
            <text:p>53,612,8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55999888" table:style-name="ce16">
            <text:p>55,999,888</text:p>
          </table:table-cell>
          <table:table-cell table:style-name="ce8"/>
          <table:table-cell office:value-type="float" office:value="64310046" table:style-name="ce16">
            <text:p>64,310,0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091032" table:style-name="ce16">
            <text:p>10,091,032</text:p>
          </table:table-cell>
          <table:table-cell table:style-name="ce8"/>
          <table:table-cell office:value-type="float" office:value="12553286" table:style-name="ce16">
            <text:p>12,553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1642268" table:style-name="ce16">
            <text:p>21,642,268</text:p>
          </table:table-cell>
          <table:table-cell table:style-name="ce8"/>
          <table:table-cell office:value-type="float" office:value="23314836" table:style-name="ce16">
            <text:p>23,314,8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6877061" table:style-name="ce16">
            <text:p>16,877,061</text:p>
          </table:table-cell>
          <table:table-cell table:style-name="ce8"/>
          <table:table-cell office:value-type="float" office:value="20006370" table:style-name="ce16">
            <text:p>20,006,3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422220" table:style-name="ce16">
            <text:p>10,422,220</text:p>
          </table:table-cell>
          <table:table-cell table:style-name="ce8"/>
          <table:table-cell office:value-type="float" office:value="11769763" table:style-name="ce16">
            <text:p>11,769,7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7644037" table:style-name="ce16">
            <text:p>27,644,037</text:p>
          </table:table-cell>
          <table:table-cell table:style-name="ce8"/>
          <table:table-cell office:value-type="float" office:value="28992361" table:style-name="ce16">
            <text:p>28,992,3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1949235" table:style-name="ce16">
            <text:p>41,949,235</text:p>
          </table:table-cell>
          <table:table-cell table:style-name="ce8"/>
          <table:table-cell office:value-type="float" office:value="46042121" table:style-name="ce16">
            <text:p>46,042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287045" table:style-name="ce16">
            <text:p>5,287,045</text:p>
          </table:table-cell>
          <table:table-cell table:style-name="ce8"/>
          <table:table-cell office:value-type="float" office:value="4651760" table:style-name="ce16">
            <text:p>4,651,7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624443" table:style-name="ce16">
            <text:p>9,624,443</text:p>
          </table:table-cell>
          <table:table-cell table:style-name="ce8"/>
          <table:table-cell office:value-type="float" office:value="9888745" table:style-name="ce16">
            <text:p>9,888,7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897191" table:style-name="ce16">
            <text:p>6,897,191</text:p>
          </table:table-cell>
          <table:table-cell table:style-name="ce8"/>
          <table:table-cell office:value-type="float" office:value="6924614" table:style-name="ce16">
            <text:p>6,924,6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61326" table:style-name="ce16">
            <text:p>5,861,326</text:p>
          </table:table-cell>
          <table:table-cell table:style-name="ce8"/>
          <table:table-cell office:value-type="float" office:value="6286388" table:style-name="ce16">
            <text:p>6,286,3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2981783" table:style-name="ce16">
            <text:p>22,981,783</text:p>
          </table:table-cell>
          <table:table-cell table:style-name="ce8"/>
          <table:table-cell office:value-type="float" office:value="24024056" table:style-name="ce16">
            <text:p>24,024,0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53087" table:style-name="ce16">
            <text:p>6,553,087</text:p>
          </table:table-cell>
          <table:table-cell table:style-name="ce8"/>
          <table:table-cell office:value-type="float" office:value="6405788" table:style-name="ce16">
            <text:p>6,405,7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49195" table:style-name="ce16">
            <text:p>6,649,195</text:p>
          </table:table-cell>
          <table:table-cell table:style-name="ce8"/>
          <table:table-cell office:value-type="float" office:value="7674314" table:style-name="ce16">
            <text:p>7,674,3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2008784" table:style-name="ce16">
            <text:p>12,008,784</text:p>
          </table:table-cell>
          <table:table-cell table:style-name="ce8"/>
          <table:table-cell office:value-type="float" office:value="13828523" table:style-name="ce16">
            <text:p>13,828,5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325932" table:style-name="ce16">
            <text:p>2,325,932</text:p>
          </table:table-cell>
          <table:table-cell table:style-name="ce8"/>
          <table:table-cell office:value-type="float" office:value="2082055" table:style-name="ce16">
            <text:p>2,082,0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293515" table:style-name="ce16">
            <text:p>33,293,515</text:p>
          </table:table-cell>
          <table:table-cell table:style-name="ce8"/>
          <table:table-cell office:value-type="float" office:value="36314116" table:style-name="ce16">
            <text:p>36,314,1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638282" table:style-name="ce16">
            <text:p>30,638,2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985790" table:style-name="ce16">
            <text:p>41,985,79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7659353" table:style-name="ce16">
            <text:p>27,659,353</text:p>
          </table:table-cell>
          <table:table-cell table:style-name="ce8"/>
          <table:table-cell office:value-type="float" office:value="30224422" table:style-name="ce16">
            <text:p>30,224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549429" table:style-name="ce16">
            <text:p>5,549,429</text:p>
          </table:table-cell>
          <table:table-cell table:style-name="ce8"/>
          <table:table-cell office:value-type="float" office:value="5599962" table:style-name="ce16">
            <text:p>5,599,9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472069" table:style-name="ce16">
            <text:p>7,472,069</text:p>
          </table:table-cell>
          <table:table-cell table:style-name="ce8"/>
          <table:table-cell office:value-type="float" office:value="7889017" table:style-name="ce16">
            <text:p>7,889,0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449292" table:style-name="ce16">
            <text:p>8,449,292</text:p>
          </table:table-cell>
          <table:table-cell table:style-name="ce8"/>
          <table:table-cell office:value-type="float" office:value="9180544" table:style-name="ce16">
            <text:p>9,180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21279" table:style-name="ce16">
            <text:p>5,921,279</text:p>
          </table:table-cell>
          <table:table-cell table:style-name="ce8"/>
          <table:table-cell office:value-type="float" office:value="5979463" table:style-name="ce16">
            <text:p>5,979,4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40490" table:style-name="ce16">
            <text:p>3,740,490</text:p>
          </table:table-cell>
          <table:table-cell table:style-name="ce8"/>
          <table:table-cell office:value-type="float" office:value="4029101" table:style-name="ce16">
            <text:p>4,029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396444" table:style-name="ce16">
            <text:p>7,396,444</text:p>
          </table:table-cell>
          <table:table-cell table:style-name="ce8"/>
          <table:table-cell office:value-type="float" office:value="7754014" table:style-name="ce16">
            <text:p>7,754,0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12935" table:style-name="ce16">
            <text:p>2,512,935</text:p>
          </table:table-cell>
          <table:table-cell table:style-name="ce8"/>
          <table:table-cell office:value-type="float" office:value="2603870" table:style-name="ce16">
            <text:p>2,603,8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985460" table:style-name="ce16">
            <text:p>1,985,460</text:p>
          </table:table-cell>
          <table:table-cell table:style-name="ce8"/>
          <table:table-cell office:value-type="float" office:value="2471722" table:style-name="ce16">
            <text:p>2,471,7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362326" table:style-name="ce16">
            <text:p>11,362,326</text:p>
          </table:table-cell>
          <table:table-cell table:style-name="ce8"/>
          <table:table-cell office:value-type="float" office:value="12656964" table:style-name="ce16">
            <text:p>12,656,9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657102" table:style-name="ce16">
            <text:p>14,657,102</text:p>
          </table:table-cell>
          <table:table-cell table:style-name="ce8"/>
          <table:table-cell office:value-type="float" office:value="14850528" table:style-name="ce16">
            <text:p>14,850,5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1792422" table:style-name="ce16">
            <text:p>41,792,422</text:p>
          </table:table-cell>
          <table:table-cell table:style-name="ce8"/>
          <table:table-cell office:value-type="float" office:value="42422763" table:style-name="ce16">
            <text:p>42,422,7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38110" table:style-name="ce16">
            <text:p>3,338,110</text:p>
          </table:table-cell>
          <table:table-cell table:style-name="ce8"/>
          <table:table-cell office:value-type="float" office:value="3233355" table:style-name="ce16">
            <text:p>3,233,3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3029" table:style-name="ce16">
            <text:p>3,333,029</text:p>
          </table:table-cell>
          <table:table-cell table:style-name="ce8"/>
          <table:table-cell office:value-type="float" office:value="3984438" table:style-name="ce16">
            <text:p>3,984,4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264923" table:style-name="ce16">
            <text:p>20,264,923</text:p>
          </table:table-cell>
          <table:table-cell table:style-name="ce8"/>
          <table:table-cell office:value-type="float" office:value="19915015" table:style-name="ce16">
            <text:p>19,915,0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52742" table:style-name="ce16">
            <text:p>4,652,742</text:p>
          </table:table-cell>
          <table:table-cell table:style-name="ce8"/>
          <table:table-cell office:value-type="float" office:value="5422993" table:style-name="ce16">
            <text:p>5,422,9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80409" table:style-name="ce16">
            <text:p>5,480,409</text:p>
          </table:table-cell>
          <table:table-cell table:style-name="ce8"/>
          <table:table-cell office:value-type="float" office:value="5280161" table:style-name="ce16">
            <text:p>5,280,1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10598" table:style-name="ce16">
            <text:p>1,910,598</text:p>
          </table:table-cell>
          <table:table-cell table:style-name="ce8"/>
          <table:table-cell office:value-type="float" office:value="2130467" table:style-name="ce16">
            <text:p>2,130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44394" table:style-name="ce16">
            <text:p>9,244,394</text:p>
          </table:table-cell>
          <table:table-cell table:style-name="ce8"/>
          <table:table-cell office:value-type="float" office:value="7401000" table:style-name="ce16">
            <text:p>7,401,0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42364" table:style-name="ce16">
            <text:p>5,042,364</text:p>
          </table:table-cell>
          <table:table-cell table:style-name="ce8"/>
          <table:table-cell office:value-type="float" office:value="5260522" table:style-name="ce16">
            <text:p>5,260,5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08908" table:style-name="ce16">
            <text:p>1,308,908</text:p>
          </table:table-cell>
          <table:table-cell table:style-name="ce8"/>
          <table:table-cell office:value-type="float" office:value="1316910" table:style-name="ce16">
            <text:p>1,316,9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87109" table:style-name="ce16">
            <text:p>20,487,109</text:p>
          </table:table-cell>
          <table:table-cell table:style-name="ce8"/>
          <table:table-cell office:value-type="float" office:value="19440104" table:style-name="ce16">
            <text:p>19,440,1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435898" table:style-name="ce16">
            <text:p>3,435,898</text:p>
          </table:table-cell>
          <table:table-cell table:style-name="ce8"/>
          <table:table-cell office:value-type="float" office:value="3249389" table:style-name="ce16">
            <text:p>3,249,3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97334" table:style-name="ce16">
            <text:p>3,897,334</text:p>
          </table:table-cell>
          <table:table-cell table:style-name="ce8"/>
          <table:table-cell office:value-type="float" office:value="4080553" table:style-name="ce16">
            <text:p>4,080,5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56574" table:style-name="ce16">
            <text:p>3,556,574</text:p>
          </table:table-cell>
          <table:table-cell table:style-name="ce8"/>
          <table:table-cell office:value-type="float" office:value="4177705" table:style-name="ce16">
            <text:p>4,177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63539" table:style-name="ce16">
            <text:p>1,363,539</text:p>
          </table:table-cell>
          <table:table-cell table:style-name="ce8"/>
          <table:table-cell office:value-type="float" office:value="1238116" table:style-name="ce16">
            <text:p>1,238,1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37207" table:style-name="ce16">
            <text:p>3,637,207</text:p>
          </table:table-cell>
          <table:table-cell table:style-name="ce8"/>
          <table:table-cell office:value-type="float" office:value="3758825" table:style-name="ce16">
            <text:p>3,758,8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05292" table:style-name="ce16">
            <text:p>8,805,292</text:p>
          </table:table-cell>
          <table:table-cell table:style-name="ce8"/>
          <table:table-cell office:value-type="float" office:value="7860946" table:style-name="ce16">
            <text:p>7,860,9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913403" table:style-name="ce16">
            <text:p>6,913,403</text:p>
          </table:table-cell>
          <table:table-cell table:style-name="ce8"/>
          <table:table-cell office:value-type="float" office:value="7639559" table:style-name="ce16">
            <text:p>7,639,5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89081" table:style-name="ce16">
            <text:p>6,589,081</text:p>
          </table:table-cell>
          <table:table-cell table:style-name="ce8"/>
          <table:table-cell office:value-type="float" office:value="6118507" table:style-name="ce16">
            <text:p>6,118,5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14743" table:style-name="ce16">
            <text:p>16,514,743</text:p>
          </table:table-cell>
          <table:table-cell table:style-name="ce8"/>
          <table:table-cell office:value-type="float" office:value="16054901" table:style-name="ce16">
            <text:p>16,054,9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366844" table:style-name="ce16">
            <text:p>3,366,844</text:p>
          </table:table-cell>
          <table:table-cell table:style-name="ce8"/>
          <table:table-cell office:value-type="float" office:value="2700771" table:style-name="ce16">
            <text:p>2,700,7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807116" table:style-name="ce16">
            <text:p>8,807,116</text:p>
          </table:table-cell>
          <table:table-cell table:style-name="ce8"/>
          <table:table-cell office:value-type="float" office:value="8437099" table:style-name="ce16">
            <text:p>8,437,0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93112" table:style-name="ce16">
            <text:p>693,112</text:p>
          </table:table-cell>
          <table:table-cell table:style-name="ce8"/>
          <table:table-cell office:value-type="float" office:value="930285" table:style-name="ce16">
            <text:p>930,2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8917125" table:style-name="ce16">
            <text:p>8,917,125</text:p>
          </table:table-cell>
          <table:table-cell table:style-name="ce8"/>
          <table:table-cell office:value-type="float" office:value="9484544" table:style-name="ce16">
            <text:p>9,484,5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979888" table:style-name="ce16">
            <text:p>2,979,888</text:p>
          </table:table-cell>
          <table:table-cell table:style-name="ce8"/>
          <table:table-cell office:value-type="float" office:value="3722943" table:style-name="ce16">
            <text:p>3,722,9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720387" table:style-name="ce16">
            <text:p>7,720,387</text:p>
          </table:table-cell>
          <table:table-cell table:style-name="ce8"/>
          <table:table-cell office:value-type="float" office:value="9937712" table:style-name="ce16">
            <text:p>9,937,7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38043" table:style-name="ce16">
            <text:p>2,838,043</text:p>
          </table:table-cell>
          <table:table-cell table:style-name="ce8"/>
          <table:table-cell office:value-type="float" office:value="2754474" table:style-name="ce16">
            <text:p>2,754,4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5746504" table:style-name="ce16">
            <text:p>5,746,504</text:p>
          </table:table-cell>
          <table:table-cell table:style-name="ce8"/>
          <table:table-cell office:value-type="float" office:value="7366929" table:style-name="ce16">
            <text:p>7,366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342187" table:style-name="ce16">
            <text:p>5,342,187</text:p>
          </table:table-cell>
          <table:table-cell table:style-name="ce8"/>
          <table:table-cell office:value-type="float" office:value="3862039" table:style-name="ce16">
            <text:p>3,862,0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396158" table:style-name="ce16">
            <text:p>8,396,158</text:p>
          </table:table-cell>
          <table:table-cell table:style-name="ce8"/>
          <table:table-cell office:value-type="float" office:value="7487880" table:style-name="ce16">
            <text:p>7,487,8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104119" table:style-name="ce16">
            <text:p>13,104,119</text:p>
          </table:table-cell>
          <table:table-cell table:style-name="ce8"/>
          <table:table-cell office:value-type="float" office:value="13216781" table:style-name="ce16">
            <text:p>13,216,7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8886" table:style-name="ce16">
            <text:p>348,8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28025" table:style-name="ce16">
            <text:p>10,928,025</text:p>
          </table:table-cell>
          <table:table-cell table:style-name="ce8"/>
          <table:table-cell office:value-type="float" office:value="10781315" table:style-name="ce16">
            <text:p>10,781,3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55037" table:style-name="ce16">
            <text:p>16,355,03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3926248" table:style-name="ce16">
            <text:p>23,926,248</text:p>
          </table:table-cell>
          <table:table-cell table:style-name="ce8"/>
          <table:table-cell office:value-type="float" office:value="27772465" table:style-name="ce16">
            <text:p>27,772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264556" table:style-name="ce16">
            <text:p>8,264,556</text:p>
          </table:table-cell>
          <table:table-cell table:style-name="ce8"/>
          <table:table-cell office:value-type="float" office:value="8561331" table:style-name="ce16">
            <text:p>8,561,3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57150" table:style-name="ce16">
            <text:p>11,357,150</text:p>
          </table:table-cell>
          <table:table-cell table:style-name="ce8"/>
          <table:table-cell office:value-type="float" office:value="11665804" table:style-name="ce16">
            <text:p>11,665,8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428339" table:style-name="ce16">
            <text:p>3,428,339</text:p>
          </table:table-cell>
          <table:table-cell table:style-name="ce8"/>
          <table:table-cell office:value-type="float" office:value="3495253" table:style-name="ce16">
            <text:p>3,495,2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371625" table:style-name="ce16">
            <text:p>5,371,625</text:p>
          </table:table-cell>
          <table:table-cell table:style-name="ce8"/>
          <table:table-cell office:value-type="float" office:value="6221657" table:style-name="ce16">
            <text:p>6,221,6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929027" table:style-name="ce16">
            <text:p>3,929,027</text:p>
          </table:table-cell>
          <table:table-cell table:style-name="ce8"/>
          <table:table-cell office:value-type="float" office:value="3485025" table:style-name="ce16">
            <text:p>3,485,0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862384" table:style-name="ce16">
            <text:p>17,862,384</text:p>
          </table:table-cell>
          <table:table-cell table:style-name="ce8"/>
          <table:table-cell office:value-type="float" office:value="16886326" table:style-name="ce16">
            <text:p>16,886,3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398441" table:style-name="ce16">
            <text:p>4,398,441</text:p>
          </table:table-cell>
          <table:table-cell table:style-name="ce8"/>
          <table:table-cell office:value-type="float" office:value="4465269" table:style-name="ce16">
            <text:p>4,465,2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103167" table:style-name="ce16">
            <text:p>18,103,167</text:p>
          </table:table-cell>
          <table:table-cell table:style-name="ce8"/>
          <table:table-cell office:value-type="float" office:value="18160390" table:style-name="ce16">
            <text:p>18,160,3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43045" table:style-name="ce16">
            <text:p>5,443,045</text:p>
          </table:table-cell>
          <table:table-cell table:style-name="ce8"/>
          <table:table-cell office:value-type="float" office:value="5591047" table:style-name="ce16">
            <text:p>5,591,0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567361" table:style-name="ce16">
            <text:p>3,567,361</text:p>
          </table:table-cell>
          <table:table-cell table:style-name="ce8"/>
          <table:table-cell office:value-type="float" office:value="5873264" table:style-name="ce16">
            <text:p>5,873,2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77764" table:style-name="ce16">
            <text:p>2,277,764</text:p>
          </table:table-cell>
          <table:table-cell table:style-name="ce8"/>
          <table:table-cell office:value-type="float" office:value="2400231" table:style-name="ce16">
            <text:p>2,400,2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88987" table:style-name="ce16">
            <text:p>1,588,987</text:p>
          </table:table-cell>
          <table:table-cell table:style-name="ce8"/>
          <table:table-cell office:value-type="float" office:value="1526541" table:style-name="ce16">
            <text:p>1,526,5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86079" table:style-name="ce16">
            <text:p>5,686,079</text:p>
          </table:table-cell>
          <table:table-cell table:style-name="ce8"/>
          <table:table-cell office:value-type="float" office:value="4928367" table:style-name="ce16">
            <text:p>4,928,3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67018" table:style-name="ce16">
            <text:p>2,467,018</text:p>
          </table:table-cell>
          <table:table-cell table:style-name="ce8"/>
          <table:table-cell office:value-type="float" office:value="2546277" table:style-name="ce16">
            <text:p>2,546,2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7973636" table:style-name="ce16">
            <text:p>27,973,636</text:p>
          </table:table-cell>
          <table:table-cell table:style-name="ce8"/>
          <table:table-cell office:value-type="float" office:value="29979086" table:style-name="ce16">
            <text:p>29,979,0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82281" table:style-name="ce16">
            <text:p>4,882,281</text:p>
          </table:table-cell>
          <table:table-cell table:style-name="ce8"/>
          <table:table-cell office:value-type="float" office:value="5098648" table:style-name="ce16">
            <text:p>5,098,6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387023" table:style-name="ce16">
            <text:p>4,387,023</text:p>
          </table:table-cell>
          <table:table-cell table:style-name="ce8"/>
          <table:table-cell office:value-type="float" office:value="4574695" table:style-name="ce16">
            <text:p>4,574,6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75671" table:style-name="ce16">
            <text:p>2,575,671</text:p>
          </table:table-cell>
          <table:table-cell table:style-name="ce8"/>
          <table:table-cell office:value-type="float" office:value="2637200" table:style-name="ce16">
            <text:p>2,637,2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15361" table:style-name="ce16">
            <text:p>3,315,361</text:p>
          </table:table-cell>
          <table:table-cell table:style-name="ce8"/>
          <table:table-cell office:value-type="float" office:value="3533802" table:style-name="ce16">
            <text:p>3,533,8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78086" table:style-name="ce16">
            <text:p>2,778,086</text:p>
          </table:table-cell>
          <table:table-cell table:style-name="ce8"/>
          <table:table-cell office:value-type="float" office:value="2983842" table:style-name="ce16">
            <text:p>2,983,8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702115" table:style-name="ce16">
            <text:p>5,702,115</text:p>
          </table:table-cell>
          <table:table-cell table:style-name="ce8"/>
          <table:table-cell office:value-type="float" office:value="3786388" table:style-name="ce16">
            <text:p>3,786,3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01767" table:style-name="ce16">
            <text:p>5,701,767</text:p>
          </table:table-cell>
          <table:table-cell table:style-name="ce8"/>
          <table:table-cell office:value-type="float" office:value="5468433" table:style-name="ce16">
            <text:p>5,468,4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147908" table:style-name="ce16">
            <text:p>4,147,908</text:p>
          </table:table-cell>
          <table:table-cell table:style-name="ce8"/>
          <table:table-cell office:value-type="float" office:value="3883191" table:style-name="ce16">
            <text:p>3,883,1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827908" table:style-name="ce16">
            <text:p>7,827,908</text:p>
          </table:table-cell>
          <table:table-cell table:style-name="ce8"/>
          <table:table-cell office:value-type="float" office:value="8264776" table:style-name="ce16">
            <text:p>8,264,7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378711" table:style-name="ce16">
            <text:p>16,378,711</text:p>
          </table:table-cell>
          <table:table-cell table:style-name="ce8"/>
          <table:table-cell office:value-type="float" office:value="14732567" table:style-name="ce16">
            <text:p>14,732,5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9343489" table:style-name="ce16">
            <text:p>9,343,489</text:p>
          </table:table-cell>
          <table:table-cell table:style-name="ce8"/>
          <table:table-cell office:value-type="float" office:value="9589464" table:style-name="ce16">
            <text:p>9,589,4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186380" table:style-name="ce16">
            <text:p>13,186,380</text:p>
          </table:table-cell>
          <table:table-cell table:style-name="ce8"/>
          <table:table-cell office:value-type="float" office:value="14037248" table:style-name="ce16">
            <text:p>14,037,2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14106" table:style-name="ce16">
            <text:p>814,106</text:p>
          </table:table-cell>
          <table:table-cell table:style-name="ce8"/>
          <table:table-cell office:value-type="float" office:value="846678" table:style-name="ce16">
            <text:p>846,6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765600" table:style-name="ce16">
            <text:p>2,765,600</text:p>
          </table:table-cell>
          <table:table-cell table:style-name="ce8"/>
          <table:table-cell office:value-type="float" office:value="2600998" table:style-name="ce16">
            <text:p>2,600,9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8304" table:style-name="ce16">
            <text:p>808,304</text:p>
          </table:table-cell>
          <table:table-cell table:style-name="ce8"/>
          <table:table-cell office:value-type="float" office:value="795580" table:style-name="ce16">
            <text:p>795,5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299799008" table:style-name="ce16">
            <text:p>299,799,008</text:p>
          </table:table-cell>
          <table:table-cell table:style-name="ce8"/>
          <table:table-cell office:value-type="float" office:value="318353405" table:style-name="ce16">
            <text:p>318,353,4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069598" table:style-name="ce16">
            <text:p>31,069,598</text:p>
          </table:table-cell>
          <table:table-cell table:style-name="ce8"/>
          <table:table-cell office:value-type="float" office:value="34998878" table:style-name="ce16">
            <text:p>34,998,8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2713762" table:style-name="ce16">
            <text:p>152,713,762</text:p>
          </table:table-cell>
          <table:table-cell table:style-name="ce8"/>
          <table:table-cell office:value-type="float" office:value="146369341" table:style-name="ce16">
            <text:p>146,369,3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46319466" table:style-name="ce16">
            <text:p>146,319,466</text:p>
          </table:table-cell>
          <table:table-cell table:style-name="ce8"/>
          <table:table-cell office:value-type="float" office:value="151110249" table:style-name="ce16">
            <text:p>151,110,2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320148" table:style-name="ce16">
            <text:p>29,320,148</text:p>
          </table:table-cell>
          <table:table-cell table:style-name="ce8"/>
          <table:table-cell office:value-type="float" office:value="29890496" table:style-name="ce16">
            <text:p>29,890,4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505254" table:style-name="ce16">
            <text:p>29,505,254</text:p>
          </table:table-cell>
          <table:table-cell table:style-name="ce8"/>
          <table:table-cell office:value-type="float" office:value="29937220" table:style-name="ce16">
            <text:p>29,937,2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0314" table:style-name="ce16">
            <text:p>1,800,314</text:p>
          </table:table-cell>
          <table:table-cell table:style-name="ce8"/>
          <table:table-cell office:value-type="float" office:value="2027621" table:style-name="ce16">
            <text:p>2,027,6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5861684" table:style-name="ce16">
            <text:p>25,861,684</text:p>
          </table:table-cell>
          <table:table-cell table:style-name="ce8"/>
          <table:table-cell office:value-type="float" office:value="21257061" table:style-name="ce16">
            <text:p>21,257,0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42728" table:style-name="ce16">
            <text:p>2,642,728</text:p>
          </table:table-cell>
          <table:table-cell table:style-name="ce8"/>
          <table:table-cell office:value-type="float" office:value="2962717" table:style-name="ce16">
            <text:p>2,962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9337764" table:style-name="ce16">
            <text:p>19,337,764</text:p>
          </table:table-cell>
          <table:table-cell table:style-name="ce8"/>
          <table:table-cell office:value-type="float" office:value="16159905" table:style-name="ce16">
            <text:p>16,159,9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143422" table:style-name="ce16">
            <text:p>65,143,422</text:p>
          </table:table-cell>
          <table:table-cell table:style-name="ce8"/>
          <table:table-cell office:value-type="float" office:value="63052533" table:style-name="ce16">
            <text:p>63,052,5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884506" table:style-name="ce16">
            <text:p>22,884,506</text:p>
          </table:table-cell>
          <table:table-cell table:style-name="ce8"/>
          <table:table-cell office:value-type="float" office:value="25020939" table:style-name="ce16">
            <text:p>25,020,9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218326" table:style-name="ce16">
            <text:p>17,218,326</text:p>
          </table:table-cell>
          <table:table-cell table:style-name="ce8"/>
          <table:table-cell office:value-type="float" office:value="18670290" table:style-name="ce16">
            <text:p>18,670,2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05794" table:style-name="ce16">
            <text:p>10,305,794</text:p>
          </table:table-cell>
          <table:table-cell table:style-name="ce8"/>
          <table:table-cell office:value-type="float" office:value="11141028" table:style-name="ce16">
            <text:p>11,141,0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6484879" table:style-name="ce16">
            <text:p>26,484,879</text:p>
          </table:table-cell>
          <table:table-cell table:style-name="ce8"/>
          <table:table-cell office:value-type="float" office:value="29209105" table:style-name="ce16">
            <text:p>29,209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59155" table:style-name="ce16">
            <text:p>3,159,155</text:p>
          </table:table-cell>
          <table:table-cell table:style-name="ce8"/>
          <table:table-cell office:value-type="float" office:value="4052578" table:style-name="ce16">
            <text:p>4,052,5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033883" table:style-name="ce16">
            <text:p>7,033,883</text:p>
          </table:table-cell>
          <table:table-cell table:style-name="ce8"/>
          <table:table-cell office:value-type="float" office:value="7293126" table:style-name="ce16">
            <text:p>7,293,1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2:00:27Z</dc:date>
    <meta:print-date>2014-07-11T04:47:40Z</meta:print-date>
  </office:meta>
</office:document-meta>
</file>