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5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4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5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5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4年12月04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13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且不含受刑人、高雄石化氣爆案件、八仙樂園粉塵暴燃案之醫療費用。</text:p>
          </table:table-cell>
          <table:table-cell table:number-columns-repeated="2" table:style-name="ce5"/>
          <table:table-cell table:number-columns-repeated="5" table:style-name="ce37"/>
          <table:table-cell table:number-columns-repeated="4" table:style-name="ce38"/>
          <table:table-cell table:number-columns-repeated="16372"/>
        </table:table-row>
        <table:table-row table:style-name="ro2" table:visibility="collapse">
          <table:table-cell table:style-name="ce29"/>
          <table:table-cell table:number-columns-repeated="2" table:style-name="ce33"/>
          <table:table-cell table:number-columns-repeated="4" table:style-name="ce32"/>
          <table:table-cell table:style-name="ce36"/>
          <table:table-cell table:number-columns-repeated="4" table:style-name="ce34"/>
          <table:table-cell table:number-columns-repeated="16372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16376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3" table:style-name="ce32"/>
          <table:table-cell table:number-columns-repeated="16373" table:style-name="ce28"/>
        </table:table-row>
        <table:table-row table:style-name="ro2">
          <table:table-cell table:number-columns-repeated="3" table:style-name="ce18"/>
          <table:table-cell office:value-type="string" table:style-name="ce21">
            <text:p>103年10月</text:p>
          </table:table-cell>
          <table:table-cell table:style-name="ce22"/>
          <table:table-cell office:value-type="string" table:style-name="ce23">
            <text:p>104年10月</text:p>
          </table:table-cell>
          <table:table-cell table:style-name="ce24"/>
          <table:table-cell table:style-name="ce35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5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82373399" table:style-name="ce16">
            <text:p>1,482,373,399</text:p>
          </table:table-cell>
          <table:table-cell table:style-name="ce8"/>
          <table:table-cell office:value-type="float" office:value="1484112067" table:style-name="ce16">
            <text:p>1,484,112,0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18537127" table:style-name="ce16">
            <text:p>618,537,127</text:p>
          </table:table-cell>
          <table:table-cell table:style-name="ce8"/>
          <table:table-cell office:value-type="float" office:value="635310079" table:style-name="ce16">
            <text:p>635,310,0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34652889" table:style-name="ce16">
            <text:p>1,334,652,889</text:p>
          </table:table-cell>
          <table:table-cell table:style-name="ce8"/>
          <table:table-cell office:value-type="float" office:value="1360158933" table:style-name="ce16">
            <text:p>1,360,158,9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7033791" table:style-name="ce16">
            <text:p>327,033,791</text:p>
          </table:table-cell>
          <table:table-cell table:style-name="ce8"/>
          <table:table-cell office:value-type="float" office:value="315156044" table:style-name="ce16">
            <text:p>315,156,0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14087713" table:style-name="ce16">
            <text:p>914,087,713</text:p>
          </table:table-cell>
          <table:table-cell table:style-name="ce8"/>
          <table:table-cell office:value-type="float" office:value="910964194" table:style-name="ce16">
            <text:p>910,964,1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1800727" table:style-name="ce16">
            <text:p>391,800,727</text:p>
          </table:table-cell>
          <table:table-cell table:style-name="ce8"/>
          <table:table-cell office:value-type="float" office:value="395269870" table:style-name="ce16">
            <text:p>395,269,8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24020198" table:style-name="ce16">
            <text:p>524,020,198</text:p>
          </table:table-cell>
          <table:table-cell table:style-name="ce8"/>
          <table:table-cell office:value-type="float" office:value="552101358" table:style-name="ce16">
            <text:p>552,101,3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4481313" table:style-name="ce16">
            <text:p>294,481,313</text:p>
          </table:table-cell>
          <table:table-cell table:style-name="ce8"/>
          <table:table-cell office:value-type="float" office:value="309566873" table:style-name="ce16">
            <text:p>309,566,8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4410272" table:style-name="ce16">
            <text:p>704,410,272</text:p>
          </table:table-cell>
          <table:table-cell table:style-name="ce8"/>
          <table:table-cell office:value-type="float" office:value="691168772" table:style-name="ce16">
            <text:p>691,168,7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489170" table:style-name="ce16">
            <text:p>98,489,170</text:p>
          </table:table-cell>
          <table:table-cell table:style-name="ce8"/>
          <table:table-cell office:value-type="float" office:value="95844207" table:style-name="ce16">
            <text:p>95,844,2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2559587" table:style-name="ce16">
            <text:p>92,559,587</text:p>
          </table:table-cell>
          <table:table-cell table:style-name="ce8"/>
          <table:table-cell office:value-type="float" office:value="84465199" table:style-name="ce16">
            <text:p>84,465,1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1395875" table:style-name="ce16">
            <text:p>141,395,875</text:p>
          </table:table-cell>
          <table:table-cell table:style-name="ce8"/>
          <table:table-cell office:value-type="float" office:value="137112325" table:style-name="ce16">
            <text:p>137,112,3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321135" table:style-name="ce16">
            <text:p>22,321,135</text:p>
          </table:table-cell>
          <table:table-cell table:style-name="ce8"/>
          <table:table-cell office:value-type="float" office:value="22860766" table:style-name="ce16">
            <text:p>22,860,7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0204190" table:style-name="ce16">
            <text:p>150,204,190</text:p>
          </table:table-cell>
          <table:table-cell table:style-name="ce8"/>
          <table:table-cell office:value-type="float" office:value="160113164" table:style-name="ce16">
            <text:p>160,113,1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0408383" table:style-name="ce16">
            <text:p>50,408,383</text:p>
          </table:table-cell>
          <table:table-cell table:style-name="ce8"/>
          <table:table-cell office:value-type="float" office:value="50658023" table:style-name="ce16">
            <text:p>50,658,0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240955" table:style-name="ce16">
            <text:p>34,240,955</text:p>
          </table:table-cell>
          <table:table-cell table:style-name="ce8"/>
          <table:table-cell office:value-type="float" office:value="31852309" table:style-name="ce16">
            <text:p>31,852,3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0732390" table:style-name="ce16">
            <text:p>100,732,390</text:p>
          </table:table-cell>
          <table:table-cell table:style-name="ce8"/>
          <table:table-cell office:value-type="float" office:value="101518559" table:style-name="ce16">
            <text:p>101,518,5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6353678" table:style-name="ce16">
            <text:p>386,353,678</text:p>
          </table:table-cell>
          <table:table-cell table:style-name="ce8"/>
          <table:table-cell office:value-type="float" office:value="396984866" table:style-name="ce16">
            <text:p>396,984,8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6252439" table:style-name="ce16">
            <text:p>186,252,439</text:p>
          </table:table-cell>
          <table:table-cell table:style-name="ce8"/>
          <table:table-cell office:value-type="float" office:value="197070678" table:style-name="ce16">
            <text:p>197,070,6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21642556" table:style-name="ce16">
            <text:p>321,642,556</text:p>
          </table:table-cell>
          <table:table-cell table:style-name="ce8"/>
          <table:table-cell office:value-type="float" office:value="328231230" table:style-name="ce16">
            <text:p>328,231,2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8327054" table:style-name="ce16">
            <text:p>338,327,054</text:p>
          </table:table-cell>
          <table:table-cell table:style-name="ce8"/>
          <table:table-cell office:value-type="float" office:value="331491148" table:style-name="ce16">
            <text:p>331,491,1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7667263" table:style-name="ce16">
            <text:p>177,667,263</text:p>
          </table:table-cell>
          <table:table-cell table:style-name="ce8"/>
          <table:table-cell office:value-type="float" office:value="185322757" table:style-name="ce16">
            <text:p>185,322,7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7707102" table:style-name="ce16">
            <text:p>167,707,102</text:p>
          </table:table-cell>
          <table:table-cell table:style-name="ce8"/>
          <table:table-cell office:value-type="float" office:value="177477145" table:style-name="ce16">
            <text:p>177,477,1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0545732" table:style-name="ce16">
            <text:p>250,545,732</text:p>
          </table:table-cell>
          <table:table-cell table:style-name="ce8"/>
          <table:table-cell office:value-type="float" office:value="265531888" table:style-name="ce16">
            <text:p>265,531,8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8122721" table:style-name="ce16">
            <text:p>128,122,721</text:p>
          </table:table-cell>
          <table:table-cell table:style-name="ce8"/>
          <table:table-cell office:value-type="float" office:value="128180035" table:style-name="ce16">
            <text:p>128,180,0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03873127" table:style-name="ce16">
            <text:p>303,873,127</text:p>
          </table:table-cell>
          <table:table-cell table:style-name="ce8"/>
          <table:table-cell office:value-type="float" office:value="341226000" table:style-name="ce16">
            <text:p>341,226,0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66109060" table:style-name="ce16">
            <text:p>366,109,060</text:p>
          </table:table-cell>
          <table:table-cell table:style-name="ce8"/>
          <table:table-cell office:value-type="float" office:value="401237265" table:style-name="ce16">
            <text:p>401,237,2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25928437" table:style-name="ce16">
            <text:p>225,928,437</text:p>
          </table:table-cell>
          <table:table-cell table:style-name="ce8"/>
          <table:table-cell office:value-type="float" office:value="237164687" table:style-name="ce16">
            <text:p>237,164,6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7346004" table:style-name="ce16">
            <text:p>37,346,004</text:p>
          </table:table-cell>
          <table:table-cell table:style-name="ce8"/>
          <table:table-cell office:value-type="float" office:value="39941501" table:style-name="ce16">
            <text:p>39,941,5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6010532" table:style-name="ce16">
            <text:p>36,010,532</text:p>
          </table:table-cell>
          <table:table-cell table:style-name="ce8"/>
          <table:table-cell office:value-type="float" office:value="36892884" table:style-name="ce16">
            <text:p>36,892,8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189895" table:style-name="ce16">
            <text:p>7,189,895</text:p>
          </table:table-cell>
          <table:table-cell table:style-name="ce8"/>
          <table:table-cell office:value-type="float" office:value="7621834" table:style-name="ce16">
            <text:p>7,621,8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813892" table:style-name="ce16">
            <text:p>4,813,892</text:p>
          </table:table-cell>
          <table:table-cell table:style-name="ce8"/>
          <table:table-cell office:value-type="float" office:value="5372635" table:style-name="ce16">
            <text:p>5,372,6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0435974" table:style-name="ce16">
            <text:p>30,435,974</text:p>
          </table:table-cell>
          <table:table-cell table:style-name="ce8"/>
          <table:table-cell office:value-type="float" office:value="30793627" table:style-name="ce16">
            <text:p>30,793,6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0660078" table:style-name="ce16">
            <text:p>10,660,078</text:p>
          </table:table-cell>
          <table:table-cell table:style-name="ce8"/>
          <table:table-cell office:value-type="float" office:value="13492000" table:style-name="ce16">
            <text:p>13,492,0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7864001" table:style-name="ce16">
            <text:p>37,864,001</text:p>
          </table:table-cell>
          <table:table-cell table:style-name="ce8"/>
          <table:table-cell office:value-type="float" office:value="39422469" table:style-name="ce16">
            <text:p>39,422,4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943547" table:style-name="ce16">
            <text:p>28,943,547</text:p>
          </table:table-cell>
          <table:table-cell table:style-name="ce8"/>
          <table:table-cell office:value-type="float" office:value="27691325" table:style-name="ce16">
            <text:p>27,691,3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772999" table:style-name="ce16">
            <text:p>29,772,999</text:p>
          </table:table-cell>
          <table:table-cell table:style-name="ce8"/>
          <table:table-cell office:value-type="float" office:value="27460209" table:style-name="ce16">
            <text:p>27,460,2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9291012" table:style-name="ce16">
            <text:p>59,291,012</text:p>
          </table:table-cell>
          <table:table-cell table:style-name="ce8"/>
          <table:table-cell office:value-type="float" office:value="58058746" table:style-name="ce16">
            <text:p>58,058,7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264804" table:style-name="ce16">
            <text:p>47,264,804</text:p>
          </table:table-cell>
          <table:table-cell table:style-name="ce8"/>
          <table:table-cell office:value-type="float" office:value="49019114" table:style-name="ce16">
            <text:p>49,019,1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159571" table:style-name="ce16">
            <text:p>38,159,57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291929" table:style-name="ce16">
            <text:p>22,291,929</text:p>
          </table:table-cell>
          <table:table-cell table:style-name="ce8"/>
          <table:table-cell office:value-type="float" office:value="21318226" table:style-name="ce16">
            <text:p>21,318,22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809907" table:style-name="ce16">
            <text:p>9,809,907</text:p>
          </table:table-cell>
          <table:table-cell table:style-name="ce8"/>
          <table:table-cell office:value-type="float" office:value="11089570" table:style-name="ce16">
            <text:p>11,089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833139" table:style-name="ce16">
            <text:p>11,833,139</text:p>
          </table:table-cell>
          <table:table-cell table:style-name="ce8"/>
          <table:table-cell office:value-type="float" office:value="12369725" table:style-name="ce16">
            <text:p>12,369,7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4349" table:style-name="ce16">
            <text:p>24,349</text:p>
          </table:table-cell>
          <table:table-cell table:style-name="ce8"/>
          <table:table-cell office:value-type="float" office:value="2833594" table:style-name="ce16">
            <text:p>2,833,5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007567" table:style-name="ce16">
            <text:p>6,007,567</text:p>
          </table:table-cell>
          <table:table-cell table:style-name="ce8"/>
          <table:table-cell office:value-type="float" office:value="5826139" table:style-name="ce16">
            <text:p>5,826,1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191495" table:style-name="ce16">
            <text:p>40,191,495</text:p>
          </table:table-cell>
          <table:table-cell table:style-name="ce8"/>
          <table:table-cell office:value-type="float" office:value="43744774" table:style-name="ce16">
            <text:p>43,744,7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127097" table:style-name="ce16">
            <text:p>25,127,097</text:p>
          </table:table-cell>
          <table:table-cell table:style-name="ce8"/>
          <table:table-cell office:value-type="float" office:value="28649116" table:style-name="ce16">
            <text:p>28,649,1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674672" table:style-name="ce16">
            <text:p>20,674,672</text:p>
          </table:table-cell>
          <table:table-cell table:style-name="ce8"/>
          <table:table-cell office:value-type="float" office:value="21279621" table:style-name="ce16">
            <text:p>21,279,6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427007" table:style-name="ce16">
            <text:p>20,427,007</text:p>
          </table:table-cell>
          <table:table-cell table:style-name="ce8"/>
          <table:table-cell office:value-type="float" office:value="20110125" table:style-name="ce16">
            <text:p>20,110,1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582050" table:style-name="ce16">
            <text:p>8,582,050</text:p>
          </table:table-cell>
          <table:table-cell table:style-name="ce8"/>
          <table:table-cell office:value-type="float" office:value="7766731" table:style-name="ce16">
            <text:p>7,766,7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8881117" table:style-name="ce16">
            <text:p>78,881,117</text:p>
          </table:table-cell>
          <table:table-cell table:style-name="ce8"/>
          <table:table-cell office:value-type="float" office:value="79946789" table:style-name="ce16">
            <text:p>79,946,7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519607" table:style-name="ce16">
            <text:p>35,519,607</text:p>
          </table:table-cell>
          <table:table-cell table:style-name="ce8"/>
          <table:table-cell office:value-type="float" office:value="34167121" table:style-name="ce16">
            <text:p>34,167,1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698877" table:style-name="ce16">
            <text:p>14,698,877</text:p>
          </table:table-cell>
          <table:table-cell table:style-name="ce8"/>
          <table:table-cell office:value-type="float" office:value="13640528" table:style-name="ce16">
            <text:p>13,640,5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084380" table:style-name="ce16">
            <text:p>16,084,380</text:p>
          </table:table-cell>
          <table:table-cell table:style-name="ce8"/>
          <table:table-cell office:value-type="float" office:value="14935979" table:style-name="ce16">
            <text:p>14,935,9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311638" table:style-name="ce16">
            <text:p>19,311,638</text:p>
          </table:table-cell>
          <table:table-cell table:style-name="ce8"/>
          <table:table-cell office:value-type="float" office:value="21500857" table:style-name="ce16">
            <text:p>21,500,8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84188" table:style-name="ce16">
            <text:p>8,184,188</text:p>
          </table:table-cell>
          <table:table-cell table:style-name="ce8"/>
          <table:table-cell office:value-type="float" office:value="7642349" table:style-name="ce16">
            <text:p>7,642,3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387509" table:style-name="ce16">
            <text:p>33,387,509</text:p>
          </table:table-cell>
          <table:table-cell table:style-name="ce8"/>
          <table:table-cell office:value-type="float" office:value="35743888" table:style-name="ce16">
            <text:p>35,743,8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25626" table:style-name="ce16">
            <text:p>3,325,626</text:p>
          </table:table-cell>
          <table:table-cell table:style-name="ce8"/>
          <table:table-cell office:value-type="float" office:value="3351582" table:style-name="ce16">
            <text:p>3,351,5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9571003" table:style-name="ce16">
            <text:p>9,571,003</text:p>
          </table:table-cell>
          <table:table-cell table:style-name="ce8"/>
          <table:table-cell office:value-type="float" office:value="10323117" table:style-name="ce16">
            <text:p>10,323,1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34082" table:style-name="ce16">
            <text:p>2,534,082</text:p>
          </table:table-cell>
          <table:table-cell table:style-name="ce8"/>
          <table:table-cell office:value-type="float" office:value="2805227" table:style-name="ce16">
            <text:p>2,805,2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752840" table:style-name="ce16">
            <text:p>15,752,840</text:p>
          </table:table-cell>
          <table:table-cell table:style-name="ce8"/>
          <table:table-cell office:value-type="float" office:value="16679245" table:style-name="ce16">
            <text:p>16,679,2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8230982" table:style-name="ce16">
            <text:p>8,230,982</text:p>
          </table:table-cell>
          <table:table-cell table:style-name="ce8"/>
          <table:table-cell office:value-type="float" office:value="10403690" table:style-name="ce16">
            <text:p>10,403,6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4646335" table:style-name="ce16">
            <text:p>44,646,335</text:p>
          </table:table-cell>
          <table:table-cell table:style-name="ce8"/>
          <table:table-cell office:value-type="float" office:value="43785976" table:style-name="ce16">
            <text:p>43,785,9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958024" table:style-name="ce16">
            <text:p>26,958,024</text:p>
          </table:table-cell>
          <table:table-cell table:style-name="ce8"/>
          <table:table-cell office:value-type="float" office:value="20403775" table:style-name="ce16">
            <text:p>20,403,7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74065" table:style-name="ce16">
            <text:p>5,674,065</text:p>
          </table:table-cell>
          <table:table-cell table:style-name="ce8"/>
          <table:table-cell office:value-type="float" office:value="6166817" table:style-name="ce16">
            <text:p>6,166,8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986217" table:style-name="ce16">
            <text:p>6,986,217</text:p>
          </table:table-cell>
          <table:table-cell table:style-name="ce8"/>
          <table:table-cell office:value-type="float" office:value="7130138" table:style-name="ce16">
            <text:p>7,130,1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16972" table:style-name="ce16">
            <text:p>4,016,972</text:p>
          </table:table-cell>
          <table:table-cell table:style-name="ce8"/>
          <table:table-cell office:value-type="float" office:value="3827289" table:style-name="ce16">
            <text:p>3,827,2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39392" table:style-name="ce16">
            <text:p>3,439,39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74955" table:style-name="ce16">
            <text:p>5,674,955</text:p>
          </table:table-cell>
          <table:table-cell table:style-name="ce8"/>
          <table:table-cell office:value-type="float" office:value="5388651" table:style-name="ce16">
            <text:p>5,388,6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503980" table:style-name="ce16">
            <text:p>12,503,980</text:p>
          </table:table-cell>
          <table:table-cell table:style-name="ce8"/>
          <table:table-cell office:value-type="float" office:value="13844399" table:style-name="ce16">
            <text:p>13,844,3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093879" table:style-name="ce16">
            <text:p>18,093,879</text:p>
          </table:table-cell>
          <table:table-cell table:style-name="ce8"/>
          <table:table-cell office:value-type="float" office:value="24215967" table:style-name="ce16">
            <text:p>24,215,9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7404012" table:style-name="ce16">
            <text:p>7,404,012</text:p>
          </table:table-cell>
          <table:table-cell table:style-name="ce8"/>
          <table:table-cell office:value-type="float" office:value="12907745" table:style-name="ce16">
            <text:p>12,907,7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058968" table:style-name="ce16">
            <text:p>22,058,968</text:p>
          </table:table-cell>
          <table:table-cell table:style-name="ce8"/>
          <table:table-cell office:value-type="float" office:value="25657797" table:style-name="ce16">
            <text:p>25,657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149813" table:style-name="ce16">
            <text:p>6,149,813</text:p>
          </table:table-cell>
          <table:table-cell table:style-name="ce8"/>
          <table:table-cell office:value-type="float" office:value="7159960" table:style-name="ce16">
            <text:p>7,159,9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114819" table:style-name="ce16">
            <text:p>22,114,819</text:p>
          </table:table-cell>
          <table:table-cell table:style-name="ce8"/>
          <table:table-cell office:value-type="float" office:value="23737987" table:style-name="ce16">
            <text:p>23,737,9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807257" table:style-name="ce16">
            <text:p>9,807,257</text:p>
          </table:table-cell>
          <table:table-cell table:style-name="ce8"/>
          <table:table-cell office:value-type="float" office:value="15404667" table:style-name="ce16">
            <text:p>15,404,6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1053899" table:style-name="ce16">
            <text:p>11,053,899</text:p>
          </table:table-cell>
          <table:table-cell table:style-name="ce8"/>
          <table:table-cell office:value-type="float" office:value="8965711" table:style-name="ce16">
            <text:p>8,965,7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2144567" table:style-name="ce16">
            <text:p>2,144,567</text:p>
          </table:table-cell>
          <table:table-cell table:style-name="ce8"/>
          <table:table-cell office:value-type="float" office:value="1774575" table:style-name="ce16">
            <text:p>1,774,5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75153" table:style-name="ce16">
            <text:p>5,675,153</text:p>
          </table:table-cell>
          <table:table-cell table:style-name="ce8"/>
          <table:table-cell office:value-type="float" office:value="5536159" table:style-name="ce16">
            <text:p>5,536,1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03754" table:style-name="ce16">
            <text:p>1,903,754</text:p>
          </table:table-cell>
          <table:table-cell table:style-name="ce8"/>
          <table:table-cell office:value-type="float" office:value="2243866" table:style-name="ce16">
            <text:p>2,243,8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20673" table:style-name="ce16">
            <text:p>4,820,673</text:p>
          </table:table-cell>
          <table:table-cell table:style-name="ce8"/>
          <table:table-cell office:value-type="float" office:value="5381335" table:style-name="ce16">
            <text:p>5,381,3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940113" table:style-name="ce16">
            <text:p>12,940,113</text:p>
          </table:table-cell>
          <table:table-cell table:style-name="ce8"/>
          <table:table-cell office:value-type="float" office:value="13612195" table:style-name="ce16">
            <text:p>13,612,1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729525" table:style-name="ce16">
            <text:p>6,729,525</text:p>
          </table:table-cell>
          <table:table-cell table:style-name="ce8"/>
          <table:table-cell office:value-type="float" office:value="5353749" table:style-name="ce16">
            <text:p>5,353,7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1836" table:style-name="ce16">
            <text:p>2,051,836</text:p>
          </table:table-cell>
          <table:table-cell table:style-name="ce8"/>
          <table:table-cell office:value-type="float" office:value="2010942" table:style-name="ce16">
            <text:p>2,010,9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874705" table:style-name="ce16">
            <text:p>1,874,705</text:p>
          </table:table-cell>
          <table:table-cell table:style-name="ce8"/>
          <table:table-cell office:value-type="float" office:value="1851702" table:style-name="ce16">
            <text:p>1,851,7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64883" table:style-name="ce16">
            <text:p>7,164,883</text:p>
          </table:table-cell>
          <table:table-cell table:style-name="ce8"/>
          <table:table-cell office:value-type="float" office:value="7843950" table:style-name="ce16">
            <text:p>7,843,9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972368" table:style-name="ce16">
            <text:p>3,972,368</text:p>
          </table:table-cell>
          <table:table-cell table:style-name="ce8"/>
          <table:table-cell office:value-type="float" office:value="2397174" table:style-name="ce16">
            <text:p>2,397,1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04415" table:style-name="ce16">
            <text:p>1,704,415</text:p>
          </table:table-cell>
          <table:table-cell table:style-name="ce8"/>
          <table:table-cell office:value-type="float" office:value="1313704" table:style-name="ce16">
            <text:p>1,313,7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003009" table:style-name="ce16">
            <text:p>43,003,009</text:p>
          </table:table-cell>
          <table:table-cell table:style-name="ce8"/>
          <table:table-cell office:value-type="float" office:value="39907429" table:style-name="ce16">
            <text:p>39,907,4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3209847" table:style-name="ce16">
            <text:p>3,209,847</text:p>
          </table:table-cell>
          <table:table-cell table:style-name="ce8"/>
          <table:table-cell office:value-type="float" office:value="2753035" table:style-name="ce16">
            <text:p>2,753,0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44068934" table:style-name="ce16">
            <text:p>44,068,934</text:p>
          </table:table-cell>
          <table:table-cell table:style-name="ce8"/>
          <table:table-cell office:value-type="float" office:value="32935526" table:style-name="ce16">
            <text:p>32,935,5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63848" table:style-name="ce16">
            <text:p>1,863,848</text:p>
          </table:table-cell>
          <table:table-cell table:style-name="ce8"/>
          <table:table-cell office:value-type="float" office:value="1656785" table:style-name="ce16">
            <text:p>1,656,7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80995" table:style-name="ce16">
            <text:p>5,080,995</text:p>
          </table:table-cell>
          <table:table-cell table:style-name="ce8"/>
          <table:table-cell office:value-type="float" office:value="4956662" table:style-name="ce16">
            <text:p>4,956,6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759304" table:style-name="ce16">
            <text:p>6,759,304</text:p>
          </table:table-cell>
          <table:table-cell table:style-name="ce8"/>
          <table:table-cell office:value-type="float" office:value="6508340" table:style-name="ce16">
            <text:p>6,508,3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527788" table:style-name="ce16">
            <text:p>11,527,788</text:p>
          </table:table-cell>
          <table:table-cell table:style-name="ce8"/>
          <table:table-cell office:value-type="float" office:value="11564334" table:style-name="ce16">
            <text:p>11,564,3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11892" table:style-name="ce16">
            <text:p>11,892</text:p>
          </table:table-cell>
          <table:table-cell table:style-name="ce8"/>
          <table:table-cell office:value-type="float" office:value="73001" table:style-name="ce16">
            <text:p>73,0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182928" table:style-name="ce16">
            <text:p>6,182,928</text:p>
          </table:table-cell>
          <table:table-cell table:style-name="ce8"/>
          <table:table-cell office:value-type="float" office:value="6660047" table:style-name="ce16">
            <text:p>6,660,0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82428" table:style-name="ce16">
            <text:p>7,882,428</text:p>
          </table:table-cell>
          <table:table-cell table:style-name="ce8"/>
          <table:table-cell office:value-type="float" office:value="7950935" table:style-name="ce16">
            <text:p>7,950,9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19799" table:style-name="ce16">
            <text:p>4,319,799</text:p>
          </table:table-cell>
          <table:table-cell table:style-name="ce8"/>
          <table:table-cell office:value-type="float" office:value="4796016" table:style-name="ce16">
            <text:p>4,796,0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515184" table:style-name="ce16">
            <text:p>12,515,184</text:p>
          </table:table-cell>
          <table:table-cell table:style-name="ce8"/>
          <table:table-cell office:value-type="float" office:value="11199086" table:style-name="ce16">
            <text:p>11,199,0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4155030" table:style-name="ce16">
            <text:p>24,155,030</text:p>
          </table:table-cell>
          <table:table-cell table:style-name="ce8"/>
          <table:table-cell office:value-type="float" office:value="35456578" table:style-name="ce16">
            <text:p>35,456,5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71521" table:style-name="ce16">
            <text:p>5,171,521</text:p>
          </table:table-cell>
          <table:table-cell table:style-name="ce8"/>
          <table:table-cell office:value-type="float" office:value="4411469" table:style-name="ce16">
            <text:p>4,411,4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北縣私立台安醫院<text:s/></text:p>
          </table:table-cell>
          <table:table-cell office:value-type="float" office:value="2001326" table:style-name="ce16">
            <text:p>2,001,326</text:p>
          </table:table-cell>
          <table:table-cell table:style-name="ce8"/>
          <table:table-cell office:value-type="float" office:value="1944832" table:style-name="ce16">
            <text:p>1,944,8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872080" table:style-name="ce16">
            <text:p>872,080</text:p>
          </table:table-cell>
          <table:table-cell table:style-name="ce8"/>
          <table:table-cell office:value-type="float" office:value="1087301" table:style-name="ce16">
            <text:p>1,087,3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936949" table:style-name="ce16">
            <text:p>6,936,949</text:p>
          </table:table-cell>
          <table:table-cell table:style-name="ce8"/>
          <table:table-cell office:value-type="float" office:value="6507340" table:style-name="ce16">
            <text:p>6,507,3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23196934" table:style-name="ce16">
            <text:p>1,723,196,934</text:p>
          </table:table-cell>
          <table:table-cell table:style-name="ce8"/>
          <table:table-cell office:value-type="float" office:value="1725953265" table:style-name="ce16">
            <text:p>1,725,953,2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94368620" table:style-name="ce16">
            <text:p>194,368,620</text:p>
          </table:table-cell>
          <table:table-cell table:style-name="ce8"/>
          <table:table-cell office:value-type="float" office:value="213725176" table:style-name="ce16">
            <text:p>213,725,1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945371" table:style-name="ce16">
            <text:p>57,945,371</text:p>
          </table:table-cell>
          <table:table-cell table:style-name="ce8"/>
          <table:table-cell office:value-type="float" office:value="57500150" table:style-name="ce16">
            <text:p>57,500,1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4962802" table:style-name="ce16">
            <text:p>64,962,802</text:p>
          </table:table-cell>
          <table:table-cell table:style-name="ce8"/>
          <table:table-cell office:value-type="float" office:value="67139835" table:style-name="ce16">
            <text:p>67,139,8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39400508" table:style-name="ce16">
            <text:p>239,400,508</text:p>
          </table:table-cell>
          <table:table-cell table:style-name="ce8"/>
          <table:table-cell office:value-type="float" office:value="263019549" table:style-name="ce16">
            <text:p>263,019,5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6370069" table:style-name="ce16">
            <text:p>116,370,069</text:p>
          </table:table-cell>
          <table:table-cell table:style-name="ce8"/>
          <table:table-cell office:value-type="float" office:value="124590781" table:style-name="ce16">
            <text:p>124,590,7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379441" table:style-name="ce16">
            <text:p>63,379,441</text:p>
          </table:table-cell>
          <table:table-cell table:style-name="ce8"/>
          <table:table-cell office:value-type="float" office:value="63211132" table:style-name="ce16">
            <text:p>63,211,1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223895" table:style-name="ce16">
            <text:p>75,223,895</text:p>
          </table:table-cell>
          <table:table-cell table:style-name="ce8"/>
          <table:table-cell office:value-type="float" office:value="77715745" table:style-name="ce16">
            <text:p>77,715,7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11228108" table:style-name="ce16">
            <text:p>211,228,108</text:p>
          </table:table-cell>
          <table:table-cell table:style-name="ce8"/>
          <table:table-cell office:value-type="float" office:value="229763045" table:style-name="ce16">
            <text:p>229,763,0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8310998" table:style-name="ce16">
            <text:p>108,310,998</text:p>
          </table:table-cell>
          <table:table-cell table:style-name="ce8"/>
          <table:table-cell office:value-type="float" office:value="121721105" table:style-name="ce16">
            <text:p>121,721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0296187" table:style-name="ce16">
            <text:p>120,296,187</text:p>
          </table:table-cell>
          <table:table-cell table:style-name="ce8"/>
          <table:table-cell office:value-type="float" office:value="111720414" table:style-name="ce16">
            <text:p>111,720,4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7003900" table:style-name="ce16">
            <text:p>157,003,900</text:p>
          </table:table-cell>
          <table:table-cell table:style-name="ce8"/>
          <table:table-cell office:value-type="float" office:value="167399803" table:style-name="ce16">
            <text:p>167,399,8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78303238" table:style-name="ce16">
            <text:p>178,303,238</text:p>
          </table:table-cell>
          <table:table-cell table:style-name="ce8"/>
          <table:table-cell office:value-type="float" office:value="186124103" table:style-name="ce16">
            <text:p>186,124,1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6727184" table:style-name="ce16">
            <text:p>106,727,184</text:p>
          </table:table-cell>
          <table:table-cell table:style-name="ce8"/>
          <table:table-cell office:value-type="float" office:value="90176859" table:style-name="ce16">
            <text:p>90,176,8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0075781" table:style-name="ce16">
            <text:p>20,075,781</text:p>
          </table:table-cell>
          <table:table-cell table:style-name="ce8"/>
          <table:table-cell office:value-type="float" office:value="22799901" table:style-name="ce16">
            <text:p>22,799,9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7491676" table:style-name="ce16">
            <text:p>27,491,676</text:p>
          </table:table-cell>
          <table:table-cell table:style-name="ce8"/>
          <table:table-cell office:value-type="float" office:value="32338154" table:style-name="ce16">
            <text:p>32,338,1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5505054" table:style-name="ce16">
            <text:p>35,505,054</text:p>
          </table:table-cell>
          <table:table-cell table:style-name="ce8"/>
          <table:table-cell office:value-type="float" office:value="36737916" table:style-name="ce16">
            <text:p>36,737,9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478865" table:style-name="ce16">
            <text:p>45,478,865</text:p>
          </table:table-cell>
          <table:table-cell table:style-name="ce8"/>
          <table:table-cell office:value-type="float" office:value="46627518" table:style-name="ce16">
            <text:p>46,627,5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57577" table:style-name="ce16">
            <text:p>4,657,577</text:p>
          </table:table-cell>
          <table:table-cell table:style-name="ce8"/>
          <table:table-cell office:value-type="float" office:value="4789338" table:style-name="ce16">
            <text:p>4,789,3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688145" table:style-name="ce16">
            <text:p>21,688,145</text:p>
          </table:table-cell>
          <table:table-cell table:style-name="ce8"/>
          <table:table-cell office:value-type="float" office:value="20551073" table:style-name="ce16">
            <text:p>20,551,07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852334" table:style-name="ce16">
            <text:p>30,852,334</text:p>
          </table:table-cell>
          <table:table-cell table:style-name="ce8"/>
          <table:table-cell office:value-type="float" office:value="32693812" table:style-name="ce16">
            <text:p>32,693,8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9648936" table:style-name="ce16">
            <text:p>89,648,936</text:p>
          </table:table-cell>
          <table:table-cell table:style-name="ce8"/>
          <table:table-cell office:value-type="float" office:value="87989987" table:style-name="ce16">
            <text:p>87,989,9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8732628" table:style-name="ce16">
            <text:p>138,732,628</text:p>
          </table:table-cell>
          <table:table-cell table:style-name="ce8"/>
          <table:table-cell office:value-type="float" office:value="139489785" table:style-name="ce16">
            <text:p>139,489,7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5242547" table:style-name="ce16">
            <text:p>35,242,547</text:p>
          </table:table-cell>
          <table:table-cell table:style-name="ce8"/>
          <table:table-cell office:value-type="float" office:value="39184800" table:style-name="ce16">
            <text:p>39,184,8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796074" table:style-name="ce16">
            <text:p>3,796,074</text:p>
          </table:table-cell>
          <table:table-cell table:style-name="ce8"/>
          <table:table-cell office:value-type="float" office:value="3455121" table:style-name="ce16">
            <text:p>3,455,1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166449" table:style-name="ce16">
            <text:p>6,166,449</text:p>
          </table:table-cell>
          <table:table-cell table:style-name="ce8"/>
          <table:table-cell office:value-type="float" office:value="6142046" table:style-name="ce16">
            <text:p>6,142,0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394692" table:style-name="ce16">
            <text:p>37,394,692</text:p>
          </table:table-cell>
          <table:table-cell table:style-name="ce8"/>
          <table:table-cell office:value-type="float" office:value="41420431" table:style-name="ce16">
            <text:p>41,420,4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146748" table:style-name="ce16">
            <text:p>5,146,748</text:p>
          </table:table-cell>
          <table:table-cell table:style-name="ce8"/>
          <table:table-cell office:value-type="float" office:value="5112470" table:style-name="ce16">
            <text:p>5,112,4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234102" table:style-name="ce16">
            <text:p>7,234,102</text:p>
          </table:table-cell>
          <table:table-cell table:style-name="ce8"/>
          <table:table-cell office:value-type="float" office:value="7790370" table:style-name="ce16">
            <text:p>7,790,3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197257" table:style-name="ce16">
            <text:p>19,197,257</text:p>
          </table:table-cell>
          <table:table-cell table:style-name="ce8"/>
          <table:table-cell office:value-type="float" office:value="18543251" table:style-name="ce16">
            <text:p>18,543,2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781800" table:style-name="ce16">
            <text:p>3,781,800</text:p>
          </table:table-cell>
          <table:table-cell table:style-name="ce8"/>
          <table:table-cell office:value-type="float" office:value="3127961" table:style-name="ce16">
            <text:p>3,127,9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104190" table:style-name="ce16">
            <text:p>9,104,190</text:p>
          </table:table-cell>
          <table:table-cell table:style-name="ce8"/>
          <table:table-cell office:value-type="float" office:value="10094014" table:style-name="ce16">
            <text:p>10,094,0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994624" table:style-name="ce16">
            <text:p>13,994,624</text:p>
          </table:table-cell>
          <table:table-cell table:style-name="ce8"/>
          <table:table-cell office:value-type="float" office:value="13098825" table:style-name="ce16">
            <text:p>13,098,8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404448" table:style-name="ce16">
            <text:p>5,404,448</text:p>
          </table:table-cell>
          <table:table-cell table:style-name="ce8"/>
          <table:table-cell office:value-type="float" office:value="4851522" table:style-name="ce16">
            <text:p>4,851,5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753267" table:style-name="ce16">
            <text:p>7,753,267</text:p>
          </table:table-cell>
          <table:table-cell table:style-name="ce8"/>
          <table:table-cell office:value-type="float" office:value="6035898" table:style-name="ce16">
            <text:p>6,035,8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145093" table:style-name="ce16">
            <text:p>35,145,093</text:p>
          </table:table-cell>
          <table:table-cell table:style-name="ce8"/>
          <table:table-cell office:value-type="float" office:value="29853288" table:style-name="ce16">
            <text:p>29,853,2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3776415" table:style-name="ce16">
            <text:p>13,776,415</text:p>
          </table:table-cell>
          <table:table-cell table:style-name="ce8"/>
          <table:table-cell office:value-type="float" office:value="12603137" table:style-name="ce16">
            <text:p>12,603,1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41081" table:style-name="ce16">
            <text:p>341,081</text:p>
          </table:table-cell>
          <table:table-cell table:style-name="ce8"/>
          <table:table-cell office:value-type="float" office:value="3050049" table:style-name="ce16">
            <text:p>3,050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89742" table:style-name="ce16">
            <text:p>1,789,74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570242" table:style-name="ce16">
            <text:p>48,570,242</text:p>
          </table:table-cell>
          <table:table-cell table:style-name="ce8"/>
          <table:table-cell office:value-type="float" office:value="50792318" table:style-name="ce16">
            <text:p>50,792,3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9896626" table:style-name="ce16">
            <text:p>59,896,626</text:p>
          </table:table-cell>
          <table:table-cell table:style-name="ce8"/>
          <table:table-cell office:value-type="float" office:value="55967964" table:style-name="ce16">
            <text:p>55,967,9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93466" table:style-name="ce16">
            <text:p>15,393,466</text:p>
          </table:table-cell>
          <table:table-cell table:style-name="ce8"/>
          <table:table-cell office:value-type="float" office:value="15568452" table:style-name="ce16">
            <text:p>15,568,4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617232" table:style-name="ce16">
            <text:p>8,617,232</text:p>
          </table:table-cell>
          <table:table-cell table:style-name="ce8"/>
          <table:table-cell office:value-type="float" office:value="8209633" table:style-name="ce16">
            <text:p>8,209,6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03798" table:style-name="ce16">
            <text:p>3,003,798</text:p>
          </table:table-cell>
          <table:table-cell table:style-name="ce8"/>
          <table:table-cell office:value-type="float" office:value="3095596" table:style-name="ce16">
            <text:p>3,095,5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963051" table:style-name="ce16">
            <text:p>20,963,051</text:p>
          </table:table-cell>
          <table:table-cell table:style-name="ce8"/>
          <table:table-cell office:value-type="float" office:value="18779185" table:style-name="ce16">
            <text:p>18,779,1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29461" table:style-name="ce16">
            <text:p>8,929,461</text:p>
          </table:table-cell>
          <table:table-cell table:style-name="ce8"/>
          <table:table-cell office:value-type="float" office:value="9442394" table:style-name="ce16">
            <text:p>9,442,3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73058" table:style-name="ce16">
            <text:p>15,873,058</text:p>
          </table:table-cell>
          <table:table-cell table:style-name="ce8"/>
          <table:table-cell office:value-type="float" office:value="15055784" table:style-name="ce16">
            <text:p>15,055,7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402132" table:style-name="ce16">
            <text:p>13,402,132</text:p>
          </table:table-cell>
          <table:table-cell table:style-name="ce8"/>
          <table:table-cell office:value-type="float" office:value="13722435" table:style-name="ce16">
            <text:p>13,722,4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996330" table:style-name="ce16">
            <text:p>13,996,330</text:p>
          </table:table-cell>
          <table:table-cell table:style-name="ce8"/>
          <table:table-cell office:value-type="float" office:value="15504468" table:style-name="ce16">
            <text:p>15,504,4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關西醫院<text:s/></text:p>
          </table:table-cell>
          <table:table-cell office:value-type="float" office:value="8379370" table:style-name="ce16">
            <text:p>8,379,370</text:p>
          </table:table-cell>
          <table:table-cell table:style-name="ce8"/>
          <table:table-cell office:value-type="float" office:value="13087429" table:style-name="ce16">
            <text:p>13,087,4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431565" table:style-name="ce16">
            <text:p>1,431,565</text:p>
          </table:table-cell>
          <table:table-cell table:style-name="ce8"/>
          <table:table-cell office:value-type="float" office:value="1876743" table:style-name="ce16">
            <text:p>1,876,7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80081" table:style-name="ce16">
            <text:p>2,280,081</text:p>
          </table:table-cell>
          <table:table-cell table:style-name="ce8"/>
          <table:table-cell office:value-type="float" office:value="2342421" table:style-name="ce16">
            <text:p>2,342,4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076846" table:style-name="ce16">
            <text:p>13,076,846</text:p>
          </table:table-cell>
          <table:table-cell table:style-name="ce8"/>
          <table:table-cell office:value-type="float" office:value="10128115" table:style-name="ce16">
            <text:p>10,128,1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25557" table:style-name="ce16">
            <text:p>13,525,55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55088" table:style-name="ce16">
            <text:p>3,955,088</text:p>
          </table:table-cell>
          <table:table-cell table:style-name="ce8"/>
          <table:table-cell office:value-type="float" office:value="4259515" table:style-name="ce16">
            <text:p>4,259,5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9830458" table:style-name="ce16">
            <text:p>139,830,458</text:p>
          </table:table-cell>
          <table:table-cell table:style-name="ce8"/>
          <table:table-cell office:value-type="float" office:value="148985434" table:style-name="ce16">
            <text:p>148,985,4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506681" table:style-name="ce16">
            <text:p>5,506,681</text:p>
          </table:table-cell>
          <table:table-cell table:style-name="ce8"/>
          <table:table-cell office:value-type="float" office:value="6772765" table:style-name="ce16">
            <text:p>6,772,7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大醫院<text:s/></text:p>
          </table:table-cell>
          <table:table-cell office:value-type="float" office:value="18691652" table:style-name="ce16">
            <text:p>18,691,652</text:p>
          </table:table-cell>
          <table:table-cell table:style-name="ce8"/>
          <table:table-cell office:value-type="float" office:value="18658112" table:style-name="ce16">
            <text:p>18,658,1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0880379" table:style-name="ce16">
            <text:p>10,880,379</text:p>
          </table:table-cell>
          <table:table-cell table:style-name="ce8"/>
          <table:table-cell office:value-type="float" office:value="13150487" table:style-name="ce16">
            <text:p>13,150,4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22116" table:style-name="ce16">
            <text:p>8,122,116</text:p>
          </table:table-cell>
          <table:table-cell table:style-name="ce8"/>
          <table:table-cell office:value-type="float" office:value="7145021" table:style-name="ce16">
            <text:p>7,145,0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885488" table:style-name="ce16">
            <text:p>5,885,488</text:p>
          </table:table-cell>
          <table:table-cell table:style-name="ce8"/>
          <table:table-cell office:value-type="float" office:value="7666120" table:style-name="ce16">
            <text:p>7,666,1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56353" table:style-name="ce16">
            <text:p>5,656,353</text:p>
          </table:table-cell>
          <table:table-cell table:style-name="ce8"/>
          <table:table-cell office:value-type="float" office:value="5529833" table:style-name="ce16">
            <text:p>5,529,8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141486" table:style-name="ce16">
            <text:p>16,141,486</text:p>
          </table:table-cell>
          <table:table-cell table:style-name="ce8"/>
          <table:table-cell office:value-type="float" office:value="19512728" table:style-name="ce16">
            <text:p>19,512,7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059021" table:style-name="ce16">
            <text:p>5,059,021</text:p>
          </table:table-cell>
          <table:table-cell table:style-name="ce8"/>
          <table:table-cell office:value-type="float" office:value="5477154" table:style-name="ce16">
            <text:p>5,477,1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63945" table:style-name="ce16">
            <text:p>6,363,945</text:p>
          </table:table-cell>
          <table:table-cell table:style-name="ce8"/>
          <table:table-cell office:value-type="float" office:value="5679684" table:style-name="ce16">
            <text:p>5,679,6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02009" table:style-name="ce16">
            <text:p>2,002,009</text:p>
          </table:table-cell>
          <table:table-cell table:style-name="ce8"/>
          <table:table-cell office:value-type="float" office:value="1888094" table:style-name="ce16">
            <text:p>1,888,0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15972458" table:style-name="ce16">
            <text:p>815,972,458</text:p>
          </table:table-cell>
          <table:table-cell table:style-name="ce8"/>
          <table:table-cell office:value-type="float" office:value="845948478" table:style-name="ce16">
            <text:p>845,948,4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98700681" table:style-name="ce16">
            <text:p>798,700,681</text:p>
          </table:table-cell>
          <table:table-cell table:style-name="ce8"/>
          <table:table-cell office:value-type="float" office:value="768552451" table:style-name="ce16">
            <text:p>768,552,4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59167761" table:style-name="ce16">
            <text:p>359,167,761</text:p>
          </table:table-cell>
          <table:table-cell table:style-name="ce8"/>
          <table:table-cell office:value-type="float" office:value="372346981" table:style-name="ce16">
            <text:p>372,346,9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70905294" table:style-name="ce16">
            <text:p>970,905,294</text:p>
          </table:table-cell>
          <table:table-cell table:style-name="ce8"/>
          <table:table-cell office:value-type="float" office:value="1061116848" table:style-name="ce16">
            <text:p>1,061,116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885306" table:style-name="ce16">
            <text:p>122,885,306</text:p>
          </table:table-cell>
          <table:table-cell table:style-name="ce8"/>
          <table:table-cell office:value-type="float" office:value="116319997" table:style-name="ce16">
            <text:p>116,319,9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6844733" table:style-name="ce16">
            <text:p>146,844,733</text:p>
          </table:table-cell>
          <table:table-cell table:style-name="ce8"/>
          <table:table-cell office:value-type="float" office:value="151977497" table:style-name="ce16">
            <text:p>151,977,4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9752644" table:style-name="ce16">
            <text:p>89,752,644</text:p>
          </table:table-cell>
          <table:table-cell table:style-name="ce8"/>
          <table:table-cell office:value-type="float" office:value="91985095" table:style-name="ce16">
            <text:p>91,985,0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2186662" table:style-name="ce16">
            <text:p>52,186,662</text:p>
          </table:table-cell>
          <table:table-cell table:style-name="ce8"/>
          <table:table-cell office:value-type="float" office:value="51628877" table:style-name="ce16">
            <text:p>51,628,8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803762" table:style-name="ce16">
            <text:p>88,803,762</text:p>
          </table:table-cell>
          <table:table-cell table:style-name="ce8"/>
          <table:table-cell office:value-type="float" office:value="87064091" table:style-name="ce16">
            <text:p>87,064,0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722826" table:style-name="ce16">
            <text:p>138,722,826</text:p>
          </table:table-cell>
          <table:table-cell table:style-name="ce8"/>
          <table:table-cell office:value-type="float" office:value="139261033" table:style-name="ce16">
            <text:p>139,261,0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763427" table:style-name="ce16">
            <text:p>45,763,427</text:p>
          </table:table-cell>
          <table:table-cell table:style-name="ce8"/>
          <table:table-cell office:value-type="float" office:value="42560575" table:style-name="ce16">
            <text:p>42,560,57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8973537" table:style-name="ce16">
            <text:p>268,973,537</text:p>
          </table:table-cell>
          <table:table-cell table:style-name="ce8"/>
          <table:table-cell office:value-type="float" office:value="268665121" table:style-name="ce16">
            <text:p>268,665,1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11814976" table:style-name="ce16">
            <text:p>311,814,976</text:p>
          </table:table-cell>
          <table:table-cell table:style-name="ce8"/>
          <table:table-cell office:value-type="float" office:value="326756599" table:style-name="ce16">
            <text:p>326,756,5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0905362" table:style-name="ce16">
            <text:p>240,905,362</text:p>
          </table:table-cell>
          <table:table-cell table:style-name="ce8"/>
          <table:table-cell office:value-type="float" office:value="236119298" table:style-name="ce16">
            <text:p>236,119,2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4373896" table:style-name="ce16">
            <text:p>214,373,896</text:p>
          </table:table-cell>
          <table:table-cell table:style-name="ce8"/>
          <table:table-cell office:value-type="float" office:value="222749929" table:style-name="ce16">
            <text:p>222,749,9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7985854" table:style-name="ce16">
            <text:p>137,985,854</text:p>
          </table:table-cell>
          <table:table-cell table:style-name="ce8"/>
          <table:table-cell office:value-type="float" office:value="149913520" table:style-name="ce16">
            <text:p>149,913,5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3335851" table:style-name="ce16">
            <text:p>163,335,851</text:p>
          </table:table-cell>
          <table:table-cell table:style-name="ce8"/>
          <table:table-cell office:value-type="float" office:value="146159422" table:style-name="ce16">
            <text:p>146,159,4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139140" table:style-name="ce16">
            <text:p>69,139,140</text:p>
          </table:table-cell>
          <table:table-cell table:style-name="ce8"/>
          <table:table-cell office:value-type="float" office:value="68167073" table:style-name="ce16">
            <text:p>68,167,0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6563556" table:style-name="ce16">
            <text:p>266,563,556</text:p>
          </table:table-cell>
          <table:table-cell table:style-name="ce8"/>
          <table:table-cell office:value-type="float" office:value="263279842" table:style-name="ce16">
            <text:p>263,279,8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4499971" table:style-name="ce16">
            <text:p>84,499,971</text:p>
          </table:table-cell>
          <table:table-cell table:style-name="ce8"/>
          <table:table-cell office:value-type="float" office:value="93149714" table:style-name="ce16">
            <text:p>93,149,7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048306" table:style-name="ce16">
            <text:p>16,048,306</text:p>
          </table:table-cell>
          <table:table-cell table:style-name="ce8"/>
          <table:table-cell office:value-type="float" office:value="15317433" table:style-name="ce16">
            <text:p>15,317,4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178311" table:style-name="ce16">
            <text:p>54,178,311</text:p>
          </table:table-cell>
          <table:table-cell table:style-name="ce8"/>
          <table:table-cell office:value-type="float" office:value="51384268" table:style-name="ce16">
            <text:p>51,384,2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772706" table:style-name="ce16">
            <text:p>1,772,706</text:p>
          </table:table-cell>
          <table:table-cell table:style-name="ce8"/>
          <table:table-cell office:value-type="float" office:value="1913380" table:style-name="ce16">
            <text:p>1,913,3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7001284" table:style-name="ce16">
            <text:p>7,001,284</text:p>
          </table:table-cell>
          <table:table-cell table:style-name="ce8"/>
          <table:table-cell office:value-type="float" office:value="3654678" table:style-name="ce16">
            <text:p>3,654,6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15191" table:style-name="ce16">
            <text:p>8,515,191</text:p>
          </table:table-cell>
          <table:table-cell table:style-name="ce8"/>
          <table:table-cell office:value-type="float" office:value="8044264" table:style-name="ce16">
            <text:p>8,044,2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05109" table:style-name="ce16">
            <text:p>10,305,109</text:p>
          </table:table-cell>
          <table:table-cell table:style-name="ce8"/>
          <table:table-cell office:value-type="float" office:value="9408495" table:style-name="ce16">
            <text:p>9,408,4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7810106" table:style-name="ce16">
            <text:p>37,810,106</text:p>
          </table:table-cell>
          <table:table-cell table:style-name="ce8"/>
          <table:table-cell office:value-type="float" office:value="38736753" table:style-name="ce16">
            <text:p>38,736,7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685632" table:style-name="ce16">
            <text:p>21,685,632</text:p>
          </table:table-cell>
          <table:table-cell table:style-name="ce8"/>
          <table:table-cell office:value-type="float" office:value="22795477" table:style-name="ce16">
            <text:p>22,795,4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5379326" table:style-name="ce16">
            <text:p>55,379,326</text:p>
          </table:table-cell>
          <table:table-cell table:style-name="ce8"/>
          <table:table-cell office:value-type="float" office:value="59642420" table:style-name="ce16">
            <text:p>59,642,4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243455" table:style-name="ce16">
            <text:p>13,243,455</text:p>
          </table:table-cell>
          <table:table-cell table:style-name="ce8"/>
          <table:table-cell office:value-type="float" office:value="14494782" table:style-name="ce16">
            <text:p>14,494,7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1695225" table:style-name="ce16">
            <text:p>81,695,225</text:p>
          </table:table-cell>
          <table:table-cell table:style-name="ce8"/>
          <table:table-cell office:value-type="float" office:value="84445580" table:style-name="ce16">
            <text:p>84,445,5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466769" table:style-name="ce16">
            <text:p>17,466,769</text:p>
          </table:table-cell>
          <table:table-cell table:style-name="ce8"/>
          <table:table-cell office:value-type="float" office:value="14580877" table:style-name="ce16">
            <text:p>14,580,8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7340110" table:style-name="ce16">
            <text:p>127,340,11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5371647" table:style-name="ce16">
            <text:p>55,371,647</text:p>
          </table:table-cell>
          <table:table-cell table:style-name="ce8"/>
          <table:table-cell office:value-type="float" office:value="63705996" table:style-name="ce16">
            <text:p>63,705,9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748527" table:style-name="ce16">
            <text:p>23,748,527</text:p>
          </table:table-cell>
          <table:table-cell table:style-name="ce8"/>
          <table:table-cell office:value-type="float" office:value="26320355" table:style-name="ce16">
            <text:p>26,320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000982" table:style-name="ce16">
            <text:p>29,000,982</text:p>
          </table:table-cell>
          <table:table-cell table:style-name="ce8"/>
          <table:table-cell office:value-type="float" office:value="26216525" table:style-name="ce16">
            <text:p>26,216,5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935308" table:style-name="ce16">
            <text:p>18,935,308</text:p>
          </table:table-cell>
          <table:table-cell table:style-name="ce8"/>
          <table:table-cell office:value-type="float" office:value="18701393" table:style-name="ce16">
            <text:p>18,701,3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855988" table:style-name="ce16">
            <text:p>13,855,988</text:p>
          </table:table-cell>
          <table:table-cell table:style-name="ce8"/>
          <table:table-cell office:value-type="float" office:value="12414700" table:style-name="ce16">
            <text:p>12,414,7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897889" table:style-name="ce16">
            <text:p>13,897,889</text:p>
          </table:table-cell>
          <table:table-cell table:style-name="ce8"/>
          <table:table-cell office:value-type="float" office:value="13436539" table:style-name="ce16">
            <text:p>13,436,5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69035" table:style-name="ce16">
            <text:p>7,169,035</text:p>
          </table:table-cell>
          <table:table-cell table:style-name="ce8"/>
          <table:table-cell office:value-type="float" office:value="8040053" table:style-name="ce16">
            <text:p>8,040,0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472740" table:style-name="ce16">
            <text:p>21,472,740</text:p>
          </table:table-cell>
          <table:table-cell table:style-name="ce8"/>
          <table:table-cell office:value-type="float" office:value="23299648" table:style-name="ce16">
            <text:p>23,299,6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71197" table:style-name="ce16">
            <text:p>6,571,197</text:p>
          </table:table-cell>
          <table:table-cell table:style-name="ce8"/>
          <table:table-cell office:value-type="float" office:value="5461899" table:style-name="ce16">
            <text:p>5,461,8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34072" table:style-name="ce16">
            <text:p>2,334,072</text:p>
          </table:table-cell>
          <table:table-cell table:style-name="ce8"/>
          <table:table-cell office:value-type="float" office:value="2911717" table:style-name="ce16">
            <text:p>2,911,7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66339" table:style-name="ce16">
            <text:p>1,566,33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69889" table:style-name="ce16">
            <text:p>7,369,889</text:p>
          </table:table-cell>
          <table:table-cell table:style-name="ce8"/>
          <table:table-cell office:value-type="float" office:value="7232404" table:style-name="ce16">
            <text:p>7,232,4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162601" table:style-name="ce16">
            <text:p>13,162,601</text:p>
          </table:table-cell>
          <table:table-cell table:style-name="ce8"/>
          <table:table-cell office:value-type="float" office:value="11066085" table:style-name="ce16">
            <text:p>11,066,0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88886" table:style-name="ce16">
            <text:p>8,488,886</text:p>
          </table:table-cell>
          <table:table-cell table:style-name="ce8"/>
          <table:table-cell office:value-type="float" office:value="7991995" table:style-name="ce16">
            <text:p>7,991,99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535215" table:style-name="ce16">
            <text:p>11,535,215</text:p>
          </table:table-cell>
          <table:table-cell table:style-name="ce8"/>
          <table:table-cell office:value-type="float" office:value="11257484" table:style-name="ce16">
            <text:p>11,257,4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664497" table:style-name="ce16">
            <text:p>14,664,497</text:p>
          </table:table-cell>
          <table:table-cell table:style-name="ce8"/>
          <table:table-cell office:value-type="float" office:value="13899740" table:style-name="ce16">
            <text:p>13,899,7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179080" table:style-name="ce16">
            <text:p>6,179,080</text:p>
          </table:table-cell>
          <table:table-cell table:style-name="ce8"/>
          <table:table-cell office:value-type="float" office:value="6880144" table:style-name="ce16">
            <text:p>6,880,1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12477" table:style-name="ce16">
            <text:p>6,112,477</text:p>
          </table:table-cell>
          <table:table-cell table:style-name="ce8"/>
          <table:table-cell office:value-type="float" office:value="5327247" table:style-name="ce16">
            <text:p>5,327,2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513293" table:style-name="ce16">
            <text:p>10,513,293</text:p>
          </table:table-cell>
          <table:table-cell table:style-name="ce8"/>
          <table:table-cell office:value-type="float" office:value="11679609" table:style-name="ce16">
            <text:p>11,679,6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04597" table:style-name="ce16">
            <text:p>7,904,597</text:p>
          </table:table-cell>
          <table:table-cell table:style-name="ce8"/>
          <table:table-cell office:value-type="float" office:value="7515902" table:style-name="ce16">
            <text:p>7,515,90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798561" table:style-name="ce16">
            <text:p>25,798,561</text:p>
          </table:table-cell>
          <table:table-cell table:style-name="ce8"/>
          <table:table-cell office:value-type="float" office:value="26140274" table:style-name="ce16">
            <text:p>26,140,2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94739" table:style-name="ce16">
            <text:p>2,994,739</text:p>
          </table:table-cell>
          <table:table-cell table:style-name="ce8"/>
          <table:table-cell office:value-type="float" office:value="3088321" table:style-name="ce16">
            <text:p>3,088,3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082142" table:style-name="ce16">
            <text:p>16,082,142</text:p>
          </table:table-cell>
          <table:table-cell table:style-name="ce8"/>
          <table:table-cell office:value-type="float" office:value="15290617" table:style-name="ce16">
            <text:p>15,290,6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80796" table:style-name="ce16">
            <text:p>4,580,796</text:p>
          </table:table-cell>
          <table:table-cell table:style-name="ce8"/>
          <table:table-cell office:value-type="float" office:value="4662826" table:style-name="ce16">
            <text:p>4,662,8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516477" table:style-name="ce16">
            <text:p>6,516,477</text:p>
          </table:table-cell>
          <table:table-cell table:style-name="ce8"/>
          <table:table-cell office:value-type="float" office:value="5411803" table:style-name="ce16">
            <text:p>5,411,8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75943" table:style-name="ce16">
            <text:p>4,875,943</text:p>
          </table:table-cell>
          <table:table-cell table:style-name="ce8"/>
          <table:table-cell office:value-type="float" office:value="4594806" table:style-name="ce16">
            <text:p>4,594,80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634903" table:style-name="ce16">
            <text:p>9,634,903</text:p>
          </table:table-cell>
          <table:table-cell table:style-name="ce8"/>
          <table:table-cell office:value-type="float" office:value="10278256" table:style-name="ce16">
            <text:p>10,278,2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587755" table:style-name="ce16">
            <text:p>11,587,755</text:p>
          </table:table-cell>
          <table:table-cell table:style-name="ce8"/>
          <table:table-cell office:value-type="float" office:value="11786570" table:style-name="ce16">
            <text:p>11,786,5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444898" table:style-name="ce16">
            <text:p>10,444,898</text:p>
          </table:table-cell>
          <table:table-cell table:style-name="ce8"/>
          <table:table-cell office:value-type="float" office:value="10025828" table:style-name="ce16">
            <text:p>10,025,82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117016" table:style-name="ce16">
            <text:p>8,117,016</text:p>
          </table:table-cell>
          <table:table-cell table:style-name="ce8"/>
          <table:table-cell office:value-type="float" office:value="7018350" table:style-name="ce16">
            <text:p>7,018,3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26228" table:style-name="ce16">
            <text:p>3,926,228</text:p>
          </table:table-cell>
          <table:table-cell table:style-name="ce8"/>
          <table:table-cell office:value-type="float" office:value="3599818" table:style-name="ce16">
            <text:p>3,599,8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736245" table:style-name="ce16">
            <text:p>9,736,245</text:p>
          </table:table-cell>
          <table:table-cell table:style-name="ce8"/>
          <table:table-cell office:value-type="float" office:value="9903473" table:style-name="ce16">
            <text:p>9,903,4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27302" table:style-name="ce16">
            <text:p>8,027,302</text:p>
          </table:table-cell>
          <table:table-cell table:style-name="ce8"/>
          <table:table-cell office:value-type="float" office:value="7767803" table:style-name="ce16">
            <text:p>7,767,80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46804" table:style-name="ce16">
            <text:p>7,546,804</text:p>
          </table:table-cell>
          <table:table-cell table:style-name="ce8"/>
          <table:table-cell office:value-type="float" office:value="6511050" table:style-name="ce16">
            <text:p>6,511,0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443704" table:style-name="ce16">
            <text:p>7,443,704</text:p>
          </table:table-cell>
          <table:table-cell table:style-name="ce8"/>
          <table:table-cell office:value-type="float" office:value="7054893" table:style-name="ce16">
            <text:p>7,054,8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27748442" table:style-name="ce16">
            <text:p>27,748,442</text:p>
          </table:table-cell>
          <table:table-cell table:style-name="ce8"/>
          <table:table-cell office:value-type="float" office:value="32911504" table:style-name="ce16">
            <text:p>32,911,5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217580" table:style-name="ce16">
            <text:p>9,217,580</text:p>
          </table:table-cell>
          <table:table-cell table:style-name="ce8"/>
          <table:table-cell office:value-type="float" office:value="9602210" table:style-name="ce16">
            <text:p>9,602,2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029663" table:style-name="ce16">
            <text:p>10,029,663</text:p>
          </table:table-cell>
          <table:table-cell table:style-name="ce8"/>
          <table:table-cell office:value-type="float" office:value="9447380" table:style-name="ce16">
            <text:p>9,447,38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163086" table:style-name="ce16">
            <text:p>17,163,086</text:p>
          </table:table-cell>
          <table:table-cell table:style-name="ce8"/>
          <table:table-cell office:value-type="float" office:value="18882314" table:style-name="ce16">
            <text:p>18,882,3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344126" table:style-name="ce16">
            <text:p>14,344,126</text:p>
          </table:table-cell>
          <table:table-cell table:style-name="ce8"/>
          <table:table-cell office:value-type="float" office:value="12597505" table:style-name="ce16">
            <text:p>12,597,5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222361" table:style-name="ce16">
            <text:p>6,222,361</text:p>
          </table:table-cell>
          <table:table-cell table:style-name="ce8"/>
          <table:table-cell office:value-type="float" office:value="6673495" table:style-name="ce16">
            <text:p>6,673,4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722258" table:style-name="ce16">
            <text:p>7,722,258</text:p>
          </table:table-cell>
          <table:table-cell table:style-name="ce8"/>
          <table:table-cell office:value-type="float" office:value="7386607" table:style-name="ce16">
            <text:p>7,386,6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114453" table:style-name="ce16">
            <text:p>44,114,453</text:p>
          </table:table-cell>
          <table:table-cell table:style-name="ce8"/>
          <table:table-cell office:value-type="float" office:value="49797484" table:style-name="ce16">
            <text:p>49,797,4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02200" table:style-name="ce16">
            <text:p>10,002,200</text:p>
          </table:table-cell>
          <table:table-cell table:style-name="ce8"/>
          <table:table-cell office:value-type="float" office:value="11849750" table:style-name="ce16">
            <text:p>11,849,7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703341" table:style-name="ce16">
            <text:p>7,703,341</text:p>
          </table:table-cell>
          <table:table-cell table:style-name="ce8"/>
          <table:table-cell office:value-type="float" office:value="6735747" table:style-name="ce16">
            <text:p>6,735,7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85956" table:style-name="ce16">
            <text:p>5,785,956</text:p>
          </table:table-cell>
          <table:table-cell table:style-name="ce8"/>
          <table:table-cell office:value-type="float" office:value="5726001" table:style-name="ce16">
            <text:p>5,726,0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827372" table:style-name="ce16">
            <text:p>28,827,372</text:p>
          </table:table-cell>
          <table:table-cell table:style-name="ce8"/>
          <table:table-cell office:value-type="float" office:value="29524163" table:style-name="ce16">
            <text:p>29,524,1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婦友醫院<text:s/></text:p>
          </table:table-cell>
          <table:table-cell office:value-type="float" office:value="296059" table:style-name="ce16">
            <text:p>296,059</text:p>
          </table:table-cell>
          <table:table-cell table:style-name="ce8"/>
          <table:table-cell office:value-type="float" office:value="328805" table:style-name="ce16">
            <text:p>328,8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676171" table:style-name="ce16">
            <text:p>1,676,171</text:p>
          </table:table-cell>
          <table:table-cell table:style-name="ce8"/>
          <table:table-cell office:value-type="float" office:value="2126250" table:style-name="ce16">
            <text:p>2,126,2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968630" table:style-name="ce16">
            <text:p>9,968,630</text:p>
          </table:table-cell>
          <table:table-cell table:style-name="ce8"/>
          <table:table-cell office:value-type="float" office:value="8551881" table:style-name="ce16">
            <text:p>8,551,8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387460" table:style-name="ce16">
            <text:p>6,387,460</text:p>
          </table:table-cell>
          <table:table-cell table:style-name="ce8"/>
          <table:table-cell office:value-type="float" office:value="5589940" table:style-name="ce16">
            <text:p>5,589,9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30611" table:style-name="ce16">
            <text:p>6,030,611</text:p>
          </table:table-cell>
          <table:table-cell table:style-name="ce8"/>
          <table:table-cell office:value-type="float" office:value="6087026" table:style-name="ce16">
            <text:p>6,087,0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75651" table:style-name="ce16">
            <text:p>3,875,651</text:p>
          </table:table-cell>
          <table:table-cell table:style-name="ce8"/>
          <table:table-cell office:value-type="float" office:value="3511282" table:style-name="ce16">
            <text:p>3,511,2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491175" table:style-name="ce16">
            <text:p>4,491,175</text:p>
          </table:table-cell>
          <table:table-cell table:style-name="ce8"/>
          <table:table-cell office:value-type="float" office:value="5514078" table:style-name="ce16">
            <text:p>5,514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348497" table:style-name="ce16">
            <text:p>4,348,497</text:p>
          </table:table-cell>
          <table:table-cell table:style-name="ce8"/>
          <table:table-cell office:value-type="float" office:value="3868641" table:style-name="ce16">
            <text:p>3,868,6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890836" table:style-name="ce16">
            <text:p>6,890,836</text:p>
          </table:table-cell>
          <table:table-cell table:style-name="ce8"/>
          <table:table-cell office:value-type="float" office:value="6292588" table:style-name="ce16">
            <text:p>6,292,5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2806453" table:style-name="ce16">
            <text:p>112,806,453</text:p>
          </table:table-cell>
          <table:table-cell table:style-name="ce8"/>
          <table:table-cell office:value-type="float" office:value="23836710" table:style-name="ce16">
            <text:p>23,836,7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283694" table:style-name="ce16">
            <text:p>11,283,694</text:p>
          </table:table-cell>
          <table:table-cell table:style-name="ce8"/>
          <table:table-cell office:value-type="float" office:value="11332081" table:style-name="ce16">
            <text:p>11,332,0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655714" table:style-name="ce16">
            <text:p>5,655,714</text:p>
          </table:table-cell>
          <table:table-cell table:style-name="ce8"/>
          <table:table-cell office:value-type="float" office:value="4294412" table:style-name="ce16">
            <text:p>4,294,4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97801" table:style-name="ce16">
            <text:p>6,197,801</text:p>
          </table:table-cell>
          <table:table-cell table:style-name="ce8"/>
          <table:table-cell office:value-type="float" office:value="6108851" table:style-name="ce16">
            <text:p>6,108,8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04160" table:style-name="ce16">
            <text:p>5,004,160</text:p>
          </table:table-cell>
          <table:table-cell table:style-name="ce8"/>
          <table:table-cell office:value-type="float" office:value="4812449" table:style-name="ce16">
            <text:p>4,812,4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585655" table:style-name="ce16">
            <text:p>7,585,655</text:p>
          </table:table-cell>
          <table:table-cell table:style-name="ce8"/>
          <table:table-cell office:value-type="float" office:value="7598263" table:style-name="ce16">
            <text:p>7,598,2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935988" table:style-name="ce16">
            <text:p>3,935,988</text:p>
          </table:table-cell>
          <table:table-cell table:style-name="ce8"/>
          <table:table-cell office:value-type="float" office:value="3868857" table:style-name="ce16">
            <text:p>3,868,8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06646" table:style-name="ce16">
            <text:p>4,506,646</text:p>
          </table:table-cell>
          <table:table-cell table:style-name="ce8"/>
          <table:table-cell office:value-type="float" office:value="4501617" table:style-name="ce16">
            <text:p>4,501,6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641592" table:style-name="ce16">
            <text:p>9,641,592</text:p>
          </table:table-cell>
          <table:table-cell table:style-name="ce8"/>
          <table:table-cell office:value-type="float" office:value="8832421" table:style-name="ce16">
            <text:p>8,832,4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890504" table:style-name="ce16">
            <text:p>34,890,504</text:p>
          </table:table-cell>
          <table:table-cell table:style-name="ce8"/>
          <table:table-cell office:value-type="float" office:value="35236282" table:style-name="ce16">
            <text:p>35,236,2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801360" table:style-name="ce16">
            <text:p>8,801,360</text:p>
          </table:table-cell>
          <table:table-cell table:style-name="ce8"/>
          <table:table-cell office:value-type="float" office:value="7923937" table:style-name="ce16">
            <text:p>7,923,9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872804" table:style-name="ce16">
            <text:p>57,872,804</text:p>
          </table:table-cell>
          <table:table-cell table:style-name="ce8"/>
          <table:table-cell office:value-type="float" office:value="64562007" table:style-name="ce16">
            <text:p>64,562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207004" table:style-name="ce16">
            <text:p>10,207,004</text:p>
          </table:table-cell>
          <table:table-cell table:style-name="ce8"/>
          <table:table-cell office:value-type="float" office:value="9983079" table:style-name="ce16">
            <text:p>9,983,0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9272406" table:style-name="ce16">
            <text:p>9,272,406</text:p>
          </table:table-cell>
          <table:table-cell table:style-name="ce8"/>
          <table:table-cell office:value-type="float" office:value="7200077" table:style-name="ce16">
            <text:p>7,200,0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93974" table:style-name="ce16">
            <text:p>293,974</text:p>
          </table:table-cell>
          <table:table-cell table:style-name="ce8"/>
          <table:table-cell office:value-type="float" office:value="218936" table:style-name="ce16">
            <text:p>218,9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292633" table:style-name="ce16">
            <text:p>1,292,633</text:p>
          </table:table-cell>
          <table:table-cell table:style-name="ce8"/>
          <table:table-cell office:value-type="float" office:value="1172199" table:style-name="ce16">
            <text:p>1,172,1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123060" table:style-name="ce16">
            <text:p>2,123,060</text:p>
          </table:table-cell>
          <table:table-cell table:style-name="ce8"/>
          <table:table-cell office:value-type="float" office:value="2012955" table:style-name="ce16">
            <text:p>2,012,9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76889957" table:style-name="ce16">
            <text:p>676,889,957</text:p>
          </table:table-cell>
          <table:table-cell table:style-name="ce8"/>
          <table:table-cell office:value-type="float" office:value="722100600" table:style-name="ce16">
            <text:p>722,100,6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277917" table:style-name="ce16">
            <text:p>9,277,917</text:p>
          </table:table-cell>
          <table:table-cell table:style-name="ce8"/>
          <table:table-cell office:value-type="float" office:value="8091865" table:style-name="ce16">
            <text:p>8,091,8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22806994" table:style-name="ce16">
            <text:p>522,806,994</text:p>
          </table:table-cell>
          <table:table-cell table:style-name="ce8"/>
          <table:table-cell office:value-type="float" office:value="507552854" table:style-name="ce16">
            <text:p>507,552,8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6765666" table:style-name="ce16">
            <text:p>96,765,666</text:p>
          </table:table-cell>
          <table:table-cell table:style-name="ce8"/>
          <table:table-cell office:value-type="float" office:value="100104034" table:style-name="ce16">
            <text:p>100,104,0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417489" table:style-name="ce16">
            <text:p>36,417,489</text:p>
          </table:table-cell>
          <table:table-cell table:style-name="ce8"/>
          <table:table-cell office:value-type="float" office:value="34659413" table:style-name="ce16">
            <text:p>34,659,41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2032808" table:style-name="ce16">
            <text:p>202,032,808</text:p>
          </table:table-cell>
          <table:table-cell table:style-name="ce8"/>
          <table:table-cell office:value-type="float" office:value="211883244" table:style-name="ce16">
            <text:p>211,883,2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8978091" table:style-name="ce16">
            <text:p>288,978,091</text:p>
          </table:table-cell>
          <table:table-cell table:style-name="ce8"/>
          <table:table-cell office:value-type="float" office:value="300643249" table:style-name="ce16">
            <text:p>300,643,2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6619470" table:style-name="ce16">
            <text:p>96,619,470</text:p>
          </table:table-cell>
          <table:table-cell table:style-name="ce8"/>
          <table:table-cell office:value-type="float" office:value="99476468" table:style-name="ce16">
            <text:p>99,476,4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312733" table:style-name="ce16">
            <text:p>83,312,733</text:p>
          </table:table-cell>
          <table:table-cell table:style-name="ce8"/>
          <table:table-cell office:value-type="float" office:value="80216153" table:style-name="ce16">
            <text:p>80,216,1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7228111" table:style-name="ce16">
            <text:p>127,228,111</text:p>
          </table:table-cell>
          <table:table-cell table:style-name="ce8"/>
          <table:table-cell office:value-type="float" office:value="131305269" table:style-name="ce16">
            <text:p>131,305,2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98953821" table:style-name="ce16">
            <text:p>398,953,821</text:p>
          </table:table-cell>
          <table:table-cell table:style-name="ce8"/>
          <table:table-cell office:value-type="float" office:value="419586762" table:style-name="ce16">
            <text:p>419,586,7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8233435" table:style-name="ce16">
            <text:p>168,233,435</text:p>
          </table:table-cell>
          <table:table-cell table:style-name="ce8"/>
          <table:table-cell office:value-type="float" office:value="183715614" table:style-name="ce16">
            <text:p>183,715,6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204752" table:style-name="ce16">
            <text:p>78,204,752</text:p>
          </table:table-cell>
          <table:table-cell table:style-name="ce8"/>
          <table:table-cell office:value-type="float" office:value="78229452" table:style-name="ce16">
            <text:p>78,229,4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7605091" table:style-name="ce16">
            <text:p>67,605,091</text:p>
          </table:table-cell>
          <table:table-cell table:style-name="ce8"/>
          <table:table-cell office:value-type="float" office:value="67026610" table:style-name="ce16">
            <text:p>67,026,6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16811092" table:style-name="ce16">
            <text:p>416,811,092</text:p>
          </table:table-cell>
          <table:table-cell table:style-name="ce8"/>
          <table:table-cell office:value-type="float" office:value="446644323" table:style-name="ce16">
            <text:p>446,644,3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2120169" table:style-name="ce16">
            <text:p>292,120,169</text:p>
          </table:table-cell>
          <table:table-cell table:style-name="ce8"/>
          <table:table-cell office:value-type="float" office:value="293511895" table:style-name="ce16">
            <text:p>293,511,8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0915729" table:style-name="ce16">
            <text:p>270,915,729</text:p>
          </table:table-cell>
          <table:table-cell table:style-name="ce8"/>
          <table:table-cell office:value-type="float" office:value="299422058" table:style-name="ce16">
            <text:p>299,422,0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4198456" table:style-name="ce16">
            <text:p>74,198,456</text:p>
          </table:table-cell>
          <table:table-cell table:style-name="ce8"/>
          <table:table-cell office:value-type="float" office:value="76532557" table:style-name="ce16">
            <text:p>76,532,5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2942715" table:style-name="ce16">
            <text:p>82,942,715</text:p>
          </table:table-cell>
          <table:table-cell table:style-name="ce8"/>
          <table:table-cell office:value-type="float" office:value="88353058" table:style-name="ce16">
            <text:p>88,353,0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2491981" table:style-name="ce16">
            <text:p>32,491,981</text:p>
          </table:table-cell>
          <table:table-cell table:style-name="ce8"/>
          <table:table-cell office:value-type="float" office:value="28821609" table:style-name="ce16">
            <text:p>28,821,6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8812299" table:style-name="ce16">
            <text:p>18,812,299</text:p>
          </table:table-cell>
          <table:table-cell table:style-name="ce8"/>
          <table:table-cell office:value-type="float" office:value="18664990" table:style-name="ce16">
            <text:p>18,664,9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9933365" table:style-name="ce16">
            <text:p>19,933,365</text:p>
          </table:table-cell>
          <table:table-cell table:style-name="ce8"/>
          <table:table-cell office:value-type="float" office:value="21489635" table:style-name="ce16">
            <text:p>21,489,6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858365" table:style-name="ce16">
            <text:p>9,858,365</text:p>
          </table:table-cell>
          <table:table-cell table:style-name="ce8"/>
          <table:table-cell office:value-type="float" office:value="11233745" table:style-name="ce16">
            <text:p>11,233,7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362815" table:style-name="ce16">
            <text:p>9,362,815</text:p>
          </table:table-cell>
          <table:table-cell table:style-name="ce8"/>
          <table:table-cell office:value-type="float" office:value="10407783" table:style-name="ce16">
            <text:p>10,407,7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4311107" table:style-name="ce16">
            <text:p>64,311,107</text:p>
          </table:table-cell>
          <table:table-cell table:style-name="ce8"/>
          <table:table-cell office:value-type="float" office:value="66939971" table:style-name="ce16">
            <text:p>66,939,9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782192" table:style-name="ce16">
            <text:p>25,782,192</text:p>
          </table:table-cell>
          <table:table-cell table:style-name="ce8"/>
          <table:table-cell office:value-type="float" office:value="26206472" table:style-name="ce16">
            <text:p>26,206,4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6701429" table:style-name="ce16">
            <text:p>46,701,429</text:p>
          </table:table-cell>
          <table:table-cell table:style-name="ce8"/>
          <table:table-cell office:value-type="float" office:value="51897460" table:style-name="ce16">
            <text:p>51,897,4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30671" table:style-name="ce16">
            <text:p>3,930,671</text:p>
          </table:table-cell>
          <table:table-cell table:style-name="ce8"/>
          <table:table-cell office:value-type="float" office:value="4009173" table:style-name="ce16">
            <text:p>4,009,1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20998" table:style-name="ce16">
            <text:p>7,420,99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59522" table:style-name="ce16">
            <text:p>7,959,522</text:p>
          </table:table-cell>
          <table:table-cell table:style-name="ce8"/>
          <table:table-cell office:value-type="float" office:value="8431601" table:style-name="ce16">
            <text:p>8,431,6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533618" table:style-name="ce16">
            <text:p>8,533,618</text:p>
          </table:table-cell>
          <table:table-cell table:style-name="ce8"/>
          <table:table-cell office:value-type="float" office:value="10135616" table:style-name="ce16">
            <text:p>10,135,6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77045" table:style-name="ce16">
            <text:p>2,677,045</text:p>
          </table:table-cell>
          <table:table-cell table:style-name="ce8"/>
          <table:table-cell office:value-type="float" office:value="3667853" table:style-name="ce16">
            <text:p>3,667,8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186695" table:style-name="ce16">
            <text:p>5,186,695</text:p>
          </table:table-cell>
          <table:table-cell table:style-name="ce8"/>
          <table:table-cell office:value-type="float" office:value="6216911" table:style-name="ce16">
            <text:p>6,216,9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1013288" table:style-name="ce16">
            <text:p>81,013,288</text:p>
          </table:table-cell>
          <table:table-cell table:style-name="ce8"/>
          <table:table-cell office:value-type="float" office:value="89891616" table:style-name="ce16">
            <text:p>89,891,6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842691" table:style-name="ce16">
            <text:p>30,842,691</text:p>
          </table:table-cell>
          <table:table-cell table:style-name="ce8"/>
          <table:table-cell office:value-type="float" office:value="30092090" table:style-name="ce16">
            <text:p>30,092,0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867019" table:style-name="ce16">
            <text:p>15,867,019</text:p>
          </table:table-cell>
          <table:table-cell table:style-name="ce8"/>
          <table:table-cell office:value-type="float" office:value="15749088" table:style-name="ce16">
            <text:p>15,749,0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05329537" table:style-name="ce16">
            <text:p>105,329,537</text:p>
          </table:table-cell>
          <table:table-cell table:style-name="ce8"/>
          <table:table-cell office:value-type="float" office:value="121963263" table:style-name="ce16">
            <text:p>121,963,2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550970" table:style-name="ce16">
            <text:p>6,550,970</text:p>
          </table:table-cell>
          <table:table-cell table:style-name="ce8"/>
          <table:table-cell office:value-type="float" office:value="6251915" table:style-name="ce16">
            <text:p>6,251,91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18404" table:style-name="ce16">
            <text:p>8,118,40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099269" table:style-name="ce16">
            <text:p>10,099,269</text:p>
          </table:table-cell>
          <table:table-cell table:style-name="ce8"/>
          <table:table-cell office:value-type="float" office:value="9677017" table:style-name="ce16">
            <text:p>9,677,0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563608" table:style-name="ce16">
            <text:p>3,563,608</text:p>
          </table:table-cell>
          <table:table-cell table:style-name="ce8"/>
          <table:table-cell office:value-type="float" office:value="3209235" table:style-name="ce16">
            <text:p>3,209,2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815342" table:style-name="ce16">
            <text:p>2,815,342</text:p>
          </table:table-cell>
          <table:table-cell table:style-name="ce8"/>
          <table:table-cell office:value-type="float" office:value="2327106" table:style-name="ce16">
            <text:p>2,327,1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85860" table:style-name="ce16">
            <text:p>2,785,860</text:p>
          </table:table-cell>
          <table:table-cell table:style-name="ce8"/>
          <table:table-cell office:value-type="float" office:value="3002899" table:style-name="ce16">
            <text:p>3,002,8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33987" table:style-name="ce16">
            <text:p>5,933,987</text:p>
          </table:table-cell>
          <table:table-cell table:style-name="ce8"/>
          <table:table-cell office:value-type="float" office:value="4467767" table:style-name="ce16">
            <text:p>4,467,7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92158" table:style-name="ce16">
            <text:p>2,892,158</text:p>
          </table:table-cell>
          <table:table-cell table:style-name="ce8"/>
          <table:table-cell office:value-type="float" office:value="2712580" table:style-name="ce16">
            <text:p>2,712,58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98864" table:style-name="ce16">
            <text:p>7,098,864</text:p>
          </table:table-cell>
          <table:table-cell table:style-name="ce8"/>
          <table:table-cell office:value-type="float" office:value="8000573" table:style-name="ce16">
            <text:p>8,000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44893" table:style-name="ce16">
            <text:p>7,144,893</text:p>
          </table:table-cell>
          <table:table-cell table:style-name="ce8"/>
          <table:table-cell office:value-type="float" office:value="6908256" table:style-name="ce16">
            <text:p>6,908,2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2882980" table:style-name="ce16">
            <text:p>82,882,980</text:p>
          </table:table-cell>
          <table:table-cell table:style-name="ce8"/>
          <table:table-cell office:value-type="float" office:value="82231324" table:style-name="ce16">
            <text:p>82,231,3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626091" table:style-name="ce16">
            <text:p>7,626,091</text:p>
          </table:table-cell>
          <table:table-cell table:style-name="ce8"/>
          <table:table-cell office:value-type="float" office:value="6053588" table:style-name="ce16">
            <text:p>6,053,5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70472" table:style-name="ce16">
            <text:p>4,670,472</text:p>
          </table:table-cell>
          <table:table-cell table:style-name="ce8"/>
          <table:table-cell office:value-type="float" office:value="4726558" table:style-name="ce16">
            <text:p>4,726,5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5061401" table:style-name="ce16">
            <text:p>15,061,401</text:p>
          </table:table-cell>
          <table:table-cell table:style-name="ce8"/>
          <table:table-cell office:value-type="float" office:value="15724637" table:style-name="ce16">
            <text:p>15,724,6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5484691" table:style-name="ce16">
            <text:p>5,484,691</text:p>
          </table:table-cell>
          <table:table-cell table:style-name="ce8"/>
          <table:table-cell office:value-type="float" office:value="6172281" table:style-name="ce16">
            <text:p>6,172,2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623948" table:style-name="ce16">
            <text:p>9,623,948</text:p>
          </table:table-cell>
          <table:table-cell table:style-name="ce8"/>
          <table:table-cell office:value-type="float" office:value="9273883" table:style-name="ce16">
            <text:p>9,273,8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727230" table:style-name="ce16">
            <text:p>11,727,230</text:p>
          </table:table-cell>
          <table:table-cell table:style-name="ce8"/>
          <table:table-cell office:value-type="float" office:value="10655457" table:style-name="ce16">
            <text:p>10,655,4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18936" table:style-name="ce16">
            <text:p>1,618,936</text:p>
          </table:table-cell>
          <table:table-cell table:style-name="ce8"/>
          <table:table-cell office:value-type="float" office:value="1702862" table:style-name="ce16">
            <text:p>1,702,8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81506" table:style-name="ce16">
            <text:p>1,981,506</text:p>
          </table:table-cell>
          <table:table-cell table:style-name="ce8"/>
          <table:table-cell office:value-type="float" office:value="1902977" table:style-name="ce16">
            <text:p>1,902,9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606570" table:style-name="ce16">
            <text:p>4,606,570</text:p>
          </table:table-cell>
          <table:table-cell table:style-name="ce8"/>
          <table:table-cell office:value-type="float" office:value="5085501" table:style-name="ce16">
            <text:p>5,085,5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16839" table:style-name="ce16">
            <text:p>3,516,839</text:p>
          </table:table-cell>
          <table:table-cell table:style-name="ce8"/>
          <table:table-cell office:value-type="float" office:value="3579117" table:style-name="ce16">
            <text:p>3,579,1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927603" table:style-name="ce16">
            <text:p>3,927,603</text:p>
          </table:table-cell>
          <table:table-cell table:style-name="ce8"/>
          <table:table-cell office:value-type="float" office:value="2880043" table:style-name="ce16">
            <text:p>2,880,0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27484" table:style-name="ce16">
            <text:p>9,627,484</text:p>
          </table:table-cell>
          <table:table-cell table:style-name="ce8"/>
          <table:table-cell office:value-type="float" office:value="12698436" table:style-name="ce16">
            <text:p>12,698,4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92764" table:style-name="ce16">
            <text:p>11,392,764</text:p>
          </table:table-cell>
          <table:table-cell table:style-name="ce8"/>
          <table:table-cell office:value-type="float" office:value="11226174" table:style-name="ce16">
            <text:p>11,226,1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425505" table:style-name="ce16">
            <text:p>9,425,505</text:p>
          </table:table-cell>
          <table:table-cell table:style-name="ce8"/>
          <table:table-cell office:value-type="float" office:value="10277830" table:style-name="ce16">
            <text:p>10,277,8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083042" table:style-name="ce16">
            <text:p>5,083,042</text:p>
          </table:table-cell>
          <table:table-cell table:style-name="ce8"/>
          <table:table-cell office:value-type="float" office:value="5758139" table:style-name="ce16">
            <text:p>5,758,1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402648" table:style-name="ce16">
            <text:p>3,402,648</text:p>
          </table:table-cell>
          <table:table-cell table:style-name="ce8"/>
          <table:table-cell office:value-type="float" office:value="633015" table:style-name="ce16">
            <text:p>633,0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34867" table:style-name="ce16">
            <text:p>1,834,867</text:p>
          </table:table-cell>
          <table:table-cell table:style-name="ce8"/>
          <table:table-cell office:value-type="float" office:value="1932018" table:style-name="ce16">
            <text:p>1,932,0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114151" table:style-name="ce16">
            <text:p>4,114,151</text:p>
          </table:table-cell>
          <table:table-cell table:style-name="ce8"/>
          <table:table-cell office:value-type="float" office:value="1675702" table:style-name="ce16">
            <text:p>1,675,7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0301" table:style-name="ce16">
            <text:p>190,301</text:p>
          </table:table-cell>
          <table:table-cell table:style-name="ce8"/>
          <table:table-cell office:value-type="float" office:value="216491" table:style-name="ce16">
            <text:p>216,4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27122879" table:style-name="ce16">
            <text:p>527,122,879</text:p>
          </table:table-cell>
          <table:table-cell table:style-name="ce8"/>
          <table:table-cell office:value-type="float" office:value="552615226" table:style-name="ce16">
            <text:p>552,615,2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59327817" table:style-name="ce16">
            <text:p>1,059,327,817</text:p>
          </table:table-cell>
          <table:table-cell table:style-name="ce8"/>
          <table:table-cell office:value-type="float" office:value="1048852105" table:style-name="ce16">
            <text:p>1,048,852,1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90226418" table:style-name="ce16">
            <text:p>690,226,418</text:p>
          </table:table-cell>
          <table:table-cell table:style-name="ce8"/>
          <table:table-cell office:value-type="float" office:value="765424736" table:style-name="ce16">
            <text:p>765,424,7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0022298" table:style-name="ce16">
            <text:p>90,022,298</text:p>
          </table:table-cell>
          <table:table-cell table:style-name="ce8"/>
          <table:table-cell office:value-type="float" office:value="86420865" table:style-name="ce16">
            <text:p>86,420,8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69903189" table:style-name="ce16">
            <text:p>169,903,189</text:p>
          </table:table-cell>
          <table:table-cell table:style-name="ce8"/>
          <table:table-cell office:value-type="float" office:value="182571391" table:style-name="ce16">
            <text:p>182,571,3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7490384" table:style-name="ce16">
            <text:p>67,490,384</text:p>
          </table:table-cell>
          <table:table-cell table:style-name="ce8"/>
          <table:table-cell office:value-type="float" office:value="83037613" table:style-name="ce16">
            <text:p>83,037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8941054" table:style-name="ce16">
            <text:p>88,941,054</text:p>
          </table:table-cell>
          <table:table-cell table:style-name="ce8"/>
          <table:table-cell office:value-type="float" office:value="90084855" table:style-name="ce16">
            <text:p>90,084,8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8934620" table:style-name="ce16">
            <text:p>88,934,620</text:p>
          </table:table-cell>
          <table:table-cell table:style-name="ce8"/>
          <table:table-cell office:value-type="float" office:value="97598763" table:style-name="ce16">
            <text:p>97,598,7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7269254" table:style-name="ce16">
            <text:p>147,269,254</text:p>
          </table:table-cell>
          <table:table-cell table:style-name="ce8"/>
          <table:table-cell office:value-type="float" office:value="145657586" table:style-name="ce16">
            <text:p>145,657,5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2030381" table:style-name="ce16">
            <text:p>212,030,381</text:p>
          </table:table-cell>
          <table:table-cell table:style-name="ce8"/>
          <table:table-cell office:value-type="float" office:value="236338972" table:style-name="ce16">
            <text:p>236,338,9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2375529" table:style-name="ce16">
            <text:p>102,375,529</text:p>
          </table:table-cell>
          <table:table-cell table:style-name="ce8"/>
          <table:table-cell office:value-type="float" office:value="104539330" table:style-name="ce16">
            <text:p>104,539,3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5947789" table:style-name="ce16">
            <text:p>125,947,789</text:p>
          </table:table-cell>
          <table:table-cell table:style-name="ce8"/>
          <table:table-cell office:value-type="float" office:value="127438134" table:style-name="ce16">
            <text:p>127,438,1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7535338" table:style-name="ce16">
            <text:p>147,535,338</text:p>
          </table:table-cell>
          <table:table-cell table:style-name="ce8"/>
          <table:table-cell office:value-type="float" office:value="161679681" table:style-name="ce16">
            <text:p>161,679,6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6932706" table:style-name="ce16">
            <text:p>446,932,706</text:p>
          </table:table-cell>
          <table:table-cell table:style-name="ce8"/>
          <table:table-cell office:value-type="float" office:value="438822383" table:style-name="ce16">
            <text:p>438,822,3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2128695" table:style-name="ce16">
            <text:p>172,128,695</text:p>
          </table:table-cell>
          <table:table-cell table:style-name="ce8"/>
          <table:table-cell office:value-type="float" office:value="170364330" table:style-name="ce16">
            <text:p>170,364,3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3156818" table:style-name="ce16">
            <text:p>73,156,818</text:p>
          </table:table-cell>
          <table:table-cell table:style-name="ce8"/>
          <table:table-cell office:value-type="float" office:value="68717890" table:style-name="ce16">
            <text:p>68,717,8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199712" table:style-name="ce16">
            <text:p>17,199,712</text:p>
          </table:table-cell>
          <table:table-cell table:style-name="ce8"/>
          <table:table-cell office:value-type="float" office:value="16805046" table:style-name="ce16">
            <text:p>16,805,0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3763993" table:style-name="ce16">
            <text:p>53,763,993</text:p>
          </table:table-cell>
          <table:table-cell table:style-name="ce8"/>
          <table:table-cell office:value-type="float" office:value="48288148" table:style-name="ce16">
            <text:p>48,288,1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4369598" table:style-name="ce16">
            <text:p>44,369,598</text:p>
          </table:table-cell>
          <table:table-cell table:style-name="ce8"/>
          <table:table-cell office:value-type="float" office:value="47674476" table:style-name="ce16">
            <text:p>47,674,4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6112550" table:style-name="ce16">
            <text:p>66,112,550</text:p>
          </table:table-cell>
          <table:table-cell table:style-name="ce8"/>
          <table:table-cell office:value-type="float" office:value="68793841" table:style-name="ce16">
            <text:p>68,793,8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239314" table:style-name="ce16">
            <text:p>11,239,314</text:p>
          </table:table-cell>
          <table:table-cell table:style-name="ce8"/>
          <table:table-cell office:value-type="float" office:value="11880793" table:style-name="ce16">
            <text:p>11,880,7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4073422" table:style-name="ce16">
            <text:p>24,073,422</text:p>
          </table:table-cell>
          <table:table-cell table:style-name="ce8"/>
          <table:table-cell office:value-type="float" office:value="25160850" table:style-name="ce16">
            <text:p>25,160,8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089985" table:style-name="ce16">
            <text:p>19,089,985</text:p>
          </table:table-cell>
          <table:table-cell table:style-name="ce8"/>
          <table:table-cell office:value-type="float" office:value="19471908" table:style-name="ce16">
            <text:p>19,471,9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292151" table:style-name="ce16">
            <text:p>11,292,151</text:p>
          </table:table-cell>
          <table:table-cell table:style-name="ce8"/>
          <table:table-cell office:value-type="float" office:value="11834604" table:style-name="ce16">
            <text:p>11,834,6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630728" table:style-name="ce16">
            <text:p>30,630,728</text:p>
          </table:table-cell>
          <table:table-cell table:style-name="ce8"/>
          <table:table-cell office:value-type="float" office:value="30617193" table:style-name="ce16">
            <text:p>30,617,1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976390" table:style-name="ce16">
            <text:p>42,976,390</text:p>
          </table:table-cell>
          <table:table-cell table:style-name="ce8"/>
          <table:table-cell office:value-type="float" office:value="46207218" table:style-name="ce16">
            <text:p>46,207,2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6235327" table:style-name="ce16">
            <text:p>6,235,327</text:p>
          </table:table-cell>
          <table:table-cell table:style-name="ce8"/>
          <table:table-cell office:value-type="float" office:value="5523634" table:style-name="ce16">
            <text:p>5,523,6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007960" table:style-name="ce16">
            <text:p>10,007,960</text:p>
          </table:table-cell>
          <table:table-cell table:style-name="ce8"/>
          <table:table-cell office:value-type="float" office:value="10149492" table:style-name="ce16">
            <text:p>10,149,4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697148" table:style-name="ce16">
            <text:p>7,697,148</text:p>
          </table:table-cell>
          <table:table-cell table:style-name="ce8"/>
          <table:table-cell office:value-type="float" office:value="7394443" table:style-name="ce16">
            <text:p>7,394,4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638898" table:style-name="ce16">
            <text:p>5,638,898</text:p>
          </table:table-cell>
          <table:table-cell table:style-name="ce8"/>
          <table:table-cell office:value-type="float" office:value="5980378" table:style-name="ce16">
            <text:p>5,980,3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826777" table:style-name="ce16">
            <text:p>26,826,777</text:p>
          </table:table-cell>
          <table:table-cell table:style-name="ce8"/>
          <table:table-cell office:value-type="float" office:value="25201404" table:style-name="ce16">
            <text:p>25,201,40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940043" table:style-name="ce16">
            <text:p>6,940,043</text:p>
          </table:table-cell>
          <table:table-cell table:style-name="ce8"/>
          <table:table-cell office:value-type="float" office:value="7049874" table:style-name="ce16">
            <text:p>7,049,8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445459" table:style-name="ce16">
            <text:p>7,445,459</text:p>
          </table:table-cell>
          <table:table-cell table:style-name="ce8"/>
          <table:table-cell office:value-type="float" office:value="8039599" table:style-name="ce16">
            <text:p>8,039,5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2947879" table:style-name="ce16">
            <text:p>12,947,879</text:p>
          </table:table-cell>
          <table:table-cell table:style-name="ce8"/>
          <table:table-cell office:value-type="float" office:value="13822897" table:style-name="ce16">
            <text:p>13,822,8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265773" table:style-name="ce16">
            <text:p>2,265,773</text:p>
          </table:table-cell>
          <table:table-cell table:style-name="ce8"/>
          <table:table-cell office:value-type="float" office:value="2267125" table:style-name="ce16">
            <text:p>2,267,1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5217382" table:style-name="ce16">
            <text:p>35,217,382</text:p>
          </table:table-cell>
          <table:table-cell table:style-name="ce8"/>
          <table:table-cell office:value-type="float" office:value="34514262" table:style-name="ce16">
            <text:p>34,514,2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058899" table:style-name="ce16">
            <text:p>24,058,89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674329" table:style-name="ce16">
            <text:p>46,674,32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177096" table:style-name="ce16">
            <text:p>30,177,096</text:p>
          </table:table-cell>
          <table:table-cell table:style-name="ce8"/>
          <table:table-cell office:value-type="float" office:value="29951046" table:style-name="ce16">
            <text:p>29,951,0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89552" table:style-name="ce16">
            <text:p>6,189,552</text:p>
          </table:table-cell>
          <table:table-cell table:style-name="ce8"/>
          <table:table-cell office:value-type="float" office:value="5902808" table:style-name="ce16">
            <text:p>5,902,8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567450" table:style-name="ce16">
            <text:p>7,567,450</text:p>
          </table:table-cell>
          <table:table-cell table:style-name="ce8"/>
          <table:table-cell office:value-type="float" office:value="7503771" table:style-name="ce16">
            <text:p>7,503,77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693053" table:style-name="ce16">
            <text:p>8,693,053</text:p>
          </table:table-cell>
          <table:table-cell table:style-name="ce8"/>
          <table:table-cell office:value-type="float" office:value="8408151" table:style-name="ce16">
            <text:p>8,408,1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35073" table:style-name="ce16">
            <text:p>6,735,073</text:p>
          </table:table-cell>
          <table:table-cell table:style-name="ce8"/>
          <table:table-cell office:value-type="float" office:value="6075935" table:style-name="ce16">
            <text:p>6,075,9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167378" table:style-name="ce16">
            <text:p>4,167,378</text:p>
          </table:table-cell>
          <table:table-cell table:style-name="ce8"/>
          <table:table-cell office:value-type="float" office:value="4009615" table:style-name="ce16">
            <text:p>4,009,61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346523" table:style-name="ce16">
            <text:p>7,346,523</text:p>
          </table:table-cell>
          <table:table-cell table:style-name="ce8"/>
          <table:table-cell office:value-type="float" office:value="8257319" table:style-name="ce16">
            <text:p>8,257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438293" table:style-name="ce16">
            <text:p>2,438,293</text:p>
          </table:table-cell>
          <table:table-cell table:style-name="ce8"/>
          <table:table-cell office:value-type="float" office:value="2653246" table:style-name="ce16">
            <text:p>2,653,2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223500" table:style-name="ce16">
            <text:p>2,223,500</text:p>
          </table:table-cell>
          <table:table-cell table:style-name="ce8"/>
          <table:table-cell office:value-type="float" office:value="2782364" table:style-name="ce16">
            <text:p>2,782,3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475236" table:style-name="ce16">
            <text:p>14,475,236</text:p>
          </table:table-cell>
          <table:table-cell table:style-name="ce8"/>
          <table:table-cell office:value-type="float" office:value="14648163" table:style-name="ce16">
            <text:p>14,648,1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052388" table:style-name="ce16">
            <text:p>16,052,388</text:p>
          </table:table-cell>
          <table:table-cell table:style-name="ce8"/>
          <table:table-cell office:value-type="float" office:value="15194784" table:style-name="ce16">
            <text:p>15,194,7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502815" table:style-name="ce16">
            <text:p>52,502,815</text:p>
          </table:table-cell>
          <table:table-cell table:style-name="ce8"/>
          <table:table-cell office:value-type="float" office:value="45756129" table:style-name="ce16">
            <text:p>45,756,1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00761" table:style-name="ce16">
            <text:p>3,400,761</text:p>
          </table:table-cell>
          <table:table-cell table:style-name="ce8"/>
          <table:table-cell office:value-type="float" office:value="3779755" table:style-name="ce16">
            <text:p>3,779,7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32015" table:style-name="ce16">
            <text:p>3,632,015</text:p>
          </table:table-cell>
          <table:table-cell table:style-name="ce8"/>
          <table:table-cell office:value-type="float" office:value="3746492" table:style-name="ce16">
            <text:p>3,746,4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108590" table:style-name="ce16">
            <text:p>20,108,590</text:p>
          </table:table-cell>
          <table:table-cell table:style-name="ce8"/>
          <table:table-cell office:value-type="float" office:value="20021740" table:style-name="ce16">
            <text:p>20,021,7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553230" table:style-name="ce16">
            <text:p>5,553,230</text:p>
          </table:table-cell>
          <table:table-cell table:style-name="ce8"/>
          <table:table-cell office:value-type="float" office:value="5499239" table:style-name="ce16">
            <text:p>5,499,2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56419" table:style-name="ce16">
            <text:p>5,356,419</text:p>
          </table:table-cell>
          <table:table-cell table:style-name="ce8"/>
          <table:table-cell office:value-type="float" office:value="5488170" table:style-name="ce16">
            <text:p>5,488,1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38507" table:style-name="ce16">
            <text:p>2,038,507</text:p>
          </table:table-cell>
          <table:table-cell table:style-name="ce8"/>
          <table:table-cell office:value-type="float" office:value="2346541" table:style-name="ce16">
            <text:p>2,346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18735" table:style-name="ce16">
            <text:p>9,318,735</text:p>
          </table:table-cell>
          <table:table-cell table:style-name="ce8"/>
          <table:table-cell office:value-type="float" office:value="10252460" table:style-name="ce16">
            <text:p>10,252,4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80538" table:style-name="ce16">
            <text:p>4,980,538</text:p>
          </table:table-cell>
          <table:table-cell table:style-name="ce8"/>
          <table:table-cell office:value-type="float" office:value="5207541" table:style-name="ce16">
            <text:p>5,207,5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01768" table:style-name="ce16">
            <text:p>1,301,768</text:p>
          </table:table-cell>
          <table:table-cell table:style-name="ce8"/>
          <table:table-cell office:value-type="float" office:value="1477007" table:style-name="ce16">
            <text:p>1,477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778453" table:style-name="ce16">
            <text:p>22,778,453</text:p>
          </table:table-cell>
          <table:table-cell table:style-name="ce8"/>
          <table:table-cell office:value-type="float" office:value="21191042" table:style-name="ce16">
            <text:p>21,191,0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349041" table:style-name="ce16">
            <text:p>3,349,041</text:p>
          </table:table-cell>
          <table:table-cell table:style-name="ce8"/>
          <table:table-cell office:value-type="float" office:value="3176145" table:style-name="ce16">
            <text:p>3,176,14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592164" table:style-name="ce16">
            <text:p>4,592,164</text:p>
          </table:table-cell>
          <table:table-cell table:style-name="ce8"/>
          <table:table-cell office:value-type="float" office:value="4218196" table:style-name="ce16">
            <text:p>4,218,1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57070" table:style-name="ce16">
            <text:p>3,557,070</text:p>
          </table:table-cell>
          <table:table-cell table:style-name="ce8"/>
          <table:table-cell office:value-type="float" office:value="3884683" table:style-name="ce16">
            <text:p>3,884,6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41742" table:style-name="ce16">
            <text:p>1,241,742</text:p>
          </table:table-cell>
          <table:table-cell table:style-name="ce8"/>
          <table:table-cell office:value-type="float" office:value="1389197" table:style-name="ce16">
            <text:p>1,389,1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48820" table:style-name="ce16">
            <text:p>3,448,820</text:p>
          </table:table-cell>
          <table:table-cell table:style-name="ce8"/>
          <table:table-cell office:value-type="float" office:value="3538338" table:style-name="ce16">
            <text:p>3,538,3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35666" table:style-name="ce16">
            <text:p>9,335,666</text:p>
          </table:table-cell>
          <table:table-cell table:style-name="ce8"/>
          <table:table-cell office:value-type="float" office:value="8219852" table:style-name="ce16">
            <text:p>8,219,8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358646" table:style-name="ce16">
            <text:p>7,358,646</text:p>
          </table:table-cell>
          <table:table-cell table:style-name="ce8"/>
          <table:table-cell office:value-type="float" office:value="8705301" table:style-name="ce16">
            <text:p>8,705,3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831052" table:style-name="ce16">
            <text:p>7,831,052</text:p>
          </table:table-cell>
          <table:table-cell table:style-name="ce8"/>
          <table:table-cell office:value-type="float" office:value="5950136" table:style-name="ce16">
            <text:p>5,950,1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9820336" table:style-name="ce16">
            <text:p>19,820,336</text:p>
          </table:table-cell>
          <table:table-cell table:style-name="ce8"/>
          <table:table-cell office:value-type="float" office:value="19187145" table:style-name="ce16">
            <text:p>19,187,1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331814" table:style-name="ce16">
            <text:p>3,331,814</text:p>
          </table:table-cell>
          <table:table-cell table:style-name="ce8"/>
          <table:table-cell office:value-type="float" office:value="2984277" table:style-name="ce16">
            <text:p>2,984,2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657729" table:style-name="ce16">
            <text:p>8,657,729</text:p>
          </table:table-cell>
          <table:table-cell table:style-name="ce8"/>
          <table:table-cell office:value-type="float" office:value="8291525" table:style-name="ce16">
            <text:p>8,291,5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73661" table:style-name="ce16">
            <text:p>1,073,661</text:p>
          </table:table-cell>
          <table:table-cell table:style-name="ce8"/>
          <table:table-cell office:value-type="float" office:value="798830" table:style-name="ce16">
            <text:p>798,8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550898" table:style-name="ce16">
            <text:p>9,550,898</text:p>
          </table:table-cell>
          <table:table-cell table:style-name="ce8"/>
          <table:table-cell office:value-type="float" office:value="9745979" table:style-name="ce16">
            <text:p>9,745,9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090807" table:style-name="ce16">
            <text:p>4,090,807</text:p>
          </table:table-cell>
          <table:table-cell table:style-name="ce8"/>
          <table:table-cell office:value-type="float" office:value="3737558" table:style-name="ce16">
            <text:p>3,737,5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716369" table:style-name="ce16">
            <text:p>8,716,369</text:p>
          </table:table-cell>
          <table:table-cell table:style-name="ce8"/>
          <table:table-cell office:value-type="float" office:value="9660719" table:style-name="ce16">
            <text:p>9,660,7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4037207" table:style-name="ce16">
            <text:p>4,037,207</text:p>
          </table:table-cell>
          <table:table-cell table:style-name="ce8"/>
          <table:table-cell office:value-type="float" office:value="3533792" table:style-name="ce16">
            <text:p>3,533,7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203611" table:style-name="ce16">
            <text:p>6,203,611</text:p>
          </table:table-cell>
          <table:table-cell table:style-name="ce8"/>
          <table:table-cell office:value-type="float" office:value="7249327" table:style-name="ce16">
            <text:p>7,249,3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929140" table:style-name="ce16">
            <text:p>5,929,140</text:p>
          </table:table-cell>
          <table:table-cell table:style-name="ce8"/>
          <table:table-cell office:value-type="float" office:value="3750371" table:style-name="ce16">
            <text:p>3,750,3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9903102" table:style-name="ce16">
            <text:p>9,903,102</text:p>
          </table:table-cell>
          <table:table-cell table:style-name="ce8"/>
          <table:table-cell office:value-type="float" office:value="8364838" table:style-name="ce16">
            <text:p>8,364,8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478171" table:style-name="ce16">
            <text:p>13,478,171</text:p>
          </table:table-cell>
          <table:table-cell table:style-name="ce8"/>
          <table:table-cell office:value-type="float" office:value="13039148" table:style-name="ce16">
            <text:p>13,039,1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486629" table:style-name="ce16">
            <text:p>11,486,629</text:p>
          </table:table-cell>
          <table:table-cell table:style-name="ce8"/>
          <table:table-cell office:value-type="float" office:value="12656573" table:style-name="ce16">
            <text:p>12,656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49795" table:style-name="ce16">
            <text:p>17,149,79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7880809" table:style-name="ce16">
            <text:p>27,880,809</text:p>
          </table:table-cell>
          <table:table-cell table:style-name="ce8"/>
          <table:table-cell office:value-type="float" office:value="32757016" table:style-name="ce16">
            <text:p>32,757,0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65894" table:style-name="ce16">
            <text:p>8,465,894</text:p>
          </table:table-cell>
          <table:table-cell table:style-name="ce8"/>
          <table:table-cell office:value-type="float" office:value="8723420" table:style-name="ce16">
            <text:p>8,723,4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527763" table:style-name="ce16">
            <text:p>11,527,763</text:p>
          </table:table-cell>
          <table:table-cell table:style-name="ce8"/>
          <table:table-cell office:value-type="float" office:value="11039843" table:style-name="ce16">
            <text:p>11,039,8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875034" table:style-name="ce16">
            <text:p>3,875,034</text:p>
          </table:table-cell>
          <table:table-cell table:style-name="ce8"/>
          <table:table-cell office:value-type="float" office:value="3817987" table:style-name="ce16">
            <text:p>3,817,9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784666" table:style-name="ce16">
            <text:p>6,784,666</text:p>
          </table:table-cell>
          <table:table-cell table:style-name="ce8"/>
          <table:table-cell office:value-type="float" office:value="6802746" table:style-name="ce16">
            <text:p>6,802,7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45146" table:style-name="ce16">
            <text:p>4,145,146</text:p>
          </table:table-cell>
          <table:table-cell table:style-name="ce8"/>
          <table:table-cell office:value-type="float" office:value="4062854" table:style-name="ce16">
            <text:p>4,062,8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783732" table:style-name="ce16">
            <text:p>19,783,732</text:p>
          </table:table-cell>
          <table:table-cell table:style-name="ce8"/>
          <table:table-cell office:value-type="float" office:value="18785487" table:style-name="ce16">
            <text:p>18,785,4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25052" table:style-name="ce16">
            <text:p>4,425,052</text:p>
          </table:table-cell>
          <table:table-cell table:style-name="ce8"/>
          <table:table-cell office:value-type="float" office:value="4821554" table:style-name="ce16">
            <text:p>4,821,5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0307496" table:style-name="ce16">
            <text:p>20,307,496</text:p>
          </table:table-cell>
          <table:table-cell table:style-name="ce8"/>
          <table:table-cell office:value-type="float" office:value="21263451" table:style-name="ce16">
            <text:p>21,263,4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157806" table:style-name="ce16">
            <text:p>6,157,806</text:p>
          </table:table-cell>
          <table:table-cell table:style-name="ce8"/>
          <table:table-cell office:value-type="float" office:value="6388106" table:style-name="ce16">
            <text:p>6,388,1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215021" table:style-name="ce16">
            <text:p>6,215,021</text:p>
          </table:table-cell>
          <table:table-cell table:style-name="ce8"/>
          <table:table-cell office:value-type="float" office:value="5062325" table:style-name="ce16">
            <text:p>5,062,3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65839" table:style-name="ce16">
            <text:p>2,365,839</text:p>
          </table:table-cell>
          <table:table-cell table:style-name="ce8"/>
          <table:table-cell office:value-type="float" office:value="2431005" table:style-name="ce16">
            <text:p>2,431,0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38276" table:style-name="ce16">
            <text:p>1,538,276</text:p>
          </table:table-cell>
          <table:table-cell table:style-name="ce8"/>
          <table:table-cell office:value-type="float" office:value="1495166" table:style-name="ce16">
            <text:p>1,495,16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477004" table:style-name="ce16">
            <text:p>6,477,004</text:p>
          </table:table-cell>
          <table:table-cell table:style-name="ce8"/>
          <table:table-cell office:value-type="float" office:value="5368896" table:style-name="ce16">
            <text:p>5,368,8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95357" table:style-name="ce16">
            <text:p>2,695,357</text:p>
          </table:table-cell>
          <table:table-cell table:style-name="ce8"/>
          <table:table-cell office:value-type="float" office:value="2843010" table:style-name="ce16">
            <text:p>2,843,0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534602" table:style-name="ce16">
            <text:p>32,534,602</text:p>
          </table:table-cell>
          <table:table-cell table:style-name="ce8"/>
          <table:table-cell office:value-type="float" office:value="30711543" table:style-name="ce16">
            <text:p>30,711,5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40950" table:style-name="ce16">
            <text:p>5,540,950</text:p>
          </table:table-cell>
          <table:table-cell table:style-name="ce8"/>
          <table:table-cell office:value-type="float" office:value="5053240" table:style-name="ce16">
            <text:p>5,053,2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220125" table:style-name="ce16">
            <text:p>4,220,125</text:p>
          </table:table-cell>
          <table:table-cell table:style-name="ce8"/>
          <table:table-cell office:value-type="float" office:value="3990667" table:style-name="ce16">
            <text:p>3,990,6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13281" table:style-name="ce16">
            <text:p>2,613,281</text:p>
          </table:table-cell>
          <table:table-cell table:style-name="ce8"/>
          <table:table-cell office:value-type="float" office:value="2746634" table:style-name="ce16">
            <text:p>2,746,6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25232" table:style-name="ce16">
            <text:p>3,625,232</text:p>
          </table:table-cell>
          <table:table-cell table:style-name="ce8"/>
          <table:table-cell office:value-type="float" office:value="3657148" table:style-name="ce16">
            <text:p>3,657,1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00665" table:style-name="ce16">
            <text:p>3,000,665</text:p>
          </table:table-cell>
          <table:table-cell table:style-name="ce8"/>
          <table:table-cell office:value-type="float" office:value="3134005" table:style-name="ce16">
            <text:p>3,134,0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6359233" table:style-name="ce16">
            <text:p>6,359,233</text:p>
          </table:table-cell>
          <table:table-cell table:style-name="ce8"/>
          <table:table-cell office:value-type="float" office:value="4048363" table:style-name="ce16">
            <text:p>4,048,3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6075540" table:style-name="ce16">
            <text:p>6,075,540</text:p>
          </table:table-cell>
          <table:table-cell table:style-name="ce8"/>
          <table:table-cell office:value-type="float" office:value="5497777" table:style-name="ce16">
            <text:p>5,497,7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5142428" table:style-name="ce16">
            <text:p>5,142,428</text:p>
          </table:table-cell>
          <table:table-cell table:style-name="ce8"/>
          <table:table-cell office:value-type="float" office:value="3830403" table:style-name="ce16">
            <text:p>3,830,4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706361" table:style-name="ce16">
            <text:p>7,706,361</text:p>
          </table:table-cell>
          <table:table-cell table:style-name="ce8"/>
          <table:table-cell office:value-type="float" office:value="8453905" table:style-name="ce16">
            <text:p>8,453,9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新醫院<text:s/></text:p>
          </table:table-cell>
          <table:table-cell office:value-type="float" office:value="3508186" table:style-name="ce16">
            <text:p>3,508,186</text:p>
          </table:table-cell>
          <table:table-cell table:style-name="ce8"/>
          <table:table-cell office:value-type="float" office:value="2147009" table:style-name="ce16">
            <text:p>2,147,0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062159" table:style-name="ce16">
            <text:p>18,062,159</text:p>
          </table:table-cell>
          <table:table-cell table:style-name="ce8"/>
          <table:table-cell office:value-type="float" office:value="20271322" table:style-name="ce16">
            <text:p>20,271,3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10126999" table:style-name="ce16">
            <text:p>10,126,999</text:p>
          </table:table-cell>
          <table:table-cell table:style-name="ce8"/>
          <table:table-cell office:value-type="float" office:value="10181683" table:style-name="ce16">
            <text:p>10,181,6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170101" table:style-name="ce16">
            <text:p>14,170,101</text:p>
          </table:table-cell>
          <table:table-cell table:style-name="ce8"/>
          <table:table-cell office:value-type="float" office:value="14080262" table:style-name="ce16">
            <text:p>14,080,2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67965" table:style-name="ce16">
            <text:p>767,965</text:p>
          </table:table-cell>
          <table:table-cell table:style-name="ce8"/>
          <table:table-cell office:value-type="float" office:value="883307" table:style-name="ce16">
            <text:p>883,3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34595" table:style-name="ce16">
            <text:p>3,034,59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19891" table:style-name="ce16">
            <text:p>819,891</text:p>
          </table:table-cell>
          <table:table-cell table:style-name="ce8"/>
          <table:table-cell office:value-type="float" office:value="861415" table:style-name="ce16">
            <text:p>861,4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0028125" table:style-name="ce16">
            <text:p>340,028,125</text:p>
          </table:table-cell>
          <table:table-cell table:style-name="ce8"/>
          <table:table-cell office:value-type="float" office:value="334876440" table:style-name="ce16">
            <text:p>334,876,4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199464" table:style-name="ce16">
            <text:p>35,199,464</text:p>
          </table:table-cell>
          <table:table-cell table:style-name="ce8"/>
          <table:table-cell office:value-type="float" office:value="34156698" table:style-name="ce16">
            <text:p>34,156,6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2539049" table:style-name="ce16">
            <text:p>162,539,049</text:p>
          </table:table-cell>
          <table:table-cell table:style-name="ce8"/>
          <table:table-cell office:value-type="float" office:value="154519959" table:style-name="ce16">
            <text:p>154,519,9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63867773" table:style-name="ce16">
            <text:p>163,867,773</text:p>
          </table:table-cell>
          <table:table-cell table:style-name="ce8"/>
          <table:table-cell office:value-type="float" office:value="167724654" table:style-name="ce16">
            <text:p>167,724,6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369864" table:style-name="ce16">
            <text:p>31,369,864</text:p>
          </table:table-cell>
          <table:table-cell table:style-name="ce8"/>
          <table:table-cell office:value-type="float" office:value="29566978" table:style-name="ce16">
            <text:p>29,566,97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271085" table:style-name="ce16">
            <text:p>31,271,085</text:p>
          </table:table-cell>
          <table:table-cell table:style-name="ce8"/>
          <table:table-cell office:value-type="float" office:value="30396785" table:style-name="ce16">
            <text:p>30,396,7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48930" table:style-name="ce16">
            <text:p>2,148,930</text:p>
          </table:table-cell>
          <table:table-cell table:style-name="ce8"/>
          <table:table-cell office:value-type="float" office:value="2061984" table:style-name="ce16">
            <text:p>2,061,9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9807159" table:style-name="ce16">
            <text:p>29,807,159</text:p>
          </table:table-cell>
          <table:table-cell table:style-name="ce8"/>
          <table:table-cell office:value-type="float" office:value="22118147" table:style-name="ce16">
            <text:p>22,118,1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82108" table:style-name="ce16">
            <text:p>3,082,108</text:p>
          </table:table-cell>
          <table:table-cell table:style-name="ce8"/>
          <table:table-cell office:value-type="float" office:value="3175769" table:style-name="ce16">
            <text:p>3,175,7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9931599" table:style-name="ce16">
            <text:p>19,931,599</text:p>
          </table:table-cell>
          <table:table-cell table:style-name="ce8"/>
          <table:table-cell office:value-type="float" office:value="16670837" table:style-name="ce16">
            <text:p>16,670,8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292149" table:style-name="ce16">
            <text:p>69,292,149</text:p>
          </table:table-cell>
          <table:table-cell table:style-name="ce8"/>
          <table:table-cell office:value-type="float" office:value="66882486" table:style-name="ce16">
            <text:p>66,882,4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440807" table:style-name="ce16">
            <text:p>24,440,807</text:p>
          </table:table-cell>
          <table:table-cell table:style-name="ce8"/>
          <table:table-cell office:value-type="float" office:value="22248790" table:style-name="ce16">
            <text:p>22,248,7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516879" table:style-name="ce16">
            <text:p>18,516,879</text:p>
          </table:table-cell>
          <table:table-cell table:style-name="ce8"/>
          <table:table-cell office:value-type="float" office:value="19402620" table:style-name="ce16">
            <text:p>19,402,6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541817" table:style-name="ce16">
            <text:p>11,541,817</text:p>
          </table:table-cell>
          <table:table-cell table:style-name="ce8"/>
          <table:table-cell office:value-type="float" office:value="11040707" table:style-name="ce16">
            <text:p>11,040,7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3483141" table:style-name="ce16">
            <text:p>33,483,141</text:p>
          </table:table-cell>
          <table:table-cell table:style-name="ce8"/>
          <table:table-cell office:value-type="float" office:value="33984346" table:style-name="ce16">
            <text:p>33,984,3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56514" table:style-name="ce16">
            <text:p>3,656,514</text:p>
          </table:table-cell>
          <table:table-cell table:style-name="ce8"/>
          <table:table-cell office:value-type="float" office:value="3657307" table:style-name="ce16">
            <text:p>3,657,3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987408" table:style-name="ce16">
            <text:p>7,987,408</text:p>
          </table:table-cell>
          <table:table-cell table:style-name="ce8"/>
          <table:table-cell office:value-type="float" office:value="7880022" table:style-name="ce16">
            <text:p>7,880,0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5-12-11T08:02:06Z</dc:date>
    <meta:print-date>2014-07-11T04:47:40Z</meta:print-date>
  </office:meta>
</office:document-meta>
</file>