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35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4年09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35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35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4年11月02日門住診明細彙總檔資料。</text:p>
          </table:table-cell>
          <table:table-cell table:number-columns-repeated="2" table:style-name="ce26"/>
          <table:table-cell table:style-name="ce27"/>
          <table:table-cell table:style-name="ce22"/>
          <table:table-cell table:style-name="ce27"/>
          <table:table-cell table:style-name="ce19"/>
          <table:table-cell table:style-name="ce35"/>
          <table:table-cell table:number-columns-repeated="16376" table:style-name="ce28"/>
        </table:table-row>
        <table:table-row table:style-name="ro2">
          <table:table-cell office:value-type="string" table:style-name="ce29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style-name="ce35"/>
          <table:table-cell table:number-columns-repeated="16376" table:style-name="ce28"/>
        </table:table-row>
        <table:table-row table:style-name="ro2">
          <table:table-cell office:value-type="string" table:style-name="ce29">
            <text:p><text:s text:c="13"/>◎：成長率0%~-3.5%，◎◎：成長率-3.5%~-7%，◎◎◎：成長率-7%以下。</text:p>
          </table:table-cell>
          <table:table-cell table:number-columns-repeated="2" table:style-name="ce30"/>
          <table:table-cell table:style-name="ce31"/>
          <table:table-cell table:style-name="ce29"/>
          <table:table-cell table:style-name="ce31"/>
          <table:table-cell table:style-name="ce20"/>
          <table:table-cell table:style-name="ce35"/>
          <table:table-cell table:number-columns-repeated="16376" table:style-name="ce28"/>
        </table:table-row>
        <table:table-row table:style-name="ro2">
          <table:table-cell office:value-type="string" table:style-name="ce13">
            <text:p>3.本表僅含西醫案件，門診案件不含門診透析、藥局、醫事檢驗所、放射機構、物理治療所、病理中心、職能治療所等交付機構資料，且不含預防保健、居家</text:p>
          </table:table-cell>
          <table:table-cell table:number-columns-repeated="2" table:style-name="ce12"/>
          <table:table-cell table:style-name="ce15"/>
          <table:table-cell table:style-name="ce13"/>
          <table:table-cell table:style-name="ce15"/>
          <table:table-cell table:style-name="ce20"/>
          <table:table-cell table:number-columns-repeated="16377" table:style-name="ce8"/>
        </table:table-row>
        <table:table-row table:style-name="ro2">
          <table:table-cell office:value-type="string" table:style-name="ce13">
            <text:p><text:s text:c="2"/>照護、精神疾病社區復健、安寧居家療護、護理之家照護、安養、養護機構院民之居家照護<text:span text:style-name="T2">、</text:span>職災案件、代辦門診戒菸治療試辦計畫、代辦精神科強制住院、</text:p>
          </table:table-cell>
          <table:table-cell table:number-columns-repeated="2" table:style-name="ce12"/>
          <table:table-cell table:style-name="ce15"/>
          <table:table-cell table:style-name="ce13"/>
          <table:table-cell table:style-name="ce15"/>
          <table:table-cell table:style-name="ce20"/>
          <table:table-cell table:number-columns-repeated="16377" table:style-name="ce8"/>
        </table:table-row>
        <table:table-row table:style-name="ro2">
          <table:table-cell office:value-type="string" table:style-name="ce13">
            <text:p><text:s text:c="2"/>愛滋病案件、代辦孕婦全面篩檢愛滋計畫案件、代辦結核病、老人流感疫苗接種、肺炎鏈珠球菌疫苗接種、愛滋防治替代治療計畫、代辦登革熱NS1抗原快速</text:p>
          </table:table-cell>
          <table:table-cell table:style-name="ce12"/>
          <table:table-cell table:number-columns-repeated="9" table:style-name="ce37"/>
          <table:table-cell table:number-columns-repeated="16373" table:style-name="ce13"/>
        </table:table-row>
        <table:table-row table:style-name="ro2">
          <table:table-cell office:value-type="string" table:style-name="ce13">
            <text:p><text:s text:c="2"/>篩檢試劑、受刑人、末期腎臟病前期（Pre-ESRD）之病人照護與衛教計畫、初期慢性腎臟病醫療給付改善方案、高雄石化氣爆案件、八仙樂園粉塵暴燃案之</text:p>
          </table:table-cell>
          <table:table-cell table:style-name="ce12"/>
          <table:table-cell table:number-columns-repeated="9" table:style-name="ce37"/>
          <table:table-cell table:number-columns-repeated="16373" table:style-name="ce13"/>
        </table:table-row>
        <table:table-row table:style-name="ro2">
          <table:table-cell office:value-type="string" table:style-name="ce13">
            <text:p><text:s text:c="2"/>醫療費用。住診案件不含勞工保險被保險人因職業傷害或職業病就診者之案件、結核病、精神科強制住院、愛滋病案件、低收入戶住院膳食費等代辦案件，</text:p>
          </table:table-cell>
          <table:table-cell table:style-name="ce12"/>
          <table:table-cell table:number-columns-repeated="9" table:style-name="ce37"/>
          <table:table-cell table:number-columns-repeated="16373" table:style-name="ce13"/>
        </table:table-row>
        <table:table-row table:style-name="ro2">
          <table:table-cell office:value-type="string" table:style-name="ce13">
            <text:p><text:s text:c="2"/>且不含受刑人、高雄石化氣爆案件、八仙樂園粉塵暴燃案之醫療費用。</text:p>
          </table:table-cell>
          <table:table-cell table:number-columns-repeated="2" table:style-name="ce5"/>
          <table:table-cell table:number-columns-repeated="5" table:style-name="ce37"/>
          <table:table-cell table:number-columns-repeated="4" table:style-name="ce38"/>
          <table:table-cell table:number-columns-repeated="16372"/>
        </table:table-row>
        <table:table-row table:style-name="ro2" table:visibility="collapse">
          <table:table-cell table:style-name="ce29"/>
          <table:table-cell table:number-columns-repeated="2" table:style-name="ce33"/>
          <table:table-cell table:number-columns-repeated="4" table:style-name="ce32"/>
          <table:table-cell table:style-name="ce36"/>
          <table:table-cell table:number-columns-repeated="4" table:style-name="ce34"/>
          <table:table-cell table:number-columns-repeated="16372" table:style-name="ce28"/>
        </table:table-row>
        <table:table-row table:style-name="ro2">
          <table:table-cell office:value-type="string" table:style-name="ce29">
            <text:p>4.本表點數為醫療費用點數=申請費用點數+部分負擔點數，為核減前點數。</text:p>
          </table:table-cell>
          <table:table-cell table:style-name="ce30"/>
          <table:table-cell table:number-columns-repeated="5" table:style-name="ce32"/>
          <table:table-cell table:style-name="ce36"/>
          <table:table-cell table:number-columns-repeated="16376" table:style-name="ce29"/>
        </table:table-row>
        <table:table-row table:style-name="ro2">
          <table:table-cell office:value-type="string" table:style-name="ce30">
            <text:p>5.層級別為「其他醫院」者係指未評鑑或評鑑不合格醫院。</text:p>
          </table:table-cell>
          <table:table-cell table:style-name="ce30"/>
          <table:table-cell table:number-columns-repeated="5" table:style-name="ce32"/>
          <table:table-cell table:style-name="ce36"/>
          <table:table-cell table:number-columns-repeated="3" table:style-name="ce32"/>
          <table:table-cell table:number-columns-repeated="16373" table:style-name="ce28"/>
        </table:table-row>
        <table:table-row table:style-name="ro2">
          <table:table-cell table:number-columns-repeated="3" table:style-name="ce18"/>
          <table:table-cell office:value-type="string" table:style-name="ce21">
            <text:p>103年09月</text:p>
          </table:table-cell>
          <table:table-cell table:style-name="ce22"/>
          <table:table-cell office:value-type="string" table:style-name="ce23">
            <text:p>104年09月</text:p>
          </table:table-cell>
          <table:table-cell table:style-name="ce24"/>
          <table:table-cell table:style-name="ce35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35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445630046" table:style-name="ce16">
            <text:p>1,445,630,046</text:p>
          </table:table-cell>
          <table:table-cell table:style-name="ce8"/>
          <table:table-cell office:value-type="float" office:value="1398307869" table:style-name="ce16">
            <text:p>1,398,307,8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610529280" table:style-name="ce16">
            <text:p>610,529,280</text:p>
          </table:table-cell>
          <table:table-cell table:style-name="ce8"/>
          <table:table-cell office:value-type="float" office:value="597488551" table:style-name="ce16">
            <text:p>597,488,55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275724952" table:style-name="ce16">
            <text:p>1,275,724,952</text:p>
          </table:table-cell>
          <table:table-cell table:style-name="ce8"/>
          <table:table-cell office:value-type="float" office:value="1287198400" table:style-name="ce16">
            <text:p>1,287,198,40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11285247" table:style-name="ce16">
            <text:p>311,285,247</text:p>
          </table:table-cell>
          <table:table-cell table:style-name="ce8"/>
          <table:table-cell office:value-type="float" office:value="293816901" table:style-name="ce16">
            <text:p>293,816,90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臺灣基督長老教會馬偕紀念社會事業基金會馬偕紀念醫院<text:s/></text:p>
          </table:table-cell>
          <table:table-cell office:value-type="float" office:value="913178895" table:style-name="ce16">
            <text:p>913,178,895</text:p>
          </table:table-cell>
          <table:table-cell table:style-name="ce8"/>
          <table:table-cell office:value-type="float" office:value="881111365" table:style-name="ce16">
            <text:p>881,111,36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71830848" table:style-name="ce16">
            <text:p>371,830,848</text:p>
          </table:table-cell>
          <table:table-cell table:style-name="ce8"/>
          <table:table-cell office:value-type="float" office:value="352584354" table:style-name="ce16">
            <text:p>352,584,35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10280453" table:style-name="ce16">
            <text:p>510,280,453</text:p>
          </table:table-cell>
          <table:table-cell table:style-name="ce8"/>
          <table:table-cell office:value-type="float" office:value="521169647" table:style-name="ce16">
            <text:p>521,169,64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86985809" table:style-name="ce16">
            <text:p>286,985,809</text:p>
          </table:table-cell>
          <table:table-cell table:style-name="ce8"/>
          <table:table-cell office:value-type="float" office:value="281149295" table:style-name="ce16">
            <text:p>281,149,29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72403150" table:style-name="ce16">
            <text:p>672,403,150</text:p>
          </table:table-cell>
          <table:table-cell table:style-name="ce8"/>
          <table:table-cell office:value-type="float" office:value="640736920" table:style-name="ce16">
            <text:p>640,736,92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02682887" table:style-name="ce16">
            <text:p>102,682,887</text:p>
          </table:table-cell>
          <table:table-cell table:style-name="ce8"/>
          <table:table-cell office:value-type="float" office:value="99648676" table:style-name="ce16">
            <text:p>99,648,6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95888998" table:style-name="ce16">
            <text:p>95,888,998</text:p>
          </table:table-cell>
          <table:table-cell table:style-name="ce8"/>
          <table:table-cell office:value-type="float" office:value="87291560" table:style-name="ce16">
            <text:p>87,291,56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36106054" table:style-name="ce16">
            <text:p>136,106,054</text:p>
          </table:table-cell>
          <table:table-cell table:style-name="ce8"/>
          <table:table-cell office:value-type="float" office:value="133882378" table:style-name="ce16">
            <text:p>133,882,37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0969244" table:style-name="ce16">
            <text:p>20,969,244</text:p>
          </table:table-cell>
          <table:table-cell table:style-name="ce8"/>
          <table:table-cell office:value-type="float" office:value="22352768" table:style-name="ce16">
            <text:p>22,352,76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54058111" table:style-name="ce16">
            <text:p>154,058,111</text:p>
          </table:table-cell>
          <table:table-cell table:style-name="ce8"/>
          <table:table-cell office:value-type="float" office:value="145925615" table:style-name="ce16">
            <text:p>145,925,61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50628136" table:style-name="ce16">
            <text:p>50,628,136</text:p>
          </table:table-cell>
          <table:table-cell table:style-name="ce8"/>
          <table:table-cell office:value-type="float" office:value="46792860" table:style-name="ce16">
            <text:p>46,792,86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1618026" table:style-name="ce16">
            <text:p>31,618,026</text:p>
          </table:table-cell>
          <table:table-cell table:style-name="ce8"/>
          <table:table-cell office:value-type="float" office:value="30539475" table:style-name="ce16">
            <text:p>30,539,47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01066034" table:style-name="ce16">
            <text:p>101,066,034</text:p>
          </table:table-cell>
          <table:table-cell table:style-name="ce8"/>
          <table:table-cell office:value-type="float" office:value="92942209" table:style-name="ce16">
            <text:p>92,942,2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63935808" table:style-name="ce16">
            <text:p>363,935,808</text:p>
          </table:table-cell>
          <table:table-cell table:style-name="ce8"/>
          <table:table-cell office:value-type="float" office:value="354889918" table:style-name="ce16">
            <text:p>354,889,91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80055792" table:style-name="ce16">
            <text:p>180,055,792</text:p>
          </table:table-cell>
          <table:table-cell table:style-name="ce8"/>
          <table:table-cell office:value-type="float" office:value="191462370" table:style-name="ce16">
            <text:p>191,462,3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319063057" table:style-name="ce16">
            <text:p>319,063,057</text:p>
          </table:table-cell>
          <table:table-cell table:style-name="ce8"/>
          <table:table-cell office:value-type="float" office:value="321732458" table:style-name="ce16">
            <text:p>321,732,45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25084706" table:style-name="ce16">
            <text:p>325,084,706</text:p>
          </table:table-cell>
          <table:table-cell table:style-name="ce8"/>
          <table:table-cell office:value-type="float" office:value="320639335" table:style-name="ce16">
            <text:p>320,639,33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74980042" table:style-name="ce16">
            <text:p>174,980,042</text:p>
          </table:table-cell>
          <table:table-cell table:style-name="ce8"/>
          <table:table-cell office:value-type="float" office:value="175936098" table:style-name="ce16">
            <text:p>175,936,09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70802624" table:style-name="ce16">
            <text:p>170,802,624</text:p>
          </table:table-cell>
          <table:table-cell table:style-name="ce8"/>
          <table:table-cell office:value-type="float" office:value="171524298" table:style-name="ce16">
            <text:p>171,524,29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49075197" table:style-name="ce16">
            <text:p>249,075,197</text:p>
          </table:table-cell>
          <table:table-cell table:style-name="ce8"/>
          <table:table-cell office:value-type="float" office:value="252947473" table:style-name="ce16">
            <text:p>252,947,47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25394211" table:style-name="ce16">
            <text:p>125,394,211</text:p>
          </table:table-cell>
          <table:table-cell table:style-name="ce8"/>
          <table:table-cell office:value-type="float" office:value="126417373" table:style-name="ce16">
            <text:p>126,417,37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00240673" table:style-name="ce16">
            <text:p>300,240,673</text:p>
          </table:table-cell>
          <table:table-cell table:style-name="ce8"/>
          <table:table-cell office:value-type="float" office:value="321108407" table:style-name="ce16">
            <text:p>321,108,40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60200413" table:style-name="ce16">
            <text:p>360,200,413</text:p>
          </table:table-cell>
          <table:table-cell table:style-name="ce8"/>
          <table:table-cell office:value-type="float" office:value="366636039" table:style-name="ce16">
            <text:p>366,636,03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羅許基金會羅東博愛醫院<text:s/></text:p>
          </table:table-cell>
          <table:table-cell office:value-type="float" office:value="228200912" table:style-name="ce16">
            <text:p>228,200,912</text:p>
          </table:table-cell>
          <table:table-cell table:style-name="ce8"/>
          <table:table-cell office:value-type="float" office:value="224738428" table:style-name="ce16">
            <text:p>224,738,42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8075734" table:style-name="ce16">
            <text:p>38,075,734</text:p>
          </table:table-cell>
          <table:table-cell table:style-name="ce8"/>
          <table:table-cell office:value-type="float" office:value="37495734" table:style-name="ce16">
            <text:p>37,495,7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4515148" table:style-name="ce16">
            <text:p>34,515,148</text:p>
          </table:table-cell>
          <table:table-cell table:style-name="ce8"/>
          <table:table-cell office:value-type="float" office:value="36839512" table:style-name="ce16">
            <text:p>36,839,51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533506" table:style-name="ce16">
            <text:p>7,533,506</text:p>
          </table:table-cell>
          <table:table-cell table:style-name="ce8"/>
          <table:table-cell office:value-type="float" office:value="6738558" table:style-name="ce16">
            <text:p>6,738,5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5425654" table:style-name="ce16">
            <text:p>5,425,654</text:p>
          </table:table-cell>
          <table:table-cell table:style-name="ce8"/>
          <table:table-cell office:value-type="float" office:value="4943659" table:style-name="ce16">
            <text:p>4,943,65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9263371" table:style-name="ce16">
            <text:p>29,263,371</text:p>
          </table:table-cell>
          <table:table-cell table:style-name="ce8"/>
          <table:table-cell office:value-type="float" office:value="28688557" table:style-name="ce16">
            <text:p>28,688,55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0790377" table:style-name="ce16">
            <text:p>10,790,377</text:p>
          </table:table-cell>
          <table:table-cell table:style-name="ce8"/>
          <table:table-cell office:value-type="float" office:value="12153453" table:style-name="ce16">
            <text:p>12,153,4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39727792" table:style-name="ce16">
            <text:p>39,727,792</text:p>
          </table:table-cell>
          <table:table-cell table:style-name="ce8"/>
          <table:table-cell office:value-type="float" office:value="35899086" table:style-name="ce16">
            <text:p>35,899,08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3024231" table:style-name="ce16">
            <text:p>23,024,231</text:p>
          </table:table-cell>
          <table:table-cell table:style-name="ce8"/>
          <table:table-cell office:value-type="float" office:value="23590856" table:style-name="ce16">
            <text:p>23,590,8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31585371" table:style-name="ce16">
            <text:p>31,585,371</text:p>
          </table:table-cell>
          <table:table-cell table:style-name="ce8"/>
          <table:table-cell office:value-type="float" office:value="29116054" table:style-name="ce16">
            <text:p>29,116,0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5154880" table:style-name="ce16">
            <text:p>55,154,880</text:p>
          </table:table-cell>
          <table:table-cell table:style-name="ce8"/>
          <table:table-cell office:value-type="float" office:value="55122817" table:style-name="ce16">
            <text:p>55,122,81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46886584" table:style-name="ce16">
            <text:p>46,886,584</text:p>
          </table:table-cell>
          <table:table-cell table:style-name="ce8"/>
          <table:table-cell office:value-type="float" office:value="43813518" table:style-name="ce16">
            <text:p>43,813,51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886439" table:style-name="ce16">
            <text:p>33,886,43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859682" table:style-name="ce16">
            <text:p>24,859,682</text:p>
          </table:table-cell>
          <table:table-cell table:style-name="ce8"/>
          <table:table-cell office:value-type="float" office:value="23914749" table:style-name="ce16">
            <text:p>23,914,74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3753147" table:style-name="ce16">
            <text:p>13,753,147</text:p>
          </table:table-cell>
          <table:table-cell table:style-name="ce8"/>
          <table:table-cell office:value-type="float" office:value="8347023" table:style-name="ce16">
            <text:p>8,347,02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2423128" table:style-name="ce16">
            <text:p>12,423,128</text:p>
          </table:table-cell>
          <table:table-cell table:style-name="ce8"/>
          <table:table-cell office:value-type="float" office:value="10917725" table:style-name="ce16">
            <text:p>10,917,7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5765" table:style-name="ce16">
            <text:p>35,765</text:p>
          </table:table-cell>
          <table:table-cell table:style-name="ce8"/>
          <table:table-cell office:value-type="float" office:value="2652954" table:style-name="ce16">
            <text:p>2,652,9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651092" table:style-name="ce16">
            <text:p>5,651,092</text:p>
          </table:table-cell>
          <table:table-cell table:style-name="ce8"/>
          <table:table-cell office:value-type="float" office:value="5666947" table:style-name="ce16">
            <text:p>5,666,94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40270059" table:style-name="ce16">
            <text:p>40,270,059</text:p>
          </table:table-cell>
          <table:table-cell table:style-name="ce8"/>
          <table:table-cell office:value-type="float" office:value="37628863" table:style-name="ce16">
            <text:p>37,628,86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19842625" table:style-name="ce16">
            <text:p>19,842,625</text:p>
          </table:table-cell>
          <table:table-cell table:style-name="ce8"/>
          <table:table-cell office:value-type="float" office:value="18383575" table:style-name="ce16">
            <text:p>18,383,5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19876309" table:style-name="ce16">
            <text:p>19,876,309</text:p>
          </table:table-cell>
          <table:table-cell table:style-name="ce8"/>
          <table:table-cell office:value-type="float" office:value="18264530" table:style-name="ce16">
            <text:p>18,264,5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9268122" table:style-name="ce16">
            <text:p>19,268,122</text:p>
          </table:table-cell>
          <table:table-cell table:style-name="ce8"/>
          <table:table-cell office:value-type="float" office:value="19260978" table:style-name="ce16">
            <text:p>19,260,97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400800" table:style-name="ce16">
            <text:p>7,400,800</text:p>
          </table:table-cell>
          <table:table-cell table:style-name="ce8"/>
          <table:table-cell office:value-type="float" office:value="7690807" table:style-name="ce16">
            <text:p>7,690,80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78498274" table:style-name="ce16">
            <text:p>78,498,274</text:p>
          </table:table-cell>
          <table:table-cell table:style-name="ce8"/>
          <table:table-cell office:value-type="float" office:value="76917176" table:style-name="ce16">
            <text:p>76,917,1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8300508" table:style-name="ce16">
            <text:p>38,300,508</text:p>
          </table:table-cell>
          <table:table-cell table:style-name="ce8"/>
          <table:table-cell office:value-type="float" office:value="32210344" table:style-name="ce16">
            <text:p>32,210,3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3283567" table:style-name="ce16">
            <text:p>13,283,567</text:p>
          </table:table-cell>
          <table:table-cell table:style-name="ce8"/>
          <table:table-cell office:value-type="float" office:value="12388529" table:style-name="ce16">
            <text:p>12,388,52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2854543" table:style-name="ce16">
            <text:p>12,854,543</text:p>
          </table:table-cell>
          <table:table-cell table:style-name="ce8"/>
          <table:table-cell office:value-type="float" office:value="16928244" table:style-name="ce16">
            <text:p>16,928,2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8778941" table:style-name="ce16">
            <text:p>18,778,941</text:p>
          </table:table-cell>
          <table:table-cell table:style-name="ce8"/>
          <table:table-cell office:value-type="float" office:value="16500596" table:style-name="ce16">
            <text:p>16,500,59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32203" table:style-name="ce16">
            <text:p>7,932,203</text:p>
          </table:table-cell>
          <table:table-cell table:style-name="ce8"/>
          <table:table-cell office:value-type="float" office:value="7414653" table:style-name="ce16">
            <text:p>7,414,65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4412201" table:style-name="ce16">
            <text:p>34,412,201</text:p>
          </table:table-cell>
          <table:table-cell table:style-name="ce8"/>
          <table:table-cell office:value-type="float" office:value="35266224" table:style-name="ce16">
            <text:p>35,266,22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195702" table:style-name="ce16">
            <text:p>3,195,702</text:p>
          </table:table-cell>
          <table:table-cell table:style-name="ce8"/>
          <table:table-cell office:value-type="float" office:value="3200383" table:style-name="ce16">
            <text:p>3,200,3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5762132" table:style-name="ce16">
            <text:p>5,762,132</text:p>
          </table:table-cell>
          <table:table-cell table:style-name="ce8"/>
          <table:table-cell office:value-type="float" office:value="5453362" table:style-name="ce16">
            <text:p>5,453,36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496784" table:style-name="ce16">
            <text:p>2,496,784</text:p>
          </table:table-cell>
          <table:table-cell table:style-name="ce8"/>
          <table:table-cell office:value-type="float" office:value="2447886" table:style-name="ce16">
            <text:p>2,447,88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4112981" table:style-name="ce16">
            <text:p>14,112,981</text:p>
          </table:table-cell>
          <table:table-cell table:style-name="ce8"/>
          <table:table-cell office:value-type="float" office:value="14255784" table:style-name="ce16">
            <text:p>14,255,7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11864823" table:style-name="ce16">
            <text:p>11,864,823</text:p>
          </table:table-cell>
          <table:table-cell table:style-name="ce8"/>
          <table:table-cell office:value-type="float" office:value="9787947" table:style-name="ce16">
            <text:p>9,787,9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2004509" table:style-name="ce16">
            <text:p>42,004,509</text:p>
          </table:table-cell>
          <table:table-cell table:style-name="ce8"/>
          <table:table-cell office:value-type="float" office:value="41513303" table:style-name="ce16">
            <text:p>41,513,30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6858230" table:style-name="ce16">
            <text:p>16,858,230</text:p>
          </table:table-cell>
          <table:table-cell table:style-name="ce8"/>
          <table:table-cell office:value-type="float" office:value="18643398" table:style-name="ce16">
            <text:p>18,643,3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5926419" table:style-name="ce16">
            <text:p>5,926,419</text:p>
          </table:table-cell>
          <table:table-cell table:style-name="ce8"/>
          <table:table-cell office:value-type="float" office:value="5359310" table:style-name="ce16">
            <text:p>5,359,3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6846017" table:style-name="ce16">
            <text:p>6,846,017</text:p>
          </table:table-cell>
          <table:table-cell table:style-name="ce8"/>
          <table:table-cell office:value-type="float" office:value="6358855" table:style-name="ce16">
            <text:p>6,358,85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4141552" table:style-name="ce16">
            <text:p>4,141,552</text:p>
          </table:table-cell>
          <table:table-cell table:style-name="ce8"/>
          <table:table-cell office:value-type="float" office:value="3718020" table:style-name="ce16">
            <text:p>3,718,0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37058" table:style-name="ce16">
            <text:p>3,337,05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5484018" table:style-name="ce16">
            <text:p>5,484,018</text:p>
          </table:table-cell>
          <table:table-cell table:style-name="ce8"/>
          <table:table-cell office:value-type="float" office:value="5364368" table:style-name="ce16">
            <text:p>5,364,3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5440133" table:style-name="ce16">
            <text:p>15,440,133</text:p>
          </table:table-cell>
          <table:table-cell table:style-name="ce8"/>
          <table:table-cell office:value-type="float" office:value="12217047" table:style-name="ce16">
            <text:p>12,217,0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9914692" table:style-name="ce16">
            <text:p>19,914,692</text:p>
          </table:table-cell>
          <table:table-cell table:style-name="ce8"/>
          <table:table-cell office:value-type="float" office:value="14860524" table:style-name="ce16">
            <text:p>14,860,52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9462831" table:style-name="ce16">
            <text:p>9,462,831</text:p>
          </table:table-cell>
          <table:table-cell table:style-name="ce8"/>
          <table:table-cell office:value-type="float" office:value="15775058" table:style-name="ce16">
            <text:p>15,775,0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全醫院<text:s/></text:p>
          </table:table-cell>
          <table:table-cell office:value-type="float" office:value="2504953" table:style-name="ce16">
            <text:p>2,504,953</text:p>
          </table:table-cell>
          <table:table-cell table:style-name="ce8"/>
          <table:table-cell office:value-type="float" office:value="43815" table:style-name="ce16">
            <text:p>43,81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2572376" table:style-name="ce16">
            <text:p>22,572,376</text:p>
          </table:table-cell>
          <table:table-cell table:style-name="ce8"/>
          <table:table-cell office:value-type="float" office:value="16864129" table:style-name="ce16">
            <text:p>16,864,12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225126" table:style-name="ce16">
            <text:p>7,225,126</text:p>
          </table:table-cell>
          <table:table-cell table:style-name="ce8"/>
          <table:table-cell office:value-type="float" office:value="7144253" table:style-name="ce16">
            <text:p>7,144,2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3386210" table:style-name="ce16">
            <text:p>23,386,210</text:p>
          </table:table-cell>
          <table:table-cell table:style-name="ce8"/>
          <table:table-cell office:value-type="float" office:value="20604017" table:style-name="ce16">
            <text:p>20,604,01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7715845" table:style-name="ce16">
            <text:p>7,715,845</text:p>
          </table:table-cell>
          <table:table-cell table:style-name="ce8"/>
          <table:table-cell office:value-type="float" office:value="8307542" table:style-name="ce16">
            <text:p>8,307,5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振興醫院<text:s/></text:p>
          </table:table-cell>
          <table:table-cell office:value-type="float" office:value="10383880" table:style-name="ce16">
            <text:p>10,383,880</text:p>
          </table:table-cell>
          <table:table-cell table:style-name="ce8"/>
          <table:table-cell office:value-type="float" office:value="9934319" table:style-name="ce16">
            <text:p>9,934,31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598454" table:style-name="ce16">
            <text:p>598,454</text:p>
          </table:table-cell>
          <table:table-cell table:style-name="ce8"/>
          <table:table-cell office:value-type="float" office:value="1525654" table:style-name="ce16">
            <text:p>1,525,6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582112" table:style-name="ce16">
            <text:p>5,582,112</text:p>
          </table:table-cell>
          <table:table-cell table:style-name="ce8"/>
          <table:table-cell office:value-type="float" office:value="5863559" table:style-name="ce16">
            <text:p>5,863,55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林醫院<text:s/></text:p>
          </table:table-cell>
          <table:table-cell office:value-type="float" office:value="7919961" table:style-name="ce16">
            <text:p>7,919,961</text:p>
          </table:table-cell>
          <table:table-cell table:style-name="ce8"/>
          <table:table-cell office:value-type="float" office:value="8219436" table:style-name="ce16">
            <text:p>8,219,43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885598" table:style-name="ce16">
            <text:p>1,885,598</text:p>
          </table:table-cell>
          <table:table-cell table:style-name="ce8"/>
          <table:table-cell office:value-type="float" office:value="2189123" table:style-name="ce16">
            <text:p>2,189,1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925326" table:style-name="ce16">
            <text:p>4,925,326</text:p>
          </table:table-cell>
          <table:table-cell table:style-name="ce8"/>
          <table:table-cell office:value-type="float" office:value="5347653" table:style-name="ce16">
            <text:p>5,347,6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0314639" table:style-name="ce16">
            <text:p>10,314,639</text:p>
          </table:table-cell>
          <table:table-cell table:style-name="ce8"/>
          <table:table-cell office:value-type="float" office:value="12436509" table:style-name="ce16">
            <text:p>12,436,5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5631418" table:style-name="ce16">
            <text:p>5,631,418</text:p>
          </table:table-cell>
          <table:table-cell table:style-name="ce8"/>
          <table:table-cell office:value-type="float" office:value="6142717" table:style-name="ce16">
            <text:p>6,142,7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54827" table:style-name="ce16">
            <text:p>2,054,827</text:p>
          </table:table-cell>
          <table:table-cell table:style-name="ce8"/>
          <table:table-cell office:value-type="float" office:value="2101528" table:style-name="ce16">
            <text:p>2,101,5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濟神經精神科醫院<text:s/></text:p>
          </table:table-cell>
          <table:table-cell office:value-type="float" office:value="1784190" table:style-name="ce16">
            <text:p>1,784,190</text:p>
          </table:table-cell>
          <table:table-cell table:style-name="ce8"/>
          <table:table-cell office:value-type="float" office:value="1754723" table:style-name="ce16">
            <text:p>1,754,72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5048436" table:style-name="ce16">
            <text:p>5,048,436</text:p>
          </table:table-cell>
          <table:table-cell table:style-name="ce8"/>
          <table:table-cell office:value-type="float" office:value="6729419" table:style-name="ce16">
            <text:p>6,729,4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847779" table:style-name="ce16">
            <text:p>2,847,779</text:p>
          </table:table-cell>
          <table:table-cell table:style-name="ce8"/>
          <table:table-cell office:value-type="float" office:value="3425891" table:style-name="ce16">
            <text:p>3,425,8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812247" table:style-name="ce16">
            <text:p>1,812,247</text:p>
          </table:table-cell>
          <table:table-cell table:style-name="ce8"/>
          <table:table-cell office:value-type="float" office:value="2571388" table:style-name="ce16">
            <text:p>2,571,3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6577708" table:style-name="ce16">
            <text:p>36,577,708</text:p>
          </table:table-cell>
          <table:table-cell table:style-name="ce8"/>
          <table:table-cell office:value-type="float" office:value="38417399" table:style-name="ce16">
            <text:p>38,417,3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2953138" table:style-name="ce16">
            <text:p>2,953,138</text:p>
          </table:table-cell>
          <table:table-cell table:style-name="ce8"/>
          <table:table-cell office:value-type="float" office:value="4610592" table:style-name="ce16">
            <text:p>4,610,5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987382" table:style-name="ce16">
            <text:p>30,987,382</text:p>
          </table:table-cell>
          <table:table-cell table:style-name="ce8"/>
          <table:table-cell office:value-type="float" office:value="32159123" table:style-name="ce16">
            <text:p>32,159,12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823432" table:style-name="ce16">
            <text:p>1,823,432</text:p>
          </table:table-cell>
          <table:table-cell table:style-name="ce8"/>
          <table:table-cell office:value-type="float" office:value="1666081" table:style-name="ce16">
            <text:p>1,666,08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214106" table:style-name="ce16">
            <text:p>5,214,106</text:p>
          </table:table-cell>
          <table:table-cell table:style-name="ce8"/>
          <table:table-cell office:value-type="float" office:value="5065328" table:style-name="ce16">
            <text:p>5,065,32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6519421" table:style-name="ce16">
            <text:p>6,519,421</text:p>
          </table:table-cell>
          <table:table-cell table:style-name="ce8"/>
          <table:table-cell office:value-type="float" office:value="6330396" table:style-name="ce16">
            <text:p>6,330,39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1045646" table:style-name="ce16">
            <text:p>11,045,646</text:p>
          </table:table-cell>
          <table:table-cell table:style-name="ce8"/>
          <table:table-cell office:value-type="float" office:value="11051013" table:style-name="ce16">
            <text:p>11,051,01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9684500" table:style-name="ce16">
            <text:p>9,684,500</text:p>
          </table:table-cell>
          <table:table-cell table:style-name="ce8"/>
          <table:table-cell office:value-type="float" office:value="9493729" table:style-name="ce16">
            <text:p>9,493,72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6836668" table:style-name="ce16">
            <text:p>6,836,668</text:p>
          </table:table-cell>
          <table:table-cell table:style-name="ce8"/>
          <table:table-cell office:value-type="float" office:value="5610957" table:style-name="ce16">
            <text:p>5,610,9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562179" table:style-name="ce16">
            <text:p>7,562,179</text:p>
          </table:table-cell>
          <table:table-cell table:style-name="ce8"/>
          <table:table-cell office:value-type="float" office:value="7642042" table:style-name="ce16">
            <text:p>7,642,0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5240957" table:style-name="ce16">
            <text:p>5,240,957</text:p>
          </table:table-cell>
          <table:table-cell table:style-name="ce8"/>
          <table:table-cell office:value-type="float" office:value="5183701" table:style-name="ce16">
            <text:p>5,183,70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2150649" table:style-name="ce16">
            <text:p>12,150,649</text:p>
          </table:table-cell>
          <table:table-cell table:style-name="ce8"/>
          <table:table-cell office:value-type="float" office:value="12501115" table:style-name="ce16">
            <text:p>12,501,1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9231367" table:style-name="ce16">
            <text:p>9,231,367</text:p>
          </table:table-cell>
          <table:table-cell table:style-name="ce8"/>
          <table:table-cell office:value-type="float" office:value="8684885" table:style-name="ce16">
            <text:p>8,684,88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787580" table:style-name="ce16">
            <text:p>4,787,580</text:p>
          </table:table-cell>
          <table:table-cell table:style-name="ce8"/>
          <table:table-cell office:value-type="float" office:value="4222644" table:style-name="ce16">
            <text:p>4,222,6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北縣私立台安醫院<text:s/></text:p>
          </table:table-cell>
          <table:table-cell office:value-type="float" office:value="1944491" table:style-name="ce16">
            <text:p>1,944,491</text:p>
          </table:table-cell>
          <table:table-cell table:style-name="ce8"/>
          <table:table-cell office:value-type="float" office:value="1889390" table:style-name="ce16">
            <text:p>1,889,39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925200" table:style-name="ce16">
            <text:p>925,200</text:p>
          </table:table-cell>
          <table:table-cell table:style-name="ce8"/>
          <table:table-cell office:value-type="float" office:value="1155483" table:style-name="ce16">
            <text:p>1,155,4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480873" table:style-name="ce16">
            <text:p>7,480,873</text:p>
          </table:table-cell>
          <table:table-cell table:style-name="ce8"/>
          <table:table-cell office:value-type="float" office:value="6786394" table:style-name="ce16">
            <text:p>6,786,39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510285259" table:style-name="ce16">
            <text:p>1,510,285,259</text:p>
          </table:table-cell>
          <table:table-cell table:style-name="ce8"/>
          <table:table-cell office:value-type="float" office:value="1576171783" table:style-name="ce16">
            <text:p>1,576,171,7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180506659" table:style-name="ce16">
            <text:p>180,506,659</text:p>
          </table:table-cell>
          <table:table-cell table:style-name="ce8"/>
          <table:table-cell office:value-type="float" office:value="202865481" table:style-name="ce16">
            <text:p>202,865,4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5103912" table:style-name="ce16">
            <text:p>55,103,912</text:p>
          </table:table-cell>
          <table:table-cell table:style-name="ce8"/>
          <table:table-cell office:value-type="float" office:value="55264556" table:style-name="ce16">
            <text:p>55,264,5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9911599" table:style-name="ce16">
            <text:p>69,911,599</text:p>
          </table:table-cell>
          <table:table-cell table:style-name="ce8"/>
          <table:table-cell office:value-type="float" office:value="66203370" table:style-name="ce16">
            <text:p>66,203,37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28024091" table:style-name="ce16">
            <text:p>228,024,091</text:p>
          </table:table-cell>
          <table:table-cell table:style-name="ce8"/>
          <table:table-cell office:value-type="float" office:value="250763903" table:style-name="ce16">
            <text:p>250,763,9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08582998" table:style-name="ce16">
            <text:p>108,582,998</text:p>
          </table:table-cell>
          <table:table-cell table:style-name="ce8"/>
          <table:table-cell office:value-type="float" office:value="109689760" table:style-name="ce16">
            <text:p>109,689,76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4883492" table:style-name="ce16">
            <text:p>64,883,492</text:p>
          </table:table-cell>
          <table:table-cell table:style-name="ce8"/>
          <table:table-cell office:value-type="float" office:value="61355401" table:style-name="ce16">
            <text:p>61,355,40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72730287" table:style-name="ce16">
            <text:p>72,730,287</text:p>
          </table:table-cell>
          <table:table-cell table:style-name="ce8"/>
          <table:table-cell office:value-type="float" office:value="65245358" table:style-name="ce16">
            <text:p>65,245,3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馬偕紀念醫院新竹分院<text:s/></text:p>
          </table:table-cell>
          <table:table-cell office:value-type="float" office:value="203891499" table:style-name="ce16">
            <text:p>203,891,499</text:p>
          </table:table-cell>
          <table:table-cell table:style-name="ce8"/>
          <table:table-cell office:value-type="float" office:value="220713989" table:style-name="ce16">
            <text:p>220,713,9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0636729" table:style-name="ce16">
            <text:p>110,636,729</text:p>
          </table:table-cell>
          <table:table-cell table:style-name="ce8"/>
          <table:table-cell office:value-type="float" office:value="108726197" table:style-name="ce16">
            <text:p>108,726,19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09756198" table:style-name="ce16">
            <text:p>109,756,198</text:p>
          </table:table-cell>
          <table:table-cell table:style-name="ce8"/>
          <table:table-cell office:value-type="float" office:value="122441566" table:style-name="ce16">
            <text:p>122,441,5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60377608" table:style-name="ce16">
            <text:p>160,377,608</text:p>
          </table:table-cell>
          <table:table-cell table:style-name="ce8"/>
          <table:table-cell office:value-type="float" office:value="152539551" table:style-name="ce16">
            <text:p>152,539,55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72562388" table:style-name="ce16">
            <text:p>172,562,388</text:p>
          </table:table-cell>
          <table:table-cell table:style-name="ce8"/>
          <table:table-cell office:value-type="float" office:value="183267052" table:style-name="ce16">
            <text:p>183,267,05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95789381" table:style-name="ce16">
            <text:p>95,789,381</text:p>
          </table:table-cell>
          <table:table-cell table:style-name="ce8"/>
          <table:table-cell office:value-type="float" office:value="88759309" table:style-name="ce16">
            <text:p>88,759,3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19718082" table:style-name="ce16">
            <text:p>19,718,082</text:p>
          </table:table-cell>
          <table:table-cell table:style-name="ce8"/>
          <table:table-cell office:value-type="float" office:value="21819075" table:style-name="ce16">
            <text:p>21,819,0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7095300" table:style-name="ce16">
            <text:p>27,095,300</text:p>
          </table:table-cell>
          <table:table-cell table:style-name="ce8"/>
          <table:table-cell office:value-type="float" office:value="30400553" table:style-name="ce16">
            <text:p>30,400,5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4743320" table:style-name="ce16">
            <text:p>34,743,320</text:p>
          </table:table-cell>
          <table:table-cell table:style-name="ce8"/>
          <table:table-cell office:value-type="float" office:value="34460277" table:style-name="ce16">
            <text:p>34,460,27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4241277" table:style-name="ce16">
            <text:p>44,241,277</text:p>
          </table:table-cell>
          <table:table-cell table:style-name="ce8"/>
          <table:table-cell office:value-type="float" office:value="45350981" table:style-name="ce16">
            <text:p>45,350,98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532926" table:style-name="ce16">
            <text:p>4,532,926</text:p>
          </table:table-cell>
          <table:table-cell table:style-name="ce8"/>
          <table:table-cell office:value-type="float" office:value="4251408" table:style-name="ce16">
            <text:p>4,251,40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303017" table:style-name="ce16">
            <text:p>20,303,017</text:p>
          </table:table-cell>
          <table:table-cell table:style-name="ce8"/>
          <table:table-cell office:value-type="float" office:value="19562648" table:style-name="ce16">
            <text:p>19,562,64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451983" table:style-name="ce16">
            <text:p>31,451,983</text:p>
          </table:table-cell>
          <table:table-cell table:style-name="ce8"/>
          <table:table-cell office:value-type="float" office:value="30444233" table:style-name="ce16">
            <text:p>30,444,2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81510837" table:style-name="ce16">
            <text:p>81,510,837</text:p>
          </table:table-cell>
          <table:table-cell table:style-name="ce8"/>
          <table:table-cell office:value-type="float" office:value="85507139" table:style-name="ce16">
            <text:p>85,507,13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26361927" table:style-name="ce16">
            <text:p>126,361,927</text:p>
          </table:table-cell>
          <table:table-cell table:style-name="ce8"/>
          <table:table-cell office:value-type="float" office:value="131600004" table:style-name="ce16">
            <text:p>131,600,00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6987205" table:style-name="ce16">
            <text:p>36,987,205</text:p>
          </table:table-cell>
          <table:table-cell table:style-name="ce8"/>
          <table:table-cell office:value-type="float" office:value="34798397" table:style-name="ce16">
            <text:p>34,798,3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549623" table:style-name="ce16">
            <text:p>3,549,623</text:p>
          </table:table-cell>
          <table:table-cell table:style-name="ce8"/>
          <table:table-cell office:value-type="float" office:value="3601178" table:style-name="ce16">
            <text:p>3,601,17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4080961" table:style-name="ce16">
            <text:p>4,080,961</text:p>
          </table:table-cell>
          <table:table-cell table:style-name="ce8"/>
          <table:table-cell office:value-type="float" office:value="5332629" table:style-name="ce16">
            <text:p>5,332,6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5913494" table:style-name="ce16">
            <text:p>35,913,494</text:p>
          </table:table-cell>
          <table:table-cell table:style-name="ce8"/>
          <table:table-cell office:value-type="float" office:value="37852651" table:style-name="ce16">
            <text:p>37,852,65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765829" table:style-name="ce16">
            <text:p>4,765,829</text:p>
          </table:table-cell>
          <table:table-cell table:style-name="ce8"/>
          <table:table-cell office:value-type="float" office:value="4572344" table:style-name="ce16">
            <text:p>4,572,34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6290668" table:style-name="ce16">
            <text:p>6,290,668</text:p>
          </table:table-cell>
          <table:table-cell table:style-name="ce8"/>
          <table:table-cell office:value-type="float" office:value="6109042" table:style-name="ce16">
            <text:p>6,109,04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8652446" table:style-name="ce16">
            <text:p>18,652,446</text:p>
          </table:table-cell>
          <table:table-cell table:style-name="ce8"/>
          <table:table-cell office:value-type="float" office:value="18125746" table:style-name="ce16">
            <text:p>18,125,7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3291183" table:style-name="ce16">
            <text:p>3,291,183</text:p>
          </table:table-cell>
          <table:table-cell table:style-name="ce8"/>
          <table:table-cell office:value-type="float" office:value="2910876" table:style-name="ce16">
            <text:p>2,910,87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7488358" table:style-name="ce16">
            <text:p>7,488,358</text:p>
          </table:table-cell>
          <table:table-cell table:style-name="ce8"/>
          <table:table-cell office:value-type="float" office:value="9699514" table:style-name="ce16">
            <text:p>9,699,5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3597423" table:style-name="ce16">
            <text:p>13,597,423</text:p>
          </table:table-cell>
          <table:table-cell table:style-name="ce8"/>
          <table:table-cell office:value-type="float" office:value="12886713" table:style-name="ce16">
            <text:p>12,886,71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871310" table:style-name="ce16">
            <text:p>4,871,310</text:p>
          </table:table-cell>
          <table:table-cell table:style-name="ce8"/>
          <table:table-cell office:value-type="float" office:value="4762176" table:style-name="ce16">
            <text:p>4,762,1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6877788" table:style-name="ce16">
            <text:p>6,877,788</text:p>
          </table:table-cell>
          <table:table-cell table:style-name="ce8"/>
          <table:table-cell office:value-type="float" office:value="4935267" table:style-name="ce16">
            <text:p>4,935,2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5769517" table:style-name="ce16">
            <text:p>35,769,517</text:p>
          </table:table-cell>
          <table:table-cell table:style-name="ce8"/>
          <table:table-cell office:value-type="float" office:value="34298941" table:style-name="ce16">
            <text:p>34,298,94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3017215" table:style-name="ce16">
            <text:p>13,017,215</text:p>
          </table:table-cell>
          <table:table-cell table:style-name="ce8"/>
          <table:table-cell office:value-type="float" office:value="14665164" table:style-name="ce16">
            <text:p>14,665,1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93032" table:style-name="ce16">
            <text:p>2,693,03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11329" table:style-name="ce16">
            <text:p>1,511,32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6339957" table:style-name="ce16">
            <text:p>46,339,957</text:p>
          </table:table-cell>
          <table:table-cell table:style-name="ce8"/>
          <table:table-cell office:value-type="float" office:value="45482082" table:style-name="ce16">
            <text:p>45,482,08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7536644" table:style-name="ce16">
            <text:p>57,536,644</text:p>
          </table:table-cell>
          <table:table-cell table:style-name="ce8"/>
          <table:table-cell office:value-type="float" office:value="57031761" table:style-name="ce16">
            <text:p>57,031,76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5011374" table:style-name="ce16">
            <text:p>15,011,374</text:p>
          </table:table-cell>
          <table:table-cell table:style-name="ce8"/>
          <table:table-cell office:value-type="float" office:value="15019543" table:style-name="ce16">
            <text:p>15,019,54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8500087" table:style-name="ce16">
            <text:p>8,500,087</text:p>
          </table:table-cell>
          <table:table-cell table:style-name="ce8"/>
          <table:table-cell office:value-type="float" office:value="7727444" table:style-name="ce16">
            <text:p>7,727,4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3025876" table:style-name="ce16">
            <text:p>3,025,876</text:p>
          </table:table-cell>
          <table:table-cell table:style-name="ce8"/>
          <table:table-cell office:value-type="float" office:value="3163938" table:style-name="ce16">
            <text:p>3,163,93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8056067" table:style-name="ce16">
            <text:p>18,056,067</text:p>
          </table:table-cell>
          <table:table-cell table:style-name="ce8"/>
          <table:table-cell office:value-type="float" office:value="17105843" table:style-name="ce16">
            <text:p>17,105,84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7937623" table:style-name="ce16">
            <text:p>7,937,623</text:p>
          </table:table-cell>
          <table:table-cell table:style-name="ce8"/>
          <table:table-cell office:value-type="float" office:value="7904594" table:style-name="ce16">
            <text:p>7,904,59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181230" table:style-name="ce16">
            <text:p>14,181,230</text:p>
          </table:table-cell>
          <table:table-cell table:style-name="ce8"/>
          <table:table-cell office:value-type="float" office:value="15816570" table:style-name="ce16">
            <text:p>15,816,5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2789745" table:style-name="ce16">
            <text:p>12,789,745</text:p>
          </table:table-cell>
          <table:table-cell table:style-name="ce8"/>
          <table:table-cell office:value-type="float" office:value="12124033" table:style-name="ce16">
            <text:p>12,124,03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875721" table:style-name="ce16">
            <text:p>13,875,721</text:p>
          </table:table-cell>
          <table:table-cell table:style-name="ce8"/>
          <table:table-cell office:value-type="float" office:value="14095738" table:style-name="ce16">
            <text:p>14,095,73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關西醫院<text:s/></text:p>
          </table:table-cell>
          <table:table-cell office:value-type="float" office:value="6889319" table:style-name="ce16">
            <text:p>6,889,319</text:p>
          </table:table-cell>
          <table:table-cell table:style-name="ce8"/>
          <table:table-cell office:value-type="float" office:value="7502196" table:style-name="ce16">
            <text:p>7,502,1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334008" table:style-name="ce16">
            <text:p>1,334,008</text:p>
          </table:table-cell>
          <table:table-cell table:style-name="ce8"/>
          <table:table-cell office:value-type="float" office:value="1755046" table:style-name="ce16">
            <text:p>1,755,0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371541" table:style-name="ce16">
            <text:p>2,371,541</text:p>
          </table:table-cell>
          <table:table-cell table:style-name="ce8"/>
          <table:table-cell office:value-type="float" office:value="2258286" table:style-name="ce16">
            <text:p>2,258,28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9774949" table:style-name="ce16">
            <text:p>9,774,949</text:p>
          </table:table-cell>
          <table:table-cell table:style-name="ce8"/>
          <table:table-cell office:value-type="float" office:value="12236797" table:style-name="ce16">
            <text:p>12,236,7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450455" table:style-name="ce16">
            <text:p>12,450,45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594538" table:style-name="ce16">
            <text:p>4,594,538</text:p>
          </table:table-cell>
          <table:table-cell table:style-name="ce8"/>
          <table:table-cell office:value-type="float" office:value="4502523" table:style-name="ce16">
            <text:p>4,502,52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34606836" table:style-name="ce16">
            <text:p>134,606,836</text:p>
          </table:table-cell>
          <table:table-cell table:style-name="ce8"/>
          <table:table-cell office:value-type="float" office:value="141058877" table:style-name="ce16">
            <text:p>141,058,8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2178185" table:style-name="ce16">
            <text:p>2,178,185</text:p>
          </table:table-cell>
          <table:table-cell table:style-name="ce8"/>
          <table:table-cell office:value-type="float" office:value="4661970" table:style-name="ce16">
            <text:p>4,661,9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大醫院<text:s/></text:p>
          </table:table-cell>
          <table:table-cell office:value-type="float" office:value="21125435" table:style-name="ce16">
            <text:p>21,125,435</text:p>
          </table:table-cell>
          <table:table-cell table:style-name="ce8"/>
          <table:table-cell office:value-type="float" office:value="18876416" table:style-name="ce16">
            <text:p>18,876,41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3152100" table:style-name="ce16">
            <text:p>13,152,100</text:p>
          </table:table-cell>
          <table:table-cell table:style-name="ce8"/>
          <table:table-cell office:value-type="float" office:value="13140556" table:style-name="ce16">
            <text:p>13,140,55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887529" table:style-name="ce16">
            <text:p>7,887,529</text:p>
          </table:table-cell>
          <table:table-cell table:style-name="ce8"/>
          <table:table-cell office:value-type="float" office:value="6862532" table:style-name="ce16">
            <text:p>6,862,53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6576824" table:style-name="ce16">
            <text:p>6,576,824</text:p>
          </table:table-cell>
          <table:table-cell table:style-name="ce8"/>
          <table:table-cell office:value-type="float" office:value="6946317" table:style-name="ce16">
            <text:p>6,946,31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5520293" table:style-name="ce16">
            <text:p>5,520,293</text:p>
          </table:table-cell>
          <table:table-cell table:style-name="ce8"/>
          <table:table-cell office:value-type="float" office:value="5130547" table:style-name="ce16">
            <text:p>5,130,5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4214894" table:style-name="ce16">
            <text:p>14,214,894</text:p>
          </table:table-cell>
          <table:table-cell table:style-name="ce8"/>
          <table:table-cell office:value-type="float" office:value="12183060" table:style-name="ce16">
            <text:p>12,183,06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5228583" table:style-name="ce16">
            <text:p>5,228,583</text:p>
          </table:table-cell>
          <table:table-cell table:style-name="ce8"/>
          <table:table-cell office:value-type="float" office:value="5588052" table:style-name="ce16">
            <text:p>5,588,05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843746" table:style-name="ce16">
            <text:p>5,843,746</text:p>
          </table:table-cell>
          <table:table-cell table:style-name="ce8"/>
          <table:table-cell office:value-type="float" office:value="5659224" table:style-name="ce16">
            <text:p>5,659,22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208813" table:style-name="ce16">
            <text:p>1,208,813</text:p>
          </table:table-cell>
          <table:table-cell table:style-name="ce8"/>
          <table:table-cell office:value-type="float" office:value="1226032" table:style-name="ce16">
            <text:p>1,226,03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784989219" table:style-name="ce16">
            <text:p>784,989,219</text:p>
          </table:table-cell>
          <table:table-cell table:style-name="ce8"/>
          <table:table-cell office:value-type="float" office:value="796744372" table:style-name="ce16">
            <text:p>796,744,37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702676984" table:style-name="ce16">
            <text:p>702,676,984</text:p>
          </table:table-cell>
          <table:table-cell table:style-name="ce8"/>
          <table:table-cell office:value-type="float" office:value="702952215" table:style-name="ce16">
            <text:p>702,952,2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31455817" table:style-name="ce16">
            <text:p>331,455,817</text:p>
          </table:table-cell>
          <table:table-cell table:style-name="ce8"/>
          <table:table-cell office:value-type="float" office:value="328584829" table:style-name="ce16">
            <text:p>328,584,82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892441439" table:style-name="ce16">
            <text:p>892,441,439</text:p>
          </table:table-cell>
          <table:table-cell table:style-name="ce8"/>
          <table:table-cell office:value-type="float" office:value="964248941" table:style-name="ce16">
            <text:p>964,248,9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6022748" table:style-name="ce16">
            <text:p>116,022,748</text:p>
          </table:table-cell>
          <table:table-cell table:style-name="ce8"/>
          <table:table-cell office:value-type="float" office:value="112582934" table:style-name="ce16">
            <text:p>112,582,9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7397520" table:style-name="ce16">
            <text:p>147,397,520</text:p>
          </table:table-cell>
          <table:table-cell table:style-name="ce8"/>
          <table:table-cell office:value-type="float" office:value="142591807" table:style-name="ce16">
            <text:p>142,591,80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89479495" table:style-name="ce16">
            <text:p>89,479,495</text:p>
          </table:table-cell>
          <table:table-cell table:style-name="ce8"/>
          <table:table-cell office:value-type="float" office:value="88428986" table:style-name="ce16">
            <text:p>88,428,98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48555851" table:style-name="ce16">
            <text:p>48,555,851</text:p>
          </table:table-cell>
          <table:table-cell table:style-name="ce8"/>
          <table:table-cell office:value-type="float" office:value="49717368" table:style-name="ce16">
            <text:p>49,717,36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87698426" table:style-name="ce16">
            <text:p>87,698,426</text:p>
          </table:table-cell>
          <table:table-cell table:style-name="ce8"/>
          <table:table-cell office:value-type="float" office:value="72675240" table:style-name="ce16">
            <text:p>72,675,2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7124794" table:style-name="ce16">
            <text:p>137,124,794</text:p>
          </table:table-cell>
          <table:table-cell table:style-name="ce8"/>
          <table:table-cell office:value-type="float" office:value="130015195" table:style-name="ce16">
            <text:p>130,015,19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45536066" table:style-name="ce16">
            <text:p>45,536,066</text:p>
          </table:table-cell>
          <table:table-cell table:style-name="ce8"/>
          <table:table-cell office:value-type="float" office:value="46070441" table:style-name="ce16">
            <text:p>46,070,44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45973390" table:style-name="ce16">
            <text:p>245,973,390</text:p>
          </table:table-cell>
          <table:table-cell table:style-name="ce8"/>
          <table:table-cell office:value-type="float" office:value="248957573" table:style-name="ce16">
            <text:p>248,957,57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301628254" table:style-name="ce16">
            <text:p>301,628,254</text:p>
          </table:table-cell>
          <table:table-cell table:style-name="ce8"/>
          <table:table-cell office:value-type="float" office:value="302757634" table:style-name="ce16">
            <text:p>302,757,6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33074409" table:style-name="ce16">
            <text:p>233,074,409</text:p>
          </table:table-cell>
          <table:table-cell table:style-name="ce8"/>
          <table:table-cell office:value-type="float" office:value="225102117" table:style-name="ce16">
            <text:p>225,102,11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18392579" table:style-name="ce16">
            <text:p>218,392,579</text:p>
          </table:table-cell>
          <table:table-cell table:style-name="ce8"/>
          <table:table-cell office:value-type="float" office:value="212934468" table:style-name="ce16">
            <text:p>212,934,4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46022634" table:style-name="ce16">
            <text:p>146,022,634</text:p>
          </table:table-cell>
          <table:table-cell table:style-name="ce8"/>
          <table:table-cell office:value-type="float" office:value="139819119" table:style-name="ce16">
            <text:p>139,819,11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6663861" table:style-name="ce16">
            <text:p>146,663,861</text:p>
          </table:table-cell>
          <table:table-cell table:style-name="ce8"/>
          <table:table-cell office:value-type="float" office:value="143083497" table:style-name="ce16">
            <text:p>143,083,49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6059155" table:style-name="ce16">
            <text:p>66,059,155</text:p>
          </table:table-cell>
          <table:table-cell table:style-name="ce8"/>
          <table:table-cell office:value-type="float" office:value="62046662" table:style-name="ce16">
            <text:p>62,046,66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50763940" table:style-name="ce16">
            <text:p>250,763,940</text:p>
          </table:table-cell>
          <table:table-cell table:style-name="ce8"/>
          <table:table-cell office:value-type="float" office:value="255297278" table:style-name="ce16">
            <text:p>255,297,27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80855455" table:style-name="ce16">
            <text:p>80,855,455</text:p>
          </table:table-cell>
          <table:table-cell table:style-name="ce8"/>
          <table:table-cell office:value-type="float" office:value="86649898" table:style-name="ce16">
            <text:p>86,649,8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4808219" table:style-name="ce16">
            <text:p>14,808,219</text:p>
          </table:table-cell>
          <table:table-cell table:style-name="ce8"/>
          <table:table-cell office:value-type="float" office:value="13358989" table:style-name="ce16">
            <text:p>13,358,98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48719285" table:style-name="ce16">
            <text:p>48,719,285</text:p>
          </table:table-cell>
          <table:table-cell table:style-name="ce8"/>
          <table:table-cell office:value-type="float" office:value="48421402" table:style-name="ce16">
            <text:p>48,421,40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863614" table:style-name="ce16">
            <text:p>1,863,614</text:p>
          </table:table-cell>
          <table:table-cell table:style-name="ce8"/>
          <table:table-cell office:value-type="float" office:value="1804237" table:style-name="ce16">
            <text:p>1,804,23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6042033" table:style-name="ce16">
            <text:p>6,042,033</text:p>
          </table:table-cell>
          <table:table-cell table:style-name="ce8"/>
          <table:table-cell office:value-type="float" office:value="4019561" table:style-name="ce16">
            <text:p>4,019,56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7357465" table:style-name="ce16">
            <text:p>7,357,465</text:p>
          </table:table-cell>
          <table:table-cell table:style-name="ce8"/>
          <table:table-cell office:value-type="float" office:value="8996705" table:style-name="ce16">
            <text:p>8,996,7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800213" table:style-name="ce16">
            <text:p>9,800,213</text:p>
          </table:table-cell>
          <table:table-cell table:style-name="ce8"/>
          <table:table-cell office:value-type="float" office:value="9259848" table:style-name="ce16">
            <text:p>9,259,84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3874405" table:style-name="ce16">
            <text:p>33,874,405</text:p>
          </table:table-cell>
          <table:table-cell table:style-name="ce8"/>
          <table:table-cell office:value-type="float" office:value="38674583" table:style-name="ce16">
            <text:p>38,674,5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0772203" table:style-name="ce16">
            <text:p>20,772,203</text:p>
          </table:table-cell>
          <table:table-cell table:style-name="ce8"/>
          <table:table-cell office:value-type="float" office:value="19300356" table:style-name="ce16">
            <text:p>19,300,35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4041231" table:style-name="ce16">
            <text:p>54,041,231</text:p>
          </table:table-cell>
          <table:table-cell table:style-name="ce8"/>
          <table:table-cell office:value-type="float" office:value="55170924" table:style-name="ce16">
            <text:p>55,170,92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904710" table:style-name="ce16">
            <text:p>12,904,710</text:p>
          </table:table-cell>
          <table:table-cell table:style-name="ce8"/>
          <table:table-cell office:value-type="float" office:value="12868512" table:style-name="ce16">
            <text:p>12,868,51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1970702" table:style-name="ce16">
            <text:p>81,970,702</text:p>
          </table:table-cell>
          <table:table-cell table:style-name="ce8"/>
          <table:table-cell office:value-type="float" office:value="80170422" table:style-name="ce16">
            <text:p>80,170,42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5468193" table:style-name="ce16">
            <text:p>15,468,193</text:p>
          </table:table-cell>
          <table:table-cell table:style-name="ce8"/>
          <table:table-cell office:value-type="float" office:value="15724459" table:style-name="ce16">
            <text:p>15,724,45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1893321" table:style-name="ce16">
            <text:p>111,893,32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56035655" table:style-name="ce16">
            <text:p>56,035,655</text:p>
          </table:table-cell>
          <table:table-cell table:style-name="ce8"/>
          <table:table-cell office:value-type="float" office:value="60543909" table:style-name="ce16">
            <text:p>60,543,9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7250403" table:style-name="ce16">
            <text:p>17,250,403</text:p>
          </table:table-cell>
          <table:table-cell table:style-name="ce8"/>
          <table:table-cell office:value-type="float" office:value="15092025" table:style-name="ce16">
            <text:p>15,092,0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6715870" table:style-name="ce16">
            <text:p>26,715,870</text:p>
          </table:table-cell>
          <table:table-cell table:style-name="ce8"/>
          <table:table-cell office:value-type="float" office:value="26501422" table:style-name="ce16">
            <text:p>26,501,42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4293378" table:style-name="ce16">
            <text:p>14,293,378</text:p>
          </table:table-cell>
          <table:table-cell table:style-name="ce8"/>
          <table:table-cell office:value-type="float" office:value="15226952" table:style-name="ce16">
            <text:p>15,226,95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1604152" table:style-name="ce16">
            <text:p>11,604,152</text:p>
          </table:table-cell>
          <table:table-cell table:style-name="ce8"/>
          <table:table-cell office:value-type="float" office:value="11571021" table:style-name="ce16">
            <text:p>11,571,02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3219148" table:style-name="ce16">
            <text:p>13,219,148</text:p>
          </table:table-cell>
          <table:table-cell table:style-name="ce8"/>
          <table:table-cell office:value-type="float" office:value="12578051" table:style-name="ce16">
            <text:p>12,578,05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483476" table:style-name="ce16">
            <text:p>6,483,476</text:p>
          </table:table-cell>
          <table:table-cell table:style-name="ce8"/>
          <table:table-cell office:value-type="float" office:value="7011746" table:style-name="ce16">
            <text:p>7,011,7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0343698" table:style-name="ce16">
            <text:p>20,343,698</text:p>
          </table:table-cell>
          <table:table-cell table:style-name="ce8"/>
          <table:table-cell office:value-type="float" office:value="22378739" table:style-name="ce16">
            <text:p>22,378,7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6388179" table:style-name="ce16">
            <text:p>6,388,179</text:p>
          </table:table-cell>
          <table:table-cell table:style-name="ce8"/>
          <table:table-cell office:value-type="float" office:value="4781969" table:style-name="ce16">
            <text:p>4,781,96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811622" table:style-name="ce16">
            <text:p>3,811,622</text:p>
          </table:table-cell>
          <table:table-cell table:style-name="ce8"/>
          <table:table-cell office:value-type="float" office:value="2838263" table:style-name="ce16">
            <text:p>2,838,26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40288" table:style-name="ce16">
            <text:p>940,28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6836422" table:style-name="ce16">
            <text:p>6,836,422</text:p>
          </table:table-cell>
          <table:table-cell table:style-name="ce8"/>
          <table:table-cell office:value-type="float" office:value="7102783" table:style-name="ce16">
            <text:p>7,102,7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1717773" table:style-name="ce16">
            <text:p>11,717,773</text:p>
          </table:table-cell>
          <table:table-cell table:style-name="ce8"/>
          <table:table-cell office:value-type="float" office:value="13013046" table:style-name="ce16">
            <text:p>13,013,0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689197" table:style-name="ce16">
            <text:p>8,689,197</text:p>
          </table:table-cell>
          <table:table-cell table:style-name="ce8"/>
          <table:table-cell office:value-type="float" office:value="7766758" table:style-name="ce16">
            <text:p>7,766,75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1295804" table:style-name="ce16">
            <text:p>11,295,804</text:p>
          </table:table-cell>
          <table:table-cell table:style-name="ce8"/>
          <table:table-cell office:value-type="float" office:value="11214129" table:style-name="ce16">
            <text:p>11,214,12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3532281" table:style-name="ce16">
            <text:p>13,532,281</text:p>
          </table:table-cell>
          <table:table-cell table:style-name="ce8"/>
          <table:table-cell office:value-type="float" office:value="13208877" table:style-name="ce16">
            <text:p>13,208,87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6230997" table:style-name="ce16">
            <text:p>6,230,997</text:p>
          </table:table-cell>
          <table:table-cell table:style-name="ce8"/>
          <table:table-cell office:value-type="float" office:value="6807710" table:style-name="ce16">
            <text:p>6,807,7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4632282" table:style-name="ce16">
            <text:p>4,632,282</text:p>
          </table:table-cell>
          <table:table-cell table:style-name="ce8"/>
          <table:table-cell office:value-type="float" office:value="6081215" table:style-name="ce16">
            <text:p>6,081,2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751439" table:style-name="ce16">
            <text:p>9,751,439</text:p>
          </table:table-cell>
          <table:table-cell table:style-name="ce8"/>
          <table:table-cell office:value-type="float" office:value="10278827" table:style-name="ce16">
            <text:p>10,278,82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612345" table:style-name="ce16">
            <text:p>7,612,345</text:p>
          </table:table-cell>
          <table:table-cell table:style-name="ce8"/>
          <table:table-cell office:value-type="float" office:value="7560074" table:style-name="ce16">
            <text:p>7,560,0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770368" table:style-name="ce16">
            <text:p>21,770,368</text:p>
          </table:table-cell>
          <table:table-cell table:style-name="ce8"/>
          <table:table-cell office:value-type="float" office:value="25462049" table:style-name="ce16">
            <text:p>25,462,0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61019" table:style-name="ce16">
            <text:p>3,061,019</text:p>
          </table:table-cell>
          <table:table-cell table:style-name="ce8"/>
          <table:table-cell office:value-type="float" office:value="2914107" table:style-name="ce16">
            <text:p>2,914,10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5680821" table:style-name="ce16">
            <text:p>15,680,821</text:p>
          </table:table-cell>
          <table:table-cell table:style-name="ce8"/>
          <table:table-cell office:value-type="float" office:value="14656759" table:style-name="ce16">
            <text:p>14,656,75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408744" table:style-name="ce16">
            <text:p>5,408,744</text:p>
          </table:table-cell>
          <table:table-cell table:style-name="ce8"/>
          <table:table-cell office:value-type="float" office:value="4520142" table:style-name="ce16">
            <text:p>4,520,1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5924149" table:style-name="ce16">
            <text:p>5,924,149</text:p>
          </table:table-cell>
          <table:table-cell table:style-name="ce8"/>
          <table:table-cell office:value-type="float" office:value="5037385" table:style-name="ce16">
            <text:p>5,037,38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888152" table:style-name="ce16">
            <text:p>4,888,152</text:p>
          </table:table-cell>
          <table:table-cell table:style-name="ce8"/>
          <table:table-cell office:value-type="float" office:value="4549834" table:style-name="ce16">
            <text:p>4,549,83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9996246" table:style-name="ce16">
            <text:p>9,996,246</text:p>
          </table:table-cell>
          <table:table-cell table:style-name="ce8"/>
          <table:table-cell office:value-type="float" office:value="8431298" table:style-name="ce16">
            <text:p>8,431,29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126900" table:style-name="ce16">
            <text:p>11,126,900</text:p>
          </table:table-cell>
          <table:table-cell table:style-name="ce8"/>
          <table:table-cell office:value-type="float" office:value="11207154" table:style-name="ce16">
            <text:p>11,207,15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655418" table:style-name="ce16">
            <text:p>9,655,418</text:p>
          </table:table-cell>
          <table:table-cell table:style-name="ce8"/>
          <table:table-cell office:value-type="float" office:value="10075262" table:style-name="ce16">
            <text:p>10,075,26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7229327" table:style-name="ce16">
            <text:p>7,229,327</text:p>
          </table:table-cell>
          <table:table-cell table:style-name="ce8"/>
          <table:table-cell office:value-type="float" office:value="6707174" table:style-name="ce16">
            <text:p>6,707,17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842228" table:style-name="ce16">
            <text:p>3,842,228</text:p>
          </table:table-cell>
          <table:table-cell table:style-name="ce8"/>
          <table:table-cell office:value-type="float" office:value="3511665" table:style-name="ce16">
            <text:p>3,511,66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727674" table:style-name="ce16">
            <text:p>8,727,674</text:p>
          </table:table-cell>
          <table:table-cell table:style-name="ce8"/>
          <table:table-cell office:value-type="float" office:value="9285319" table:style-name="ce16">
            <text:p>9,285,31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087431" table:style-name="ce16">
            <text:p>7,087,431</text:p>
          </table:table-cell>
          <table:table-cell table:style-name="ce8"/>
          <table:table-cell office:value-type="float" office:value="7061171" table:style-name="ce16">
            <text:p>7,061,17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039301" table:style-name="ce16">
            <text:p>7,039,301</text:p>
          </table:table-cell>
          <table:table-cell table:style-name="ce8"/>
          <table:table-cell office:value-type="float" office:value="7060009" table:style-name="ce16">
            <text:p>7,060,00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419326" table:style-name="ce16">
            <text:p>7,419,326</text:p>
          </table:table-cell>
          <table:table-cell table:style-name="ce8"/>
          <table:table-cell office:value-type="float" office:value="7069857" table:style-name="ce16">
            <text:p>7,069,85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3278226" table:style-name="ce16">
            <text:p>33,278,226</text:p>
          </table:table-cell>
          <table:table-cell table:style-name="ce8"/>
          <table:table-cell office:value-type="float" office:value="32069446" table:style-name="ce16">
            <text:p>32,069,44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雅澄清醫院<text:s/></text:p>
          </table:table-cell>
          <table:table-cell office:value-type="float" office:value="5902074" table:style-name="ce16">
            <text:p>5,902,074</text:p>
          </table:table-cell>
          <table:table-cell table:style-name="ce8"/>
          <table:table-cell office:value-type="float" office:value="1212880" table:style-name="ce16">
            <text:p>1,212,88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8827388" table:style-name="ce16">
            <text:p>8,827,388</text:p>
          </table:table-cell>
          <table:table-cell table:style-name="ce8"/>
          <table:table-cell office:value-type="float" office:value="9475700" table:style-name="ce16">
            <text:p>9,475,7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403796" table:style-name="ce16">
            <text:p>8,403,796</text:p>
          </table:table-cell>
          <table:table-cell table:style-name="ce8"/>
          <table:table-cell office:value-type="float" office:value="8836481" table:style-name="ce16">
            <text:p>8,836,48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7121222" table:style-name="ce16">
            <text:p>17,121,222</text:p>
          </table:table-cell>
          <table:table-cell table:style-name="ce8"/>
          <table:table-cell office:value-type="float" office:value="15671718" table:style-name="ce16">
            <text:p>15,671,71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1963192" table:style-name="ce16">
            <text:p>11,963,192</text:p>
          </table:table-cell>
          <table:table-cell table:style-name="ce8"/>
          <table:table-cell office:value-type="float" office:value="12808718" table:style-name="ce16">
            <text:p>12,808,7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851128" table:style-name="ce16">
            <text:p>5,851,128</text:p>
          </table:table-cell>
          <table:table-cell table:style-name="ce8"/>
          <table:table-cell office:value-type="float" office:value="5995046" table:style-name="ce16">
            <text:p>5,995,04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7674346" table:style-name="ce16">
            <text:p>7,674,346</text:p>
          </table:table-cell>
          <table:table-cell table:style-name="ce8"/>
          <table:table-cell office:value-type="float" office:value="7362603" table:style-name="ce16">
            <text:p>7,362,60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43269478" table:style-name="ce16">
            <text:p>43,269,478</text:p>
          </table:table-cell>
          <table:table-cell table:style-name="ce8"/>
          <table:table-cell office:value-type="float" office:value="25306001" table:style-name="ce16">
            <text:p>25,306,0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141086" table:style-name="ce16">
            <text:p>11,141,086</text:p>
          </table:table-cell>
          <table:table-cell table:style-name="ce8"/>
          <table:table-cell office:value-type="float" office:value="10792737" table:style-name="ce16">
            <text:p>10,792,73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741204" table:style-name="ce16">
            <text:p>6,741,204</text:p>
          </table:table-cell>
          <table:table-cell table:style-name="ce8"/>
          <table:table-cell office:value-type="float" office:value="6355349" table:style-name="ce16">
            <text:p>6,355,34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5156631" table:style-name="ce16">
            <text:p>5,156,631</text:p>
          </table:table-cell>
          <table:table-cell table:style-name="ce8"/>
          <table:table-cell office:value-type="float" office:value="5077218" table:style-name="ce16">
            <text:p>5,077,21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6379447" table:style-name="ce16">
            <text:p>26,379,447</text:p>
          </table:table-cell>
          <table:table-cell table:style-name="ce8"/>
          <table:table-cell office:value-type="float" office:value="25461204" table:style-name="ce16">
            <text:p>25,461,20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婦友醫院<text:s/></text:p>
          </table:table-cell>
          <table:table-cell office:value-type="float" office:value="285844" table:style-name="ce16">
            <text:p>285,844</text:p>
          </table:table-cell>
          <table:table-cell table:style-name="ce8"/>
          <table:table-cell office:value-type="float" office:value="236563" table:style-name="ce16">
            <text:p>236,56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619639" table:style-name="ce16">
            <text:p>1,619,639</text:p>
          </table:table-cell>
          <table:table-cell table:style-name="ce8"/>
          <table:table-cell office:value-type="float" office:value="1544170" table:style-name="ce16">
            <text:p>1,544,17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9176327" table:style-name="ce16">
            <text:p>9,176,327</text:p>
          </table:table-cell>
          <table:table-cell table:style-name="ce8"/>
          <table:table-cell office:value-type="float" office:value="8927406" table:style-name="ce16">
            <text:p>8,927,40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5301676" table:style-name="ce16">
            <text:p>5,301,676</text:p>
          </table:table-cell>
          <table:table-cell table:style-name="ce8"/>
          <table:table-cell office:value-type="float" office:value="5746906" table:style-name="ce16">
            <text:p>5,746,9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792228" table:style-name="ce16">
            <text:p>5,792,228</text:p>
          </table:table-cell>
          <table:table-cell table:style-name="ce8"/>
          <table:table-cell office:value-type="float" office:value="5776502" table:style-name="ce16">
            <text:p>5,776,50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816212" table:style-name="ce16">
            <text:p>3,816,212</text:p>
          </table:table-cell>
          <table:table-cell table:style-name="ce8"/>
          <table:table-cell office:value-type="float" office:value="3698782" table:style-name="ce16">
            <text:p>3,698,78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3553201" table:style-name="ce16">
            <text:p>3,553,201</text:p>
          </table:table-cell>
          <table:table-cell table:style-name="ce8"/>
          <table:table-cell office:value-type="float" office:value="5030735" table:style-name="ce16">
            <text:p>5,030,7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3790833" table:style-name="ce16">
            <text:p>3,790,833</text:p>
          </table:table-cell>
          <table:table-cell table:style-name="ce8"/>
          <table:table-cell office:value-type="float" office:value="4426572" table:style-name="ce16">
            <text:p>4,426,5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6525841" table:style-name="ce16">
            <text:p>6,525,841</text:p>
          </table:table-cell>
          <table:table-cell table:style-name="ce8"/>
          <table:table-cell office:value-type="float" office:value="6048457" table:style-name="ce16">
            <text:p>6,048,45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09786279" table:style-name="ce16">
            <text:p>109,786,279</text:p>
          </table:table-cell>
          <table:table-cell table:style-name="ce8"/>
          <table:table-cell office:value-type="float" office:value="27613026" table:style-name="ce16">
            <text:p>27,613,02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8973386" table:style-name="ce16">
            <text:p>8,973,386</text:p>
          </table:table-cell>
          <table:table-cell table:style-name="ce8"/>
          <table:table-cell office:value-type="float" office:value="10818281" table:style-name="ce16">
            <text:p>10,818,2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5157611" table:style-name="ce16">
            <text:p>5,157,611</text:p>
          </table:table-cell>
          <table:table-cell table:style-name="ce8"/>
          <table:table-cell office:value-type="float" office:value="4738994" table:style-name="ce16">
            <text:p>4,738,99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481933" table:style-name="ce16">
            <text:p>6,481,933</text:p>
          </table:table-cell>
          <table:table-cell table:style-name="ce8"/>
          <table:table-cell office:value-type="float" office:value="5965936" table:style-name="ce16">
            <text:p>5,965,9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821574" table:style-name="ce16">
            <text:p>4,821,574</text:p>
          </table:table-cell>
          <table:table-cell table:style-name="ce8"/>
          <table:table-cell office:value-type="float" office:value="4844899" table:style-name="ce16">
            <text:p>4,844,89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032760" table:style-name="ce16">
            <text:p>7,032,760</text:p>
          </table:table-cell>
          <table:table-cell table:style-name="ce8"/>
          <table:table-cell office:value-type="float" office:value="6713352" table:style-name="ce16">
            <text:p>6,713,3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3633814" table:style-name="ce16">
            <text:p>3,633,814</text:p>
          </table:table-cell>
          <table:table-cell table:style-name="ce8"/>
          <table:table-cell office:value-type="float" office:value="3498191" table:style-name="ce16">
            <text:p>3,498,19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852827" table:style-name="ce16">
            <text:p>4,852,827</text:p>
          </table:table-cell>
          <table:table-cell table:style-name="ce8"/>
          <table:table-cell office:value-type="float" office:value="4400122" table:style-name="ce16">
            <text:p>4,400,1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8767620" table:style-name="ce16">
            <text:p>8,767,620</text:p>
          </table:table-cell>
          <table:table-cell table:style-name="ce8"/>
          <table:table-cell office:value-type="float" office:value="9149840" table:style-name="ce16">
            <text:p>9,149,84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3363801" table:style-name="ce16">
            <text:p>33,363,801</text:p>
          </table:table-cell>
          <table:table-cell table:style-name="ce8"/>
          <table:table-cell office:value-type="float" office:value="34103579" table:style-name="ce16">
            <text:p>34,103,57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8144356" table:style-name="ce16">
            <text:p>8,144,356</text:p>
          </table:table-cell>
          <table:table-cell table:style-name="ce8"/>
          <table:table-cell office:value-type="float" office:value="8067147" table:style-name="ce16">
            <text:p>8,067,14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6152197" table:style-name="ce16">
            <text:p>56,152,197</text:p>
          </table:table-cell>
          <table:table-cell table:style-name="ce8"/>
          <table:table-cell office:value-type="float" office:value="51734689" table:style-name="ce16">
            <text:p>51,734,68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8240877" table:style-name="ce16">
            <text:p>8,240,877</text:p>
          </table:table-cell>
          <table:table-cell table:style-name="ce8"/>
          <table:table-cell office:value-type="float" office:value="9794731" table:style-name="ce16">
            <text:p>9,794,7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7073038" table:style-name="ce16">
            <text:p>7,073,038</text:p>
          </table:table-cell>
          <table:table-cell table:style-name="ce8"/>
          <table:table-cell office:value-type="float" office:value="6455531" table:style-name="ce16">
            <text:p>6,455,5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60472" table:style-name="ce16">
            <text:p>260,472</text:p>
          </table:table-cell>
          <table:table-cell table:style-name="ce8"/>
          <table:table-cell office:value-type="float" office:value="237579" table:style-name="ce16">
            <text:p>237,57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213318" table:style-name="ce16">
            <text:p>1,213,318</text:p>
          </table:table-cell>
          <table:table-cell table:style-name="ce8"/>
          <table:table-cell office:value-type="float" office:value="1072323" table:style-name="ce16">
            <text:p>1,072,32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82978" table:style-name="ce16">
            <text:p>1,882,978</text:p>
          </table:table-cell>
          <table:table-cell table:style-name="ce8"/>
          <table:table-cell office:value-type="float" office:value="1967238" table:style-name="ce16">
            <text:p>1,967,23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692327525" table:style-name="ce16">
            <text:p>692,327,525</text:p>
          </table:table-cell>
          <table:table-cell table:style-name="ce8"/>
          <table:table-cell office:value-type="float" office:value="684656458" table:style-name="ce16">
            <text:p>684,656,45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767886" table:style-name="ce16">
            <text:p>8,767,886</text:p>
          </table:table-cell>
          <table:table-cell table:style-name="ce8"/>
          <table:table-cell office:value-type="float" office:value="8410607" table:style-name="ce16">
            <text:p>8,410,60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498935283" table:style-name="ce16">
            <text:p>498,935,283</text:p>
          </table:table-cell>
          <table:table-cell table:style-name="ce8"/>
          <table:table-cell office:value-type="float" office:value="520444126" table:style-name="ce16">
            <text:p>520,444,12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90952842" table:style-name="ce16">
            <text:p>90,952,842</text:p>
          </table:table-cell>
          <table:table-cell table:style-name="ce8"/>
          <table:table-cell office:value-type="float" office:value="98309892" table:style-name="ce16">
            <text:p>98,309,8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4451023" table:style-name="ce16">
            <text:p>34,451,023</text:p>
          </table:table-cell>
          <table:table-cell table:style-name="ce8"/>
          <table:table-cell office:value-type="float" office:value="34653486" table:style-name="ce16">
            <text:p>34,653,48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199910858" table:style-name="ce16">
            <text:p>199,910,858</text:p>
          </table:table-cell>
          <table:table-cell table:style-name="ce8"/>
          <table:table-cell office:value-type="float" office:value="205626121" table:style-name="ce16">
            <text:p>205,626,12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74821455" table:style-name="ce16">
            <text:p>274,821,455</text:p>
          </table:table-cell>
          <table:table-cell table:style-name="ce8"/>
          <table:table-cell office:value-type="float" office:value="274944726" table:style-name="ce16">
            <text:p>274,944,72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4706215" table:style-name="ce16">
            <text:p>94,706,215</text:p>
          </table:table-cell>
          <table:table-cell table:style-name="ce8"/>
          <table:table-cell office:value-type="float" office:value="98279716" table:style-name="ce16">
            <text:p>98,279,71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3509751" table:style-name="ce16">
            <text:p>83,509,751</text:p>
          </table:table-cell>
          <table:table-cell table:style-name="ce8"/>
          <table:table-cell office:value-type="float" office:value="77846780" table:style-name="ce16">
            <text:p>77,846,78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30659990" table:style-name="ce16">
            <text:p>130,659,990</text:p>
          </table:table-cell>
          <table:table-cell table:style-name="ce8"/>
          <table:table-cell office:value-type="float" office:value="134786094" table:style-name="ce16">
            <text:p>134,786,09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390150672" table:style-name="ce16">
            <text:p>390,150,672</text:p>
          </table:table-cell>
          <table:table-cell table:style-name="ce8"/>
          <table:table-cell office:value-type="float" office:value="400308576" table:style-name="ce16">
            <text:p>400,308,57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63591567" table:style-name="ce16">
            <text:p>163,591,567</text:p>
          </table:table-cell>
          <table:table-cell table:style-name="ce8"/>
          <table:table-cell office:value-type="float" office:value="172752816" table:style-name="ce16">
            <text:p>172,752,81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77564912" table:style-name="ce16">
            <text:p>77,564,912</text:p>
          </table:table-cell>
          <table:table-cell table:style-name="ce8"/>
          <table:table-cell office:value-type="float" office:value="73763848" table:style-name="ce16">
            <text:p>73,763,84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8146075" table:style-name="ce16">
            <text:p>68,146,075</text:p>
          </table:table-cell>
          <table:table-cell table:style-name="ce8"/>
          <table:table-cell office:value-type="float" office:value="61301287" table:style-name="ce16">
            <text:p>61,301,28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402641375" table:style-name="ce16">
            <text:p>402,641,375</text:p>
          </table:table-cell>
          <table:table-cell table:style-name="ce8"/>
          <table:table-cell office:value-type="float" office:value="396726653" table:style-name="ce16">
            <text:p>396,726,65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71348825" table:style-name="ce16">
            <text:p>271,348,825</text:p>
          </table:table-cell>
          <table:table-cell table:style-name="ce8"/>
          <table:table-cell office:value-type="float" office:value="269609273" table:style-name="ce16">
            <text:p>269,609,27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94564022" table:style-name="ce16">
            <text:p>294,564,022</text:p>
          </table:table-cell>
          <table:table-cell table:style-name="ce8"/>
          <table:table-cell office:value-type="float" office:value="296204435" table:style-name="ce16">
            <text:p>296,204,43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78023070" table:style-name="ce16">
            <text:p>78,023,070</text:p>
          </table:table-cell>
          <table:table-cell table:style-name="ce8"/>
          <table:table-cell office:value-type="float" office:value="75945923" table:style-name="ce16">
            <text:p>75,945,92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4102110" table:style-name="ce16">
            <text:p>84,102,110</text:p>
          </table:table-cell>
          <table:table-cell table:style-name="ce8"/>
          <table:table-cell office:value-type="float" office:value="84399253" table:style-name="ce16">
            <text:p>84,399,25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4394640" table:style-name="ce16">
            <text:p>34,394,640</text:p>
          </table:table-cell>
          <table:table-cell table:style-name="ce8"/>
          <table:table-cell office:value-type="float" office:value="28222095" table:style-name="ce16">
            <text:p>28,222,09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9045152" table:style-name="ce16">
            <text:p>19,045,152</text:p>
          </table:table-cell>
          <table:table-cell table:style-name="ce8"/>
          <table:table-cell office:value-type="float" office:value="19723372" table:style-name="ce16">
            <text:p>19,723,37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1802666" table:style-name="ce16">
            <text:p>21,802,666</text:p>
          </table:table-cell>
          <table:table-cell table:style-name="ce8"/>
          <table:table-cell office:value-type="float" office:value="22194871" table:style-name="ce16">
            <text:p>22,194,8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9582451" table:style-name="ce16">
            <text:p>9,582,451</text:p>
          </table:table-cell>
          <table:table-cell table:style-name="ce8"/>
          <table:table-cell office:value-type="float" office:value="10486192" table:style-name="ce16">
            <text:p>10,486,1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8657269" table:style-name="ce16">
            <text:p>8,657,269</text:p>
          </table:table-cell>
          <table:table-cell table:style-name="ce8"/>
          <table:table-cell office:value-type="float" office:value="9136687" table:style-name="ce16">
            <text:p>9,136,68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58360212" table:style-name="ce16">
            <text:p>58,360,212</text:p>
          </table:table-cell>
          <table:table-cell table:style-name="ce8"/>
          <table:table-cell office:value-type="float" office:value="62950912" table:style-name="ce16">
            <text:p>62,950,9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3506306" table:style-name="ce16">
            <text:p>23,506,306</text:p>
          </table:table-cell>
          <table:table-cell table:style-name="ce8"/>
          <table:table-cell office:value-type="float" office:value="22662815" table:style-name="ce16">
            <text:p>22,662,81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4368730" table:style-name="ce16">
            <text:p>44,368,730</text:p>
          </table:table-cell>
          <table:table-cell table:style-name="ce8"/>
          <table:table-cell office:value-type="float" office:value="50340125" table:style-name="ce16">
            <text:p>50,340,1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973798" table:style-name="ce16">
            <text:p>3,973,798</text:p>
          </table:table-cell>
          <table:table-cell table:style-name="ce8"/>
          <table:table-cell office:value-type="float" office:value="3791825" table:style-name="ce16">
            <text:p>3,791,82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223364" table:style-name="ce16">
            <text:p>7,223,36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626081" table:style-name="ce16">
            <text:p>7,626,081</text:p>
          </table:table-cell>
          <table:table-cell table:style-name="ce8"/>
          <table:table-cell office:value-type="float" office:value="7706048" table:style-name="ce16">
            <text:p>7,706,0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8052504" table:style-name="ce16">
            <text:p>8,052,504</text:p>
          </table:table-cell>
          <table:table-cell table:style-name="ce8"/>
          <table:table-cell office:value-type="float" office:value="8527060" table:style-name="ce16">
            <text:p>8,527,06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120675" table:style-name="ce16">
            <text:p>2,120,675</text:p>
          </table:table-cell>
          <table:table-cell table:style-name="ce8"/>
          <table:table-cell office:value-type="float" office:value="1865700" table:style-name="ce16">
            <text:p>1,865,70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6008072" table:style-name="ce16">
            <text:p>6,008,072</text:p>
          </table:table-cell>
          <table:table-cell table:style-name="ce8"/>
          <table:table-cell office:value-type="float" office:value="6696455" table:style-name="ce16">
            <text:p>6,696,4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83346644" table:style-name="ce16">
            <text:p>83,346,644</text:p>
          </table:table-cell>
          <table:table-cell table:style-name="ce8"/>
          <table:table-cell office:value-type="float" office:value="91676137" table:style-name="ce16">
            <text:p>91,676,1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0071408" table:style-name="ce16">
            <text:p>30,071,408</text:p>
          </table:table-cell>
          <table:table-cell table:style-name="ce8"/>
          <table:table-cell office:value-type="float" office:value="27373106" table:style-name="ce16">
            <text:p>27,373,1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5563011" table:style-name="ce16">
            <text:p>15,563,011</text:p>
          </table:table-cell>
          <table:table-cell table:style-name="ce8"/>
          <table:table-cell office:value-type="float" office:value="15857251" table:style-name="ce16">
            <text:p>15,857,25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98571952" table:style-name="ce16">
            <text:p>98,571,952</text:p>
          </table:table-cell>
          <table:table-cell table:style-name="ce8"/>
          <table:table-cell office:value-type="float" office:value="117686803" table:style-name="ce16">
            <text:p>117,686,8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627489" table:style-name="ce16">
            <text:p>5,627,489</text:p>
          </table:table-cell>
          <table:table-cell table:style-name="ce8"/>
          <table:table-cell office:value-type="float" office:value="5860891" table:style-name="ce16">
            <text:p>5,860,89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325166" table:style-name="ce16">
            <text:p>6,325,16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8731653" table:style-name="ce16">
            <text:p>8,731,653</text:p>
          </table:table-cell>
          <table:table-cell table:style-name="ce8"/>
          <table:table-cell office:value-type="float" office:value="9055264" table:style-name="ce16">
            <text:p>9,055,26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189699" table:style-name="ce16">
            <text:p>3,189,699</text:p>
          </table:table-cell>
          <table:table-cell table:style-name="ce8"/>
          <table:table-cell office:value-type="float" office:value="4399917" table:style-name="ce16">
            <text:p>4,399,9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797208" table:style-name="ce16">
            <text:p>2,797,208</text:p>
          </table:table-cell>
          <table:table-cell table:style-name="ce8"/>
          <table:table-cell office:value-type="float" office:value="2374894" table:style-name="ce16">
            <text:p>2,374,89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603379" table:style-name="ce16">
            <text:p>2,603,379</text:p>
          </table:table-cell>
          <table:table-cell table:style-name="ce8"/>
          <table:table-cell office:value-type="float" office:value="2207051" table:style-name="ce16">
            <text:p>2,207,0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723080" table:style-name="ce16">
            <text:p>5,723,080</text:p>
          </table:table-cell>
          <table:table-cell table:style-name="ce8"/>
          <table:table-cell office:value-type="float" office:value="5668462" table:style-name="ce16">
            <text:p>5,668,46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2513534" table:style-name="ce16">
            <text:p>2,513,534</text:p>
          </table:table-cell>
          <table:table-cell table:style-name="ce8"/>
          <table:table-cell office:value-type="float" office:value="2765451" table:style-name="ce16">
            <text:p>2,765,4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777317" table:style-name="ce16">
            <text:p>6,777,317</text:p>
          </table:table-cell>
          <table:table-cell table:style-name="ce8"/>
          <table:table-cell office:value-type="float" office:value="8085272" table:style-name="ce16">
            <text:p>8,085,2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6889848" table:style-name="ce16">
            <text:p>6,889,848</text:p>
          </table:table-cell>
          <table:table-cell table:style-name="ce8"/>
          <table:table-cell office:value-type="float" office:value="5732695" table:style-name="ce16">
            <text:p>5,732,69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87158586" table:style-name="ce16">
            <text:p>87,158,586</text:p>
          </table:table-cell>
          <table:table-cell table:style-name="ce8"/>
          <table:table-cell office:value-type="float" office:value="74291598" table:style-name="ce16">
            <text:p>74,291,59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6753695" table:style-name="ce16">
            <text:p>6,753,695</text:p>
          </table:table-cell>
          <table:table-cell table:style-name="ce8"/>
          <table:table-cell office:value-type="float" office:value="6521544" table:style-name="ce16">
            <text:p>6,521,54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382357" table:style-name="ce16">
            <text:p>4,382,357</text:p>
          </table:table-cell>
          <table:table-cell table:style-name="ce8"/>
          <table:table-cell office:value-type="float" office:value="4643374" table:style-name="ce16">
            <text:p>4,643,37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院<text:s/></text:p>
          </table:table-cell>
          <table:table-cell office:value-type="float" office:value="14257282" table:style-name="ce16">
            <text:p>14,257,282</text:p>
          </table:table-cell>
          <table:table-cell table:style-name="ce8"/>
          <table:table-cell office:value-type="float" office:value="15145886" table:style-name="ce16">
            <text:p>15,145,88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463433" table:style-name="ce16">
            <text:p>8,463,433</text:p>
          </table:table-cell>
          <table:table-cell table:style-name="ce8"/>
          <table:table-cell office:value-type="float" office:value="7543725" table:style-name="ce16">
            <text:p>7,543,7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2058246" table:style-name="ce16">
            <text:p>12,058,246</text:p>
          </table:table-cell>
          <table:table-cell table:style-name="ce8"/>
          <table:table-cell office:value-type="float" office:value="11559298" table:style-name="ce16">
            <text:p>11,559,29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2161353" table:style-name="ce16">
            <text:p>12,161,353</text:p>
          </table:table-cell>
          <table:table-cell table:style-name="ce8"/>
          <table:table-cell office:value-type="float" office:value="9510696" table:style-name="ce16">
            <text:p>9,510,69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924109" table:style-name="ce16">
            <text:p>1,924,109</text:p>
          </table:table-cell>
          <table:table-cell table:style-name="ce8"/>
          <table:table-cell office:value-type="float" office:value="1644406" table:style-name="ce16">
            <text:p>1,644,4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19962" table:style-name="ce16">
            <text:p>1,819,962</text:p>
          </table:table-cell>
          <table:table-cell table:style-name="ce8"/>
          <table:table-cell office:value-type="float" office:value="1558765" table:style-name="ce16">
            <text:p>1,558,76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571176" table:style-name="ce16">
            <text:p>4,571,176</text:p>
          </table:table-cell>
          <table:table-cell table:style-name="ce8"/>
          <table:table-cell office:value-type="float" office:value="5148309" table:style-name="ce16">
            <text:p>5,148,3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35151" table:style-name="ce16">
            <text:p>3,435,151</text:p>
          </table:table-cell>
          <table:table-cell table:style-name="ce8"/>
          <table:table-cell office:value-type="float" office:value="3476269" table:style-name="ce16">
            <text:p>3,476,2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3305391" table:style-name="ce16">
            <text:p>3,305,391</text:p>
          </table:table-cell>
          <table:table-cell table:style-name="ce8"/>
          <table:table-cell office:value-type="float" office:value="3907832" table:style-name="ce16">
            <text:p>3,907,8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0438090" table:style-name="ce16">
            <text:p>10,438,090</text:p>
          </table:table-cell>
          <table:table-cell table:style-name="ce8"/>
          <table:table-cell office:value-type="float" office:value="7985136" table:style-name="ce16">
            <text:p>7,985,1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035662" table:style-name="ce16">
            <text:p>12,035,662</text:p>
          </table:table-cell>
          <table:table-cell table:style-name="ce8"/>
          <table:table-cell office:value-type="float" office:value="10729834" table:style-name="ce16">
            <text:p>10,729,8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007064" table:style-name="ce16">
            <text:p>8,007,064</text:p>
          </table:table-cell>
          <table:table-cell table:style-name="ce8"/>
          <table:table-cell office:value-type="float" office:value="7138851" table:style-name="ce16">
            <text:p>7,138,85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816717" table:style-name="ce16">
            <text:p>5,816,717</text:p>
          </table:table-cell>
          <table:table-cell table:style-name="ce8"/>
          <table:table-cell office:value-type="float" office:value="5168053" table:style-name="ce16">
            <text:p>5,168,05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002296" table:style-name="ce16">
            <text:p>3,002,296</text:p>
          </table:table-cell>
          <table:table-cell table:style-name="ce8"/>
          <table:table-cell office:value-type="float" office:value="2962428" table:style-name="ce16">
            <text:p>2,962,42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813383" table:style-name="ce16">
            <text:p>1,813,383</text:p>
          </table:table-cell>
          <table:table-cell table:style-name="ce8"/>
          <table:table-cell office:value-type="float" office:value="1742307" table:style-name="ce16">
            <text:p>1,742,30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4855656" table:style-name="ce16">
            <text:p>4,855,656</text:p>
          </table:table-cell>
          <table:table-cell table:style-name="ce8"/>
          <table:table-cell office:value-type="float" office:value="1442692" table:style-name="ce16">
            <text:p>1,442,6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04088" table:style-name="ce16">
            <text:p>204,088</text:p>
          </table:table-cell>
          <table:table-cell table:style-name="ce8"/>
          <table:table-cell office:value-type="float" office:value="192368" table:style-name="ce16">
            <text:p>192,36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497341252" table:style-name="ce16">
            <text:p>497,341,252</text:p>
          </table:table-cell>
          <table:table-cell table:style-name="ce8"/>
          <table:table-cell office:value-type="float" office:value="510159600" table:style-name="ce16">
            <text:p>510,159,60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907476423" table:style-name="ce16">
            <text:p>907,476,423</text:p>
          </table:table-cell>
          <table:table-cell table:style-name="ce8"/>
          <table:table-cell office:value-type="float" office:value="949377203" table:style-name="ce16">
            <text:p>949,377,2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52391382" table:style-name="ce16">
            <text:p>652,391,382</text:p>
          </table:table-cell>
          <table:table-cell table:style-name="ce8"/>
          <table:table-cell office:value-type="float" office:value="634151217" table:style-name="ce16">
            <text:p>634,151,21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86742099" table:style-name="ce16">
            <text:p>86,742,099</text:p>
          </table:table-cell>
          <table:table-cell table:style-name="ce8"/>
          <table:table-cell office:value-type="float" office:value="81543190" table:style-name="ce16">
            <text:p>81,543,19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62293089" table:style-name="ce16">
            <text:p>162,293,089</text:p>
          </table:table-cell>
          <table:table-cell table:style-name="ce8"/>
          <table:table-cell office:value-type="float" office:value="169687700" table:style-name="ce16">
            <text:p>169,687,70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50421185" table:style-name="ce16">
            <text:p>50,421,185</text:p>
          </table:table-cell>
          <table:table-cell table:style-name="ce8"/>
          <table:table-cell office:value-type="float" office:value="39347192" table:style-name="ce16">
            <text:p>39,347,1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1217262" table:style-name="ce16">
            <text:p>81,217,262</text:p>
          </table:table-cell>
          <table:table-cell table:style-name="ce8"/>
          <table:table-cell office:value-type="float" office:value="84214440" table:style-name="ce16">
            <text:p>84,214,44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3010412" table:style-name="ce16">
            <text:p>83,010,412</text:p>
          </table:table-cell>
          <table:table-cell table:style-name="ce8"/>
          <table:table-cell office:value-type="float" office:value="86123662" table:style-name="ce16">
            <text:p>86,123,66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3401956" table:style-name="ce16">
            <text:p>133,401,956</text:p>
          </table:table-cell>
          <table:table-cell table:style-name="ce8"/>
          <table:table-cell office:value-type="float" office:value="134079952" table:style-name="ce16">
            <text:p>134,079,9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02954304" table:style-name="ce16">
            <text:p>202,954,304</text:p>
          </table:table-cell>
          <table:table-cell table:style-name="ce8"/>
          <table:table-cell office:value-type="float" office:value="204744251" table:style-name="ce16">
            <text:p>204,744,25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04286223" table:style-name="ce16">
            <text:p>104,286,223</text:p>
          </table:table-cell>
          <table:table-cell table:style-name="ce8"/>
          <table:table-cell office:value-type="float" office:value="98467821" table:style-name="ce16">
            <text:p>98,467,82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16716686" table:style-name="ce16">
            <text:p>116,716,686</text:p>
          </table:table-cell>
          <table:table-cell table:style-name="ce8"/>
          <table:table-cell office:value-type="float" office:value="120949340" table:style-name="ce16">
            <text:p>120,949,34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42578681" table:style-name="ce16">
            <text:p>142,578,681</text:p>
          </table:table-cell>
          <table:table-cell table:style-name="ce8"/>
          <table:table-cell office:value-type="float" office:value="145702215" table:style-name="ce16">
            <text:p>145,702,2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38238879" table:style-name="ce16">
            <text:p>438,238,879</text:p>
          </table:table-cell>
          <table:table-cell table:style-name="ce8"/>
          <table:table-cell office:value-type="float" office:value="426942178" table:style-name="ce16">
            <text:p>426,942,17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7806158" table:style-name="ce16">
            <text:p>167,806,158</text:p>
          </table:table-cell>
          <table:table-cell table:style-name="ce8"/>
          <table:table-cell office:value-type="float" office:value="160180600" table:style-name="ce16">
            <text:p>160,180,60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71159062" table:style-name="ce16">
            <text:p>71,159,062</text:p>
          </table:table-cell>
          <table:table-cell table:style-name="ce8"/>
          <table:table-cell office:value-type="float" office:value="67809565" table:style-name="ce16">
            <text:p>67,809,56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947942" table:style-name="ce16">
            <text:p>15,947,942</text:p>
          </table:table-cell>
          <table:table-cell table:style-name="ce8"/>
          <table:table-cell office:value-type="float" office:value="15950023" table:style-name="ce16">
            <text:p>15,950,0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52164858" table:style-name="ce16">
            <text:p>52,164,858</text:p>
          </table:table-cell>
          <table:table-cell table:style-name="ce8"/>
          <table:table-cell office:value-type="float" office:value="50148324" table:style-name="ce16">
            <text:p>50,148,32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1655523" table:style-name="ce16">
            <text:p>41,655,523</text:p>
          </table:table-cell>
          <table:table-cell table:style-name="ce8"/>
          <table:table-cell office:value-type="float" office:value="45646872" table:style-name="ce16">
            <text:p>45,646,8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1714892" table:style-name="ce16">
            <text:p>61,714,892</text:p>
          </table:table-cell>
          <table:table-cell table:style-name="ce8"/>
          <table:table-cell office:value-type="float" office:value="64645904" table:style-name="ce16">
            <text:p>64,645,90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0540549" table:style-name="ce16">
            <text:p>10,540,549</text:p>
          </table:table-cell>
          <table:table-cell table:style-name="ce8"/>
          <table:table-cell office:value-type="float" office:value="12429338" table:style-name="ce16">
            <text:p>12,429,3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6148968" table:style-name="ce16">
            <text:p>26,148,968</text:p>
          </table:table-cell>
          <table:table-cell table:style-name="ce8"/>
          <table:table-cell office:value-type="float" office:value="23697980" table:style-name="ce16">
            <text:p>23,697,98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6504657" table:style-name="ce16">
            <text:p>16,504,657</text:p>
          </table:table-cell>
          <table:table-cell table:style-name="ce8"/>
          <table:table-cell office:value-type="float" office:value="17548493" table:style-name="ce16">
            <text:p>17,548,49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9412368" table:style-name="ce16">
            <text:p>9,412,368</text:p>
          </table:table-cell>
          <table:table-cell table:style-name="ce8"/>
          <table:table-cell office:value-type="float" office:value="9862998" table:style-name="ce16">
            <text:p>9,862,9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31011908" table:style-name="ce16">
            <text:p>31,011,908</text:p>
          </table:table-cell>
          <table:table-cell table:style-name="ce8"/>
          <table:table-cell office:value-type="float" office:value="30045333" table:style-name="ce16">
            <text:p>30,045,3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43603773" table:style-name="ce16">
            <text:p>43,603,773</text:p>
          </table:table-cell>
          <table:table-cell table:style-name="ce8"/>
          <table:table-cell office:value-type="float" office:value="40135620" table:style-name="ce16">
            <text:p>40,135,6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663129" table:style-name="ce16">
            <text:p>5,663,129</text:p>
          </table:table-cell>
          <table:table-cell table:style-name="ce8"/>
          <table:table-cell office:value-type="float" office:value="5603735" table:style-name="ce16">
            <text:p>5,603,73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0342520" table:style-name="ce16">
            <text:p>10,342,520</text:p>
          </table:table-cell>
          <table:table-cell table:style-name="ce8"/>
          <table:table-cell office:value-type="float" office:value="9885024" table:style-name="ce16">
            <text:p>9,885,02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7389312" table:style-name="ce16">
            <text:p>7,389,312</text:p>
          </table:table-cell>
          <table:table-cell table:style-name="ce8"/>
          <table:table-cell office:value-type="float" office:value="6285031" table:style-name="ce16">
            <text:p>6,285,0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176241" table:style-name="ce16">
            <text:p>6,176,241</text:p>
          </table:table-cell>
          <table:table-cell table:style-name="ce8"/>
          <table:table-cell office:value-type="float" office:value="6574089" table:style-name="ce16">
            <text:p>6,574,08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2375892" table:style-name="ce16">
            <text:p>22,375,892</text:p>
          </table:table-cell>
          <table:table-cell table:style-name="ce8"/>
          <table:table-cell office:value-type="float" office:value="24068698" table:style-name="ce16">
            <text:p>24,068,6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6085922" table:style-name="ce16">
            <text:p>6,085,922</text:p>
          </table:table-cell>
          <table:table-cell table:style-name="ce8"/>
          <table:table-cell office:value-type="float" office:value="6484374" table:style-name="ce16">
            <text:p>6,484,37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110995" table:style-name="ce16">
            <text:p>6,110,995</text:p>
          </table:table-cell>
          <table:table-cell table:style-name="ce8"/>
          <table:table-cell office:value-type="float" office:value="7147418" table:style-name="ce16">
            <text:p>7,147,4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2728810" table:style-name="ce16">
            <text:p>12,728,810</text:p>
          </table:table-cell>
          <table:table-cell table:style-name="ce8"/>
          <table:table-cell office:value-type="float" office:value="14127153" table:style-name="ce16">
            <text:p>14,127,1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620940" table:style-name="ce16">
            <text:p>2,620,940</text:p>
          </table:table-cell>
          <table:table-cell table:style-name="ce8"/>
          <table:table-cell office:value-type="float" office:value="2606047" table:style-name="ce16">
            <text:p>2,606,04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3640666" table:style-name="ce16">
            <text:p>33,640,666</text:p>
          </table:table-cell>
          <table:table-cell table:style-name="ce8"/>
          <table:table-cell office:value-type="float" office:value="35450872" table:style-name="ce16">
            <text:p>35,450,87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490985" table:style-name="ce16">
            <text:p>11,490,98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196608" table:style-name="ce16">
            <text:p>39,196,60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29412281" table:style-name="ce16">
            <text:p>29,412,281</text:p>
          </table:table-cell>
          <table:table-cell table:style-name="ce8"/>
          <table:table-cell office:value-type="float" office:value="29578812" table:style-name="ce16">
            <text:p>29,578,8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5982397" table:style-name="ce16">
            <text:p>5,982,397</text:p>
          </table:table-cell>
          <table:table-cell table:style-name="ce8"/>
          <table:table-cell office:value-type="float" office:value="5740001" table:style-name="ce16">
            <text:p>5,740,00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267403" table:style-name="ce16">
            <text:p>7,267,403</text:p>
          </table:table-cell>
          <table:table-cell table:style-name="ce8"/>
          <table:table-cell office:value-type="float" office:value="7497423" table:style-name="ce16">
            <text:p>7,497,42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7763559" table:style-name="ce16">
            <text:p>7,763,559</text:p>
          </table:table-cell>
          <table:table-cell table:style-name="ce8"/>
          <table:table-cell office:value-type="float" office:value="7752503" table:style-name="ce16">
            <text:p>7,752,50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540146" table:style-name="ce16">
            <text:p>5,540,146</text:p>
          </table:table-cell>
          <table:table-cell table:style-name="ce8"/>
          <table:table-cell office:value-type="float" office:value="5712792" table:style-name="ce16">
            <text:p>5,712,79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011994" table:style-name="ce16">
            <text:p>4,011,994</text:p>
          </table:table-cell>
          <table:table-cell table:style-name="ce8"/>
          <table:table-cell office:value-type="float" office:value="3483102" table:style-name="ce16">
            <text:p>3,483,1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4755157" table:style-name="ce16">
            <text:p>4,755,157</text:p>
          </table:table-cell>
          <table:table-cell table:style-name="ce8"/>
          <table:table-cell office:value-type="float" office:value="8146508" table:style-name="ce16">
            <text:p>8,146,5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361648" table:style-name="ce16">
            <text:p>2,361,648</text:p>
          </table:table-cell>
          <table:table-cell table:style-name="ce8"/>
          <table:table-cell office:value-type="float" office:value="2513965" table:style-name="ce16">
            <text:p>2,513,9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352521" table:style-name="ce16">
            <text:p>2,352,521</text:p>
          </table:table-cell>
          <table:table-cell table:style-name="ce8"/>
          <table:table-cell office:value-type="float" office:value="2425422" table:style-name="ce16">
            <text:p>2,425,42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12861105" table:style-name="ce16">
            <text:p>12,861,105</text:p>
          </table:table-cell>
          <table:table-cell table:style-name="ce8"/>
          <table:table-cell office:value-type="float" office:value="12128420" table:style-name="ce16">
            <text:p>12,128,42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4552673" table:style-name="ce16">
            <text:p>14,552,673</text:p>
          </table:table-cell>
          <table:table-cell table:style-name="ce8"/>
          <table:table-cell office:value-type="float" office:value="14563063" table:style-name="ce16">
            <text:p>14,563,06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3356617" table:style-name="ce16">
            <text:p>43,356,617</text:p>
          </table:table-cell>
          <table:table-cell table:style-name="ce8"/>
          <table:table-cell office:value-type="float" office:value="45047123" table:style-name="ce16">
            <text:p>45,047,12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507297" table:style-name="ce16">
            <text:p>3,507,297</text:p>
          </table:table-cell>
          <table:table-cell table:style-name="ce8"/>
          <table:table-cell office:value-type="float" office:value="3412246" table:style-name="ce16">
            <text:p>3,412,2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826254" table:style-name="ce16">
            <text:p>3,826,254</text:p>
          </table:table-cell>
          <table:table-cell table:style-name="ce8"/>
          <table:table-cell office:value-type="float" office:value="3620055" table:style-name="ce16">
            <text:p>3,620,05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9484575" table:style-name="ce16">
            <text:p>19,484,575</text:p>
          </table:table-cell>
          <table:table-cell table:style-name="ce8"/>
          <table:table-cell office:value-type="float" office:value="20402697" table:style-name="ce16">
            <text:p>20,402,69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529961" table:style-name="ce16">
            <text:p>4,529,961</text:p>
          </table:table-cell>
          <table:table-cell table:style-name="ce8"/>
          <table:table-cell office:value-type="float" office:value="5202358" table:style-name="ce16">
            <text:p>5,202,3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297787" table:style-name="ce16">
            <text:p>5,297,787</text:p>
          </table:table-cell>
          <table:table-cell table:style-name="ce8"/>
          <table:table-cell office:value-type="float" office:value="6189041" table:style-name="ce16">
            <text:p>6,189,0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954763" table:style-name="ce16">
            <text:p>1,954,763</text:p>
          </table:table-cell>
          <table:table-cell table:style-name="ce8"/>
          <table:table-cell office:value-type="float" office:value="1781222" table:style-name="ce16">
            <text:p>1,781,2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8968638" table:style-name="ce16">
            <text:p>8,968,638</text:p>
          </table:table-cell>
          <table:table-cell table:style-name="ce8"/>
          <table:table-cell office:value-type="float" office:value="7841976" table:style-name="ce16">
            <text:p>7,841,97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282935" table:style-name="ce16">
            <text:p>5,282,935</text:p>
          </table:table-cell>
          <table:table-cell table:style-name="ce8"/>
          <table:table-cell office:value-type="float" office:value="4642775" table:style-name="ce16">
            <text:p>4,642,77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468071" table:style-name="ce16">
            <text:p>1,468,071</text:p>
          </table:table-cell>
          <table:table-cell table:style-name="ce8"/>
          <table:table-cell office:value-type="float" office:value="1373952" table:style-name="ce16">
            <text:p>1,373,9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20332964" table:style-name="ce16">
            <text:p>20,332,964</text:p>
          </table:table-cell>
          <table:table-cell table:style-name="ce8"/>
          <table:table-cell office:value-type="float" office:value="20494448" table:style-name="ce16">
            <text:p>20,494,4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明醫院<text:s/></text:p>
          </table:table-cell>
          <table:table-cell office:value-type="float" office:value="3525604" table:style-name="ce16">
            <text:p>3,525,604</text:p>
          </table:table-cell>
          <table:table-cell table:style-name="ce8"/>
          <table:table-cell office:value-type="float" office:value="3445556" table:style-name="ce16">
            <text:p>3,445,55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4278919" table:style-name="ce16">
            <text:p>4,278,919</text:p>
          </table:table-cell>
          <table:table-cell table:style-name="ce8"/>
          <table:table-cell office:value-type="float" office:value="3771732" table:style-name="ce16">
            <text:p>3,771,73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4291471" table:style-name="ce16">
            <text:p>4,291,471</text:p>
          </table:table-cell>
          <table:table-cell table:style-name="ce8"/>
          <table:table-cell office:value-type="float" office:value="4059851" table:style-name="ce16">
            <text:p>4,059,85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170625" table:style-name="ce16">
            <text:p>1,170,625</text:p>
          </table:table-cell>
          <table:table-cell table:style-name="ce8"/>
          <table:table-cell office:value-type="float" office:value="1339168" table:style-name="ce16">
            <text:p>1,339,1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119631" table:style-name="ce16">
            <text:p>4,119,631</text:p>
          </table:table-cell>
          <table:table-cell table:style-name="ce8"/>
          <table:table-cell office:value-type="float" office:value="3831248" table:style-name="ce16">
            <text:p>3,831,24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8884494" table:style-name="ce16">
            <text:p>8,884,494</text:p>
          </table:table-cell>
          <table:table-cell table:style-name="ce8"/>
          <table:table-cell office:value-type="float" office:value="7663001" table:style-name="ce16">
            <text:p>7,663,0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717691" table:style-name="ce16">
            <text:p>7,717,691</text:p>
          </table:table-cell>
          <table:table-cell table:style-name="ce8"/>
          <table:table-cell office:value-type="float" office:value="6381534" table:style-name="ce16">
            <text:p>6,381,5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872697" table:style-name="ce16">
            <text:p>5,872,697</text:p>
          </table:table-cell>
          <table:table-cell table:style-name="ce8"/>
          <table:table-cell office:value-type="float" office:value="6045647" table:style-name="ce16">
            <text:p>6,045,64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9337968" table:style-name="ce16">
            <text:p>19,337,968</text:p>
          </table:table-cell>
          <table:table-cell table:style-name="ce8"/>
          <table:table-cell office:value-type="float" office:value="14573507" table:style-name="ce16">
            <text:p>14,573,50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3324003" table:style-name="ce16">
            <text:p>3,324,003</text:p>
          </table:table-cell>
          <table:table-cell table:style-name="ce8"/>
          <table:table-cell office:value-type="float" office:value="2505146" table:style-name="ce16">
            <text:p>2,505,14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7708892" table:style-name="ce16">
            <text:p>7,708,892</text:p>
          </table:table-cell>
          <table:table-cell table:style-name="ce8"/>
          <table:table-cell office:value-type="float" office:value="7497668" table:style-name="ce16">
            <text:p>7,497,6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821170" table:style-name="ce16">
            <text:p>821,170</text:p>
          </table:table-cell>
          <table:table-cell table:style-name="ce8"/>
          <table:table-cell office:value-type="float" office:value="817977" table:style-name="ce16">
            <text:p>817,97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薪醫院<text:s/></text:p>
          </table:table-cell>
          <table:table-cell office:value-type="float" office:value="7959028" table:style-name="ce16">
            <text:p>7,959,028</text:p>
          </table:table-cell>
          <table:table-cell table:style-name="ce8"/>
          <table:table-cell office:value-type="float" office:value="9343321" table:style-name="ce16">
            <text:p>9,343,3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530008" table:style-name="ce16">
            <text:p>3,530,008</text:p>
          </table:table-cell>
          <table:table-cell table:style-name="ce8"/>
          <table:table-cell office:value-type="float" office:value="3118587" table:style-name="ce16">
            <text:p>3,118,58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258991" table:style-name="ce16">
            <text:p>9,258,991</text:p>
          </table:table-cell>
          <table:table-cell table:style-name="ce8"/>
          <table:table-cell office:value-type="float" office:value="7277142" table:style-name="ce16">
            <text:p>7,277,1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198899" table:style-name="ce16">
            <text:p>3,198,899</text:p>
          </table:table-cell>
          <table:table-cell table:style-name="ce8"/>
          <table:table-cell office:value-type="float" office:value="3042503" table:style-name="ce16">
            <text:p>3,042,50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5947405" table:style-name="ce16">
            <text:p>5,947,405</text:p>
          </table:table-cell>
          <table:table-cell table:style-name="ce8"/>
          <table:table-cell office:value-type="float" office:value="6443283" table:style-name="ce16">
            <text:p>6,443,2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5209156" table:style-name="ce16">
            <text:p>5,209,156</text:p>
          </table:table-cell>
          <table:table-cell table:style-name="ce8"/>
          <table:table-cell office:value-type="float" office:value="3346647" table:style-name="ce16">
            <text:p>3,346,64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8507626" table:style-name="ce16">
            <text:p>8,507,626</text:p>
          </table:table-cell>
          <table:table-cell table:style-name="ce8"/>
          <table:table-cell office:value-type="float" office:value="7903787" table:style-name="ce16">
            <text:p>7,903,78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3491246" table:style-name="ce16">
            <text:p>13,491,246</text:p>
          </table:table-cell>
          <table:table-cell table:style-name="ce8"/>
          <table:table-cell office:value-type="float" office:value="11738718" table:style-name="ce16">
            <text:p>11,738,71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0955304" table:style-name="ce16">
            <text:p>10,955,304</text:p>
          </table:table-cell>
          <table:table-cell table:style-name="ce8"/>
          <table:table-cell office:value-type="float" office:value="10988393" table:style-name="ce16">
            <text:p>10,988,39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006170" table:style-name="ce16">
            <text:p>14,006,17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31923725" table:style-name="ce16">
            <text:p>31,923,725</text:p>
          </table:table-cell>
          <table:table-cell table:style-name="ce8"/>
          <table:table-cell office:value-type="float" office:value="25499031" table:style-name="ce16">
            <text:p>25,499,0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525570" table:style-name="ce16">
            <text:p>8,525,570</text:p>
          </table:table-cell>
          <table:table-cell table:style-name="ce8"/>
          <table:table-cell office:value-type="float" office:value="8159514" table:style-name="ce16">
            <text:p>8,159,51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和醫院<text:s/></text:p>
          </table:table-cell>
          <table:table-cell office:value-type="float" office:value="5235949" table:style-name="ce16">
            <text:p>5,235,949</text:p>
          </table:table-cell>
          <table:table-cell table:style-name="ce8"/>
          <table:table-cell office:value-type="float" office:value="1696930" table:style-name="ce16">
            <text:p>1,696,9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088828" table:style-name="ce16">
            <text:p>11,088,828</text:p>
          </table:table-cell>
          <table:table-cell table:style-name="ce8"/>
          <table:table-cell office:value-type="float" office:value="11007790" table:style-name="ce16">
            <text:p>11,007,79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3578796" table:style-name="ce16">
            <text:p>3,578,796</text:p>
          </table:table-cell>
          <table:table-cell table:style-name="ce8"/>
          <table:table-cell office:value-type="float" office:value="3030344" table:style-name="ce16">
            <text:p>3,030,3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5982277" table:style-name="ce16">
            <text:p>5,982,277</text:p>
          </table:table-cell>
          <table:table-cell table:style-name="ce8"/>
          <table:table-cell office:value-type="float" office:value="6208498" table:style-name="ce16">
            <text:p>6,208,4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733204" table:style-name="ce16">
            <text:p>3,733,204</text:p>
          </table:table-cell>
          <table:table-cell table:style-name="ce8"/>
          <table:table-cell office:value-type="float" office:value="4431446" table:style-name="ce16">
            <text:p>4,431,4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683198" table:style-name="ce16">
            <text:p>18,683,198</text:p>
          </table:table-cell>
          <table:table-cell table:style-name="ce8"/>
          <table:table-cell office:value-type="float" office:value="13934703" table:style-name="ce16">
            <text:p>13,934,70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838406" table:style-name="ce16">
            <text:p>4,838,406</text:p>
          </table:table-cell>
          <table:table-cell table:style-name="ce8"/>
          <table:table-cell office:value-type="float" office:value="4095868" table:style-name="ce16">
            <text:p>4,095,8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7370600" table:style-name="ce16">
            <text:p>17,370,600</text:p>
          </table:table-cell>
          <table:table-cell table:style-name="ce8"/>
          <table:table-cell office:value-type="float" office:value="15938242" table:style-name="ce16">
            <text:p>15,938,2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2816789" table:style-name="ce16">
            <text:p>2,816,789</text:p>
          </table:table-cell>
          <table:table-cell table:style-name="ce8"/>
          <table:table-cell office:value-type="float" office:value="2704421" table:style-name="ce16">
            <text:p>2,704,42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4262746" table:style-name="ce16">
            <text:p>4,262,746</text:p>
          </table:table-cell>
          <table:table-cell table:style-name="ce8"/>
          <table:table-cell office:value-type="float" office:value="5706528" table:style-name="ce16">
            <text:p>5,706,5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189424" table:style-name="ce16">
            <text:p>2,189,424</text:p>
          </table:table-cell>
          <table:table-cell table:style-name="ce8"/>
          <table:table-cell office:value-type="float" office:value="2301300" table:style-name="ce16">
            <text:p>2,301,30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575554" table:style-name="ce16">
            <text:p>1,575,554</text:p>
          </table:table-cell>
          <table:table-cell table:style-name="ce8"/>
          <table:table-cell office:value-type="float" office:value="1457024" table:style-name="ce16">
            <text:p>1,457,02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986158" table:style-name="ce16">
            <text:p>5,986,158</text:p>
          </table:table-cell>
          <table:table-cell table:style-name="ce8"/>
          <table:table-cell office:value-type="float" office:value="5058901" table:style-name="ce16">
            <text:p>5,058,9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527373" table:style-name="ce16">
            <text:p>2,527,373</text:p>
          </table:table-cell>
          <table:table-cell table:style-name="ce8"/>
          <table:table-cell office:value-type="float" office:value="2622330" table:style-name="ce16">
            <text:p>2,622,3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0133987" table:style-name="ce16">
            <text:p>30,133,987</text:p>
          </table:table-cell>
          <table:table-cell table:style-name="ce8"/>
          <table:table-cell office:value-type="float" office:value="30064911" table:style-name="ce16">
            <text:p>30,064,91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095248" table:style-name="ce16">
            <text:p>5,095,248</text:p>
          </table:table-cell>
          <table:table-cell table:style-name="ce8"/>
          <table:table-cell office:value-type="float" office:value="4967055" table:style-name="ce16">
            <text:p>4,967,05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035308" table:style-name="ce16">
            <text:p>4,035,308</text:p>
          </table:table-cell>
          <table:table-cell table:style-name="ce8"/>
          <table:table-cell office:value-type="float" office:value="4310985" table:style-name="ce16">
            <text:p>4,310,9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00338" table:style-name="ce16">
            <text:p>2,700,338</text:p>
          </table:table-cell>
          <table:table-cell table:style-name="ce8"/>
          <table:table-cell office:value-type="float" office:value="2437404" table:style-name="ce16">
            <text:p>2,437,40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652044" table:style-name="ce16">
            <text:p>3,652,044</text:p>
          </table:table-cell>
          <table:table-cell table:style-name="ce8"/>
          <table:table-cell office:value-type="float" office:value="3617428" table:style-name="ce16">
            <text:p>3,617,42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058016" table:style-name="ce16">
            <text:p>3,058,016</text:p>
          </table:table-cell>
          <table:table-cell table:style-name="ce8"/>
          <table:table-cell office:value-type="float" office:value="2930519" table:style-name="ce16">
            <text:p>2,930,51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6042302" table:style-name="ce16">
            <text:p>6,042,302</text:p>
          </table:table-cell>
          <table:table-cell table:style-name="ce8"/>
          <table:table-cell office:value-type="float" office:value="3975388" table:style-name="ce16">
            <text:p>3,975,38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844938" table:style-name="ce16">
            <text:p>5,844,938</text:p>
          </table:table-cell>
          <table:table-cell table:style-name="ce8"/>
          <table:table-cell office:value-type="float" office:value="5138148" table:style-name="ce16">
            <text:p>5,138,14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1441451" table:style-name="ce16">
            <text:p>1,441,451</text:p>
          </table:table-cell>
          <table:table-cell table:style-name="ce8"/>
          <table:table-cell office:value-type="float" office:value="3652143" table:style-name="ce16">
            <text:p>3,652,1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744227" table:style-name="ce16">
            <text:p>7,744,227</text:p>
          </table:table-cell>
          <table:table-cell table:style-name="ce8"/>
          <table:table-cell office:value-type="float" office:value="8759843" table:style-name="ce16">
            <text:p>8,759,8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新醫院<text:s/></text:p>
          </table:table-cell>
          <table:table-cell office:value-type="float" office:value="2531174" table:style-name="ce16">
            <text:p>2,531,174</text:p>
          </table:table-cell>
          <table:table-cell table:style-name="ce8"/>
          <table:table-cell office:value-type="float" office:value="2375031" table:style-name="ce16">
            <text:p>2,375,03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3661958" table:style-name="ce16">
            <text:p>13,661,958</text:p>
          </table:table-cell>
          <table:table-cell table:style-name="ce8"/>
          <table:table-cell office:value-type="float" office:value="12226369" table:style-name="ce16">
            <text:p>12,226,36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院<text:s/></text:p>
          </table:table-cell>
          <table:table-cell office:value-type="float" office:value="9339185" table:style-name="ce16">
            <text:p>9,339,185</text:p>
          </table:table-cell>
          <table:table-cell table:style-name="ce8"/>
          <table:table-cell office:value-type="float" office:value="10023126" table:style-name="ce16">
            <text:p>10,023,1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2968002" table:style-name="ce16">
            <text:p>12,968,002</text:p>
          </table:table-cell>
          <table:table-cell table:style-name="ce8"/>
          <table:table-cell office:value-type="float" office:value="13590637" table:style-name="ce16">
            <text:p>13,590,63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768953" table:style-name="ce16">
            <text:p>768,953</text:p>
          </table:table-cell>
          <table:table-cell table:style-name="ce8"/>
          <table:table-cell office:value-type="float" office:value="811633" table:style-name="ce16">
            <text:p>811,63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93168" table:style-name="ce16">
            <text:p>2,693,16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817852" table:style-name="ce16">
            <text:p>817,852</text:p>
          </table:table-cell>
          <table:table-cell table:style-name="ce8"/>
          <table:table-cell office:value-type="float" office:value="783893" table:style-name="ce16">
            <text:p>783,89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25473916" table:style-name="ce16">
            <text:p>325,473,916</text:p>
          </table:table-cell>
          <table:table-cell table:style-name="ce8"/>
          <table:table-cell office:value-type="float" office:value="312123955" table:style-name="ce16">
            <text:p>312,123,95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0957701" table:style-name="ce16">
            <text:p>30,957,701</text:p>
          </table:table-cell>
          <table:table-cell table:style-name="ce8"/>
          <table:table-cell office:value-type="float" office:value="33602134" table:style-name="ce16">
            <text:p>33,602,1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53979598" table:style-name="ce16">
            <text:p>153,979,598</text:p>
          </table:table-cell>
          <table:table-cell table:style-name="ce8"/>
          <table:table-cell office:value-type="float" office:value="147406506" table:style-name="ce16">
            <text:p>147,406,50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馬偕紀念醫院台東分院<text:s/></text:p>
          </table:table-cell>
          <table:table-cell office:value-type="float" office:value="154842840" table:style-name="ce16">
            <text:p>154,842,840</text:p>
          </table:table-cell>
          <table:table-cell table:style-name="ce8"/>
          <table:table-cell office:value-type="float" office:value="142697279" table:style-name="ce16">
            <text:p>142,697,27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0515813" table:style-name="ce16">
            <text:p>30,515,813</text:p>
          </table:table-cell>
          <table:table-cell table:style-name="ce8"/>
          <table:table-cell office:value-type="float" office:value="30072611" table:style-name="ce16">
            <text:p>30,072,61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8562705" table:style-name="ce16">
            <text:p>28,562,705</text:p>
          </table:table-cell>
          <table:table-cell table:style-name="ce8"/>
          <table:table-cell office:value-type="float" office:value="28090087" table:style-name="ce16">
            <text:p>28,090,0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093177" table:style-name="ce16">
            <text:p>2,093,177</text:p>
          </table:table-cell>
          <table:table-cell table:style-name="ce8"/>
          <table:table-cell office:value-type="float" office:value="1931505" table:style-name="ce16">
            <text:p>1,931,50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台東醫院<text:s/></text:p>
          </table:table-cell>
          <table:table-cell office:value-type="float" office:value="27764374" table:style-name="ce16">
            <text:p>27,764,374</text:p>
          </table:table-cell>
          <table:table-cell table:style-name="ce8"/>
          <table:table-cell office:value-type="float" office:value="22507178" table:style-name="ce16">
            <text:p>22,507,1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757789" table:style-name="ce16">
            <text:p>2,757,789</text:p>
          </table:table-cell>
          <table:table-cell table:style-name="ce8"/>
          <table:table-cell office:value-type="float" office:value="3127529" table:style-name="ce16">
            <text:p>3,127,5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21118458" table:style-name="ce16">
            <text:p>21,118,458</text:p>
          </table:table-cell>
          <table:table-cell table:style-name="ce8"/>
          <table:table-cell office:value-type="float" office:value="16523144" table:style-name="ce16">
            <text:p>16,523,1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9311709" table:style-name="ce16">
            <text:p>69,311,709</text:p>
          </table:table-cell>
          <table:table-cell table:style-name="ce8"/>
          <table:table-cell office:value-type="float" office:value="65828586" table:style-name="ce16">
            <text:p>65,828,58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3595022" table:style-name="ce16">
            <text:p>23,595,022</text:p>
          </table:table-cell>
          <table:table-cell table:style-name="ce8"/>
          <table:table-cell office:value-type="float" office:value="23128905" table:style-name="ce16">
            <text:p>23,128,90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9091711" table:style-name="ce16">
            <text:p>19,091,711</text:p>
          </table:table-cell>
          <table:table-cell table:style-name="ce8"/>
          <table:table-cell office:value-type="float" office:value="19014996" table:style-name="ce16">
            <text:p>19,014,99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9176980" table:style-name="ce16">
            <text:p>9,176,980</text:p>
          </table:table-cell>
          <table:table-cell table:style-name="ce8"/>
          <table:table-cell office:value-type="float" office:value="10341933" table:style-name="ce16">
            <text:p>10,341,9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28795663" table:style-name="ce16">
            <text:p>28,795,663</text:p>
          </table:table-cell>
          <table:table-cell table:style-name="ce8"/>
          <table:table-cell office:value-type="float" office:value="29916775" table:style-name="ce16">
            <text:p>29,916,77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708922" table:style-name="ce16">
            <text:p>3,708,922</text:p>
          </table:table-cell>
          <table:table-cell table:style-name="ce8"/>
          <table:table-cell office:value-type="float" office:value="3691221" table:style-name="ce16">
            <text:p>3,691,22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242573" table:style-name="ce16">
            <text:p>8,242,573</text:p>
          </table:table-cell>
          <table:table-cell table:style-name="ce8"/>
          <table:table-cell office:value-type="float" office:value="7783377" table:style-name="ce16">
            <text:p>7,783,37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number-rows-repeated="10480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  蘭</dc:creator>
    <meta:creation-date>2005-01-07T10:42:22Z</meta:creation-date>
    <dc:date>2015-11-04T08:16:46Z</dc:date>
    <meta:print-date>2014-07-11T04:47:40Z</meta:print-date>
  </office:meta>
</office:document-meta>
</file>