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1" table:number-columns-repeated="16377" table:default-cell-style-name="ce8"/>
        <table:table-row table:style-name="ro1">
          <table:table-cell table:number-columns-repeated="2" table:style-name="ce6"/>
          <table:table-cell office:value-type="string" table:style-name="ce7">
            <text:p>104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number-columns-repeated="16377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number-columns-repeated="16377" table:style-name="ce8"/>
        </table:table-row>
        <table:table-row table:style-name="ro2">
          <table:table-cell office:value-type="string" table:style-name="ce22">
            <text:p>1.資料來源：截至104年10月08日門住診明細彙總檔資料。</text:p>
          </table:table-cell>
          <table:table-cell table:number-columns-repeated="2" table:style-name="ce26"/>
          <table:table-cell table:style-name="ce27"/>
          <table:table-cell table:style-name="ce22"/>
          <table:table-cell table:style-name="ce27"/>
          <table:table-cell table:style-name="ce19"/>
          <table:table-cell table:number-columns-repeated="16377" table:style-name="ce28"/>
        </table:table-row>
        <table:table-row table:style-name="ro2">
          <table:table-cell office:value-type="string" table:style-name="ce29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13"/>◎：成長率0%~-3.5%，◎◎：成長率-3.5%~-7%，◎◎◎：成長率-7%以下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3.本表僅含西醫案件，門診案件不含門診透析、藥局、醫事檢驗所、放射機構、物理治療所、病理中心、職能治療所等交付機構資料，且不含預防保健、居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number-columns-repeated="16377" table:style-name="ce28"/>
        </table:table-row>
        <table:table-row table:style-name="ro2">
          <table:table-cell office:value-type="string" table:style-name="ce29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快速篩檢試劑、流感抗病毒藥劑、愛滋防治替代治療計畫、代辦登革熱NS1抗原快速篩檢試劑、受刑人、末期腎臟病前期（Pre-ESRD）之病人照護與衛教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　計畫、初期慢性腎臟病醫療給付改善方案、高雄石化氣爆案件、八仙樂園粉塵暴燃案之醫療費用。</text:p>
          </table:table-cell>
          <table:table-cell table:style-name="ce30"/>
          <table:table-cell table:number-columns-repeated="8" table:style-name="ce32"/>
          <table:table-cell table:number-columns-repeated="16374" table:style-name="ce29"/>
        </table:table-row>
        <table:table-row table:style-name="ro2">
          <table:table-cell office:value-type="string" table:style-name="ce29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<text:s text:c="2"/>刑人、高雄石化氣爆案件<text:span text:style-name="T2">、</text:span>八仙樂園粉塵暴燃案之醫療費用。</text:p>
          </table:table-cell>
          <table:table-cell table:number-columns-repeated="2" table:style-name="ce33"/>
          <table:table-cell table:number-columns-repeated="4" table:style-name="ce32"/>
          <table:table-cell table:number-columns-repeated="4" table:style-name="ce34"/>
          <table:table-cell table:number-columns-repeated="16373" table:style-name="ce28"/>
        </table:table-row>
        <table:table-row table:style-name="ro2">
          <table:table-cell office:value-type="string" table:style-name="ce29">
            <text:p>4.本表點數為醫療費用點數=申請費用點數+部分負擔點數，為核減前點數。</text:p>
          </table:table-cell>
          <table:table-cell table:style-name="ce30"/>
          <table:table-cell table:number-columns-repeated="5" table:style-name="ce32"/>
          <table:table-cell table:number-columns-repeated="16377" table:style-name="ce29"/>
        </table:table-row>
        <table:table-row table:style-name="ro2">
          <table:table-cell office:value-type="string" table:style-name="ce30">
            <text:p>5.層級別為「其他醫院」者係指未評鑑或評鑑不合格醫院。</text:p>
          </table:table-cell>
          <table:table-cell table:style-name="ce30"/>
          <table:table-cell table:number-columns-repeated="8" table:style-name="ce32"/>
          <table:table-cell table:number-columns-repeated="16374" table:style-name="ce28"/>
        </table:table-row>
        <table:table-row table:style-name="ro2">
          <table:table-cell table:number-columns-repeated="3" table:style-name="ce18"/>
          <table:table-cell office:value-type="string" table:style-name="ce21">
            <text:p>103年08月</text:p>
          </table:table-cell>
          <table:table-cell table:style-name="ce22"/>
          <table:table-cell office:value-type="string" table:style-name="ce23">
            <text:p>104年08月</text:p>
          </table:table-cell>
          <table:table-cell table:style-name="ce24"/>
          <table:table-cell table:number-columns-repeated="16377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27179786" table:style-name="ce16">
            <text:p>1,427,179,786</text:p>
          </table:table-cell>
          <table:table-cell table:style-name="ce8"/>
          <table:table-cell office:value-type="float" office:value="1424997768" table:style-name="ce16">
            <text:p>1,424,997,7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08355086" table:style-name="ce16">
            <text:p>608,355,086</text:p>
          </table:table-cell>
          <table:table-cell table:style-name="ce8"/>
          <table:table-cell office:value-type="float" office:value="597532882" table:style-name="ce16">
            <text:p>597,532,88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273506878" table:style-name="ce16">
            <text:p>1,273,506,878</text:p>
          </table:table-cell>
          <table:table-cell table:style-name="ce8"/>
          <table:table-cell office:value-type="float" office:value="1284394992" table:style-name="ce16">
            <text:p>1,284,394,9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5079319" table:style-name="ce16">
            <text:p>315,079,319</text:p>
          </table:table-cell>
          <table:table-cell table:style-name="ce8"/>
          <table:table-cell office:value-type="float" office:value="288103249" table:style-name="ce16">
            <text:p>288,103,24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877494799" table:style-name="ce16">
            <text:p>877,494,799</text:p>
          </table:table-cell>
          <table:table-cell table:style-name="ce8"/>
          <table:table-cell office:value-type="float" office:value="870577678" table:style-name="ce16">
            <text:p>870,577,6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64387565" table:style-name="ce16">
            <text:p>364,387,565</text:p>
          </table:table-cell>
          <table:table-cell table:style-name="ce8"/>
          <table:table-cell office:value-type="float" office:value="365754736" table:style-name="ce16">
            <text:p>365,754,7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03092814" table:style-name="ce16">
            <text:p>503,092,814</text:p>
          </table:table-cell>
          <table:table-cell table:style-name="ce8"/>
          <table:table-cell office:value-type="float" office:value="521692892" table:style-name="ce16">
            <text:p>521,692,8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77382474" table:style-name="ce16">
            <text:p>277,382,474</text:p>
          </table:table-cell>
          <table:table-cell table:style-name="ce8"/>
          <table:table-cell office:value-type="float" office:value="287581688" table:style-name="ce16">
            <text:p>287,581,68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58260916" table:style-name="ce16">
            <text:p>658,260,916</text:p>
          </table:table-cell>
          <table:table-cell table:style-name="ce8"/>
          <table:table-cell office:value-type="float" office:value="660674701" table:style-name="ce16">
            <text:p>660,674,70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5619751" table:style-name="ce16">
            <text:p>95,619,751</text:p>
          </table:table-cell>
          <table:table-cell table:style-name="ce8"/>
          <table:table-cell office:value-type="float" office:value="91591976" table:style-name="ce16">
            <text:p>91,591,97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6221729" table:style-name="ce16">
            <text:p>86,221,729</text:p>
          </table:table-cell>
          <table:table-cell table:style-name="ce8"/>
          <table:table-cell office:value-type="float" office:value="87630532" table:style-name="ce16">
            <text:p>87,630,5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2644048" table:style-name="ce16">
            <text:p>132,644,048</text:p>
          </table:table-cell>
          <table:table-cell table:style-name="ce8"/>
          <table:table-cell office:value-type="float" office:value="136806744" table:style-name="ce16">
            <text:p>136,806,7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350357" table:style-name="ce16">
            <text:p>22,350,357</text:p>
          </table:table-cell>
          <table:table-cell table:style-name="ce8"/>
          <table:table-cell office:value-type="float" office:value="22508084" table:style-name="ce16">
            <text:p>22,508,0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48900901" table:style-name="ce16">
            <text:p>148,900,901</text:p>
          </table:table-cell>
          <table:table-cell table:style-name="ce8"/>
          <table:table-cell office:value-type="float" office:value="151535160" table:style-name="ce16">
            <text:p>151,535,1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6196519" table:style-name="ce16">
            <text:p>46,196,519</text:p>
          </table:table-cell>
          <table:table-cell table:style-name="ce8"/>
          <table:table-cell office:value-type="float" office:value="47846335" table:style-name="ce16">
            <text:p>47,846,3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1497786" table:style-name="ce16">
            <text:p>31,497,786</text:p>
          </table:table-cell>
          <table:table-cell table:style-name="ce8"/>
          <table:table-cell office:value-type="float" office:value="31716385" table:style-name="ce16">
            <text:p>31,716,3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6233879" table:style-name="ce16">
            <text:p>96,233,879</text:p>
          </table:table-cell>
          <table:table-cell table:style-name="ce8"/>
          <table:table-cell office:value-type="float" office:value="100168252" table:style-name="ce16">
            <text:p>100,168,2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61662808" table:style-name="ce16">
            <text:p>361,662,808</text:p>
          </table:table-cell>
          <table:table-cell table:style-name="ce8"/>
          <table:table-cell office:value-type="float" office:value="380804153" table:style-name="ce16">
            <text:p>380,804,1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1082053" table:style-name="ce16">
            <text:p>181,082,053</text:p>
          </table:table-cell>
          <table:table-cell table:style-name="ce8"/>
          <table:table-cell office:value-type="float" office:value="190453282" table:style-name="ce16">
            <text:p>190,453,28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04169637" table:style-name="ce16">
            <text:p>304,169,637</text:p>
          </table:table-cell>
          <table:table-cell table:style-name="ce8"/>
          <table:table-cell office:value-type="float" office:value="317200477" table:style-name="ce16">
            <text:p>317,200,4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6562193" table:style-name="ce16">
            <text:p>326,562,193</text:p>
          </table:table-cell>
          <table:table-cell table:style-name="ce8"/>
          <table:table-cell office:value-type="float" office:value="320927017" table:style-name="ce16">
            <text:p>320,927,0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68353446" table:style-name="ce16">
            <text:p>168,353,446</text:p>
          </table:table-cell>
          <table:table-cell table:style-name="ce8"/>
          <table:table-cell office:value-type="float" office:value="170384336" table:style-name="ce16">
            <text:p>170,384,33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3763334" table:style-name="ce16">
            <text:p>163,763,334</text:p>
          </table:table-cell>
          <table:table-cell table:style-name="ce8"/>
          <table:table-cell office:value-type="float" office:value="167099038" table:style-name="ce16">
            <text:p>167,099,0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43780425" table:style-name="ce16">
            <text:p>243,780,425</text:p>
          </table:table-cell>
          <table:table-cell table:style-name="ce8"/>
          <table:table-cell office:value-type="float" office:value="254866358" table:style-name="ce16">
            <text:p>254,866,3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0887233" table:style-name="ce16">
            <text:p>130,887,233</text:p>
          </table:table-cell>
          <table:table-cell table:style-name="ce8"/>
          <table:table-cell office:value-type="float" office:value="126763530" table:style-name="ce16">
            <text:p>126,763,5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291065958" table:style-name="ce16">
            <text:p>291,065,958</text:p>
          </table:table-cell>
          <table:table-cell table:style-name="ce8"/>
          <table:table-cell office:value-type="float" office:value="315173811" table:style-name="ce16">
            <text:p>315,173,8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62466893" table:style-name="ce16">
            <text:p>362,466,893</text:p>
          </table:table-cell>
          <table:table-cell table:style-name="ce8"/>
          <table:table-cell office:value-type="float" office:value="366993616" table:style-name="ce16">
            <text:p>366,993,6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230474106" table:style-name="ce16">
            <text:p>230,474,106</text:p>
          </table:table-cell>
          <table:table-cell table:style-name="ce8"/>
          <table:table-cell office:value-type="float" office:value="217628209" table:style-name="ce16">
            <text:p>217,628,20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5302947" table:style-name="ce16">
            <text:p>35,302,947</text:p>
          </table:table-cell>
          <table:table-cell table:style-name="ce8"/>
          <table:table-cell office:value-type="float" office:value="37737447" table:style-name="ce16">
            <text:p>37,737,4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4457855" table:style-name="ce16">
            <text:p>34,457,855</text:p>
          </table:table-cell>
          <table:table-cell table:style-name="ce8"/>
          <table:table-cell office:value-type="float" office:value="36097759" table:style-name="ce16">
            <text:p>36,097,7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205310" table:style-name="ce16">
            <text:p>7,205,310</text:p>
          </table:table-cell>
          <table:table-cell table:style-name="ce8"/>
          <table:table-cell office:value-type="float" office:value="6442403" table:style-name="ce16">
            <text:p>6,442,4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237139" table:style-name="ce16">
            <text:p>5,237,139</text:p>
          </table:table-cell>
          <table:table-cell table:style-name="ce8"/>
          <table:table-cell office:value-type="float" office:value="5233769" table:style-name="ce16">
            <text:p>5,233,7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8931797" table:style-name="ce16">
            <text:p>28,931,797</text:p>
          </table:table-cell>
          <table:table-cell table:style-name="ce8"/>
          <table:table-cell office:value-type="float" office:value="28866267" table:style-name="ce16">
            <text:p>28,866,2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0179336" table:style-name="ce16">
            <text:p>10,179,336</text:p>
          </table:table-cell>
          <table:table-cell table:style-name="ce8"/>
          <table:table-cell office:value-type="float" office:value="12486903" table:style-name="ce16">
            <text:p>12,486,9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7515877" table:style-name="ce16">
            <text:p>37,515,877</text:p>
          </table:table-cell>
          <table:table-cell table:style-name="ce8"/>
          <table:table-cell office:value-type="float" office:value="33559041" table:style-name="ce16">
            <text:p>33,559,0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4978173" table:style-name="ce16">
            <text:p>24,978,173</text:p>
          </table:table-cell>
          <table:table-cell table:style-name="ce8"/>
          <table:table-cell office:value-type="float" office:value="27269732" table:style-name="ce16">
            <text:p>27,269,7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8861234" table:style-name="ce16">
            <text:p>28,861,234</text:p>
          </table:table-cell>
          <table:table-cell table:style-name="ce8"/>
          <table:table-cell office:value-type="float" office:value="29675595" table:style-name="ce16">
            <text:p>29,675,5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7876831" table:style-name="ce16">
            <text:p>57,876,831</text:p>
          </table:table-cell>
          <table:table-cell table:style-name="ce8"/>
          <table:table-cell office:value-type="float" office:value="55701637" table:style-name="ce16">
            <text:p>55,701,6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285332" table:style-name="ce16">
            <text:p>46,285,332</text:p>
          </table:table-cell>
          <table:table-cell table:style-name="ce8"/>
          <table:table-cell office:value-type="float" office:value="44198211" table:style-name="ce16">
            <text:p>44,198,21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040677" table:style-name="ce16">
            <text:p>19,040,67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609709" table:style-name="ce16">
            <text:p>25,609,709</text:p>
          </table:table-cell>
          <table:table-cell table:style-name="ce8"/>
          <table:table-cell office:value-type="float" office:value="22873187" table:style-name="ce16">
            <text:p>22,873,1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047158" table:style-name="ce16">
            <text:p>12,047,158</text:p>
          </table:table-cell>
          <table:table-cell table:style-name="ce8"/>
          <table:table-cell office:value-type="float" office:value="11215464" table:style-name="ce16">
            <text:p>11,215,46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3928104" table:style-name="ce16">
            <text:p>13,928,104</text:p>
          </table:table-cell>
          <table:table-cell table:style-name="ce8"/>
          <table:table-cell office:value-type="float" office:value="11991428" table:style-name="ce16">
            <text:p>11,991,42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113" table:style-name="ce16">
            <text:p>31,113</text:p>
          </table:table-cell>
          <table:table-cell table:style-name="ce8"/>
          <table:table-cell office:value-type="float" office:value="2567997" table:style-name="ce16">
            <text:p>2,567,9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821731" table:style-name="ce16">
            <text:p>5,821,731</text:p>
          </table:table-cell>
          <table:table-cell table:style-name="ce8"/>
          <table:table-cell office:value-type="float" office:value="5630044" table:style-name="ce16">
            <text:p>5,630,0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0360323" table:style-name="ce16">
            <text:p>40,360,323</text:p>
          </table:table-cell>
          <table:table-cell table:style-name="ce8"/>
          <table:table-cell office:value-type="float" office:value="41487065" table:style-name="ce16">
            <text:p>41,487,0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3604206" table:style-name="ce16">
            <text:p>23,604,206</text:p>
          </table:table-cell>
          <table:table-cell table:style-name="ce8"/>
          <table:table-cell office:value-type="float" office:value="25032634" table:style-name="ce16">
            <text:p>25,032,6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2304584" table:style-name="ce16">
            <text:p>22,304,584</text:p>
          </table:table-cell>
          <table:table-cell table:style-name="ce8"/>
          <table:table-cell office:value-type="float" office:value="19017606" table:style-name="ce16">
            <text:p>19,017,6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015623" table:style-name="ce16">
            <text:p>19,015,623</text:p>
          </table:table-cell>
          <table:table-cell table:style-name="ce8"/>
          <table:table-cell office:value-type="float" office:value="18997009" table:style-name="ce16">
            <text:p>18,997,0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8693519" table:style-name="ce16">
            <text:p>8,693,519</text:p>
          </table:table-cell>
          <table:table-cell table:style-name="ce8"/>
          <table:table-cell office:value-type="float" office:value="7893842" table:style-name="ce16">
            <text:p>7,893,8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4836421" table:style-name="ce16">
            <text:p>74,836,421</text:p>
          </table:table-cell>
          <table:table-cell table:style-name="ce8"/>
          <table:table-cell office:value-type="float" office:value="79693894" table:style-name="ce16">
            <text:p>79,693,8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521517" table:style-name="ce16">
            <text:p>34,521,517</text:p>
          </table:table-cell>
          <table:table-cell table:style-name="ce8"/>
          <table:table-cell office:value-type="float" office:value="32728686" table:style-name="ce16">
            <text:p>32,728,68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094398" table:style-name="ce16">
            <text:p>13,094,398</text:p>
          </table:table-cell>
          <table:table-cell table:style-name="ce8"/>
          <table:table-cell office:value-type="float" office:value="12605639" table:style-name="ce16">
            <text:p>12,605,63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2953953" table:style-name="ce16">
            <text:p>12,953,953</text:p>
          </table:table-cell>
          <table:table-cell table:style-name="ce8"/>
          <table:table-cell office:value-type="float" office:value="13503763" table:style-name="ce16">
            <text:p>13,503,76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167695" table:style-name="ce16">
            <text:p>19,167,695</text:p>
          </table:table-cell>
          <table:table-cell table:style-name="ce8"/>
          <table:table-cell office:value-type="float" office:value="18426071" table:style-name="ce16">
            <text:p>18,426,0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69562" table:style-name="ce16">
            <text:p>8,069,562</text:p>
          </table:table-cell>
          <table:table-cell table:style-name="ce8"/>
          <table:table-cell office:value-type="float" office:value="7563878" table:style-name="ce16">
            <text:p>7,563,87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082969" table:style-name="ce16">
            <text:p>34,082,969</text:p>
          </table:table-cell>
          <table:table-cell table:style-name="ce8"/>
          <table:table-cell office:value-type="float" office:value="34499462" table:style-name="ce16">
            <text:p>34,499,4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82840" table:style-name="ce16">
            <text:p>3,282,840</text:p>
          </table:table-cell>
          <table:table-cell table:style-name="ce8"/>
          <table:table-cell office:value-type="float" office:value="3286352" table:style-name="ce16">
            <text:p>3,286,3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85941" table:style-name="ce16">
            <text:p>7,185,941</text:p>
          </table:table-cell>
          <table:table-cell table:style-name="ce8"/>
          <table:table-cell office:value-type="float" office:value="5771244" table:style-name="ce16">
            <text:p>5,771,2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097816" table:style-name="ce16">
            <text:p>3,097,816</text:p>
          </table:table-cell>
          <table:table-cell table:style-name="ce8"/>
          <table:table-cell office:value-type="float" office:value="2397126" table:style-name="ce16">
            <text:p>2,397,1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328585" table:style-name="ce16">
            <text:p>14,328,585</text:p>
          </table:table-cell>
          <table:table-cell table:style-name="ce8"/>
          <table:table-cell office:value-type="float" office:value="14636123" table:style-name="ce16">
            <text:p>14,636,1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210783" table:style-name="ce16">
            <text:p>9,210,783</text:p>
          </table:table-cell>
          <table:table-cell table:style-name="ce8"/>
          <table:table-cell office:value-type="float" office:value="9623562" table:style-name="ce16">
            <text:p>9,623,5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<text:s/></text:p>
          </table:table-cell>
          <table:table-cell office:value-type="float" office:value="37005300" table:style-name="ce16">
            <text:p>37,005,300</text:p>
          </table:table-cell>
          <table:table-cell table:style-name="ce8"/>
          <table:table-cell office:value-type="float" office:value="17372208" table:style-name="ce16">
            <text:p>17,372,2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0574428" table:style-name="ce16">
            <text:p>40,574,428</text:p>
          </table:table-cell>
          <table:table-cell table:style-name="ce8"/>
          <table:table-cell office:value-type="float" office:value="41136834" table:style-name="ce16">
            <text:p>41,136,8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6604772" table:style-name="ce16">
            <text:p>16,604,772</text:p>
          </table:table-cell>
          <table:table-cell table:style-name="ce8"/>
          <table:table-cell office:value-type="float" office:value="19107103" table:style-name="ce16">
            <text:p>19,107,1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910474" table:style-name="ce16">
            <text:p>5,910,474</text:p>
          </table:table-cell>
          <table:table-cell table:style-name="ce8"/>
          <table:table-cell office:value-type="float" office:value="5453736" table:style-name="ce16">
            <text:p>5,453,7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805848" table:style-name="ce16">
            <text:p>6,805,848</text:p>
          </table:table-cell>
          <table:table-cell table:style-name="ce8"/>
          <table:table-cell office:value-type="float" office:value="6523176" table:style-name="ce16">
            <text:p>6,523,17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105062" table:style-name="ce16">
            <text:p>4,105,062</text:p>
          </table:table-cell>
          <table:table-cell table:style-name="ce8"/>
          <table:table-cell office:value-type="float" office:value="3549541" table:style-name="ce16">
            <text:p>3,549,54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88106" table:style-name="ce16">
            <text:p>3,388,10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69094" table:style-name="ce16">
            <text:p>5,469,094</text:p>
          </table:table-cell>
          <table:table-cell table:style-name="ce8"/>
          <table:table-cell office:value-type="float" office:value="5112590" table:style-name="ce16">
            <text:p>5,112,5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849374" table:style-name="ce16">
            <text:p>11,849,374</text:p>
          </table:table-cell>
          <table:table-cell table:style-name="ce8"/>
          <table:table-cell office:value-type="float" office:value="11637942" table:style-name="ce16">
            <text:p>11,637,9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497285" table:style-name="ce16">
            <text:p>18,497,285</text:p>
          </table:table-cell>
          <table:table-cell table:style-name="ce8"/>
          <table:table-cell office:value-type="float" office:value="17503970" table:style-name="ce16">
            <text:p>17,503,9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8086350" table:style-name="ce16">
            <text:p>8,086,350</text:p>
          </table:table-cell>
          <table:table-cell table:style-name="ce8"/>
          <table:table-cell office:value-type="float" office:value="8044428" table:style-name="ce16">
            <text:p>8,044,4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全醫院<text:s/></text:p>
          </table:table-cell>
          <table:table-cell office:value-type="float" office:value="3336219" table:style-name="ce16">
            <text:p>3,336,219</text:p>
          </table:table-cell>
          <table:table-cell table:style-name="ce8"/>
          <table:table-cell office:value-type="float" office:value="109622" table:style-name="ce16">
            <text:p>109,6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197799" table:style-name="ce16">
            <text:p>21,197,799</text:p>
          </table:table-cell>
          <table:table-cell table:style-name="ce8"/>
          <table:table-cell office:value-type="float" office:value="20109943" table:style-name="ce16">
            <text:p>20,109,9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977445" table:style-name="ce16">
            <text:p>5,977,445</text:p>
          </table:table-cell>
          <table:table-cell table:style-name="ce8"/>
          <table:table-cell office:value-type="float" office:value="7491838" table:style-name="ce16">
            <text:p>7,491,8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4051760" table:style-name="ce16">
            <text:p>24,051,760</text:p>
          </table:table-cell>
          <table:table-cell table:style-name="ce8"/>
          <table:table-cell office:value-type="float" office:value="22652114" table:style-name="ce16">
            <text:p>22,652,1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725257" table:style-name="ce16">
            <text:p>7,725,257</text:p>
          </table:table-cell>
          <table:table-cell table:style-name="ce8"/>
          <table:table-cell office:value-type="float" office:value="8290043" table:style-name="ce16">
            <text:p>8,290,0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7783611" table:style-name="ce16">
            <text:p>7,783,611</text:p>
          </table:table-cell>
          <table:table-cell table:style-name="ce8"/>
          <table:table-cell office:value-type="float" office:value="9131742" table:style-name="ce16">
            <text:p>9,131,7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04808" table:style-name="ce16">
            <text:p>1,504,80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33426" table:style-name="ce16">
            <text:p>5,733,426</text:p>
          </table:table-cell>
          <table:table-cell table:style-name="ce8"/>
          <table:table-cell office:value-type="float" office:value="4618232" table:style-name="ce16">
            <text:p>4,618,2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林醫院<text:s/></text:p>
          </table:table-cell>
          <table:table-cell office:value-type="float" office:value="7794164" table:style-name="ce16">
            <text:p>7,794,164</text:p>
          </table:table-cell>
          <table:table-cell table:style-name="ce8"/>
          <table:table-cell office:value-type="float" office:value="8600513" table:style-name="ce16">
            <text:p>8,600,5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570063" table:style-name="ce16">
            <text:p>1,570,063</text:p>
          </table:table-cell>
          <table:table-cell table:style-name="ce8"/>
          <table:table-cell office:value-type="float" office:value="1860229" table:style-name="ce16">
            <text:p>1,860,2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565881" table:style-name="ce16">
            <text:p>5,565,881</text:p>
          </table:table-cell>
          <table:table-cell table:style-name="ce8"/>
          <table:table-cell office:value-type="float" office:value="5726012" table:style-name="ce16">
            <text:p>5,726,0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374480" table:style-name="ce16">
            <text:p>13,374,480</text:p>
          </table:table-cell>
          <table:table-cell table:style-name="ce8"/>
          <table:table-cell office:value-type="float" office:value="12994708" table:style-name="ce16">
            <text:p>12,994,7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5978609" table:style-name="ce16">
            <text:p>5,978,609</text:p>
          </table:table-cell>
          <table:table-cell table:style-name="ce8"/>
          <table:table-cell office:value-type="float" office:value="6038430" table:style-name="ce16">
            <text:p>6,038,4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68207" table:style-name="ce16">
            <text:p>2,068,207</text:p>
          </table:table-cell>
          <table:table-cell table:style-name="ce8"/>
          <table:table-cell office:value-type="float" office:value="2044804" table:style-name="ce16">
            <text:p>2,044,8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858553" table:style-name="ce16">
            <text:p>1,858,553</text:p>
          </table:table-cell>
          <table:table-cell table:style-name="ce8"/>
          <table:table-cell office:value-type="float" office:value="1855398" table:style-name="ce16">
            <text:p>1,855,39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032079" table:style-name="ce16">
            <text:p>6,032,079</text:p>
          </table:table-cell>
          <table:table-cell table:style-name="ce8"/>
          <table:table-cell office:value-type="float" office:value="7860634" table:style-name="ce16">
            <text:p>7,860,6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4038213" table:style-name="ce16">
            <text:p>4,038,213</text:p>
          </table:table-cell>
          <table:table-cell table:style-name="ce8"/>
          <table:table-cell office:value-type="float" office:value="2101874" table:style-name="ce16">
            <text:p>2,101,8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811018" table:style-name="ce16">
            <text:p>1,811,018</text:p>
          </table:table-cell>
          <table:table-cell table:style-name="ce8"/>
          <table:table-cell office:value-type="float" office:value="1551133" table:style-name="ce16">
            <text:p>1,551,1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392143" table:style-name="ce16">
            <text:p>39,392,143</text:p>
          </table:table-cell>
          <table:table-cell table:style-name="ce8"/>
          <table:table-cell office:value-type="float" office:value="39026140" table:style-name="ce16">
            <text:p>39,026,14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3752328" table:style-name="ce16">
            <text:p>3,752,328</text:p>
          </table:table-cell>
          <table:table-cell table:style-name="ce8"/>
          <table:table-cell office:value-type="float" office:value="7640003" table:style-name="ce16">
            <text:p>7,640,0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716970" table:style-name="ce16">
            <text:p>30,716,970</text:p>
          </table:table-cell>
          <table:table-cell table:style-name="ce8"/>
          <table:table-cell office:value-type="float" office:value="29790741" table:style-name="ce16">
            <text:p>29,790,74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61123" table:style-name="ce16">
            <text:p>1,861,123</text:p>
          </table:table-cell>
          <table:table-cell table:style-name="ce8"/>
          <table:table-cell office:value-type="float" office:value="1742128" table:style-name="ce16">
            <text:p>1,742,12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98795" table:style-name="ce16">
            <text:p>5,398,795</text:p>
          </table:table-cell>
          <table:table-cell table:style-name="ce8"/>
          <table:table-cell office:value-type="float" office:value="4710552" table:style-name="ce16">
            <text:p>4,710,5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777272" table:style-name="ce16">
            <text:p>6,777,272</text:p>
          </table:table-cell>
          <table:table-cell table:style-name="ce8"/>
          <table:table-cell office:value-type="float" office:value="6617174" table:style-name="ce16">
            <text:p>6,617,1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277918" table:style-name="ce16">
            <text:p>11,277,918</text:p>
          </table:table-cell>
          <table:table-cell table:style-name="ce8"/>
          <table:table-cell office:value-type="float" office:value="11361825" table:style-name="ce16">
            <text:p>11,361,8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53507" table:style-name="ce16">
            <text:p>53,507</text:p>
          </table:table-cell>
          <table:table-cell table:style-name="ce8"/>
          <table:table-cell office:value-type="float" office:value="68388" table:style-name="ce16">
            <text:p>68,3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151766" table:style-name="ce16">
            <text:p>6,151,766</text:p>
          </table:table-cell>
          <table:table-cell table:style-name="ce8"/>
          <table:table-cell office:value-type="float" office:value="6005945" table:style-name="ce16">
            <text:p>6,005,9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597112" table:style-name="ce16">
            <text:p>7,597,112</text:p>
          </table:table-cell>
          <table:table-cell table:style-name="ce8"/>
          <table:table-cell office:value-type="float" office:value="7742202" table:style-name="ce16">
            <text:p>7,742,2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159054" table:style-name="ce16">
            <text:p>4,159,054</text:p>
          </table:table-cell>
          <table:table-cell table:style-name="ce8"/>
          <table:table-cell office:value-type="float" office:value="4329214" table:style-name="ce16">
            <text:p>4,329,2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928822" table:style-name="ce16">
            <text:p>11,928,822</text:p>
          </table:table-cell>
          <table:table-cell table:style-name="ce8"/>
          <table:table-cell office:value-type="float" office:value="11498644" table:style-name="ce16">
            <text:p>11,498,64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528205" table:style-name="ce16">
            <text:p>22,528,205</text:p>
          </table:table-cell>
          <table:table-cell table:style-name="ce8"/>
          <table:table-cell office:value-type="float" office:value="12635119" table:style-name="ce16">
            <text:p>12,635,1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71740" table:style-name="ce16">
            <text:p>4,771,740</text:p>
          </table:table-cell>
          <table:table-cell table:style-name="ce8"/>
          <table:table-cell office:value-type="float" office:value="4558837" table:style-name="ce16">
            <text:p>4,558,8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北縣私立台安醫院<text:s/></text:p>
          </table:table-cell>
          <table:table-cell office:value-type="float" office:value="1998499" table:style-name="ce16">
            <text:p>1,998,499</text:p>
          </table:table-cell>
          <table:table-cell table:style-name="ce8"/>
          <table:table-cell office:value-type="float" office:value="1939381" table:style-name="ce16">
            <text:p>1,939,38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989085" table:style-name="ce16">
            <text:p>989,085</text:p>
          </table:table-cell>
          <table:table-cell table:style-name="ce8"/>
          <table:table-cell office:value-type="float" office:value="1148208" table:style-name="ce16">
            <text:p>1,148,2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998451" table:style-name="ce16">
            <text:p>6,998,451</text:p>
          </table:table-cell>
          <table:table-cell table:style-name="ce8"/>
          <table:table-cell office:value-type="float" office:value="6742185" table:style-name="ce16">
            <text:p>6,742,1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31702275" table:style-name="ce16">
            <text:p>1,631,702,275</text:p>
          </table:table-cell>
          <table:table-cell table:style-name="ce8"/>
          <table:table-cell office:value-type="float" office:value="1625000796" table:style-name="ce16">
            <text:p>1,625,000,7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81680463" table:style-name="ce16">
            <text:p>181,680,463</text:p>
          </table:table-cell>
          <table:table-cell table:style-name="ce8"/>
          <table:table-cell office:value-type="float" office:value="203785949" table:style-name="ce16">
            <text:p>203,785,9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383054" table:style-name="ce16">
            <text:p>56,383,054</text:p>
          </table:table-cell>
          <table:table-cell table:style-name="ce8"/>
          <table:table-cell office:value-type="float" office:value="55808786" table:style-name="ce16">
            <text:p>55,808,7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1348393" table:style-name="ce16">
            <text:p>61,348,393</text:p>
          </table:table-cell>
          <table:table-cell table:style-name="ce8"/>
          <table:table-cell office:value-type="float" office:value="66695930" table:style-name="ce16">
            <text:p>66,695,9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27137246" table:style-name="ce16">
            <text:p>227,137,246</text:p>
          </table:table-cell>
          <table:table-cell table:style-name="ce8"/>
          <table:table-cell office:value-type="float" office:value="253610818" table:style-name="ce16">
            <text:p>253,610,8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09260562" table:style-name="ce16">
            <text:p>109,260,562</text:p>
          </table:table-cell>
          <table:table-cell table:style-name="ce8"/>
          <table:table-cell office:value-type="float" office:value="118021925" table:style-name="ce16">
            <text:p>118,021,9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1717121" table:style-name="ce16">
            <text:p>61,717,121</text:p>
          </table:table-cell>
          <table:table-cell table:style-name="ce8"/>
          <table:table-cell office:value-type="float" office:value="61149036" table:style-name="ce16">
            <text:p>61,149,0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4942982" table:style-name="ce16">
            <text:p>74,942,982</text:p>
          </table:table-cell>
          <table:table-cell table:style-name="ce8"/>
          <table:table-cell office:value-type="float" office:value="70179621" table:style-name="ce16">
            <text:p>70,179,6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199514223" table:style-name="ce16">
            <text:p>199,514,223</text:p>
          </table:table-cell>
          <table:table-cell table:style-name="ce8"/>
          <table:table-cell office:value-type="float" office:value="226322180" table:style-name="ce16">
            <text:p>226,322,1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8133953" table:style-name="ce16">
            <text:p>108,133,953</text:p>
          </table:table-cell>
          <table:table-cell table:style-name="ce8"/>
          <table:table-cell office:value-type="float" office:value="106794487" table:style-name="ce16">
            <text:p>106,794,4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1524506" table:style-name="ce16">
            <text:p>111,524,506</text:p>
          </table:table-cell>
          <table:table-cell table:style-name="ce8"/>
          <table:table-cell office:value-type="float" office:value="117219818" table:style-name="ce16">
            <text:p>117,219,81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8708588" table:style-name="ce16">
            <text:p>158,708,588</text:p>
          </table:table-cell>
          <table:table-cell table:style-name="ce8"/>
          <table:table-cell office:value-type="float" office:value="160395335" table:style-name="ce16">
            <text:p>160,395,3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71230544" table:style-name="ce16">
            <text:p>171,230,544</text:p>
          </table:table-cell>
          <table:table-cell table:style-name="ce8"/>
          <table:table-cell office:value-type="float" office:value="183334885" table:style-name="ce16">
            <text:p>183,334,8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0327734" table:style-name="ce16">
            <text:p>100,327,734</text:p>
          </table:table-cell>
          <table:table-cell table:style-name="ce8"/>
          <table:table-cell office:value-type="float" office:value="93092663" table:style-name="ce16">
            <text:p>93,092,6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18709647" table:style-name="ce16">
            <text:p>18,709,647</text:p>
          </table:table-cell>
          <table:table-cell table:style-name="ce8"/>
          <table:table-cell office:value-type="float" office:value="22282356" table:style-name="ce16">
            <text:p>22,282,3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5643907" table:style-name="ce16">
            <text:p>25,643,907</text:p>
          </table:table-cell>
          <table:table-cell table:style-name="ce8"/>
          <table:table-cell office:value-type="float" office:value="29233120" table:style-name="ce16">
            <text:p>29,233,1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4846516" table:style-name="ce16">
            <text:p>34,846,516</text:p>
          </table:table-cell>
          <table:table-cell table:style-name="ce8"/>
          <table:table-cell office:value-type="float" office:value="36325543" table:style-name="ce16">
            <text:p>36,325,5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3975609" table:style-name="ce16">
            <text:p>43,975,609</text:p>
          </table:table-cell>
          <table:table-cell table:style-name="ce8"/>
          <table:table-cell office:value-type="float" office:value="45715995" table:style-name="ce16">
            <text:p>45,715,9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38857" table:style-name="ce16">
            <text:p>4,538,857</text:p>
          </table:table-cell>
          <table:table-cell table:style-name="ce8"/>
          <table:table-cell office:value-type="float" office:value="4659241" table:style-name="ce16">
            <text:p>4,659,2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271062" table:style-name="ce16">
            <text:p>19,271,062</text:p>
          </table:table-cell>
          <table:table-cell table:style-name="ce8"/>
          <table:table-cell office:value-type="float" office:value="21636498" table:style-name="ce16">
            <text:p>21,636,4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223497" table:style-name="ce16">
            <text:p>31,223,497</text:p>
          </table:table-cell>
          <table:table-cell table:style-name="ce8"/>
          <table:table-cell office:value-type="float" office:value="30809616" table:style-name="ce16">
            <text:p>30,809,61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79703067" table:style-name="ce16">
            <text:p>79,703,067</text:p>
          </table:table-cell>
          <table:table-cell table:style-name="ce8"/>
          <table:table-cell office:value-type="float" office:value="85174161" table:style-name="ce16">
            <text:p>85,174,16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29186983" table:style-name="ce16">
            <text:p>129,186,983</text:p>
          </table:table-cell>
          <table:table-cell table:style-name="ce8"/>
          <table:table-cell office:value-type="float" office:value="133666822" table:style-name="ce16">
            <text:p>133,666,8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361685" table:style-name="ce16">
            <text:p>38,361,685</text:p>
          </table:table-cell>
          <table:table-cell table:style-name="ce8"/>
          <table:table-cell office:value-type="float" office:value="40154002" table:style-name="ce16">
            <text:p>40,154,0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424013" table:style-name="ce16">
            <text:p>3,424,013</text:p>
          </table:table-cell>
          <table:table-cell table:style-name="ce8"/>
          <table:table-cell office:value-type="float" office:value="3403161" table:style-name="ce16">
            <text:p>3,403,1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168510" table:style-name="ce16">
            <text:p>5,168,510</text:p>
          </table:table-cell>
          <table:table-cell table:style-name="ce8"/>
          <table:table-cell office:value-type="float" office:value="6473221" table:style-name="ce16">
            <text:p>6,473,2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657026" table:style-name="ce16">
            <text:p>36,657,026</text:p>
          </table:table-cell>
          <table:table-cell table:style-name="ce8"/>
          <table:table-cell office:value-type="float" office:value="35988601" table:style-name="ce16">
            <text:p>35,988,6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611293" table:style-name="ce16">
            <text:p>4,611,293</text:p>
          </table:table-cell>
          <table:table-cell table:style-name="ce8"/>
          <table:table-cell office:value-type="float" office:value="4289697" table:style-name="ce16">
            <text:p>4,289,6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639897" table:style-name="ce16">
            <text:p>6,639,897</text:p>
          </table:table-cell>
          <table:table-cell table:style-name="ce8"/>
          <table:table-cell office:value-type="float" office:value="7294643" table:style-name="ce16">
            <text:p>7,294,6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676488" table:style-name="ce16">
            <text:p>18,676,488</text:p>
          </table:table-cell>
          <table:table-cell table:style-name="ce8"/>
          <table:table-cell office:value-type="float" office:value="16075135" table:style-name="ce16">
            <text:p>16,075,1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710072" table:style-name="ce16">
            <text:p>3,710,072</text:p>
          </table:table-cell>
          <table:table-cell table:style-name="ce8"/>
          <table:table-cell office:value-type="float" office:value="2784642" table:style-name="ce16">
            <text:p>2,784,6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845982" table:style-name="ce16">
            <text:p>7,845,982</text:p>
          </table:table-cell>
          <table:table-cell table:style-name="ce8"/>
          <table:table-cell office:value-type="float" office:value="10195155" table:style-name="ce16">
            <text:p>10,195,1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320308" table:style-name="ce16">
            <text:p>13,320,308</text:p>
          </table:table-cell>
          <table:table-cell table:style-name="ce8"/>
          <table:table-cell office:value-type="float" office:value="12710354" table:style-name="ce16">
            <text:p>12,710,3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493479" table:style-name="ce16">
            <text:p>5,493,479</text:p>
          </table:table-cell>
          <table:table-cell table:style-name="ce8"/>
          <table:table-cell office:value-type="float" office:value="4887300" table:style-name="ce16">
            <text:p>4,887,3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8465625" table:style-name="ce16">
            <text:p>8,465,625</text:p>
          </table:table-cell>
          <table:table-cell table:style-name="ce8"/>
          <table:table-cell office:value-type="float" office:value="8050273" table:style-name="ce16">
            <text:p>8,050,27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273275" table:style-name="ce16">
            <text:p>34,273,275</text:p>
          </table:table-cell>
          <table:table-cell table:style-name="ce8"/>
          <table:table-cell office:value-type="float" office:value="26234712" table:style-name="ce16">
            <text:p>26,234,7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3675049" table:style-name="ce16">
            <text:p>13,675,049</text:p>
          </table:table-cell>
          <table:table-cell table:style-name="ce8"/>
          <table:table-cell office:value-type="float" office:value="14625643" table:style-name="ce16">
            <text:p>14,625,6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06626" table:style-name="ce16">
            <text:p>2,506,62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42441" table:style-name="ce16">
            <text:p>1,242,44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9142293" table:style-name="ce16">
            <text:p>49,142,293</text:p>
          </table:table-cell>
          <table:table-cell table:style-name="ce8"/>
          <table:table-cell office:value-type="float" office:value="45692956" table:style-name="ce16">
            <text:p>45,692,9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0305811" table:style-name="ce16">
            <text:p>60,305,811</text:p>
          </table:table-cell>
          <table:table-cell table:style-name="ce8"/>
          <table:table-cell office:value-type="float" office:value="56047172" table:style-name="ce16">
            <text:p>56,047,1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08704" table:style-name="ce16">
            <text:p>15,008,704</text:p>
          </table:table-cell>
          <table:table-cell table:style-name="ce8"/>
          <table:table-cell office:value-type="float" office:value="15019175" table:style-name="ce16">
            <text:p>15,019,1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033502" table:style-name="ce16">
            <text:p>8,033,502</text:p>
          </table:table-cell>
          <table:table-cell table:style-name="ce8"/>
          <table:table-cell office:value-type="float" office:value="7712317" table:style-name="ce16">
            <text:p>7,712,3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882726" table:style-name="ce16">
            <text:p>2,882,726</text:p>
          </table:table-cell>
          <table:table-cell table:style-name="ce8"/>
          <table:table-cell office:value-type="float" office:value="3111260" table:style-name="ce16">
            <text:p>3,111,2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624351" table:style-name="ce16">
            <text:p>17,624,351</text:p>
          </table:table-cell>
          <table:table-cell table:style-name="ce8"/>
          <table:table-cell office:value-type="float" office:value="18077945" table:style-name="ce16">
            <text:p>18,077,94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84000" table:style-name="ce16">
            <text:p>8,684,000</text:p>
          </table:table-cell>
          <table:table-cell table:style-name="ce8"/>
          <table:table-cell office:value-type="float" office:value="8854618" table:style-name="ce16">
            <text:p>8,854,6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588878" table:style-name="ce16">
            <text:p>15,588,878</text:p>
          </table:table-cell>
          <table:table-cell table:style-name="ce8"/>
          <table:table-cell office:value-type="float" office:value="14123018" table:style-name="ce16">
            <text:p>14,123,0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795649" table:style-name="ce16">
            <text:p>11,795,649</text:p>
          </table:table-cell>
          <table:table-cell table:style-name="ce8"/>
          <table:table-cell office:value-type="float" office:value="13102614" table:style-name="ce16">
            <text:p>13,102,6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748478" table:style-name="ce16">
            <text:p>12,748,478</text:p>
          </table:table-cell>
          <table:table-cell table:style-name="ce8"/>
          <table:table-cell office:value-type="float" office:value="14288655" table:style-name="ce16">
            <text:p>14,288,6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關西醫院<text:s/></text:p>
          </table:table-cell>
          <table:table-cell office:value-type="float" office:value="9108073" table:style-name="ce16">
            <text:p>9,108,073</text:p>
          </table:table-cell>
          <table:table-cell table:style-name="ce8"/>
          <table:table-cell office:value-type="float" office:value="7764869" table:style-name="ce16">
            <text:p>7,764,8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285972" table:style-name="ce16">
            <text:p>1,285,972</text:p>
          </table:table-cell>
          <table:table-cell table:style-name="ce8"/>
          <table:table-cell office:value-type="float" office:value="1672051" table:style-name="ce16">
            <text:p>1,672,0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73718" table:style-name="ce16">
            <text:p>2,373,718</text:p>
          </table:table-cell>
          <table:table-cell table:style-name="ce8"/>
          <table:table-cell office:value-type="float" office:value="2409751" table:style-name="ce16">
            <text:p>2,409,7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677998" table:style-name="ce16">
            <text:p>11,677,998</text:p>
          </table:table-cell>
          <table:table-cell table:style-name="ce8"/>
          <table:table-cell office:value-type="float" office:value="10464894" table:style-name="ce16">
            <text:p>10,464,8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852318" table:style-name="ce16">
            <text:p>12,852,31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249672" table:style-name="ce16">
            <text:p>4,249,672</text:p>
          </table:table-cell>
          <table:table-cell table:style-name="ce8"/>
          <table:table-cell office:value-type="float" office:value="4224259" table:style-name="ce16">
            <text:p>4,224,2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9145356" table:style-name="ce16">
            <text:p>139,145,356</text:p>
          </table:table-cell>
          <table:table-cell table:style-name="ce8"/>
          <table:table-cell office:value-type="float" office:value="137938376" table:style-name="ce16">
            <text:p>137,938,3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7180805" table:style-name="ce16">
            <text:p>7,180,805</text:p>
          </table:table-cell>
          <table:table-cell table:style-name="ce8"/>
          <table:table-cell office:value-type="float" office:value="6864873" table:style-name="ce16">
            <text:p>6,864,87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大醫院<text:s/></text:p>
          </table:table-cell>
          <table:table-cell office:value-type="float" office:value="17585982" table:style-name="ce16">
            <text:p>17,585,982</text:p>
          </table:table-cell>
          <table:table-cell table:style-name="ce8"/>
          <table:table-cell office:value-type="float" office:value="19089139" table:style-name="ce16">
            <text:p>19,089,1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2064401" table:style-name="ce16">
            <text:p>12,064,401</text:p>
          </table:table-cell>
          <table:table-cell table:style-name="ce8"/>
          <table:table-cell office:value-type="float" office:value="12608905" table:style-name="ce16">
            <text:p>12,608,9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376728" table:style-name="ce16">
            <text:p>7,376,728</text:p>
          </table:table-cell>
          <table:table-cell table:style-name="ce8"/>
          <table:table-cell office:value-type="float" office:value="6570178" table:style-name="ce16">
            <text:p>6,570,1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093273" table:style-name="ce16">
            <text:p>6,093,273</text:p>
          </table:table-cell>
          <table:table-cell table:style-name="ce8"/>
          <table:table-cell office:value-type="float" office:value="6873916" table:style-name="ce16">
            <text:p>6,873,9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50186" table:style-name="ce16">
            <text:p>5,650,186</text:p>
          </table:table-cell>
          <table:table-cell table:style-name="ce8"/>
          <table:table-cell office:value-type="float" office:value="5074036" table:style-name="ce16">
            <text:p>5,074,0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429797" table:style-name="ce16">
            <text:p>14,429,797</text:p>
          </table:table-cell>
          <table:table-cell table:style-name="ce8"/>
          <table:table-cell office:value-type="float" office:value="15271858" table:style-name="ce16">
            <text:p>15,271,8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492828" table:style-name="ce16">
            <text:p>5,492,828</text:p>
          </table:table-cell>
          <table:table-cell table:style-name="ce8"/>
          <table:table-cell office:value-type="float" office:value="5487844" table:style-name="ce16">
            <text:p>5,487,8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130181" table:style-name="ce16">
            <text:p>6,130,181</text:p>
          </table:table-cell>
          <table:table-cell table:style-name="ce8"/>
          <table:table-cell office:value-type="float" office:value="5520901" table:style-name="ce16">
            <text:p>5,520,9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08036" table:style-name="ce16">
            <text:p>1,408,036</text:p>
          </table:table-cell>
          <table:table-cell table:style-name="ce8"/>
          <table:table-cell office:value-type="float" office:value="1433994" table:style-name="ce16">
            <text:p>1,433,9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768354949" table:style-name="ce16">
            <text:p>768,354,949</text:p>
          </table:table-cell>
          <table:table-cell table:style-name="ce8"/>
          <table:table-cell office:value-type="float" office:value="821735473" table:style-name="ce16">
            <text:p>821,735,47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11035631" table:style-name="ce16">
            <text:p>711,035,631</text:p>
          </table:table-cell>
          <table:table-cell table:style-name="ce8"/>
          <table:table-cell office:value-type="float" office:value="756307351" table:style-name="ce16">
            <text:p>756,307,3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34042115" table:style-name="ce16">
            <text:p>334,042,115</text:p>
          </table:table-cell>
          <table:table-cell table:style-name="ce8"/>
          <table:table-cell office:value-type="float" office:value="354098921" table:style-name="ce16">
            <text:p>354,098,9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897075725" table:style-name="ce16">
            <text:p>897,075,725</text:p>
          </table:table-cell>
          <table:table-cell table:style-name="ce8"/>
          <table:table-cell office:value-type="float" office:value="1017708405" table:style-name="ce16">
            <text:p>1,017,708,4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6698776" table:style-name="ce16">
            <text:p>116,698,776</text:p>
          </table:table-cell>
          <table:table-cell table:style-name="ce8"/>
          <table:table-cell office:value-type="float" office:value="115098757" table:style-name="ce16">
            <text:p>115,098,7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6943514" table:style-name="ce16">
            <text:p>146,943,514</text:p>
          </table:table-cell>
          <table:table-cell table:style-name="ce8"/>
          <table:table-cell office:value-type="float" office:value="143890792" table:style-name="ce16">
            <text:p>143,890,7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5062881" table:style-name="ce16">
            <text:p>85,062,881</text:p>
          </table:table-cell>
          <table:table-cell table:style-name="ce8"/>
          <table:table-cell office:value-type="float" office:value="90255915" table:style-name="ce16">
            <text:p>90,255,9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0702272" table:style-name="ce16">
            <text:p>50,702,272</text:p>
          </table:table-cell>
          <table:table-cell table:style-name="ce8"/>
          <table:table-cell office:value-type="float" office:value="51676193" table:style-name="ce16">
            <text:p>51,676,1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1441234" table:style-name="ce16">
            <text:p>81,441,234</text:p>
          </table:table-cell>
          <table:table-cell table:style-name="ce8"/>
          <table:table-cell office:value-type="float" office:value="81453039" table:style-name="ce16">
            <text:p>81,453,0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5420955" table:style-name="ce16">
            <text:p>125,420,955</text:p>
          </table:table-cell>
          <table:table-cell table:style-name="ce8"/>
          <table:table-cell office:value-type="float" office:value="129420395" table:style-name="ce16">
            <text:p>129,420,3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6269987" table:style-name="ce16">
            <text:p>46,269,987</text:p>
          </table:table-cell>
          <table:table-cell table:style-name="ce8"/>
          <table:table-cell office:value-type="float" office:value="41145511" table:style-name="ce16">
            <text:p>41,145,5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45096966" table:style-name="ce16">
            <text:p>245,096,966</text:p>
          </table:table-cell>
          <table:table-cell table:style-name="ce8"/>
          <table:table-cell office:value-type="float" office:value="251121798" table:style-name="ce16">
            <text:p>251,121,7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90644818" table:style-name="ce16">
            <text:p>290,644,818</text:p>
          </table:table-cell>
          <table:table-cell table:style-name="ce8"/>
          <table:table-cell office:value-type="float" office:value="311848478" table:style-name="ce16">
            <text:p>311,848,4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16352091" table:style-name="ce16">
            <text:p>216,352,091</text:p>
          </table:table-cell>
          <table:table-cell table:style-name="ce8"/>
          <table:table-cell office:value-type="float" office:value="230090946" table:style-name="ce16">
            <text:p>230,090,9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17186508" table:style-name="ce16">
            <text:p>217,186,508</text:p>
          </table:table-cell>
          <table:table-cell table:style-name="ce8"/>
          <table:table-cell office:value-type="float" office:value="206961363" table:style-name="ce16">
            <text:p>206,961,36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7337672" table:style-name="ce16">
            <text:p>137,337,672</text:p>
          </table:table-cell>
          <table:table-cell table:style-name="ce8"/>
          <table:table-cell office:value-type="float" office:value="135532796" table:style-name="ce16">
            <text:p>135,532,7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5874091" table:style-name="ce16">
            <text:p>145,874,091</text:p>
          </table:table-cell>
          <table:table-cell table:style-name="ce8"/>
          <table:table-cell office:value-type="float" office:value="142730626" table:style-name="ce16">
            <text:p>142,730,62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6498770" table:style-name="ce16">
            <text:p>66,498,770</text:p>
          </table:table-cell>
          <table:table-cell table:style-name="ce8"/>
          <table:table-cell office:value-type="float" office:value="62863850" table:style-name="ce16">
            <text:p>62,863,85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2367838" table:style-name="ce16">
            <text:p>252,367,838</text:p>
          </table:table-cell>
          <table:table-cell table:style-name="ce8"/>
          <table:table-cell office:value-type="float" office:value="255969594" table:style-name="ce16">
            <text:p>255,969,5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74793521" table:style-name="ce16">
            <text:p>74,793,521</text:p>
          </table:table-cell>
          <table:table-cell table:style-name="ce8"/>
          <table:table-cell office:value-type="float" office:value="87555159" table:style-name="ce16">
            <text:p>87,555,1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1357350" table:style-name="ce16">
            <text:p>11,357,350</text:p>
          </table:table-cell>
          <table:table-cell table:style-name="ce8"/>
          <table:table-cell office:value-type="float" office:value="12939702" table:style-name="ce16">
            <text:p>12,939,7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0600982" table:style-name="ce16">
            <text:p>50,600,982</text:p>
          </table:table-cell>
          <table:table-cell table:style-name="ce8"/>
          <table:table-cell office:value-type="float" office:value="49377808" table:style-name="ce16">
            <text:p>49,377,80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677357" table:style-name="ce16">
            <text:p>1,677,357</text:p>
          </table:table-cell>
          <table:table-cell table:style-name="ce8"/>
          <table:table-cell office:value-type="float" office:value="1827669" table:style-name="ce16">
            <text:p>1,827,6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7665685" table:style-name="ce16">
            <text:p>7,665,685</text:p>
          </table:table-cell>
          <table:table-cell table:style-name="ce8"/>
          <table:table-cell office:value-type="float" office:value="4591454" table:style-name="ce16">
            <text:p>4,591,4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194959" table:style-name="ce16">
            <text:p>8,194,959</text:p>
          </table:table-cell>
          <table:table-cell table:style-name="ce8"/>
          <table:table-cell office:value-type="float" office:value="8383284" table:style-name="ce16">
            <text:p>8,383,2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655626" table:style-name="ce16">
            <text:p>9,655,626</text:p>
          </table:table-cell>
          <table:table-cell table:style-name="ce8"/>
          <table:table-cell office:value-type="float" office:value="9553672" table:style-name="ce16">
            <text:p>9,553,67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2603579" table:style-name="ce16">
            <text:p>32,603,579</text:p>
          </table:table-cell>
          <table:table-cell table:style-name="ce8"/>
          <table:table-cell office:value-type="float" office:value="34562615" table:style-name="ce16">
            <text:p>34,562,6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946895" table:style-name="ce16">
            <text:p>20,946,895</text:p>
          </table:table-cell>
          <table:table-cell table:style-name="ce8"/>
          <table:table-cell office:value-type="float" office:value="21070717" table:style-name="ce16">
            <text:p>21,070,7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3635913" table:style-name="ce16">
            <text:p>53,635,913</text:p>
          </table:table-cell>
          <table:table-cell table:style-name="ce8"/>
          <table:table-cell office:value-type="float" office:value="56689584" table:style-name="ce16">
            <text:p>56,689,5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772990" table:style-name="ce16">
            <text:p>13,772,990</text:p>
          </table:table-cell>
          <table:table-cell table:style-name="ce8"/>
          <table:table-cell office:value-type="float" office:value="14247349" table:style-name="ce16">
            <text:p>14,247,3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76897049" table:style-name="ce16">
            <text:p>76,897,049</text:p>
          </table:table-cell>
          <table:table-cell table:style-name="ce8"/>
          <table:table-cell office:value-type="float" office:value="86688440" table:style-name="ce16">
            <text:p>86,688,4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6170310" table:style-name="ce16">
            <text:p>16,170,310</text:p>
          </table:table-cell>
          <table:table-cell table:style-name="ce8"/>
          <table:table-cell office:value-type="float" office:value="15320862" table:style-name="ce16">
            <text:p>15,320,8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687387" table:style-name="ce16">
            <text:p>69,687,38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6184024" table:style-name="ce16">
            <text:p>56,184,024</text:p>
          </table:table-cell>
          <table:table-cell table:style-name="ce8"/>
          <table:table-cell office:value-type="float" office:value="58794779" table:style-name="ce16">
            <text:p>58,794,7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596533" table:style-name="ce16">
            <text:p>22,596,533</text:p>
          </table:table-cell>
          <table:table-cell table:style-name="ce8"/>
          <table:table-cell office:value-type="float" office:value="20078161" table:style-name="ce16">
            <text:p>20,078,1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6461403" table:style-name="ce16">
            <text:p>26,461,403</text:p>
          </table:table-cell>
          <table:table-cell table:style-name="ce8"/>
          <table:table-cell office:value-type="float" office:value="25505330" table:style-name="ce16">
            <text:p>25,505,33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001606" table:style-name="ce16">
            <text:p>15,001,606</text:p>
          </table:table-cell>
          <table:table-cell table:style-name="ce8"/>
          <table:table-cell office:value-type="float" office:value="17068456" table:style-name="ce16">
            <text:p>17,068,4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489500" table:style-name="ce16">
            <text:p>12,489,500</text:p>
          </table:table-cell>
          <table:table-cell table:style-name="ce8"/>
          <table:table-cell office:value-type="float" office:value="11010847" table:style-name="ce16">
            <text:p>11,010,8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567158" table:style-name="ce16">
            <text:p>13,567,158</text:p>
          </table:table-cell>
          <table:table-cell table:style-name="ce8"/>
          <table:table-cell office:value-type="float" office:value="13556373" table:style-name="ce16">
            <text:p>13,556,3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166188" table:style-name="ce16">
            <text:p>7,166,188</text:p>
          </table:table-cell>
          <table:table-cell table:style-name="ce8"/>
          <table:table-cell office:value-type="float" office:value="8130970" table:style-name="ce16">
            <text:p>8,130,9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0694120" table:style-name="ce16">
            <text:p>20,694,120</text:p>
          </table:table-cell>
          <table:table-cell table:style-name="ce8"/>
          <table:table-cell office:value-type="float" office:value="22149761" table:style-name="ce16">
            <text:p>22,149,76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002657" table:style-name="ce16">
            <text:p>6,002,657</text:p>
          </table:table-cell>
          <table:table-cell table:style-name="ce8"/>
          <table:table-cell office:value-type="float" office:value="4469282" table:style-name="ce16">
            <text:p>4,469,28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185970" table:style-name="ce16">
            <text:p>2,185,970</text:p>
          </table:table-cell>
          <table:table-cell table:style-name="ce8"/>
          <table:table-cell office:value-type="float" office:value="2418717" table:style-name="ce16">
            <text:p>2,418,7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65879" table:style-name="ce16">
            <text:p>1,365,87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840" table:style-name="ce16">
            <text:p>73,84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268630" table:style-name="ce16">
            <text:p>7,268,630</text:p>
          </table:table-cell>
          <table:table-cell table:style-name="ce8"/>
          <table:table-cell office:value-type="float" office:value="7313057" table:style-name="ce16">
            <text:p>7,313,0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887812" table:style-name="ce16">
            <text:p>11,887,812</text:p>
          </table:table-cell>
          <table:table-cell table:style-name="ce8"/>
          <table:table-cell office:value-type="float" office:value="11181312" table:style-name="ce16">
            <text:p>11,181,31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52603" table:style-name="ce16">
            <text:p>8,352,603</text:p>
          </table:table-cell>
          <table:table-cell table:style-name="ce8"/>
          <table:table-cell office:value-type="float" office:value="8177639" table:style-name="ce16">
            <text:p>8,177,63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733607" table:style-name="ce16">
            <text:p>10,733,607</text:p>
          </table:table-cell>
          <table:table-cell table:style-name="ce8"/>
          <table:table-cell office:value-type="float" office:value="11288665" table:style-name="ce16">
            <text:p>11,288,6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824389" table:style-name="ce16">
            <text:p>12,824,389</text:p>
          </table:table-cell>
          <table:table-cell table:style-name="ce8"/>
          <table:table-cell office:value-type="float" office:value="13325701" table:style-name="ce16">
            <text:p>13,325,7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071395" table:style-name="ce16">
            <text:p>6,071,395</text:p>
          </table:table-cell>
          <table:table-cell table:style-name="ce8"/>
          <table:table-cell office:value-type="float" office:value="5997218" table:style-name="ce16">
            <text:p>5,997,2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37992" table:style-name="ce16">
            <text:p>6,137,992</text:p>
          </table:table-cell>
          <table:table-cell table:style-name="ce8"/>
          <table:table-cell office:value-type="float" office:value="5702920" table:style-name="ce16">
            <text:p>5,702,9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014202" table:style-name="ce16">
            <text:p>10,014,202</text:p>
          </table:table-cell>
          <table:table-cell table:style-name="ce8"/>
          <table:table-cell office:value-type="float" office:value="10191148" table:style-name="ce16">
            <text:p>10,191,1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19011" table:style-name="ce16">
            <text:p>7,919,011</text:p>
          </table:table-cell>
          <table:table-cell table:style-name="ce8"/>
          <table:table-cell office:value-type="float" office:value="8468039" table:style-name="ce16">
            <text:p>8,468,0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2660575" table:style-name="ce16">
            <text:p>22,660,575</text:p>
          </table:table-cell>
          <table:table-cell table:style-name="ce8"/>
          <table:table-cell office:value-type="float" office:value="24427064" table:style-name="ce16">
            <text:p>24,427,0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63741" table:style-name="ce16">
            <text:p>3,063,741</text:p>
          </table:table-cell>
          <table:table-cell table:style-name="ce8"/>
          <table:table-cell office:value-type="float" office:value="3092017" table:style-name="ce16">
            <text:p>3,092,0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304332" table:style-name="ce16">
            <text:p>15,304,332</text:p>
          </table:table-cell>
          <table:table-cell table:style-name="ce8"/>
          <table:table-cell office:value-type="float" office:value="13824661" table:style-name="ce16">
            <text:p>13,824,6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59052" table:style-name="ce16">
            <text:p>5,059,052</text:p>
          </table:table-cell>
          <table:table-cell table:style-name="ce8"/>
          <table:table-cell office:value-type="float" office:value="4556110" table:style-name="ce16">
            <text:p>4,556,1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38274" table:style-name="ce16">
            <text:p>5,738,274</text:p>
          </table:table-cell>
          <table:table-cell table:style-name="ce8"/>
          <table:table-cell office:value-type="float" office:value="5177253" table:style-name="ce16">
            <text:p>5,177,2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60600" table:style-name="ce16">
            <text:p>4,760,600</text:p>
          </table:table-cell>
          <table:table-cell table:style-name="ce8"/>
          <table:table-cell office:value-type="float" office:value="4074971" table:style-name="ce16">
            <text:p>4,074,9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562837" table:style-name="ce16">
            <text:p>9,562,837</text:p>
          </table:table-cell>
          <table:table-cell table:style-name="ce8"/>
          <table:table-cell office:value-type="float" office:value="9454118" table:style-name="ce16">
            <text:p>9,454,1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407576" table:style-name="ce16">
            <text:p>11,407,576</text:p>
          </table:table-cell>
          <table:table-cell table:style-name="ce8"/>
          <table:table-cell office:value-type="float" office:value="10409992" table:style-name="ce16">
            <text:p>10,409,9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533609" table:style-name="ce16">
            <text:p>9,533,609</text:p>
          </table:table-cell>
          <table:table-cell table:style-name="ce8"/>
          <table:table-cell office:value-type="float" office:value="10205078" table:style-name="ce16">
            <text:p>10,205,0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364354" table:style-name="ce16">
            <text:p>6,364,354</text:p>
          </table:table-cell>
          <table:table-cell table:style-name="ce8"/>
          <table:table-cell office:value-type="float" office:value="7194870" table:style-name="ce16">
            <text:p>7,194,8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23540" table:style-name="ce16">
            <text:p>3,723,540</text:p>
          </table:table-cell>
          <table:table-cell table:style-name="ce8"/>
          <table:table-cell office:value-type="float" office:value="3414356" table:style-name="ce16">
            <text:p>3,414,3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00049" table:style-name="ce16">
            <text:p>9,000,049</text:p>
          </table:table-cell>
          <table:table-cell table:style-name="ce8"/>
          <table:table-cell office:value-type="float" office:value="9674065" table:style-name="ce16">
            <text:p>9,674,0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28669" table:style-name="ce16">
            <text:p>7,728,669</text:p>
          </table:table-cell>
          <table:table-cell table:style-name="ce8"/>
          <table:table-cell office:value-type="float" office:value="7782912" table:style-name="ce16">
            <text:p>7,782,9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286191" table:style-name="ce16">
            <text:p>7,286,191</text:p>
          </table:table-cell>
          <table:table-cell table:style-name="ce8"/>
          <table:table-cell office:value-type="float" office:value="6624961" table:style-name="ce16">
            <text:p>6,624,9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669546" table:style-name="ce16">
            <text:p>7,669,546</text:p>
          </table:table-cell>
          <table:table-cell table:style-name="ce8"/>
          <table:table-cell office:value-type="float" office:value="6582087" table:style-name="ce16">
            <text:p>6,582,0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377264" table:style-name="ce16">
            <text:p>32,377,264</text:p>
          </table:table-cell>
          <table:table-cell table:style-name="ce8"/>
          <table:table-cell office:value-type="float" office:value="31250531" table:style-name="ce16">
            <text:p>31,250,5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雅澄清醫院<text:s/></text:p>
          </table:table-cell>
          <table:table-cell office:value-type="float" office:value="5508187" table:style-name="ce16">
            <text:p>5,508,187</text:p>
          </table:table-cell>
          <table:table-cell table:style-name="ce8"/>
          <table:table-cell office:value-type="float" office:value="4323572" table:style-name="ce16">
            <text:p>4,323,5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565571" table:style-name="ce16">
            <text:p>9,565,571</text:p>
          </table:table-cell>
          <table:table-cell table:style-name="ce8"/>
          <table:table-cell office:value-type="float" office:value="9434510" table:style-name="ce16">
            <text:p>9,434,51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56339" table:style-name="ce16">
            <text:p>9,056,339</text:p>
          </table:table-cell>
          <table:table-cell table:style-name="ce8"/>
          <table:table-cell office:value-type="float" office:value="9132158" table:style-name="ce16">
            <text:p>9,132,1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3250682" table:style-name="ce16">
            <text:p>13,250,682</text:p>
          </table:table-cell>
          <table:table-cell table:style-name="ce8"/>
          <table:table-cell office:value-type="float" office:value="14575422" table:style-name="ce16">
            <text:p>14,575,4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287363" table:style-name="ce16">
            <text:p>12,287,363</text:p>
          </table:table-cell>
          <table:table-cell table:style-name="ce8"/>
          <table:table-cell office:value-type="float" office:value="12504566" table:style-name="ce16">
            <text:p>12,504,5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803941" table:style-name="ce16">
            <text:p>5,803,941</text:p>
          </table:table-cell>
          <table:table-cell table:style-name="ce8"/>
          <table:table-cell office:value-type="float" office:value="6248141" table:style-name="ce16">
            <text:p>6,248,1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418725" table:style-name="ce16">
            <text:p>7,418,725</text:p>
          </table:table-cell>
          <table:table-cell table:style-name="ce8"/>
          <table:table-cell office:value-type="float" office:value="6846654" table:style-name="ce16">
            <text:p>6,846,6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1261813" table:style-name="ce16">
            <text:p>41,261,813</text:p>
          </table:table-cell>
          <table:table-cell table:style-name="ce8"/>
          <table:table-cell office:value-type="float" office:value="41708487" table:style-name="ce16">
            <text:p>41,708,48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874104" table:style-name="ce16">
            <text:p>10,874,104</text:p>
          </table:table-cell>
          <table:table-cell table:style-name="ce8"/>
          <table:table-cell office:value-type="float" office:value="10738677" table:style-name="ce16">
            <text:p>10,738,6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135758" table:style-name="ce16">
            <text:p>7,135,758</text:p>
          </table:table-cell>
          <table:table-cell table:style-name="ce8"/>
          <table:table-cell office:value-type="float" office:value="6530412" table:style-name="ce16">
            <text:p>6,530,4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05357" table:style-name="ce16">
            <text:p>5,805,357</text:p>
          </table:table-cell>
          <table:table-cell table:style-name="ce8"/>
          <table:table-cell office:value-type="float" office:value="5426177" table:style-name="ce16">
            <text:p>5,426,17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8486982" table:style-name="ce16">
            <text:p>28,486,982</text:p>
          </table:table-cell>
          <table:table-cell table:style-name="ce8"/>
          <table:table-cell office:value-type="float" office:value="27310968" table:style-name="ce16">
            <text:p>27,310,9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婦友醫院<text:s/></text:p>
          </table:table-cell>
          <table:table-cell office:value-type="float" office:value="299118" table:style-name="ce16">
            <text:p>299,118</text:p>
          </table:table-cell>
          <table:table-cell table:style-name="ce8"/>
          <table:table-cell office:value-type="float" office:value="215507" table:style-name="ce16">
            <text:p>215,5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403819" table:style-name="ce16">
            <text:p>1,403,819</text:p>
          </table:table-cell>
          <table:table-cell table:style-name="ce8"/>
          <table:table-cell office:value-type="float" office:value="1772740" table:style-name="ce16">
            <text:p>1,772,7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591551" table:style-name="ce16">
            <text:p>8,591,551</text:p>
          </table:table-cell>
          <table:table-cell table:style-name="ce8"/>
          <table:table-cell office:value-type="float" office:value="8375884" table:style-name="ce16">
            <text:p>8,375,8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464512" table:style-name="ce16">
            <text:p>5,464,512</text:p>
          </table:table-cell>
          <table:table-cell table:style-name="ce8"/>
          <table:table-cell office:value-type="float" office:value="6624230" table:style-name="ce16">
            <text:p>6,624,2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36913" table:style-name="ce16">
            <text:p>6,036,913</text:p>
          </table:table-cell>
          <table:table-cell table:style-name="ce8"/>
          <table:table-cell office:value-type="float" office:value="6073025" table:style-name="ce16">
            <text:p>6,073,0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616600" table:style-name="ce16">
            <text:p>3,616,600</text:p>
          </table:table-cell>
          <table:table-cell table:style-name="ce8"/>
          <table:table-cell office:value-type="float" office:value="3604938" table:style-name="ce16">
            <text:p>3,604,9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3775054" table:style-name="ce16">
            <text:p>3,775,054</text:p>
          </table:table-cell>
          <table:table-cell table:style-name="ce8"/>
          <table:table-cell office:value-type="float" office:value="4359358" table:style-name="ce16">
            <text:p>4,359,3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047079" table:style-name="ce16">
            <text:p>4,047,079</text:p>
          </table:table-cell>
          <table:table-cell table:style-name="ce8"/>
          <table:table-cell office:value-type="float" office:value="3677021" table:style-name="ce16">
            <text:p>3,677,0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531258" table:style-name="ce16">
            <text:p>6,531,258</text:p>
          </table:table-cell>
          <table:table-cell table:style-name="ce8"/>
          <table:table-cell office:value-type="float" office:value="6569818" table:style-name="ce16">
            <text:p>6,569,8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07981289" table:style-name="ce16">
            <text:p>107,981,289</text:p>
          </table:table-cell>
          <table:table-cell table:style-name="ce8"/>
          <table:table-cell office:value-type="float" office:value="42144337" table:style-name="ce16">
            <text:p>42,144,3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313752" table:style-name="ce16">
            <text:p>11,313,752</text:p>
          </table:table-cell>
          <table:table-cell table:style-name="ce8"/>
          <table:table-cell office:value-type="float" office:value="11007955" table:style-name="ce16">
            <text:p>11,007,9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685751" table:style-name="ce16">
            <text:p>4,685,751</text:p>
          </table:table-cell>
          <table:table-cell table:style-name="ce8"/>
          <table:table-cell office:value-type="float" office:value="4258487" table:style-name="ce16">
            <text:p>4,258,4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71911" table:style-name="ce16">
            <text:p>6,271,911</text:p>
          </table:table-cell>
          <table:table-cell table:style-name="ce8"/>
          <table:table-cell office:value-type="float" office:value="6251686" table:style-name="ce16">
            <text:p>6,251,6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208787" table:style-name="ce16">
            <text:p>5,208,787</text:p>
          </table:table-cell>
          <table:table-cell table:style-name="ce8"/>
          <table:table-cell office:value-type="float" office:value="4656285" table:style-name="ce16">
            <text:p>4,656,2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6188489" table:style-name="ce16">
            <text:p>6,188,489</text:p>
          </table:table-cell>
          <table:table-cell table:style-name="ce8"/>
          <table:table-cell office:value-type="float" office:value="7426021" table:style-name="ce16">
            <text:p>7,426,0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540167" table:style-name="ce16">
            <text:p>3,540,167</text:p>
          </table:table-cell>
          <table:table-cell table:style-name="ce8"/>
          <table:table-cell office:value-type="float" office:value="3786544" table:style-name="ce16">
            <text:p>3,786,5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35739" table:style-name="ce16">
            <text:p>4,435,739</text:p>
          </table:table-cell>
          <table:table-cell table:style-name="ce8"/>
          <table:table-cell office:value-type="float" office:value="4384587" table:style-name="ce16">
            <text:p>4,384,5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049329" table:style-name="ce16">
            <text:p>9,049,329</text:p>
          </table:table-cell>
          <table:table-cell table:style-name="ce8"/>
          <table:table-cell office:value-type="float" office:value="8012318" table:style-name="ce16">
            <text:p>8,012,3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2052973" table:style-name="ce16">
            <text:p>32,052,973</text:p>
          </table:table-cell>
          <table:table-cell table:style-name="ce8"/>
          <table:table-cell office:value-type="float" office:value="34679129" table:style-name="ce16">
            <text:p>34,679,1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930195" table:style-name="ce16">
            <text:p>7,930,195</text:p>
          </table:table-cell>
          <table:table-cell table:style-name="ce8"/>
          <table:table-cell office:value-type="float" office:value="7835537" table:style-name="ce16">
            <text:p>7,835,5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2566686" table:style-name="ce16">
            <text:p>52,566,686</text:p>
          </table:table-cell>
          <table:table-cell table:style-name="ce8"/>
          <table:table-cell office:value-type="float" office:value="53333481" table:style-name="ce16">
            <text:p>53,333,4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429203" table:style-name="ce16">
            <text:p>9,429,203</text:p>
          </table:table-cell>
          <table:table-cell table:style-name="ce8"/>
          <table:table-cell office:value-type="float" office:value="8641843" table:style-name="ce16">
            <text:p>8,641,8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7775616" table:style-name="ce16">
            <text:p>7,775,616</text:p>
          </table:table-cell>
          <table:table-cell table:style-name="ce8"/>
          <table:table-cell office:value-type="float" office:value="7306526" table:style-name="ce16">
            <text:p>7,306,52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7387" table:style-name="ce16">
            <text:p>257,387</text:p>
          </table:table-cell>
          <table:table-cell table:style-name="ce8"/>
          <table:table-cell office:value-type="float" office:value="265600" table:style-name="ce16">
            <text:p>265,6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120849" table:style-name="ce16">
            <text:p>1,120,849</text:p>
          </table:table-cell>
          <table:table-cell table:style-name="ce8"/>
          <table:table-cell office:value-type="float" office:value="1078132" table:style-name="ce16">
            <text:p>1,078,1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63798" table:style-name="ce16">
            <text:p>1,863,798</text:p>
          </table:table-cell>
          <table:table-cell table:style-name="ce8"/>
          <table:table-cell office:value-type="float" office:value="1896124" table:style-name="ce16">
            <text:p>1,896,1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28757276" table:style-name="ce16">
            <text:p>628,757,276</text:p>
          </table:table-cell>
          <table:table-cell table:style-name="ce8"/>
          <table:table-cell office:value-type="float" office:value="679176628" table:style-name="ce16">
            <text:p>679,176,6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006426" table:style-name="ce16">
            <text:p>8,006,426</text:p>
          </table:table-cell>
          <table:table-cell table:style-name="ce8"/>
          <table:table-cell office:value-type="float" office:value="7986865" table:style-name="ce16">
            <text:p>7,986,86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496522437" table:style-name="ce16">
            <text:p>496,522,437</text:p>
          </table:table-cell>
          <table:table-cell table:style-name="ce8"/>
          <table:table-cell office:value-type="float" office:value="518837183" table:style-name="ce16">
            <text:p>518,837,1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1376938" table:style-name="ce16">
            <text:p>91,376,938</text:p>
          </table:table-cell>
          <table:table-cell table:style-name="ce8"/>
          <table:table-cell office:value-type="float" office:value="89288965" table:style-name="ce16">
            <text:p>89,288,96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5156724" table:style-name="ce16">
            <text:p>35,156,724</text:p>
          </table:table-cell>
          <table:table-cell table:style-name="ce8"/>
          <table:table-cell office:value-type="float" office:value="36209704" table:style-name="ce16">
            <text:p>36,209,7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91504758" table:style-name="ce16">
            <text:p>191,504,758</text:p>
          </table:table-cell>
          <table:table-cell table:style-name="ce8"/>
          <table:table-cell office:value-type="float" office:value="202574770" table:style-name="ce16">
            <text:p>202,574,7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59951043" table:style-name="ce16">
            <text:p>259,951,043</text:p>
          </table:table-cell>
          <table:table-cell table:style-name="ce8"/>
          <table:table-cell office:value-type="float" office:value="268475297" table:style-name="ce16">
            <text:p>268,475,2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5072300" table:style-name="ce16">
            <text:p>95,072,300</text:p>
          </table:table-cell>
          <table:table-cell table:style-name="ce8"/>
          <table:table-cell office:value-type="float" office:value="97250995" table:style-name="ce16">
            <text:p>97,250,9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7667978" table:style-name="ce16">
            <text:p>77,667,978</text:p>
          </table:table-cell>
          <table:table-cell table:style-name="ce8"/>
          <table:table-cell office:value-type="float" office:value="75100913" table:style-name="ce16">
            <text:p>75,100,91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1972703" table:style-name="ce16">
            <text:p>121,972,703</text:p>
          </table:table-cell>
          <table:table-cell table:style-name="ce8"/>
          <table:table-cell office:value-type="float" office:value="124266779" table:style-name="ce16">
            <text:p>124,266,7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76741462" table:style-name="ce16">
            <text:p>376,741,462</text:p>
          </table:table-cell>
          <table:table-cell table:style-name="ce8"/>
          <table:table-cell office:value-type="float" office:value="392092700" table:style-name="ce16">
            <text:p>392,092,7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61342002" table:style-name="ce16">
            <text:p>161,342,002</text:p>
          </table:table-cell>
          <table:table-cell table:style-name="ce8"/>
          <table:table-cell office:value-type="float" office:value="173048631" table:style-name="ce16">
            <text:p>173,048,6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3249535" table:style-name="ce16">
            <text:p>73,249,535</text:p>
          </table:table-cell>
          <table:table-cell table:style-name="ce8"/>
          <table:table-cell office:value-type="float" office:value="71182020" table:style-name="ce16">
            <text:p>71,182,02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6066846" table:style-name="ce16">
            <text:p>66,066,846</text:p>
          </table:table-cell>
          <table:table-cell table:style-name="ce8"/>
          <table:table-cell office:value-type="float" office:value="64233582" table:style-name="ce16">
            <text:p>64,233,58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85257990" table:style-name="ce16">
            <text:p>385,257,990</text:p>
          </table:table-cell>
          <table:table-cell table:style-name="ce8"/>
          <table:table-cell office:value-type="float" office:value="420499572" table:style-name="ce16">
            <text:p>420,499,5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80240698" table:style-name="ce16">
            <text:p>280,240,698</text:p>
          </table:table-cell>
          <table:table-cell table:style-name="ce8"/>
          <table:table-cell office:value-type="float" office:value="285408376" table:style-name="ce16">
            <text:p>285,408,3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78858747" table:style-name="ce16">
            <text:p>278,858,747</text:p>
          </table:table-cell>
          <table:table-cell table:style-name="ce8"/>
          <table:table-cell office:value-type="float" office:value="298942635" table:style-name="ce16">
            <text:p>298,942,6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3581024" table:style-name="ce16">
            <text:p>73,581,024</text:p>
          </table:table-cell>
          <table:table-cell table:style-name="ce8"/>
          <table:table-cell office:value-type="float" office:value="78848905" table:style-name="ce16">
            <text:p>78,848,9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5223078" table:style-name="ce16">
            <text:p>85,223,078</text:p>
          </table:table-cell>
          <table:table-cell table:style-name="ce8"/>
          <table:table-cell office:value-type="float" office:value="82261505" table:style-name="ce16">
            <text:p>82,261,5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1765637" table:style-name="ce16">
            <text:p>31,765,637</text:p>
          </table:table-cell>
          <table:table-cell table:style-name="ce8"/>
          <table:table-cell office:value-type="float" office:value="28034661" table:style-name="ce16">
            <text:p>28,034,6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8141524" table:style-name="ce16">
            <text:p>18,141,524</text:p>
          </table:table-cell>
          <table:table-cell table:style-name="ce8"/>
          <table:table-cell office:value-type="float" office:value="18791247" table:style-name="ce16">
            <text:p>18,791,2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8573739" table:style-name="ce16">
            <text:p>18,573,739</text:p>
          </table:table-cell>
          <table:table-cell table:style-name="ce8"/>
          <table:table-cell office:value-type="float" office:value="21632346" table:style-name="ce16">
            <text:p>21,632,3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341236" table:style-name="ce16">
            <text:p>9,341,236</text:p>
          </table:table-cell>
          <table:table-cell table:style-name="ce8"/>
          <table:table-cell office:value-type="float" office:value="9371107" table:style-name="ce16">
            <text:p>9,371,1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8706597" table:style-name="ce16">
            <text:p>8,706,597</text:p>
          </table:table-cell>
          <table:table-cell table:style-name="ce8"/>
          <table:table-cell office:value-type="float" office:value="8974184" table:style-name="ce16">
            <text:p>8,974,1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6971361" table:style-name="ce16">
            <text:p>56,971,361</text:p>
          </table:table-cell>
          <table:table-cell table:style-name="ce8"/>
          <table:table-cell office:value-type="float" office:value="65874592" table:style-name="ce16">
            <text:p>65,874,5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537272" table:style-name="ce16">
            <text:p>29,537,272</text:p>
          </table:table-cell>
          <table:table-cell table:style-name="ce8"/>
          <table:table-cell office:value-type="float" office:value="25480656" table:style-name="ce16">
            <text:p>25,480,6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5519551" table:style-name="ce16">
            <text:p>45,519,551</text:p>
          </table:table-cell>
          <table:table-cell table:style-name="ce8"/>
          <table:table-cell office:value-type="float" office:value="47465795" table:style-name="ce16">
            <text:p>47,465,7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812891" table:style-name="ce16">
            <text:p>3,812,891</text:p>
          </table:table-cell>
          <table:table-cell table:style-name="ce8"/>
          <table:table-cell office:value-type="float" office:value="3506716" table:style-name="ce16">
            <text:p>3,506,7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663387" table:style-name="ce16">
            <text:p>7,663,38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884949" table:style-name="ce16">
            <text:p>7,884,949</text:p>
          </table:table-cell>
          <table:table-cell table:style-name="ce8"/>
          <table:table-cell office:value-type="float" office:value="8315054" table:style-name="ce16">
            <text:p>8,315,05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734021" table:style-name="ce16">
            <text:p>9,734,021</text:p>
          </table:table-cell>
          <table:table-cell table:style-name="ce8"/>
          <table:table-cell office:value-type="float" office:value="9551645" table:style-name="ce16">
            <text:p>9,551,6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518307" table:style-name="ce16">
            <text:p>2,518,307</text:p>
          </table:table-cell>
          <table:table-cell table:style-name="ce8"/>
          <table:table-cell office:value-type="float" office:value="2650441" table:style-name="ce16">
            <text:p>2,650,4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234360" table:style-name="ce16">
            <text:p>5,234,360</text:p>
          </table:table-cell>
          <table:table-cell table:style-name="ce8"/>
          <table:table-cell office:value-type="float" office:value="5587432" table:style-name="ce16">
            <text:p>5,587,4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1208565" table:style-name="ce16">
            <text:p>81,208,565</text:p>
          </table:table-cell>
          <table:table-cell table:style-name="ce8"/>
          <table:table-cell office:value-type="float" office:value="84978005" table:style-name="ce16">
            <text:p>84,978,0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8596456" table:style-name="ce16">
            <text:p>28,596,456</text:p>
          </table:table-cell>
          <table:table-cell table:style-name="ce8"/>
          <table:table-cell office:value-type="float" office:value="28911816" table:style-name="ce16">
            <text:p>28,911,8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4667021" table:style-name="ce16">
            <text:p>14,667,021</text:p>
          </table:table-cell>
          <table:table-cell table:style-name="ce8"/>
          <table:table-cell office:value-type="float" office:value="14485054" table:style-name="ce16">
            <text:p>14,485,0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91843062" table:style-name="ce16">
            <text:p>91,843,062</text:p>
          </table:table-cell>
          <table:table-cell table:style-name="ce8"/>
          <table:table-cell office:value-type="float" office:value="109476518" table:style-name="ce16">
            <text:p>109,476,5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567503" table:style-name="ce16">
            <text:p>6,567,503</text:p>
          </table:table-cell>
          <table:table-cell table:style-name="ce8"/>
          <table:table-cell office:value-type="float" office:value="6147005" table:style-name="ce16">
            <text:p>6,147,0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35504" table:style-name="ce16">
            <text:p>6,735,50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243397" table:style-name="ce16">
            <text:p>9,243,397</text:p>
          </table:table-cell>
          <table:table-cell table:style-name="ce8"/>
          <table:table-cell office:value-type="float" office:value="8079638" table:style-name="ce16">
            <text:p>8,079,6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2453970" table:style-name="ce16">
            <text:p>2,453,970</text:p>
          </table:table-cell>
          <table:table-cell table:style-name="ce8"/>
          <table:table-cell office:value-type="float" office:value="4371626" table:style-name="ce16">
            <text:p>4,371,6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661160" table:style-name="ce16">
            <text:p>2,661,160</text:p>
          </table:table-cell>
          <table:table-cell table:style-name="ce8"/>
          <table:table-cell office:value-type="float" office:value="2527852" table:style-name="ce16">
            <text:p>2,527,8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42103" table:style-name="ce16">
            <text:p>2,742,103</text:p>
          </table:table-cell>
          <table:table-cell table:style-name="ce8"/>
          <table:table-cell office:value-type="float" office:value="3015685" table:style-name="ce16">
            <text:p>3,015,6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212699" table:style-name="ce16">
            <text:p>5,212,699</text:p>
          </table:table-cell>
          <table:table-cell table:style-name="ce8"/>
          <table:table-cell office:value-type="float" office:value="4293337" table:style-name="ce16">
            <text:p>4,293,3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285826" table:style-name="ce16">
            <text:p>2,285,826</text:p>
          </table:table-cell>
          <table:table-cell table:style-name="ce8"/>
          <table:table-cell office:value-type="float" office:value="2320855" table:style-name="ce16">
            <text:p>2,320,8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784899" table:style-name="ce16">
            <text:p>7,784,899</text:p>
          </table:table-cell>
          <table:table-cell table:style-name="ce8"/>
          <table:table-cell office:value-type="float" office:value="7229933" table:style-name="ce16">
            <text:p>7,229,9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576610" table:style-name="ce16">
            <text:p>7,576,610</text:p>
          </table:table-cell>
          <table:table-cell table:style-name="ce8"/>
          <table:table-cell office:value-type="float" office:value="6799509" table:style-name="ce16">
            <text:p>6,799,5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8941658" table:style-name="ce16">
            <text:p>78,941,658</text:p>
          </table:table-cell>
          <table:table-cell table:style-name="ce8"/>
          <table:table-cell office:value-type="float" office:value="79032466" table:style-name="ce16">
            <text:p>79,032,46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238437" table:style-name="ce16">
            <text:p>7,238,437</text:p>
          </table:table-cell>
          <table:table-cell table:style-name="ce8"/>
          <table:table-cell office:value-type="float" office:value="6364803" table:style-name="ce16">
            <text:p>6,364,8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858745" table:style-name="ce16">
            <text:p>4,858,745</text:p>
          </table:table-cell>
          <table:table-cell table:style-name="ce8"/>
          <table:table-cell office:value-type="float" office:value="4244099" table:style-name="ce16">
            <text:p>4,244,09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5234268" table:style-name="ce16">
            <text:p>15,234,268</text:p>
          </table:table-cell>
          <table:table-cell table:style-name="ce8"/>
          <table:table-cell office:value-type="float" office:value="15972512" table:style-name="ce16">
            <text:p>15,972,5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235509" table:style-name="ce16">
            <text:p>6,235,509</text:p>
          </table:table-cell>
          <table:table-cell table:style-name="ce8"/>
          <table:table-cell office:value-type="float" office:value="6039592" table:style-name="ce16">
            <text:p>6,039,59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268253" table:style-name="ce16">
            <text:p>9,268,253</text:p>
          </table:table-cell>
          <table:table-cell table:style-name="ce8"/>
          <table:table-cell office:value-type="float" office:value="9664699" table:style-name="ce16">
            <text:p>9,664,6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471618" table:style-name="ce16">
            <text:p>10,471,618</text:p>
          </table:table-cell>
          <table:table-cell table:style-name="ce8"/>
          <table:table-cell office:value-type="float" office:value="10097944" table:style-name="ce16">
            <text:p>10,097,94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418444" table:style-name="ce16">
            <text:p>1,418,444</text:p>
          </table:table-cell>
          <table:table-cell table:style-name="ce8"/>
          <table:table-cell office:value-type="float" office:value="1924674" table:style-name="ce16">
            <text:p>1,924,6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73314" table:style-name="ce16">
            <text:p>1,773,314</text:p>
          </table:table-cell>
          <table:table-cell table:style-name="ce8"/>
          <table:table-cell office:value-type="float" office:value="1782057" table:style-name="ce16">
            <text:p>1,782,0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088494" table:style-name="ce16">
            <text:p>4,088,494</text:p>
          </table:table-cell>
          <table:table-cell table:style-name="ce8"/>
          <table:table-cell office:value-type="float" office:value="5950144" table:style-name="ce16">
            <text:p>5,950,1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94424" table:style-name="ce16">
            <text:p>3,494,424</text:p>
          </table:table-cell>
          <table:table-cell table:style-name="ce8"/>
          <table:table-cell office:value-type="float" office:value="3695837" table:style-name="ce16">
            <text:p>3,695,8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943566" table:style-name="ce16">
            <text:p>3,943,566</text:p>
          </table:table-cell>
          <table:table-cell table:style-name="ce8"/>
          <table:table-cell office:value-type="float" office:value="3469903" table:style-name="ce16">
            <text:p>3,469,9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908653" table:style-name="ce16">
            <text:p>7,908,653</text:p>
          </table:table-cell>
          <table:table-cell table:style-name="ce8"/>
          <table:table-cell office:value-type="float" office:value="9026449" table:style-name="ce16">
            <text:p>9,026,4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20925" table:style-name="ce16">
            <text:p>11,120,925</text:p>
          </table:table-cell>
          <table:table-cell table:style-name="ce8"/>
          <table:table-cell office:value-type="float" office:value="10913033" table:style-name="ce16">
            <text:p>10,913,0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3386456" table:style-name="ce16">
            <text:p>3,386,456</text:p>
          </table:table-cell>
          <table:table-cell table:style-name="ce8"/>
          <table:table-cell office:value-type="float" office:value="4762579" table:style-name="ce16">
            <text:p>4,762,5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11932" table:style-name="ce16">
            <text:p>4,811,932</text:p>
          </table:table-cell>
          <table:table-cell table:style-name="ce8"/>
          <table:table-cell office:value-type="float" office:value="5497707" table:style-name="ce16">
            <text:p>5,497,7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876767" table:style-name="ce16">
            <text:p>3,876,767</text:p>
          </table:table-cell>
          <table:table-cell table:style-name="ce8"/>
          <table:table-cell office:value-type="float" office:value="2256406" table:style-name="ce16">
            <text:p>2,256,4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64186" table:style-name="ce16">
            <text:p>1,664,186</text:p>
          </table:table-cell>
          <table:table-cell table:style-name="ce8"/>
          <table:table-cell office:value-type="float" office:value="1800422" table:style-name="ce16">
            <text:p>1,800,4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3530369" table:style-name="ce16">
            <text:p>3,530,369</text:p>
          </table:table-cell>
          <table:table-cell table:style-name="ce8"/>
          <table:table-cell office:value-type="float" office:value="4008432" table:style-name="ce16">
            <text:p>4,008,4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26890" table:style-name="ce16">
            <text:p>226,890</text:p>
          </table:table-cell>
          <table:table-cell table:style-name="ce8"/>
          <table:table-cell office:value-type="float" office:value="195180" table:style-name="ce16">
            <text:p>195,1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05414419" table:style-name="ce16">
            <text:p>505,414,419</text:p>
          </table:table-cell>
          <table:table-cell table:style-name="ce8"/>
          <table:table-cell office:value-type="float" office:value="537976606" table:style-name="ce16">
            <text:p>537,976,6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44691080" table:style-name="ce16">
            <text:p>944,691,080</text:p>
          </table:table-cell>
          <table:table-cell table:style-name="ce8"/>
          <table:table-cell office:value-type="float" office:value="985221611" table:style-name="ce16">
            <text:p>985,221,6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06533329" table:style-name="ce16">
            <text:p>606,533,329</text:p>
          </table:table-cell>
          <table:table-cell table:style-name="ce8"/>
          <table:table-cell office:value-type="float" office:value="652927854" table:style-name="ce16">
            <text:p>652,927,8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0268936" table:style-name="ce16">
            <text:p>80,268,936</text:p>
          </table:table-cell>
          <table:table-cell table:style-name="ce8"/>
          <table:table-cell office:value-type="float" office:value="78136965" table:style-name="ce16">
            <text:p>78,136,96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53740420" table:style-name="ce16">
            <text:p>153,740,420</text:p>
          </table:table-cell>
          <table:table-cell table:style-name="ce8"/>
          <table:table-cell office:value-type="float" office:value="161938349" table:style-name="ce16">
            <text:p>161,938,34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3006723" table:style-name="ce16">
            <text:p>63,006,723</text:p>
          </table:table-cell>
          <table:table-cell table:style-name="ce8"/>
          <table:table-cell office:value-type="float" office:value="63685456" table:style-name="ce16">
            <text:p>63,685,4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1170997" table:style-name="ce16">
            <text:p>81,170,997</text:p>
          </table:table-cell>
          <table:table-cell table:style-name="ce8"/>
          <table:table-cell office:value-type="float" office:value="84340687" table:style-name="ce16">
            <text:p>84,340,6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2475253" table:style-name="ce16">
            <text:p>82,475,253</text:p>
          </table:table-cell>
          <table:table-cell table:style-name="ce8"/>
          <table:table-cell office:value-type="float" office:value="87612975" table:style-name="ce16">
            <text:p>87,612,9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27971184" table:style-name="ce16">
            <text:p>127,971,184</text:p>
          </table:table-cell>
          <table:table-cell table:style-name="ce8"/>
          <table:table-cell office:value-type="float" office:value="135340683" table:style-name="ce16">
            <text:p>135,340,6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198262861" table:style-name="ce16">
            <text:p>198,262,861</text:p>
          </table:table-cell>
          <table:table-cell table:style-name="ce8"/>
          <table:table-cell office:value-type="float" office:value="213603413" table:style-name="ce16">
            <text:p>213,603,4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3856420" table:style-name="ce16">
            <text:p>93,856,420</text:p>
          </table:table-cell>
          <table:table-cell table:style-name="ce8"/>
          <table:table-cell office:value-type="float" office:value="93214153" table:style-name="ce16">
            <text:p>93,214,1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0501064" table:style-name="ce16">
            <text:p>120,501,064</text:p>
          </table:table-cell>
          <table:table-cell table:style-name="ce8"/>
          <table:table-cell office:value-type="float" office:value="122925948" table:style-name="ce16">
            <text:p>122,925,9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0852216" table:style-name="ce16">
            <text:p>140,852,216</text:p>
          </table:table-cell>
          <table:table-cell table:style-name="ce8"/>
          <table:table-cell office:value-type="float" office:value="145415267" table:style-name="ce16">
            <text:p>145,415,2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8399599" table:style-name="ce16">
            <text:p>418,399,599</text:p>
          </table:table-cell>
          <table:table-cell table:style-name="ce8"/>
          <table:table-cell office:value-type="float" office:value="441978431" table:style-name="ce16">
            <text:p>441,978,4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59587302" table:style-name="ce16">
            <text:p>159,587,302</text:p>
          </table:table-cell>
          <table:table-cell table:style-name="ce8"/>
          <table:table-cell office:value-type="float" office:value="161281579" table:style-name="ce16">
            <text:p>161,281,5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5805547" table:style-name="ce16">
            <text:p>65,805,547</text:p>
          </table:table-cell>
          <table:table-cell table:style-name="ce8"/>
          <table:table-cell office:value-type="float" office:value="65870211" table:style-name="ce16">
            <text:p>65,870,2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361481" table:style-name="ce16">
            <text:p>16,361,481</text:p>
          </table:table-cell>
          <table:table-cell table:style-name="ce8"/>
          <table:table-cell office:value-type="float" office:value="16292277" table:style-name="ce16">
            <text:p>16,292,2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0239305" table:style-name="ce16">
            <text:p>50,239,305</text:p>
          </table:table-cell>
          <table:table-cell table:style-name="ce8"/>
          <table:table-cell office:value-type="float" office:value="47935841" table:style-name="ce16">
            <text:p>47,935,8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37768844" table:style-name="ce16">
            <text:p>37,768,844</text:p>
          </table:table-cell>
          <table:table-cell table:style-name="ce8"/>
          <table:table-cell office:value-type="float" office:value="45098747" table:style-name="ce16">
            <text:p>45,098,7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59359791" table:style-name="ce16">
            <text:p>59,359,791</text:p>
          </table:table-cell>
          <table:table-cell table:style-name="ce8"/>
          <table:table-cell office:value-type="float" office:value="65558924" table:style-name="ce16">
            <text:p>65,558,9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0515060" table:style-name="ce16">
            <text:p>10,515,060</text:p>
          </table:table-cell>
          <table:table-cell table:style-name="ce8"/>
          <table:table-cell office:value-type="float" office:value="11142667" table:style-name="ce16">
            <text:p>11,142,6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3142495" table:style-name="ce16">
            <text:p>23,142,495</text:p>
          </table:table-cell>
          <table:table-cell table:style-name="ce8"/>
          <table:table-cell office:value-type="float" office:value="22588265" table:style-name="ce16">
            <text:p>22,588,26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002161" table:style-name="ce16">
            <text:p>17,002,161</text:p>
          </table:table-cell>
          <table:table-cell table:style-name="ce8"/>
          <table:table-cell office:value-type="float" office:value="17400379" table:style-name="ce16">
            <text:p>17,400,3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9900741" table:style-name="ce16">
            <text:p>9,900,741</text:p>
          </table:table-cell>
          <table:table-cell table:style-name="ce8"/>
          <table:table-cell office:value-type="float" office:value="11631950" table:style-name="ce16">
            <text:p>11,631,9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8302085" table:style-name="ce16">
            <text:p>28,302,085</text:p>
          </table:table-cell>
          <table:table-cell table:style-name="ce8"/>
          <table:table-cell office:value-type="float" office:value="27546746" table:style-name="ce16">
            <text:p>27,546,7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0750819" table:style-name="ce16">
            <text:p>40,750,819</text:p>
          </table:table-cell>
          <table:table-cell table:style-name="ce8"/>
          <table:table-cell office:value-type="float" office:value="43736281" table:style-name="ce16">
            <text:p>43,736,2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6075429" table:style-name="ce16">
            <text:p>6,075,429</text:p>
          </table:table-cell>
          <table:table-cell table:style-name="ce8"/>
          <table:table-cell office:value-type="float" office:value="5519711" table:style-name="ce16">
            <text:p>5,519,7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966114" table:style-name="ce16">
            <text:p>9,966,114</text:p>
          </table:table-cell>
          <table:table-cell table:style-name="ce8"/>
          <table:table-cell office:value-type="float" office:value="9974803" table:style-name="ce16">
            <text:p>9,974,80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481110" table:style-name="ce16">
            <text:p>6,481,110</text:p>
          </table:table-cell>
          <table:table-cell table:style-name="ce8"/>
          <table:table-cell office:value-type="float" office:value="6210636" table:style-name="ce16">
            <text:p>6,210,63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463739" table:style-name="ce16">
            <text:p>6,463,739</text:p>
          </table:table-cell>
          <table:table-cell table:style-name="ce8"/>
          <table:table-cell office:value-type="float" office:value="4705138" table:style-name="ce16">
            <text:p>4,705,1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3298633" table:style-name="ce16">
            <text:p>23,298,633</text:p>
          </table:table-cell>
          <table:table-cell table:style-name="ce8"/>
          <table:table-cell office:value-type="float" office:value="24538740" table:style-name="ce16">
            <text:p>24,538,7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730991" table:style-name="ce16">
            <text:p>6,730,991</text:p>
          </table:table-cell>
          <table:table-cell table:style-name="ce8"/>
          <table:table-cell office:value-type="float" office:value="5696135" table:style-name="ce16">
            <text:p>5,696,13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295641" table:style-name="ce16">
            <text:p>5,295,641</text:p>
          </table:table-cell>
          <table:table-cell table:style-name="ce8"/>
          <table:table-cell office:value-type="float" office:value="7676419" table:style-name="ce16">
            <text:p>7,676,4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464779" table:style-name="ce16">
            <text:p>13,464,779</text:p>
          </table:table-cell>
          <table:table-cell table:style-name="ce8"/>
          <table:table-cell office:value-type="float" office:value="13603613" table:style-name="ce16">
            <text:p>13,603,6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131108" table:style-name="ce16">
            <text:p>2,131,108</text:p>
          </table:table-cell>
          <table:table-cell table:style-name="ce8"/>
          <table:table-cell office:value-type="float" office:value="2651403" table:style-name="ce16">
            <text:p>2,651,4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4085876" table:style-name="ce16">
            <text:p>34,085,876</text:p>
          </table:table-cell>
          <table:table-cell table:style-name="ce8"/>
          <table:table-cell office:value-type="float" office:value="34717372" table:style-name="ce16">
            <text:p>34,717,3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522651" table:style-name="ce16">
            <text:p>40,522,65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9082429" table:style-name="ce16">
            <text:p>29,082,429</text:p>
          </table:table-cell>
          <table:table-cell table:style-name="ce8"/>
          <table:table-cell office:value-type="float" office:value="29223704" table:style-name="ce16">
            <text:p>29,223,70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109826" table:style-name="ce16">
            <text:p>6,109,826</text:p>
          </table:table-cell>
          <table:table-cell table:style-name="ce8"/>
          <table:table-cell office:value-type="float" office:value="5791618" table:style-name="ce16">
            <text:p>5,791,61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150431" table:style-name="ce16">
            <text:p>7,150,431</text:p>
          </table:table-cell>
          <table:table-cell table:style-name="ce8"/>
          <table:table-cell office:value-type="float" office:value="7621138" table:style-name="ce16">
            <text:p>7,621,1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210720" table:style-name="ce16">
            <text:p>8,210,720</text:p>
          </table:table-cell>
          <table:table-cell table:style-name="ce8"/>
          <table:table-cell office:value-type="float" office:value="8437012" table:style-name="ce16">
            <text:p>8,437,0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862136" table:style-name="ce16">
            <text:p>6,862,136</text:p>
          </table:table-cell>
          <table:table-cell table:style-name="ce8"/>
          <table:table-cell office:value-type="float" office:value="5541834" table:style-name="ce16">
            <text:p>5,541,8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788866" table:style-name="ce16">
            <text:p>3,788,866</text:p>
          </table:table-cell>
          <table:table-cell table:style-name="ce8"/>
          <table:table-cell office:value-type="float" office:value="3540778" table:style-name="ce16">
            <text:p>3,540,77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784573" table:style-name="ce16">
            <text:p>7,784,57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406992" table:style-name="ce16">
            <text:p>2,406,992</text:p>
          </table:table-cell>
          <table:table-cell table:style-name="ce8"/>
          <table:table-cell office:value-type="float" office:value="2354949" table:style-name="ce16">
            <text:p>2,354,9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816532" table:style-name="ce16">
            <text:p>816,532</text:p>
          </table:table-cell>
          <table:table-cell table:style-name="ce8"/>
          <table:table-cell office:value-type="float" office:value="2480809" table:style-name="ce16">
            <text:p>2,480,8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0587449" table:style-name="ce16">
            <text:p>10,587,449</text:p>
          </table:table-cell>
          <table:table-cell table:style-name="ce8"/>
          <table:table-cell office:value-type="float" office:value="12069920" table:style-name="ce16">
            <text:p>12,069,9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793873" table:style-name="ce16">
            <text:p>14,793,873</text:p>
          </table:table-cell>
          <table:table-cell table:style-name="ce8"/>
          <table:table-cell office:value-type="float" office:value="14118370" table:style-name="ce16">
            <text:p>14,118,3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2325037" table:style-name="ce16">
            <text:p>42,325,037</text:p>
          </table:table-cell>
          <table:table-cell table:style-name="ce8"/>
          <table:table-cell office:value-type="float" office:value="44106056" table:style-name="ce16">
            <text:p>44,106,05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40580" table:style-name="ce16">
            <text:p>3,240,580</text:p>
          </table:table-cell>
          <table:table-cell table:style-name="ce8"/>
          <table:table-cell office:value-type="float" office:value="3602233" table:style-name="ce16">
            <text:p>3,602,2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4086558" table:style-name="ce16">
            <text:p>4,086,558</text:p>
          </table:table-cell>
          <table:table-cell table:style-name="ce8"/>
          <table:table-cell office:value-type="float" office:value="3474009" table:style-name="ce16">
            <text:p>3,474,0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419519" table:style-name="ce16">
            <text:p>17,419,519</text:p>
          </table:table-cell>
          <table:table-cell table:style-name="ce8"/>
          <table:table-cell office:value-type="float" office:value="19446996" table:style-name="ce16">
            <text:p>19,446,9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227643" table:style-name="ce16">
            <text:p>5,227,643</text:p>
          </table:table-cell>
          <table:table-cell table:style-name="ce8"/>
          <table:table-cell office:value-type="float" office:value="5262877" table:style-name="ce16">
            <text:p>5,262,8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208240" table:style-name="ce16">
            <text:p>5,208,240</text:p>
          </table:table-cell>
          <table:table-cell table:style-name="ce8"/>
          <table:table-cell office:value-type="float" office:value="4603129" table:style-name="ce16">
            <text:p>4,603,1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90708" table:style-name="ce16">
            <text:p>1,790,708</text:p>
          </table:table-cell>
          <table:table-cell table:style-name="ce8"/>
          <table:table-cell office:value-type="float" office:value="2023726" table:style-name="ce16">
            <text:p>2,023,7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691917" table:style-name="ce16">
            <text:p>8,691,917</text:p>
          </table:table-cell>
          <table:table-cell table:style-name="ce8"/>
          <table:table-cell office:value-type="float" office:value="8263638" table:style-name="ce16">
            <text:p>8,263,63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107369" table:style-name="ce16">
            <text:p>4,107,369</text:p>
          </table:table-cell>
          <table:table-cell table:style-name="ce8"/>
          <table:table-cell office:value-type="float" office:value="5105771" table:style-name="ce16">
            <text:p>5,105,7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56119" table:style-name="ce16">
            <text:p>1,356,119</text:p>
          </table:table-cell>
          <table:table-cell table:style-name="ce8"/>
          <table:table-cell office:value-type="float" office:value="1439328" table:style-name="ce16">
            <text:p>1,439,32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408246" table:style-name="ce16">
            <text:p>20,408,246</text:p>
          </table:table-cell>
          <table:table-cell table:style-name="ce8"/>
          <table:table-cell office:value-type="float" office:value="22128174" table:style-name="ce16">
            <text:p>22,128,1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777814" table:style-name="ce16">
            <text:p>3,777,814</text:p>
          </table:table-cell>
          <table:table-cell table:style-name="ce8"/>
          <table:table-cell office:value-type="float" office:value="2682970" table:style-name="ce16">
            <text:p>2,682,97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060210" table:style-name="ce16">
            <text:p>4,060,210</text:p>
          </table:table-cell>
          <table:table-cell table:style-name="ce8"/>
          <table:table-cell office:value-type="float" office:value="3489315" table:style-name="ce16">
            <text:p>3,489,3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486721" table:style-name="ce16">
            <text:p>3,486,721</text:p>
          </table:table-cell>
          <table:table-cell table:style-name="ce8"/>
          <table:table-cell office:value-type="float" office:value="3246544" table:style-name="ce16">
            <text:p>3,246,54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06937" table:style-name="ce16">
            <text:p>1,306,937</text:p>
          </table:table-cell>
          <table:table-cell table:style-name="ce8"/>
          <table:table-cell office:value-type="float" office:value="1241398" table:style-name="ce16">
            <text:p>1,241,3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85531" table:style-name="ce16">
            <text:p>3,485,531</text:p>
          </table:table-cell>
          <table:table-cell table:style-name="ce8"/>
          <table:table-cell office:value-type="float" office:value="3697379" table:style-name="ce16">
            <text:p>3,697,3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766035" table:style-name="ce16">
            <text:p>8,766,035</text:p>
          </table:table-cell>
          <table:table-cell table:style-name="ce8"/>
          <table:table-cell office:value-type="float" office:value="7114738" table:style-name="ce16">
            <text:p>7,114,7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391451" table:style-name="ce16">
            <text:p>7,391,451</text:p>
          </table:table-cell>
          <table:table-cell table:style-name="ce8"/>
          <table:table-cell office:value-type="float" office:value="6574665" table:style-name="ce16">
            <text:p>6,574,6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164040" table:style-name="ce16">
            <text:p>6,164,040</text:p>
          </table:table-cell>
          <table:table-cell table:style-name="ce8"/>
          <table:table-cell office:value-type="float" office:value="5755995" table:style-name="ce16">
            <text:p>5,755,99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481317" table:style-name="ce16">
            <text:p>15,481,317</text:p>
          </table:table-cell>
          <table:table-cell table:style-name="ce8"/>
          <table:table-cell office:value-type="float" office:value="14985925" table:style-name="ce16">
            <text:p>14,985,9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111161" table:style-name="ce16">
            <text:p>2,111,161</text:p>
          </table:table-cell>
          <table:table-cell table:style-name="ce8"/>
          <table:table-cell office:value-type="float" office:value="2382347" table:style-name="ce16">
            <text:p>2,382,3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896498" table:style-name="ce16">
            <text:p>7,896,498</text:p>
          </table:table-cell>
          <table:table-cell table:style-name="ce8"/>
          <table:table-cell office:value-type="float" office:value="8137600" table:style-name="ce16">
            <text:p>8,137,6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96878" table:style-name="ce16">
            <text:p>1,096,878</text:p>
          </table:table-cell>
          <table:table-cell table:style-name="ce8"/>
          <table:table-cell office:value-type="float" office:value="879644" table:style-name="ce16">
            <text:p>879,6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6086204" table:style-name="ce16">
            <text:p>6,086,204</text:p>
          </table:table-cell>
          <table:table-cell table:style-name="ce8"/>
          <table:table-cell office:value-type="float" office:value="9480713" table:style-name="ce16">
            <text:p>9,480,7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930724" table:style-name="ce16">
            <text:p>3,930,724</text:p>
          </table:table-cell>
          <table:table-cell table:style-name="ce8"/>
          <table:table-cell office:value-type="float" office:value="3810891" table:style-name="ce16">
            <text:p>3,810,89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7247665" table:style-name="ce16">
            <text:p>7,247,665</text:p>
          </table:table-cell>
          <table:table-cell table:style-name="ce8"/>
          <table:table-cell office:value-type="float" office:value="8113220" table:style-name="ce16">
            <text:p>8,113,2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25946" table:style-name="ce16">
            <text:p>3,025,946</text:p>
          </table:table-cell>
          <table:table-cell table:style-name="ce8"/>
          <table:table-cell office:value-type="float" office:value="3096655" table:style-name="ce16">
            <text:p>3,096,6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5426605" table:style-name="ce16">
            <text:p>5,426,605</text:p>
          </table:table-cell>
          <table:table-cell table:style-name="ce8"/>
          <table:table-cell office:value-type="float" office:value="6638703" table:style-name="ce16">
            <text:p>6,638,7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805416" table:style-name="ce16">
            <text:p>4,805,416</text:p>
          </table:table-cell>
          <table:table-cell table:style-name="ce8"/>
          <table:table-cell office:value-type="float" office:value="3660525" table:style-name="ce16">
            <text:p>3,660,5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8053010" table:style-name="ce16">
            <text:p>8,053,010</text:p>
          </table:table-cell>
          <table:table-cell table:style-name="ce8"/>
          <table:table-cell office:value-type="float" office:value="7325286" table:style-name="ce16">
            <text:p>7,325,2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0998259" table:style-name="ce16">
            <text:p>10,998,259</text:p>
          </table:table-cell>
          <table:table-cell table:style-name="ce8"/>
          <table:table-cell office:value-type="float" office:value="12733538" table:style-name="ce16">
            <text:p>12,733,5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642173" table:style-name="ce16">
            <text:p>10,642,173</text:p>
          </table:table-cell>
          <table:table-cell table:style-name="ce8"/>
          <table:table-cell office:value-type="float" office:value="10907835" table:style-name="ce16">
            <text:p>10,907,8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65936" table:style-name="ce16">
            <text:p>14,665,93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20282571" table:style-name="ce16">
            <text:p>20,282,571</text:p>
          </table:table-cell>
          <table:table-cell table:style-name="ce8"/>
          <table:table-cell office:value-type="float" office:value="25412368" table:style-name="ce16">
            <text:p>25,412,3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509420" table:style-name="ce16">
            <text:p>8,509,420</text:p>
          </table:table-cell>
          <table:table-cell table:style-name="ce8"/>
          <table:table-cell office:value-type="float" office:value="8491128" table:style-name="ce16">
            <text:p>8,491,1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和醫院<text:s/></text:p>
          </table:table-cell>
          <table:table-cell office:value-type="float" office:value="5114232" table:style-name="ce16">
            <text:p>5,114,232</text:p>
          </table:table-cell>
          <table:table-cell table:style-name="ce8"/>
          <table:table-cell office:value-type="float" office:value="4754709" table:style-name="ce16">
            <text:p>4,754,7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640940" table:style-name="ce16">
            <text:p>11,640,940</text:p>
          </table:table-cell>
          <table:table-cell table:style-name="ce8"/>
          <table:table-cell office:value-type="float" office:value="12249267" table:style-name="ce16">
            <text:p>12,249,2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538589" table:style-name="ce16">
            <text:p>3,538,589</text:p>
          </table:table-cell>
          <table:table-cell table:style-name="ce8"/>
          <table:table-cell office:value-type="float" office:value="2954116" table:style-name="ce16">
            <text:p>2,954,1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943308" table:style-name="ce16">
            <text:p>5,943,308</text:p>
          </table:table-cell>
          <table:table-cell table:style-name="ce8"/>
          <table:table-cell office:value-type="float" office:value="6458875" table:style-name="ce16">
            <text:p>6,458,8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5203669" table:style-name="ce16">
            <text:p>5,203,669</text:p>
          </table:table-cell>
          <table:table-cell table:style-name="ce8"/>
          <table:table-cell office:value-type="float" office:value="4136402" table:style-name="ce16">
            <text:p>4,136,4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648789" table:style-name="ce16">
            <text:p>18,648,789</text:p>
          </table:table-cell>
          <table:table-cell table:style-name="ce8"/>
          <table:table-cell office:value-type="float" office:value="18155138" table:style-name="ce16">
            <text:p>18,155,1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436889" table:style-name="ce16">
            <text:p>4,436,889</text:p>
          </table:table-cell>
          <table:table-cell table:style-name="ce8"/>
          <table:table-cell office:value-type="float" office:value="4024272" table:style-name="ce16">
            <text:p>4,024,2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250192" table:style-name="ce16">
            <text:p>18,250,192</text:p>
          </table:table-cell>
          <table:table-cell table:style-name="ce8"/>
          <table:table-cell office:value-type="float" office:value="17605225" table:style-name="ce16">
            <text:p>17,605,2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881266" table:style-name="ce16">
            <text:p>4,881,266</text:p>
          </table:table-cell>
          <table:table-cell table:style-name="ce8"/>
          <table:table-cell office:value-type="float" office:value="5482589" table:style-name="ce16">
            <text:p>5,482,5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412943" table:style-name="ce16">
            <text:p>5,412,943</text:p>
          </table:table-cell>
          <table:table-cell table:style-name="ce8"/>
          <table:table-cell office:value-type="float" office:value="4144153" table:style-name="ce16">
            <text:p>4,144,1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50295" table:style-name="ce16">
            <text:p>2,350,295</text:p>
          </table:table-cell>
          <table:table-cell table:style-name="ce8"/>
          <table:table-cell office:value-type="float" office:value="2057279" table:style-name="ce16">
            <text:p>2,057,2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416021" table:style-name="ce16">
            <text:p>1,416,021</text:p>
          </table:table-cell>
          <table:table-cell table:style-name="ce8"/>
          <table:table-cell office:value-type="float" office:value="1295269" table:style-name="ce16">
            <text:p>1,295,2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86510" table:style-name="ce16">
            <text:p>5,786,510</text:p>
          </table:table-cell>
          <table:table-cell table:style-name="ce8"/>
          <table:table-cell office:value-type="float" office:value="4997625" table:style-name="ce16">
            <text:p>4,997,6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35254" table:style-name="ce16">
            <text:p>2,535,254</text:p>
          </table:table-cell>
          <table:table-cell table:style-name="ce8"/>
          <table:table-cell office:value-type="float" office:value="2420586" table:style-name="ce16">
            <text:p>2,420,58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9874497" table:style-name="ce16">
            <text:p>29,874,497</text:p>
          </table:table-cell>
          <table:table-cell table:style-name="ce8"/>
          <table:table-cell office:value-type="float" office:value="27925620" table:style-name="ce16">
            <text:p>27,925,62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737029" table:style-name="ce16">
            <text:p>4,737,029</text:p>
          </table:table-cell>
          <table:table-cell table:style-name="ce8"/>
          <table:table-cell office:value-type="float" office:value="4607131" table:style-name="ce16">
            <text:p>4,607,1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760526" table:style-name="ce16">
            <text:p>4,760,526</text:p>
          </table:table-cell>
          <table:table-cell table:style-name="ce8"/>
          <table:table-cell office:value-type="float" office:value="4624368" table:style-name="ce16">
            <text:p>4,624,3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686051" table:style-name="ce16">
            <text:p>2,686,051</text:p>
          </table:table-cell>
          <table:table-cell table:style-name="ce8"/>
          <table:table-cell office:value-type="float" office:value="2493983" table:style-name="ce16">
            <text:p>2,493,9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752828" table:style-name="ce16">
            <text:p>3,752,828</text:p>
          </table:table-cell>
          <table:table-cell table:style-name="ce8"/>
          <table:table-cell office:value-type="float" office:value="3466242" table:style-name="ce16">
            <text:p>3,466,2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88010" table:style-name="ce16">
            <text:p>2,888,010</text:p>
          </table:table-cell>
          <table:table-cell table:style-name="ce8"/>
          <table:table-cell office:value-type="float" office:value="2827676" table:style-name="ce16">
            <text:p>2,827,6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6050301" table:style-name="ce16">
            <text:p>6,050,301</text:p>
          </table:table-cell>
          <table:table-cell table:style-name="ce8"/>
          <table:table-cell office:value-type="float" office:value="4067014" table:style-name="ce16">
            <text:p>4,067,0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46148" table:style-name="ce16">
            <text:p>5,846,148</text:p>
          </table:table-cell>
          <table:table-cell table:style-name="ce8"/>
          <table:table-cell office:value-type="float" office:value="5411109" table:style-name="ce16">
            <text:p>5,411,1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191789" table:style-name="ce16">
            <text:p>4,191,789</text:p>
          </table:table-cell>
          <table:table-cell table:style-name="ce8"/>
          <table:table-cell office:value-type="float" office:value="3635974" table:style-name="ce16">
            <text:p>3,635,9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6254152" table:style-name="ce16">
            <text:p>6,254,152</text:p>
          </table:table-cell>
          <table:table-cell table:style-name="ce8"/>
          <table:table-cell office:value-type="float" office:value="7400089" table:style-name="ce16">
            <text:p>7,400,0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新醫院<text:s/></text:p>
          </table:table-cell>
          <table:table-cell office:value-type="float" office:value="2954999" table:style-name="ce16">
            <text:p>2,954,999</text:p>
          </table:table-cell>
          <table:table-cell table:style-name="ce8"/>
          <table:table-cell office:value-type="float" office:value="2680388" table:style-name="ce16">
            <text:p>2,680,3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6771660" table:style-name="ce16">
            <text:p>16,771,660</text:p>
          </table:table-cell>
          <table:table-cell table:style-name="ce8"/>
          <table:table-cell office:value-type="float" office:value="17996114" table:style-name="ce16">
            <text:p>17,996,1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院<text:s/></text:p>
          </table:table-cell>
          <table:table-cell office:value-type="float" office:value="9874087" table:style-name="ce16">
            <text:p>9,874,087</text:p>
          </table:table-cell>
          <table:table-cell table:style-name="ce8"/>
          <table:table-cell office:value-type="float" office:value="9993591" table:style-name="ce16">
            <text:p>9,993,5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4018578" table:style-name="ce16">
            <text:p>14,018,578</text:p>
          </table:table-cell>
          <table:table-cell table:style-name="ce8"/>
          <table:table-cell office:value-type="float" office:value="13839888" table:style-name="ce16">
            <text:p>13,839,88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88479" table:style-name="ce16">
            <text:p>788,479</text:p>
          </table:table-cell>
          <table:table-cell table:style-name="ce8"/>
          <table:table-cell office:value-type="float" office:value="751818" table:style-name="ce16">
            <text:p>751,81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25348" table:style-name="ce16">
            <text:p>2,825,34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75885" table:style-name="ce16">
            <text:p>775,885</text:p>
          </table:table-cell>
          <table:table-cell table:style-name="ce8"/>
          <table:table-cell office:value-type="float" office:value="780322" table:style-name="ce16">
            <text:p>780,3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02039093" table:style-name="ce16">
            <text:p>302,039,093</text:p>
          </table:table-cell>
          <table:table-cell table:style-name="ce8"/>
          <table:table-cell office:value-type="float" office:value="327969224" table:style-name="ce16">
            <text:p>327,969,2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2109313" table:style-name="ce16">
            <text:p>32,109,313</text:p>
          </table:table-cell>
          <table:table-cell table:style-name="ce8"/>
          <table:table-cell office:value-type="float" office:value="31932556" table:style-name="ce16">
            <text:p>31,932,5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7113485" table:style-name="ce16">
            <text:p>157,113,485</text:p>
          </table:table-cell>
          <table:table-cell table:style-name="ce8"/>
          <table:table-cell office:value-type="float" office:value="156477833" table:style-name="ce16">
            <text:p>156,477,8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48838888" table:style-name="ce16">
            <text:p>148,838,888</text:p>
          </table:table-cell>
          <table:table-cell table:style-name="ce8"/>
          <table:table-cell office:value-type="float" office:value="146789453" table:style-name="ce16">
            <text:p>146,789,4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271056" table:style-name="ce16">
            <text:p>32,271,056</text:p>
          </table:table-cell>
          <table:table-cell table:style-name="ce8"/>
          <table:table-cell office:value-type="float" office:value="30738219" table:style-name="ce16">
            <text:p>30,738,21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213165" table:style-name="ce16">
            <text:p>30,213,165</text:p>
          </table:table-cell>
          <table:table-cell table:style-name="ce8"/>
          <table:table-cell office:value-type="float" office:value="28625413" table:style-name="ce16">
            <text:p>28,625,41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04290" table:style-name="ce16">
            <text:p>2,204,290</text:p>
          </table:table-cell>
          <table:table-cell table:style-name="ce8"/>
          <table:table-cell office:value-type="float" office:value="1840510" table:style-name="ce16">
            <text:p>1,840,5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4941711" table:style-name="ce16">
            <text:p>24,941,711</text:p>
          </table:table-cell>
          <table:table-cell table:style-name="ce8"/>
          <table:table-cell office:value-type="float" office:value="22801276" table:style-name="ce16">
            <text:p>22,801,2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06560" table:style-name="ce16">
            <text:p>2,706,560</text:p>
          </table:table-cell>
          <table:table-cell table:style-name="ce8"/>
          <table:table-cell office:value-type="float" office:value="3497295" table:style-name="ce16">
            <text:p>3,497,2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9898633" table:style-name="ce16">
            <text:p>19,898,633</text:p>
          </table:table-cell>
          <table:table-cell table:style-name="ce8"/>
          <table:table-cell office:value-type="float" office:value="17171490" table:style-name="ce16">
            <text:p>17,171,4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4755024" table:style-name="ce16">
            <text:p>64,755,024</text:p>
          </table:table-cell>
          <table:table-cell table:style-name="ce8"/>
          <table:table-cell office:value-type="float" office:value="64694634" table:style-name="ce16">
            <text:p>64,694,6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459163" table:style-name="ce16">
            <text:p>24,459,163</text:p>
          </table:table-cell>
          <table:table-cell table:style-name="ce8"/>
          <table:table-cell office:value-type="float" office:value="21832759" table:style-name="ce16">
            <text:p>21,832,75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209523" table:style-name="ce16">
            <text:p>19,209,523</text:p>
          </table:table-cell>
          <table:table-cell table:style-name="ce8"/>
          <table:table-cell office:value-type="float" office:value="17559850" table:style-name="ce16">
            <text:p>17,559,85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9473490" table:style-name="ce16">
            <text:p>9,473,490</text:p>
          </table:table-cell>
          <table:table-cell table:style-name="ce8"/>
          <table:table-cell office:value-type="float" office:value="10581923" table:style-name="ce16">
            <text:p>10,581,9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176170" table:style-name="ce16">
            <text:p>30,176,170</text:p>
          </table:table-cell>
          <table:table-cell table:style-name="ce8"/>
          <table:table-cell office:value-type="float" office:value="31376296" table:style-name="ce16">
            <text:p>31,376,2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90174" table:style-name="ce16">
            <text:p>3,490,174</text:p>
          </table:table-cell>
          <table:table-cell table:style-name="ce8"/>
          <table:table-cell office:value-type="float" office:value="3540774" table:style-name="ce16">
            <text:p>3,540,7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262690" table:style-name="ce16">
            <text:p>8,262,690</text:p>
          </table:table-cell>
          <table:table-cell table:style-name="ce8"/>
          <table:table-cell office:value-type="float" office:value="7132552" table:style-name="ce16">
            <text:p>7,132,5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0-13T08:38:24Z</dc:date>
    <meta:print-date>2015-10-13T08:38:04Z</meta:print-date>
  </office:meta>
</office:document-meta>
</file>