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25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1" table:number-columns-repeated="16377" table:default-cell-style-name="ce8"/>
        <table:table-row table:style-name="ro1">
          <table:table-cell table:number-columns-repeated="2" table:style-name="ce6"/>
          <table:table-cell office:value-type="string" table:style-name="ce7">
            <text:p>104年07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number-columns-repeated="16377" table:style-name="ce8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number-columns-repeated="16377" table:style-name="ce8"/>
        </table:table-row>
        <table:table-row table:style-name="ro2">
          <table:table-cell office:value-type="string" table:style-name="ce22">
            <text:p>1.資料來源：截至104年09月07日門住診明細彙總檔資料。</text:p>
          </table:table-cell>
          <table:table-cell table:number-columns-repeated="2" table:style-name="ce26"/>
          <table:table-cell table:style-name="ce27"/>
          <table:table-cell table:style-name="ce22"/>
          <table:table-cell table:style-name="ce27"/>
          <table:table-cell table:style-name="ce19"/>
          <table:table-cell table:number-columns-repeated="16377" table:style-name="ce28"/>
        </table:table-row>
        <table:table-row table:style-name="ro2">
          <table:table-cell office:value-type="string" table:style-name="ce29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0"/>
          <table:table-cell table:number-columns-repeated="16377" table:style-name="ce28"/>
        </table:table-row>
        <table:table-row table:style-name="ro2">
          <table:table-cell office:value-type="string" table:style-name="ce29">
            <text:p><text:s text:c="13"/>◎：成長率0%~-3.5%，◎◎：成長率-3.5%~-7%，◎◎◎：成長率-7%以下。</text:p>
          </table:table-cell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0"/>
          <table:table-cell table:number-columns-repeated="16377" table:style-name="ce28"/>
        </table:table-row>
        <table:table-row table:style-name="ro2">
          <table:table-cell office:value-type="string" table:style-name="ce29">
            <text:p>3.本表僅含西醫案件，門診案件不含門診透析、藥局、醫事檢驗所、放射機構、物理治療所、病理中心、職能治療所等交付機構資料，且不含預防保健、居</text:p>
          </table:table-cell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0"/>
          <table:table-cell table:number-columns-repeated="16377" table:style-name="ce28"/>
        </table:table-row>
        <table:table-row table:style-name="ro2">
          <table:table-cell office:value-type="string" table:style-name="ce29">
            <text:p><text:s text:c="2"/>家照護、精神疾病社區復健、安寧居家療護、護理之家照護、安養、養護機構院民之居家照護、職災案件、代辦門診戒菸治療試辦計畫、代辦精神科強制</text:p>
          </table:table-cell>
          <table:table-cell table:style-name="ce30"/>
          <table:table-cell table:number-columns-repeated="8" table:style-name="ce32"/>
          <table:table-cell table:number-columns-repeated="16374" table:style-name="ce29"/>
        </table:table-row>
        <table:table-row table:style-name="ro2">
          <table:table-cell office:value-type="string" table:style-name="ce29">
            <text:p><text:s text:c="2"/>住院、愛滋病案件、代辦孕婦全面篩檢愛滋計畫案件、代辦結核病、老人流感疫苗接種、肺炎鏈珠球菌疫苗接種、H1N1新型流感疫苗接種、流感病毒抗原</text:p>
          </table:table-cell>
          <table:table-cell table:style-name="ce30"/>
          <table:table-cell table:number-columns-repeated="8" table:style-name="ce32"/>
          <table:table-cell table:number-columns-repeated="16374" table:style-name="ce29"/>
        </table:table-row>
        <table:table-row table:style-name="ro2">
          <table:table-cell office:value-type="string" table:style-name="ce29">
            <text:p><text:s text:c="2"/>快速篩檢試劑、流感抗病毒藥劑、愛滋防治替代治療計畫、受刑人、末期腎臟病前期（Pre-ESRD）之病人照護與衛教計畫、初期慢性腎臟病醫療給付改善</text:p>
          </table:table-cell>
          <table:table-cell table:style-name="ce30"/>
          <table:table-cell table:number-columns-repeated="8" table:style-name="ce32"/>
          <table:table-cell table:number-columns-repeated="16374" table:style-name="ce29"/>
        </table:table-row>
        <table:table-row table:style-name="ro2">
          <table:table-cell office:value-type="string" table:style-name="ce29">
            <text:p>　方案、高雄石化氣爆案件、八仙樂園粉塵暴燃案之醫療費用。</text:p>
          </table:table-cell>
          <table:table-cell table:style-name="ce30"/>
          <table:table-cell table:number-columns-repeated="8" table:style-name="ce32"/>
          <table:table-cell table:number-columns-repeated="16374" table:style-name="ce29"/>
        </table:table-row>
        <table:table-row table:style-name="ro2">
          <table:table-cell office:value-type="string" table:style-name="ce29">
            <text:p><text:s text:c="2"/>住診案件不含勞工保險被保險人因職業傷害或職業病就診者之案件、結核病、精神科強制住院、愛滋病案件、低收入戶住院膳食費等代辦案件，且不含受</text:p>
          </table:table-cell>
          <table:table-cell table:number-columns-repeated="2" table:style-name="ce33"/>
          <table:table-cell table:number-columns-repeated="4" table:style-name="ce32"/>
          <table:table-cell table:number-columns-repeated="4" table:style-name="ce34"/>
          <table:table-cell table:number-columns-repeated="16373" table:style-name="ce28"/>
        </table:table-row>
        <table:table-row table:style-name="ro2">
          <table:table-cell office:value-type="string" table:style-name="ce29">
            <text:p><text:s text:c="2"/>刑人、高雄石化氣爆案件<text:span text:style-name="T2">、</text:span>八仙樂園粉塵暴燃案之醫療費用。</text:p>
          </table:table-cell>
          <table:table-cell table:number-columns-repeated="2" table:style-name="ce33"/>
          <table:table-cell table:number-columns-repeated="4" table:style-name="ce32"/>
          <table:table-cell table:number-columns-repeated="4" table:style-name="ce34"/>
          <table:table-cell table:number-columns-repeated="16373" table:style-name="ce28"/>
        </table:table-row>
        <table:table-row table:style-name="ro2">
          <table:table-cell office:value-type="string" table:style-name="ce29">
            <text:p>4.本表點數為醫療費用點數=申請費用點數+部分負擔點數，為核減前點數。</text:p>
          </table:table-cell>
          <table:table-cell table:style-name="ce30"/>
          <table:table-cell table:number-columns-repeated="5" table:style-name="ce32"/>
          <table:table-cell table:number-columns-repeated="16377" table:style-name="ce29"/>
        </table:table-row>
        <table:table-row table:style-name="ro2">
          <table:table-cell office:value-type="string" table:style-name="ce30">
            <text:p>5.層級別為「其他醫院」者係指未評鑑或評鑑不合格醫院。</text:p>
          </table:table-cell>
          <table:table-cell table:style-name="ce30"/>
          <table:table-cell table:number-columns-repeated="8" table:style-name="ce32"/>
          <table:table-cell table:number-columns-repeated="16374" table:style-name="ce28"/>
        </table:table-row>
        <table:table-row table:style-name="ro2">
          <table:table-cell table:number-columns-repeated="3" table:style-name="ce18"/>
          <table:table-cell office:value-type="string" table:style-name="ce21">
            <text:p>103年07月</text:p>
          </table:table-cell>
          <table:table-cell table:style-name="ce22"/>
          <table:table-cell office:value-type="string" table:style-name="ce23">
            <text:p>104年07月</text:p>
          </table:table-cell>
          <table:table-cell table:style-name="ce24"/>
          <table:table-cell table:number-columns-repeated="16377" table:style-name="ce8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5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513097815" table:style-name="ce16">
            <text:p>1,513,097,815</text:p>
          </table:table-cell>
          <table:table-cell table:style-name="ce8"/>
          <table:table-cell office:value-type="float" office:value="1528895510" table:style-name="ce16">
            <text:p>1,528,895,51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44054598" table:style-name="ce16">
            <text:p>644,054,598</text:p>
          </table:table-cell>
          <table:table-cell table:style-name="ce8"/>
          <table:table-cell office:value-type="float" office:value="652119309" table:style-name="ce16">
            <text:p>652,119,30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325330444" table:style-name="ce16">
            <text:p>1,325,330,444</text:p>
          </table:table-cell>
          <table:table-cell table:style-name="ce8"/>
          <table:table-cell office:value-type="float" office:value="1418437720" table:style-name="ce16">
            <text:p>1,418,437,7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26368658" table:style-name="ce16">
            <text:p>326,368,658</text:p>
          </table:table-cell>
          <table:table-cell table:style-name="ce8"/>
          <table:table-cell office:value-type="float" office:value="319529287" table:style-name="ce16">
            <text:p>319,529,28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臺灣基督長老教會馬偕紀念社會事業基金會馬偕紀念醫院<text:s/></text:p>
          </table:table-cell>
          <table:table-cell office:value-type="float" office:value="933811772" table:style-name="ce16">
            <text:p>933,811,772</text:p>
          </table:table-cell>
          <table:table-cell table:style-name="ce8"/>
          <table:table-cell office:value-type="float" office:value="930439134" table:style-name="ce16">
            <text:p>930,439,13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89842740" table:style-name="ce16">
            <text:p>389,842,740</text:p>
          </table:table-cell>
          <table:table-cell table:style-name="ce8"/>
          <table:table-cell office:value-type="float" office:value="371582829" table:style-name="ce16">
            <text:p>371,582,82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530043125" table:style-name="ce16">
            <text:p>530,043,125</text:p>
          </table:table-cell>
          <table:table-cell table:style-name="ce8"/>
          <table:table-cell office:value-type="float" office:value="561833536" table:style-name="ce16">
            <text:p>561,833,53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290886844" table:style-name="ce16">
            <text:p>290,886,844</text:p>
          </table:table-cell>
          <table:table-cell table:style-name="ce8"/>
          <table:table-cell office:value-type="float" office:value="291351792" table:style-name="ce16">
            <text:p>291,351,79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698970818" table:style-name="ce16">
            <text:p>698,970,818</text:p>
          </table:table-cell>
          <table:table-cell table:style-name="ce8"/>
          <table:table-cell office:value-type="float" office:value="716850791" table:style-name="ce16">
            <text:p>716,850,79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9465346" table:style-name="ce16">
            <text:p>99,465,346</text:p>
          </table:table-cell>
          <table:table-cell table:style-name="ce8"/>
          <table:table-cell office:value-type="float" office:value="100465266" table:style-name="ce16">
            <text:p>100,465,26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3936045" table:style-name="ce16">
            <text:p>93,936,045</text:p>
          </table:table-cell>
          <table:table-cell table:style-name="ce8"/>
          <table:table-cell office:value-type="float" office:value="91191407" table:style-name="ce16">
            <text:p>91,191,40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41120763" table:style-name="ce16">
            <text:p>141,120,763</text:p>
          </table:table-cell>
          <table:table-cell table:style-name="ce8"/>
          <table:table-cell office:value-type="float" office:value="145810409" table:style-name="ce16">
            <text:p>145,810,40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1986629" table:style-name="ce16">
            <text:p>21,986,629</text:p>
          </table:table-cell>
          <table:table-cell table:style-name="ce8"/>
          <table:table-cell office:value-type="float" office:value="23296402" table:style-name="ce16">
            <text:p>23,296,40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61194867" table:style-name="ce16">
            <text:p>161,194,867</text:p>
          </table:table-cell>
          <table:table-cell table:style-name="ce8"/>
          <table:table-cell office:value-type="float" office:value="152715217" table:style-name="ce16">
            <text:p>152,715,21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0044622" table:style-name="ce16">
            <text:p>50,044,622</text:p>
          </table:table-cell>
          <table:table-cell table:style-name="ce8"/>
          <table:table-cell office:value-type="float" office:value="48380784" table:style-name="ce16">
            <text:p>48,380,78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2327297" table:style-name="ce16">
            <text:p>32,327,297</text:p>
          </table:table-cell>
          <table:table-cell table:style-name="ce8"/>
          <table:table-cell office:value-type="float" office:value="33313425" table:style-name="ce16">
            <text:p>33,313,42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3953092" table:style-name="ce16">
            <text:p>103,953,092</text:p>
          </table:table-cell>
          <table:table-cell table:style-name="ce8"/>
          <table:table-cell office:value-type="float" office:value="100804910" table:style-name="ce16">
            <text:p>100,804,91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388898061" table:style-name="ce16">
            <text:p>388,898,061</text:p>
          </table:table-cell>
          <table:table-cell table:style-name="ce8"/>
          <table:table-cell office:value-type="float" office:value="398820467" table:style-name="ce16">
            <text:p>398,820,46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54583957" table:style-name="ce16">
            <text:p>154,583,957</text:p>
          </table:table-cell>
          <table:table-cell table:style-name="ce8"/>
          <table:table-cell office:value-type="float" office:value="194576395" table:style-name="ce16">
            <text:p>194,576,3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19870429" table:style-name="ce16">
            <text:p>319,870,429</text:p>
          </table:table-cell>
          <table:table-cell table:style-name="ce8"/>
          <table:table-cell office:value-type="float" office:value="335992285" table:style-name="ce16">
            <text:p>335,992,28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51105248" table:style-name="ce16">
            <text:p>351,105,248</text:p>
          </table:table-cell>
          <table:table-cell table:style-name="ce8"/>
          <table:table-cell office:value-type="float" office:value="346486533" table:style-name="ce16">
            <text:p>346,486,53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82802155" table:style-name="ce16">
            <text:p>182,802,155</text:p>
          </table:table-cell>
          <table:table-cell table:style-name="ce8"/>
          <table:table-cell office:value-type="float" office:value="186678738" table:style-name="ce16">
            <text:p>186,678,73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66262034" table:style-name="ce16">
            <text:p>166,262,034</text:p>
          </table:table-cell>
          <table:table-cell table:style-name="ce8"/>
          <table:table-cell office:value-type="float" office:value="167925263" table:style-name="ce16">
            <text:p>167,925,26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59058811" table:style-name="ce16">
            <text:p>259,058,811</text:p>
          </table:table-cell>
          <table:table-cell table:style-name="ce8"/>
          <table:table-cell office:value-type="float" office:value="274852157" table:style-name="ce16">
            <text:p>274,852,15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30252167" table:style-name="ce16">
            <text:p>130,252,167</text:p>
          </table:table-cell>
          <table:table-cell table:style-name="ce8"/>
          <table:table-cell office:value-type="float" office:value="130894980" table:style-name="ce16">
            <text:p>130,894,98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16585972" table:style-name="ce16">
            <text:p>316,585,972</text:p>
          </table:table-cell>
          <table:table-cell table:style-name="ce8"/>
          <table:table-cell office:value-type="float" office:value="333808351" table:style-name="ce16">
            <text:p>333,808,35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369833985" table:style-name="ce16">
            <text:p>369,833,985</text:p>
          </table:table-cell>
          <table:table-cell table:style-name="ce8"/>
          <table:table-cell office:value-type="float" office:value="385550172" table:style-name="ce16">
            <text:p>385,550,17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羅許基金會羅東博愛醫院<text:s/></text:p>
          </table:table-cell>
          <table:table-cell office:value-type="float" office:value="234925709" table:style-name="ce16">
            <text:p>234,925,709</text:p>
          </table:table-cell>
          <table:table-cell table:style-name="ce8"/>
          <table:table-cell office:value-type="float" office:value="252895257" table:style-name="ce16">
            <text:p>252,895,2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7787394" table:style-name="ce16">
            <text:p>37,787,394</text:p>
          </table:table-cell>
          <table:table-cell table:style-name="ce8"/>
          <table:table-cell office:value-type="float" office:value="39731959" table:style-name="ce16">
            <text:p>39,731,95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7676739" table:style-name="ce16">
            <text:p>37,676,739</text:p>
          </table:table-cell>
          <table:table-cell table:style-name="ce8"/>
          <table:table-cell office:value-type="float" office:value="42710528" table:style-name="ce16">
            <text:p>42,710,5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439237" table:style-name="ce16">
            <text:p>7,439,237</text:p>
          </table:table-cell>
          <table:table-cell table:style-name="ce8"/>
          <table:table-cell office:value-type="float" office:value="7006358" table:style-name="ce16">
            <text:p>7,006,35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4869447" table:style-name="ce16">
            <text:p>4,869,447</text:p>
          </table:table-cell>
          <table:table-cell table:style-name="ce8"/>
          <table:table-cell office:value-type="float" office:value="5187817" table:style-name="ce16">
            <text:p>5,187,81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29225803" table:style-name="ce16">
            <text:p>29,225,803</text:p>
          </table:table-cell>
          <table:table-cell table:style-name="ce8"/>
          <table:table-cell office:value-type="float" office:value="30918307" table:style-name="ce16">
            <text:p>30,918,30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1576491" table:style-name="ce16">
            <text:p>11,576,491</text:p>
          </table:table-cell>
          <table:table-cell table:style-name="ce8"/>
          <table:table-cell office:value-type="float" office:value="13269176" table:style-name="ce16">
            <text:p>13,269,1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7541895" table:style-name="ce16">
            <text:p>37,541,895</text:p>
          </table:table-cell>
          <table:table-cell table:style-name="ce8"/>
          <table:table-cell office:value-type="float" office:value="40888016" table:style-name="ce16">
            <text:p>40,888,0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6773410" table:style-name="ce16">
            <text:p>26,773,410</text:p>
          </table:table-cell>
          <table:table-cell table:style-name="ce8"/>
          <table:table-cell office:value-type="float" office:value="25156642" table:style-name="ce16">
            <text:p>25,156,64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25402524" table:style-name="ce16">
            <text:p>25,402,524</text:p>
          </table:table-cell>
          <table:table-cell table:style-name="ce8"/>
          <table:table-cell office:value-type="float" office:value="31018630" table:style-name="ce16">
            <text:p>31,018,6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57396837" table:style-name="ce16">
            <text:p>57,396,837</text:p>
          </table:table-cell>
          <table:table-cell table:style-name="ce8"/>
          <table:table-cell office:value-type="float" office:value="58978764" table:style-name="ce16">
            <text:p>58,978,76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3359300" table:style-name="ce16">
            <text:p>53,359,300</text:p>
          </table:table-cell>
          <table:table-cell table:style-name="ce8"/>
          <table:table-cell office:value-type="float" office:value="48752573" table:style-name="ce16">
            <text:p>48,752,57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1590520" table:style-name="ce16">
            <text:p>21,590,520</text:p>
          </table:table-cell>
          <table:table-cell table:style-name="ce8"/>
          <table:table-cell office:value-type="float" office:value="27758319" table:style-name="ce16">
            <text:p>27,758,3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319676" table:style-name="ce16">
            <text:p>12,319,676</text:p>
          </table:table-cell>
          <table:table-cell table:style-name="ce8"/>
          <table:table-cell office:value-type="float" office:value="11635353" table:style-name="ce16">
            <text:p>11,635,35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304435" table:style-name="ce16">
            <text:p>11,304,435</text:p>
          </table:table-cell>
          <table:table-cell table:style-name="ce8"/>
          <table:table-cell office:value-type="float" office:value="10834761" table:style-name="ce16">
            <text:p>10,834,76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205" table:style-name="ce16">
            <text:p>27,205</text:p>
          </table:table-cell>
          <table:table-cell table:style-name="ce8"/>
          <table:table-cell office:value-type="float" office:value="2742188" table:style-name="ce16">
            <text:p>2,742,1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753227" table:style-name="ce16">
            <text:p>5,753,227</text:p>
          </table:table-cell>
          <table:table-cell table:style-name="ce8"/>
          <table:table-cell office:value-type="float" office:value="6143499" table:style-name="ce16">
            <text:p>6,143,49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4974714" table:style-name="ce16">
            <text:p>44,974,714</text:p>
          </table:table-cell>
          <table:table-cell table:style-name="ce8"/>
          <table:table-cell office:value-type="float" office:value="43758175" table:style-name="ce16">
            <text:p>43,758,17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8252271" table:style-name="ce16">
            <text:p>28,252,271</text:p>
          </table:table-cell>
          <table:table-cell table:style-name="ce8"/>
          <table:table-cell office:value-type="float" office:value="26768168" table:style-name="ce16">
            <text:p>26,768,16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19829220" table:style-name="ce16">
            <text:p>19,829,220</text:p>
          </table:table-cell>
          <table:table-cell table:style-name="ce8"/>
          <table:table-cell office:value-type="float" office:value="22663636" table:style-name="ce16">
            <text:p>22,663,6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0227176" table:style-name="ce16">
            <text:p>20,227,176</text:p>
          </table:table-cell>
          <table:table-cell table:style-name="ce8"/>
          <table:table-cell office:value-type="float" office:value="20973341" table:style-name="ce16">
            <text:p>20,973,34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859956" table:style-name="ce16">
            <text:p>7,859,956</text:p>
          </table:table-cell>
          <table:table-cell table:style-name="ce8"/>
          <table:table-cell office:value-type="float" office:value="8389671" table:style-name="ce16">
            <text:p>8,389,67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0478566" table:style-name="ce16">
            <text:p>80,478,566</text:p>
          </table:table-cell>
          <table:table-cell table:style-name="ce8"/>
          <table:table-cell office:value-type="float" office:value="82125043" table:style-name="ce16">
            <text:p>82,125,04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6765064" table:style-name="ce16">
            <text:p>36,765,064</text:p>
          </table:table-cell>
          <table:table-cell table:style-name="ce8"/>
          <table:table-cell office:value-type="float" office:value="35394570" table:style-name="ce16">
            <text:p>35,394,57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343768" table:style-name="ce16">
            <text:p>13,343,768</text:p>
          </table:table-cell>
          <table:table-cell table:style-name="ce8"/>
          <table:table-cell office:value-type="float" office:value="13382221" table:style-name="ce16">
            <text:p>13,382,22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143540" table:style-name="ce16">
            <text:p>16,143,540</text:p>
          </table:table-cell>
          <table:table-cell table:style-name="ce8"/>
          <table:table-cell office:value-type="float" office:value="13124569" table:style-name="ce16">
            <text:p>13,124,56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7833341" table:style-name="ce16">
            <text:p>17,833,341</text:p>
          </table:table-cell>
          <table:table-cell table:style-name="ce8"/>
          <table:table-cell office:value-type="float" office:value="21461824" table:style-name="ce16">
            <text:p>21,461,8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090041" table:style-name="ce16">
            <text:p>8,090,041</text:p>
          </table:table-cell>
          <table:table-cell table:style-name="ce8"/>
          <table:table-cell office:value-type="float" office:value="7781163" table:style-name="ce16">
            <text:p>7,781,16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4017570" table:style-name="ce16">
            <text:p>34,017,570</text:p>
          </table:table-cell>
          <table:table-cell table:style-name="ce8"/>
          <table:table-cell office:value-type="float" office:value="35816198" table:style-name="ce16">
            <text:p>35,816,19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42830" table:style-name="ce16">
            <text:p>3,342,830</text:p>
          </table:table-cell>
          <table:table-cell table:style-name="ce8"/>
          <table:table-cell office:value-type="float" office:value="3323583" table:style-name="ce16">
            <text:p>3,323,58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8882947" table:style-name="ce16">
            <text:p>8,882,947</text:p>
          </table:table-cell>
          <table:table-cell table:style-name="ce8"/>
          <table:table-cell office:value-type="float" office:value="10833880" table:style-name="ce16">
            <text:p>10,833,8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692230" table:style-name="ce16">
            <text:p>2,692,230</text:p>
          </table:table-cell>
          <table:table-cell table:style-name="ce8"/>
          <table:table-cell office:value-type="float" office:value="2779724" table:style-name="ce16">
            <text:p>2,779,72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470362" table:style-name="ce16">
            <text:p>14,470,362</text:p>
          </table:table-cell>
          <table:table-cell table:style-name="ce8"/>
          <table:table-cell office:value-type="float" office:value="14867725" table:style-name="ce16">
            <text:p>14,867,72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7445325" table:style-name="ce16">
            <text:p>7,445,325</text:p>
          </table:table-cell>
          <table:table-cell table:style-name="ce8"/>
          <table:table-cell office:value-type="float" office:value="9842678" table:style-name="ce16">
            <text:p>9,842,6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<text:s/></text:p>
          </table:table-cell>
          <table:table-cell office:value-type="float" office:value="37007436" table:style-name="ce16">
            <text:p>37,007,436</text:p>
          </table:table-cell>
          <table:table-cell table:style-name="ce8"/>
          <table:table-cell office:value-type="float" office:value="39471207" table:style-name="ce16">
            <text:p>39,471,20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7132094" table:style-name="ce16">
            <text:p>47,132,094</text:p>
          </table:table-cell>
          <table:table-cell table:style-name="ce8"/>
          <table:table-cell office:value-type="float" office:value="45390196" table:style-name="ce16">
            <text:p>45,390,19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2262806" table:style-name="ce16">
            <text:p>22,262,806</text:p>
          </table:table-cell>
          <table:table-cell table:style-name="ce8"/>
          <table:table-cell office:value-type="float" office:value="18869978" table:style-name="ce16">
            <text:p>18,869,97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672124" table:style-name="ce16">
            <text:p>5,672,124</text:p>
          </table:table-cell>
          <table:table-cell table:style-name="ce8"/>
          <table:table-cell office:value-type="float" office:value="6469256" table:style-name="ce16">
            <text:p>6,469,2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院<text:s/></text:p>
          </table:table-cell>
          <table:table-cell office:value-type="float" office:value="7340025" table:style-name="ce16">
            <text:p>7,340,025</text:p>
          </table:table-cell>
          <table:table-cell table:style-name="ce8"/>
          <table:table-cell office:value-type="float" office:value="6448691" table:style-name="ce16">
            <text:p>6,448,69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35202" table:style-name="ce16">
            <text:p>3,835,202</text:p>
          </table:table-cell>
          <table:table-cell table:style-name="ce8"/>
          <table:table-cell office:value-type="float" office:value="3424493" table:style-name="ce16">
            <text:p>3,424,49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045177" table:style-name="ce16">
            <text:p>3,045,17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633583" table:style-name="ce16">
            <text:p>5,633,583</text:p>
          </table:table-cell>
          <table:table-cell table:style-name="ce8"/>
          <table:table-cell office:value-type="float" office:value="5572683" table:style-name="ce16">
            <text:p>5,572,68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5090639" table:style-name="ce16">
            <text:p>15,090,639</text:p>
          </table:table-cell>
          <table:table-cell table:style-name="ce8"/>
          <table:table-cell office:value-type="float" office:value="13206139" table:style-name="ce16">
            <text:p>13,206,13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8117382" table:style-name="ce16">
            <text:p>18,117,382</text:p>
          </table:table-cell>
          <table:table-cell table:style-name="ce8"/>
          <table:table-cell office:value-type="float" office:value="24259167" table:style-name="ce16">
            <text:p>24,259,1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0854315" table:style-name="ce16">
            <text:p>10,854,315</text:p>
          </table:table-cell>
          <table:table-cell table:style-name="ce8"/>
          <table:table-cell office:value-type="float" office:value="10235083" table:style-name="ce16">
            <text:p>10,235,08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全醫院<text:s/></text:p>
          </table:table-cell>
          <table:table-cell office:value-type="float" office:value="2067817" table:style-name="ce16">
            <text:p>2,067,817</text:p>
          </table:table-cell>
          <table:table-cell table:style-name="ce8"/>
          <table:table-cell office:value-type="float" office:value="1472939" table:style-name="ce16">
            <text:p>1,472,93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967079" table:style-name="ce16">
            <text:p>23,967,079</text:p>
          </table:table-cell>
          <table:table-cell table:style-name="ce8"/>
          <table:table-cell office:value-type="float" office:value="26438189" table:style-name="ce16">
            <text:p>26,438,1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052513" table:style-name="ce16">
            <text:p>7,052,513</text:p>
          </table:table-cell>
          <table:table-cell table:style-name="ce8"/>
          <table:table-cell office:value-type="float" office:value="7596833" table:style-name="ce16">
            <text:p>7,596,8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3639489" table:style-name="ce16">
            <text:p>23,639,489</text:p>
          </table:table-cell>
          <table:table-cell table:style-name="ce8"/>
          <table:table-cell office:value-type="float" office:value="23639092" table:style-name="ce16">
            <text:p>23,639,09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7848400" table:style-name="ce16">
            <text:p>7,848,400</text:p>
          </table:table-cell>
          <table:table-cell table:style-name="ce8"/>
          <table:table-cell office:value-type="float" office:value="8387628" table:style-name="ce16">
            <text:p>8,387,62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振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083782" table:style-name="ce16">
            <text:p>10,083,78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56331" table:style-name="ce16">
            <text:p>2,056,33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706353" table:style-name="ce16">
            <text:p>5,706,353</text:p>
          </table:table-cell>
          <table:table-cell table:style-name="ce8"/>
          <table:table-cell office:value-type="float" office:value="5410958" table:style-name="ce16">
            <text:p>5,410,95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林醫院<text:s/></text:p>
          </table:table-cell>
          <table:table-cell office:value-type="float" office:value="7953428" table:style-name="ce16">
            <text:p>7,953,428</text:p>
          </table:table-cell>
          <table:table-cell table:style-name="ce8"/>
          <table:table-cell office:value-type="float" office:value="8471699" table:style-name="ce16">
            <text:p>8,471,69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518278" table:style-name="ce16">
            <text:p>1,518,278</text:p>
          </table:table-cell>
          <table:table-cell table:style-name="ce8"/>
          <table:table-cell office:value-type="float" office:value="2492078" table:style-name="ce16">
            <text:p>2,492,0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866960" table:style-name="ce16">
            <text:p>4,866,960</text:p>
          </table:table-cell>
          <table:table-cell table:style-name="ce8"/>
          <table:table-cell office:value-type="float" office:value="4925323" table:style-name="ce16">
            <text:p>4,925,32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3222547" table:style-name="ce16">
            <text:p>13,222,547</text:p>
          </table:table-cell>
          <table:table-cell table:style-name="ce8"/>
          <table:table-cell office:value-type="float" office:value="12899114" table:style-name="ce16">
            <text:p>12,899,11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682351" table:style-name="ce16">
            <text:p>7,682,351</text:p>
          </table:table-cell>
          <table:table-cell table:style-name="ce8"/>
          <table:table-cell office:value-type="float" office:value="6786325" table:style-name="ce16">
            <text:p>6,786,32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02957" table:style-name="ce16">
            <text:p>2,102,957</text:p>
          </table:table-cell>
          <table:table-cell table:style-name="ce8"/>
          <table:table-cell office:value-type="float" office:value="2055521" table:style-name="ce16">
            <text:p>2,055,52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濟神經精神科醫院<text:s/></text:p>
          </table:table-cell>
          <table:table-cell office:value-type="float" office:value="1831742" table:style-name="ce16">
            <text:p>1,831,742</text:p>
          </table:table-cell>
          <table:table-cell table:style-name="ce8"/>
          <table:table-cell office:value-type="float" office:value="1924643" table:style-name="ce16">
            <text:p>1,924,64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728995" table:style-name="ce16">
            <text:p>5,728,995</text:p>
          </table:table-cell>
          <table:table-cell table:style-name="ce8"/>
          <table:table-cell office:value-type="float" office:value="6460689" table:style-name="ce16">
            <text:p>6,460,6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118664" table:style-name="ce16">
            <text:p>3,118,664</text:p>
          </table:table-cell>
          <table:table-cell table:style-name="ce8"/>
          <table:table-cell office:value-type="float" office:value="3244588" table:style-name="ce16">
            <text:p>3,244,58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792368" table:style-name="ce16">
            <text:p>1,792,368</text:p>
          </table:table-cell>
          <table:table-cell table:style-name="ce8"/>
          <table:table-cell office:value-type="float" office:value="2618365" table:style-name="ce16">
            <text:p>2,618,3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0810819" table:style-name="ce16">
            <text:p>40,810,819</text:p>
          </table:table-cell>
          <table:table-cell table:style-name="ce8"/>
          <table:table-cell office:value-type="float" office:value="40448464" table:style-name="ce16">
            <text:p>40,448,46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961642" table:style-name="ce16">
            <text:p>6,961,642</text:p>
          </table:table-cell>
          <table:table-cell table:style-name="ce8"/>
          <table:table-cell office:value-type="float" office:value="6399897" table:style-name="ce16">
            <text:p>6,399,89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1124624" table:style-name="ce16">
            <text:p>31,124,624</text:p>
          </table:table-cell>
          <table:table-cell table:style-name="ce8"/>
          <table:table-cell office:value-type="float" office:value="33071192" table:style-name="ce16">
            <text:p>33,071,19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72412" table:style-name="ce16">
            <text:p>1,872,412</text:p>
          </table:table-cell>
          <table:table-cell table:style-name="ce8"/>
          <table:table-cell office:value-type="float" office:value="1792216" table:style-name="ce16">
            <text:p>1,792,21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587006" table:style-name="ce16">
            <text:p>5,587,006</text:p>
          </table:table-cell>
          <table:table-cell table:style-name="ce8"/>
          <table:table-cell office:value-type="float" office:value="4983623" table:style-name="ce16">
            <text:p>4,983,62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877095" table:style-name="ce16">
            <text:p>6,877,095</text:p>
          </table:table-cell>
          <table:table-cell table:style-name="ce8"/>
          <table:table-cell office:value-type="float" office:value="6519940" table:style-name="ce16">
            <text:p>6,519,94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院<text:s/></text:p>
          </table:table-cell>
          <table:table-cell office:value-type="float" office:value="11350554" table:style-name="ce16">
            <text:p>11,350,554</text:p>
          </table:table-cell>
          <table:table-cell table:style-name="ce8"/>
          <table:table-cell office:value-type="float" office:value="11468915" table:style-name="ce16">
            <text:p>11,468,91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657582" table:style-name="ce16">
            <text:p>9,657,582</text:p>
          </table:table-cell>
          <table:table-cell table:style-name="ce8"/>
          <table:table-cell office:value-type="float" office:value="9645331" table:style-name="ce16">
            <text:p>9,645,33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192305" table:style-name="ce16">
            <text:p>6,192,305</text:p>
          </table:table-cell>
          <table:table-cell table:style-name="ce8"/>
          <table:table-cell office:value-type="float" office:value="7412879" table:style-name="ce16">
            <text:p>7,412,8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890185" table:style-name="ce16">
            <text:p>7,890,185</text:p>
          </table:table-cell>
          <table:table-cell table:style-name="ce8"/>
          <table:table-cell office:value-type="float" office:value="7912826" table:style-name="ce16">
            <text:p>7,912,82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427071" table:style-name="ce16">
            <text:p>5,427,071</text:p>
          </table:table-cell>
          <table:table-cell table:style-name="ce8"/>
          <table:table-cell office:value-type="float" office:value="5469729" table:style-name="ce16">
            <text:p>5,469,72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3149569" table:style-name="ce16">
            <text:p>13,149,569</text:p>
          </table:table-cell>
          <table:table-cell table:style-name="ce8"/>
          <table:table-cell office:value-type="float" office:value="12313744" table:style-name="ce16">
            <text:p>12,313,74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250097" table:style-name="ce16">
            <text:p>22,250,097</text:p>
          </table:table-cell>
          <table:table-cell table:style-name="ce8"/>
          <table:table-cell office:value-type="float" office:value="34280710" table:style-name="ce16">
            <text:p>34,280,7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490121" table:style-name="ce16">
            <text:p>4,490,121</text:p>
          </table:table-cell>
          <table:table-cell table:style-name="ce8"/>
          <table:table-cell office:value-type="float" office:value="4635816" table:style-name="ce16">
            <text:p>4,635,81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北縣私立台安醫院<text:s/></text:p>
          </table:table-cell>
          <table:table-cell office:value-type="float" office:value="2017438" table:style-name="ce16">
            <text:p>2,017,438</text:p>
          </table:table-cell>
          <table:table-cell table:style-name="ce8"/>
          <table:table-cell office:value-type="float" office:value="1935567" table:style-name="ce16">
            <text:p>1,935,56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生醫院<text:s/></text:p>
          </table:table-cell>
          <table:table-cell office:value-type="float" office:value="1386240" table:style-name="ce16">
            <text:p>1,386,240</text:p>
          </table:table-cell>
          <table:table-cell table:style-name="ce8"/>
          <table:table-cell office:value-type="float" office:value="1234875" table:style-name="ce16">
            <text:p>1,234,87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917169" table:style-name="ce16">
            <text:p>6,917,169</text:p>
          </table:table-cell>
          <table:table-cell table:style-name="ce8"/>
          <table:table-cell office:value-type="float" office:value="7403263" table:style-name="ce16">
            <text:p>7,403,2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751283904" table:style-name="ce16">
            <text:p>1,751,283,904</text:p>
          </table:table-cell>
          <table:table-cell table:style-name="ce8"/>
          <table:table-cell office:value-type="float" office:value="1711704471" table:style-name="ce16">
            <text:p>1,711,704,47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195313317" table:style-name="ce16">
            <text:p>195,313,317</text:p>
          </table:table-cell>
          <table:table-cell table:style-name="ce8"/>
          <table:table-cell office:value-type="float" office:value="213984674" table:style-name="ce16">
            <text:p>213,984,6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8395925" table:style-name="ce16">
            <text:p>58,395,925</text:p>
          </table:table-cell>
          <table:table-cell table:style-name="ce8"/>
          <table:table-cell office:value-type="float" office:value="57969259" table:style-name="ce16">
            <text:p>57,969,25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8734342" table:style-name="ce16">
            <text:p>68,734,342</text:p>
          </table:table-cell>
          <table:table-cell table:style-name="ce8"/>
          <table:table-cell office:value-type="float" office:value="73682233" table:style-name="ce16">
            <text:p>73,682,2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15215444" table:style-name="ce16">
            <text:p>215,215,444</text:p>
          </table:table-cell>
          <table:table-cell table:style-name="ce8"/>
          <table:table-cell office:value-type="float" office:value="268190596" table:style-name="ce16">
            <text:p>268,190,5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22004173" table:style-name="ce16">
            <text:p>122,004,173</text:p>
          </table:table-cell>
          <table:table-cell table:style-name="ce8"/>
          <table:table-cell office:value-type="float" office:value="122343339" table:style-name="ce16">
            <text:p>122,343,33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2388453" table:style-name="ce16">
            <text:p>62,388,453</text:p>
          </table:table-cell>
          <table:table-cell table:style-name="ce8"/>
          <table:table-cell office:value-type="float" office:value="62685906" table:style-name="ce16">
            <text:p>62,685,90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4871497" table:style-name="ce16">
            <text:p>74,871,497</text:p>
          </table:table-cell>
          <table:table-cell table:style-name="ce8"/>
          <table:table-cell office:value-type="float" office:value="79726943" table:style-name="ce16">
            <text:p>79,726,94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馬偕紀念醫院新竹分院<text:s/></text:p>
          </table:table-cell>
          <table:table-cell office:value-type="float" office:value="215685104" table:style-name="ce16">
            <text:p>215,685,104</text:p>
          </table:table-cell>
          <table:table-cell table:style-name="ce8"/>
          <table:table-cell office:value-type="float" office:value="225314494" table:style-name="ce16">
            <text:p>225,314,49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12513889" table:style-name="ce16">
            <text:p>112,513,889</text:p>
          </table:table-cell>
          <table:table-cell table:style-name="ce8"/>
          <table:table-cell office:value-type="float" office:value="117827273" table:style-name="ce16">
            <text:p>117,827,27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21155008" table:style-name="ce16">
            <text:p>121,155,008</text:p>
          </table:table-cell>
          <table:table-cell table:style-name="ce8"/>
          <table:table-cell office:value-type="float" office:value="113217956" table:style-name="ce16">
            <text:p>113,217,95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9147961" table:style-name="ce16">
            <text:p>169,147,961</text:p>
          </table:table-cell>
          <table:table-cell table:style-name="ce8"/>
          <table:table-cell office:value-type="float" office:value="174082098" table:style-name="ce16">
            <text:p>174,082,09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83544480" table:style-name="ce16">
            <text:p>183,544,480</text:p>
          </table:table-cell>
          <table:table-cell table:style-name="ce8"/>
          <table:table-cell office:value-type="float" office:value="201308293" table:style-name="ce16">
            <text:p>201,308,2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110604769" table:style-name="ce16">
            <text:p>110,604,769</text:p>
          </table:table-cell>
          <table:table-cell table:style-name="ce8"/>
          <table:table-cell office:value-type="float" office:value="99469893" table:style-name="ce16">
            <text:p>99,469,89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0231868" table:style-name="ce16">
            <text:p>20,231,868</text:p>
          </table:table-cell>
          <table:table-cell table:style-name="ce8"/>
          <table:table-cell office:value-type="float" office:value="22686435" table:style-name="ce16">
            <text:p>22,686,4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27850328" table:style-name="ce16">
            <text:p>27,850,328</text:p>
          </table:table-cell>
          <table:table-cell table:style-name="ce8"/>
          <table:table-cell office:value-type="float" office:value="29745132" table:style-name="ce16">
            <text:p>29,745,13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6777558" table:style-name="ce16">
            <text:p>36,777,558</text:p>
          </table:table-cell>
          <table:table-cell table:style-name="ce8"/>
          <table:table-cell office:value-type="float" office:value="38811884" table:style-name="ce16">
            <text:p>38,811,88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3173309" table:style-name="ce16">
            <text:p>43,173,309</text:p>
          </table:table-cell>
          <table:table-cell table:style-name="ce8"/>
          <table:table-cell office:value-type="float" office:value="47817147" table:style-name="ce16">
            <text:p>47,817,1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947639" table:style-name="ce16">
            <text:p>4,947,639</text:p>
          </table:table-cell>
          <table:table-cell table:style-name="ce8"/>
          <table:table-cell office:value-type="float" office:value="4716938" table:style-name="ce16">
            <text:p>4,716,93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864504" table:style-name="ce16">
            <text:p>19,864,504</text:p>
          </table:table-cell>
          <table:table-cell table:style-name="ce8"/>
          <table:table-cell office:value-type="float" office:value="19755030" table:style-name="ce16">
            <text:p>19,755,03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0686281" table:style-name="ce16">
            <text:p>30,686,281</text:p>
          </table:table-cell>
          <table:table-cell table:style-name="ce8"/>
          <table:table-cell office:value-type="float" office:value="33034233" table:style-name="ce16">
            <text:p>33,034,2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6548848" table:style-name="ce16">
            <text:p>86,548,848</text:p>
          </table:table-cell>
          <table:table-cell table:style-name="ce8"/>
          <table:table-cell office:value-type="float" office:value="90021685" table:style-name="ce16">
            <text:p>90,021,68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44909556" table:style-name="ce16">
            <text:p>144,909,556</text:p>
          </table:table-cell>
          <table:table-cell table:style-name="ce8"/>
          <table:table-cell office:value-type="float" office:value="148295422" table:style-name="ce16">
            <text:p>148,295,42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6546280" table:style-name="ce16">
            <text:p>36,546,280</text:p>
          </table:table-cell>
          <table:table-cell table:style-name="ce8"/>
          <table:table-cell office:value-type="float" office:value="40804142" table:style-name="ce16">
            <text:p>40,804,1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4318243" table:style-name="ce16">
            <text:p>4,318,243</text:p>
          </table:table-cell>
          <table:table-cell table:style-name="ce8"/>
          <table:table-cell office:value-type="float" office:value="4015840" table:style-name="ce16">
            <text:p>4,015,84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317847" table:style-name="ce16">
            <text:p>6,317,847</text:p>
          </table:table-cell>
          <table:table-cell table:style-name="ce8"/>
          <table:table-cell office:value-type="float" office:value="6951070" table:style-name="ce16">
            <text:p>6,951,0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6332566" table:style-name="ce16">
            <text:p>36,332,566</text:p>
          </table:table-cell>
          <table:table-cell table:style-name="ce8"/>
          <table:table-cell office:value-type="float" office:value="38149046" table:style-name="ce16">
            <text:p>38,149,04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354974" table:style-name="ce16">
            <text:p>4,354,974</text:p>
          </table:table-cell>
          <table:table-cell table:style-name="ce8"/>
          <table:table-cell office:value-type="float" office:value="4669355" table:style-name="ce16">
            <text:p>4,669,3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531663" table:style-name="ce16">
            <text:p>7,531,663</text:p>
          </table:table-cell>
          <table:table-cell table:style-name="ce8"/>
          <table:table-cell office:value-type="float" office:value="7495858" table:style-name="ce16">
            <text:p>7,495,85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9485291" table:style-name="ce16">
            <text:p>19,485,291</text:p>
          </table:table-cell>
          <table:table-cell table:style-name="ce8"/>
          <table:table-cell office:value-type="float" office:value="17674485" table:style-name="ce16">
            <text:p>17,674,48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3698993" table:style-name="ce16">
            <text:p>3,698,993</text:p>
          </table:table-cell>
          <table:table-cell table:style-name="ce8"/>
          <table:table-cell office:value-type="float" office:value="3456891" table:style-name="ce16">
            <text:p>3,456,89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6580114" table:style-name="ce16">
            <text:p>6,580,114</text:p>
          </table:table-cell>
          <table:table-cell table:style-name="ce8"/>
          <table:table-cell office:value-type="float" office:value="11398665" table:style-name="ce16">
            <text:p>11,398,6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3470633" table:style-name="ce16">
            <text:p>13,470,633</text:p>
          </table:table-cell>
          <table:table-cell table:style-name="ce8"/>
          <table:table-cell office:value-type="float" office:value="13606571" table:style-name="ce16">
            <text:p>13,606,57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510451" table:style-name="ce16">
            <text:p>5,510,451</text:p>
          </table:table-cell>
          <table:table-cell table:style-name="ce8"/>
          <table:table-cell office:value-type="float" office:value="5028650" table:style-name="ce16">
            <text:p>5,028,65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7543520" table:style-name="ce16">
            <text:p>7,543,520</text:p>
          </table:table-cell>
          <table:table-cell table:style-name="ce8"/>
          <table:table-cell office:value-type="float" office:value="7450921" table:style-name="ce16">
            <text:p>7,450,92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839970" table:style-name="ce16">
            <text:p>34,839,970</text:p>
          </table:table-cell>
          <table:table-cell table:style-name="ce8"/>
          <table:table-cell office:value-type="float" office:value="33606912" table:style-name="ce16">
            <text:p>33,606,91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4385490" table:style-name="ce16">
            <text:p>14,385,490</text:p>
          </table:table-cell>
          <table:table-cell table:style-name="ce8"/>
          <table:table-cell office:value-type="float" office:value="16439924" table:style-name="ce16">
            <text:p>16,439,9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643194" table:style-name="ce16">
            <text:p>2,643,19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97887" table:style-name="ce16">
            <text:p>1,997,88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3907970" table:style-name="ce16">
            <text:p>53,907,970</text:p>
          </table:table-cell>
          <table:table-cell table:style-name="ce8"/>
          <table:table-cell office:value-type="float" office:value="48749145" table:style-name="ce16">
            <text:p>48,749,14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0791053" table:style-name="ce16">
            <text:p>60,791,053</text:p>
          </table:table-cell>
          <table:table-cell table:style-name="ce8"/>
          <table:table-cell office:value-type="float" office:value="59164448" table:style-name="ce16">
            <text:p>59,164,44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009238" table:style-name="ce16">
            <text:p>15,009,238</text:p>
          </table:table-cell>
          <table:table-cell table:style-name="ce8"/>
          <table:table-cell office:value-type="float" office:value="15019644" table:style-name="ce16">
            <text:p>15,019,64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499463" table:style-name="ce16">
            <text:p>8,499,463</text:p>
          </table:table-cell>
          <table:table-cell table:style-name="ce8"/>
          <table:table-cell office:value-type="float" office:value="8358368" table:style-name="ce16">
            <text:p>8,358,36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352860" table:style-name="ce16">
            <text:p>3,352,860</text:p>
          </table:table-cell>
          <table:table-cell table:style-name="ce8"/>
          <table:table-cell office:value-type="float" office:value="3076198" table:style-name="ce16">
            <text:p>3,076,19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948015" table:style-name="ce16">
            <text:p>17,948,015</text:p>
          </table:table-cell>
          <table:table-cell table:style-name="ce8"/>
          <table:table-cell office:value-type="float" office:value="19197842" table:style-name="ce16">
            <text:p>19,197,84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896938" table:style-name="ce16">
            <text:p>8,896,938</text:p>
          </table:table-cell>
          <table:table-cell table:style-name="ce8"/>
          <table:table-cell office:value-type="float" office:value="9580049" table:style-name="ce16">
            <text:p>9,580,0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825660" table:style-name="ce16">
            <text:p>14,825,660</text:p>
          </table:table-cell>
          <table:table-cell table:style-name="ce8"/>
          <table:table-cell office:value-type="float" office:value="14591230" table:style-name="ce16">
            <text:p>14,591,23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290040" table:style-name="ce16">
            <text:p>12,290,040</text:p>
          </table:table-cell>
          <table:table-cell table:style-name="ce8"/>
          <table:table-cell office:value-type="float" office:value="12587349" table:style-name="ce16">
            <text:p>12,587,34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2071929" table:style-name="ce16">
            <text:p>12,071,929</text:p>
          </table:table-cell>
          <table:table-cell table:style-name="ce8"/>
          <table:table-cell office:value-type="float" office:value="13376160" table:style-name="ce16">
            <text:p>13,376,1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關西醫院<text:s/></text:p>
          </table:table-cell>
          <table:table-cell office:value-type="float" office:value="6601624" table:style-name="ce16">
            <text:p>6,601,624</text:p>
          </table:table-cell>
          <table:table-cell table:style-name="ce8"/>
          <table:table-cell office:value-type="float" office:value="7555703" table:style-name="ce16">
            <text:p>7,555,7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317170" table:style-name="ce16">
            <text:p>1,317,170</text:p>
          </table:table-cell>
          <table:table-cell table:style-name="ce8"/>
          <table:table-cell office:value-type="float" office:value="1603090" table:style-name="ce16">
            <text:p>1,603,09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754278" table:style-name="ce16">
            <text:p>2,754,278</text:p>
          </table:table-cell>
          <table:table-cell table:style-name="ce8"/>
          <table:table-cell office:value-type="float" office:value="2541635" table:style-name="ce16">
            <text:p>2,541,63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634277" table:style-name="ce16">
            <text:p>12,634,277</text:p>
          </table:table-cell>
          <table:table-cell table:style-name="ce8"/>
          <table:table-cell office:value-type="float" office:value="10435847" table:style-name="ce16">
            <text:p>10,435,84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4513819" table:style-name="ce16">
            <text:p>14,513,819</text:p>
          </table:table-cell>
          <table:table-cell table:style-name="ce8"/>
          <table:table-cell office:value-type="float" office:value="10891762" table:style-name="ce16">
            <text:p>10,891,76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094624" table:style-name="ce16">
            <text:p>4,094,62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453484" table:style-name="ce16">
            <text:p>4,453,484</text:p>
          </table:table-cell>
          <table:table-cell table:style-name="ce8"/>
          <table:table-cell office:value-type="float" office:value="4059383" table:style-name="ce16">
            <text:p>4,059,38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37919294" table:style-name="ce16">
            <text:p>137,919,294</text:p>
          </table:table-cell>
          <table:table-cell table:style-name="ce8"/>
          <table:table-cell office:value-type="float" office:value="145736804" table:style-name="ce16">
            <text:p>145,736,80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6645700" table:style-name="ce16">
            <text:p>6,645,700</text:p>
          </table:table-cell>
          <table:table-cell table:style-name="ce8"/>
          <table:table-cell office:value-type="float" office:value="6113610" table:style-name="ce16">
            <text:p>6,113,61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大醫院<text:s/></text:p>
          </table:table-cell>
          <table:table-cell office:value-type="float" office:value="18100007" table:style-name="ce16">
            <text:p>18,100,007</text:p>
          </table:table-cell>
          <table:table-cell table:style-name="ce8"/>
          <table:table-cell office:value-type="float" office:value="20213811" table:style-name="ce16">
            <text:p>20,213,8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南勢分院<text:s/></text:p>
          </table:table-cell>
          <table:table-cell office:value-type="float" office:value="12756909" table:style-name="ce16">
            <text:p>12,756,909</text:p>
          </table:table-cell>
          <table:table-cell table:style-name="ce8"/>
          <table:table-cell office:value-type="float" office:value="14104406" table:style-name="ce16">
            <text:p>14,104,4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970365" table:style-name="ce16">
            <text:p>7,970,365</text:p>
          </table:table-cell>
          <table:table-cell table:style-name="ce8"/>
          <table:table-cell office:value-type="float" office:value="7019107" table:style-name="ce16">
            <text:p>7,019,10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247837" table:style-name="ce16">
            <text:p>7,247,837</text:p>
          </table:table-cell>
          <table:table-cell table:style-name="ce8"/>
          <table:table-cell office:value-type="float" office:value="7670797" table:style-name="ce16">
            <text:p>7,670,79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596301" table:style-name="ce16">
            <text:p>5,596,301</text:p>
          </table:table-cell>
          <table:table-cell table:style-name="ce8"/>
          <table:table-cell office:value-type="float" office:value="5663079" table:style-name="ce16">
            <text:p>5,663,07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7366494" table:style-name="ce16">
            <text:p>17,366,494</text:p>
          </table:table-cell>
          <table:table-cell table:style-name="ce8"/>
          <table:table-cell office:value-type="float" office:value="20104087" table:style-name="ce16">
            <text:p>20,104,0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509273" table:style-name="ce16">
            <text:p>5,509,273</text:p>
          </table:table-cell>
          <table:table-cell table:style-name="ce8"/>
          <table:table-cell office:value-type="float" office:value="4669613" table:style-name="ce16">
            <text:p>4,669,61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690999" table:style-name="ce16">
            <text:p>6,690,999</text:p>
          </table:table-cell>
          <table:table-cell table:style-name="ce8"/>
          <table:table-cell office:value-type="float" office:value="5839536" table:style-name="ce16">
            <text:p>5,839,53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17050" table:style-name="ce16">
            <text:p>1,717,050</text:p>
          </table:table-cell>
          <table:table-cell table:style-name="ce8"/>
          <table:table-cell office:value-type="float" office:value="1706584" table:style-name="ce16">
            <text:p>1,706,58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831622399" table:style-name="ce16">
            <text:p>831,622,399</text:p>
          </table:table-cell>
          <table:table-cell table:style-name="ce8"/>
          <table:table-cell office:value-type="float" office:value="865436592" table:style-name="ce16">
            <text:p>865,436,59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45529577" table:style-name="ce16">
            <text:p>745,529,577</text:p>
          </table:table-cell>
          <table:table-cell table:style-name="ce8"/>
          <table:table-cell office:value-type="float" office:value="769003715" table:style-name="ce16">
            <text:p>769,003,71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72847372" table:style-name="ce16">
            <text:p>372,847,372</text:p>
          </table:table-cell>
          <table:table-cell table:style-name="ce8"/>
          <table:table-cell office:value-type="float" office:value="386633954" table:style-name="ce16">
            <text:p>386,633,95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988130646" table:style-name="ce16">
            <text:p>988,130,646</text:p>
          </table:table-cell>
          <table:table-cell table:style-name="ce8"/>
          <table:table-cell office:value-type="float" office:value="1030724196" table:style-name="ce16">
            <text:p>1,030,724,19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2007429" table:style-name="ce16">
            <text:p>122,007,429</text:p>
          </table:table-cell>
          <table:table-cell table:style-name="ce8"/>
          <table:table-cell office:value-type="float" office:value="122191060" table:style-name="ce16">
            <text:p>122,191,06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4608317" table:style-name="ce16">
            <text:p>164,608,317</text:p>
          </table:table-cell>
          <table:table-cell table:style-name="ce8"/>
          <table:table-cell office:value-type="float" office:value="157916416" table:style-name="ce16">
            <text:p>157,916,41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7581291" table:style-name="ce16">
            <text:p>97,581,291</text:p>
          </table:table-cell>
          <table:table-cell table:style-name="ce8"/>
          <table:table-cell office:value-type="float" office:value="100515104" table:style-name="ce16">
            <text:p>100,515,10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1699646" table:style-name="ce16">
            <text:p>51,699,646</text:p>
          </table:table-cell>
          <table:table-cell table:style-name="ce8"/>
          <table:table-cell office:value-type="float" office:value="52800300" table:style-name="ce16">
            <text:p>52,800,30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7485398" table:style-name="ce16">
            <text:p>87,485,398</text:p>
          </table:table-cell>
          <table:table-cell table:style-name="ce8"/>
          <table:table-cell office:value-type="float" office:value="94090637" table:style-name="ce16">
            <text:p>94,090,6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5997876" table:style-name="ce16">
            <text:p>135,997,876</text:p>
          </table:table-cell>
          <table:table-cell table:style-name="ce8"/>
          <table:table-cell office:value-type="float" office:value="142547235" table:style-name="ce16">
            <text:p>142,547,23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4944988" table:style-name="ce16">
            <text:p>44,944,988</text:p>
          </table:table-cell>
          <table:table-cell table:style-name="ce8"/>
          <table:table-cell office:value-type="float" office:value="44599296" table:style-name="ce16">
            <text:p>44,599,29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6569677" table:style-name="ce16">
            <text:p>276,569,677</text:p>
          </table:table-cell>
          <table:table-cell table:style-name="ce8"/>
          <table:table-cell office:value-type="float" office:value="274674119" table:style-name="ce16">
            <text:p>274,674,11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10105657" table:style-name="ce16">
            <text:p>310,105,657</text:p>
          </table:table-cell>
          <table:table-cell table:style-name="ce8"/>
          <table:table-cell office:value-type="float" office:value="321783953" table:style-name="ce16">
            <text:p>321,783,95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47765296" table:style-name="ce16">
            <text:p>247,765,296</text:p>
          </table:table-cell>
          <table:table-cell table:style-name="ce8"/>
          <table:table-cell office:value-type="float" office:value="251374109" table:style-name="ce16">
            <text:p>251,374,10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31950825" table:style-name="ce16">
            <text:p>231,950,825</text:p>
          </table:table-cell>
          <table:table-cell table:style-name="ce8"/>
          <table:table-cell office:value-type="float" office:value="231840493" table:style-name="ce16">
            <text:p>231,840,49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0688595" table:style-name="ce16">
            <text:p>150,688,595</text:p>
          </table:table-cell>
          <table:table-cell table:style-name="ce8"/>
          <table:table-cell office:value-type="float" office:value="147411845" table:style-name="ce16">
            <text:p>147,411,84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60740988" table:style-name="ce16">
            <text:p>160,740,988</text:p>
          </table:table-cell>
          <table:table-cell table:style-name="ce8"/>
          <table:table-cell office:value-type="float" office:value="161956897" table:style-name="ce16">
            <text:p>161,956,89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9514189" table:style-name="ce16">
            <text:p>69,514,189</text:p>
          </table:table-cell>
          <table:table-cell table:style-name="ce8"/>
          <table:table-cell office:value-type="float" office:value="66265905" table:style-name="ce16">
            <text:p>66,265,90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76314197" table:style-name="ce16">
            <text:p>276,314,197</text:p>
          </table:table-cell>
          <table:table-cell table:style-name="ce8"/>
          <table:table-cell office:value-type="float" office:value="279584362" table:style-name="ce16">
            <text:p>279,584,36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80277974" table:style-name="ce16">
            <text:p>80,277,974</text:p>
          </table:table-cell>
          <table:table-cell table:style-name="ce8"/>
          <table:table-cell office:value-type="float" office:value="92111136" table:style-name="ce16">
            <text:p>92,111,1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2636751" table:style-name="ce16">
            <text:p>12,636,751</text:p>
          </table:table-cell>
          <table:table-cell table:style-name="ce8"/>
          <table:table-cell office:value-type="float" office:value="15816776" table:style-name="ce16">
            <text:p>15,816,7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4016459" table:style-name="ce16">
            <text:p>54,016,459</text:p>
          </table:table-cell>
          <table:table-cell table:style-name="ce8"/>
          <table:table-cell office:value-type="float" office:value="56488284" table:style-name="ce16">
            <text:p>56,488,28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807175" table:style-name="ce16">
            <text:p>1,807,175</text:p>
          </table:table-cell>
          <table:table-cell table:style-name="ce8"/>
          <table:table-cell office:value-type="float" office:value="1868667" table:style-name="ce16">
            <text:p>1,868,66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7819680" table:style-name="ce16">
            <text:p>7,819,680</text:p>
          </table:table-cell>
          <table:table-cell table:style-name="ce8"/>
          <table:table-cell office:value-type="float" office:value="5524425" table:style-name="ce16">
            <text:p>5,524,42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210708" table:style-name="ce16">
            <text:p>8,210,708</text:p>
          </table:table-cell>
          <table:table-cell table:style-name="ce8"/>
          <table:table-cell office:value-type="float" office:value="8836120" table:style-name="ce16">
            <text:p>8,836,1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009246" table:style-name="ce16">
            <text:p>10,009,246</text:p>
          </table:table-cell>
          <table:table-cell table:style-name="ce8"/>
          <table:table-cell office:value-type="float" office:value="9903001" table:style-name="ce16">
            <text:p>9,903,00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伍倫醫療社團法人員榮醫院<text:s/></text:p>
          </table:table-cell>
          <table:table-cell office:value-type="float" office:value="36472917" table:style-name="ce16">
            <text:p>36,472,917</text:p>
          </table:table-cell>
          <table:table-cell table:style-name="ce8"/>
          <table:table-cell office:value-type="float" office:value="40862732" table:style-name="ce16">
            <text:p>40,862,7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0803987" table:style-name="ce16">
            <text:p>20,803,987</text:p>
          </table:table-cell>
          <table:table-cell table:style-name="ce8"/>
          <table:table-cell office:value-type="float" office:value="21206092" table:style-name="ce16">
            <text:p>21,206,09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2612437" table:style-name="ce16">
            <text:p>52,612,437</text:p>
          </table:table-cell>
          <table:table-cell table:style-name="ce8"/>
          <table:table-cell office:value-type="float" office:value="58487271" table:style-name="ce16">
            <text:p>58,487,27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1691514" table:style-name="ce16">
            <text:p>11,691,514</text:p>
          </table:table-cell>
          <table:table-cell table:style-name="ce8"/>
          <table:table-cell office:value-type="float" office:value="12551514" table:style-name="ce16">
            <text:p>12,551,5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2506615" table:style-name="ce16">
            <text:p>82,506,615</text:p>
          </table:table-cell>
          <table:table-cell table:style-name="ce8"/>
          <table:table-cell office:value-type="float" office:value="89158564" table:style-name="ce16">
            <text:p>89,158,5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8095868" table:style-name="ce16">
            <text:p>18,095,868</text:p>
          </table:table-cell>
          <table:table-cell table:style-name="ce8"/>
          <table:table-cell office:value-type="float" office:value="14988022" table:style-name="ce16">
            <text:p>14,988,02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575080" table:style-name="ce16">
            <text:p>3,575,08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58445455" table:style-name="ce16">
            <text:p>58,445,455</text:p>
          </table:table-cell>
          <table:table-cell table:style-name="ce8"/>
          <table:table-cell office:value-type="float" office:value="61373573" table:style-name="ce16">
            <text:p>61,373,57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9481824" table:style-name="ce16">
            <text:p>19,481,824</text:p>
          </table:table-cell>
          <table:table-cell table:style-name="ce8"/>
          <table:table-cell office:value-type="float" office:value="22323534" table:style-name="ce16">
            <text:p>22,323,5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0802535" table:style-name="ce16">
            <text:p>30,802,535</text:p>
          </table:table-cell>
          <table:table-cell table:style-name="ce8"/>
          <table:table-cell office:value-type="float" office:value="28368202" table:style-name="ce16">
            <text:p>28,368,20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4321041" table:style-name="ce16">
            <text:p>14,321,041</text:p>
          </table:table-cell>
          <table:table-cell table:style-name="ce8"/>
          <table:table-cell office:value-type="float" office:value="19647738" table:style-name="ce16">
            <text:p>19,647,7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5488687" table:style-name="ce16">
            <text:p>15,488,687</text:p>
          </table:table-cell>
          <table:table-cell table:style-name="ce8"/>
          <table:table-cell office:value-type="float" office:value="12549861" table:style-name="ce16">
            <text:p>12,549,86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245983" table:style-name="ce16">
            <text:p>14,245,983</text:p>
          </table:table-cell>
          <table:table-cell table:style-name="ce8"/>
          <table:table-cell office:value-type="float" office:value="13783163" table:style-name="ce16">
            <text:p>13,783,16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765867" table:style-name="ce16">
            <text:p>7,765,867</text:p>
          </table:table-cell>
          <table:table-cell table:style-name="ce8"/>
          <table:table-cell office:value-type="float" office:value="7230238" table:style-name="ce16">
            <text:p>7,230,23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0228595" table:style-name="ce16">
            <text:p>20,228,595</text:p>
          </table:table-cell>
          <table:table-cell table:style-name="ce8"/>
          <table:table-cell office:value-type="float" office:value="22571265" table:style-name="ce16">
            <text:p>22,571,2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725426" table:style-name="ce16">
            <text:p>6,725,426</text:p>
          </table:table-cell>
          <table:table-cell table:style-name="ce8"/>
          <table:table-cell office:value-type="float" office:value="4928588" table:style-name="ce16">
            <text:p>4,928,58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588337" table:style-name="ce16">
            <text:p>2,588,337</text:p>
          </table:table-cell>
          <table:table-cell table:style-name="ce8"/>
          <table:table-cell office:value-type="float" office:value="2773885" table:style-name="ce16">
            <text:p>2,773,8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63594" table:style-name="ce16">
            <text:p>463,59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543688" table:style-name="ce16">
            <text:p>7,543,688</text:p>
          </table:table-cell>
          <table:table-cell table:style-name="ce8"/>
          <table:table-cell office:value-type="float" office:value="7331796" table:style-name="ce16">
            <text:p>7,331,79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2166232" table:style-name="ce16">
            <text:p>12,166,232</text:p>
          </table:table-cell>
          <table:table-cell table:style-name="ce8"/>
          <table:table-cell office:value-type="float" office:value="11222057" table:style-name="ce16">
            <text:p>11,222,05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311246" table:style-name="ce16">
            <text:p>8,311,246</text:p>
          </table:table-cell>
          <table:table-cell table:style-name="ce8"/>
          <table:table-cell office:value-type="float" office:value="7895087" table:style-name="ce16">
            <text:p>7,895,08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1202459" table:style-name="ce16">
            <text:p>11,202,459</text:p>
          </table:table-cell>
          <table:table-cell table:style-name="ce8"/>
          <table:table-cell office:value-type="float" office:value="12360246" table:style-name="ce16">
            <text:p>12,360,2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971856" table:style-name="ce16">
            <text:p>11,971,856</text:p>
          </table:table-cell>
          <table:table-cell table:style-name="ce8"/>
          <table:table-cell office:value-type="float" office:value="12146497" table:style-name="ce16">
            <text:p>12,146,49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473409" table:style-name="ce16">
            <text:p>7,473,409</text:p>
          </table:table-cell>
          <table:table-cell table:style-name="ce8"/>
          <table:table-cell office:value-type="float" office:value="7797576" table:style-name="ce16">
            <text:p>7,797,57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006518" table:style-name="ce16">
            <text:p>7,006,518</text:p>
          </table:table-cell>
          <table:table-cell table:style-name="ce8"/>
          <table:table-cell office:value-type="float" office:value="6447870" table:style-name="ce16">
            <text:p>6,447,87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377844" table:style-name="ce16">
            <text:p>10,377,844</text:p>
          </table:table-cell>
          <table:table-cell table:style-name="ce8"/>
          <table:table-cell office:value-type="float" office:value="9916704" table:style-name="ce16">
            <text:p>9,916,70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8228608" table:style-name="ce16">
            <text:p>8,228,608</text:p>
          </table:table-cell>
          <table:table-cell table:style-name="ce8"/>
          <table:table-cell office:value-type="float" office:value="7308841" table:style-name="ce16">
            <text:p>7,308,84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471603" table:style-name="ce16">
            <text:p>23,471,603</text:p>
          </table:table-cell>
          <table:table-cell table:style-name="ce8"/>
          <table:table-cell office:value-type="float" office:value="25015460" table:style-name="ce16">
            <text:p>25,015,46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316033" table:style-name="ce16">
            <text:p>3,316,033</text:p>
          </table:table-cell>
          <table:table-cell table:style-name="ce8"/>
          <table:table-cell office:value-type="float" office:value="3230679" table:style-name="ce16">
            <text:p>3,230,67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786412" table:style-name="ce16">
            <text:p>15,786,412</text:p>
          </table:table-cell>
          <table:table-cell table:style-name="ce8"/>
          <table:table-cell office:value-type="float" office:value="15846933" table:style-name="ce16">
            <text:p>15,846,93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419520" table:style-name="ce16">
            <text:p>5,419,520</text:p>
          </table:table-cell>
          <table:table-cell table:style-name="ce8"/>
          <table:table-cell office:value-type="float" office:value="4994157" table:style-name="ce16">
            <text:p>4,994,15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7512471" table:style-name="ce16">
            <text:p>7,512,471</text:p>
          </table:table-cell>
          <table:table-cell table:style-name="ce8"/>
          <table:table-cell office:value-type="float" office:value="6629639" table:style-name="ce16">
            <text:p>6,629,63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352203" table:style-name="ce16">
            <text:p>5,352,203</text:p>
          </table:table-cell>
          <table:table-cell table:style-name="ce8"/>
          <table:table-cell office:value-type="float" office:value="4778577" table:style-name="ce16">
            <text:p>4,778,57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9179831" table:style-name="ce16">
            <text:p>9,179,831</text:p>
          </table:table-cell>
          <table:table-cell table:style-name="ce8"/>
          <table:table-cell office:value-type="float" office:value="9992725" table:style-name="ce16">
            <text:p>9,992,7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256720" table:style-name="ce16">
            <text:p>10,256,720</text:p>
          </table:table-cell>
          <table:table-cell table:style-name="ce8"/>
          <table:table-cell office:value-type="float" office:value="10178834" table:style-name="ce16">
            <text:p>10,178,83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273873" table:style-name="ce16">
            <text:p>9,273,873</text:p>
          </table:table-cell>
          <table:table-cell table:style-name="ce8"/>
          <table:table-cell office:value-type="float" office:value="10259242" table:style-name="ce16">
            <text:p>10,259,2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731834" table:style-name="ce16">
            <text:p>8,731,834</text:p>
          </table:table-cell>
          <table:table-cell table:style-name="ce8"/>
          <table:table-cell office:value-type="float" office:value="8155314" table:style-name="ce16">
            <text:p>8,155,31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778990" table:style-name="ce16">
            <text:p>3,778,990</text:p>
          </table:table-cell>
          <table:table-cell table:style-name="ce8"/>
          <table:table-cell office:value-type="float" office:value="3593358" table:style-name="ce16">
            <text:p>3,593,35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406252" table:style-name="ce16">
            <text:p>9,406,252</text:p>
          </table:table-cell>
          <table:table-cell table:style-name="ce8"/>
          <table:table-cell office:value-type="float" office:value="9099113" table:style-name="ce16">
            <text:p>9,099,11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607073" table:style-name="ce16">
            <text:p>7,607,073</text:p>
          </table:table-cell>
          <table:table-cell table:style-name="ce8"/>
          <table:table-cell office:value-type="float" office:value="7707789" table:style-name="ce16">
            <text:p>7,707,78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102103" table:style-name="ce16">
            <text:p>7,102,103</text:p>
          </table:table-cell>
          <table:table-cell table:style-name="ce8"/>
          <table:table-cell office:value-type="float" office:value="7186482" table:style-name="ce16">
            <text:p>7,186,48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626395" table:style-name="ce16">
            <text:p>7,626,395</text:p>
          </table:table-cell>
          <table:table-cell table:style-name="ce8"/>
          <table:table-cell office:value-type="float" office:value="7018173" table:style-name="ce16">
            <text:p>7,018,17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27448062" table:style-name="ce16">
            <text:p>27,448,062</text:p>
          </table:table-cell>
          <table:table-cell table:style-name="ce8"/>
          <table:table-cell office:value-type="float" office:value="32010586" table:style-name="ce16">
            <text:p>32,010,5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雅澄清醫院<text:s/></text:p>
          </table:table-cell>
          <table:table-cell office:value-type="float" office:value="5939710" table:style-name="ce16">
            <text:p>5,939,710</text:p>
          </table:table-cell>
          <table:table-cell table:style-name="ce8"/>
          <table:table-cell office:value-type="float" office:value="5155778" table:style-name="ce16">
            <text:p>5,155,77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8888683" table:style-name="ce16">
            <text:p>8,888,683</text:p>
          </table:table-cell>
          <table:table-cell table:style-name="ce8"/>
          <table:table-cell office:value-type="float" office:value="9351478" table:style-name="ce16">
            <text:p>9,351,47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754744" table:style-name="ce16">
            <text:p>9,754,744</text:p>
          </table:table-cell>
          <table:table-cell table:style-name="ce8"/>
          <table:table-cell office:value-type="float" office:value="9060194" table:style-name="ce16">
            <text:p>9,060,19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17780714" table:style-name="ce16">
            <text:p>17,780,714</text:p>
          </table:table-cell>
          <table:table-cell table:style-name="ce8"/>
          <table:table-cell office:value-type="float" office:value="18614590" table:style-name="ce16">
            <text:p>18,614,59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087654" table:style-name="ce16">
            <text:p>14,087,654</text:p>
          </table:table-cell>
          <table:table-cell table:style-name="ce8"/>
          <table:table-cell office:value-type="float" office:value="13027975" table:style-name="ce16">
            <text:p>13,027,97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4901369" table:style-name="ce16">
            <text:p>4,901,369</text:p>
          </table:table-cell>
          <table:table-cell table:style-name="ce8"/>
          <table:table-cell office:value-type="float" office:value="6677802" table:style-name="ce16">
            <text:p>6,677,8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7750093" table:style-name="ce16">
            <text:p>7,750,093</text:p>
          </table:table-cell>
          <table:table-cell table:style-name="ce8"/>
          <table:table-cell office:value-type="float" office:value="7077823" table:style-name="ce16">
            <text:p>7,077,82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8720414" table:style-name="ce16">
            <text:p>38,720,414</text:p>
          </table:table-cell>
          <table:table-cell table:style-name="ce8"/>
          <table:table-cell office:value-type="float" office:value="55699105" table:style-name="ce16">
            <text:p>55,699,1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1137803" table:style-name="ce16">
            <text:p>11,137,803</text:p>
          </table:table-cell>
          <table:table-cell table:style-name="ce8"/>
          <table:table-cell office:value-type="float" office:value="12707688" table:style-name="ce16">
            <text:p>12,707,6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567056" table:style-name="ce16">
            <text:p>7,567,056</text:p>
          </table:table-cell>
          <table:table-cell table:style-name="ce8"/>
          <table:table-cell office:value-type="float" office:value="7255486" table:style-name="ce16">
            <text:p>7,255,48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403468" table:style-name="ce16">
            <text:p>5,403,468</text:p>
          </table:table-cell>
          <table:table-cell table:style-name="ce8"/>
          <table:table-cell office:value-type="float" office:value="5566605" table:style-name="ce16">
            <text:p>5,566,60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8622377" table:style-name="ce16">
            <text:p>28,622,377</text:p>
          </table:table-cell>
          <table:table-cell table:style-name="ce8"/>
          <table:table-cell office:value-type="float" office:value="30071983" table:style-name="ce16">
            <text:p>30,071,98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婦友醫院<text:s/></text:p>
          </table:table-cell>
          <table:table-cell office:value-type="float" office:value="255028" table:style-name="ce16">
            <text:p>255,028</text:p>
          </table:table-cell>
          <table:table-cell table:style-name="ce8"/>
          <table:table-cell office:value-type="float" office:value="299330" table:style-name="ce16">
            <text:p>299,3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160169" table:style-name="ce16">
            <text:p>2,160,169</text:p>
          </table:table-cell>
          <table:table-cell table:style-name="ce8"/>
          <table:table-cell office:value-type="float" office:value="2214320" table:style-name="ce16">
            <text:p>2,214,32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403835" table:style-name="ce16">
            <text:p>8,403,835</text:p>
          </table:table-cell>
          <table:table-cell table:style-name="ce8"/>
          <table:table-cell office:value-type="float" office:value="7448664" table:style-name="ce16">
            <text:p>7,448,66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6052087" table:style-name="ce16">
            <text:p>6,052,087</text:p>
          </table:table-cell>
          <table:table-cell table:style-name="ce8"/>
          <table:table-cell office:value-type="float" office:value="6437780" table:style-name="ce16">
            <text:p>6,437,78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156610" table:style-name="ce16">
            <text:p>6,156,610</text:p>
          </table:table-cell>
          <table:table-cell table:style-name="ce8"/>
          <table:table-cell office:value-type="float" office:value="6127567" table:style-name="ce16">
            <text:p>6,127,56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818151" table:style-name="ce16">
            <text:p>3,818,151</text:p>
          </table:table-cell>
          <table:table-cell table:style-name="ce8"/>
          <table:table-cell office:value-type="float" office:value="3875027" table:style-name="ce16">
            <text:p>3,875,02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4302068" table:style-name="ce16">
            <text:p>4,302,068</text:p>
          </table:table-cell>
          <table:table-cell table:style-name="ce8"/>
          <table:table-cell office:value-type="float" office:value="5010973" table:style-name="ce16">
            <text:p>5,010,9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3527391" table:style-name="ce16">
            <text:p>3,527,391</text:p>
          </table:table-cell>
          <table:table-cell table:style-name="ce8"/>
          <table:table-cell office:value-type="float" office:value="4626644" table:style-name="ce16">
            <text:p>4,626,6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7432819" table:style-name="ce16">
            <text:p>7,432,819</text:p>
          </table:table-cell>
          <table:table-cell table:style-name="ce8"/>
          <table:table-cell office:value-type="float" office:value="7092483" table:style-name="ce16">
            <text:p>7,092,48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115983432" table:style-name="ce16">
            <text:p>115,983,432</text:p>
          </table:table-cell>
          <table:table-cell table:style-name="ce8"/>
          <table:table-cell office:value-type="float" office:value="123100754" table:style-name="ce16">
            <text:p>123,100,75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734940" table:style-name="ce16">
            <text:p>12,734,940</text:p>
          </table:table-cell>
          <table:table-cell table:style-name="ce8"/>
          <table:table-cell office:value-type="float" office:value="11248620" table:style-name="ce16">
            <text:p>11,248,62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510441" table:style-name="ce16">
            <text:p>3,510,441</text:p>
          </table:table-cell>
          <table:table-cell table:style-name="ce8"/>
          <table:table-cell office:value-type="float" office:value="3885832" table:style-name="ce16">
            <text:p>3,885,8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541393" table:style-name="ce16">
            <text:p>6,541,393</text:p>
          </table:table-cell>
          <table:table-cell table:style-name="ce8"/>
          <table:table-cell office:value-type="float" office:value="6358955" table:style-name="ce16">
            <text:p>6,358,95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910695" table:style-name="ce16">
            <text:p>4,910,695</text:p>
          </table:table-cell>
          <table:table-cell table:style-name="ce8"/>
          <table:table-cell office:value-type="float" office:value="5133915" table:style-name="ce16">
            <text:p>5,133,91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院<text:s/></text:p>
          </table:table-cell>
          <table:table-cell office:value-type="float" office:value="8250917" table:style-name="ce16">
            <text:p>8,250,917</text:p>
          </table:table-cell>
          <table:table-cell table:style-name="ce8"/>
          <table:table-cell office:value-type="float" office:value="7006868" table:style-name="ce16">
            <text:p>7,006,86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4209362" table:style-name="ce16">
            <text:p>4,209,362</text:p>
          </table:table-cell>
          <table:table-cell table:style-name="ce8"/>
          <table:table-cell office:value-type="float" office:value="3792942" table:style-name="ce16">
            <text:p>3,792,94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795160" table:style-name="ce16">
            <text:p>4,795,160</text:p>
          </table:table-cell>
          <table:table-cell table:style-name="ce8"/>
          <table:table-cell office:value-type="float" office:value="4330497" table:style-name="ce16">
            <text:p>4,330,49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428450" table:style-name="ce16">
            <text:p>9,428,450</text:p>
          </table:table-cell>
          <table:table-cell table:style-name="ce8"/>
          <table:table-cell office:value-type="float" office:value="9678128" table:style-name="ce16">
            <text:p>9,678,12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2078049" table:style-name="ce16">
            <text:p>32,078,049</text:p>
          </table:table-cell>
          <table:table-cell table:style-name="ce8"/>
          <table:table-cell office:value-type="float" office:value="34477646" table:style-name="ce16">
            <text:p>34,477,6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9223247" table:style-name="ce16">
            <text:p>9,223,247</text:p>
          </table:table-cell>
          <table:table-cell table:style-name="ce8"/>
          <table:table-cell office:value-type="float" office:value="7709538" table:style-name="ce16">
            <text:p>7,709,5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0467192" table:style-name="ce16">
            <text:p>60,467,192</text:p>
          </table:table-cell>
          <table:table-cell table:style-name="ce8"/>
          <table:table-cell office:value-type="float" office:value="67117049" table:style-name="ce16">
            <text:p>67,117,0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9556701" table:style-name="ce16">
            <text:p>9,556,701</text:p>
          </table:table-cell>
          <table:table-cell table:style-name="ce8"/>
          <table:table-cell office:value-type="float" office:value="9579769" table:style-name="ce16">
            <text:p>9,579,76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7344691" table:style-name="ce16">
            <text:p>7,344,691</text:p>
          </table:table-cell>
          <table:table-cell table:style-name="ce8"/>
          <table:table-cell office:value-type="float" office:value="6710253" table:style-name="ce16">
            <text:p>6,710,25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71560" table:style-name="ce16">
            <text:p>271,560</text:p>
          </table:table-cell>
          <table:table-cell table:style-name="ce8"/>
          <table:table-cell office:value-type="float" office:value="281810" table:style-name="ce16">
            <text:p>281,81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376329" table:style-name="ce16">
            <text:p>1,376,329</text:p>
          </table:table-cell>
          <table:table-cell table:style-name="ce8"/>
          <table:table-cell office:value-type="float" office:value="1089845" table:style-name="ce16">
            <text:p>1,089,84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2161339" table:style-name="ce16">
            <text:p>2,161,339</text:p>
          </table:table-cell>
          <table:table-cell table:style-name="ce8"/>
          <table:table-cell office:value-type="float" office:value="1951612" table:style-name="ce16">
            <text:p>1,951,61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675258042" table:style-name="ce16">
            <text:p>675,258,042</text:p>
          </table:table-cell>
          <table:table-cell table:style-name="ce8"/>
          <table:table-cell office:value-type="float" office:value="699977969" table:style-name="ce16">
            <text:p>699,977,96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8695708" table:style-name="ce16">
            <text:p>8,695,708</text:p>
          </table:table-cell>
          <table:table-cell table:style-name="ce8"/>
          <table:table-cell office:value-type="float" office:value="8482429" table:style-name="ce16">
            <text:p>8,482,42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27794382" table:style-name="ce16">
            <text:p>527,794,382</text:p>
          </table:table-cell>
          <table:table-cell table:style-name="ce8"/>
          <table:table-cell office:value-type="float" office:value="512808566" table:style-name="ce16">
            <text:p>512,808,56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3269896" table:style-name="ce16">
            <text:p>93,269,896</text:p>
          </table:table-cell>
          <table:table-cell table:style-name="ce8"/>
          <table:table-cell office:value-type="float" office:value="94766834" table:style-name="ce16">
            <text:p>94,766,83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3912651" table:style-name="ce16">
            <text:p>33,912,651</text:p>
          </table:table-cell>
          <table:table-cell table:style-name="ce8"/>
          <table:table-cell office:value-type="float" office:value="35561442" table:style-name="ce16">
            <text:p>35,561,44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199256561" table:style-name="ce16">
            <text:p>199,256,561</text:p>
          </table:table-cell>
          <table:table-cell table:style-name="ce8"/>
          <table:table-cell office:value-type="float" office:value="211248670" table:style-name="ce16">
            <text:p>211,248,67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76767904" table:style-name="ce16">
            <text:p>276,767,904</text:p>
          </table:table-cell>
          <table:table-cell table:style-name="ce8"/>
          <table:table-cell office:value-type="float" office:value="292174994" table:style-name="ce16">
            <text:p>292,174,99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2817630" table:style-name="ce16">
            <text:p>102,817,630</text:p>
          </table:table-cell>
          <table:table-cell table:style-name="ce8"/>
          <table:table-cell office:value-type="float" office:value="101588656" table:style-name="ce16">
            <text:p>101,588,65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0735793" table:style-name="ce16">
            <text:p>90,735,793</text:p>
          </table:table-cell>
          <table:table-cell table:style-name="ce8"/>
          <table:table-cell office:value-type="float" office:value="84526644" table:style-name="ce16">
            <text:p>84,526,64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3803321" table:style-name="ce16">
            <text:p>133,803,321</text:p>
          </table:table-cell>
          <table:table-cell table:style-name="ce8"/>
          <table:table-cell office:value-type="float" office:value="130838668" table:style-name="ce16">
            <text:p>130,838,66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19600076" table:style-name="ce16">
            <text:p>419,600,076</text:p>
          </table:table-cell>
          <table:table-cell table:style-name="ce8"/>
          <table:table-cell office:value-type="float" office:value="414311513" table:style-name="ce16">
            <text:p>414,311,51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81615867" table:style-name="ce16">
            <text:p>181,615,867</text:p>
          </table:table-cell>
          <table:table-cell table:style-name="ce8"/>
          <table:table-cell office:value-type="float" office:value="192217587" table:style-name="ce16">
            <text:p>192,217,58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7473604" table:style-name="ce16">
            <text:p>77,473,604</text:p>
          </table:table-cell>
          <table:table-cell table:style-name="ce8"/>
          <table:table-cell office:value-type="float" office:value="74200772" table:style-name="ce16">
            <text:p>74,200,77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70227248" table:style-name="ce16">
            <text:p>70,227,248</text:p>
          </table:table-cell>
          <table:table-cell table:style-name="ce8"/>
          <table:table-cell office:value-type="float" office:value="66737341" table:style-name="ce16">
            <text:p>66,737,34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16624887" table:style-name="ce16">
            <text:p>416,624,887</text:p>
          </table:table-cell>
          <table:table-cell table:style-name="ce8"/>
          <table:table-cell office:value-type="float" office:value="461265665" table:style-name="ce16">
            <text:p>461,265,6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98304741" table:style-name="ce16">
            <text:p>298,304,741</text:p>
          </table:table-cell>
          <table:table-cell table:style-name="ce8"/>
          <table:table-cell office:value-type="float" office:value="292775975" table:style-name="ce16">
            <text:p>292,775,97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87444282" table:style-name="ce16">
            <text:p>287,444,282</text:p>
          </table:table-cell>
          <table:table-cell table:style-name="ce8"/>
          <table:table-cell office:value-type="float" office:value="289933166" table:style-name="ce16">
            <text:p>289,933,16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76845685" table:style-name="ce16">
            <text:p>76,845,685</text:p>
          </table:table-cell>
          <table:table-cell table:style-name="ce8"/>
          <table:table-cell office:value-type="float" office:value="86665041" table:style-name="ce16">
            <text:p>86,665,0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0543668" table:style-name="ce16">
            <text:p>90,543,668</text:p>
          </table:table-cell>
          <table:table-cell table:style-name="ce8"/>
          <table:table-cell office:value-type="float" office:value="84293979" table:style-name="ce16">
            <text:p>84,293,97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5818956" table:style-name="ce16">
            <text:p>35,818,956</text:p>
          </table:table-cell>
          <table:table-cell table:style-name="ce8"/>
          <table:table-cell office:value-type="float" office:value="33047302" table:style-name="ce16">
            <text:p>33,047,30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0231368" table:style-name="ce16">
            <text:p>20,231,368</text:p>
          </table:table-cell>
          <table:table-cell table:style-name="ce8"/>
          <table:table-cell office:value-type="float" office:value="22294428" table:style-name="ce16">
            <text:p>22,294,4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2281151" table:style-name="ce16">
            <text:p>22,281,151</text:p>
          </table:table-cell>
          <table:table-cell table:style-name="ce8"/>
          <table:table-cell office:value-type="float" office:value="22793394" table:style-name="ce16">
            <text:p>22,793,39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9876324" table:style-name="ce16">
            <text:p>9,876,324</text:p>
          </table:table-cell>
          <table:table-cell table:style-name="ce8"/>
          <table:table-cell office:value-type="float" office:value="10485018" table:style-name="ce16">
            <text:p>10,485,01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9099487" table:style-name="ce16">
            <text:p>9,099,487</text:p>
          </table:table-cell>
          <table:table-cell table:style-name="ce8"/>
          <table:table-cell office:value-type="float" office:value="9843097" table:style-name="ce16">
            <text:p>9,843,0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56956271" table:style-name="ce16">
            <text:p>56,956,271</text:p>
          </table:table-cell>
          <table:table-cell table:style-name="ce8"/>
          <table:table-cell office:value-type="float" office:value="68254728" table:style-name="ce16">
            <text:p>68,254,7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0049658" table:style-name="ce16">
            <text:p>20,049,658</text:p>
          </table:table-cell>
          <table:table-cell table:style-name="ce8"/>
          <table:table-cell office:value-type="float" office:value="24161988" table:style-name="ce16">
            <text:p>24,161,9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5464766" table:style-name="ce16">
            <text:p>45,464,766</text:p>
          </table:table-cell>
          <table:table-cell table:style-name="ce8"/>
          <table:table-cell office:value-type="float" office:value="47111164" table:style-name="ce16">
            <text:p>47,111,16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4125322" table:style-name="ce16">
            <text:p>4,125,322</text:p>
          </table:table-cell>
          <table:table-cell table:style-name="ce8"/>
          <table:table-cell office:value-type="float" office:value="3230223" table:style-name="ce16">
            <text:p>3,230,22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836388" table:style-name="ce16">
            <text:p>7,836,38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109142" table:style-name="ce16">
            <text:p>8,109,142</text:p>
          </table:table-cell>
          <table:table-cell table:style-name="ce8"/>
          <table:table-cell office:value-type="float" office:value="8050758" table:style-name="ce16">
            <text:p>8,050,75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130207" table:style-name="ce16">
            <text:p>9,130,207</text:p>
          </table:table-cell>
          <table:table-cell table:style-name="ce8"/>
          <table:table-cell office:value-type="float" office:value="10135410" table:style-name="ce16">
            <text:p>10,135,4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106655" table:style-name="ce16">
            <text:p>2,106,655</text:p>
          </table:table-cell>
          <table:table-cell table:style-name="ce8"/>
          <table:table-cell office:value-type="float" office:value="1923892" table:style-name="ce16">
            <text:p>1,923,89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179780" table:style-name="ce16">
            <text:p>7,179,780</text:p>
          </table:table-cell>
          <table:table-cell table:style-name="ce8"/>
          <table:table-cell office:value-type="float" office:value="6904454" table:style-name="ce16">
            <text:p>6,904,45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86837231" table:style-name="ce16">
            <text:p>86,837,231</text:p>
          </table:table-cell>
          <table:table-cell table:style-name="ce8"/>
          <table:table-cell office:value-type="float" office:value="90138198" table:style-name="ce16">
            <text:p>90,138,19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3066188" table:style-name="ce16">
            <text:p>33,066,188</text:p>
          </table:table-cell>
          <table:table-cell table:style-name="ce8"/>
          <table:table-cell office:value-type="float" office:value="33662401" table:style-name="ce16">
            <text:p>33,662,40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5150802" table:style-name="ce16">
            <text:p>15,150,802</text:p>
          </table:table-cell>
          <table:table-cell table:style-name="ce8"/>
          <table:table-cell office:value-type="float" office:value="17128525" table:style-name="ce16">
            <text:p>17,128,5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98304908" table:style-name="ce16">
            <text:p>98,304,908</text:p>
          </table:table-cell>
          <table:table-cell table:style-name="ce8"/>
          <table:table-cell office:value-type="float" office:value="121153753" table:style-name="ce16">
            <text:p>121,153,7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595716" table:style-name="ce16">
            <text:p>5,595,716</text:p>
          </table:table-cell>
          <table:table-cell table:style-name="ce8"/>
          <table:table-cell office:value-type="float" office:value="5924912" table:style-name="ce16">
            <text:p>5,924,91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254961" table:style-name="ce16">
            <text:p>6,254,96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754679" table:style-name="ce16">
            <text:p>8,754,679</text:p>
          </table:table-cell>
          <table:table-cell table:style-name="ce8"/>
          <table:table-cell office:value-type="float" office:value="8534548" table:style-name="ce16">
            <text:p>8,534,54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2794168" table:style-name="ce16">
            <text:p>2,794,168</text:p>
          </table:table-cell>
          <table:table-cell table:style-name="ce8"/>
          <table:table-cell office:value-type="float" office:value="3730172" table:style-name="ce16">
            <text:p>3,730,1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973579" table:style-name="ce16">
            <text:p>2,973,579</text:p>
          </table:table-cell>
          <table:table-cell table:style-name="ce8"/>
          <table:table-cell office:value-type="float" office:value="2773377" table:style-name="ce16">
            <text:p>2,773,37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901912" table:style-name="ce16">
            <text:p>2,901,912</text:p>
          </table:table-cell>
          <table:table-cell table:style-name="ce8"/>
          <table:table-cell office:value-type="float" office:value="2399292" table:style-name="ce16">
            <text:p>2,399,29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6677358" table:style-name="ce16">
            <text:p>6,677,358</text:p>
          </table:table-cell>
          <table:table-cell table:style-name="ce8"/>
          <table:table-cell office:value-type="float" office:value="5741519" table:style-name="ce16">
            <text:p>5,741,51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263315" table:style-name="ce16">
            <text:p>2,263,315</text:p>
          </table:table-cell>
          <table:table-cell table:style-name="ce8"/>
          <table:table-cell office:value-type="float" office:value="2250169" table:style-name="ce16">
            <text:p>2,250,16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523890" table:style-name="ce16">
            <text:p>7,523,890</text:p>
          </table:table-cell>
          <table:table-cell table:style-name="ce8"/>
          <table:table-cell office:value-type="float" office:value="7917908" table:style-name="ce16">
            <text:p>7,917,90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600241" table:style-name="ce16">
            <text:p>7,600,241</text:p>
          </table:table-cell>
          <table:table-cell table:style-name="ce8"/>
          <table:table-cell office:value-type="float" office:value="6467054" table:style-name="ce16">
            <text:p>6,467,05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1196280" table:style-name="ce16">
            <text:p>91,196,280</text:p>
          </table:table-cell>
          <table:table-cell table:style-name="ce8"/>
          <table:table-cell office:value-type="float" office:value="89880842" table:style-name="ce16">
            <text:p>89,880,84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889275" table:style-name="ce16">
            <text:p>7,889,275</text:p>
          </table:table-cell>
          <table:table-cell table:style-name="ce8"/>
          <table:table-cell office:value-type="float" office:value="7604624" table:style-name="ce16">
            <text:p>7,604,62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370677" table:style-name="ce16">
            <text:p>4,370,677</text:p>
          </table:table-cell>
          <table:table-cell table:style-name="ce8"/>
          <table:table-cell office:value-type="float" office:value="4838875" table:style-name="ce16">
            <text:p>4,838,8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院<text:s/></text:p>
          </table:table-cell>
          <table:table-cell office:value-type="float" office:value="14998183" table:style-name="ce16">
            <text:p>14,998,183</text:p>
          </table:table-cell>
          <table:table-cell table:style-name="ce8"/>
          <table:table-cell office:value-type="float" office:value="14887156" table:style-name="ce16">
            <text:p>14,887,15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919665" table:style-name="ce16">
            <text:p>7,919,665</text:p>
          </table:table-cell>
          <table:table-cell table:style-name="ce8"/>
          <table:table-cell office:value-type="float" office:value="7331150" table:style-name="ce16">
            <text:p>7,331,15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2012985" table:style-name="ce16">
            <text:p>12,012,985</text:p>
          </table:table-cell>
          <table:table-cell table:style-name="ce8"/>
          <table:table-cell office:value-type="float" office:value="11387334" table:style-name="ce16">
            <text:p>11,387,33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2355404" table:style-name="ce16">
            <text:p>12,355,404</text:p>
          </table:table-cell>
          <table:table-cell table:style-name="ce8"/>
          <table:table-cell office:value-type="float" office:value="11648351" table:style-name="ce16">
            <text:p>11,648,35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694087" table:style-name="ce16">
            <text:p>1,694,087</text:p>
          </table:table-cell>
          <table:table-cell table:style-name="ce8"/>
          <table:table-cell office:value-type="float" office:value="1567255" table:style-name="ce16">
            <text:p>1,567,25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80631" table:style-name="ce16">
            <text:p>1,880,631</text:p>
          </table:table-cell>
          <table:table-cell table:style-name="ce8"/>
          <table:table-cell office:value-type="float" office:value="1818707" table:style-name="ce16">
            <text:p>1,818,70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804064" table:style-name="ce16">
            <text:p>3,804,064</text:p>
          </table:table-cell>
          <table:table-cell table:style-name="ce8"/>
          <table:table-cell office:value-type="float" office:value="5141903" table:style-name="ce16">
            <text:p>5,141,9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10998" table:style-name="ce16">
            <text:p>3,310,998</text:p>
          </table:table-cell>
          <table:table-cell table:style-name="ce8"/>
          <table:table-cell office:value-type="float" office:value="3495409" table:style-name="ce16">
            <text:p>3,495,40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473118" table:style-name="ce16">
            <text:p>4,473,118</text:p>
          </table:table-cell>
          <table:table-cell table:style-name="ce8"/>
          <table:table-cell office:value-type="float" office:value="3511771" table:style-name="ce16">
            <text:p>3,511,77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1579168" table:style-name="ce16">
            <text:p>11,579,168</text:p>
          </table:table-cell>
          <table:table-cell table:style-name="ce8"/>
          <table:table-cell office:value-type="float" office:value="10415326" table:style-name="ce16">
            <text:p>10,415,32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787844" table:style-name="ce16">
            <text:p>12,787,844</text:p>
          </table:table-cell>
          <table:table-cell table:style-name="ce8"/>
          <table:table-cell office:value-type="float" office:value="11825685" table:style-name="ce16">
            <text:p>11,825,68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947965" table:style-name="ce16">
            <text:p>9,947,965</text:p>
          </table:table-cell>
          <table:table-cell table:style-name="ce8"/>
          <table:table-cell office:value-type="float" office:value="12086872" table:style-name="ce16">
            <text:p>12,086,8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887725" table:style-name="ce16">
            <text:p>4,887,725</text:p>
          </table:table-cell>
          <table:table-cell table:style-name="ce8"/>
          <table:table-cell office:value-type="float" office:value="4478742" table:style-name="ce16">
            <text:p>4,478,74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165627" table:style-name="ce16">
            <text:p>3,165,627</text:p>
          </table:table-cell>
          <table:table-cell table:style-name="ce8"/>
          <table:table-cell office:value-type="float" office:value="3485636" table:style-name="ce16">
            <text:p>3,485,6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913022" table:style-name="ce16">
            <text:p>1,913,022</text:p>
          </table:table-cell>
          <table:table-cell table:style-name="ce8"/>
          <table:table-cell office:value-type="float" office:value="1879588" table:style-name="ce16">
            <text:p>1,879,58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醫院<text:s/></text:p>
          </table:table-cell>
          <table:table-cell office:value-type="float" office:value="4854513" table:style-name="ce16">
            <text:p>4,854,513</text:p>
          </table:table-cell>
          <table:table-cell table:style-name="ce8"/>
          <table:table-cell office:value-type="float" office:value="1852451" table:style-name="ce16">
            <text:p>1,852,45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247824" table:style-name="ce16">
            <text:p>247,824</text:p>
          </table:table-cell>
          <table:table-cell table:style-name="ce8"/>
          <table:table-cell office:value-type="float" office:value="217437" table:style-name="ce16">
            <text:p>217,43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34515507" table:style-name="ce16">
            <text:p>534,515,507</text:p>
          </table:table-cell>
          <table:table-cell table:style-name="ce8"/>
          <table:table-cell office:value-type="float" office:value="554978053" table:style-name="ce16">
            <text:p>554,978,05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15810668" table:style-name="ce16">
            <text:p>1,115,810,668</text:p>
          </table:table-cell>
          <table:table-cell table:style-name="ce8"/>
          <table:table-cell office:value-type="float" office:value="1022656804" table:style-name="ce16">
            <text:p>1,022,656,80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93028233" table:style-name="ce16">
            <text:p>793,028,233</text:p>
          </table:table-cell>
          <table:table-cell table:style-name="ce8"/>
          <table:table-cell office:value-type="float" office:value="789953287" table:style-name="ce16">
            <text:p>789,953,28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9894385" table:style-name="ce16">
            <text:p>89,894,385</text:p>
          </table:table-cell>
          <table:table-cell table:style-name="ce8"/>
          <table:table-cell office:value-type="float" office:value="89175845" table:style-name="ce16">
            <text:p>89,175,84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76889478" table:style-name="ce16">
            <text:p>176,889,478</text:p>
          </table:table-cell>
          <table:table-cell table:style-name="ce8"/>
          <table:table-cell office:value-type="float" office:value="179957315" table:style-name="ce16">
            <text:p>179,957,31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0017652" table:style-name="ce16">
            <text:p>80,017,652</text:p>
          </table:table-cell>
          <table:table-cell table:style-name="ce8"/>
          <table:table-cell office:value-type="float" office:value="95981557" table:style-name="ce16">
            <text:p>95,981,5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85805920" table:style-name="ce16">
            <text:p>85,805,920</text:p>
          </table:table-cell>
          <table:table-cell table:style-name="ce8"/>
          <table:table-cell office:value-type="float" office:value="90018115" table:style-name="ce16">
            <text:p>90,018,11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5233365" table:style-name="ce16">
            <text:p>95,233,365</text:p>
          </table:table-cell>
          <table:table-cell table:style-name="ce8"/>
          <table:table-cell office:value-type="float" office:value="96874316" table:style-name="ce16">
            <text:p>96,874,31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39220584" table:style-name="ce16">
            <text:p>139,220,584</text:p>
          </table:table-cell>
          <table:table-cell table:style-name="ce8"/>
          <table:table-cell office:value-type="float" office:value="144981623" table:style-name="ce16">
            <text:p>144,981,62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01275057" table:style-name="ce16">
            <text:p>201,275,057</text:p>
          </table:table-cell>
          <table:table-cell table:style-name="ce8"/>
          <table:table-cell office:value-type="float" office:value="226285491" table:style-name="ce16">
            <text:p>226,285,4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5472501" table:style-name="ce16">
            <text:p>105,472,501</text:p>
          </table:table-cell>
          <table:table-cell table:style-name="ce8"/>
          <table:table-cell office:value-type="float" office:value="99791552" table:style-name="ce16">
            <text:p>99,791,55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23802025" table:style-name="ce16">
            <text:p>123,802,025</text:p>
          </table:table-cell>
          <table:table-cell table:style-name="ce8"/>
          <table:table-cell office:value-type="float" office:value="131882030" table:style-name="ce16">
            <text:p>131,882,03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67858386" table:style-name="ce16">
            <text:p>167,858,386</text:p>
          </table:table-cell>
          <table:table-cell table:style-name="ce8"/>
          <table:table-cell office:value-type="float" office:value="168440414" table:style-name="ce16">
            <text:p>168,440,41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62125091" table:style-name="ce16">
            <text:p>462,125,091</text:p>
          </table:table-cell>
          <table:table-cell table:style-name="ce8"/>
          <table:table-cell office:value-type="float" office:value="463224020" table:style-name="ce16">
            <text:p>463,224,02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66572592" table:style-name="ce16">
            <text:p>166,572,592</text:p>
          </table:table-cell>
          <table:table-cell table:style-name="ce8"/>
          <table:table-cell office:value-type="float" office:value="173884180" table:style-name="ce16">
            <text:p>173,884,18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1867982" table:style-name="ce16">
            <text:p>71,867,982</text:p>
          </table:table-cell>
          <table:table-cell table:style-name="ce8"/>
          <table:table-cell office:value-type="float" office:value="71689889" table:style-name="ce16">
            <text:p>71,689,88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014413" table:style-name="ce16">
            <text:p>17,014,413</text:p>
          </table:table-cell>
          <table:table-cell table:style-name="ce8"/>
          <table:table-cell office:value-type="float" office:value="17450159" table:style-name="ce16">
            <text:p>17,450,15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52467718" table:style-name="ce16">
            <text:p>52,467,718</text:p>
          </table:table-cell>
          <table:table-cell table:style-name="ce8"/>
          <table:table-cell office:value-type="float" office:value="51187130" table:style-name="ce16">
            <text:p>51,187,13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42050297" table:style-name="ce16">
            <text:p>42,050,297</text:p>
          </table:table-cell>
          <table:table-cell table:style-name="ce8"/>
          <table:table-cell office:value-type="float" office:value="51091358" table:style-name="ce16">
            <text:p>51,091,3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63886187" table:style-name="ce16">
            <text:p>63,886,187</text:p>
          </table:table-cell>
          <table:table-cell table:style-name="ce8"/>
          <table:table-cell office:value-type="float" office:value="69318885" table:style-name="ce16">
            <text:p>69,318,8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1317809" table:style-name="ce16">
            <text:p>11,317,809</text:p>
          </table:table-cell>
          <table:table-cell table:style-name="ce8"/>
          <table:table-cell office:value-type="float" office:value="13035881" table:style-name="ce16">
            <text:p>13,035,8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6106603" table:style-name="ce16">
            <text:p>26,106,603</text:p>
          </table:table-cell>
          <table:table-cell table:style-name="ce8"/>
          <table:table-cell office:value-type="float" office:value="25088151" table:style-name="ce16">
            <text:p>25,088,15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9326498" table:style-name="ce16">
            <text:p>19,326,498</text:p>
          </table:table-cell>
          <table:table-cell table:style-name="ce8"/>
          <table:table-cell office:value-type="float" office:value="18753433" table:style-name="ce16">
            <text:p>18,753,43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1702352" table:style-name="ce16">
            <text:p>11,702,352</text:p>
          </table:table-cell>
          <table:table-cell table:style-name="ce8"/>
          <table:table-cell office:value-type="float" office:value="14234733" table:style-name="ce16">
            <text:p>14,234,7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1878602" table:style-name="ce16">
            <text:p>31,878,602</text:p>
          </table:table-cell>
          <table:table-cell table:style-name="ce8"/>
          <table:table-cell office:value-type="float" office:value="31967073" table:style-name="ce16">
            <text:p>31,967,07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2427690" table:style-name="ce16">
            <text:p>42,427,690</text:p>
          </table:table-cell>
          <table:table-cell table:style-name="ce8"/>
          <table:table-cell office:value-type="float" office:value="47110503" table:style-name="ce16">
            <text:p>47,110,5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5529823" table:style-name="ce16">
            <text:p>5,529,823</text:p>
          </table:table-cell>
          <table:table-cell table:style-name="ce8"/>
          <table:table-cell office:value-type="float" office:value="5239639" table:style-name="ce16">
            <text:p>5,239,63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9138494" table:style-name="ce16">
            <text:p>9,138,494</text:p>
          </table:table-cell>
          <table:table-cell table:style-name="ce8"/>
          <table:table-cell office:value-type="float" office:value="10606404" table:style-name="ce16">
            <text:p>10,606,4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7064216" table:style-name="ce16">
            <text:p>7,064,216</text:p>
          </table:table-cell>
          <table:table-cell table:style-name="ce8"/>
          <table:table-cell office:value-type="float" office:value="6754389" table:style-name="ce16">
            <text:p>6,754,38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120619" table:style-name="ce16">
            <text:p>6,120,619</text:p>
          </table:table-cell>
          <table:table-cell table:style-name="ce8"/>
          <table:table-cell office:value-type="float" office:value="6590722" table:style-name="ce16">
            <text:p>6,590,7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7704784" table:style-name="ce16">
            <text:p>27,704,784</text:p>
          </table:table-cell>
          <table:table-cell table:style-name="ce8"/>
          <table:table-cell office:value-type="float" office:value="26387097" table:style-name="ce16">
            <text:p>26,387,09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678363" table:style-name="ce16">
            <text:p>6,678,363</text:p>
          </table:table-cell>
          <table:table-cell table:style-name="ce8"/>
          <table:table-cell office:value-type="float" office:value="6119030" table:style-name="ce16">
            <text:p>6,119,03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298546" table:style-name="ce16">
            <text:p>6,298,546</text:p>
          </table:table-cell>
          <table:table-cell table:style-name="ce8"/>
          <table:table-cell office:value-type="float" office:value="7565622" table:style-name="ce16">
            <text:p>7,565,6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3239543" table:style-name="ce16">
            <text:p>13,239,543</text:p>
          </table:table-cell>
          <table:table-cell table:style-name="ce8"/>
          <table:table-cell office:value-type="float" office:value="15006178" table:style-name="ce16">
            <text:p>15,006,1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皇安醫療社團法人小康醫院<text:s/></text:p>
          </table:table-cell>
          <table:table-cell office:value-type="float" office:value="2529815" table:style-name="ce16">
            <text:p>2,529,815</text:p>
          </table:table-cell>
          <table:table-cell table:style-name="ce8"/>
          <table:table-cell office:value-type="float" office:value="2575738" table:style-name="ce16">
            <text:p>2,575,73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6719463" table:style-name="ce16">
            <text:p>36,719,463</text:p>
          </table:table-cell>
          <table:table-cell table:style-name="ce8"/>
          <table:table-cell office:value-type="float" office:value="36237105" table:style-name="ce16">
            <text:p>36,237,10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4852464" table:style-name="ce16">
            <text:p>44,852,46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1051276" table:style-name="ce16">
            <text:p>31,051,276</text:p>
          </table:table-cell>
          <table:table-cell table:style-name="ce8"/>
          <table:table-cell office:value-type="float" office:value="31437695" table:style-name="ce16">
            <text:p>31,437,69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100443" table:style-name="ce16">
            <text:p>6,100,443</text:p>
          </table:table-cell>
          <table:table-cell table:style-name="ce8"/>
          <table:table-cell office:value-type="float" office:value="6369513" table:style-name="ce16">
            <text:p>6,369,51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996911" table:style-name="ce16">
            <text:p>7,996,911</text:p>
          </table:table-cell>
          <table:table-cell table:style-name="ce8"/>
          <table:table-cell office:value-type="float" office:value="7939227" table:style-name="ce16">
            <text:p>7,939,22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032065" table:style-name="ce16">
            <text:p>9,032,065</text:p>
          </table:table-cell>
          <table:table-cell table:style-name="ce8"/>
          <table:table-cell office:value-type="float" office:value="8512158" table:style-name="ce16">
            <text:p>8,512,15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166190" table:style-name="ce16">
            <text:p>6,166,190</text:p>
          </table:table-cell>
          <table:table-cell table:style-name="ce8"/>
          <table:table-cell office:value-type="float" office:value="5768050" table:style-name="ce16">
            <text:p>5,768,05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061046" table:style-name="ce16">
            <text:p>4,061,046</text:p>
          </table:table-cell>
          <table:table-cell table:style-name="ce8"/>
          <table:table-cell office:value-type="float" office:value="3706315" table:style-name="ce16">
            <text:p>3,706,31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849435" table:style-name="ce16">
            <text:p>8,849,43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明醫院<text:s/></text:p>
          </table:table-cell>
          <table:table-cell office:value-type="float" office:value="2431988" table:style-name="ce16">
            <text:p>2,431,988</text:p>
          </table:table-cell>
          <table:table-cell table:style-name="ce8"/>
          <table:table-cell office:value-type="float" office:value="2427789" table:style-name="ce16">
            <text:p>2,427,78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278970" table:style-name="ce16">
            <text:p>2,278,970</text:p>
          </table:table-cell>
          <table:table-cell table:style-name="ce8"/>
          <table:table-cell office:value-type="float" office:value="2303597" table:style-name="ce16">
            <text:p>2,303,59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2024410" table:style-name="ce16">
            <text:p>12,024,410</text:p>
          </table:table-cell>
          <table:table-cell table:style-name="ce8"/>
          <table:table-cell office:value-type="float" office:value="12262248" table:style-name="ce16">
            <text:p>12,262,24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207833" table:style-name="ce16">
            <text:p>15,207,833</text:p>
          </table:table-cell>
          <table:table-cell table:style-name="ce8"/>
          <table:table-cell office:value-type="float" office:value="13872437" table:style-name="ce16">
            <text:p>13,872,43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2305340" table:style-name="ce16">
            <text:p>52,305,340</text:p>
          </table:table-cell>
          <table:table-cell table:style-name="ce8"/>
          <table:table-cell office:value-type="float" office:value="50384135" table:style-name="ce16">
            <text:p>50,384,13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500098" table:style-name="ce16">
            <text:p>3,500,098</text:p>
          </table:table-cell>
          <table:table-cell table:style-name="ce8"/>
          <table:table-cell office:value-type="float" office:value="3485043" table:style-name="ce16">
            <text:p>3,485,04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802507" table:style-name="ce16">
            <text:p>3,802,507</text:p>
          </table:table-cell>
          <table:table-cell table:style-name="ce8"/>
          <table:table-cell office:value-type="float" office:value="3367695" table:style-name="ce16">
            <text:p>3,367,69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896868" table:style-name="ce16">
            <text:p>19,896,868</text:p>
          </table:table-cell>
          <table:table-cell table:style-name="ce8"/>
          <table:table-cell office:value-type="float" office:value="22038721" table:style-name="ce16">
            <text:p>22,038,7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230892" table:style-name="ce16">
            <text:p>5,230,892</text:p>
          </table:table-cell>
          <table:table-cell table:style-name="ce8"/>
          <table:table-cell office:value-type="float" office:value="4897312" table:style-name="ce16">
            <text:p>4,897,31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631307" table:style-name="ce16">
            <text:p>5,631,307</text:p>
          </table:table-cell>
          <table:table-cell table:style-name="ce8"/>
          <table:table-cell office:value-type="float" office:value="5163839" table:style-name="ce16">
            <text:p>5,163,83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993699" table:style-name="ce16">
            <text:p>1,993,699</text:p>
          </table:table-cell>
          <table:table-cell table:style-name="ce8"/>
          <table:table-cell office:value-type="float" office:value="2432345" table:style-name="ce16">
            <text:p>2,432,3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347964" table:style-name="ce16">
            <text:p>9,347,964</text:p>
          </table:table-cell>
          <table:table-cell table:style-name="ce8"/>
          <table:table-cell office:value-type="float" office:value="9214708" table:style-name="ce16">
            <text:p>9,214,70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6662693" table:style-name="ce16">
            <text:p>6,662,693</text:p>
          </table:table-cell>
          <table:table-cell table:style-name="ce8"/>
          <table:table-cell office:value-type="float" office:value="6240838" table:style-name="ce16">
            <text:p>6,240,83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310424" table:style-name="ce16">
            <text:p>1,310,424</text:p>
          </table:table-cell>
          <table:table-cell table:style-name="ce8"/>
          <table:table-cell office:value-type="float" office:value="1055505" table:style-name="ce16">
            <text:p>1,055,50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601204" table:style-name="ce16">
            <text:p>21,601,204</text:p>
          </table:table-cell>
          <table:table-cell table:style-name="ce8"/>
          <table:table-cell office:value-type="float" office:value="20882987" table:style-name="ce16">
            <text:p>20,882,98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明醫院<text:s/></text:p>
          </table:table-cell>
          <table:table-cell office:value-type="float" office:value="3084535" table:style-name="ce16">
            <text:p>3,084,535</text:p>
          </table:table-cell>
          <table:table-cell table:style-name="ce8"/>
          <table:table-cell office:value-type="float" office:value="2166288" table:style-name="ce16">
            <text:p>2,166,28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331645" table:style-name="ce16">
            <text:p>4,331,645</text:p>
          </table:table-cell>
          <table:table-cell table:style-name="ce8"/>
          <table:table-cell office:value-type="float" office:value="4107494" table:style-name="ce16">
            <text:p>4,107,49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556248" table:style-name="ce16">
            <text:p>4,556,248</text:p>
          </table:table-cell>
          <table:table-cell table:style-name="ce8"/>
          <table:table-cell office:value-type="float" office:value="4982246" table:style-name="ce16">
            <text:p>4,982,2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28597" table:style-name="ce16">
            <text:p>1,328,597</text:p>
          </table:table-cell>
          <table:table-cell table:style-name="ce8"/>
          <table:table-cell office:value-type="float" office:value="1205177" table:style-name="ce16">
            <text:p>1,205,17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669723" table:style-name="ce16">
            <text:p>3,669,723</text:p>
          </table:table-cell>
          <table:table-cell table:style-name="ce8"/>
          <table:table-cell office:value-type="float" office:value="3665655" table:style-name="ce16">
            <text:p>3,665,65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125277" table:style-name="ce16">
            <text:p>9,125,277</text:p>
          </table:table-cell>
          <table:table-cell table:style-name="ce8"/>
          <table:table-cell office:value-type="float" office:value="7964547" table:style-name="ce16">
            <text:p>7,964,54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7974619" table:style-name="ce16">
            <text:p>7,974,619</text:p>
          </table:table-cell>
          <table:table-cell table:style-name="ce8"/>
          <table:table-cell office:value-type="float" office:value="7101708" table:style-name="ce16">
            <text:p>7,101,70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7024125" table:style-name="ce16">
            <text:p>7,024,125</text:p>
          </table:table-cell>
          <table:table-cell table:style-name="ce8"/>
          <table:table-cell office:value-type="float" office:value="6694058" table:style-name="ce16">
            <text:p>6,694,05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8987150" table:style-name="ce16">
            <text:p>18,987,150</text:p>
          </table:table-cell>
          <table:table-cell table:style-name="ce8"/>
          <table:table-cell office:value-type="float" office:value="19091603" table:style-name="ce16">
            <text:p>19,091,60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3764997" table:style-name="ce16">
            <text:p>3,764,997</text:p>
          </table:table-cell>
          <table:table-cell table:style-name="ce8"/>
          <table:table-cell office:value-type="float" office:value="2428640" table:style-name="ce16">
            <text:p>2,428,64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8394845" table:style-name="ce16">
            <text:p>8,394,845</text:p>
          </table:table-cell>
          <table:table-cell table:style-name="ce8"/>
          <table:table-cell office:value-type="float" office:value="7427090" table:style-name="ce16">
            <text:p>7,427,09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1360719" table:style-name="ce16">
            <text:p>1,360,719</text:p>
          </table:table-cell>
          <table:table-cell table:style-name="ce8"/>
          <table:table-cell office:value-type="float" office:value="973908" table:style-name="ce16">
            <text:p>973,90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薪醫院<text:s/></text:p>
          </table:table-cell>
          <table:table-cell office:value-type="float" office:value="8676210" table:style-name="ce16">
            <text:p>8,676,210</text:p>
          </table:table-cell>
          <table:table-cell table:style-name="ce8"/>
          <table:table-cell office:value-type="float" office:value="9933417" table:style-name="ce16">
            <text:p>9,933,4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3536987" table:style-name="ce16">
            <text:p>3,536,987</text:p>
          </table:table-cell>
          <table:table-cell table:style-name="ce8"/>
          <table:table-cell office:value-type="float" office:value="4100844" table:style-name="ce16">
            <text:p>4,100,8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8524600" table:style-name="ce16">
            <text:p>8,524,600</text:p>
          </table:table-cell>
          <table:table-cell table:style-name="ce8"/>
          <table:table-cell office:value-type="float" office:value="9658953" table:style-name="ce16">
            <text:p>9,658,9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370053" table:style-name="ce16">
            <text:p>3,370,053</text:p>
          </table:table-cell>
          <table:table-cell table:style-name="ce8"/>
          <table:table-cell office:value-type="float" office:value="3265626" table:style-name="ce16">
            <text:p>3,265,62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5318463" table:style-name="ce16">
            <text:p>5,318,463</text:p>
          </table:table-cell>
          <table:table-cell table:style-name="ce8"/>
          <table:table-cell office:value-type="float" office:value="6377784" table:style-name="ce16">
            <text:p>6,377,7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018827" table:style-name="ce16">
            <text:p>5,018,827</text:p>
          </table:table-cell>
          <table:table-cell table:style-name="ce8"/>
          <table:table-cell office:value-type="float" office:value="3600873" table:style-name="ce16">
            <text:p>3,600,87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7666766" table:style-name="ce16">
            <text:p>7,666,766</text:p>
          </table:table-cell>
          <table:table-cell table:style-name="ce8"/>
          <table:table-cell office:value-type="float" office:value="6898965" table:style-name="ce16">
            <text:p>6,898,96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4963872" table:style-name="ce16">
            <text:p>14,963,872</text:p>
          </table:table-cell>
          <table:table-cell table:style-name="ce8"/>
          <table:table-cell office:value-type="float" office:value="14005812" table:style-name="ce16">
            <text:p>14,005,81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0723110" table:style-name="ce16">
            <text:p>10,723,110</text:p>
          </table:table-cell>
          <table:table-cell table:style-name="ce8"/>
          <table:table-cell office:value-type="float" office:value="9914277" table:style-name="ce16">
            <text:p>9,914,27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329088" table:style-name="ce16">
            <text:p>17,329,08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骨科醫院<text:s/></text:p>
          </table:table-cell>
          <table:table-cell office:value-type="float" office:value="34716709" table:style-name="ce16">
            <text:p>34,716,709</text:p>
          </table:table-cell>
          <table:table-cell table:style-name="ce8"/>
          <table:table-cell office:value-type="float" office:value="30578028" table:style-name="ce16">
            <text:p>30,578,02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703312" table:style-name="ce16">
            <text:p>8,703,312</text:p>
          </table:table-cell>
          <table:table-cell table:style-name="ce8"/>
          <table:table-cell office:value-type="float" office:value="8733459" table:style-name="ce16">
            <text:p>8,733,45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和醫院<text:s/></text:p>
          </table:table-cell>
          <table:table-cell office:value-type="float" office:value="5345655" table:style-name="ce16">
            <text:p>5,345,655</text:p>
          </table:table-cell>
          <table:table-cell table:style-name="ce8"/>
          <table:table-cell office:value-type="float" office:value="5057806" table:style-name="ce16">
            <text:p>5,057,80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209221" table:style-name="ce16">
            <text:p>11,209,221</text:p>
          </table:table-cell>
          <table:table-cell table:style-name="ce8"/>
          <table:table-cell office:value-type="float" office:value="10347530" table:style-name="ce16">
            <text:p>10,347,53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300154" table:style-name="ce16">
            <text:p>3,300,154</text:p>
          </table:table-cell>
          <table:table-cell table:style-name="ce8"/>
          <table:table-cell office:value-type="float" office:value="3138062" table:style-name="ce16">
            <text:p>3,138,06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840090" table:style-name="ce16">
            <text:p>6,840,090</text:p>
          </table:table-cell>
          <table:table-cell table:style-name="ce8"/>
          <table:table-cell office:value-type="float" office:value="6638862" table:style-name="ce16">
            <text:p>6,638,86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852480" table:style-name="ce16">
            <text:p>3,852,480</text:p>
          </table:table-cell>
          <table:table-cell table:style-name="ce8"/>
          <table:table-cell office:value-type="float" office:value="4442457" table:style-name="ce16">
            <text:p>4,442,4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7362649" table:style-name="ce16">
            <text:p>17,362,649</text:p>
          </table:table-cell>
          <table:table-cell table:style-name="ce8"/>
          <table:table-cell office:value-type="float" office:value="19291352" table:style-name="ce16">
            <text:p>19,291,3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638601" table:style-name="ce16">
            <text:p>4,638,601</text:p>
          </table:table-cell>
          <table:table-cell table:style-name="ce8"/>
          <table:table-cell office:value-type="float" office:value="5611934" table:style-name="ce16">
            <text:p>5,611,9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8874328" table:style-name="ce16">
            <text:p>18,874,328</text:p>
          </table:table-cell>
          <table:table-cell table:style-name="ce8"/>
          <table:table-cell office:value-type="float" office:value="21736487" table:style-name="ce16">
            <text:p>21,736,4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585922" table:style-name="ce16">
            <text:p>6,585,922</text:p>
          </table:table-cell>
          <table:table-cell table:style-name="ce8"/>
          <table:table-cell office:value-type="float" office:value="5987272" table:style-name="ce16">
            <text:p>5,987,27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089134" table:style-name="ce16">
            <text:p>5,089,134</text:p>
          </table:table-cell>
          <table:table-cell table:style-name="ce8"/>
          <table:table-cell office:value-type="float" office:value="6201349" table:style-name="ce16">
            <text:p>6,201,3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457544" table:style-name="ce16">
            <text:p>2,457,544</text:p>
          </table:table-cell>
          <table:table-cell table:style-name="ce8"/>
          <table:table-cell office:value-type="float" office:value="2297347" table:style-name="ce16">
            <text:p>2,297,34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819033" table:style-name="ce16">
            <text:p>1,819,033</text:p>
          </table:table-cell>
          <table:table-cell table:style-name="ce8"/>
          <table:table-cell office:value-type="float" office:value="1561075" table:style-name="ce16">
            <text:p>1,561,07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6089855" table:style-name="ce16">
            <text:p>6,089,855</text:p>
          </table:table-cell>
          <table:table-cell table:style-name="ce8"/>
          <table:table-cell office:value-type="float" office:value="5670993" table:style-name="ce16">
            <text:p>5,670,99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477898" table:style-name="ce16">
            <text:p>2,477,898</text:p>
          </table:table-cell>
          <table:table-cell table:style-name="ce8"/>
          <table:table-cell office:value-type="float" office:value="2533633" table:style-name="ce16">
            <text:p>2,533,63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2112567" table:style-name="ce16">
            <text:p>32,112,567</text:p>
          </table:table-cell>
          <table:table-cell table:style-name="ce8"/>
          <table:table-cell office:value-type="float" office:value="34621940" table:style-name="ce16">
            <text:p>34,621,9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950376" table:style-name="ce16">
            <text:p>4,950,376</text:p>
          </table:table-cell>
          <table:table-cell table:style-name="ce8"/>
          <table:table-cell office:value-type="float" office:value="4913036" table:style-name="ce16">
            <text:p>4,913,03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475225" table:style-name="ce16">
            <text:p>4,475,225</text:p>
          </table:table-cell>
          <table:table-cell table:style-name="ce8"/>
          <table:table-cell office:value-type="float" office:value="4469493" table:style-name="ce16">
            <text:p>4,469,49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575197" table:style-name="ce16">
            <text:p>2,575,197</text:p>
          </table:table-cell>
          <table:table-cell table:style-name="ce8"/>
          <table:table-cell office:value-type="float" office:value="2883474" table:style-name="ce16">
            <text:p>2,883,4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748875" table:style-name="ce16">
            <text:p>3,748,875</text:p>
          </table:table-cell>
          <table:table-cell table:style-name="ce8"/>
          <table:table-cell office:value-type="float" office:value="3561452" table:style-name="ce16">
            <text:p>3,561,45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901487" table:style-name="ce16">
            <text:p>2,901,487</text:p>
          </table:table-cell>
          <table:table-cell table:style-name="ce8"/>
          <table:table-cell office:value-type="float" office:value="2987089" table:style-name="ce16">
            <text:p>2,987,08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6489866" table:style-name="ce16">
            <text:p>6,489,866</text:p>
          </table:table-cell>
          <table:table-cell table:style-name="ce8"/>
          <table:table-cell office:value-type="float" office:value="4593804" table:style-name="ce16">
            <text:p>4,593,80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614945" table:style-name="ce16">
            <text:p>5,614,945</text:p>
          </table:table-cell>
          <table:table-cell table:style-name="ce8"/>
          <table:table-cell office:value-type="float" office:value="5770340" table:style-name="ce16">
            <text:p>5,770,34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5187632" table:style-name="ce16">
            <text:p>5,187,632</text:p>
          </table:table-cell>
          <table:table-cell table:style-name="ce8"/>
          <table:table-cell office:value-type="float" office:value="3619415" table:style-name="ce16">
            <text:p>3,619,41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7667487" table:style-name="ce16">
            <text:p>7,667,487</text:p>
          </table:table-cell>
          <table:table-cell table:style-name="ce8"/>
          <table:table-cell office:value-type="float" office:value="8541578" table:style-name="ce16">
            <text:p>8,541,5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新醫院<text:s/></text:p>
          </table:table-cell>
          <table:table-cell office:value-type="float" office:value="3076923" table:style-name="ce16">
            <text:p>3,076,923</text:p>
          </table:table-cell>
          <table:table-cell table:style-name="ce8"/>
          <table:table-cell office:value-type="float" office:value="3428943" table:style-name="ce16">
            <text:p>3,428,9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186399" table:style-name="ce16">
            <text:p>18,186,399</text:p>
          </table:table-cell>
          <table:table-cell table:style-name="ce8"/>
          <table:table-cell office:value-type="float" office:value="19395752" table:style-name="ce16">
            <text:p>19,395,75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院<text:s/></text:p>
          </table:table-cell>
          <table:table-cell office:value-type="float" office:value="10995006" table:style-name="ce16">
            <text:p>10,995,006</text:p>
          </table:table-cell>
          <table:table-cell table:style-name="ce8"/>
          <table:table-cell office:value-type="float" office:value="10190354" table:style-name="ce16">
            <text:p>10,190,35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9962838" table:style-name="ce16">
            <text:p>9,962,838</text:p>
          </table:table-cell>
          <table:table-cell table:style-name="ce8"/>
          <table:table-cell office:value-type="float" office:value="13839289" table:style-name="ce16">
            <text:p>13,839,2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770891" table:style-name="ce16">
            <text:p>770,891</text:p>
          </table:table-cell>
          <table:table-cell table:style-name="ce8"/>
          <table:table-cell office:value-type="float" office:value="766767" table:style-name="ce16">
            <text:p>766,76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59975" table:style-name="ce16">
            <text:p>2,859,97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04209" table:style-name="ce16">
            <text:p>804,209</text:p>
          </table:table-cell>
          <table:table-cell table:style-name="ce8"/>
          <table:table-cell office:value-type="float" office:value="849319" table:style-name="ce16">
            <text:p>849,31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35272495" table:style-name="ce16">
            <text:p>335,272,495</text:p>
          </table:table-cell>
          <table:table-cell table:style-name="ce8"/>
          <table:table-cell office:value-type="float" office:value="341231265" table:style-name="ce16">
            <text:p>341,231,26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3281744" table:style-name="ce16">
            <text:p>33,281,744</text:p>
          </table:table-cell>
          <table:table-cell table:style-name="ce8"/>
          <table:table-cell office:value-type="float" office:value="33949777" table:style-name="ce16">
            <text:p>33,949,77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1659650" table:style-name="ce16">
            <text:p>161,659,650</text:p>
          </table:table-cell>
          <table:table-cell table:style-name="ce8"/>
          <table:table-cell office:value-type="float" office:value="156315942" table:style-name="ce16">
            <text:p>156,315,94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馬偕紀念醫院台東分院<text:s/></text:p>
          </table:table-cell>
          <table:table-cell office:value-type="float" office:value="154116235" table:style-name="ce16">
            <text:p>154,116,235</text:p>
          </table:table-cell>
          <table:table-cell table:style-name="ce8"/>
          <table:table-cell office:value-type="float" office:value="163461340" table:style-name="ce16">
            <text:p>163,461,34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2249659" table:style-name="ce16">
            <text:p>32,249,659</text:p>
          </table:table-cell>
          <table:table-cell table:style-name="ce8"/>
          <table:table-cell office:value-type="float" office:value="32883970" table:style-name="ce16">
            <text:p>32,883,97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0525890" table:style-name="ce16">
            <text:p>30,525,890</text:p>
          </table:table-cell>
          <table:table-cell table:style-name="ce8"/>
          <table:table-cell office:value-type="float" office:value="29604297" table:style-name="ce16">
            <text:p>29,604,29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357275" table:style-name="ce16">
            <text:p>2,357,275</text:p>
          </table:table-cell>
          <table:table-cell table:style-name="ce8"/>
          <table:table-cell office:value-type="float" office:value="2207353" table:style-name="ce16">
            <text:p>2,207,35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台東醫院<text:s/></text:p>
          </table:table-cell>
          <table:table-cell office:value-type="float" office:value="28034880" table:style-name="ce16">
            <text:p>28,034,880</text:p>
          </table:table-cell>
          <table:table-cell table:style-name="ce8"/>
          <table:table-cell office:value-type="float" office:value="25430024" table:style-name="ce16">
            <text:p>25,430,02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37397" table:style-name="ce16">
            <text:p>2,937,397</text:p>
          </table:table-cell>
          <table:table-cell table:style-name="ce8"/>
          <table:table-cell office:value-type="float" office:value="3484426" table:style-name="ce16">
            <text:p>3,484,4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9793480" table:style-name="ce16">
            <text:p>19,793,480</text:p>
          </table:table-cell>
          <table:table-cell table:style-name="ce8"/>
          <table:table-cell office:value-type="float" office:value="16764928" table:style-name="ce16">
            <text:p>16,764,92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0301424" table:style-name="ce16">
            <text:p>70,301,424</text:p>
          </table:table-cell>
          <table:table-cell table:style-name="ce8"/>
          <table:table-cell office:value-type="float" office:value="68200876" table:style-name="ce16">
            <text:p>68,200,87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4264804" table:style-name="ce16">
            <text:p>24,264,804</text:p>
          </table:table-cell>
          <table:table-cell table:style-name="ce8"/>
          <table:table-cell office:value-type="float" office:value="24181859" table:style-name="ce16">
            <text:p>24,181,85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039787" table:style-name="ce16">
            <text:p>20,039,787</text:p>
          </table:table-cell>
          <table:table-cell table:style-name="ce8"/>
          <table:table-cell office:value-type="float" office:value="19575133" table:style-name="ce16">
            <text:p>19,575,13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9577461" table:style-name="ce16">
            <text:p>9,577,461</text:p>
          </table:table-cell>
          <table:table-cell table:style-name="ce8"/>
          <table:table-cell office:value-type="float" office:value="10178977" table:style-name="ce16">
            <text:p>10,178,97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0685400" table:style-name="ce16">
            <text:p>30,685,400</text:p>
          </table:table-cell>
          <table:table-cell table:style-name="ce8"/>
          <table:table-cell office:value-type="float" office:value="34020225" table:style-name="ce16">
            <text:p>34,020,2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707049" table:style-name="ce16">
            <text:p>3,707,049</text:p>
          </table:table-cell>
          <table:table-cell table:style-name="ce8"/>
          <table:table-cell office:value-type="float" office:value="3592518" table:style-name="ce16">
            <text:p>3,592,51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435570" table:style-name="ce16">
            <text:p>8,435,570</text:p>
          </table:table-cell>
          <table:table-cell table:style-name="ce8"/>
          <table:table-cell office:value-type="float" office:value="8121016" table:style-name="ce16">
            <text:p>8,121,01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number-rows-repeated="10480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沁玫</meta:initial-creator>
    <dc:creator>林沁玫</dc:creator>
    <meta:creation-date>2005-01-07T10:42:22Z</meta:creation-date>
    <dc:date>2015-09-14T03:50:26Z</dc:date>
    <meta:print-date>2015-09-14T03:33:37Z</meta:print-date>
  </office:meta>
</office:document-meta>
</file>