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12.541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4.25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1" table:number-columns-repeated="16377" table:default-cell-style-name="ce8"/>
        <table:table-row table:style-name="ro1">
          <table:table-cell table:number-columns-repeated="2" table:style-name="ce6"/>
          <table:table-cell office:value-type="string" table:style-name="ce7">
            <text:p>104年06月醫院總額各醫院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number-columns-repeated="16377" table:style-name="ce8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number-columns-repeated="16377" table:style-name="ce8"/>
        </table:table-row>
        <table:table-row table:style-name="ro2">
          <table:table-cell office:value-type="string" table:style-name="ce22">
            <text:p>1.資料來源：截至104年08月03日門住診明細彙總檔資料。</text:p>
          </table:table-cell>
          <table:table-cell table:number-columns-repeated="2" table:style-name="ce26"/>
          <table:table-cell table:style-name="ce27"/>
          <table:table-cell table:style-name="ce22"/>
          <table:table-cell table:style-name="ce27"/>
          <table:table-cell table:style-name="ce19"/>
          <table:table-cell table:number-columns-repeated="16377" table:style-name="ce28"/>
        </table:table-row>
        <table:table-row table:style-name="ro2">
          <table:table-cell office:value-type="string" table:style-name="ce29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0"/>
          <table:table-cell table:style-name="ce31"/>
          <table:table-cell table:style-name="ce29"/>
          <table:table-cell table:style-name="ce31"/>
          <table:table-cell table:style-name="ce20"/>
          <table:table-cell table:number-columns-repeated="16377" table:style-name="ce28"/>
        </table:table-row>
        <table:table-row table:style-name="ro2">
          <table:table-cell office:value-type="string" table:style-name="ce29">
            <text:p><text:s text:c="13"/>◎：成長率0%~-3.5%，◎◎：成長率-3.5%~-7%，◎◎◎：成長率-7%以下。</text:p>
          </table:table-cell>
          <table:table-cell table:number-columns-repeated="2" table:style-name="ce30"/>
          <table:table-cell table:style-name="ce31"/>
          <table:table-cell table:style-name="ce29"/>
          <table:table-cell table:style-name="ce31"/>
          <table:table-cell table:style-name="ce20"/>
          <table:table-cell table:number-columns-repeated="16377" table:style-name="ce28"/>
        </table:table-row>
        <table:table-row table:style-name="ro2">
          <table:table-cell office:value-type="string" table:style-name="ce29">
            <text:p>3.本表僅含西醫案件，門診案件不含門診透析、藥局、醫事檢驗所、放射機構、物理治療所、病理中心、職能治療所等交付機構資料，且不含預防保健、居</text:p>
          </table:table-cell>
          <table:table-cell table:number-columns-repeated="2" table:style-name="ce30"/>
          <table:table-cell table:style-name="ce31"/>
          <table:table-cell table:style-name="ce29"/>
          <table:table-cell table:style-name="ce31"/>
          <table:table-cell table:style-name="ce20"/>
          <table:table-cell table:number-columns-repeated="16377" table:style-name="ce28"/>
        </table:table-row>
        <table:table-row table:style-name="ro2">
          <table:table-cell office:value-type="string" table:style-name="ce29">
            <text:p><text:s text:c="2"/>家照護、精神疾病社區復健、安寧居家療護、護理之家照護、安養、養護機構院民之居家照護、職災案件、代辦門診戒菸治療試辦計畫、代辦精神科強制</text:p>
          </table:table-cell>
          <table:table-cell table:style-name="ce30"/>
          <table:table-cell table:number-columns-repeated="8" table:style-name="ce32"/>
          <table:table-cell table:number-columns-repeated="16374" table:style-name="ce29"/>
        </table:table-row>
        <table:table-row table:style-name="ro2">
          <table:table-cell office:value-type="string" table:style-name="ce29">
            <text:p><text:s text:c="2"/>住院、愛滋病案件、代辦孕婦全面篩檢愛滋計畫案件、代辦結核病、老人流感疫苗接種、肺炎鏈珠球菌疫苗接種、H1N1新型流感疫苗接種、流感病毒抗原</text:p>
          </table:table-cell>
          <table:table-cell table:style-name="ce30"/>
          <table:table-cell table:number-columns-repeated="8" table:style-name="ce32"/>
          <table:table-cell table:number-columns-repeated="16374" table:style-name="ce29"/>
        </table:table-row>
        <table:table-row table:style-name="ro2">
          <table:table-cell office:value-type="string" table:style-name="ce29">
            <text:p><text:s text:c="2"/>快速篩檢試劑、流感抗病毒藥劑、愛滋防治替代治療計畫、受刑人、末期腎臟病前期（Pre-ESRD）之病人照護與衛教計畫、初期慢性腎臟病醫療給付改善</text:p>
          </table:table-cell>
          <table:table-cell table:style-name="ce30"/>
          <table:table-cell table:number-columns-repeated="8" table:style-name="ce32"/>
          <table:table-cell table:number-columns-repeated="16374" table:style-name="ce29"/>
        </table:table-row>
        <table:table-row table:style-name="ro2">
          <table:table-cell office:value-type="string" table:style-name="ce29">
            <text:p>　方案、高雄石化氣爆案件、八仙樂園粉塵暴燃案之醫療費用。</text:p>
          </table:table-cell>
          <table:table-cell table:style-name="ce30"/>
          <table:table-cell table:number-columns-repeated="8" table:style-name="ce32"/>
          <table:table-cell table:number-columns-repeated="16374" table:style-name="ce29"/>
        </table:table-row>
        <table:table-row table:style-name="ro2">
          <table:table-cell office:value-type="string" table:style-name="ce29">
            <text:p><text:s text:c="2"/>住診案件不含勞工保險被保險人因職業傷害或職業病就診者之案件、結核病、精神科強制住院、愛滋病案件、低收入戶住院膳食費等代辦案件，且不含受</text:p>
          </table:table-cell>
          <table:table-cell table:number-columns-repeated="2" table:style-name="ce33"/>
          <table:table-cell table:number-columns-repeated="4" table:style-name="ce32"/>
          <table:table-cell table:number-columns-repeated="4" table:style-name="ce34"/>
          <table:table-cell table:number-columns-repeated="16373" table:style-name="ce28"/>
        </table:table-row>
        <table:table-row table:style-name="ro2">
          <table:table-cell office:value-type="string" table:style-name="ce29">
            <text:p><text:s text:c="2"/>刑人、高雄石化氣爆案件<text:span text:style-name="T2">、</text:span>八仙樂園粉塵暴燃案之醫療費用。</text:p>
          </table:table-cell>
          <table:table-cell table:number-columns-repeated="2" table:style-name="ce33"/>
          <table:table-cell table:number-columns-repeated="4" table:style-name="ce32"/>
          <table:table-cell table:number-columns-repeated="4" table:style-name="ce34"/>
          <table:table-cell table:number-columns-repeated="16373" table:style-name="ce28"/>
        </table:table-row>
        <table:table-row table:style-name="ro2">
          <table:table-cell office:value-type="string" table:style-name="ce29">
            <text:p>4.本表點數為醫療費用點數=申請費用點數+部分負擔點數，為核減前點數。</text:p>
          </table:table-cell>
          <table:table-cell table:style-name="ce30"/>
          <table:table-cell table:number-columns-repeated="5" table:style-name="ce32"/>
          <table:table-cell table:number-columns-repeated="16377" table:style-name="ce29"/>
        </table:table-row>
        <table:table-row table:style-name="ro2">
          <table:table-cell office:value-type="string" table:style-name="ce30">
            <text:p>5.層級別為「其他醫院」者係指未評鑑或評鑑不合格醫院。</text:p>
          </table:table-cell>
          <table:table-cell table:style-name="ce30"/>
          <table:table-cell table:number-columns-repeated="8" table:style-name="ce32"/>
          <table:table-cell table:number-columns-repeated="16374" table:style-name="ce28"/>
        </table:table-row>
        <table:table-row table:style-name="ro2">
          <table:table-cell table:number-columns-repeated="3" table:style-name="ce18"/>
          <table:table-cell office:value-type="string" table:style-name="ce21">
            <text:p>103年06月</text:p>
          </table:table-cell>
          <table:table-cell table:style-name="ce22"/>
          <table:table-cell office:value-type="string" table:style-name="ce23">
            <text:p>104年06月</text:p>
          </table:table-cell>
          <table:table-cell table:style-name="ce24"/>
          <table:table-cell table:number-columns-repeated="16377" table:style-name="ce8"/>
        </table:table-row>
        <table:table-row table:style-name="ro3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費用點數</text:p>
          </table:table-cell>
          <table:table-cell table:style-name="ce25"/>
          <table:table-cell office:value-type="string" table:style-name="ce10">
            <text:p>西醫門住診合計</text:p>
            <text:p>醫療費用點數</text:p>
          </table:table-cell>
          <table:table-cell office:value-type="string" table:style-name="ce3">
            <text:p>指標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354394184" table:style-name="ce16">
            <text:p>1,354,394,184</text:p>
          </table:table-cell>
          <table:table-cell table:style-name="ce8"/>
          <table:table-cell office:value-type="float" office:value="1466222277" table:style-name="ce16">
            <text:p>1,466,222,27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613160860" table:style-name="ce16">
            <text:p>613,160,860</text:p>
          </table:table-cell>
          <table:table-cell table:style-name="ce8"/>
          <table:table-cell office:value-type="float" office:value="619138346" table:style-name="ce16">
            <text:p>619,138,34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209812900" table:style-name="ce16">
            <text:p>1,209,812,900</text:p>
          </table:table-cell>
          <table:table-cell table:style-name="ce8"/>
          <table:table-cell office:value-type="float" office:value="1318334292" table:style-name="ce16">
            <text:p>1,318,334,29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09699019" table:style-name="ce16">
            <text:p>309,699,019</text:p>
          </table:table-cell>
          <table:table-cell table:style-name="ce8"/>
          <table:table-cell office:value-type="float" office:value="301834193" table:style-name="ce16">
            <text:p>301,834,19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臺灣基督長老教會馬偕紀念社會事業基金會馬偕紀念醫院<text:s/></text:p>
          </table:table-cell>
          <table:table-cell office:value-type="float" office:value="860269238" table:style-name="ce16">
            <text:p>860,269,238</text:p>
          </table:table-cell>
          <table:table-cell table:style-name="ce8"/>
          <table:table-cell office:value-type="float" office:value="926116090" table:style-name="ce16">
            <text:p>926,116,09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370302475" table:style-name="ce16">
            <text:p>370,302,475</text:p>
          </table:table-cell>
          <table:table-cell table:style-name="ce8"/>
          <table:table-cell office:value-type="float" office:value="370657154" table:style-name="ce16">
            <text:p>370,657,15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490070269" table:style-name="ce16">
            <text:p>490,070,269</text:p>
          </table:table-cell>
          <table:table-cell table:style-name="ce8"/>
          <table:table-cell office:value-type="float" office:value="532954165" table:style-name="ce16">
            <text:p>532,954,16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274343183" table:style-name="ce16">
            <text:p>274,343,183</text:p>
          </table:table-cell>
          <table:table-cell table:style-name="ce8"/>
          <table:table-cell office:value-type="float" office:value="286042010" table:style-name="ce16">
            <text:p>286,042,01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651925338" table:style-name="ce16">
            <text:p>651,925,338</text:p>
          </table:table-cell>
          <table:table-cell table:style-name="ce8"/>
          <table:table-cell office:value-type="float" office:value="692281599" table:style-name="ce16">
            <text:p>692,281,59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99804813" table:style-name="ce16">
            <text:p>99,804,813</text:p>
          </table:table-cell>
          <table:table-cell table:style-name="ce8"/>
          <table:table-cell office:value-type="float" office:value="104033630" table:style-name="ce16">
            <text:p>104,033,63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94751843" table:style-name="ce16">
            <text:p>94,751,843</text:p>
          </table:table-cell>
          <table:table-cell table:style-name="ce8"/>
          <table:table-cell office:value-type="float" office:value="90581352" table:style-name="ce16">
            <text:p>90,581,352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36577605" table:style-name="ce16">
            <text:p>136,577,605</text:p>
          </table:table-cell>
          <table:table-cell table:style-name="ce8"/>
          <table:table-cell office:value-type="float" office:value="141548458" table:style-name="ce16">
            <text:p>141,548,45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21183305" table:style-name="ce16">
            <text:p>21,183,305</text:p>
          </table:table-cell>
          <table:table-cell table:style-name="ce8"/>
          <table:table-cell office:value-type="float" office:value="22302491" table:style-name="ce16">
            <text:p>22,302,49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146684970" table:style-name="ce16">
            <text:p>146,684,970</text:p>
          </table:table-cell>
          <table:table-cell table:style-name="ce8"/>
          <table:table-cell office:value-type="float" office:value="151972388" table:style-name="ce16">
            <text:p>151,972,38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46928117" table:style-name="ce16">
            <text:p>46,928,117</text:p>
          </table:table-cell>
          <table:table-cell table:style-name="ce8"/>
          <table:table-cell office:value-type="float" office:value="48170278" table:style-name="ce16">
            <text:p>48,170,27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29701167" table:style-name="ce16">
            <text:p>29,701,167</text:p>
          </table:table-cell>
          <table:table-cell table:style-name="ce8"/>
          <table:table-cell office:value-type="float" office:value="31553361" table:style-name="ce16">
            <text:p>31,553,36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92367668" table:style-name="ce16">
            <text:p>92,367,668</text:p>
          </table:table-cell>
          <table:table-cell table:style-name="ce8"/>
          <table:table-cell office:value-type="float" office:value="100748728" table:style-name="ce16">
            <text:p>100,748,72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360267863" table:style-name="ce16">
            <text:p>360,267,863</text:p>
          </table:table-cell>
          <table:table-cell table:style-name="ce8"/>
          <table:table-cell office:value-type="float" office:value="384826526" table:style-name="ce16">
            <text:p>384,826,52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138792349" table:style-name="ce16">
            <text:p>138,792,349</text:p>
          </table:table-cell>
          <table:table-cell table:style-name="ce8"/>
          <table:table-cell office:value-type="float" office:value="181491841" table:style-name="ce16">
            <text:p>181,491,84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289448603" table:style-name="ce16">
            <text:p>289,448,603</text:p>
          </table:table-cell>
          <table:table-cell table:style-name="ce8"/>
          <table:table-cell office:value-type="float" office:value="314814730" table:style-name="ce16">
            <text:p>314,814,73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327139279" table:style-name="ce16">
            <text:p>327,139,279</text:p>
          </table:table-cell>
          <table:table-cell table:style-name="ce8"/>
          <table:table-cell office:value-type="float" office:value="333289670" table:style-name="ce16">
            <text:p>333,289,67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170870369" table:style-name="ce16">
            <text:p>170,870,369</text:p>
          </table:table-cell>
          <table:table-cell table:style-name="ce8"/>
          <table:table-cell office:value-type="float" office:value="183178822" table:style-name="ce16">
            <text:p>183,178,82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159344633" table:style-name="ce16">
            <text:p>159,344,633</text:p>
          </table:table-cell>
          <table:table-cell table:style-name="ce8"/>
          <table:table-cell office:value-type="float" office:value="178328558" table:style-name="ce16">
            <text:p>178,328,55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228707895" table:style-name="ce16">
            <text:p>228,707,895</text:p>
          </table:table-cell>
          <table:table-cell table:style-name="ce8"/>
          <table:table-cell office:value-type="float" office:value="263300762" table:style-name="ce16">
            <text:p>263,300,76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天主教靈醫會羅東聖母醫院<text:s/></text:p>
          </table:table-cell>
          <table:table-cell office:value-type="float" office:value="128158353" table:style-name="ce16">
            <text:p>128,158,353</text:p>
          </table:table-cell>
          <table:table-cell table:style-name="ce8"/>
          <table:table-cell office:value-type="float" office:value="129977110" table:style-name="ce16">
            <text:p>129,977,11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288894585" table:style-name="ce16">
            <text:p>288,894,585</text:p>
          </table:table-cell>
          <table:table-cell table:style-name="ce8"/>
          <table:table-cell office:value-type="float" office:value="335383262" table:style-name="ce16">
            <text:p>335,383,26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340216086" table:style-name="ce16">
            <text:p>340,216,086</text:p>
          </table:table-cell>
          <table:table-cell table:style-name="ce8"/>
          <table:table-cell office:value-type="float" office:value="383067337" table:style-name="ce16">
            <text:p>383,067,33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羅許基金會羅東博愛醫院<text:s/></text:p>
          </table:table-cell>
          <table:table-cell office:value-type="float" office:value="220759522" table:style-name="ce16">
            <text:p>220,759,522</text:p>
          </table:table-cell>
          <table:table-cell table:style-name="ce8"/>
          <table:table-cell office:value-type="float" office:value="226572490" table:style-name="ce16">
            <text:p>226,572,49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36425602" table:style-name="ce16">
            <text:p>36,425,602</text:p>
          </table:table-cell>
          <table:table-cell table:style-name="ce8"/>
          <table:table-cell office:value-type="float" office:value="39077261" table:style-name="ce16">
            <text:p>39,077,26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37647134" table:style-name="ce16">
            <text:p>37,647,134</text:p>
          </table:table-cell>
          <table:table-cell table:style-name="ce8"/>
          <table:table-cell office:value-type="float" office:value="38964964" table:style-name="ce16">
            <text:p>38,964,96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7623981" table:style-name="ce16">
            <text:p>7,623,981</text:p>
          </table:table-cell>
          <table:table-cell table:style-name="ce8"/>
          <table:table-cell office:value-type="float" office:value="7168906" table:style-name="ce16">
            <text:p>7,168,906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4851379" table:style-name="ce16">
            <text:p>4,851,379</text:p>
          </table:table-cell>
          <table:table-cell table:style-name="ce8"/>
          <table:table-cell office:value-type="float" office:value="4936627" table:style-name="ce16">
            <text:p>4,936,62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27462525" table:style-name="ce16">
            <text:p>27,462,525</text:p>
          </table:table-cell>
          <table:table-cell table:style-name="ce8"/>
          <table:table-cell office:value-type="float" office:value="30460473" table:style-name="ce16">
            <text:p>30,460,47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1054573" table:style-name="ce16">
            <text:p>11,054,573</text:p>
          </table:table-cell>
          <table:table-cell table:style-name="ce8"/>
          <table:table-cell office:value-type="float" office:value="11823964" table:style-name="ce16">
            <text:p>11,823,96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37783544" table:style-name="ce16">
            <text:p>37,783,544</text:p>
          </table:table-cell>
          <table:table-cell table:style-name="ce8"/>
          <table:table-cell office:value-type="float" office:value="37790534" table:style-name="ce16">
            <text:p>37,790,53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25977867" table:style-name="ce16">
            <text:p>25,977,867</text:p>
          </table:table-cell>
          <table:table-cell table:style-name="ce8"/>
          <table:table-cell office:value-type="float" office:value="27085577" table:style-name="ce16">
            <text:p>27,085,57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32576942" table:style-name="ce16">
            <text:p>32,576,942</text:p>
          </table:table-cell>
          <table:table-cell table:style-name="ce8"/>
          <table:table-cell office:value-type="float" office:value="31554200" table:style-name="ce16">
            <text:p>31,554,200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58593872" table:style-name="ce16">
            <text:p>58,593,872</text:p>
          </table:table-cell>
          <table:table-cell table:style-name="ce8"/>
          <table:table-cell office:value-type="float" office:value="57903814" table:style-name="ce16">
            <text:p>57,903,81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45921899" table:style-name="ce16">
            <text:p>45,921,899</text:p>
          </table:table-cell>
          <table:table-cell table:style-name="ce8"/>
          <table:table-cell office:value-type="float" office:value="44812119" table:style-name="ce16">
            <text:p>44,812,11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32105448" table:style-name="ce16">
            <text:p>32,105,448</text:p>
          </table:table-cell>
          <table:table-cell table:style-name="ce8"/>
          <table:table-cell office:value-type="float" office:value="20344909" table:style-name="ce16">
            <text:p>20,344,90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9356441" table:style-name="ce16">
            <text:p>9,356,441</text:p>
          </table:table-cell>
          <table:table-cell table:style-name="ce8"/>
          <table:table-cell office:value-type="float" office:value="10989554" table:style-name="ce16">
            <text:p>10,989,55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1770417" table:style-name="ce16">
            <text:p>11,770,417</text:p>
          </table:table-cell>
          <table:table-cell table:style-name="ce8"/>
          <table:table-cell office:value-type="float" office:value="13818990" table:style-name="ce16">
            <text:p>13,818,99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3701" table:style-name="ce16">
            <text:p>23,701</text:p>
          </table:table-cell>
          <table:table-cell table:style-name="ce8"/>
          <table:table-cell office:value-type="float" office:value="2894011" table:style-name="ce16">
            <text:p>2,894,01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5782802" table:style-name="ce16">
            <text:p>5,782,802</text:p>
          </table:table-cell>
          <table:table-cell table:style-name="ce8"/>
          <table:table-cell office:value-type="float" office:value="5689905" table:style-name="ce16">
            <text:p>5,689,90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38707080" table:style-name="ce16">
            <text:p>38,707,080</text:p>
          </table:table-cell>
          <table:table-cell table:style-name="ce8"/>
          <table:table-cell office:value-type="float" office:value="40278049" table:style-name="ce16">
            <text:p>40,278,04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3843824" table:style-name="ce16">
            <text:p>23,843,824</text:p>
          </table:table-cell>
          <table:table-cell table:style-name="ce8"/>
          <table:table-cell office:value-type="float" office:value="24580251" table:style-name="ce16">
            <text:p>24,580,25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0979768" table:style-name="ce16">
            <text:p>20,979,768</text:p>
          </table:table-cell>
          <table:table-cell table:style-name="ce8"/>
          <table:table-cell office:value-type="float" office:value="20141359" table:style-name="ce16">
            <text:p>20,141,359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蘭陽仁愛醫院<text:s/></text:p>
          </table:table-cell>
          <table:table-cell office:value-type="float" office:value="18609807" table:style-name="ce16">
            <text:p>18,609,807</text:p>
          </table:table-cell>
          <table:table-cell table:style-name="ce8"/>
          <table:table-cell office:value-type="float" office:value="19142263" table:style-name="ce16">
            <text:p>19,142,26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普門醫療財團法人普門醫院<text:s/></text:p>
          </table:table-cell>
          <table:table-cell office:value-type="float" office:value="7933798" table:style-name="ce16">
            <text:p>7,933,798</text:p>
          </table:table-cell>
          <table:table-cell table:style-name="ce8"/>
          <table:table-cell office:value-type="float" office:value="7388110" table:style-name="ce16">
            <text:p>7,388,110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77022549" table:style-name="ce16">
            <text:p>77,022,549</text:p>
          </table:table-cell>
          <table:table-cell table:style-name="ce8"/>
          <table:table-cell office:value-type="float" office:value="81201475" table:style-name="ce16">
            <text:p>81,201,47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6070134" table:style-name="ce16">
            <text:p>36,070,134</text:p>
          </table:table-cell>
          <table:table-cell table:style-name="ce8"/>
          <table:table-cell office:value-type="float" office:value="34120971" table:style-name="ce16">
            <text:p>34,120,97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2701322" table:style-name="ce16">
            <text:p>12,701,322</text:p>
          </table:table-cell>
          <table:table-cell table:style-name="ce8"/>
          <table:table-cell office:value-type="float" office:value="12865607" table:style-name="ce16">
            <text:p>12,865,60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4094568" table:style-name="ce16">
            <text:p>14,094,568</text:p>
          </table:table-cell>
          <table:table-cell table:style-name="ce8"/>
          <table:table-cell office:value-type="float" office:value="15299053" table:style-name="ce16">
            <text:p>15,299,05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19083313" table:style-name="ce16">
            <text:p>19,083,313</text:p>
          </table:table-cell>
          <table:table-cell table:style-name="ce8"/>
          <table:table-cell office:value-type="float" office:value="16265286" table:style-name="ce16">
            <text:p>16,265,28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846642" table:style-name="ce16">
            <text:p>7,846,642</text:p>
          </table:table-cell>
          <table:table-cell table:style-name="ce8"/>
          <table:table-cell office:value-type="float" office:value="7518794" table:style-name="ce16">
            <text:p>7,518,794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3297821" table:style-name="ce16">
            <text:p>33,297,821</text:p>
          </table:table-cell>
          <table:table-cell table:style-name="ce8"/>
          <table:table-cell office:value-type="float" office:value="35658794" table:style-name="ce16">
            <text:p>35,658,79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152630" table:style-name="ce16">
            <text:p>3,152,630</text:p>
          </table:table-cell>
          <table:table-cell table:style-name="ce8"/>
          <table:table-cell office:value-type="float" office:value="3184693" table:style-name="ce16">
            <text:p>3,184,69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5868018" table:style-name="ce16">
            <text:p>5,868,018</text:p>
          </table:table-cell>
          <table:table-cell table:style-name="ce8"/>
          <table:table-cell office:value-type="float" office:value="4681121" table:style-name="ce16">
            <text:p>4,681,12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348269" table:style-name="ce16">
            <text:p>2,348,269</text:p>
          </table:table-cell>
          <table:table-cell table:style-name="ce8"/>
          <table:table-cell office:value-type="float" office:value="2308167" table:style-name="ce16">
            <text:p>2,308,16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5696582" table:style-name="ce16">
            <text:p>15,696,582</text:p>
          </table:table-cell>
          <table:table-cell table:style-name="ce8"/>
          <table:table-cell office:value-type="float" office:value="14459373" table:style-name="ce16">
            <text:p>14,459,37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康醫院<text:s/></text:p>
          </table:table-cell>
          <table:table-cell office:value-type="float" office:value="12682542" table:style-name="ce16">
            <text:p>12,682,542</text:p>
          </table:table-cell>
          <table:table-cell table:style-name="ce8"/>
          <table:table-cell office:value-type="float" office:value="12204230" table:style-name="ce16">
            <text:p>12,204,230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總局郵政醫院<text:s/></text:p>
          </table:table-cell>
          <table:table-cell office:value-type="float" office:value="34858301" table:style-name="ce16">
            <text:p>34,858,301</text:p>
          </table:table-cell>
          <table:table-cell table:style-name="ce8"/>
          <table:table-cell office:value-type="float" office:value="37700330" table:style-name="ce16">
            <text:p>37,700,33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院<text:s/></text:p>
          </table:table-cell>
          <table:table-cell office:value-type="float" office:value="41463155" table:style-name="ce16">
            <text:p>41,463,155</text:p>
          </table:table-cell>
          <table:table-cell table:style-name="ce8"/>
          <table:table-cell office:value-type="float" office:value="42520068" table:style-name="ce16">
            <text:p>42,520,06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3982687" table:style-name="ce16">
            <text:p>23,982,687</text:p>
          </table:table-cell>
          <table:table-cell table:style-name="ce8"/>
          <table:table-cell office:value-type="float" office:value="21859747" table:style-name="ce16">
            <text:p>21,859,74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609698" table:style-name="ce16">
            <text:p>5,609,698</text:p>
          </table:table-cell>
          <table:table-cell table:style-name="ce8"/>
          <table:table-cell office:value-type="float" office:value="4994310" table:style-name="ce16">
            <text:p>4,994,31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院<text:s/></text:p>
          </table:table-cell>
          <table:table-cell office:value-type="float" office:value="5902348" table:style-name="ce16">
            <text:p>5,902,348</text:p>
          </table:table-cell>
          <table:table-cell table:style-name="ce8"/>
          <table:table-cell office:value-type="float" office:value="6115499" table:style-name="ce16">
            <text:p>6,115,49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743810" table:style-name="ce16">
            <text:p>3,743,810</text:p>
          </table:table-cell>
          <table:table-cell table:style-name="ce8"/>
          <table:table-cell office:value-type="float" office:value="3421786" table:style-name="ce16">
            <text:p>3,421,78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965023" table:style-name="ce16">
            <text:p>2,965,023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451781" table:style-name="ce16">
            <text:p>5,451,781</text:p>
          </table:table-cell>
          <table:table-cell table:style-name="ce8"/>
          <table:table-cell office:value-type="float" office:value="5496831" table:style-name="ce16">
            <text:p>5,496,83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9396377" table:style-name="ce16">
            <text:p>9,396,377</text:p>
          </table:table-cell>
          <table:table-cell table:style-name="ce8"/>
          <table:table-cell office:value-type="float" office:value="12540235" table:style-name="ce16">
            <text:p>12,540,23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21936015" table:style-name="ce16">
            <text:p>21,936,015</text:p>
          </table:table-cell>
          <table:table-cell table:style-name="ce8"/>
          <table:table-cell office:value-type="float" office:value="18355305" table:style-name="ce16">
            <text:p>18,355,30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1675504" table:style-name="ce16">
            <text:p>11,675,504</text:p>
          </table:table-cell>
          <table:table-cell table:style-name="ce8"/>
          <table:table-cell office:value-type="float" office:value="16320856" table:style-name="ce16">
            <text:p>16,320,85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全醫院<text:s/></text:p>
          </table:table-cell>
          <table:table-cell office:value-type="float" office:value="3200230" table:style-name="ce16">
            <text:p>3,200,230</text:p>
          </table:table-cell>
          <table:table-cell table:style-name="ce8"/>
          <table:table-cell office:value-type="float" office:value="1878169" table:style-name="ce16">
            <text:p>1,878,16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1231769" table:style-name="ce16">
            <text:p>21,231,769</text:p>
          </table:table-cell>
          <table:table-cell table:style-name="ce8"/>
          <table:table-cell office:value-type="float" office:value="20712551" table:style-name="ce16">
            <text:p>20,712,55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6961232" table:style-name="ce16">
            <text:p>6,961,232</text:p>
          </table:table-cell>
          <table:table-cell table:style-name="ce8"/>
          <table:table-cell office:value-type="float" office:value="8596465" table:style-name="ce16">
            <text:p>8,596,46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4681026" table:style-name="ce16">
            <text:p>24,681,026</text:p>
          </table:table-cell>
          <table:table-cell table:style-name="ce8"/>
          <table:table-cell office:value-type="float" office:value="24047786" table:style-name="ce16">
            <text:p>24,047,78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8002692" table:style-name="ce16">
            <text:p>8,002,692</text:p>
          </table:table-cell>
          <table:table-cell table:style-name="ce8"/>
          <table:table-cell office:value-type="float" office:value="8472923" table:style-name="ce16">
            <text:p>8,472,92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振興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953677" table:style-name="ce16">
            <text:p>9,953,677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婦幼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765102" table:style-name="ce16">
            <text:p>1,765,102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854900" table:style-name="ce16">
            <text:p>5,854,900</text:p>
          </table:table-cell>
          <table:table-cell table:style-name="ce8"/>
          <table:table-cell office:value-type="float" office:value="5358610" table:style-name="ce16">
            <text:p>5,358,61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林醫院<text:s/></text:p>
          </table:table-cell>
          <table:table-cell office:value-type="float" office:value="8404064" table:style-name="ce16">
            <text:p>8,404,064</text:p>
          </table:table-cell>
          <table:table-cell table:style-name="ce8"/>
          <table:table-cell office:value-type="float" office:value="7173092" table:style-name="ce16">
            <text:p>7,173,09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370791" table:style-name="ce16">
            <text:p>2,370,791</text:p>
          </table:table-cell>
          <table:table-cell table:style-name="ce8"/>
          <table:table-cell office:value-type="float" office:value="1998331" table:style-name="ce16">
            <text:p>1,998,33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5990325" table:style-name="ce16">
            <text:p>5,990,325</text:p>
          </table:table-cell>
          <table:table-cell table:style-name="ce8"/>
          <table:table-cell office:value-type="float" office:value="4739796" table:style-name="ce16">
            <text:p>4,739,79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3101471" table:style-name="ce16">
            <text:p>13,101,471</text:p>
          </table:table-cell>
          <table:table-cell table:style-name="ce8"/>
          <table:table-cell office:value-type="float" office:value="14018975" table:style-name="ce16">
            <text:p>14,018,97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6540661" table:style-name="ce16">
            <text:p>6,540,661</text:p>
          </table:table-cell>
          <table:table-cell table:style-name="ce8"/>
          <table:table-cell office:value-type="float" office:value="5327754" table:style-name="ce16">
            <text:p>5,327,75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015611" table:style-name="ce16">
            <text:p>2,015,611</text:p>
          </table:table-cell>
          <table:table-cell table:style-name="ce8"/>
          <table:table-cell office:value-type="float" office:value="1984766" table:style-name="ce16">
            <text:p>1,984,76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濟神經精神科醫院<text:s/></text:p>
          </table:table-cell>
          <table:table-cell office:value-type="float" office:value="1788795" table:style-name="ce16">
            <text:p>1,788,795</text:p>
          </table:table-cell>
          <table:table-cell table:style-name="ce8"/>
          <table:table-cell office:value-type="float" office:value="1812608" table:style-name="ce16">
            <text:p>1,812,60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5914371" table:style-name="ce16">
            <text:p>5,914,371</text:p>
          </table:table-cell>
          <table:table-cell table:style-name="ce8"/>
          <table:table-cell office:value-type="float" office:value="7493433" table:style-name="ce16">
            <text:p>7,493,43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3901668" table:style-name="ce16">
            <text:p>3,901,668</text:p>
          </table:table-cell>
          <table:table-cell table:style-name="ce8"/>
          <table:table-cell office:value-type="float" office:value="2430058" table:style-name="ce16">
            <text:p>2,430,05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966488" table:style-name="ce16">
            <text:p>1,966,488</text:p>
          </table:table-cell>
          <table:table-cell table:style-name="ce8"/>
          <table:table-cell office:value-type="float" office:value="1460710" table:style-name="ce16">
            <text:p>1,460,71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38817956" table:style-name="ce16">
            <text:p>38,817,956</text:p>
          </table:table-cell>
          <table:table-cell table:style-name="ce8"/>
          <table:table-cell office:value-type="float" office:value="40561742" table:style-name="ce16">
            <text:p>40,561,74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5383424" table:style-name="ce16">
            <text:p>5,383,424</text:p>
          </table:table-cell>
          <table:table-cell table:style-name="ce8"/>
          <table:table-cell office:value-type="float" office:value="8751372" table:style-name="ce16">
            <text:p>8,751,37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3525223" table:style-name="ce16">
            <text:p>33,525,223</text:p>
          </table:table-cell>
          <table:table-cell table:style-name="ce8"/>
          <table:table-cell office:value-type="float" office:value="31133874" table:style-name="ce16">
            <text:p>31,133,87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783290" table:style-name="ce16">
            <text:p>1,783,290</text:p>
          </table:table-cell>
          <table:table-cell table:style-name="ce8"/>
          <table:table-cell office:value-type="float" office:value="1749898" table:style-name="ce16">
            <text:p>1,749,89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5235587" table:style-name="ce16">
            <text:p>5,235,587</text:p>
          </table:table-cell>
          <table:table-cell table:style-name="ce8"/>
          <table:table-cell office:value-type="float" office:value="5186530" table:style-name="ce16">
            <text:p>5,186,530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青醫院<text:s/></text:p>
          </table:table-cell>
          <table:table-cell office:value-type="float" office:value="6651265" table:style-name="ce16">
            <text:p>6,651,265</text:p>
          </table:table-cell>
          <table:table-cell table:style-name="ce8"/>
          <table:table-cell office:value-type="float" office:value="6339211" table:style-name="ce16">
            <text:p>6,339,21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院<text:s/></text:p>
          </table:table-cell>
          <table:table-cell office:value-type="float" office:value="10628562" table:style-name="ce16">
            <text:p>10,628,562</text:p>
          </table:table-cell>
          <table:table-cell table:style-name="ce8"/>
          <table:table-cell office:value-type="float" office:value="11106087" table:style-name="ce16">
            <text:p>11,106,08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33429" table:style-name="ce16">
            <text:p>33,429</text:p>
          </table:table-cell>
          <table:table-cell table:style-name="ce8"/>
          <table:table-cell office:value-type="float" office:value="49797" table:style-name="ce16">
            <text:p>49,79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6027553" table:style-name="ce16">
            <text:p>6,027,553</text:p>
          </table:table-cell>
          <table:table-cell table:style-name="ce8"/>
          <table:table-cell office:value-type="float" office:value="6737662" table:style-name="ce16">
            <text:p>6,737,66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8300380" table:style-name="ce16">
            <text:p>8,300,380</text:p>
          </table:table-cell>
          <table:table-cell table:style-name="ce8"/>
          <table:table-cell office:value-type="float" office:value="8614437" table:style-name="ce16">
            <text:p>8,614,43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4129656" table:style-name="ce16">
            <text:p>4,129,656</text:p>
          </table:table-cell>
          <table:table-cell table:style-name="ce8"/>
          <table:table-cell office:value-type="float" office:value="4605640" table:style-name="ce16">
            <text:p>4,605,64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2781525" table:style-name="ce16">
            <text:p>12,781,525</text:p>
          </table:table-cell>
          <table:table-cell table:style-name="ce8"/>
          <table:table-cell office:value-type="float" office:value="12269321" table:style-name="ce16">
            <text:p>12,269,32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9480038" table:style-name="ce16">
            <text:p>9,480,038</text:p>
          </table:table-cell>
          <table:table-cell table:style-name="ce8"/>
          <table:table-cell office:value-type="float" office:value="11300990" table:style-name="ce16">
            <text:p>11,300,99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388086" table:style-name="ce16">
            <text:p>4,388,086</text:p>
          </table:table-cell>
          <table:table-cell table:style-name="ce8"/>
          <table:table-cell office:value-type="float" office:value="4561883" table:style-name="ce16">
            <text:p>4,561,88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北縣私立台安醫院<text:s/></text:p>
          </table:table-cell>
          <table:table-cell office:value-type="float" office:value="1956184" table:style-name="ce16">
            <text:p>1,956,184</text:p>
          </table:table-cell>
          <table:table-cell table:style-name="ce8"/>
          <table:table-cell office:value-type="float" office:value="1861343" table:style-name="ce16">
            <text:p>1,861,343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生醫院<text:s/></text:p>
          </table:table-cell>
          <table:table-cell office:value-type="float" office:value="1667234" table:style-name="ce16">
            <text:p>1,667,234</text:p>
          </table:table-cell>
          <table:table-cell table:style-name="ce8"/>
          <table:table-cell office:value-type="float" office:value="1220352" table:style-name="ce16">
            <text:p>1,220,35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6631724" table:style-name="ce16">
            <text:p>6,631,724</text:p>
          </table:table-cell>
          <table:table-cell table:style-name="ce8"/>
          <table:table-cell office:value-type="float" office:value="7147319" table:style-name="ce16">
            <text:p>7,147,31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470438583" table:style-name="ce16">
            <text:p>1,470,438,583</text:p>
          </table:table-cell>
          <table:table-cell table:style-name="ce8"/>
          <table:table-cell office:value-type="float" office:value="1643672633" table:style-name="ce16">
            <text:p>1,643,672,63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185230753" table:style-name="ce16">
            <text:p>185,230,753</text:p>
          </table:table-cell>
          <table:table-cell table:style-name="ce8"/>
          <table:table-cell office:value-type="float" office:value="210918431" table:style-name="ce16">
            <text:p>210,918,43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53900433" table:style-name="ce16">
            <text:p>53,900,433</text:p>
          </table:table-cell>
          <table:table-cell table:style-name="ce8"/>
          <table:table-cell office:value-type="float" office:value="54859684" table:style-name="ce16">
            <text:p>54,859,68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68375771" table:style-name="ce16">
            <text:p>68,375,771</text:p>
          </table:table-cell>
          <table:table-cell table:style-name="ce8"/>
          <table:table-cell office:value-type="float" office:value="67495448" table:style-name="ce16">
            <text:p>67,495,44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213630339" table:style-name="ce16">
            <text:p>213,630,339</text:p>
          </table:table-cell>
          <table:table-cell table:style-name="ce8"/>
          <table:table-cell office:value-type="float" office:value="251470594" table:style-name="ce16">
            <text:p>251,470,59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08261544" table:style-name="ce16">
            <text:p>108,261,544</text:p>
          </table:table-cell>
          <table:table-cell table:style-name="ce8"/>
          <table:table-cell office:value-type="float" office:value="116829387" table:style-name="ce16">
            <text:p>116,829,38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60014859" table:style-name="ce16">
            <text:p>60,014,859</text:p>
          </table:table-cell>
          <table:table-cell table:style-name="ce8"/>
          <table:table-cell office:value-type="float" office:value="61956372" table:style-name="ce16">
            <text:p>61,956,37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68100505" table:style-name="ce16">
            <text:p>68,100,505</text:p>
          </table:table-cell>
          <table:table-cell table:style-name="ce8"/>
          <table:table-cell office:value-type="float" office:value="67945929" table:style-name="ce16">
            <text:p>67,945,92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馬偕紀念醫院新竹分院<text:s/></text:p>
          </table:table-cell>
          <table:table-cell office:value-type="float" office:value="196065246" table:style-name="ce16">
            <text:p>196,065,246</text:p>
          </table:table-cell>
          <table:table-cell table:style-name="ce8"/>
          <table:table-cell office:value-type="float" office:value="215186699" table:style-name="ce16">
            <text:p>215,186,69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02662716" table:style-name="ce16">
            <text:p>102,662,716</text:p>
          </table:table-cell>
          <table:table-cell table:style-name="ce8"/>
          <table:table-cell office:value-type="float" office:value="113684032" table:style-name="ce16">
            <text:p>113,684,03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為恭紀念醫院<text:s/></text:p>
          </table:table-cell>
          <table:table-cell office:value-type="float" office:value="114368519" table:style-name="ce16">
            <text:p>114,368,519</text:p>
          </table:table-cell>
          <table:table-cell table:style-name="ce8"/>
          <table:table-cell office:value-type="float" office:value="120961331" table:style-name="ce16">
            <text:p>120,961,33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60196513" table:style-name="ce16">
            <text:p>160,196,513</text:p>
          </table:table-cell>
          <table:table-cell table:style-name="ce8"/>
          <table:table-cell office:value-type="float" office:value="166858398" table:style-name="ce16">
            <text:p>166,858,39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壢新醫院<text:s/></text:p>
          </table:table-cell>
          <table:table-cell office:value-type="float" office:value="173063470" table:style-name="ce16">
            <text:p>173,063,470</text:p>
          </table:table-cell>
          <table:table-cell table:style-name="ce8"/>
          <table:table-cell office:value-type="float" office:value="186183073" table:style-name="ce16">
            <text:p>186,183,07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綜合醫院<text:s/></text:p>
          </table:table-cell>
          <table:table-cell office:value-type="float" office:value="97905016" table:style-name="ce16">
            <text:p>97,905,016</text:p>
          </table:table-cell>
          <table:table-cell table:style-name="ce8"/>
          <table:table-cell office:value-type="float" office:value="96631053" table:style-name="ce16">
            <text:p>96,631,05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18135121" table:style-name="ce16">
            <text:p>18,135,121</text:p>
          </table:table-cell>
          <table:table-cell table:style-name="ce8"/>
          <table:table-cell office:value-type="float" office:value="22894919" table:style-name="ce16">
            <text:p>22,894,91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24450234" table:style-name="ce16">
            <text:p>24,450,234</text:p>
          </table:table-cell>
          <table:table-cell table:style-name="ce8"/>
          <table:table-cell office:value-type="float" office:value="27619442" table:style-name="ce16">
            <text:p>27,619,44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32257291" table:style-name="ce16">
            <text:p>32,257,291</text:p>
          </table:table-cell>
          <table:table-cell table:style-name="ce8"/>
          <table:table-cell office:value-type="float" office:value="35159075" table:style-name="ce16">
            <text:p>35,159,07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44123048" table:style-name="ce16">
            <text:p>44,123,048</text:p>
          </table:table-cell>
          <table:table-cell table:style-name="ce8"/>
          <table:table-cell office:value-type="float" office:value="44128795" table:style-name="ce16">
            <text:p>44,128,79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4103843" table:style-name="ce16">
            <text:p>4,103,843</text:p>
          </table:table-cell>
          <table:table-cell table:style-name="ce8"/>
          <table:table-cell office:value-type="float" office:value="4387755" table:style-name="ce16">
            <text:p>4,387,75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20297171" table:style-name="ce16">
            <text:p>20,297,171</text:p>
          </table:table-cell>
          <table:table-cell table:style-name="ce8"/>
          <table:table-cell office:value-type="float" office:value="18466855" table:style-name="ce16">
            <text:p>18,466,85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0058121" table:style-name="ce16">
            <text:p>30,058,121</text:p>
          </table:table-cell>
          <table:table-cell table:style-name="ce8"/>
          <table:table-cell office:value-type="float" office:value="31963063" table:style-name="ce16">
            <text:p>31,963,06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75567126" table:style-name="ce16">
            <text:p>75,567,126</text:p>
          </table:table-cell>
          <table:table-cell table:style-name="ce8"/>
          <table:table-cell office:value-type="float" office:value="83990048" table:style-name="ce16">
            <text:p>83,990,04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18817087" table:style-name="ce16">
            <text:p>118,817,087</text:p>
          </table:table-cell>
          <table:table-cell table:style-name="ce8"/>
          <table:table-cell office:value-type="float" office:value="134496914" table:style-name="ce16">
            <text:p>134,496,91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33976668" table:style-name="ce16">
            <text:p>33,976,668</text:p>
          </table:table-cell>
          <table:table-cell table:style-name="ce8"/>
          <table:table-cell office:value-type="float" office:value="37131854" table:style-name="ce16">
            <text:p>37,131,85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3727366" table:style-name="ce16">
            <text:p>3,727,366</text:p>
          </table:table-cell>
          <table:table-cell table:style-name="ce8"/>
          <table:table-cell office:value-type="float" office:value="3261808" table:style-name="ce16">
            <text:p>3,261,80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7313490" table:style-name="ce16">
            <text:p>7,313,490</text:p>
          </table:table-cell>
          <table:table-cell table:style-name="ce8"/>
          <table:table-cell office:value-type="float" office:value="5696972" table:style-name="ce16">
            <text:p>5,696,97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35373812" table:style-name="ce16">
            <text:p>35,373,812</text:p>
          </table:table-cell>
          <table:table-cell table:style-name="ce8"/>
          <table:table-cell office:value-type="float" office:value="36908664" table:style-name="ce16">
            <text:p>36,908,66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759431" table:style-name="ce16">
            <text:p>4,759,431</text:p>
          </table:table-cell>
          <table:table-cell table:style-name="ce8"/>
          <table:table-cell office:value-type="float" office:value="4867090" table:style-name="ce16">
            <text:p>4,867,09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6214062" table:style-name="ce16">
            <text:p>6,214,062</text:p>
          </table:table-cell>
          <table:table-cell table:style-name="ce8"/>
          <table:table-cell office:value-type="float" office:value="5444350" table:style-name="ce16">
            <text:p>5,444,35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新醫院<text:s/></text:p>
          </table:table-cell>
          <table:table-cell office:value-type="float" office:value="18216293" table:style-name="ce16">
            <text:p>18,216,293</text:p>
          </table:table-cell>
          <table:table-cell table:style-name="ce8"/>
          <table:table-cell office:value-type="float" office:value="17208136" table:style-name="ce16">
            <text:p>17,208,136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福太醫院<text:s/></text:p>
          </table:table-cell>
          <table:table-cell office:value-type="float" office:value="3177056" table:style-name="ce16">
            <text:p>3,177,056</text:p>
          </table:table-cell>
          <table:table-cell table:style-name="ce8"/>
          <table:table-cell office:value-type="float" office:value="2462268" table:style-name="ce16">
            <text:p>2,462,26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5911355" table:style-name="ce16">
            <text:p>5,911,355</text:p>
          </table:table-cell>
          <table:table-cell table:style-name="ce8"/>
          <table:table-cell office:value-type="float" office:value="11156532" table:style-name="ce16">
            <text:p>11,156,53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院<text:s/></text:p>
          </table:table-cell>
          <table:table-cell office:value-type="float" office:value="14014068" table:style-name="ce16">
            <text:p>14,014,068</text:p>
          </table:table-cell>
          <table:table-cell table:style-name="ce8"/>
          <table:table-cell office:value-type="float" office:value="13292370" table:style-name="ce16">
            <text:p>13,292,370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5583845" table:style-name="ce16">
            <text:p>5,583,845</text:p>
          </table:table-cell>
          <table:table-cell table:style-name="ce8"/>
          <table:table-cell office:value-type="float" office:value="5003196" table:style-name="ce16">
            <text:p>5,003,19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8788438" table:style-name="ce16">
            <text:p>8,788,438</text:p>
          </table:table-cell>
          <table:table-cell table:style-name="ce8"/>
          <table:table-cell office:value-type="float" office:value="5362975" table:style-name="ce16">
            <text:p>5,362,97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2801453" table:style-name="ce16">
            <text:p>32,801,453</text:p>
          </table:table-cell>
          <table:table-cell table:style-name="ce8"/>
          <table:table-cell office:value-type="float" office:value="27874911" table:style-name="ce16">
            <text:p>27,874,91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4156272" table:style-name="ce16">
            <text:p>14,156,272</text:p>
          </table:table-cell>
          <table:table-cell table:style-name="ce8"/>
          <table:table-cell office:value-type="float" office:value="15421559" table:style-name="ce16">
            <text:p>15,421,55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442425" table:style-name="ce16">
            <text:p>2,442,425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83283" table:style-name="ce16">
            <text:p>783,283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47137602" table:style-name="ce16">
            <text:p>47,137,602</text:p>
          </table:table-cell>
          <table:table-cell table:style-name="ce8"/>
          <table:table-cell office:value-type="float" office:value="49368385" table:style-name="ce16">
            <text:p>49,368,38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53763140" table:style-name="ce16">
            <text:p>53,763,140</text:p>
          </table:table-cell>
          <table:table-cell table:style-name="ce8"/>
          <table:table-cell office:value-type="float" office:value="60013958" table:style-name="ce16">
            <text:p>60,013,95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4932746" table:style-name="ce16">
            <text:p>14,932,746</text:p>
          </table:table-cell>
          <table:table-cell table:style-name="ce8"/>
          <table:table-cell office:value-type="float" office:value="14932500" table:style-name="ce16">
            <text:p>14,932,500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8146940" table:style-name="ce16">
            <text:p>8,146,940</text:p>
          </table:table-cell>
          <table:table-cell table:style-name="ce8"/>
          <table:table-cell office:value-type="float" office:value="8207347" table:style-name="ce16">
            <text:p>8,207,34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2938640" table:style-name="ce16">
            <text:p>2,938,640</text:p>
          </table:table-cell>
          <table:table-cell table:style-name="ce8"/>
          <table:table-cell office:value-type="float" office:value="2808783" table:style-name="ce16">
            <text:p>2,808,783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7218255" table:style-name="ce16">
            <text:p>17,218,255</text:p>
          </table:table-cell>
          <table:table-cell table:style-name="ce8"/>
          <table:table-cell office:value-type="float" office:value="19161820" table:style-name="ce16">
            <text:p>19,161,82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7990603" table:style-name="ce16">
            <text:p>7,990,603</text:p>
          </table:table-cell>
          <table:table-cell table:style-name="ce8"/>
          <table:table-cell office:value-type="float" office:value="8895961" table:style-name="ce16">
            <text:p>8,895,96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4217452" table:style-name="ce16">
            <text:p>14,217,452</text:p>
          </table:table-cell>
          <table:table-cell table:style-name="ce8"/>
          <table:table-cell office:value-type="float" office:value="14918728" table:style-name="ce16">
            <text:p>14,918,72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0895036" table:style-name="ce16">
            <text:p>10,895,036</text:p>
          </table:table-cell>
          <table:table-cell table:style-name="ce8"/>
          <table:table-cell office:value-type="float" office:value="12634216" table:style-name="ce16">
            <text:p>12,634,21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2010771" table:style-name="ce16">
            <text:p>12,010,771</text:p>
          </table:table-cell>
          <table:table-cell table:style-name="ce8"/>
          <table:table-cell office:value-type="float" office:value="13993064" table:style-name="ce16">
            <text:p>13,993,06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關西醫院<text:s/></text:p>
          </table:table-cell>
          <table:table-cell office:value-type="float" office:value="7179079" table:style-name="ce16">
            <text:p>7,179,079</text:p>
          </table:table-cell>
          <table:table-cell table:style-name="ce8"/>
          <table:table-cell office:value-type="float" office:value="8195429" table:style-name="ce16">
            <text:p>8,195,42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1244487" table:style-name="ce16">
            <text:p>1,244,487</text:p>
          </table:table-cell>
          <table:table-cell table:style-name="ce8"/>
          <table:table-cell office:value-type="float" office:value="1590088" table:style-name="ce16">
            <text:p>1,590,08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638501" table:style-name="ce16">
            <text:p>2,638,501</text:p>
          </table:table-cell>
          <table:table-cell table:style-name="ce8"/>
          <table:table-cell office:value-type="float" office:value="2433806" table:style-name="ce16">
            <text:p>2,433,80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1274867" table:style-name="ce16">
            <text:p>11,274,867</text:p>
          </table:table-cell>
          <table:table-cell table:style-name="ce8"/>
          <table:table-cell office:value-type="float" office:value="11022119" table:style-name="ce16">
            <text:p>11,022,11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0711214" table:style-name="ce16">
            <text:p>10,711,214</text:p>
          </table:table-cell>
          <table:table-cell table:style-name="ce8"/>
          <table:table-cell office:value-type="float" office:value="12075765" table:style-name="ce16">
            <text:p>12,075,76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486094" table:style-name="ce16">
            <text:p>4,486,094</text:p>
          </table:table-cell>
          <table:table-cell table:style-name="ce8"/>
          <table:table-cell office:value-type="float" office:value="4093019" table:style-name="ce16">
            <text:p>4,093,01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27504084" table:style-name="ce16">
            <text:p>127,504,084</text:p>
          </table:table-cell>
          <table:table-cell table:style-name="ce8"/>
          <table:table-cell office:value-type="float" office:value="140634027" table:style-name="ce16">
            <text:p>140,634,02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9066686" table:style-name="ce16">
            <text:p>9,066,686</text:p>
          </table:table-cell>
          <table:table-cell table:style-name="ce8"/>
          <table:table-cell office:value-type="float" office:value="5439782" table:style-name="ce16">
            <text:p>5,439,78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大醫院<text:s/></text:p>
          </table:table-cell>
          <table:table-cell office:value-type="float" office:value="19991103" table:style-name="ce16">
            <text:p>19,991,103</text:p>
          </table:table-cell>
          <table:table-cell table:style-name="ce8"/>
          <table:table-cell office:value-type="float" office:value="20696961" table:style-name="ce16">
            <text:p>20,696,96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南勢分院<text:s/></text:p>
          </table:table-cell>
          <table:table-cell office:value-type="float" office:value="11502790" table:style-name="ce16">
            <text:p>11,502,790</text:p>
          </table:table-cell>
          <table:table-cell table:style-name="ce8"/>
          <table:table-cell office:value-type="float" office:value="11051217" table:style-name="ce16">
            <text:p>11,051,21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7584747" table:style-name="ce16">
            <text:p>7,584,747</text:p>
          </table:table-cell>
          <table:table-cell table:style-name="ce8"/>
          <table:table-cell office:value-type="float" office:value="7397495" table:style-name="ce16">
            <text:p>7,397,49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549442" table:style-name="ce16">
            <text:p>6,549,442</text:p>
          </table:table-cell>
          <table:table-cell table:style-name="ce8"/>
          <table:table-cell office:value-type="float" office:value="6972556" table:style-name="ce16">
            <text:p>6,972,55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5961620" table:style-name="ce16">
            <text:p>5,961,620</text:p>
          </table:table-cell>
          <table:table-cell table:style-name="ce8"/>
          <table:table-cell office:value-type="float" office:value="5531304" table:style-name="ce16">
            <text:p>5,531,30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2711505" table:style-name="ce16">
            <text:p>12,711,505</text:p>
          </table:table-cell>
          <table:table-cell table:style-name="ce8"/>
          <table:table-cell office:value-type="float" office:value="14525149" table:style-name="ce16">
            <text:p>14,525,14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5267027" table:style-name="ce16">
            <text:p>5,267,027</text:p>
          </table:table-cell>
          <table:table-cell table:style-name="ce8"/>
          <table:table-cell office:value-type="float" office:value="5955000" table:style-name="ce16">
            <text:p>5,955,00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5667695" table:style-name="ce16">
            <text:p>5,667,695</text:p>
          </table:table-cell>
          <table:table-cell table:style-name="ce8"/>
          <table:table-cell office:value-type="float" office:value="6060278" table:style-name="ce16">
            <text:p>6,060,27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082827" table:style-name="ce16">
            <text:p>1,082,827</text:p>
          </table:table-cell>
          <table:table-cell table:style-name="ce8"/>
          <table:table-cell office:value-type="float" office:value="1337029" table:style-name="ce16">
            <text:p>1,337,02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737030742" table:style-name="ce16">
            <text:p>737,030,742</text:p>
          </table:table-cell>
          <table:table-cell table:style-name="ce8"/>
          <table:table-cell office:value-type="float" office:value="808337800" table:style-name="ce16">
            <text:p>808,337,80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702298875" table:style-name="ce16">
            <text:p>702,298,875</text:p>
          </table:table-cell>
          <table:table-cell table:style-name="ce8"/>
          <table:table-cell office:value-type="float" office:value="727728179" table:style-name="ce16">
            <text:p>727,728,17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302353115" table:style-name="ce16">
            <text:p>302,353,115</text:p>
          </table:table-cell>
          <table:table-cell table:style-name="ce8"/>
          <table:table-cell office:value-type="float" office:value="346718349" table:style-name="ce16">
            <text:p>346,718,34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887730394" table:style-name="ce16">
            <text:p>887,730,394</text:p>
          </table:table-cell>
          <table:table-cell table:style-name="ce8"/>
          <table:table-cell office:value-type="float" office:value="988325930" table:style-name="ce16">
            <text:p>988,325,93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15544220" table:style-name="ce16">
            <text:p>115,544,220</text:p>
          </table:table-cell>
          <table:table-cell table:style-name="ce8"/>
          <table:table-cell office:value-type="float" office:value="117727633" table:style-name="ce16">
            <text:p>117,727,63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47283665" table:style-name="ce16">
            <text:p>147,283,665</text:p>
          </table:table-cell>
          <table:table-cell table:style-name="ce8"/>
          <table:table-cell office:value-type="float" office:value="146426386" table:style-name="ce16">
            <text:p>146,426,38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91080216" table:style-name="ce16">
            <text:p>91,080,216</text:p>
          </table:table-cell>
          <table:table-cell table:style-name="ce8"/>
          <table:table-cell office:value-type="float" office:value="88253914" table:style-name="ce16">
            <text:p>88,253,91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50433469" table:style-name="ce16">
            <text:p>50,433,469</text:p>
          </table:table-cell>
          <table:table-cell table:style-name="ce8"/>
          <table:table-cell office:value-type="float" office:value="51051152" table:style-name="ce16">
            <text:p>51,051,15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78743223" table:style-name="ce16">
            <text:p>78,743,223</text:p>
          </table:table-cell>
          <table:table-cell table:style-name="ce8"/>
          <table:table-cell office:value-type="float" office:value="86440821" table:style-name="ce16">
            <text:p>86,440,82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31473073" table:style-name="ce16">
            <text:p>131,473,073</text:p>
          </table:table-cell>
          <table:table-cell table:style-name="ce8"/>
          <table:table-cell office:value-type="float" office:value="128523454" table:style-name="ce16">
            <text:p>128,523,45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8891552" table:style-name="ce16">
            <text:p>48,891,552</text:p>
          </table:table-cell>
          <table:table-cell table:style-name="ce8"/>
          <table:table-cell office:value-type="float" office:value="46657682" table:style-name="ce16">
            <text:p>46,657,682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44125264" table:style-name="ce16">
            <text:p>244,125,264</text:p>
          </table:table-cell>
          <table:table-cell table:style-name="ce8"/>
          <table:table-cell office:value-type="float" office:value="261327651" table:style-name="ce16">
            <text:p>261,327,65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292110969" table:style-name="ce16">
            <text:p>292,110,969</text:p>
          </table:table-cell>
          <table:table-cell table:style-name="ce8"/>
          <table:table-cell office:value-type="float" office:value="311674438" table:style-name="ce16">
            <text:p>311,674,43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28661260" table:style-name="ce16">
            <text:p>228,661,260</text:p>
          </table:table-cell>
          <table:table-cell table:style-name="ce8"/>
          <table:table-cell office:value-type="float" office:value="241264738" table:style-name="ce16">
            <text:p>241,264,73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08151503" table:style-name="ce16">
            <text:p>208,151,503</text:p>
          </table:table-cell>
          <table:table-cell table:style-name="ce8"/>
          <table:table-cell office:value-type="float" office:value="217978986" table:style-name="ce16">
            <text:p>217,978,98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38352278" table:style-name="ce16">
            <text:p>138,352,278</text:p>
          </table:table-cell>
          <table:table-cell table:style-name="ce8"/>
          <table:table-cell office:value-type="float" office:value="142324180" table:style-name="ce16">
            <text:p>142,324,18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54092411" table:style-name="ce16">
            <text:p>154,092,411</text:p>
          </table:table-cell>
          <table:table-cell table:style-name="ce8"/>
          <table:table-cell office:value-type="float" office:value="157961846" table:style-name="ce16">
            <text:p>157,961,84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67963226" table:style-name="ce16">
            <text:p>67,963,226</text:p>
          </table:table-cell>
          <table:table-cell table:style-name="ce8"/>
          <table:table-cell office:value-type="float" office:value="67539399" table:style-name="ce16">
            <text:p>67,539,39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240030857" table:style-name="ce16">
            <text:p>240,030,857</text:p>
          </table:table-cell>
          <table:table-cell table:style-name="ce8"/>
          <table:table-cell office:value-type="float" office:value="272523058" table:style-name="ce16">
            <text:p>272,523,05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76659017" table:style-name="ce16">
            <text:p>76,659,017</text:p>
          </table:table-cell>
          <table:table-cell table:style-name="ce8"/>
          <table:table-cell office:value-type="float" office:value="88490722" table:style-name="ce16">
            <text:p>88,490,72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12861608" table:style-name="ce16">
            <text:p>12,861,608</text:p>
          </table:table-cell>
          <table:table-cell table:style-name="ce8"/>
          <table:table-cell office:value-type="float" office:value="15813628" table:style-name="ce16">
            <text:p>15,813,62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48652936" table:style-name="ce16">
            <text:p>48,652,936</text:p>
          </table:table-cell>
          <table:table-cell table:style-name="ce8"/>
          <table:table-cell office:value-type="float" office:value="49066412" table:style-name="ce16">
            <text:p>49,066,41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1592037" table:style-name="ce16">
            <text:p>1,592,037</text:p>
          </table:table-cell>
          <table:table-cell table:style-name="ce8"/>
          <table:table-cell office:value-type="float" office:value="1749166" table:style-name="ce16">
            <text:p>1,749,16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天醫療社團法人順天醫院<text:s/></text:p>
          </table:table-cell>
          <table:table-cell office:value-type="float" office:value="7365466" table:style-name="ce16">
            <text:p>7,365,466</text:p>
          </table:table-cell>
          <table:table-cell table:style-name="ce8"/>
          <table:table-cell office:value-type="float" office:value="4973435" table:style-name="ce16">
            <text:p>4,973,43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7750623" table:style-name="ce16">
            <text:p>7,750,623</text:p>
          </table:table-cell>
          <table:table-cell table:style-name="ce8"/>
          <table:table-cell office:value-type="float" office:value="8595608" table:style-name="ce16">
            <text:p>8,595,60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9726401" table:style-name="ce16">
            <text:p>9,726,401</text:p>
          </table:table-cell>
          <table:table-cell table:style-name="ce8"/>
          <table:table-cell office:value-type="float" office:value="10548935" table:style-name="ce16">
            <text:p>10,548,93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伍倫醫療社團法人員榮醫院<text:s/></text:p>
          </table:table-cell>
          <table:table-cell office:value-type="float" office:value="36065518" table:style-name="ce16">
            <text:p>36,065,518</text:p>
          </table:table-cell>
          <table:table-cell table:style-name="ce8"/>
          <table:table-cell office:value-type="float" office:value="36628404" table:style-name="ce16">
            <text:p>36,628,40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20274769" table:style-name="ce16">
            <text:p>20,274,769</text:p>
          </table:table-cell>
          <table:table-cell table:style-name="ce8"/>
          <table:table-cell office:value-type="float" office:value="21166126" table:style-name="ce16">
            <text:p>21,166,12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52148264" table:style-name="ce16">
            <text:p>52,148,264</text:p>
          </table:table-cell>
          <table:table-cell table:style-name="ce8"/>
          <table:table-cell office:value-type="float" office:value="55878399" table:style-name="ce16">
            <text:p>55,878,39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4703082" table:style-name="ce16">
            <text:p>14,703,082</text:p>
          </table:table-cell>
          <table:table-cell table:style-name="ce8"/>
          <table:table-cell office:value-type="float" office:value="13470659" table:style-name="ce16">
            <text:p>13,470,65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72979265" table:style-name="ce16">
            <text:p>72,979,265</text:p>
          </table:table-cell>
          <table:table-cell table:style-name="ce8"/>
          <table:table-cell office:value-type="float" office:value="82614445" table:style-name="ce16">
            <text:p>82,614,44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東基督教醫院<text:s/></text:p>
          </table:table-cell>
          <table:table-cell office:value-type="float" office:value="17199532" table:style-name="ce16">
            <text:p>17,199,532</text:p>
          </table:table-cell>
          <table:table-cell table:style-name="ce8"/>
          <table:table-cell office:value-type="float" office:value="15783099" table:style-name="ce16">
            <text:p>15,783,09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54055533" table:style-name="ce16">
            <text:p>54,055,533</text:p>
          </table:table-cell>
          <table:table-cell table:style-name="ce8"/>
          <table:table-cell office:value-type="float" office:value="56312796" table:style-name="ce16">
            <text:p>56,312,79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17324914" table:style-name="ce16">
            <text:p>17,324,914</text:p>
          </table:table-cell>
          <table:table-cell table:style-name="ce8"/>
          <table:table-cell office:value-type="float" office:value="18895307" table:style-name="ce16">
            <text:p>18,895,30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23772799" table:style-name="ce16">
            <text:p>23,772,799</text:p>
          </table:table-cell>
          <table:table-cell table:style-name="ce8"/>
          <table:table-cell office:value-type="float" office:value="25631629" table:style-name="ce16">
            <text:p>25,631,62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3218857" table:style-name="ce16">
            <text:p>13,218,857</text:p>
          </table:table-cell>
          <table:table-cell table:style-name="ce8"/>
          <table:table-cell office:value-type="float" office:value="16479003" table:style-name="ce16">
            <text:p>16,479,00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2345798" table:style-name="ce16">
            <text:p>12,345,798</text:p>
          </table:table-cell>
          <table:table-cell table:style-name="ce8"/>
          <table:table-cell office:value-type="float" office:value="11388658" table:style-name="ce16">
            <text:p>11,388,65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3620050" table:style-name="ce16">
            <text:p>13,620,050</text:p>
          </table:table-cell>
          <table:table-cell table:style-name="ce8"/>
          <table:table-cell office:value-type="float" office:value="13501108" table:style-name="ce16">
            <text:p>13,501,10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6595833" table:style-name="ce16">
            <text:p>6,595,833</text:p>
          </table:table-cell>
          <table:table-cell table:style-name="ce8"/>
          <table:table-cell office:value-type="float" office:value="6319147" table:style-name="ce16">
            <text:p>6,319,14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19504103" table:style-name="ce16">
            <text:p>19,504,103</text:p>
          </table:table-cell>
          <table:table-cell table:style-name="ce8"/>
          <table:table-cell office:value-type="float" office:value="21750839" table:style-name="ce16">
            <text:p>21,750,83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6129325" table:style-name="ce16">
            <text:p>6,129,325</text:p>
          </table:table-cell>
          <table:table-cell table:style-name="ce8"/>
          <table:table-cell office:value-type="float" office:value="5085926" table:style-name="ce16">
            <text:p>5,085,92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2580659" table:style-name="ce16">
            <text:p>2,580,659</text:p>
          </table:table-cell>
          <table:table-cell table:style-name="ce8"/>
          <table:table-cell office:value-type="float" office:value="3028531" table:style-name="ce16">
            <text:p>3,028,53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029390" table:style-name="ce16">
            <text:p>1,029,390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6250775" table:style-name="ce16">
            <text:p>6,250,775</text:p>
          </table:table-cell>
          <table:table-cell table:style-name="ce8"/>
          <table:table-cell office:value-type="float" office:value="7141414" table:style-name="ce16">
            <text:p>7,141,41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1914492" table:style-name="ce16">
            <text:p>11,914,492</text:p>
          </table:table-cell>
          <table:table-cell table:style-name="ce8"/>
          <table:table-cell office:value-type="float" office:value="12548918" table:style-name="ce16">
            <text:p>12,548,91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7518644" table:style-name="ce16">
            <text:p>7,518,644</text:p>
          </table:table-cell>
          <table:table-cell table:style-name="ce8"/>
          <table:table-cell office:value-type="float" office:value="8055061" table:style-name="ce16">
            <text:p>8,055,06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0717232" table:style-name="ce16">
            <text:p>10,717,232</text:p>
          </table:table-cell>
          <table:table-cell table:style-name="ce8"/>
          <table:table-cell office:value-type="float" office:value="12317047" table:style-name="ce16">
            <text:p>12,317,04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1631160" table:style-name="ce16">
            <text:p>11,631,160</text:p>
          </table:table-cell>
          <table:table-cell table:style-name="ce8"/>
          <table:table-cell office:value-type="float" office:value="13220264" table:style-name="ce16">
            <text:p>13,220,26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6235251" table:style-name="ce16">
            <text:p>6,235,251</text:p>
          </table:table-cell>
          <table:table-cell table:style-name="ce8"/>
          <table:table-cell office:value-type="float" office:value="6077444" table:style-name="ce16">
            <text:p>6,077,44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482436" table:style-name="ce16">
            <text:p>6,482,436</text:p>
          </table:table-cell>
          <table:table-cell table:style-name="ce8"/>
          <table:table-cell office:value-type="float" office:value="5808858" table:style-name="ce16">
            <text:p>5,808,85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8477916" table:style-name="ce16">
            <text:p>8,477,916</text:p>
          </table:table-cell>
          <table:table-cell table:style-name="ce8"/>
          <table:table-cell office:value-type="float" office:value="9282257" table:style-name="ce16">
            <text:p>9,282,25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8356866" table:style-name="ce16">
            <text:p>8,356,866</text:p>
          </table:table-cell>
          <table:table-cell table:style-name="ce8"/>
          <table:table-cell office:value-type="float" office:value="7843908" table:style-name="ce16">
            <text:p>7,843,908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2580729" table:style-name="ce16">
            <text:p>22,580,729</text:p>
          </table:table-cell>
          <table:table-cell table:style-name="ce8"/>
          <table:table-cell office:value-type="float" office:value="25970810" table:style-name="ce16">
            <text:p>25,970,81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920085" table:style-name="ce16">
            <text:p>2,920,085</text:p>
          </table:table-cell>
          <table:table-cell table:style-name="ce8"/>
          <table:table-cell office:value-type="float" office:value="2855408" table:style-name="ce16">
            <text:p>2,855,40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7048850" table:style-name="ce16">
            <text:p>17,048,850</text:p>
          </table:table-cell>
          <table:table-cell table:style-name="ce8"/>
          <table:table-cell office:value-type="float" office:value="15002404" table:style-name="ce16">
            <text:p>15,002,40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158026" table:style-name="ce16">
            <text:p>5,158,026</text:p>
          </table:table-cell>
          <table:table-cell table:style-name="ce8"/>
          <table:table-cell office:value-type="float" office:value="5086205" table:style-name="ce16">
            <text:p>5,086,20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5769286" table:style-name="ce16">
            <text:p>5,769,286</text:p>
          </table:table-cell>
          <table:table-cell table:style-name="ce8"/>
          <table:table-cell office:value-type="float" office:value="5624456" table:style-name="ce16">
            <text:p>5,624,45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5391529" table:style-name="ce16">
            <text:p>5,391,529</text:p>
          </table:table-cell>
          <table:table-cell table:style-name="ce8"/>
          <table:table-cell office:value-type="float" office:value="4732066" table:style-name="ce16">
            <text:p>4,732,06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9594425" table:style-name="ce16">
            <text:p>9,594,425</text:p>
          </table:table-cell>
          <table:table-cell table:style-name="ce8"/>
          <table:table-cell office:value-type="float" office:value="9010708" table:style-name="ce16">
            <text:p>9,010,708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8971512" table:style-name="ce16">
            <text:p>8,971,512</text:p>
          </table:table-cell>
          <table:table-cell table:style-name="ce8"/>
          <table:table-cell office:value-type="float" office:value="9677385" table:style-name="ce16">
            <text:p>9,677,38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9268570" table:style-name="ce16">
            <text:p>9,268,570</text:p>
          </table:table-cell>
          <table:table-cell table:style-name="ce8"/>
          <table:table-cell office:value-type="float" office:value="9774567" table:style-name="ce16">
            <text:p>9,774,56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6606269" table:style-name="ce16">
            <text:p>6,606,269</text:p>
          </table:table-cell>
          <table:table-cell table:style-name="ce8"/>
          <table:table-cell office:value-type="float" office:value="7421074" table:style-name="ce16">
            <text:p>7,421,07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3966204" table:style-name="ce16">
            <text:p>3,966,204</text:p>
          </table:table-cell>
          <table:table-cell table:style-name="ce8"/>
          <table:table-cell office:value-type="float" office:value="3558082" table:style-name="ce16">
            <text:p>3,558,08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8695090" table:style-name="ce16">
            <text:p>8,695,090</text:p>
          </table:table-cell>
          <table:table-cell table:style-name="ce8"/>
          <table:table-cell office:value-type="float" office:value="9899067" table:style-name="ce16">
            <text:p>9,899,06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194528" table:style-name="ce16">
            <text:p>7,194,528</text:p>
          </table:table-cell>
          <table:table-cell table:style-name="ce8"/>
          <table:table-cell office:value-type="float" office:value="6333530" table:style-name="ce16">
            <text:p>6,333,53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5717014" table:style-name="ce16">
            <text:p>5,717,014</text:p>
          </table:table-cell>
          <table:table-cell table:style-name="ce8"/>
          <table:table-cell office:value-type="float" office:value="6337520" table:style-name="ce16">
            <text:p>6,337,52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7548417" table:style-name="ce16">
            <text:p>7,548,417</text:p>
          </table:table-cell>
          <table:table-cell table:style-name="ce8"/>
          <table:table-cell office:value-type="float" office:value="6717556" table:style-name="ce16">
            <text:p>6,717,55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0622563" table:style-name="ce16">
            <text:p>30,622,563</text:p>
          </table:table-cell>
          <table:table-cell table:style-name="ce8"/>
          <table:table-cell office:value-type="float" office:value="33339607" table:style-name="ce16">
            <text:p>33,339,60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雅澄清醫院<text:s/></text:p>
          </table:table-cell>
          <table:table-cell office:value-type="float" office:value="5464142" table:style-name="ce16">
            <text:p>5,464,142</text:p>
          </table:table-cell>
          <table:table-cell table:style-name="ce8"/>
          <table:table-cell office:value-type="float" office:value="5463651" table:style-name="ce16">
            <text:p>5,463,65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536261" table:style-name="ce16">
            <text:p>9,536,261</text:p>
          </table:table-cell>
          <table:table-cell table:style-name="ce8"/>
          <table:table-cell office:value-type="float" office:value="9984162" table:style-name="ce16">
            <text:p>9,984,16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8028100" table:style-name="ce16">
            <text:p>8,028,100</text:p>
          </table:table-cell>
          <table:table-cell table:style-name="ce8"/>
          <table:table-cell office:value-type="float" office:value="8299927" table:style-name="ce16">
            <text:p>8,299,92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15324955" table:style-name="ce16">
            <text:p>15,324,955</text:p>
          </table:table-cell>
          <table:table-cell table:style-name="ce8"/>
          <table:table-cell office:value-type="float" office:value="14472009" table:style-name="ce16">
            <text:p>14,472,009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1269953" table:style-name="ce16">
            <text:p>11,269,953</text:p>
          </table:table-cell>
          <table:table-cell table:style-name="ce8"/>
          <table:table-cell office:value-type="float" office:value="12475689" table:style-name="ce16">
            <text:p>12,475,68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4764461" table:style-name="ce16">
            <text:p>4,764,461</text:p>
          </table:table-cell>
          <table:table-cell table:style-name="ce8"/>
          <table:table-cell office:value-type="float" office:value="6176128" table:style-name="ce16">
            <text:p>6,176,12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太平澄清醫院<text:s/></text:p>
          </table:table-cell>
          <table:table-cell office:value-type="float" office:value="7848113" table:style-name="ce16">
            <text:p>7,848,113</text:p>
          </table:table-cell>
          <table:table-cell table:style-name="ce8"/>
          <table:table-cell office:value-type="float" office:value="7858622" table:style-name="ce16">
            <text:p>7,858,62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41584317" table:style-name="ce16">
            <text:p>41,584,317</text:p>
          </table:table-cell>
          <table:table-cell table:style-name="ce8"/>
          <table:table-cell office:value-type="float" office:value="33612631" table:style-name="ce16">
            <text:p>33,612,63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9095830" table:style-name="ce16">
            <text:p>9,095,830</text:p>
          </table:table-cell>
          <table:table-cell table:style-name="ce8"/>
          <table:table-cell office:value-type="float" office:value="12003023" table:style-name="ce16">
            <text:p>12,003,02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6687125" table:style-name="ce16">
            <text:p>6,687,125</text:p>
          </table:table-cell>
          <table:table-cell table:style-name="ce8"/>
          <table:table-cell office:value-type="float" office:value="7242443" table:style-name="ce16">
            <text:p>7,242,44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288081" table:style-name="ce16">
            <text:p>5,288,081</text:p>
          </table:table-cell>
          <table:table-cell table:style-name="ce8"/>
          <table:table-cell office:value-type="float" office:value="5507119" table:style-name="ce16">
            <text:p>5,507,11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銘醫院<text:s/></text:p>
          </table:table-cell>
          <table:table-cell office:value-type="float" office:value="27658458" table:style-name="ce16">
            <text:p>27,658,458</text:p>
          </table:table-cell>
          <table:table-cell table:style-name="ce8"/>
          <table:table-cell office:value-type="float" office:value="28427215" table:style-name="ce16">
            <text:p>28,427,21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婦友醫院<text:s/></text:p>
          </table:table-cell>
          <table:table-cell office:value-type="float" office:value="301089" table:style-name="ce16">
            <text:p>301,089</text:p>
          </table:table-cell>
          <table:table-cell table:style-name="ce8"/>
          <table:table-cell office:value-type="float" office:value="327193" table:style-name="ce16">
            <text:p>327,19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1834473" table:style-name="ce16">
            <text:p>1,834,473</text:p>
          </table:table-cell>
          <table:table-cell table:style-name="ce8"/>
          <table:table-cell office:value-type="float" office:value="1845299" table:style-name="ce16">
            <text:p>1,845,29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8815645" table:style-name="ce16">
            <text:p>8,815,645</text:p>
          </table:table-cell>
          <table:table-cell table:style-name="ce8"/>
          <table:table-cell office:value-type="float" office:value="8018103" table:style-name="ce16">
            <text:p>8,018,10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5227411" table:style-name="ce16">
            <text:p>5,227,411</text:p>
          </table:table-cell>
          <table:table-cell table:style-name="ce8"/>
          <table:table-cell office:value-type="float" office:value="6231164" table:style-name="ce16">
            <text:p>6,231,16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5890798" table:style-name="ce16">
            <text:p>5,890,798</text:p>
          </table:table-cell>
          <table:table-cell table:style-name="ce8"/>
          <table:table-cell office:value-type="float" office:value="5967401" table:style-name="ce16">
            <text:p>5,967,40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655814" table:style-name="ce16">
            <text:p>3,655,814</text:p>
          </table:table-cell>
          <table:table-cell table:style-name="ce8"/>
          <table:table-cell office:value-type="float" office:value="3546410" table:style-name="ce16">
            <text:p>3,546,410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3480157" table:style-name="ce16">
            <text:p>3,480,157</text:p>
          </table:table-cell>
          <table:table-cell table:style-name="ce8"/>
          <table:table-cell office:value-type="float" office:value="4476097" table:style-name="ce16">
            <text:p>4,476,09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4092416" table:style-name="ce16">
            <text:p>4,092,416</text:p>
          </table:table-cell>
          <table:table-cell table:style-name="ce8"/>
          <table:table-cell office:value-type="float" office:value="4078390" table:style-name="ce16">
            <text:p>4,078,390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<text:s/></text:p>
          </table:table-cell>
          <table:table-cell office:value-type="float" office:value="6854072" table:style-name="ce16">
            <text:p>6,854,072</text:p>
          </table:table-cell>
          <table:table-cell table:style-name="ce8"/>
          <table:table-cell office:value-type="float" office:value="6951179" table:style-name="ce16">
            <text:p>6,951,17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104035198" table:style-name="ce16">
            <text:p>104,035,198</text:p>
          </table:table-cell>
          <table:table-cell table:style-name="ce8"/>
          <table:table-cell office:value-type="float" office:value="118788467" table:style-name="ce16">
            <text:p>118,788,46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9907694" table:style-name="ce16">
            <text:p>9,907,694</text:p>
          </table:table-cell>
          <table:table-cell table:style-name="ce8"/>
          <table:table-cell office:value-type="float" office:value="10733382" table:style-name="ce16">
            <text:p>10,733,38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4754427" table:style-name="ce16">
            <text:p>4,754,427</text:p>
          </table:table-cell>
          <table:table-cell table:style-name="ce8"/>
          <table:table-cell office:value-type="float" office:value="4607193" table:style-name="ce16">
            <text:p>4,607,19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6522279" table:style-name="ce16">
            <text:p>6,522,279</text:p>
          </table:table-cell>
          <table:table-cell table:style-name="ce8"/>
          <table:table-cell office:value-type="float" office:value="6508455" table:style-name="ce16">
            <text:p>6,508,45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477166" table:style-name="ce16">
            <text:p>4,477,166</text:p>
          </table:table-cell>
          <table:table-cell table:style-name="ce8"/>
          <table:table-cell office:value-type="float" office:value="4893661" table:style-name="ce16">
            <text:p>4,893,66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院<text:s/></text:p>
          </table:table-cell>
          <table:table-cell office:value-type="float" office:value="6912774" table:style-name="ce16">
            <text:p>6,912,774</text:p>
          </table:table-cell>
          <table:table-cell table:style-name="ce8"/>
          <table:table-cell office:value-type="float" office:value="7393211" table:style-name="ce16">
            <text:p>7,393,21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3602392" table:style-name="ce16">
            <text:p>3,602,392</text:p>
          </table:table-cell>
          <table:table-cell table:style-name="ce8"/>
          <table:table-cell office:value-type="float" office:value="3803972" table:style-name="ce16">
            <text:p>3,803,97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4675671" table:style-name="ce16">
            <text:p>4,675,671</text:p>
          </table:table-cell>
          <table:table-cell table:style-name="ce8"/>
          <table:table-cell office:value-type="float" office:value="4927077" table:style-name="ce16">
            <text:p>4,927,07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8350531" table:style-name="ce16">
            <text:p>8,350,531</text:p>
          </table:table-cell>
          <table:table-cell table:style-name="ce8"/>
          <table:table-cell office:value-type="float" office:value="8430274" table:style-name="ce16">
            <text:p>8,430,27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基醫院<text:s/></text:p>
          </table:table-cell>
          <table:table-cell office:value-type="float" office:value="32883666" table:style-name="ce16">
            <text:p>32,883,666</text:p>
          </table:table-cell>
          <table:table-cell table:style-name="ce8"/>
          <table:table-cell office:value-type="float" office:value="33104471" table:style-name="ce16">
            <text:p>33,104,47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8030865" table:style-name="ce16">
            <text:p>8,030,865</text:p>
          </table:table-cell>
          <table:table-cell table:style-name="ce8"/>
          <table:table-cell office:value-type="float" office:value="8002698" table:style-name="ce16">
            <text:p>8,002,69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52865397" table:style-name="ce16">
            <text:p>52,865,397</text:p>
          </table:table-cell>
          <table:table-cell table:style-name="ce8"/>
          <table:table-cell office:value-type="float" office:value="54884639" table:style-name="ce16">
            <text:p>54,884,63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9150687" table:style-name="ce16">
            <text:p>9,150,687</text:p>
          </table:table-cell>
          <table:table-cell table:style-name="ce8"/>
          <table:table-cell office:value-type="float" office:value="9632003" table:style-name="ce16">
            <text:p>9,632,00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宜婦幼醫院<text:s/></text:p>
          </table:table-cell>
          <table:table-cell office:value-type="float" office:value="7212243" table:style-name="ce16">
            <text:p>7,212,243</text:p>
          </table:table-cell>
          <table:table-cell table:style-name="ce8"/>
          <table:table-cell office:value-type="float" office:value="5978988" table:style-name="ce16">
            <text:p>5,978,98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福平醫院<text:s/></text:p>
          </table:table-cell>
          <table:table-cell office:value-type="float" office:value="258198" table:style-name="ce16">
            <text:p>258,198</text:p>
          </table:table-cell>
          <table:table-cell table:style-name="ce8"/>
          <table:table-cell office:value-type="float" office:value="266249" table:style-name="ce16">
            <text:p>266,24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溫建益醫院<text:s/></text:p>
          </table:table-cell>
          <table:table-cell office:value-type="float" office:value="1308332" table:style-name="ce16">
            <text:p>1,308,332</text:p>
          </table:table-cell>
          <table:table-cell table:style-name="ce8"/>
          <table:table-cell office:value-type="float" office:value="1119243" table:style-name="ce16">
            <text:p>1,119,24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953599" table:style-name="ce16">
            <text:p>1,953,599</text:p>
          </table:table-cell>
          <table:table-cell table:style-name="ce8"/>
          <table:table-cell office:value-type="float" office:value="1964631" table:style-name="ce16">
            <text:p>1,964,63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591243910" table:style-name="ce16">
            <text:p>591,243,910</text:p>
          </table:table-cell>
          <table:table-cell table:style-name="ce8"/>
          <table:table-cell office:value-type="float" office:value="662035403" table:style-name="ce16">
            <text:p>662,035,40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台南分院<text:s/></text:p>
          </table:table-cell>
          <table:table-cell office:value-type="float" office:value="8423425" table:style-name="ce16">
            <text:p>8,423,425</text:p>
          </table:table-cell>
          <table:table-cell table:style-name="ce8"/>
          <table:table-cell office:value-type="float" office:value="8684203" table:style-name="ce16">
            <text:p>8,684,20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493654476" table:style-name="ce16">
            <text:p>493,654,476</text:p>
          </table:table-cell>
          <table:table-cell table:style-name="ce8"/>
          <table:table-cell office:value-type="float" office:value="539922124" table:style-name="ce16">
            <text:p>539,922,12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91785002" table:style-name="ce16">
            <text:p>91,785,002</text:p>
          </table:table-cell>
          <table:table-cell table:style-name="ce8"/>
          <table:table-cell office:value-type="float" office:value="93538882" table:style-name="ce16">
            <text:p>93,538,88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32869675" table:style-name="ce16">
            <text:p>32,869,675</text:p>
          </table:table-cell>
          <table:table-cell table:style-name="ce8"/>
          <table:table-cell office:value-type="float" office:value="33451301" table:style-name="ce16">
            <text:p>33,451,30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<text:s/></text:p>
          </table:table-cell>
          <table:table-cell office:value-type="float" office:value="184310680" table:style-name="ce16">
            <text:p>184,310,680</text:p>
          </table:table-cell>
          <table:table-cell table:style-name="ce8"/>
          <table:table-cell office:value-type="float" office:value="204120730" table:style-name="ce16">
            <text:p>204,120,73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259254659" table:style-name="ce16">
            <text:p>259,254,659</text:p>
          </table:table-cell>
          <table:table-cell table:style-name="ce8"/>
          <table:table-cell office:value-type="float" office:value="278635119" table:style-name="ce16">
            <text:p>278,635,11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98496000" table:style-name="ce16">
            <text:p>98,496,000</text:p>
          </table:table-cell>
          <table:table-cell table:style-name="ce8"/>
          <table:table-cell office:value-type="float" office:value="105846418" table:style-name="ce16">
            <text:p>105,846,41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82366803" table:style-name="ce16">
            <text:p>82,366,803</text:p>
          </table:table-cell>
          <table:table-cell table:style-name="ce8"/>
          <table:table-cell office:value-type="float" office:value="81546674" table:style-name="ce16">
            <text:p>81,546,67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24711061" table:style-name="ce16">
            <text:p>124,711,061</text:p>
          </table:table-cell>
          <table:table-cell table:style-name="ce8"/>
          <table:table-cell office:value-type="float" office:value="127246639" table:style-name="ce16">
            <text:p>127,246,63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377894876" table:style-name="ce16">
            <text:p>377,894,876</text:p>
          </table:table-cell>
          <table:table-cell table:style-name="ce8"/>
          <table:table-cell office:value-type="float" office:value="395690627" table:style-name="ce16">
            <text:p>395,690,62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174025466" table:style-name="ce16">
            <text:p>174,025,466</text:p>
          </table:table-cell>
          <table:table-cell table:style-name="ce8"/>
          <table:table-cell office:value-type="float" office:value="177187684" table:style-name="ce16">
            <text:p>177,187,68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75117996" table:style-name="ce16">
            <text:p>75,117,996</text:p>
          </table:table-cell>
          <table:table-cell table:style-name="ce8"/>
          <table:table-cell office:value-type="float" office:value="77765555" table:style-name="ce16">
            <text:p>77,765,55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68549790" table:style-name="ce16">
            <text:p>68,549,790</text:p>
          </table:table-cell>
          <table:table-cell table:style-name="ce8"/>
          <table:table-cell office:value-type="float" office:value="65216171" table:style-name="ce16">
            <text:p>65,216,17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383962764" table:style-name="ce16">
            <text:p>383,962,764</text:p>
          </table:table-cell>
          <table:table-cell table:style-name="ce8"/>
          <table:table-cell office:value-type="float" office:value="433035387" table:style-name="ce16">
            <text:p>433,035,38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279920562" table:style-name="ce16">
            <text:p>279,920,562</text:p>
          </table:table-cell>
          <table:table-cell table:style-name="ce8"/>
          <table:table-cell office:value-type="float" office:value="278470777" table:style-name="ce16">
            <text:p>278,470,77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281142655" table:style-name="ce16">
            <text:p>281,142,655</text:p>
          </table:table-cell>
          <table:table-cell table:style-name="ce8"/>
          <table:table-cell office:value-type="float" office:value="305682202" table:style-name="ce16">
            <text:p>305,682,20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79203779" table:style-name="ce16">
            <text:p>79,203,779</text:p>
          </table:table-cell>
          <table:table-cell table:style-name="ce8"/>
          <table:table-cell office:value-type="float" office:value="82429769" table:style-name="ce16">
            <text:p>82,429,76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87696779" table:style-name="ce16">
            <text:p>87,696,779</text:p>
          </table:table-cell>
          <table:table-cell table:style-name="ce8"/>
          <table:table-cell office:value-type="float" office:value="85955799" table:style-name="ce16">
            <text:p>85,955,79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34631964" table:style-name="ce16">
            <text:p>34,631,964</text:p>
          </table:table-cell>
          <table:table-cell table:style-name="ce8"/>
          <table:table-cell office:value-type="float" office:value="33406135" table:style-name="ce16">
            <text:p>33,406,135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17034054" table:style-name="ce16">
            <text:p>17,034,054</text:p>
          </table:table-cell>
          <table:table-cell table:style-name="ce8"/>
          <table:table-cell office:value-type="float" office:value="21010537" table:style-name="ce16">
            <text:p>21,010,53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19002189" table:style-name="ce16">
            <text:p>19,002,189</text:p>
          </table:table-cell>
          <table:table-cell table:style-name="ce8"/>
          <table:table-cell office:value-type="float" office:value="21160956" table:style-name="ce16">
            <text:p>21,160,95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8858972" table:style-name="ce16">
            <text:p>8,858,972</text:p>
          </table:table-cell>
          <table:table-cell table:style-name="ce8"/>
          <table:table-cell office:value-type="float" office:value="10461981" table:style-name="ce16">
            <text:p>10,461,98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8332535" table:style-name="ce16">
            <text:p>8,332,535</text:p>
          </table:table-cell>
          <table:table-cell table:style-name="ce8"/>
          <table:table-cell office:value-type="float" office:value="9683196" table:style-name="ce16">
            <text:p>9,683,19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59825302" table:style-name="ce16">
            <text:p>59,825,302</text:p>
          </table:table-cell>
          <table:table-cell table:style-name="ce8"/>
          <table:table-cell office:value-type="float" office:value="67084240" table:style-name="ce16">
            <text:p>67,084,24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7639873" table:style-name="ce16">
            <text:p>27,639,873</text:p>
          </table:table-cell>
          <table:table-cell table:style-name="ce8"/>
          <table:table-cell office:value-type="float" office:value="25908454" table:style-name="ce16">
            <text:p>25,908,454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45917211" table:style-name="ce16">
            <text:p>45,917,211</text:p>
          </table:table-cell>
          <table:table-cell table:style-name="ce8"/>
          <table:table-cell office:value-type="float" office:value="50281253" table:style-name="ce16">
            <text:p>50,281,25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3240261" table:style-name="ce16">
            <text:p>3,240,261</text:p>
          </table:table-cell>
          <table:table-cell table:style-name="ce8"/>
          <table:table-cell office:value-type="float" office:value="4226971" table:style-name="ce16">
            <text:p>4,226,97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342704" table:style-name="ce16">
            <text:p>6,342,704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7942845" table:style-name="ce16">
            <text:p>7,942,845</text:p>
          </table:table-cell>
          <table:table-cell table:style-name="ce8"/>
          <table:table-cell office:value-type="float" office:value="8769226" table:style-name="ce16">
            <text:p>8,769,22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8977660" table:style-name="ce16">
            <text:p>8,977,660</text:p>
          </table:table-cell>
          <table:table-cell table:style-name="ce8"/>
          <table:table-cell office:value-type="float" office:value="8860393" table:style-name="ce16">
            <text:p>8,860,39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2550678" table:style-name="ce16">
            <text:p>2,550,678</text:p>
          </table:table-cell>
          <table:table-cell table:style-name="ce8"/>
          <table:table-cell office:value-type="float" office:value="2778700" table:style-name="ce16">
            <text:p>2,778,70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6238374" table:style-name="ce16">
            <text:p>6,238,374</text:p>
          </table:table-cell>
          <table:table-cell table:style-name="ce8"/>
          <table:table-cell office:value-type="float" office:value="4826993" table:style-name="ce16">
            <text:p>4,826,99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81342118" table:style-name="ce16">
            <text:p>81,342,118</text:p>
          </table:table-cell>
          <table:table-cell table:style-name="ce8"/>
          <table:table-cell office:value-type="float" office:value="89225854" table:style-name="ce16">
            <text:p>89,225,85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28847228" table:style-name="ce16">
            <text:p>28,847,228</text:p>
          </table:table-cell>
          <table:table-cell table:style-name="ce8"/>
          <table:table-cell office:value-type="float" office:value="30160254" table:style-name="ce16">
            <text:p>30,160,25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福安醫院<text:s/></text:p>
          </table:table-cell>
          <table:table-cell office:value-type="float" office:value="15263672" table:style-name="ce16">
            <text:p>15,263,672</text:p>
          </table:table-cell>
          <table:table-cell table:style-name="ce8"/>
          <table:table-cell office:value-type="float" office:value="15474486" table:style-name="ce16">
            <text:p>15,474,48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南市立安南醫院－委託中國醫藥大學興建經營<text:s/></text:p>
          </table:table-cell>
          <table:table-cell office:value-type="float" office:value="86300145" table:style-name="ce16">
            <text:p>86,300,145</text:p>
          </table:table-cell>
          <table:table-cell table:style-name="ce8"/>
          <table:table-cell office:value-type="float" office:value="115528584" table:style-name="ce16">
            <text:p>115,528,58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6507928" table:style-name="ce16">
            <text:p>6,507,928</text:p>
          </table:table-cell>
          <table:table-cell table:style-name="ce8"/>
          <table:table-cell office:value-type="float" office:value="6110067" table:style-name="ce16">
            <text:p>6,110,06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334911" table:style-name="ce16">
            <text:p>4,334,911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7777108" table:style-name="ce16">
            <text:p>7,777,108</text:p>
          </table:table-cell>
          <table:table-cell table:style-name="ce8"/>
          <table:table-cell office:value-type="float" office:value="8047923" table:style-name="ce16">
            <text:p>8,047,92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2679178" table:style-name="ce16">
            <text:p>2,679,178</text:p>
          </table:table-cell>
          <table:table-cell table:style-name="ce8"/>
          <table:table-cell office:value-type="float" office:value="4037849" table:style-name="ce16">
            <text:p>4,037,84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728905" table:style-name="ce16">
            <text:p>2,728,905</text:p>
          </table:table-cell>
          <table:table-cell table:style-name="ce8"/>
          <table:table-cell office:value-type="float" office:value="2639569" table:style-name="ce16">
            <text:p>2,639,56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2844427" table:style-name="ce16">
            <text:p>2,844,427</text:p>
          </table:table-cell>
          <table:table-cell table:style-name="ce8"/>
          <table:table-cell office:value-type="float" office:value="2847015" table:style-name="ce16">
            <text:p>2,847,01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5358524" table:style-name="ce16">
            <text:p>5,358,524</text:p>
          </table:table-cell>
          <table:table-cell table:style-name="ce8"/>
          <table:table-cell office:value-type="float" office:value="4804727" table:style-name="ce16">
            <text:p>4,804,72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2159688" table:style-name="ce16">
            <text:p>2,159,688</text:p>
          </table:table-cell>
          <table:table-cell table:style-name="ce8"/>
          <table:table-cell office:value-type="float" office:value="2622288" table:style-name="ce16">
            <text:p>2,622,28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7620630" table:style-name="ce16">
            <text:p>7,620,630</text:p>
          </table:table-cell>
          <table:table-cell table:style-name="ce8"/>
          <table:table-cell office:value-type="float" office:value="7232814" table:style-name="ce16">
            <text:p>7,232,814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7445671" table:style-name="ce16">
            <text:p>7,445,671</text:p>
          </table:table-cell>
          <table:table-cell table:style-name="ce8"/>
          <table:table-cell office:value-type="float" office:value="6448288" table:style-name="ce16">
            <text:p>6,448,28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83295985" table:style-name="ce16">
            <text:p>83,295,985</text:p>
          </table:table-cell>
          <table:table-cell table:style-name="ce8"/>
          <table:table-cell office:value-type="float" office:value="81098766" table:style-name="ce16">
            <text:p>81,098,76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6703453" table:style-name="ce16">
            <text:p>6,703,453</text:p>
          </table:table-cell>
          <table:table-cell table:style-name="ce8"/>
          <table:table-cell office:value-type="float" office:value="5956071" table:style-name="ce16">
            <text:p>5,956,07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3938572" table:style-name="ce16">
            <text:p>3,938,572</text:p>
          </table:table-cell>
          <table:table-cell table:style-name="ce8"/>
          <table:table-cell office:value-type="float" office:value="3932554" table:style-name="ce16">
            <text:p>3,932,55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院<text:s/></text:p>
          </table:table-cell>
          <table:table-cell office:value-type="float" office:value="14261643" table:style-name="ce16">
            <text:p>14,261,643</text:p>
          </table:table-cell>
          <table:table-cell table:style-name="ce8"/>
          <table:table-cell office:value-type="float" office:value="15169303" table:style-name="ce16">
            <text:p>15,169,30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6161626" table:style-name="ce16">
            <text:p>6,161,626</text:p>
          </table:table-cell>
          <table:table-cell table:style-name="ce8"/>
          <table:table-cell office:value-type="float" office:value="7302395" table:style-name="ce16">
            <text:p>7,302,39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院<text:s/></text:p>
          </table:table-cell>
          <table:table-cell office:value-type="float" office:value="9132549" table:style-name="ce16">
            <text:p>9,132,549</text:p>
          </table:table-cell>
          <table:table-cell table:style-name="ce8"/>
          <table:table-cell office:value-type="float" office:value="9563288" table:style-name="ce16">
            <text:p>9,563,28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1076201" table:style-name="ce16">
            <text:p>11,076,201</text:p>
          </table:table-cell>
          <table:table-cell table:style-name="ce8"/>
          <table:table-cell office:value-type="float" office:value="11601124" table:style-name="ce16">
            <text:p>11,601,12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1714333" table:style-name="ce16">
            <text:p>1,714,333</text:p>
          </table:table-cell>
          <table:table-cell table:style-name="ce8"/>
          <table:table-cell office:value-type="float" office:value="1650846" table:style-name="ce16">
            <text:p>1,650,846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924896" table:style-name="ce16">
            <text:p>1,924,896</text:p>
          </table:table-cell>
          <table:table-cell table:style-name="ce8"/>
          <table:table-cell office:value-type="float" office:value="1911956" table:style-name="ce16">
            <text:p>1,911,95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3914394" table:style-name="ce16">
            <text:p>3,914,394</text:p>
          </table:table-cell>
          <table:table-cell table:style-name="ce8"/>
          <table:table-cell office:value-type="float" office:value="4565525" table:style-name="ce16">
            <text:p>4,565,52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562965" table:style-name="ce16">
            <text:p>3,562,965</text:p>
          </table:table-cell>
          <table:table-cell table:style-name="ce8"/>
          <table:table-cell office:value-type="float" office:value="3354990" table:style-name="ce16">
            <text:p>3,354,990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4007722" table:style-name="ce16">
            <text:p>4,007,722</text:p>
          </table:table-cell>
          <table:table-cell table:style-name="ce8"/>
          <table:table-cell office:value-type="float" office:value="3555954" table:style-name="ce16">
            <text:p>3,555,95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9303137" table:style-name="ce16">
            <text:p>9,303,137</text:p>
          </table:table-cell>
          <table:table-cell table:style-name="ce8"/>
          <table:table-cell office:value-type="float" office:value="10185961" table:style-name="ce16">
            <text:p>10,185,96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1574926" table:style-name="ce16">
            <text:p>11,574,926</text:p>
          </table:table-cell>
          <table:table-cell table:style-name="ce8"/>
          <table:table-cell office:value-type="float" office:value="11124732" table:style-name="ce16">
            <text:p>11,124,732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8053042" table:style-name="ce16">
            <text:p>8,053,042</text:p>
          </table:table-cell>
          <table:table-cell table:style-name="ce8"/>
          <table:table-cell office:value-type="float" office:value="7453141" table:style-name="ce16">
            <text:p>7,453,14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5447238" table:style-name="ce16">
            <text:p>5,447,238</text:p>
          </table:table-cell>
          <table:table-cell table:style-name="ce8"/>
          <table:table-cell office:value-type="float" office:value="5465676" table:style-name="ce16">
            <text:p>5,465,67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3529017" table:style-name="ce16">
            <text:p>3,529,017</text:p>
          </table:table-cell>
          <table:table-cell table:style-name="ce8"/>
          <table:table-cell office:value-type="float" office:value="3016931" table:style-name="ce16">
            <text:p>3,016,93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890181" table:style-name="ce16">
            <text:p>1,890,181</text:p>
          </table:table-cell>
          <table:table-cell table:style-name="ce8"/>
          <table:table-cell office:value-type="float" office:value="1788241" table:style-name="ce16">
            <text:p>1,788,24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醫院<text:s/></text:p>
          </table:table-cell>
          <table:table-cell office:value-type="float" office:value="4073752" table:style-name="ce16">
            <text:p>4,073,752</text:p>
          </table:table-cell>
          <table:table-cell table:style-name="ce8"/>
          <table:table-cell office:value-type="float" office:value="3022721" table:style-name="ce16">
            <text:p>3,022,72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232724" table:style-name="ce16">
            <text:p>232,724</text:p>
          </table:table-cell>
          <table:table-cell table:style-name="ce8"/>
          <table:table-cell office:value-type="float" office:value="206540" table:style-name="ce16">
            <text:p>206,54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498271294" table:style-name="ce16">
            <text:p>498,271,294</text:p>
          </table:table-cell>
          <table:table-cell table:style-name="ce8"/>
          <table:table-cell office:value-type="float" office:value="576633029" table:style-name="ce16">
            <text:p>576,633,02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842656032" table:style-name="ce16">
            <text:p>842,656,032</text:p>
          </table:table-cell>
          <table:table-cell table:style-name="ce8"/>
          <table:table-cell office:value-type="float" office:value="997330118" table:style-name="ce16">
            <text:p>997,330,11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568830488" table:style-name="ce16">
            <text:p>568,830,488</text:p>
          </table:table-cell>
          <table:table-cell table:style-name="ce8"/>
          <table:table-cell office:value-type="float" office:value="584728401" table:style-name="ce16">
            <text:p>584,728,40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82346901" table:style-name="ce16">
            <text:p>82,346,901</text:p>
          </table:table-cell>
          <table:table-cell table:style-name="ce8"/>
          <table:table-cell office:value-type="float" office:value="88767921" table:style-name="ce16">
            <text:p>88,767,92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159515202" table:style-name="ce16">
            <text:p>159,515,202</text:p>
          </table:table-cell>
          <table:table-cell table:style-name="ce8"/>
          <table:table-cell office:value-type="float" office:value="173139250" table:style-name="ce16">
            <text:p>173,139,25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36591962" table:style-name="ce16">
            <text:p>36,591,962</text:p>
          </table:table-cell>
          <table:table-cell table:style-name="ce8"/>
          <table:table-cell office:value-type="float" office:value="30615206" table:style-name="ce16">
            <text:p>30,615,20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79696058" table:style-name="ce16">
            <text:p>79,696,058</text:p>
          </table:table-cell>
          <table:table-cell table:style-name="ce8"/>
          <table:table-cell office:value-type="float" office:value="85475763" table:style-name="ce16">
            <text:p>85,475,76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84049983" table:style-name="ce16">
            <text:p>84,049,983</text:p>
          </table:table-cell>
          <table:table-cell table:style-name="ce8"/>
          <table:table-cell office:value-type="float" office:value="88502562" table:style-name="ce16">
            <text:p>88,502,56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24464062" table:style-name="ce16">
            <text:p>124,464,062</text:p>
          </table:table-cell>
          <table:table-cell table:style-name="ce8"/>
          <table:table-cell office:value-type="float" office:value="141949681" table:style-name="ce16">
            <text:p>141,949,68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03130731" table:style-name="ce16">
            <text:p>203,130,731</text:p>
          </table:table-cell>
          <table:table-cell table:style-name="ce8"/>
          <table:table-cell office:value-type="float" office:value="211170051" table:style-name="ce16">
            <text:p>211,170,05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94088872" table:style-name="ce16">
            <text:p>94,088,872</text:p>
          </table:table-cell>
          <table:table-cell table:style-name="ce8"/>
          <table:table-cell office:value-type="float" office:value="99756894" table:style-name="ce16">
            <text:p>99,756,89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19037238" table:style-name="ce16">
            <text:p>119,037,238</text:p>
          </table:table-cell>
          <table:table-cell table:style-name="ce8"/>
          <table:table-cell office:value-type="float" office:value="131755268" table:style-name="ce16">
            <text:p>131,755,26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18976185" table:style-name="ce16">
            <text:p>118,976,185</text:p>
          </table:table-cell>
          <table:table-cell table:style-name="ce8"/>
          <table:table-cell office:value-type="float" office:value="139838107" table:style-name="ce16">
            <text:p>139,838,10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06589995" table:style-name="ce16">
            <text:p>406,589,995</text:p>
          </table:table-cell>
          <table:table-cell table:style-name="ce8"/>
          <table:table-cell office:value-type="float" office:value="445584176" table:style-name="ce16">
            <text:p>445,584,17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58040932" table:style-name="ce16">
            <text:p>158,040,932</text:p>
          </table:table-cell>
          <table:table-cell table:style-name="ce8"/>
          <table:table-cell office:value-type="float" office:value="167861408" table:style-name="ce16">
            <text:p>167,861,40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70044822" table:style-name="ce16">
            <text:p>70,044,822</text:p>
          </table:table-cell>
          <table:table-cell table:style-name="ce8"/>
          <table:table-cell office:value-type="float" office:value="72751308" table:style-name="ce16">
            <text:p>72,751,30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6817723" table:style-name="ce16">
            <text:p>16,817,723</text:p>
          </table:table-cell>
          <table:table-cell table:style-name="ce8"/>
          <table:table-cell office:value-type="float" office:value="16889391" table:style-name="ce16">
            <text:p>16,889,39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54290115" table:style-name="ce16">
            <text:p>54,290,115</text:p>
          </table:table-cell>
          <table:table-cell table:style-name="ce8"/>
          <table:table-cell office:value-type="float" office:value="54414974" table:style-name="ce16">
            <text:p>54,414,97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38775150" table:style-name="ce16">
            <text:p>38,775,150</text:p>
          </table:table-cell>
          <table:table-cell table:style-name="ce8"/>
          <table:table-cell office:value-type="float" office:value="48175378" table:style-name="ce16">
            <text:p>48,175,37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58322522" table:style-name="ce16">
            <text:p>58,322,522</text:p>
          </table:table-cell>
          <table:table-cell table:style-name="ce8"/>
          <table:table-cell office:value-type="float" office:value="63049285" table:style-name="ce16">
            <text:p>63,049,28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0747786" table:style-name="ce16">
            <text:p>10,747,786</text:p>
          </table:table-cell>
          <table:table-cell table:style-name="ce8"/>
          <table:table-cell office:value-type="float" office:value="11377070" table:style-name="ce16">
            <text:p>11,377,07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25029021" table:style-name="ce16">
            <text:p>25,029,021</text:p>
          </table:table-cell>
          <table:table-cell table:style-name="ce8"/>
          <table:table-cell office:value-type="float" office:value="24941974" table:style-name="ce16">
            <text:p>24,941,97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16216565" table:style-name="ce16">
            <text:p>16,216,565</text:p>
          </table:table-cell>
          <table:table-cell table:style-name="ce8"/>
          <table:table-cell office:value-type="float" office:value="18144910" table:style-name="ce16">
            <text:p>18,144,91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8340564" table:style-name="ce16">
            <text:p>8,340,564</text:p>
          </table:table-cell>
          <table:table-cell table:style-name="ce8"/>
          <table:table-cell office:value-type="float" office:value="9591480" table:style-name="ce16">
            <text:p>9,591,48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30264777" table:style-name="ce16">
            <text:p>30,264,777</text:p>
          </table:table-cell>
          <table:table-cell table:style-name="ce8"/>
          <table:table-cell office:value-type="float" office:value="31940043" table:style-name="ce16">
            <text:p>31,940,04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39451588" table:style-name="ce16">
            <text:p>39,451,588</text:p>
          </table:table-cell>
          <table:table-cell table:style-name="ce8"/>
          <table:table-cell office:value-type="float" office:value="45130405" table:style-name="ce16">
            <text:p>45,130,40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5274257" table:style-name="ce16">
            <text:p>5,274,257</text:p>
          </table:table-cell>
          <table:table-cell table:style-name="ce8"/>
          <table:table-cell office:value-type="float" office:value="5170642" table:style-name="ce16">
            <text:p>5,170,64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8942493" table:style-name="ce16">
            <text:p>8,942,493</text:p>
          </table:table-cell>
          <table:table-cell table:style-name="ce8"/>
          <table:table-cell office:value-type="float" office:value="9569917" table:style-name="ce16">
            <text:p>9,569,91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6240603" table:style-name="ce16">
            <text:p>6,240,603</text:p>
          </table:table-cell>
          <table:table-cell table:style-name="ce8"/>
          <table:table-cell office:value-type="float" office:value="6563313" table:style-name="ce16">
            <text:p>6,563,31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5892075" table:style-name="ce16">
            <text:p>5,892,075</text:p>
          </table:table-cell>
          <table:table-cell table:style-name="ce8"/>
          <table:table-cell office:value-type="float" office:value="6896239" table:style-name="ce16">
            <text:p>6,896,23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22365179" table:style-name="ce16">
            <text:p>22,365,179</text:p>
          </table:table-cell>
          <table:table-cell table:style-name="ce8"/>
          <table:table-cell office:value-type="float" office:value="25887313" table:style-name="ce16">
            <text:p>25,887,31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6573487" table:style-name="ce16">
            <text:p>6,573,487</text:p>
          </table:table-cell>
          <table:table-cell table:style-name="ce8"/>
          <table:table-cell office:value-type="float" office:value="5976812" table:style-name="ce16">
            <text:p>5,976,81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5329640" table:style-name="ce16">
            <text:p>5,329,640</text:p>
          </table:table-cell>
          <table:table-cell table:style-name="ce8"/>
          <table:table-cell office:value-type="float" office:value="7259028" table:style-name="ce16">
            <text:p>7,259,02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3302730" table:style-name="ce16">
            <text:p>13,302,730</text:p>
          </table:table-cell>
          <table:table-cell table:style-name="ce8"/>
          <table:table-cell office:value-type="float" office:value="14726708" table:style-name="ce16">
            <text:p>14,726,70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皇安醫療社團法人小康醫院<text:s/></text:p>
          </table:table-cell>
          <table:table-cell office:value-type="float" office:value="1522695" table:style-name="ce16">
            <text:p>1,522,695</text:p>
          </table:table-cell>
          <table:table-cell table:style-name="ce8"/>
          <table:table-cell office:value-type="float" office:value="2603006" table:style-name="ce16">
            <text:p>2,603,00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32705468" table:style-name="ce16">
            <text:p>32,705,468</text:p>
          </table:table-cell>
          <table:table-cell table:style-name="ce8"/>
          <table:table-cell office:value-type="float" office:value="34110717" table:style-name="ce16">
            <text:p>34,110,71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8867099" table:style-name="ce16">
            <text:p>38,867,099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27158506" table:style-name="ce16">
            <text:p>27,158,506</text:p>
          </table:table-cell>
          <table:table-cell table:style-name="ce8"/>
          <table:table-cell office:value-type="float" office:value="29730697" table:style-name="ce16">
            <text:p>29,730,69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5979219" table:style-name="ce16">
            <text:p>5,979,219</text:p>
          </table:table-cell>
          <table:table-cell table:style-name="ce8"/>
          <table:table-cell office:value-type="float" office:value="6268925" table:style-name="ce16">
            <text:p>6,268,92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7431830" table:style-name="ce16">
            <text:p>7,431,830</text:p>
          </table:table-cell>
          <table:table-cell table:style-name="ce8"/>
          <table:table-cell office:value-type="float" office:value="7571570" table:style-name="ce16">
            <text:p>7,571,57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7914566" table:style-name="ce16">
            <text:p>7,914,566</text:p>
          </table:table-cell>
          <table:table-cell table:style-name="ce8"/>
          <table:table-cell office:value-type="float" office:value="7615939" table:style-name="ce16">
            <text:p>7,615,939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5936780" table:style-name="ce16">
            <text:p>5,936,780</text:p>
          </table:table-cell>
          <table:table-cell table:style-name="ce8"/>
          <table:table-cell office:value-type="float" office:value="5355538" table:style-name="ce16">
            <text:p>5,355,53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天主教靈醫會惠民醫院<text:s/></text:p>
          </table:table-cell>
          <table:table-cell office:value-type="float" office:value="3890384" table:style-name="ce16">
            <text:p>3,890,384</text:p>
          </table:table-cell>
          <table:table-cell table:style-name="ce8"/>
          <table:table-cell office:value-type="float" office:value="3648233" table:style-name="ce16">
            <text:p>3,648,233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360675" table:style-name="ce16">
            <text:p>9,360,675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明醫院<text:s/></text:p>
          </table:table-cell>
          <table:table-cell office:value-type="float" office:value="2156458" table:style-name="ce16">
            <text:p>2,156,458</text:p>
          </table:table-cell>
          <table:table-cell table:style-name="ce8"/>
          <table:table-cell office:value-type="float" office:value="2395070" table:style-name="ce16">
            <text:p>2,395,07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2280239" table:style-name="ce16">
            <text:p>2,280,239</text:p>
          </table:table-cell>
          <table:table-cell table:style-name="ce8"/>
          <table:table-cell office:value-type="float" office:value="2203030" table:style-name="ce16">
            <text:p>2,203,030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8867134" table:style-name="ce16">
            <text:p>8,867,134</text:p>
          </table:table-cell>
          <table:table-cell table:style-name="ce8"/>
          <table:table-cell office:value-type="float" office:value="11367748" table:style-name="ce16">
            <text:p>11,367,74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2241882" table:style-name="ce16">
            <text:p>12,241,882</text:p>
          </table:table-cell>
          <table:table-cell table:style-name="ce8"/>
          <table:table-cell office:value-type="float" office:value="13861076" table:style-name="ce16">
            <text:p>13,861,07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39522491" table:style-name="ce16">
            <text:p>39,522,491</text:p>
          </table:table-cell>
          <table:table-cell table:style-name="ce8"/>
          <table:table-cell office:value-type="float" office:value="45077573" table:style-name="ce16">
            <text:p>45,077,57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104053" table:style-name="ce16">
            <text:p>3,104,053</text:p>
          </table:table-cell>
          <table:table-cell table:style-name="ce8"/>
          <table:table-cell office:value-type="float" office:value="3420076" table:style-name="ce16">
            <text:p>3,420,07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667778" table:style-name="ce16">
            <text:p>3,667,778</text:p>
          </table:table-cell>
          <table:table-cell table:style-name="ce8"/>
          <table:table-cell office:value-type="float" office:value="3492057" table:style-name="ce16">
            <text:p>3,492,05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8051379" table:style-name="ce16">
            <text:p>18,051,379</text:p>
          </table:table-cell>
          <table:table-cell table:style-name="ce8"/>
          <table:table-cell office:value-type="float" office:value="20978097" table:style-name="ce16">
            <text:p>20,978,09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3813216" table:style-name="ce16">
            <text:p>3,813,216</text:p>
          </table:table-cell>
          <table:table-cell table:style-name="ce8"/>
          <table:table-cell office:value-type="float" office:value="4587628" table:style-name="ce16">
            <text:p>4,587,62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4799704" table:style-name="ce16">
            <text:p>4,799,704</text:p>
          </table:table-cell>
          <table:table-cell table:style-name="ce8"/>
          <table:table-cell office:value-type="float" office:value="4627421" table:style-name="ce16">
            <text:p>4,627,42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族醫院<text:s/></text:p>
          </table:table-cell>
          <table:table-cell office:value-type="float" office:value="2027942" table:style-name="ce16">
            <text:p>2,027,942</text:p>
          </table:table-cell>
          <table:table-cell table:style-name="ce8"/>
          <table:table-cell office:value-type="float" office:value="1643409" table:style-name="ce16">
            <text:p>1,643,40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9023989" table:style-name="ce16">
            <text:p>9,023,989</text:p>
          </table:table-cell>
          <table:table-cell table:style-name="ce8"/>
          <table:table-cell office:value-type="float" office:value="7716558" table:style-name="ce16">
            <text:p>7,716,55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5508434" table:style-name="ce16">
            <text:p>5,508,434</text:p>
          </table:table-cell>
          <table:table-cell table:style-name="ce8"/>
          <table:table-cell office:value-type="float" office:value="5246484" table:style-name="ce16">
            <text:p>5,246,484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1430693" table:style-name="ce16">
            <text:p>1,430,693</text:p>
          </table:table-cell>
          <table:table-cell table:style-name="ce8"/>
          <table:table-cell office:value-type="float" office:value="1336021" table:style-name="ce16">
            <text:p>1,336,02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1117182" table:style-name="ce16">
            <text:p>21,117,182</text:p>
          </table:table-cell>
          <table:table-cell table:style-name="ce8"/>
          <table:table-cell office:value-type="float" office:value="20014149" table:style-name="ce16">
            <text:p>20,014,149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明醫院<text:s/></text:p>
          </table:table-cell>
          <table:table-cell office:value-type="float" office:value="3284089" table:style-name="ce16">
            <text:p>3,284,089</text:p>
          </table:table-cell>
          <table:table-cell table:style-name="ce8"/>
          <table:table-cell office:value-type="float" office:value="2763862" table:style-name="ce16">
            <text:p>2,763,86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4050764" table:style-name="ce16">
            <text:p>4,050,764</text:p>
          </table:table-cell>
          <table:table-cell table:style-name="ce8"/>
          <table:table-cell office:value-type="float" office:value="3525425" table:style-name="ce16">
            <text:p>3,525,42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4146476" table:style-name="ce16">
            <text:p>4,146,476</text:p>
          </table:table-cell>
          <table:table-cell table:style-name="ce8"/>
          <table:table-cell office:value-type="float" office:value="3111241" table:style-name="ce16">
            <text:p>3,111,24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262712" table:style-name="ce16">
            <text:p>1,262,712</text:p>
          </table:table-cell>
          <table:table-cell table:style-name="ce8"/>
          <table:table-cell office:value-type="float" office:value="1429538" table:style-name="ce16">
            <text:p>1,429,53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2911693" table:style-name="ce16">
            <text:p>2,911,693</text:p>
          </table:table-cell>
          <table:table-cell table:style-name="ce8"/>
          <table:table-cell office:value-type="float" office:value="3092864" table:style-name="ce16">
            <text:p>3,092,86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8807412" table:style-name="ce16">
            <text:p>8,807,412</text:p>
          </table:table-cell>
          <table:table-cell table:style-name="ce8"/>
          <table:table-cell office:value-type="float" office:value="8599546" table:style-name="ce16">
            <text:p>8,599,54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7596668" table:style-name="ce16">
            <text:p>7,596,668</text:p>
          </table:table-cell>
          <table:table-cell table:style-name="ce8"/>
          <table:table-cell office:value-type="float" office:value="6647444" table:style-name="ce16">
            <text:p>6,647,44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5471759" table:style-name="ce16">
            <text:p>5,471,759</text:p>
          </table:table-cell>
          <table:table-cell table:style-name="ce8"/>
          <table:table-cell office:value-type="float" office:value="5833341" table:style-name="ce16">
            <text:p>5,833,34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8503688" table:style-name="ce16">
            <text:p>18,503,688</text:p>
          </table:table-cell>
          <table:table-cell table:style-name="ce8"/>
          <table:table-cell office:value-type="float" office:value="17968335" table:style-name="ce16">
            <text:p>17,968,33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二聖醫院<text:s/></text:p>
          </table:table-cell>
          <table:table-cell office:value-type="float" office:value="3023618" table:style-name="ce16">
            <text:p>3,023,618</text:p>
          </table:table-cell>
          <table:table-cell table:style-name="ce8"/>
          <table:table-cell office:value-type="float" office:value="2724857" table:style-name="ce16">
            <text:p>2,724,85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6996578" table:style-name="ce16">
            <text:p>6,996,578</text:p>
          </table:table-cell>
          <table:table-cell table:style-name="ce8"/>
          <table:table-cell office:value-type="float" office:value="6923779" table:style-name="ce16">
            <text:p>6,923,77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佳欣婦幼醫院<text:s/></text:p>
          </table:table-cell>
          <table:table-cell office:value-type="float" office:value="774689" table:style-name="ce16">
            <text:p>774,689</text:p>
          </table:table-cell>
          <table:table-cell table:style-name="ce8"/>
          <table:table-cell office:value-type="float" office:value="762462" table:style-name="ce16">
            <text:p>762,46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薪醫院<text:s/></text:p>
          </table:table-cell>
          <table:table-cell office:value-type="float" office:value="9358870" table:style-name="ce16">
            <text:p>9,358,870</text:p>
          </table:table-cell>
          <table:table-cell table:style-name="ce8"/>
          <table:table-cell office:value-type="float" office:value="9822703" table:style-name="ce16">
            <text:p>9,822,70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3559463" table:style-name="ce16">
            <text:p>3,559,463</text:p>
          </table:table-cell>
          <table:table-cell table:style-name="ce8"/>
          <table:table-cell office:value-type="float" office:value="3273790" table:style-name="ce16">
            <text:p>3,273,79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8800221" table:style-name="ce16">
            <text:p>8,800,221</text:p>
          </table:table-cell>
          <table:table-cell table:style-name="ce8"/>
          <table:table-cell office:value-type="float" office:value="7692592" table:style-name="ce16">
            <text:p>7,692,59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371183" table:style-name="ce16">
            <text:p>3,371,183</text:p>
          </table:table-cell>
          <table:table-cell table:style-name="ce8"/>
          <table:table-cell office:value-type="float" office:value="3013323" table:style-name="ce16">
            <text:p>3,013,32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臨海醫院<text:s/></text:p>
          </table:table-cell>
          <table:table-cell office:value-type="float" office:value="5230646" table:style-name="ce16">
            <text:p>5,230,646</text:p>
          </table:table-cell>
          <table:table-cell table:style-name="ce8"/>
          <table:table-cell office:value-type="float" office:value="6659513" table:style-name="ce16">
            <text:p>6,659,51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5210859" table:style-name="ce16">
            <text:p>5,210,859</text:p>
          </table:table-cell>
          <table:table-cell table:style-name="ce8"/>
          <table:table-cell office:value-type="float" office:value="4258830" table:style-name="ce16">
            <text:p>4,258,83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6129998" table:style-name="ce16">
            <text:p>6,129,998</text:p>
          </table:table-cell>
          <table:table-cell table:style-name="ce8"/>
          <table:table-cell office:value-type="float" office:value="6719982" table:style-name="ce16">
            <text:p>6,719,98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正醫院<text:s/></text:p>
          </table:table-cell>
          <table:table-cell office:value-type="float" office:value="11670800" table:style-name="ce16">
            <text:p>11,670,800</text:p>
          </table:table-cell>
          <table:table-cell table:style-name="ce8"/>
          <table:table-cell office:value-type="float" office:value="12991224" table:style-name="ce16">
            <text:p>12,991,22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0959969" table:style-name="ce16">
            <text:p>10,959,969</text:p>
          </table:table-cell>
          <table:table-cell table:style-name="ce8"/>
          <table:table-cell office:value-type="float" office:value="10320193" table:style-name="ce16">
            <text:p>10,320,193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5765123" table:style-name="ce16">
            <text:p>15,765,123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骨科醫院<text:s/></text:p>
          </table:table-cell>
          <table:table-cell office:value-type="float" office:value="25534896" table:style-name="ce16">
            <text:p>25,534,896</text:p>
          </table:table-cell>
          <table:table-cell table:style-name="ce8"/>
          <table:table-cell office:value-type="float" office:value="30194359" table:style-name="ce16">
            <text:p>30,194,35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7774571" table:style-name="ce16">
            <text:p>7,774,571</text:p>
          </table:table-cell>
          <table:table-cell table:style-name="ce8"/>
          <table:table-cell office:value-type="float" office:value="8323753" table:style-name="ce16">
            <text:p>8,323,75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和醫院<text:s/></text:p>
          </table:table-cell>
          <table:table-cell office:value-type="float" office:value="5032032" table:style-name="ce16">
            <text:p>5,032,032</text:p>
          </table:table-cell>
          <table:table-cell table:style-name="ce8"/>
          <table:table-cell office:value-type="float" office:value="4878390" table:style-name="ce16">
            <text:p>4,878,390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1210021" table:style-name="ce16">
            <text:p>11,210,021</text:p>
          </table:table-cell>
          <table:table-cell table:style-name="ce8"/>
          <table:table-cell office:value-type="float" office:value="12375158" table:style-name="ce16">
            <text:p>12,375,15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3401083" table:style-name="ce16">
            <text:p>3,401,083</text:p>
          </table:table-cell>
          <table:table-cell table:style-name="ce8"/>
          <table:table-cell office:value-type="float" office:value="3204764" table:style-name="ce16">
            <text:p>3,204,764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6325615" table:style-name="ce16">
            <text:p>6,325,615</text:p>
          </table:table-cell>
          <table:table-cell table:style-name="ce8"/>
          <table:table-cell office:value-type="float" office:value="6529900" table:style-name="ce16">
            <text:p>6,529,90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321048" table:style-name="ce16">
            <text:p>4,321,048</text:p>
          </table:table-cell>
          <table:table-cell table:style-name="ce8"/>
          <table:table-cell office:value-type="float" office:value="5073856" table:style-name="ce16">
            <text:p>5,073,85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6814377" table:style-name="ce16">
            <text:p>16,814,377</text:p>
          </table:table-cell>
          <table:table-cell table:style-name="ce8"/>
          <table:table-cell office:value-type="float" office:value="18743293" table:style-name="ce16">
            <text:p>18,743,29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4766911" table:style-name="ce16">
            <text:p>4,766,911</text:p>
          </table:table-cell>
          <table:table-cell table:style-name="ce8"/>
          <table:table-cell office:value-type="float" office:value="4315471" table:style-name="ce16">
            <text:p>4,315,47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光雄醫院<text:s/></text:p>
          </table:table-cell>
          <table:table-cell office:value-type="float" office:value="19171803" table:style-name="ce16">
            <text:p>19,171,803</text:p>
          </table:table-cell>
          <table:table-cell table:style-name="ce8"/>
          <table:table-cell office:value-type="float" office:value="18634496" table:style-name="ce16">
            <text:p>18,634,49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3240056" table:style-name="ce16">
            <text:p>3,240,056</text:p>
          </table:table-cell>
          <table:table-cell table:style-name="ce8"/>
          <table:table-cell office:value-type="float" office:value="2408791" table:style-name="ce16">
            <text:p>2,408,79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4876023" table:style-name="ce16">
            <text:p>4,876,023</text:p>
          </table:table-cell>
          <table:table-cell table:style-name="ce8"/>
          <table:table-cell office:value-type="float" office:value="4668097" table:style-name="ce16">
            <text:p>4,668,09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177371" table:style-name="ce16">
            <text:p>2,177,371</text:p>
          </table:table-cell>
          <table:table-cell table:style-name="ce8"/>
          <table:table-cell office:value-type="float" office:value="2329707" table:style-name="ce16">
            <text:p>2,329,70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醫院<text:s/></text:p>
          </table:table-cell>
          <table:table-cell office:value-type="float" office:value="2014521" table:style-name="ce16">
            <text:p>2,014,521</text:p>
          </table:table-cell>
          <table:table-cell table:style-name="ce8"/>
          <table:table-cell office:value-type="float" office:value="1534166" table:style-name="ce16">
            <text:p>1,534,16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6002013" table:style-name="ce16">
            <text:p>6,002,013</text:p>
          </table:table-cell>
          <table:table-cell table:style-name="ce8"/>
          <table:table-cell office:value-type="float" office:value="4949622" table:style-name="ce16">
            <text:p>4,949,62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2559407" table:style-name="ce16">
            <text:p>2,559,407</text:p>
          </table:table-cell>
          <table:table-cell table:style-name="ce8"/>
          <table:table-cell office:value-type="float" office:value="2493732" table:style-name="ce16">
            <text:p>2,493,73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1820613" table:style-name="ce16">
            <text:p>31,820,613</text:p>
          </table:table-cell>
          <table:table-cell table:style-name="ce8"/>
          <table:table-cell office:value-type="float" office:value="32468073" table:style-name="ce16">
            <text:p>32,468,07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4874739" table:style-name="ce16">
            <text:p>4,874,739</text:p>
          </table:table-cell>
          <table:table-cell table:style-name="ce8"/>
          <table:table-cell office:value-type="float" office:value="5019936" table:style-name="ce16">
            <text:p>5,019,93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4165640" table:style-name="ce16">
            <text:p>4,165,640</text:p>
          </table:table-cell>
          <table:table-cell table:style-name="ce8"/>
          <table:table-cell office:value-type="float" office:value="4554658" table:style-name="ce16">
            <text:p>4,554,65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707763" table:style-name="ce16">
            <text:p>2,707,763</text:p>
          </table:table-cell>
          <table:table-cell table:style-name="ce8"/>
          <table:table-cell office:value-type="float" office:value="2834274" table:style-name="ce16">
            <text:p>2,834,27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527143" table:style-name="ce16">
            <text:p>3,527,143</text:p>
          </table:table-cell>
          <table:table-cell table:style-name="ce8"/>
          <table:table-cell office:value-type="float" office:value="3334340" table:style-name="ce16">
            <text:p>3,334,340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佑醫院<text:s/></text:p>
          </table:table-cell>
          <table:table-cell office:value-type="float" office:value="2963346" table:style-name="ce16">
            <text:p>2,963,346</text:p>
          </table:table-cell>
          <table:table-cell table:style-name="ce8"/>
          <table:table-cell office:value-type="float" office:value="2843381" table:style-name="ce16">
            <text:p>2,843,38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有諒醫院<text:s/></text:p>
          </table:table-cell>
          <table:table-cell office:value-type="float" office:value="5935000" table:style-name="ce16">
            <text:p>5,935,000</text:p>
          </table:table-cell>
          <table:table-cell table:style-name="ce8"/>
          <table:table-cell office:value-type="float" office:value="4573738" table:style-name="ce16">
            <text:p>4,573,73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616506" table:style-name="ce16">
            <text:p>5,616,506</text:p>
          </table:table-cell>
          <table:table-cell table:style-name="ce8"/>
          <table:table-cell office:value-type="float" office:value="5751517" table:style-name="ce16">
            <text:p>5,751,51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院<text:s/></text:p>
          </table:table-cell>
          <table:table-cell office:value-type="float" office:value="1700682" table:style-name="ce16">
            <text:p>1,700,682</text:p>
          </table:table-cell>
          <table:table-cell table:style-name="ce8"/>
          <table:table-cell office:value-type="float" office:value="3766498" table:style-name="ce16">
            <text:p>3,766,49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7039543" table:style-name="ce16">
            <text:p>7,039,543</text:p>
          </table:table-cell>
          <table:table-cell table:style-name="ce8"/>
          <table:table-cell office:value-type="float" office:value="8113588" table:style-name="ce16">
            <text:p>8,113,58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新醫院<text:s/></text:p>
          </table:table-cell>
          <table:table-cell office:value-type="float" office:value="3107687" table:style-name="ce16">
            <text:p>3,107,687</text:p>
          </table:table-cell>
          <table:table-cell table:style-name="ce8"/>
          <table:table-cell office:value-type="float" office:value="2640379" table:style-name="ce16">
            <text:p>2,640,37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7248645" table:style-name="ce16">
            <text:p>17,248,645</text:p>
          </table:table-cell>
          <table:table-cell table:style-name="ce8"/>
          <table:table-cell office:value-type="float" office:value="17537588" table:style-name="ce16">
            <text:p>17,537,58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院<text:s/></text:p>
          </table:table-cell>
          <table:table-cell office:value-type="float" office:value="10756740" table:style-name="ce16">
            <text:p>10,756,740</text:p>
          </table:table-cell>
          <table:table-cell table:style-name="ce8"/>
          <table:table-cell office:value-type="float" office:value="10153627" table:style-name="ce16">
            <text:p>10,153,62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3329225" table:style-name="ce16">
            <text:p>13,329,225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恩內科醫院<text:s/></text:p>
          </table:table-cell>
          <table:table-cell office:value-type="float" office:value="796173" table:style-name="ce16">
            <text:p>796,173</text:p>
          </table:table-cell>
          <table:table-cell table:style-name="ce8"/>
          <table:table-cell office:value-type="float" office:value="845169" table:style-name="ce16">
            <text:p>845,16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229141" table:style-name="ce16">
            <text:p>2,229,141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836897" table:style-name="ce16">
            <text:p>836,897</text:p>
          </table:table-cell>
          <table:table-cell table:style-name="ce8"/>
          <table:table-cell office:value-type="float" office:value="823308" table:style-name="ce16">
            <text:p>823,30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311329697" table:style-name="ce16">
            <text:p>311,329,697</text:p>
          </table:table-cell>
          <table:table-cell table:style-name="ce8"/>
          <table:table-cell office:value-type="float" office:value="334537399" table:style-name="ce16">
            <text:p>334,537,39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32831756" table:style-name="ce16">
            <text:p>32,831,756</text:p>
          </table:table-cell>
          <table:table-cell table:style-name="ce8"/>
          <table:table-cell office:value-type="float" office:value="33808883" table:style-name="ce16">
            <text:p>33,808,88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50018828" table:style-name="ce16">
            <text:p>150,018,828</text:p>
          </table:table-cell>
          <table:table-cell table:style-name="ce8"/>
          <table:table-cell office:value-type="float" office:value="161135221" table:style-name="ce16">
            <text:p>161,135,22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馬偕紀念醫院台東分院<text:s/></text:p>
          </table:table-cell>
          <table:table-cell office:value-type="float" office:value="147649053" table:style-name="ce16">
            <text:p>147,649,053</text:p>
          </table:table-cell>
          <table:table-cell table:style-name="ce8"/>
          <table:table-cell office:value-type="float" office:value="161307938" table:style-name="ce16">
            <text:p>161,307,93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2489515" table:style-name="ce16">
            <text:p>32,489,515</text:p>
          </table:table-cell>
          <table:table-cell table:style-name="ce8"/>
          <table:table-cell office:value-type="float" office:value="32074660" table:style-name="ce16">
            <text:p>32,074,660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29306220" table:style-name="ce16">
            <text:p>29,306,220</text:p>
          </table:table-cell>
          <table:table-cell table:style-name="ce8"/>
          <table:table-cell office:value-type="float" office:value="28328510" table:style-name="ce16">
            <text:p>28,328,510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983015" table:style-name="ce16">
            <text:p>1,983,015</text:p>
          </table:table-cell>
          <table:table-cell table:style-name="ce8"/>
          <table:table-cell office:value-type="float" office:value="2262623" table:style-name="ce16">
            <text:p>2,262,62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台東醫院<text:s/></text:p>
          </table:table-cell>
          <table:table-cell office:value-type="float" office:value="26992767" table:style-name="ce16">
            <text:p>26,992,767</text:p>
          </table:table-cell>
          <table:table-cell table:style-name="ce8"/>
          <table:table-cell office:value-type="float" office:value="24573980" table:style-name="ce16">
            <text:p>24,573,98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2247576" table:style-name="ce16">
            <text:p>2,247,576</text:p>
          </table:table-cell>
          <table:table-cell table:style-name="ce8"/>
          <table:table-cell office:value-type="float" office:value="3514429" table:style-name="ce16">
            <text:p>3,514,42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21461287" table:style-name="ce16">
            <text:p>21,461,287</text:p>
          </table:table-cell>
          <table:table-cell table:style-name="ce8"/>
          <table:table-cell office:value-type="float" office:value="18160873" table:style-name="ce16">
            <text:p>18,160,87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65610718" table:style-name="ce16">
            <text:p>65,610,718</text:p>
          </table:table-cell>
          <table:table-cell table:style-name="ce8"/>
          <table:table-cell office:value-type="float" office:value="64513764" table:style-name="ce16">
            <text:p>64,513,76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4009127" table:style-name="ce16">
            <text:p>24,009,127</text:p>
          </table:table-cell>
          <table:table-cell table:style-name="ce8"/>
          <table:table-cell office:value-type="float" office:value="23879681" table:style-name="ce16">
            <text:p>23,879,68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18976390" table:style-name="ce16">
            <text:p>18,976,390</text:p>
          </table:table-cell>
          <table:table-cell table:style-name="ce8"/>
          <table:table-cell office:value-type="float" office:value="19615762" table:style-name="ce16">
            <text:p>19,615,76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9353927" table:style-name="ce16">
            <text:p>9,353,927</text:p>
          </table:table-cell>
          <table:table-cell table:style-name="ce8"/>
          <table:table-cell office:value-type="float" office:value="11142838" table:style-name="ce16">
            <text:p>11,142,83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30344501" table:style-name="ce16">
            <text:p>30,344,501</text:p>
          </table:table-cell>
          <table:table-cell table:style-name="ce8"/>
          <table:table-cell office:value-type="float" office:value="32720912" table:style-name="ce16">
            <text:p>32,720,91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517549" table:style-name="ce16">
            <text:p>3,517,549</text:p>
          </table:table-cell>
          <table:table-cell table:style-name="ce8"/>
          <table:table-cell office:value-type="float" office:value="3512567" table:style-name="ce16">
            <text:p>3,512,56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8175758" table:style-name="ce16">
            <text:p>8,175,758</text:p>
          </table:table-cell>
          <table:table-cell table:style-name="ce8"/>
          <table:table-cell office:value-type="float" office:value="9700265" table:style-name="ce16">
            <text:p>9,700,26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number-rows-repeated="104808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沁玫</meta:initial-creator>
    <dc:creator>林沁玫</dc:creator>
    <meta:creation-date>2005-01-07T10:42:22Z</meta:creation-date>
    <dc:date>2015-08-06T03:10:10Z</dc:date>
    <meta:print-date>2015-08-06T03:09:56Z</meta:print-date>
  </office:meta>
</office:document-meta>
</file>