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12.5412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3.968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18"/>
        <table:table-column table:style-name="co5" table:default-cell-style-name="ce9"/>
        <table:table-column table:style-name="co6" table:default-cell-style-name="ce18"/>
        <table:table-column table:style-name="co7" table:default-cell-style-name="ce19"/>
        <table:table-column table:style-name="co1" table:number-columns-repeated="16377" table:default-cell-style-name="ce9"/>
        <table:table-row table:style-name="ro1">
          <table:table-cell table:number-columns-repeated="2" table:style-name="ce7"/>
          <table:table-cell office:value-type="string" table:style-name="ce8">
            <text:p>104年05月醫院總額各醫院醫療服務點數申報情形-門住診合計</text:p>
          </table:table-cell>
          <table:table-cell table:number-columns-repeated="2" table:style-name="ce7"/>
          <table:table-cell table:style-name="ce10"/>
          <table:table-cell table:style-name="ce12"/>
          <table:table-cell table:number-columns-repeated="16377" table:style-name="ce9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6"/>
          <table:table-cell table:style-name="ce17"/>
          <table:table-cell table:style-name="ce15"/>
          <table:table-cell table:style-name="ce18"/>
          <table:table-cell table:style-name="ce19"/>
          <table:table-cell table:number-columns-repeated="16377" table:style-name="ce9"/>
        </table:table-row>
        <table:table-row table:style-name="ro2">
          <table:table-cell office:value-type="string" table:style-name="ce5">
            <text:p>1.資料來源：截至104年07月06日門住診明細彙總檔資料。</text:p>
          </table:table-cell>
          <table:table-cell table:number-columns-repeated="2" table:style-name="ce20"/>
          <table:table-cell table:style-name="ce21"/>
          <table:table-cell table:style-name="ce5"/>
          <table:table-cell table:style-name="ce21"/>
          <table:table-cell table:style-name="ce22"/>
          <table:table-cell table:number-columns-repeated="16377" table:style-name="ce9"/>
        </table:table-row>
        <table:table-row table:style-name="ro2">
          <table:table-cell office:value-type="string" table:style-name="ce15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13"/>
          <table:table-cell table:style-name="ce17"/>
          <table:table-cell table:style-name="ce15"/>
          <table:table-cell table:style-name="ce17"/>
          <table:table-cell table:style-name="ce23"/>
          <table:table-cell table:number-columns-repeated="16377" table:style-name="ce9"/>
        </table:table-row>
        <table:table-row table:style-name="ro2">
          <table:table-cell office:value-type="string" table:style-name="ce15">
            <text:p><text:s text:c="13"/>◎：成長率0%~-3.5%，◎◎：成長率-3.5%~-7%，◎◎◎：成長率-7%以下。</text:p>
          </table:table-cell>
          <table:table-cell table:number-columns-repeated="2" table:style-name="ce13"/>
          <table:table-cell table:style-name="ce17"/>
          <table:table-cell table:style-name="ce15"/>
          <table:table-cell table:style-name="ce17"/>
          <table:table-cell table:style-name="ce23"/>
          <table:table-cell table:number-columns-repeated="16377" table:style-name="ce9"/>
        </table:table-row>
        <table:table-row table:style-name="ro2">
          <table:table-cell office:value-type="string" table:style-name="ce15">
            <text:p>3.本表僅含西醫案件，門診案件不含門診透析、預防保健、居家照護、精神疾病社區復健、安寧居家療護、護理之家照護、安養、養護機構院民之居家照護</text:p>
          </table:table-cell>
          <table:table-cell table:number-columns-repeated="2" table:style-name="ce13"/>
          <table:table-cell table:style-name="ce17"/>
          <table:table-cell table:style-name="ce15"/>
          <table:table-cell table:style-name="ce17"/>
          <table:table-cell table:style-name="ce23"/>
          <table:table-cell table:number-columns-repeated="16377" table:style-name="ce9"/>
        </table:table-row>
        <table:table-row table:style-name="ro2">
          <table:table-cell office:value-type="string" table:style-name="ce15">
            <text:p><text:s text:c="2"/>、職災案件、代辦門診戒菸治療試辦計畫、代辦精神科強制住院、愛滋病案件、代辦孕婦全面篩檢愛滋計畫案件、代辦結核病、老人流感疫苗接種、肺炎</text:p>
          </table:table-cell>
          <table:table-cell table:style-name="ce13"/>
          <table:table-cell table:number-columns-repeated="8" table:style-name="ce14"/>
          <table:table-cell table:number-columns-repeated="16374" table:style-name="ce15"/>
        </table:table-row>
        <table:table-row table:style-name="ro2">
          <table:table-cell office:value-type="string" table:style-name="ce15">
            <text:p><text:s text:c="2"/>鏈珠球菌疫苗接種、H1N1新型流感疫苗接種、流感病毒抗原快速篩檢試劑、流感抗病毒藥劑、愛滋防治替代治療計畫等，亦不含藥局、醫事檢驗所、放射</text:p>
          </table:table-cell>
          <table:table-cell table:style-name="ce13"/>
          <table:table-cell table:number-columns-repeated="8" table:style-name="ce14"/>
          <table:table-cell table:number-columns-repeated="16374" table:style-name="ce15"/>
        </table:table-row>
        <table:table-row table:style-name="ro2">
          <table:table-cell office:value-type="string" table:style-name="ce15">
            <text:p><text:s text:c="2"/>機構、物理治療所、病理中心、職能治療所等交付機構資料。103年起不含受刑人之醫療服務費用、末期腎臟病前期（Pre-ESRD）之病人照護與衛教計畫</text:p>
          </table:table-cell>
          <table:table-cell table:style-name="ce13"/>
          <table:table-cell table:number-columns-repeated="8" table:style-name="ce14"/>
          <table:table-cell table:number-columns-repeated="16374" table:style-name="ce15"/>
        </table:table-row>
        <table:table-row table:style-name="ro2">
          <table:table-cell office:value-type="string" table:style-name="ce15">
            <text:p><text:s text:c="2"/>、初期慢性腎臟病醫療給付改善方案、高雄石化氣爆案件醫療費用。</text:p>
          </table:table-cell>
          <table:table-cell table:style-name="ce13"/>
          <table:table-cell table:number-columns-repeated="8" table:style-name="ce14"/>
          <table:table-cell table:number-columns-repeated="16374" table:style-name="ce15"/>
        </table:table-row>
        <table:table-row table:style-name="ro2">
          <table:table-cell office:value-type="string" table:style-name="ce15">
            <text:p><text:s text:c="2"/>住診案件不含勞工保險被保險人因職業傷害或職業病就診者之案件、結核病、精神科強制住院、愛滋病案件、低收入戶住院膳食費等代辦案件。103年起</text:p>
          </table:table-cell>
          <table:table-cell table:number-columns-repeated="2" table:style-name="ce6"/>
          <table:table-cell table:number-columns-repeated="4" table:style-name="ce14"/>
          <table:table-cell table:number-columns-repeated="4" table:style-name="ce24"/>
          <table:table-cell table:number-columns-repeated="16373"/>
        </table:table-row>
        <table:table-row table:style-name="ro2">
          <table:table-cell office:value-type="string" table:style-name="ce15">
            <text:p><text:s text:c="2"/>不含受刑人之醫療服務費用案件、高雄石化氣爆案件醫療費用。</text:p>
          </table:table-cell>
          <table:table-cell table:number-columns-repeated="2" table:style-name="ce6"/>
          <table:table-cell table:number-columns-repeated="4" table:style-name="ce14"/>
          <table:table-cell table:number-columns-repeated="4" table:style-name="ce24"/>
          <table:table-cell table:number-columns-repeated="16373"/>
        </table:table-row>
        <table:table-row table:style-name="ro2">
          <table:table-cell office:value-type="string" table:style-name="ce15">
            <text:p>4.本表點數為醫療費用點數=申請費用點數+部分負擔點數，為核減前點數。</text:p>
          </table:table-cell>
          <table:table-cell table:style-name="ce13"/>
          <table:table-cell table:number-columns-repeated="5" table:style-name="ce14"/>
          <table:table-cell table:number-columns-repeated="16377" table:style-name="ce15"/>
        </table:table-row>
        <table:table-row table:style-name="ro2">
          <table:table-cell office:value-type="string" table:style-name="ce13">
            <text:p>5.層級別為「其他醫院」者係指未評鑑或評鑑不合格醫院。</text:p>
          </table:table-cell>
          <table:table-cell table:style-name="ce13"/>
          <table:table-cell table:number-columns-repeated="8" table:style-name="ce14"/>
          <table:table-cell table:number-columns-repeated="16374" table:style-name="ce9"/>
        </table:table-row>
        <table:table-row table:style-name="ro2">
          <table:table-cell table:number-columns-repeated="3" table:style-name="ce20"/>
          <table:table-cell office:value-type="string" table:style-name="ce25">
            <text:p>103年05月</text:p>
          </table:table-cell>
          <table:table-cell table:style-name="ce26"/>
          <table:table-cell office:value-type="string" table:style-name="ce27">
            <text:p>104年05月</text:p>
          </table:table-cell>
          <table:table-cell table:style-name="ce28"/>
          <table:table-cell table:number-columns-repeated="16377" table:style-name="ce9"/>
        </table:table-row>
        <table:table-row table:style-name="ro3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申報點數</text:p>
          </table:table-cell>
          <table:table-cell table:style-name="ce29"/>
          <table:table-cell office:value-type="string" table:style-name="ce11">
            <text:p>西醫門住診合計</text:p>
            <text:p>申報點數</text:p>
          </table:table-cell>
          <table:table-cell office:value-type="string" table:style-name="ce3">
            <text:p>指標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國立臺灣大學醫學院附設醫院<text:s/></text:p>
          </table:table-cell>
          <table:table-cell office:value-type="float" office:value="1483425487" table:style-name="ce18">
            <text:p>1,483,425,487</text:p>
          </table:table-cell>
          <table:table-cell table:style-name="ce9"/>
          <table:table-cell office:value-type="float" office:value="1415245124" table:style-name="ce18">
            <text:p>1,415,245,124</text:p>
          </table:table-cell>
          <table:table-cell office:value-type="string" table:style-name="ce19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三軍總醫院附設民眾診療服務處<text:s/></text:p>
          </table:table-cell>
          <table:table-cell office:value-type="float" office:value="631300447" table:style-name="ce18">
            <text:p>631,300,447</text:p>
          </table:table-cell>
          <table:table-cell table:style-name="ce9"/>
          <table:table-cell office:value-type="float" office:value="646096562" table:style-name="ce18">
            <text:p>646,096,562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臺北榮民總醫院<text:s/></text:p>
          </table:table-cell>
          <table:table-cell office:value-type="float" office:value="1293867464" table:style-name="ce18">
            <text:p>1,293,867,464</text:p>
          </table:table-cell>
          <table:table-cell table:style-name="ce9"/>
          <table:table-cell office:value-type="float" office:value="1355189206" table:style-name="ce18">
            <text:p>1,355,189,206</text:p>
          </table:table-cell>
          <table:table-cell office:value-type="string" table:style-name="ce19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國泰醫療財團法人國泰綜合醫院<text:s/></text:p>
          </table:table-cell>
          <table:table-cell office:value-type="float" office:value="323537691" table:style-name="ce18">
            <text:p>323,537,691</text:p>
          </table:table-cell>
          <table:table-cell table:style-name="ce9"/>
          <table:table-cell office:value-type="float" office:value="317039321" table:style-name="ce18">
            <text:p>317,039,321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財團法人臺灣基督長老教會馬偕紀念社會事業基金會馬偕紀念醫院<text:s/></text:p>
          </table:table-cell>
          <table:table-cell office:value-type="float" office:value="944550117" table:style-name="ce18">
            <text:p>944,550,117</text:p>
          </table:table-cell>
          <table:table-cell table:style-name="ce9"/>
          <table:table-cell office:value-type="float" office:value="907208372" table:style-name="ce18">
            <text:p>907,208,372</text:p>
          </table:table-cell>
          <table:table-cell office:value-type="string" table:style-name="ce19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新光醫療財團法人新光吳火獅紀念醫院<text:s/></text:p>
          </table:table-cell>
          <table:table-cell office:value-type="float" office:value="388923300" table:style-name="ce18">
            <text:p>388,923,300</text:p>
          </table:table-cell>
          <table:table-cell table:style-name="ce9"/>
          <table:table-cell office:value-type="float" office:value="379693841" table:style-name="ce18">
            <text:p>379,693,841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醫療財團法人徐元智先生醫藥基金會亞東紀念醫院<text:s/></text:p>
          </table:table-cell>
          <table:table-cell office:value-type="float" office:value="520272750" table:style-name="ce18">
            <text:p>520,272,750</text:p>
          </table:table-cell>
          <table:table-cell table:style-name="ce9"/>
          <table:table-cell office:value-type="float" office:value="530595185" table:style-name="ce18">
            <text:p>530,595,185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臺北市立萬芳醫院－委託財團法人臺北醫學大學辦理<text:s/></text:p>
          </table:table-cell>
          <table:table-cell office:value-type="float" office:value="292878875" table:style-name="ce18">
            <text:p>292,878,875</text:p>
          </table:table-cell>
          <table:table-cell table:style-name="ce9"/>
          <table:table-cell office:value-type="float" office:value="294312595" table:style-name="ce18">
            <text:p>294,312,595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臺北市立聯合醫院<text:s/></text:p>
          </table:table-cell>
          <table:table-cell office:value-type="float" office:value="703197042" table:style-name="ce18">
            <text:p>703,197,042</text:p>
          </table:table-cell>
          <table:table-cell table:style-name="ce9"/>
          <table:table-cell office:value-type="float" office:value="680020995" table:style-name="ce18">
            <text:p>680,020,995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基隆醫院<text:s/></text:p>
          </table:table-cell>
          <table:table-cell office:value-type="float" office:value="98600298" table:style-name="ce18">
            <text:p>98,600,298</text:p>
          </table:table-cell>
          <table:table-cell table:style-name="ce9"/>
          <table:table-cell office:value-type="float" office:value="99046312" table:style-name="ce18">
            <text:p>99,046,312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新北市立聯合醫院<text:s/></text:p>
          </table:table-cell>
          <table:table-cell office:value-type="float" office:value="88258103" table:style-name="ce18">
            <text:p>88,258,103</text:p>
          </table:table-cell>
          <table:table-cell table:style-name="ce9"/>
          <table:table-cell office:value-type="float" office:value="87515930" table:style-name="ce18">
            <text:p>87,515,930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臺北醫院<text:s/></text:p>
          </table:table-cell>
          <table:table-cell office:value-type="float" office:value="140400175" table:style-name="ce18">
            <text:p>140,400,175</text:p>
          </table:table-cell>
          <table:table-cell table:style-name="ce9"/>
          <table:table-cell office:value-type="float" office:value="139110213" table:style-name="ce18">
            <text:p>139,110,213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八里療養院<text:s/></text:p>
          </table:table-cell>
          <table:table-cell office:value-type="float" office:value="22230499" table:style-name="ce18">
            <text:p>22,230,499</text:p>
          </table:table-cell>
          <table:table-cell table:style-name="ce9"/>
          <table:table-cell office:value-type="float" office:value="22928059" table:style-name="ce18">
            <text:p>22,928,059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立陽明大學附設醫院<text:s/></text:p>
          </table:table-cell>
          <table:table-cell office:value-type="float" office:value="155750957" table:style-name="ce18">
            <text:p>155,750,957</text:p>
          </table:table-cell>
          <table:table-cell table:style-name="ce9"/>
          <table:table-cell office:value-type="float" office:value="148788232" table:style-name="ce18">
            <text:p>148,788,232</text:p>
          </table:table-cell>
          <table:table-cell office:value-type="string" table:style-name="ce19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三軍總醫院松山分院附設民眾診療服務處<text:s/></text:p>
          </table:table-cell>
          <table:table-cell office:value-type="float" office:value="53692770" table:style-name="ce18">
            <text:p>53,692,770</text:p>
          </table:table-cell>
          <table:table-cell table:style-name="ce9"/>
          <table:table-cell office:value-type="float" office:value="53011980" table:style-name="ce18">
            <text:p>53,011,980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三軍總醫院北投分院附設民眾診療服務處<text:s/></text:p>
          </table:table-cell>
          <table:table-cell office:value-type="float" office:value="32468965" table:style-name="ce18">
            <text:p>32,468,965</text:p>
          </table:table-cell>
          <table:table-cell table:style-name="ce9"/>
          <table:table-cell office:value-type="float" office:value="32939166" table:style-name="ce18">
            <text:p>32,939,166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基督復臨安息日會醫療財團法人臺安醫院<text:s/></text:p>
          </table:table-cell>
          <table:table-cell office:value-type="float" office:value="103872871" table:style-name="ce18">
            <text:p>103,872,871</text:p>
          </table:table-cell>
          <table:table-cell table:style-name="ce9"/>
          <table:table-cell office:value-type="float" office:value="98266789" table:style-name="ce18">
            <text:p>98,266,789</text:p>
          </table:table-cell>
          <table:table-cell office:value-type="string" table:style-name="ce19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振興醫療財團法人振興醫院<text:s/></text:p>
          </table:table-cell>
          <table:table-cell office:value-type="float" office:value="388199539" table:style-name="ce18">
            <text:p>388,199,539</text:p>
          </table:table-cell>
          <table:table-cell table:style-name="ce9"/>
          <table:table-cell office:value-type="float" office:value="398114440" table:style-name="ce18">
            <text:p>398,114,440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醫療財團法人辜公亮基金會和信治癌中心醫院<text:s/></text:p>
          </table:table-cell>
          <table:table-cell office:value-type="float" office:value="157100835" table:style-name="ce18">
            <text:p>157,100,835</text:p>
          </table:table-cell>
          <table:table-cell table:style-name="ce9"/>
          <table:table-cell office:value-type="float" office:value="187414917" table:style-name="ce18">
            <text:p>187,414,917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長庚醫療財團法人基隆長庚紀念醫院<text:s/></text:p>
          </table:table-cell>
          <table:table-cell office:value-type="float" office:value="326601264" table:style-name="ce18">
            <text:p>326,601,264</text:p>
          </table:table-cell>
          <table:table-cell table:style-name="ce9"/>
          <table:table-cell office:value-type="float" office:value="318576419" table:style-name="ce18">
            <text:p>318,576,419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佛教慈濟醫療財團法人台北慈濟醫院<text:s/></text:p>
          </table:table-cell>
          <table:table-cell office:value-type="float" office:value="350297795" table:style-name="ce18">
            <text:p>350,297,795</text:p>
          </table:table-cell>
          <table:table-cell table:style-name="ce9"/>
          <table:table-cell office:value-type="float" office:value="327966994" table:style-name="ce18">
            <text:p>327,966,994</text:p>
          </table:table-cell>
          <table:table-cell office:value-type="string" table:style-name="ce19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行天宮醫療志業醫療財團法人恩主公醫院<text:s/></text:p>
          </table:table-cell>
          <table:table-cell office:value-type="float" office:value="184031471" table:style-name="ce18">
            <text:p>184,031,471</text:p>
          </table:table-cell>
          <table:table-cell table:style-name="ce9"/>
          <table:table-cell office:value-type="float" office:value="176382523" table:style-name="ce18">
            <text:p>176,382,523</text:p>
          </table:table-cell>
          <table:table-cell office:value-type="string" table:style-name="ce19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泰醫療財團法人汐止國泰綜合醫院<text:s/></text:p>
          </table:table-cell>
          <table:table-cell office:value-type="float" office:value="169960239" table:style-name="ce18">
            <text:p>169,960,239</text:p>
          </table:table-cell>
          <table:table-cell table:style-name="ce9"/>
          <table:table-cell office:value-type="float" office:value="167807546" table:style-name="ce18">
            <text:p>167,807,546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天主教耕莘醫療財團法人耕莘醫院<text:s/></text:p>
          </table:table-cell>
          <table:table-cell office:value-type="float" office:value="255777983" table:style-name="ce18">
            <text:p>255,777,983</text:p>
          </table:table-cell>
          <table:table-cell table:style-name="ce9"/>
          <table:table-cell office:value-type="float" office:value="262977178" table:style-name="ce18">
            <text:p>262,977,178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財團法人天主教靈醫會羅東聖母醫院<text:s/></text:p>
          </table:table-cell>
          <table:table-cell office:value-type="float" office:value="134066610" table:style-name="ce18">
            <text:p>134,066,610</text:p>
          </table:table-cell>
          <table:table-cell table:style-name="ce9"/>
          <table:table-cell office:value-type="float" office:value="128876933" table:style-name="ce18">
            <text:p>128,876,933</text:p>
          </table:table-cell>
          <table:table-cell office:value-type="string" table:style-name="ce19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臺北醫學大學附設醫院<text:s/></text:p>
          </table:table-cell>
          <table:table-cell office:value-type="float" office:value="316403389" table:style-name="ce18">
            <text:p>316,403,389</text:p>
          </table:table-cell>
          <table:table-cell table:style-name="ce9"/>
          <table:table-cell office:value-type="float" office:value="320992790" table:style-name="ce18">
            <text:p>320,992,790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雙和醫院〈委託臺北醫學大學興建經營〉<text:s/></text:p>
          </table:table-cell>
          <table:table-cell office:value-type="float" office:value="375194017" table:style-name="ce18">
            <text:p>375,194,017</text:p>
          </table:table-cell>
          <table:table-cell table:style-name="ce9"/>
          <table:table-cell office:value-type="float" office:value="376987585" table:style-name="ce18">
            <text:p>376,987,585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財團法人羅許基金會羅東博愛醫院<text:s/></text:p>
          </table:table-cell>
          <table:table-cell office:value-type="float" office:value="238038512" table:style-name="ce18">
            <text:p>238,038,512</text:p>
          </table:table-cell>
          <table:table-cell table:style-name="ce9"/>
          <table:table-cell office:value-type="float" office:value="235344524" table:style-name="ce18">
            <text:p>235,344,524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樂生療養院<text:s/></text:p>
          </table:table-cell>
          <table:table-cell office:value-type="float" office:value="36565303" table:style-name="ce18">
            <text:p>36,565,303</text:p>
          </table:table-cell>
          <table:table-cell table:style-name="ce9"/>
          <table:table-cell office:value-type="float" office:value="38552225" table:style-name="ce18">
            <text:p>38,552,225</text:p>
          </table:table-cell>
          <table:table-cell office:value-type="string" table:style-name="ce19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金門醫院<text:s/></text:p>
          </table:table-cell>
          <table:table-cell office:value-type="float" office:value="38986532" table:style-name="ce18">
            <text:p>38,986,532</text:p>
          </table:table-cell>
          <table:table-cell table:style-name="ce9"/>
          <table:table-cell office:value-type="float" office:value="38439476" table:style-name="ce18">
            <text:p>38,439,476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基隆市立醫院<text:s/></text:p>
          </table:table-cell>
          <table:table-cell office:value-type="float" office:value="7468457" table:style-name="ce18">
            <text:p>7,468,457</text:p>
          </table:table-cell>
          <table:table-cell table:style-name="ce9"/>
          <table:table-cell office:value-type="float" office:value="6874955" table:style-name="ce18">
            <text:p>6,874,955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連江縣立醫院<text:s/></text:p>
          </table:table-cell>
          <table:table-cell office:value-type="float" office:value="5454688" table:style-name="ce18">
            <text:p>5,454,688</text:p>
          </table:table-cell>
          <table:table-cell table:style-name="ce9"/>
          <table:table-cell office:value-type="float" office:value="4740083" table:style-name="ce18">
            <text:p>4,740,083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立臺灣大學醫學院附設醫院北護分院<text:s/></text:p>
          </table:table-cell>
          <table:table-cell office:value-type="float" office:value="30147976" table:style-name="ce18">
            <text:p>30,147,976</text:p>
          </table:table-cell>
          <table:table-cell table:style-name="ce9"/>
          <table:table-cell office:value-type="float" office:value="28845307" table:style-name="ce18">
            <text:p>28,845,307</text:p>
          </table:table-cell>
          <table:table-cell office:value-type="string" table:style-name="ce19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立臺灣大學醫學院附設醫院金山分院<text:s/></text:p>
          </table:table-cell>
          <table:table-cell office:value-type="float" office:value="11578630" table:style-name="ce18">
            <text:p>11,578,630</text:p>
          </table:table-cell>
          <table:table-cell table:style-name="ce9"/>
          <table:table-cell office:value-type="float" office:value="11784641" table:style-name="ce18">
            <text:p>11,784,641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三軍總醫院附設基隆民眾診療服務處<text:s/></text:p>
          </table:table-cell>
          <table:table-cell office:value-type="float" office:value="39600777" table:style-name="ce18">
            <text:p>39,600,777</text:p>
          </table:table-cell>
          <table:table-cell table:style-name="ce9"/>
          <table:table-cell office:value-type="float" office:value="38100225" table:style-name="ce18">
            <text:p>38,100,225</text:p>
          </table:table-cell>
          <table:table-cell office:value-type="string" table:style-name="ce19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北榮民總醫院蘇澳分院<text:s/></text:p>
          </table:table-cell>
          <table:table-cell office:value-type="float" office:value="25971002" table:style-name="ce18">
            <text:p>25,971,002</text:p>
          </table:table-cell>
          <table:table-cell table:style-name="ce9"/>
          <table:table-cell office:value-type="float" office:value="23121845" table:style-name="ce18">
            <text:p>23,121,845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北榮民總醫院員山分院<text:s/></text:p>
          </table:table-cell>
          <table:table-cell office:value-type="float" office:value="29597972" table:style-name="ce18">
            <text:p>29,597,972</text:p>
          </table:table-cell>
          <table:table-cell table:style-name="ce9"/>
          <table:table-cell office:value-type="float" office:value="29970404" table:style-name="ce18">
            <text:p>29,970,404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北市立關渡醫院-委託臺北榮民總醫院經營<text:s/></text:p>
          </table:table-cell>
          <table:table-cell office:value-type="float" office:value="58629785" table:style-name="ce18">
            <text:p>58,629,785</text:p>
          </table:table-cell>
          <table:table-cell table:style-name="ce9"/>
          <table:table-cell office:value-type="float" office:value="57675127" table:style-name="ce18">
            <text:p>57,675,127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山醫療社團法人中山醫院<text:s/></text:p>
          </table:table-cell>
          <table:table-cell office:value-type="float" office:value="50547718" table:style-name="ce18">
            <text:p>50,547,718</text:p>
          </table:table-cell>
          <table:table-cell table:style-name="ce9"/>
          <table:table-cell office:value-type="float" office:value="44518558" table:style-name="ce18">
            <text:p>44,518,558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英醫療社團法人中英醫院<text:s/></text:p>
          </table:table-cell>
          <table:table-cell office:value-type="float" office:value="19892143" table:style-name="ce18">
            <text:p>19,892,143</text:p>
          </table:table-cell>
          <table:table-cell table:style-name="ce9"/>
          <table:table-cell office:value-type="float" office:value="19921925" table:style-name="ce18">
            <text:p>19,921,925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英醫療社團法人板英醫院<text:s/></text:p>
          </table:table-cell>
          <table:table-cell office:value-type="float" office:value="9540362" table:style-name="ce18">
            <text:p>9,540,362</text:p>
          </table:table-cell>
          <table:table-cell table:style-name="ce9"/>
          <table:table-cell office:value-type="float" office:value="10943094" table:style-name="ce18">
            <text:p>10,943,094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仁醫療社團法人新仁醫院<text:s/></text:p>
          </table:table-cell>
          <table:table-cell office:value-type="float" office:value="11927235" table:style-name="ce18">
            <text:p>11,927,235</text:p>
          </table:table-cell>
          <table:table-cell table:style-name="ce9"/>
          <table:table-cell office:value-type="float" office:value="11326987" table:style-name="ce18">
            <text:p>11,326,987</text:p>
          </table:table-cell>
          <table:table-cell office:value-type="string" table:style-name="ce19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永聖醫療社團法人文化醫院<text:s/></text:p>
          </table:table-cell>
          <table:table-cell office:value-type="float" office:value="25030" table:style-name="ce18">
            <text:p>25,030</text:p>
          </table:table-cell>
          <table:table-cell table:style-name="ce9"/>
          <table:table-cell office:value-type="float" office:value="2886272" table:style-name="ce18">
            <text:p>2,886,272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海天醫療社團法人海天醫院<text:s/></text:p>
          </table:table-cell>
          <table:table-cell office:value-type="float" office:value="5945491" table:style-name="ce18">
            <text:p>5,945,491</text:p>
          </table:table-cell>
          <table:table-cell table:style-name="ce9"/>
          <table:table-cell office:value-type="float" office:value="5666641" table:style-name="ce18">
            <text:p>5,666,641</text:p>
          </table:table-cell>
          <table:table-cell office:value-type="string" table:style-name="ce19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心診所醫療財團法人中心綜合醫院<text:s/></text:p>
          </table:table-cell>
          <table:table-cell office:value-type="float" office:value="42143780" table:style-name="ce18">
            <text:p>42,143,780</text:p>
          </table:table-cell>
          <table:table-cell table:style-name="ce9"/>
          <table:table-cell office:value-type="float" office:value="41046883" table:style-name="ce18">
            <text:p>41,046,883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恩醫療財團法人宏恩綜合醫院<text:s/></text:p>
          </table:table-cell>
          <table:table-cell office:value-type="float" office:value="23681488" table:style-name="ce18">
            <text:p>23,681,488</text:p>
          </table:table-cell>
          <table:table-cell table:style-name="ce9"/>
          <table:table-cell office:value-type="float" office:value="23710189" table:style-name="ce18">
            <text:p>23,710,189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康寧醫療財團法人康寧醫院<text:s/></text:p>
          </table:table-cell>
          <table:table-cell office:value-type="float" office:value="20636453" table:style-name="ce18">
            <text:p>20,636,453</text:p>
          </table:table-cell>
          <table:table-cell table:style-name="ce9"/>
          <table:table-cell office:value-type="float" office:value="20977512" table:style-name="ce18">
            <text:p>20,977,512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蘭陽仁愛醫院<text:s/></text:p>
          </table:table-cell>
          <table:table-cell office:value-type="float" office:value="20624816" table:style-name="ce18">
            <text:p>20,624,816</text:p>
          </table:table-cell>
          <table:table-cell table:style-name="ce9"/>
          <table:table-cell office:value-type="float" office:value="20877334" table:style-name="ce18">
            <text:p>20,877,334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宜蘭普門醫療財團法人普門醫院<text:s/></text:p>
          </table:table-cell>
          <table:table-cell office:value-type="float" office:value="8112378" table:style-name="ce18">
            <text:p>8,112,378</text:p>
          </table:table-cell>
          <table:table-cell table:style-name="ce9"/>
          <table:table-cell office:value-type="float" office:value="7744929" table:style-name="ce18">
            <text:p>7,744,929</text:p>
          </table:table-cell>
          <table:table-cell office:value-type="string" table:style-name="ce19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天主教耕莘醫療財團法人永和耕莘醫院<text:s/></text:p>
          </table:table-cell>
          <table:table-cell office:value-type="float" office:value="82821069" table:style-name="ce18">
            <text:p>82,821,069</text:p>
          </table:table-cell>
          <table:table-cell table:style-name="ce9"/>
          <table:table-cell office:value-type="float" office:value="79130463" table:style-name="ce18">
            <text:p>79,130,463</text:p>
          </table:table-cell>
          <table:table-cell office:value-type="string" table:style-name="ce19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國醫藥大學附設醫院臺北分院<text:s/></text:p>
          </table:table-cell>
          <table:table-cell office:value-type="float" office:value="36441955" table:style-name="ce18">
            <text:p>36,441,955</text:p>
          </table:table-cell>
          <table:table-cell table:style-name="ce9"/>
          <table:table-cell office:value-type="float" office:value="33910547" table:style-name="ce18">
            <text:p>33,910,547</text:p>
          </table:table-cell>
          <table:table-cell office:value-type="string" table:style-name="ce19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台灣省私立台北仁濟院附設仁濟醫院<text:s/></text:p>
          </table:table-cell>
          <table:table-cell office:value-type="float" office:value="13251946" table:style-name="ce18">
            <text:p>13,251,946</text:p>
          </table:table-cell>
          <table:table-cell table:style-name="ce9"/>
          <table:table-cell office:value-type="float" office:value="12661655" table:style-name="ce18">
            <text:p>12,661,655</text:p>
          </table:table-cell>
          <table:table-cell office:value-type="string" table:style-name="ce19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同仁院醫療財團法人萬華醫院<text:s/></text:p>
          </table:table-cell>
          <table:table-cell office:value-type="float" office:value="15136680" table:style-name="ce18">
            <text:p>15,136,680</text:p>
          </table:table-cell>
          <table:table-cell table:style-name="ce9"/>
          <table:table-cell office:value-type="float" office:value="14783298" table:style-name="ce18">
            <text:p>14,783,298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醫療財團法人臺灣區煤礦業基金會臺灣礦工醫院<text:s/></text:p>
          </table:table-cell>
          <table:table-cell office:value-type="float" office:value="19457116" table:style-name="ce18">
            <text:p>19,457,116</text:p>
          </table:table-cell>
          <table:table-cell table:style-name="ce9"/>
          <table:table-cell office:value-type="float" office:value="18830326" table:style-name="ce18">
            <text:p>18,830,326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台灣省私立台北仁濟院附設新莊仁濟醫院<text:s/></text:p>
          </table:table-cell>
          <table:table-cell office:value-type="float" office:value="8046077" table:style-name="ce18">
            <text:p>8,046,077</text:p>
          </table:table-cell>
          <table:table-cell table:style-name="ce9"/>
          <table:table-cell office:value-type="float" office:value="7647344" table:style-name="ce18">
            <text:p>7,647,344</text:p>
          </table:table-cell>
          <table:table-cell office:value-type="string" table:style-name="ce19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博仁綜合醫院<text:s/></text:p>
          </table:table-cell>
          <table:table-cell office:value-type="float" office:value="33162680" table:style-name="ce18">
            <text:p>33,162,680</text:p>
          </table:table-cell>
          <table:table-cell table:style-name="ce9"/>
          <table:table-cell office:value-type="float" office:value="35514462" table:style-name="ce18">
            <text:p>35,514,462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培靈醫院<text:s/></text:p>
          </table:table-cell>
          <table:table-cell office:value-type="float" office:value="3326241" table:style-name="ce18">
            <text:p>3,326,241</text:p>
          </table:table-cell>
          <table:table-cell table:style-name="ce9"/>
          <table:table-cell office:value-type="float" office:value="3296753" table:style-name="ce18">
            <text:p>3,296,753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秀傳醫院<text:s/></text:p>
          </table:table-cell>
          <table:table-cell office:value-type="float" office:value="7339982" table:style-name="ce18">
            <text:p>7,339,982</text:p>
          </table:table-cell>
          <table:table-cell table:style-name="ce9"/>
          <table:table-cell office:value-type="float" office:value="5029017" table:style-name="ce18">
            <text:p>5,029,017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協和婦女醫院<text:s/></text:p>
          </table:table-cell>
          <table:table-cell office:value-type="float" office:value="2504797" table:style-name="ce18">
            <text:p>2,504,797</text:p>
          </table:table-cell>
          <table:table-cell table:style-name="ce9"/>
          <table:table-cell office:value-type="float" office:value="2846850" table:style-name="ce18">
            <text:p>2,846,850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泰安醫院<text:s/></text:p>
          </table:table-cell>
          <table:table-cell office:value-type="float" office:value="14771243" table:style-name="ce18">
            <text:p>14,771,243</text:p>
          </table:table-cell>
          <table:table-cell table:style-name="ce9"/>
          <table:table-cell office:value-type="float" office:value="15660414" table:style-name="ce18">
            <text:p>15,660,414</text:p>
          </table:table-cell>
          <table:table-cell office:value-type="string" table:style-name="ce19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資生堂醫院<text:s/></text:p>
          </table:table-cell>
          <table:table-cell office:value-type="float" office:value="2954881" table:style-name="ce18">
            <text:p>2,954,881</text:p>
          </table:table-cell>
          <table:table-cell table:style-name="ce9"/>
          <table:table-cell office:value-type="float" office:value="1827915" table:style-name="ce18">
            <text:p>1,827,915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仁康醫院<text:s/></text:p>
          </table:table-cell>
          <table:table-cell office:value-type="float" office:value="10431496" table:style-name="ce18">
            <text:p>10,431,496</text:p>
          </table:table-cell>
          <table:table-cell table:style-name="ce9"/>
          <table:table-cell office:value-type="float" office:value="10178317" table:style-name="ce18">
            <text:p>10,178,317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郵政總局郵政醫院<text:s/></text:p>
          </table:table-cell>
          <table:table-cell office:value-type="float" office:value="40466237" table:style-name="ce18">
            <text:p>40,466,237</text:p>
          </table:table-cell>
          <table:table-cell table:style-name="ce9"/>
          <table:table-cell office:value-type="float" office:value="40479651" table:style-name="ce18">
            <text:p>40,479,651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西園醫院<text:s/></text:p>
          </table:table-cell>
          <table:table-cell office:value-type="float" office:value="43686506" table:style-name="ce18">
            <text:p>43,686,506</text:p>
          </table:table-cell>
          <table:table-cell table:style-name="ce9"/>
          <table:table-cell office:value-type="float" office:value="41454680" table:style-name="ce18">
            <text:p>41,454,680</text:p>
          </table:table-cell>
          <table:table-cell office:value-type="string" table:style-name="ce19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景美醫院<text:s/></text:p>
          </table:table-cell>
          <table:table-cell office:value-type="float" office:value="22929261" table:style-name="ce18">
            <text:p>22,929,261</text:p>
          </table:table-cell>
          <table:table-cell table:style-name="ce9"/>
          <table:table-cell office:value-type="float" office:value="18727735" table:style-name="ce18">
            <text:p>18,727,735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昆明醫院<text:s/></text:p>
          </table:table-cell>
          <table:table-cell office:value-type="float" office:value="5404522" table:style-name="ce18">
            <text:p>5,404,522</text:p>
          </table:table-cell>
          <table:table-cell table:style-name="ce9"/>
          <table:table-cell office:value-type="float" office:value="5801002" table:style-name="ce18">
            <text:p>5,801,002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維德醫院<text:s/></text:p>
          </table:table-cell>
          <table:table-cell office:value-type="float" office:value="6379697" table:style-name="ce18">
            <text:p>6,379,697</text:p>
          </table:table-cell>
          <table:table-cell table:style-name="ce9"/>
          <table:table-cell office:value-type="float" office:value="6901997" table:style-name="ce18">
            <text:p>6,901,997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南光神經精神科醫院<text:s/></text:p>
          </table:table-cell>
          <table:table-cell office:value-type="float" office:value="3908141" table:style-name="ce18">
            <text:p>3,908,141</text:p>
          </table:table-cell>
          <table:table-cell table:style-name="ce9"/>
          <table:table-cell office:value-type="float" office:value="3443090" table:style-name="ce18">
            <text:p>3,443,090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暘基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2971080" table:style-name="ce18">
            <text:p>2,971,080</text:p>
          </table:table-cell>
          <table:table-cell office:value-type="string" table:style-name="ce19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板新醫院<text:s/></text:p>
          </table:table-cell>
          <table:table-cell office:value-type="float" office:value="5262192" table:style-name="ce18">
            <text:p>5,262,192</text:p>
          </table:table-cell>
          <table:table-cell table:style-name="ce9"/>
          <table:table-cell office:value-type="float" office:value="5290929" table:style-name="ce18">
            <text:p>5,290,929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蕭中正醫院<text:s/></text:p>
          </table:table-cell>
          <table:table-cell office:value-type="float" office:value="15084871" table:style-name="ce18">
            <text:p>15,084,871</text:p>
          </table:table-cell>
          <table:table-cell table:style-name="ce9"/>
          <table:table-cell office:value-type="float" office:value="14653499" table:style-name="ce18">
            <text:p>14,653,499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板橋中興醫院<text:s/></text:p>
          </table:table-cell>
          <table:table-cell office:value-type="float" office:value="17839919" table:style-name="ce18">
            <text:p>17,839,919</text:p>
          </table:table-cell>
          <table:table-cell table:style-name="ce9"/>
          <table:table-cell office:value-type="float" office:value="19511769" table:style-name="ce18">
            <text:p>19,511,769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板橋國泰醫院<text:s/></text:p>
          </table:table-cell>
          <table:table-cell office:value-type="float" office:value="13184922" table:style-name="ce18">
            <text:p>13,184,922</text:p>
          </table:table-cell>
          <table:table-cell table:style-name="ce9"/>
          <table:table-cell office:value-type="float" office:value="10645447" table:style-name="ce18">
            <text:p>10,645,447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德全醫院<text:s/></text:p>
          </table:table-cell>
          <table:table-cell office:value-type="float" office:value="2387124" table:style-name="ce18">
            <text:p>2,387,124</text:p>
          </table:table-cell>
          <table:table-cell table:style-name="ce9"/>
          <table:table-cell office:value-type="float" office:value="2002569" table:style-name="ce18">
            <text:p>2,002,569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仁醫院<text:s/></text:p>
          </table:table-cell>
          <table:table-cell office:value-type="float" office:value="23415297" table:style-name="ce18">
            <text:p>23,415,297</text:p>
          </table:table-cell>
          <table:table-cell table:style-name="ce9"/>
          <table:table-cell office:value-type="float" office:value="21264670" table:style-name="ce18">
            <text:p>21,264,670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三重中興醫院<text:s/></text:p>
          </table:table-cell>
          <table:table-cell office:value-type="float" office:value="6400073" table:style-name="ce18">
            <text:p>6,400,073</text:p>
          </table:table-cell>
          <table:table-cell table:style-name="ce9"/>
          <table:table-cell office:value-type="float" office:value="8414985" table:style-name="ce18">
            <text:p>8,414,985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祐民醫院<text:s/></text:p>
          </table:table-cell>
          <table:table-cell office:value-type="float" office:value="22515152" table:style-name="ce18">
            <text:p>22,515,152</text:p>
          </table:table-cell>
          <table:table-cell table:style-name="ce9"/>
          <table:table-cell office:value-type="float" office:value="22549064" table:style-name="ce18">
            <text:p>22,549,064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永和復康醫院<text:s/></text:p>
          </table:table-cell>
          <table:table-cell office:value-type="float" office:value="7926382" table:style-name="ce18">
            <text:p>7,926,382</text:p>
          </table:table-cell>
          <table:table-cell table:style-name="ce9"/>
          <table:table-cell office:value-type="float" office:value="8236368" table:style-name="ce18">
            <text:p>8,236,368</text:p>
          </table:table-cell>
          <table:table-cell office:value-type="string" table:style-name="ce19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永和振興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9525764" table:style-name="ce18">
            <text:p>9,525,764</text:p>
          </table:table-cell>
          <table:table-cell office:value-type="string" table:style-name="ce19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瑞祥婦幼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1546403" table:style-name="ce18">
            <text:p>1,546,403</text:p>
          </table:table-cell>
          <table:table-cell office:value-type="string" table:style-name="ce19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祥醫院<text:s/></text:p>
          </table:table-cell>
          <table:table-cell office:value-type="float" office:value="5985008" table:style-name="ce18">
            <text:p>5,985,008</text:p>
          </table:table-cell>
          <table:table-cell table:style-name="ce9"/>
          <table:table-cell office:value-type="float" office:value="4477855" table:style-name="ce18">
            <text:p>4,477,855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佑林醫院<text:s/></text:p>
          </table:table-cell>
          <table:table-cell office:value-type="float" office:value="8400232" table:style-name="ce18">
            <text:p>8,400,232</text:p>
          </table:table-cell>
          <table:table-cell table:style-name="ce9"/>
          <table:table-cell office:value-type="float" office:value="10214374" table:style-name="ce18">
            <text:p>10,214,374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蕙生醫院<text:s/></text:p>
          </table:table-cell>
          <table:table-cell office:value-type="float" office:value="1766141" table:style-name="ce18">
            <text:p>1,766,141</text:p>
          </table:table-cell>
          <table:table-cell table:style-name="ce9"/>
          <table:table-cell office:value-type="float" office:value="1919061" table:style-name="ce18">
            <text:p>1,919,061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祥顥醫院<text:s/></text:p>
          </table:table-cell>
          <table:table-cell office:value-type="float" office:value="4867232" table:style-name="ce18">
            <text:p>4,867,232</text:p>
          </table:table-cell>
          <table:table-cell table:style-name="ce9"/>
          <table:table-cell office:value-type="float" office:value="5371917" table:style-name="ce18">
            <text:p>5,371,917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怡和醫院<text:s/></text:p>
          </table:table-cell>
          <table:table-cell office:value-type="float" office:value="13011323" table:style-name="ce18">
            <text:p>13,011,323</text:p>
          </table:table-cell>
          <table:table-cell table:style-name="ce9"/>
          <table:table-cell office:value-type="float" office:value="14422159" table:style-name="ce18">
            <text:p>14,422,159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同仁醫院<text:s/></text:p>
          </table:table-cell>
          <table:table-cell office:value-type="float" office:value="6626748" table:style-name="ce18">
            <text:p>6,626,748</text:p>
          </table:table-cell>
          <table:table-cell table:style-name="ce9"/>
          <table:table-cell office:value-type="float" office:value="7071758" table:style-name="ce18">
            <text:p>7,071,758</text:p>
          </table:table-cell>
          <table:table-cell office:value-type="string" table:style-name="ce19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慈療養院<text:s/></text:p>
          </table:table-cell>
          <table:table-cell office:value-type="float" office:value="2080674" table:style-name="ce18">
            <text:p>2,080,674</text:p>
          </table:table-cell>
          <table:table-cell table:style-name="ce9"/>
          <table:table-cell office:value-type="float" office:value="2052073" table:style-name="ce18">
            <text:p>2,052,073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濟神經精神科醫院<text:s/></text:p>
          </table:table-cell>
          <table:table-cell office:value-type="float" office:value="1914702" table:style-name="ce18">
            <text:p>1,914,702</text:p>
          </table:table-cell>
          <table:table-cell table:style-name="ce9"/>
          <table:table-cell office:value-type="float" office:value="1837116" table:style-name="ce18">
            <text:p>1,837,116</text:p>
          </table:table-cell>
          <table:table-cell office:value-type="string" table:style-name="ce19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北仁康醫院<text:s/></text:p>
          </table:table-cell>
          <table:table-cell office:value-type="float" office:value="6187693" table:style-name="ce18">
            <text:p>6,187,693</text:p>
          </table:table-cell>
          <table:table-cell table:style-name="ce9"/>
          <table:table-cell office:value-type="float" office:value="8026219" table:style-name="ce18">
            <text:p>8,026,219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順醫院<text:s/></text:p>
          </table:table-cell>
          <table:table-cell office:value-type="float" office:value="3031021" table:style-name="ce18">
            <text:p>3,031,021</text:p>
          </table:table-cell>
          <table:table-cell table:style-name="ce9"/>
          <table:table-cell office:value-type="float" office:value="3087662" table:style-name="ce18">
            <text:p>3,087,662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莊英仁醫院<text:s/></text:p>
          </table:table-cell>
          <table:table-cell office:value-type="float" office:value="2047980" table:style-name="ce18">
            <text:p>2,047,980</text:p>
          </table:table-cell>
          <table:table-cell table:style-name="ce9"/>
          <table:table-cell office:value-type="float" office:value="2284370" table:style-name="ce18">
            <text:p>2,284,370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泰綜合醫院<text:s/></text:p>
          </table:table-cell>
          <table:table-cell office:value-type="float" office:value="38825236" table:style-name="ce18">
            <text:p>38,825,236</text:p>
          </table:table-cell>
          <table:table-cell table:style-name="ce9"/>
          <table:table-cell office:value-type="float" office:value="39105212" table:style-name="ce18">
            <text:p>39,105,212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益民醫院<text:s/></text:p>
          </table:table-cell>
          <table:table-cell office:value-type="float" office:value="9411718" table:style-name="ce18">
            <text:p>9,411,718</text:p>
          </table:table-cell>
          <table:table-cell table:style-name="ce9"/>
          <table:table-cell office:value-type="float" office:value="9983205" table:style-name="ce18">
            <text:p>9,983,205</text:p>
          </table:table-cell>
          <table:table-cell office:value-type="string" table:style-name="ce19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仁愛醫院<text:s/></text:p>
          </table:table-cell>
          <table:table-cell office:value-type="float" office:value="31722032" table:style-name="ce18">
            <text:p>31,722,032</text:p>
          </table:table-cell>
          <table:table-cell table:style-name="ce9"/>
          <table:table-cell office:value-type="float" office:value="32130871" table:style-name="ce18">
            <text:p>32,130,871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名恩療養院<text:s/></text:p>
          </table:table-cell>
          <table:table-cell office:value-type="float" office:value="1875043" table:style-name="ce18">
            <text:p>1,875,043</text:p>
          </table:table-cell>
          <table:table-cell table:style-name="ce9"/>
          <table:table-cell office:value-type="float" office:value="1763456" table:style-name="ce18">
            <text:p>1,763,456</text:p>
          </table:table-cell>
          <table:table-cell office:value-type="string" table:style-name="ce19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公祥醫院<text:s/></text:p>
          </table:table-cell>
          <table:table-cell office:value-type="float" office:value="5339694" table:style-name="ce18">
            <text:p>5,339,694</text:p>
          </table:table-cell>
          <table:table-cell table:style-name="ce9"/>
          <table:table-cell office:value-type="float" office:value="5072122" table:style-name="ce18">
            <text:p>5,072,122</text:p>
          </table:table-cell>
          <table:table-cell office:value-type="string" table:style-name="ce19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長青醫院<text:s/></text:p>
          </table:table-cell>
          <table:table-cell office:value-type="float" office:value="6884055" table:style-name="ce18">
            <text:p>6,884,055</text:p>
          </table:table-cell>
          <table:table-cell table:style-name="ce9"/>
          <table:table-cell office:value-type="float" office:value="6544884" table:style-name="ce18">
            <text:p>6,544,884</text:p>
          </table:table-cell>
          <table:table-cell office:value-type="string" table:style-name="ce19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北新醫院<text:s/></text:p>
          </table:table-cell>
          <table:table-cell office:value-type="float" office:value="11185169" table:style-name="ce18">
            <text:p>11,185,169</text:p>
          </table:table-cell>
          <table:table-cell table:style-name="ce9"/>
          <table:table-cell office:value-type="float" office:value="11400748" table:style-name="ce18">
            <text:p>11,400,748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泓安醫院<text:s/></text:p>
          </table:table-cell>
          <table:table-cell office:value-type="float" office:value="9662966" table:style-name="ce18">
            <text:p>9,662,966</text:p>
          </table:table-cell>
          <table:table-cell table:style-name="ce9"/>
          <table:table-cell office:value-type="float" office:value="9447955" table:style-name="ce18">
            <text:p>9,447,955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瑞芳礦工醫院<text:s/></text:p>
          </table:table-cell>
          <table:table-cell office:value-type="float" office:value="7697133" table:style-name="ce18">
            <text:p>7,697,133</text:p>
          </table:table-cell>
          <table:table-cell table:style-name="ce9"/>
          <table:table-cell office:value-type="float" office:value="7226779" table:style-name="ce18">
            <text:p>7,226,779</text:p>
          </table:table-cell>
          <table:table-cell office:value-type="string" table:style-name="ce19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廣川醫院<text:s/></text:p>
          </table:table-cell>
          <table:table-cell office:value-type="float" office:value="8585942" table:style-name="ce18">
            <text:p>8,585,942</text:p>
          </table:table-cell>
          <table:table-cell table:style-name="ce9"/>
          <table:table-cell office:value-type="float" office:value="8396491" table:style-name="ce18">
            <text:p>8,396,491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仁安醫院<text:s/></text:p>
          </table:table-cell>
          <table:table-cell office:value-type="float" office:value="4880551" table:style-name="ce18">
            <text:p>4,880,551</text:p>
          </table:table-cell>
          <table:table-cell table:style-name="ce9"/>
          <table:table-cell office:value-type="float" office:value="4634167" table:style-name="ce18">
            <text:p>4,634,167</text:p>
          </table:table-cell>
          <table:table-cell office:value-type="string" table:style-name="ce19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元復醫院<text:s/></text:p>
          </table:table-cell>
          <table:table-cell office:value-type="float" office:value="13062372" table:style-name="ce18">
            <text:p>13,062,372</text:p>
          </table:table-cell>
          <table:table-cell table:style-name="ce9"/>
          <table:table-cell office:value-type="float" office:value="11539164" table:style-name="ce18">
            <text:p>11,539,164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恩樺醫院<text:s/></text:p>
          </table:table-cell>
          <table:table-cell office:value-type="float" office:value="14886778" table:style-name="ce18">
            <text:p>14,886,778</text:p>
          </table:table-cell>
          <table:table-cell table:style-name="ce9"/>
          <table:table-cell office:value-type="float" office:value="11794652" table:style-name="ce18">
            <text:p>11,794,652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全民醫院<text:s/></text:p>
          </table:table-cell>
          <table:table-cell office:value-type="float" office:value="4625298" table:style-name="ce18">
            <text:p>4,625,298</text:p>
          </table:table-cell>
          <table:table-cell table:style-name="ce9"/>
          <table:table-cell office:value-type="float" office:value="4591191" table:style-name="ce18">
            <text:p>4,591,191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台北縣私立台安醫院<text:s/></text:p>
          </table:table-cell>
          <table:table-cell office:value-type="float" office:value="1995685" table:style-name="ce18">
            <text:p>1,995,685</text:p>
          </table:table-cell>
          <table:table-cell table:style-name="ce9"/>
          <table:table-cell office:value-type="float" office:value="1960122" table:style-name="ce18">
            <text:p>1,960,122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建生醫院<text:s/></text:p>
          </table:table-cell>
          <table:table-cell office:value-type="float" office:value="1771364" table:style-name="ce18">
            <text:p>1,771,364</text:p>
          </table:table-cell>
          <table:table-cell table:style-name="ce9"/>
          <table:table-cell office:value-type="float" office:value="1148845" table:style-name="ce18">
            <text:p>1,148,845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杏和醫院<text:s/></text:p>
          </table:table-cell>
          <table:table-cell office:value-type="float" office:value="7095006" table:style-name="ce18">
            <text:p>7,095,006</text:p>
          </table:table-cell>
          <table:table-cell table:style-name="ce9"/>
          <table:table-cell office:value-type="float" office:value="6833832" table:style-name="ce18">
            <text:p>6,833,832</text:p>
          </table:table-cell>
          <table:table-cell office:value-type="string" table:style-name="ce19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長庚醫療財團法人林口長庚紀念醫院<text:s/></text:p>
          </table:table-cell>
          <table:table-cell office:value-type="float" office:value="1651944359" table:style-name="ce18">
            <text:p>1,651,944,359</text:p>
          </table:table-cell>
          <table:table-cell table:style-name="ce9"/>
          <table:table-cell office:value-type="float" office:value="1584701888" table:style-name="ce18">
            <text:p>1,584,701,888</text:p>
          </table:table-cell>
          <table:table-cell office:value-type="string" table:style-name="ce19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桃園醫院<text:s/></text:p>
          </table:table-cell>
          <table:table-cell office:value-type="float" office:value="193122890" table:style-name="ce18">
            <text:p>193,122,890</text:p>
          </table:table-cell>
          <table:table-cell table:style-name="ce9"/>
          <table:table-cell office:value-type="float" office:value="208721494" table:style-name="ce18">
            <text:p>208,721,494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桃園療養院<text:s/></text:p>
          </table:table-cell>
          <table:table-cell office:value-type="float" office:value="56229479" table:style-name="ce18">
            <text:p>56,229,479</text:p>
          </table:table-cell>
          <table:table-cell table:style-name="ce9"/>
          <table:table-cell office:value-type="float" office:value="55534308" table:style-name="ce18">
            <text:p>55,534,308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苗栗醫院<text:s/></text:p>
          </table:table-cell>
          <table:table-cell office:value-type="float" office:value="65856030" table:style-name="ce18">
            <text:p>65,856,030</text:p>
          </table:table-cell>
          <table:table-cell table:style-name="ce9"/>
          <table:table-cell office:value-type="float" office:value="71131593" table:style-name="ce18">
            <text:p>71,131,593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立臺灣大學醫學院附設醫院新竹分院<text:s/></text:p>
          </table:table-cell>
          <table:table-cell office:value-type="float" office:value="236224517" table:style-name="ce18">
            <text:p>236,224,517</text:p>
          </table:table-cell>
          <table:table-cell table:style-name="ce9"/>
          <table:table-cell office:value-type="float" office:value="249511382" table:style-name="ce18">
            <text:p>249,511,382</text:p>
          </table:table-cell>
          <table:table-cell office:value-type="string" table:style-name="ce19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軍桃園總醫院附設民眾診療服務處<text:s/></text:p>
          </table:table-cell>
          <table:table-cell office:value-type="float" office:value="119453718" table:style-name="ce18">
            <text:p>119,453,718</text:p>
          </table:table-cell>
          <table:table-cell table:style-name="ce9"/>
          <table:table-cell office:value-type="float" office:value="119117255" table:style-name="ce18">
            <text:p>119,117,255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臺北榮民總醫院桃園分院<text:s/></text:p>
          </table:table-cell>
          <table:table-cell office:value-type="float" office:value="66775647" table:style-name="ce18">
            <text:p>66,775,647</text:p>
          </table:table-cell>
          <table:table-cell table:style-name="ce9"/>
          <table:table-cell office:value-type="float" office:value="63482113" table:style-name="ce18">
            <text:p>63,482,113</text:p>
          </table:table-cell>
          <table:table-cell office:value-type="string" table:style-name="ce19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天成醫療社團法人天晟醫院<text:s/></text:p>
          </table:table-cell>
          <table:table-cell office:value-type="float" office:value="77644588" table:style-name="ce18">
            <text:p>77,644,588</text:p>
          </table:table-cell>
          <table:table-cell table:style-name="ce9"/>
          <table:table-cell office:value-type="float" office:value="76173201" table:style-name="ce18">
            <text:p>76,173,201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財團法人馬偕紀念醫院新竹分院<text:s/></text:p>
          </table:table-cell>
          <table:table-cell office:value-type="float" office:value="216038528" table:style-name="ce18">
            <text:p>216,038,528</text:p>
          </table:table-cell>
          <table:table-cell table:style-name="ce9"/>
          <table:table-cell office:value-type="float" office:value="223826484" table:style-name="ce18">
            <text:p>223,826,484</text:p>
          </table:table-cell>
          <table:table-cell office:value-type="string" table:style-name="ce19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沙爾德聖保祿修女會醫療財團法人聖保祿醫院<text:s/></text:p>
          </table:table-cell>
          <table:table-cell office:value-type="float" office:value="116408716" table:style-name="ce18">
            <text:p>116,408,716</text:p>
          </table:table-cell>
          <table:table-cell table:style-name="ce9"/>
          <table:table-cell office:value-type="float" office:value="114569248" table:style-name="ce18">
            <text:p>114,569,248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財團法人為恭紀念醫院<text:s/></text:p>
          </table:table-cell>
          <table:table-cell office:value-type="float" office:value="110721230" table:style-name="ce18">
            <text:p>110,721,230</text:p>
          </table:table-cell>
          <table:table-cell table:style-name="ce9"/>
          <table:table-cell office:value-type="float" office:value="117884545" table:style-name="ce18">
            <text:p>117,884,545</text:p>
          </table:table-cell>
          <table:table-cell office:value-type="string" table:style-name="ce19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敏盛綜合醫院<text:s/></text:p>
          </table:table-cell>
          <table:table-cell office:value-type="float" office:value="164905603" table:style-name="ce18">
            <text:p>164,905,603</text:p>
          </table:table-cell>
          <table:table-cell table:style-name="ce9"/>
          <table:table-cell office:value-type="float" office:value="165943137" table:style-name="ce18">
            <text:p>165,943,137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壢新醫院<text:s/></text:p>
          </table:table-cell>
          <table:table-cell office:value-type="float" office:value="180769114" table:style-name="ce18">
            <text:p>180,769,114</text:p>
          </table:table-cell>
          <table:table-cell table:style-name="ce9"/>
          <table:table-cell office:value-type="float" office:value="185398054" table:style-name="ce18">
            <text:p>185,398,054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東元綜合醫院<text:s/></text:p>
          </table:table-cell>
          <table:table-cell office:value-type="float" office:value="102416089" table:style-name="ce18">
            <text:p>102,416,089</text:p>
          </table:table-cell>
          <table:table-cell table:style-name="ce9"/>
          <table:table-cell office:value-type="float" office:value="91483919" table:style-name="ce18">
            <text:p>91,483,919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桃園醫院新屋分院<text:s/></text:p>
          </table:table-cell>
          <table:table-cell office:value-type="float" office:value="19693597" table:style-name="ce18">
            <text:p>19,693,597</text:p>
          </table:table-cell>
          <table:table-cell table:style-name="ce9"/>
          <table:table-cell office:value-type="float" office:value="21343391" table:style-name="ce18">
            <text:p>21,343,391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立臺灣大學醫學院附設醫院竹東分院<text:s/></text:p>
          </table:table-cell>
          <table:table-cell office:value-type="float" office:value="26173962" table:style-name="ce18">
            <text:p>26,173,962</text:p>
          </table:table-cell>
          <table:table-cell table:style-name="ce9"/>
          <table:table-cell office:value-type="float" office:value="26632965" table:style-name="ce18">
            <text:p>26,632,965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軍新竹地區醫院附設民眾診療服務處<text:s/></text:p>
          </table:table-cell>
          <table:table-cell office:value-type="float" office:value="38086746" table:style-name="ce18">
            <text:p>38,086,746</text:p>
          </table:table-cell>
          <table:table-cell table:style-name="ce9"/>
          <table:table-cell office:value-type="float" office:value="35199036" table:style-name="ce18">
            <text:p>35,199,036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北榮民總醫院新竹分院<text:s/></text:p>
          </table:table-cell>
          <table:table-cell office:value-type="float" office:value="43872048" table:style-name="ce18">
            <text:p>43,872,048</text:p>
          </table:table-cell>
          <table:table-cell table:style-name="ce9"/>
          <table:table-cell office:value-type="float" office:value="44989128" table:style-name="ce18">
            <text:p>44,989,128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平和醫療社團法人和平醫院<text:s/></text:p>
          </table:table-cell>
          <table:table-cell office:value-type="float" office:value="4758005" table:style-name="ce18">
            <text:p>4,758,005</text:p>
          </table:table-cell>
          <table:table-cell table:style-name="ce9"/>
          <table:table-cell office:value-type="float" office:value="5045111" table:style-name="ce18">
            <text:p>5,045,111</text:p>
          </table:table-cell>
          <table:table-cell office:value-type="string" table:style-name="ce19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其醫療社團法人宏其婦幼醫院<text:s/></text:p>
          </table:table-cell>
          <table:table-cell office:value-type="float" office:value="21596278" table:style-name="ce18">
            <text:p>21,596,278</text:p>
          </table:table-cell>
          <table:table-cell table:style-name="ce9"/>
          <table:table-cell office:value-type="float" office:value="19485751" table:style-name="ce18">
            <text:p>19,485,751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李綜合醫療社團法人苑裡李綜合醫院<text:s/></text:p>
          </table:table-cell>
          <table:table-cell office:value-type="float" office:value="31067431" table:style-name="ce18">
            <text:p>31,067,431</text:p>
          </table:table-cell>
          <table:table-cell table:style-name="ce9"/>
          <table:table-cell office:value-type="float" office:value="30654324" table:style-name="ce18">
            <text:p>30,654,324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泰醫療財團法人新竹國泰綜合醫院<text:s/></text:p>
          </table:table-cell>
          <table:table-cell office:value-type="float" office:value="87029501" table:style-name="ce18">
            <text:p>87,029,501</text:p>
          </table:table-cell>
          <table:table-cell table:style-name="ce9"/>
          <table:table-cell office:value-type="float" office:value="87221254" table:style-name="ce18">
            <text:p>87,221,254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長庚醫療財團法人桃園長庚紀念醫院<text:s/></text:p>
          </table:table-cell>
          <table:table-cell office:value-type="float" office:value="133449850" table:style-name="ce18">
            <text:p>133,449,850</text:p>
          </table:table-cell>
          <table:table-cell table:style-name="ce9"/>
          <table:table-cell office:value-type="float" office:value="129538641" table:style-name="ce18">
            <text:p>129,538,641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天主教仁慈醫療財團法人仁慈醫院<text:s/></text:p>
          </table:table-cell>
          <table:table-cell office:value-type="float" office:value="39453474" table:style-name="ce18">
            <text:p>39,453,474</text:p>
          </table:table-cell>
          <table:table-cell table:style-name="ce9"/>
          <table:table-cell office:value-type="float" office:value="40627462" table:style-name="ce18">
            <text:p>40,627,462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台灣省私立桃園仁愛之家附設新竹新生醫院<text:s/></text:p>
          </table:table-cell>
          <table:table-cell office:value-type="float" office:value="4655253" table:style-name="ce18">
            <text:p>4,655,253</text:p>
          </table:table-cell>
          <table:table-cell table:style-name="ce9"/>
          <table:table-cell office:value-type="float" office:value="3887155" table:style-name="ce18">
            <text:p>3,887,155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臺灣省私立桃園仁愛之家附設苗栗新生醫院<text:s/></text:p>
          </table:table-cell>
          <table:table-cell office:value-type="float" office:value="7741969" table:style-name="ce18">
            <text:p>7,741,969</text:p>
          </table:table-cell>
          <table:table-cell table:style-name="ce9"/>
          <table:table-cell office:value-type="float" office:value="5679354" table:style-name="ce18">
            <text:p>5,679,354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南門綜合醫院<text:s/></text:p>
          </table:table-cell>
          <table:table-cell office:value-type="float" office:value="36145859" table:style-name="ce18">
            <text:p>36,145,859</text:p>
          </table:table-cell>
          <table:table-cell table:style-name="ce9"/>
          <table:table-cell office:value-type="float" office:value="37511199" table:style-name="ce18">
            <text:p>37,511,199</text:p>
          </table:table-cell>
          <table:table-cell office:value-type="string" table:style-name="ce19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中興醫院<text:s/></text:p>
          </table:table-cell>
          <table:table-cell office:value-type="float" office:value="4194431" table:style-name="ce18">
            <text:p>4,194,431</text:p>
          </table:table-cell>
          <table:table-cell table:style-name="ce9"/>
          <table:table-cell office:value-type="float" office:value="5039302" table:style-name="ce18">
            <text:p>5,039,302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振生醫院<text:s/></text:p>
          </table:table-cell>
          <table:table-cell office:value-type="float" office:value="7213000" table:style-name="ce18">
            <text:p>7,213,000</text:p>
          </table:table-cell>
          <table:table-cell table:style-name="ce9"/>
          <table:table-cell office:value-type="float" office:value="7678339" table:style-name="ce18">
            <text:p>7,678,339</text:p>
          </table:table-cell>
          <table:table-cell office:value-type="string" table:style-name="ce19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桃新醫院<text:s/></text:p>
          </table:table-cell>
          <table:table-cell office:value-type="float" office:value="18617474" table:style-name="ce18">
            <text:p>18,617,474</text:p>
          </table:table-cell>
          <table:table-cell table:style-name="ce9"/>
          <table:table-cell office:value-type="float" office:value="16914790" table:style-name="ce18">
            <text:p>16,914,790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福太醫院<text:s/></text:p>
          </table:table-cell>
          <table:table-cell office:value-type="float" office:value="3095985" table:style-name="ce18">
            <text:p>3,095,985</text:p>
          </table:table-cell>
          <table:table-cell table:style-name="ce9"/>
          <table:table-cell office:value-type="float" office:value="2982422" table:style-name="ce18">
            <text:p>2,982,422</text:p>
          </table:table-cell>
          <table:table-cell office:value-type="string" table:style-name="ce19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德仁醫院<text:s/></text:p>
          </table:table-cell>
          <table:table-cell office:value-type="float" office:value="4735041" table:style-name="ce18">
            <text:p>4,735,041</text:p>
          </table:table-cell>
          <table:table-cell table:style-name="ce9"/>
          <table:table-cell office:value-type="float" office:value="9924743" table:style-name="ce18">
            <text:p>9,924,743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國民醫院<text:s/></text:p>
          </table:table-cell>
          <table:table-cell office:value-type="float" office:value="14324237" table:style-name="ce18">
            <text:p>14,324,237</text:p>
          </table:table-cell>
          <table:table-cell table:style-name="ce9"/>
          <table:table-cell office:value-type="float" office:value="14005462" table:style-name="ce18">
            <text:p>14,005,462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祐民醫院<text:s/></text:p>
          </table:table-cell>
          <table:table-cell office:value-type="float" office:value="5517956" table:style-name="ce18">
            <text:p>5,517,956</text:p>
          </table:table-cell>
          <table:table-cell table:style-name="ce9"/>
          <table:table-cell office:value-type="float" office:value="5026899" table:style-name="ce18">
            <text:p>5,026,899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承安醫院<text:s/></text:p>
          </table:table-cell>
          <table:table-cell office:value-type="float" office:value="8081544" table:style-name="ce18">
            <text:p>8,081,544</text:p>
          </table:table-cell>
          <table:table-cell table:style-name="ce9"/>
          <table:table-cell office:value-type="float" office:value="9326891" table:style-name="ce18">
            <text:p>9,326,891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壢長榮醫院<text:s/></text:p>
          </table:table-cell>
          <table:table-cell office:value-type="float" office:value="33789935" table:style-name="ce18">
            <text:p>33,789,935</text:p>
          </table:table-cell>
          <table:table-cell table:style-name="ce9"/>
          <table:table-cell office:value-type="float" office:value="30274525" table:style-name="ce18">
            <text:p>30,274,525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華揚醫院<text:s/></text:p>
          </table:table-cell>
          <table:table-cell office:value-type="float" office:value="13307768" table:style-name="ce18">
            <text:p>13,307,768</text:p>
          </table:table-cell>
          <table:table-cell table:style-name="ce9"/>
          <table:table-cell office:value-type="float" office:value="15595515" table:style-name="ce18">
            <text:p>15,595,515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長慎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2566103" table:style-name="ce18">
            <text:p>2,566,103</text:p>
          </table:table-cell>
          <table:table-cell office:value-type="string" table:style-name="ce19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懷寧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442780" table:style-name="ce18">
            <text:p>442,780</text:p>
          </table:table-cell>
          <table:table-cell office:value-type="string" table:style-name="ce19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天成醫院<text:s/></text:p>
          </table:table-cell>
          <table:table-cell office:value-type="float" office:value="47721758" table:style-name="ce18">
            <text:p>47,721,758</text:p>
          </table:table-cell>
          <table:table-cell table:style-name="ce9"/>
          <table:table-cell office:value-type="float" office:value="48736492" table:style-name="ce18">
            <text:p>48,736,492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怡仁綜合醫院<text:s/></text:p>
          </table:table-cell>
          <table:table-cell office:value-type="float" office:value="58847892" table:style-name="ce18">
            <text:p>58,847,892</text:p>
          </table:table-cell>
          <table:table-cell table:style-name="ce9"/>
          <table:table-cell office:value-type="float" office:value="58976506" table:style-name="ce18">
            <text:p>58,976,506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居善醫院<text:s/></text:p>
          </table:table-cell>
          <table:table-cell office:value-type="float" office:value="14931938" table:style-name="ce18">
            <text:p>14,931,938</text:p>
          </table:table-cell>
          <table:table-cell table:style-name="ce9"/>
          <table:table-cell office:value-type="float" office:value="14932619" table:style-name="ce18">
            <text:p>14,932,619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園敏盛醫院<text:s/></text:p>
          </table:table-cell>
          <table:table-cell office:value-type="float" office:value="8033829" table:style-name="ce18">
            <text:p>8,033,829</text:p>
          </table:table-cell>
          <table:table-cell table:style-name="ce9"/>
          <table:table-cell office:value-type="float" office:value="7822168" table:style-name="ce18">
            <text:p>7,822,168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明醫院<text:s/></text:p>
          </table:table-cell>
          <table:table-cell office:value-type="float" office:value="3065900" table:style-name="ce18">
            <text:p>3,065,900</text:p>
          </table:table-cell>
          <table:table-cell table:style-name="ce9"/>
          <table:table-cell office:value-type="float" office:value="3096249" table:style-name="ce18">
            <text:p>3,096,249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龍潭敏盛醫院<text:s/></text:p>
          </table:table-cell>
          <table:table-cell office:value-type="float" office:value="18181111" table:style-name="ce18">
            <text:p>18,181,111</text:p>
          </table:table-cell>
          <table:table-cell table:style-name="ce9"/>
          <table:table-cell office:value-type="float" office:value="16379929" table:style-name="ce18">
            <text:p>16,379,929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永和醫院<text:s/></text:p>
          </table:table-cell>
          <table:table-cell office:value-type="float" office:value="8898460" table:style-name="ce18">
            <text:p>8,898,460</text:p>
          </table:table-cell>
          <table:table-cell table:style-name="ce9"/>
          <table:table-cell office:value-type="float" office:value="8803845" table:style-name="ce18">
            <text:p>8,803,845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陽明醫院<text:s/></text:p>
          </table:table-cell>
          <table:table-cell office:value-type="float" office:value="14970059" table:style-name="ce18">
            <text:p>14,970,059</text:p>
          </table:table-cell>
          <table:table-cell table:style-name="ce9"/>
          <table:table-cell office:value-type="float" office:value="15211299" table:style-name="ce18">
            <text:p>15,211,299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宋俊宏婦幼醫院<text:s/></text:p>
          </table:table-cell>
          <table:table-cell office:value-type="float" office:value="12323902" table:style-name="ce18">
            <text:p>12,323,902</text:p>
          </table:table-cell>
          <table:table-cell table:style-name="ce9"/>
          <table:table-cell office:value-type="float" office:value="12078425" table:style-name="ce18">
            <text:p>12,078,425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秉坤婦幼醫院<text:s/></text:p>
          </table:table-cell>
          <table:table-cell office:value-type="float" office:value="11670786" table:style-name="ce18">
            <text:p>11,670,786</text:p>
          </table:table-cell>
          <table:table-cell table:style-name="ce9"/>
          <table:table-cell office:value-type="float" office:value="13506699" table:style-name="ce18">
            <text:p>13,506,699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培靈關西醫院<text:s/></text:p>
          </table:table-cell>
          <table:table-cell office:value-type="float" office:value="7427917" table:style-name="ce18">
            <text:p>7,427,917</text:p>
          </table:table-cell>
          <table:table-cell table:style-name="ce9"/>
          <table:table-cell office:value-type="float" office:value="8439872" table:style-name="ce18">
            <text:p>8,439,872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林醫院<text:s/></text:p>
          </table:table-cell>
          <table:table-cell office:value-type="float" office:value="1300823" table:style-name="ce18">
            <text:p>1,300,823</text:p>
          </table:table-cell>
          <table:table-cell table:style-name="ce9"/>
          <table:table-cell office:value-type="float" office:value="1523755" table:style-name="ce18">
            <text:p>1,523,755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竹信醫院<text:s/></text:p>
          </table:table-cell>
          <table:table-cell office:value-type="float" office:value="2614653" table:style-name="ce18">
            <text:p>2,614,653</text:p>
          </table:table-cell>
          <table:table-cell table:style-name="ce9"/>
          <table:table-cell office:value-type="float" office:value="2365545" table:style-name="ce18">
            <text:p>2,365,545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仁醫院<text:s/></text:p>
          </table:table-cell>
          <table:table-cell office:value-type="float" office:value="12096887" table:style-name="ce18">
            <text:p>12,096,887</text:p>
          </table:table-cell>
          <table:table-cell table:style-name="ce9"/>
          <table:table-cell office:value-type="float" office:value="12610422" table:style-name="ce18">
            <text:p>12,610,422</text:p>
          </table:table-cell>
          <table:table-cell office:value-type="string" table:style-name="ce19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安醫院<text:s/></text:p>
          </table:table-cell>
          <table:table-cell office:value-type="float" office:value="11906852" table:style-name="ce18">
            <text:p>11,906,852</text:p>
          </table:table-cell>
          <table:table-cell table:style-name="ce9"/>
          <table:table-cell office:value-type="float" office:value="12441155" table:style-name="ce18">
            <text:p>12,441,155</text:p>
          </table:table-cell>
          <table:table-cell office:value-type="string" table:style-name="ce19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協和醫院<text:s/></text:p>
          </table:table-cell>
          <table:table-cell office:value-type="float" office:value="4625152" table:style-name="ce18">
            <text:p>4,625,152</text:p>
          </table:table-cell>
          <table:table-cell table:style-name="ce9"/>
          <table:table-cell office:value-type="float" office:value="4093788" table:style-name="ce18">
            <text:p>4,093,788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千綜合醫院<text:s/></text:p>
          </table:table-cell>
          <table:table-cell office:value-type="float" office:value="137870477" table:style-name="ce18">
            <text:p>137,870,477</text:p>
          </table:table-cell>
          <table:table-cell table:style-name="ce9"/>
          <table:table-cell office:value-type="float" office:value="138178518" table:style-name="ce18">
            <text:p>138,178,518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川醫院<text:s/></text:p>
          </table:table-cell>
          <table:table-cell office:value-type="float" office:value="6621567" table:style-name="ce18">
            <text:p>6,621,567</text:p>
          </table:table-cell>
          <table:table-cell table:style-name="ce9"/>
          <table:table-cell office:value-type="float" office:value="3306833" table:style-name="ce18">
            <text:p>3,306,833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弘大醫院<text:s/></text:p>
          </table:table-cell>
          <table:table-cell office:value-type="float" office:value="19623463" table:style-name="ce18">
            <text:p>19,623,463</text:p>
          </table:table-cell>
          <table:table-cell table:style-name="ce9"/>
          <table:table-cell office:value-type="float" office:value="19999672" table:style-name="ce18">
            <text:p>19,999,672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千綜合醫院南勢分院<text:s/></text:p>
          </table:table-cell>
          <table:table-cell office:value-type="float" office:value="12882387" table:style-name="ce18">
            <text:p>12,882,387</text:p>
          </table:table-cell>
          <table:table-cell table:style-name="ce9"/>
          <table:table-cell office:value-type="float" office:value="13918212" table:style-name="ce18">
            <text:p>13,918,212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通霄光田醫院<text:s/></text:p>
          </table:table-cell>
          <table:table-cell office:value-type="float" office:value="7251884" table:style-name="ce18">
            <text:p>7,251,884</text:p>
          </table:table-cell>
          <table:table-cell table:style-name="ce9"/>
          <table:table-cell office:value-type="float" office:value="7081450" table:style-name="ce18">
            <text:p>7,081,450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慈祐醫院<text:s/></text:p>
          </table:table-cell>
          <table:table-cell office:value-type="float" office:value="7781641" table:style-name="ce18">
            <text:p>7,781,641</text:p>
          </table:table-cell>
          <table:table-cell table:style-name="ce9"/>
          <table:table-cell office:value-type="float" office:value="7516805" table:style-name="ce18">
            <text:p>7,516,805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眾醫院<text:s/></text:p>
          </table:table-cell>
          <table:table-cell office:value-type="float" office:value="5758455" table:style-name="ce18">
            <text:p>5,758,455</text:p>
          </table:table-cell>
          <table:table-cell table:style-name="ce9"/>
          <table:table-cell office:value-type="float" office:value="5378071" table:style-name="ce18">
            <text:p>5,378,071</text:p>
          </table:table-cell>
          <table:table-cell office:value-type="string" table:style-name="ce19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重光醫院<text:s/></text:p>
          </table:table-cell>
          <table:table-cell office:value-type="float" office:value="16781750" table:style-name="ce18">
            <text:p>16,781,750</text:p>
          </table:table-cell>
          <table:table-cell table:style-name="ce9"/>
          <table:table-cell office:value-type="float" office:value="13799507" table:style-name="ce18">
            <text:p>13,799,507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崇仁醫院<text:s/></text:p>
          </table:table-cell>
          <table:table-cell office:value-type="float" office:value="5661193" table:style-name="ce18">
            <text:p>5,661,193</text:p>
          </table:table-cell>
          <table:table-cell table:style-name="ce9"/>
          <table:table-cell office:value-type="float" office:value="6515362" table:style-name="ce18">
            <text:p>6,515,362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順醫院<text:s/></text:p>
          </table:table-cell>
          <table:table-cell office:value-type="float" office:value="6469243" table:style-name="ce18">
            <text:p>6,469,243</text:p>
          </table:table-cell>
          <table:table-cell table:style-name="ce9"/>
          <table:table-cell office:value-type="float" office:value="5169640" table:style-name="ce18">
            <text:p>5,169,640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其他醫院<text:s/></text:p>
          </table:table-cell>
          <table:table-cell office:value-type="string" table:style-name="ce6">
            <text:p>仁祥醫院<text:s/></text:p>
          </table:table-cell>
          <table:table-cell office:value-type="float" office:value="1316872" table:style-name="ce18">
            <text:p>1,316,872</text:p>
          </table:table-cell>
          <table:table-cell table:style-name="ce9"/>
          <table:table-cell office:value-type="float" office:value="1408741" table:style-name="ce18">
            <text:p>1,408,741</text:p>
          </table:table-cell>
          <table:table-cell office:value-type="string" table:style-name="ce19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臺中榮民總醫院<text:s/></text:p>
          </table:table-cell>
          <table:table-cell office:value-type="float" office:value="791992083" table:style-name="ce18">
            <text:p>791,992,083</text:p>
          </table:table-cell>
          <table:table-cell table:style-name="ce9"/>
          <table:table-cell office:value-type="float" office:value="813561656" table:style-name="ce18">
            <text:p>813,561,656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彰化基督教醫療財團法人彰化基督教醫院<text:s/></text:p>
          </table:table-cell>
          <table:table-cell office:value-type="float" office:value="736037709" table:style-name="ce18">
            <text:p>736,037,709</text:p>
          </table:table-cell>
          <table:table-cell table:style-name="ce9"/>
          <table:table-cell office:value-type="float" office:value="741202975" table:style-name="ce18">
            <text:p>741,202,975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中山醫學大學附設醫院<text:s/></text:p>
          </table:table-cell>
          <table:table-cell office:value-type="float" office:value="346866965" table:style-name="ce18">
            <text:p>346,866,965</text:p>
          </table:table-cell>
          <table:table-cell table:style-name="ce9"/>
          <table:table-cell office:value-type="float" office:value="348889213" table:style-name="ce18">
            <text:p>348,889,213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中國醫藥大學附設醫院<text:s/></text:p>
          </table:table-cell>
          <table:table-cell office:value-type="float" office:value="904849004" table:style-name="ce18">
            <text:p>904,849,004</text:p>
          </table:table-cell>
          <table:table-cell table:style-name="ce9"/>
          <table:table-cell office:value-type="float" office:value="961586430" table:style-name="ce18">
            <text:p>961,586,430</text:p>
          </table:table-cell>
          <table:table-cell office:value-type="string" table:style-name="ce19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臺中醫院<text:s/></text:p>
          </table:table-cell>
          <table:table-cell office:value-type="float" office:value="120102693" table:style-name="ce18">
            <text:p>120,102,693</text:p>
          </table:table-cell>
          <table:table-cell table:style-name="ce9"/>
          <table:table-cell office:value-type="float" office:value="112284454" table:style-name="ce18">
            <text:p>112,284,454</text:p>
          </table:table-cell>
          <table:table-cell office:value-type="string" table:style-name="ce19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豐原醫院<text:s/></text:p>
          </table:table-cell>
          <table:table-cell office:value-type="float" office:value="159543409" table:style-name="ce18">
            <text:p>159,543,409</text:p>
          </table:table-cell>
          <table:table-cell table:style-name="ce9"/>
          <table:table-cell office:value-type="float" office:value="144210687" table:style-name="ce18">
            <text:p>144,210,687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彰化醫院<text:s/></text:p>
          </table:table-cell>
          <table:table-cell office:value-type="float" office:value="90546369" table:style-name="ce18">
            <text:p>90,546,369</text:p>
          </table:table-cell>
          <table:table-cell table:style-name="ce9"/>
          <table:table-cell office:value-type="float" office:value="90852974" table:style-name="ce18">
            <text:p>90,852,974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草屯療養院<text:s/></text:p>
          </table:table-cell>
          <table:table-cell office:value-type="float" office:value="52013858" table:style-name="ce18">
            <text:p>52,013,858</text:p>
          </table:table-cell>
          <table:table-cell table:style-name="ce9"/>
          <table:table-cell office:value-type="float" office:value="51001272" table:style-name="ce18">
            <text:p>51,001,272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軍台中總醫院附設民眾診療服務處<text:s/></text:p>
          </table:table-cell>
          <table:table-cell office:value-type="float" office:value="88190595" table:style-name="ce18">
            <text:p>88,190,595</text:p>
          </table:table-cell>
          <table:table-cell table:style-name="ce9"/>
          <table:table-cell office:value-type="float" office:value="85922974" table:style-name="ce18">
            <text:p>85,922,974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林新醫療社團法人林新醫院<text:s/></text:p>
          </table:table-cell>
          <table:table-cell office:value-type="float" office:value="132314083" table:style-name="ce18">
            <text:p>132,314,083</text:p>
          </table:table-cell>
          <table:table-cell table:style-name="ce9"/>
          <table:table-cell office:value-type="float" office:value="133463031" table:style-name="ce18">
            <text:p>133,463,031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李綜合醫療社團法人大甲李綜合醫院<text:s/></text:p>
          </table:table-cell>
          <table:table-cell office:value-type="float" office:value="44337282" table:style-name="ce18">
            <text:p>44,337,282</text:p>
          </table:table-cell>
          <table:table-cell table:style-name="ce9"/>
          <table:table-cell office:value-type="float" office:value="44932383" table:style-name="ce18">
            <text:p>44,932,383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光田醫療社團法人光田綜合醫院<text:s/></text:p>
          </table:table-cell>
          <table:table-cell office:value-type="float" office:value="257215484" table:style-name="ce18">
            <text:p>257,215,484</text:p>
          </table:table-cell>
          <table:table-cell table:style-name="ce9"/>
          <table:table-cell office:value-type="float" office:value="255885507" table:style-name="ce18">
            <text:p>255,885,507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童綜合醫療社團法人童綜合醫院<text:s/></text:p>
          </table:table-cell>
          <table:table-cell office:value-type="float" office:value="299292388" table:style-name="ce18">
            <text:p>299,292,388</text:p>
          </table:table-cell>
          <table:table-cell table:style-name="ce9"/>
          <table:table-cell office:value-type="float" office:value="298267821" table:style-name="ce18">
            <text:p>298,267,821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秀傳醫療社團法人秀傳紀念醫院<text:s/></text:p>
          </table:table-cell>
          <table:table-cell office:value-type="float" office:value="243183887" table:style-name="ce18">
            <text:p>243,183,887</text:p>
          </table:table-cell>
          <table:table-cell table:style-name="ce9"/>
          <table:table-cell office:value-type="float" office:value="246078814" table:style-name="ce18">
            <text:p>246,078,814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佛教慈濟醫療財團法人台中慈濟醫院<text:s/></text:p>
          </table:table-cell>
          <table:table-cell office:value-type="float" office:value="225843713" table:style-name="ce18">
            <text:p>225,843,713</text:p>
          </table:table-cell>
          <table:table-cell table:style-name="ce9"/>
          <table:table-cell office:value-type="float" office:value="213620841" table:style-name="ce18">
            <text:p>213,620,841</text:p>
          </table:table-cell>
          <table:table-cell office:value-type="string" table:style-name="ce19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仁愛醫療財團法人大里仁愛醫院<text:s/></text:p>
          </table:table-cell>
          <table:table-cell office:value-type="float" office:value="142809957" table:style-name="ce18">
            <text:p>142,809,957</text:p>
          </table:table-cell>
          <table:table-cell table:style-name="ce9"/>
          <table:table-cell office:value-type="float" office:value="137930605" table:style-name="ce18">
            <text:p>137,930,605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秀傳醫療財團法人彰濱秀傳紀念醫院<text:s/></text:p>
          </table:table-cell>
          <table:table-cell office:value-type="float" office:value="157338595" table:style-name="ce18">
            <text:p>157,338,595</text:p>
          </table:table-cell>
          <table:table-cell table:style-name="ce9"/>
          <table:table-cell office:value-type="float" office:value="159234476" table:style-name="ce18">
            <text:p>159,234,476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埔基醫療財團法人埔里基督教醫院<text:s/></text:p>
          </table:table-cell>
          <table:table-cell office:value-type="float" office:value="68438030" table:style-name="ce18">
            <text:p>68,438,030</text:p>
          </table:table-cell>
          <table:table-cell table:style-name="ce9"/>
          <table:table-cell office:value-type="float" office:value="65651061" table:style-name="ce18">
            <text:p>65,651,061</text:p>
          </table:table-cell>
          <table:table-cell office:value-type="string" table:style-name="ce19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澄清綜合醫院中港分院<text:s/></text:p>
          </table:table-cell>
          <table:table-cell office:value-type="float" office:value="273988822" table:style-name="ce18">
            <text:p>273,988,822</text:p>
          </table:table-cell>
          <table:table-cell table:style-name="ce9"/>
          <table:table-cell office:value-type="float" office:value="268358321" table:style-name="ce18">
            <text:p>268,358,321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南投醫院<text:s/></text:p>
          </table:table-cell>
          <table:table-cell office:value-type="float" office:value="84335939" table:style-name="ce18">
            <text:p>84,335,939</text:p>
          </table:table-cell>
          <table:table-cell table:style-name="ce9"/>
          <table:table-cell office:value-type="float" office:value="86378072" table:style-name="ce18">
            <text:p>86,378,072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軍台中總醫院附設民眾診療服務處中清分院<text:s/></text:p>
          </table:table-cell>
          <table:table-cell office:value-type="float" office:value="11958358" table:style-name="ce18">
            <text:p>11,958,358</text:p>
          </table:table-cell>
          <table:table-cell table:style-name="ce9"/>
          <table:table-cell office:value-type="float" office:value="14375017" table:style-name="ce18">
            <text:p>14,375,017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中榮民總醫院埔里分院<text:s/></text:p>
          </table:table-cell>
          <table:table-cell office:value-type="float" office:value="50561114" table:style-name="ce18">
            <text:p>50,561,114</text:p>
          </table:table-cell>
          <table:table-cell table:style-name="ce9"/>
          <table:table-cell office:value-type="float" office:value="51633024" table:style-name="ce18">
            <text:p>51,633,024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法務部矯正署臺中監獄附設培德醫院<text:s/></text:p>
          </table:table-cell>
          <table:table-cell office:value-type="float" office:value="1865104" table:style-name="ce18">
            <text:p>1,865,104</text:p>
          </table:table-cell>
          <table:table-cell table:style-name="ce9"/>
          <table:table-cell office:value-type="float" office:value="1768456" table:style-name="ce18">
            <text:p>1,768,456</text:p>
          </table:table-cell>
          <table:table-cell office:value-type="string" table:style-name="ce19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順天醫療社團法人順天醫院<text:s/></text:p>
          </table:table-cell>
          <table:table-cell office:value-type="float" office:value="8570670" table:style-name="ce18">
            <text:p>8,570,670</text:p>
          </table:table-cell>
          <table:table-cell table:style-name="ce9"/>
          <table:table-cell office:value-type="float" office:value="4497002" table:style-name="ce18">
            <text:p>4,497,002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維新醫療社團法人台中維新醫院<text:s/></text:p>
          </table:table-cell>
          <table:table-cell office:value-type="float" office:value="8751402" table:style-name="ce18">
            <text:p>8,751,402</text:p>
          </table:table-cell>
          <table:table-cell table:style-name="ce9"/>
          <table:table-cell office:value-type="float" office:value="8378938" table:style-name="ce18">
            <text:p>8,378,938</text:p>
          </table:table-cell>
          <table:table-cell office:value-type="string" table:style-name="ce19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道周醫療社團法人道周醫院<text:s/></text:p>
          </table:table-cell>
          <table:table-cell office:value-type="float" office:value="9788806" table:style-name="ce18">
            <text:p>9,788,806</text:p>
          </table:table-cell>
          <table:table-cell table:style-name="ce9"/>
          <table:table-cell office:value-type="float" office:value="9474987" table:style-name="ce18">
            <text:p>9,474,987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伍倫醫療社團法人員榮醫院<text:s/></text:p>
          </table:table-cell>
          <table:table-cell office:value-type="float" office:value="34519475" table:style-name="ce18">
            <text:p>34,519,475</text:p>
          </table:table-cell>
          <table:table-cell table:style-name="ce9"/>
          <table:table-cell office:value-type="float" office:value="38689423" table:style-name="ce18">
            <text:p>38,689,423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惠來醫療社團法人宏仁醫院<text:s/></text:p>
          </table:table-cell>
          <table:table-cell office:value-type="float" office:value="21097334" table:style-name="ce18">
            <text:p>21,097,334</text:p>
          </table:table-cell>
          <table:table-cell table:style-name="ce9"/>
          <table:table-cell office:value-type="float" office:value="19010757" table:style-name="ce18">
            <text:p>19,010,757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佑民醫療社團法人佑民醫院<text:s/></text:p>
          </table:table-cell>
          <table:table-cell office:value-type="float" office:value="54052214" table:style-name="ce18">
            <text:p>54,052,214</text:p>
          </table:table-cell>
          <table:table-cell table:style-name="ce9"/>
          <table:table-cell office:value-type="float" office:value="53408552" table:style-name="ce18">
            <text:p>53,408,552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仁愛醫療財團法人台中仁愛醫院<text:s/></text:p>
          </table:table-cell>
          <table:table-cell office:value-type="float" office:value="13471567" table:style-name="ce18">
            <text:p>13,471,567</text:p>
          </table:table-cell>
          <table:table-cell table:style-name="ce9"/>
          <table:table-cell office:value-type="float" office:value="14451441" table:style-name="ce18">
            <text:p>14,451,441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彰化基督教醫療財團法人鹿港基督教醫院<text:s/></text:p>
          </table:table-cell>
          <table:table-cell office:value-type="float" office:value="79783360" table:style-name="ce18">
            <text:p>79,783,360</text:p>
          </table:table-cell>
          <table:table-cell table:style-name="ce9"/>
          <table:table-cell office:value-type="float" office:value="83887021" table:style-name="ce18">
            <text:p>83,887,021</text:p>
          </table:table-cell>
          <table:table-cell office:value-type="string" table:style-name="ce19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彰化基督教醫療財團法人鹿東基督教醫院<text:s/></text:p>
          </table:table-cell>
          <table:table-cell office:value-type="float" office:value="15112047" table:style-name="ce18">
            <text:p>15,112,047</text:p>
          </table:table-cell>
          <table:table-cell table:style-name="ce9"/>
          <table:table-cell office:value-type="float" office:value="14571762" table:style-name="ce18">
            <text:p>14,571,762</text:p>
          </table:table-cell>
          <table:table-cell office:value-type="string" table:style-name="ce19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彰化基督教醫療財團法人二林基督教醫院<text:s/></text:p>
          </table:table-cell>
          <table:table-cell office:value-type="float" office:value="58093419" table:style-name="ce18">
            <text:p>58,093,419</text:p>
          </table:table-cell>
          <table:table-cell table:style-name="ce9"/>
          <table:table-cell office:value-type="float" office:value="57606276" table:style-name="ce18">
            <text:p>57,606,276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國醫藥大學附設醫院台中東區分院<text:s/></text:p>
          </table:table-cell>
          <table:table-cell office:value-type="float" office:value="22927590" table:style-name="ce18">
            <text:p>22,927,590</text:p>
          </table:table-cell>
          <table:table-cell table:style-name="ce9"/>
          <table:table-cell office:value-type="float" office:value="20401778" table:style-name="ce18">
            <text:p>20,401,778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山醫學大學附設醫院中興分院<text:s/></text:p>
          </table:table-cell>
          <table:table-cell office:value-type="float" office:value="27534708" table:style-name="ce18">
            <text:p>27,534,708</text:p>
          </table:table-cell>
          <table:table-cell table:style-name="ce9"/>
          <table:table-cell office:value-type="float" office:value="24505791" table:style-name="ce18">
            <text:p>24,505,791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國醫藥大學附設醫院豐原分院<text:s/></text:p>
          </table:table-cell>
          <table:table-cell office:value-type="float" office:value="13521569" table:style-name="ce18">
            <text:p>13,521,569</text:p>
          </table:table-cell>
          <table:table-cell table:style-name="ce9"/>
          <table:table-cell office:value-type="float" office:value="16876374" table:style-name="ce18">
            <text:p>16,876,374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國醫藥大學附設醫院草屯分院<text:s/></text:p>
          </table:table-cell>
          <table:table-cell office:value-type="float" office:value="15062932" table:style-name="ce18">
            <text:p>15,062,932</text:p>
          </table:table-cell>
          <table:table-cell table:style-name="ce9"/>
          <table:table-cell office:value-type="float" office:value="10976950" table:style-name="ce18">
            <text:p>10,976,950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台灣省私立台中仁愛之家附設靜和醫院<text:s/></text:p>
          </table:table-cell>
          <table:table-cell office:value-type="float" office:value="13864667" table:style-name="ce18">
            <text:p>13,864,667</text:p>
          </table:table-cell>
          <table:table-cell table:style-name="ce9"/>
          <table:table-cell office:value-type="float" office:value="13416331" table:style-name="ce18">
            <text:p>13,416,331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弘光科技大學附設老人醫院<text:s/></text:p>
          </table:table-cell>
          <table:table-cell office:value-type="float" office:value="7170128" table:style-name="ce18">
            <text:p>7,170,128</text:p>
          </table:table-cell>
          <table:table-cell table:style-name="ce9"/>
          <table:table-cell office:value-type="float" office:value="6734531" table:style-name="ce18">
            <text:p>6,734,531</text:p>
          </table:table-cell>
          <table:table-cell office:value-type="string" table:style-name="ce19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東勢區農會附設農民醫院<text:s/></text:p>
          </table:table-cell>
          <table:table-cell office:value-type="float" office:value="19935101" table:style-name="ce18">
            <text:p>19,935,101</text:p>
          </table:table-cell>
          <table:table-cell table:style-name="ce9"/>
          <table:table-cell office:value-type="float" office:value="21177042" table:style-name="ce18">
            <text:p>21,177,042</text:p>
          </table:table-cell>
          <table:table-cell office:value-type="string" table:style-name="ce19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惠盛醫院<text:s/></text:p>
          </table:table-cell>
          <table:table-cell office:value-type="float" office:value="6163929" table:style-name="ce18">
            <text:p>6,163,929</text:p>
          </table:table-cell>
          <table:table-cell table:style-name="ce9"/>
          <table:table-cell office:value-type="float" office:value="4900991" table:style-name="ce18">
            <text:p>4,900,991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順安醫院<text:s/></text:p>
          </table:table-cell>
          <table:table-cell office:value-type="float" office:value="1826573" table:style-name="ce18">
            <text:p>1,826,573</text:p>
          </table:table-cell>
          <table:table-cell table:style-name="ce9"/>
          <table:table-cell office:value-type="float" office:value="2927357" table:style-name="ce18">
            <text:p>2,927,357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美德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763943" table:style-name="ce18">
            <text:p>763,943</text:p>
          </table:table-cell>
          <table:table-cell office:value-type="string" table:style-name="ce19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恩醫院龍安分院<text:s/></text:p>
          </table:table-cell>
          <table:table-cell office:value-type="float" office:value="348110" table:style-name="ce18">
            <text:p>348,110</text:p>
          </table:table-cell>
          <table:table-cell table:style-name="ce9"/>
          <table:table-cell office:value-type="float" office:value="7372113" table:style-name="ce18">
            <text:p>7,372,113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澄清復健醫院<text:s/></text:p>
          </table:table-cell>
          <table:table-cell office:value-type="float" office:value="11039061" table:style-name="ce18">
            <text:p>11,039,061</text:p>
          </table:table-cell>
          <table:table-cell table:style-name="ce9"/>
          <table:table-cell office:value-type="float" office:value="10926297" table:style-name="ce18">
            <text:p>10,926,297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第一醫院<text:s/></text:p>
          </table:table-cell>
          <table:table-cell office:value-type="float" office:value="7799792" table:style-name="ce18">
            <text:p>7,799,792</text:p>
          </table:table-cell>
          <table:table-cell table:style-name="ce9"/>
          <table:table-cell office:value-type="float" office:value="7781157" table:style-name="ce18">
            <text:p>7,781,157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台新醫院<text:s/></text:p>
          </table:table-cell>
          <table:table-cell office:value-type="float" office:value="11160729" table:style-name="ce18">
            <text:p>11,160,729</text:p>
          </table:table-cell>
          <table:table-cell table:style-name="ce9"/>
          <table:table-cell office:value-type="float" office:value="11346002" table:style-name="ce18">
            <text:p>11,346,002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安醫院<text:s/></text:p>
          </table:table-cell>
          <table:table-cell office:value-type="float" office:value="11122692" table:style-name="ce18">
            <text:p>11,122,692</text:p>
          </table:table-cell>
          <table:table-cell table:style-name="ce9"/>
          <table:table-cell office:value-type="float" office:value="12332461" table:style-name="ce18">
            <text:p>12,332,461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林森醫院<text:s/></text:p>
          </table:table-cell>
          <table:table-cell office:value-type="float" office:value="6277992" table:style-name="ce18">
            <text:p>6,277,992</text:p>
          </table:table-cell>
          <table:table-cell table:style-name="ce9"/>
          <table:table-cell office:value-type="float" office:value="7907532" table:style-name="ce18">
            <text:p>7,907,532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恩醫院<text:s/></text:p>
          </table:table-cell>
          <table:table-cell office:value-type="float" office:value="7168034" table:style-name="ce18">
            <text:p>7,168,034</text:p>
          </table:table-cell>
          <table:table-cell table:style-name="ce9"/>
          <table:table-cell office:value-type="float" office:value="6127855" table:style-name="ce18">
            <text:p>6,127,855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亞東婦產科醫院<text:s/></text:p>
          </table:table-cell>
          <table:table-cell office:value-type="float" office:value="9646535" table:style-name="ce18">
            <text:p>9,646,535</text:p>
          </table:table-cell>
          <table:table-cell table:style-name="ce9"/>
          <table:table-cell office:value-type="float" office:value="9214422" table:style-name="ce18">
            <text:p>9,214,422</text:p>
          </table:table-cell>
          <table:table-cell office:value-type="string" table:style-name="ce19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勝美醫院<text:s/></text:p>
          </table:table-cell>
          <table:table-cell office:value-type="float" office:value="7888466" table:style-name="ce18">
            <text:p>7,888,466</text:p>
          </table:table-cell>
          <table:table-cell table:style-name="ce9"/>
          <table:table-cell office:value-type="float" office:value="7901626" table:style-name="ce18">
            <text:p>7,901,626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安醫院雙十分院<text:s/></text:p>
          </table:table-cell>
          <table:table-cell office:value-type="float" office:value="23793288" table:style-name="ce18">
            <text:p>23,793,288</text:p>
          </table:table-cell>
          <table:table-cell table:style-name="ce9"/>
          <table:table-cell office:value-type="float" office:value="23768148" table:style-name="ce18">
            <text:p>23,768,148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友仁醫院<text:s/></text:p>
          </table:table-cell>
          <table:table-cell office:value-type="float" office:value="3142461" table:style-name="ce18">
            <text:p>3,142,461</text:p>
          </table:table-cell>
          <table:table-cell table:style-name="ce9"/>
          <table:table-cell office:value-type="float" office:value="3129961" table:style-name="ce18">
            <text:p>3,129,961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聯安醫院<text:s/></text:p>
          </table:table-cell>
          <table:table-cell office:value-type="float" office:value="14637643" table:style-name="ce18">
            <text:p>14,637,643</text:p>
          </table:table-cell>
          <table:table-cell table:style-name="ce9"/>
          <table:table-cell office:value-type="float" office:value="15214586" table:style-name="ce18">
            <text:p>15,214,586</text:p>
          </table:table-cell>
          <table:table-cell office:value-type="string" table:style-name="ce19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全民醫院<text:s/></text:p>
          </table:table-cell>
          <table:table-cell office:value-type="float" office:value="5419148" table:style-name="ce18">
            <text:p>5,419,148</text:p>
          </table:table-cell>
          <table:table-cell table:style-name="ce9"/>
          <table:table-cell office:value-type="float" office:value="4728870" table:style-name="ce18">
            <text:p>4,728,870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博愛外科醫院<text:s/></text:p>
          </table:table-cell>
          <table:table-cell office:value-type="float" office:value="5177501" table:style-name="ce18">
            <text:p>5,177,501</text:p>
          </table:table-cell>
          <table:table-cell table:style-name="ce9"/>
          <table:table-cell office:value-type="float" office:value="6652301" table:style-name="ce18">
            <text:p>6,652,301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豐安醫院<text:s/></text:p>
          </table:table-cell>
          <table:table-cell office:value-type="float" office:value="4998044" table:style-name="ce18">
            <text:p>4,998,044</text:p>
          </table:table-cell>
          <table:table-cell table:style-name="ce9"/>
          <table:table-cell office:value-type="float" office:value="4546501" table:style-name="ce18">
            <text:p>4,546,501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漢忠醫院<text:s/></text:p>
          </table:table-cell>
          <table:table-cell office:value-type="float" office:value="9775706" table:style-name="ce18">
            <text:p>9,775,706</text:p>
          </table:table-cell>
          <table:table-cell table:style-name="ce9"/>
          <table:table-cell office:value-type="float" office:value="9532657" table:style-name="ce18">
            <text:p>9,532,657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惠生醫院<text:s/></text:p>
          </table:table-cell>
          <table:table-cell office:value-type="float" office:value="9677761" table:style-name="ce18">
            <text:p>9,677,761</text:p>
          </table:table-cell>
          <table:table-cell table:style-name="ce9"/>
          <table:table-cell office:value-type="float" office:value="10654628" table:style-name="ce18">
            <text:p>10,654,628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祥恩醫院<text:s/></text:p>
          </table:table-cell>
          <table:table-cell office:value-type="float" office:value="9726103" table:style-name="ce18">
            <text:p>9,726,103</text:p>
          </table:table-cell>
          <table:table-cell table:style-name="ce9"/>
          <table:table-cell office:value-type="float" office:value="9808148" table:style-name="ce18">
            <text:p>9,808,148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杏豐醫院<text:s/></text:p>
          </table:table-cell>
          <table:table-cell office:value-type="float" office:value="8187366" table:style-name="ce18">
            <text:p>8,187,366</text:p>
          </table:table-cell>
          <table:table-cell table:style-name="ce9"/>
          <table:table-cell office:value-type="float" office:value="6532328" table:style-name="ce18">
            <text:p>6,532,328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協和醫院<text:s/></text:p>
          </table:table-cell>
          <table:table-cell office:value-type="float" office:value="4061250" table:style-name="ce18">
            <text:p>4,061,250</text:p>
          </table:table-cell>
          <table:table-cell table:style-name="ce9"/>
          <table:table-cell office:value-type="float" office:value="3619510" table:style-name="ce18">
            <text:p>3,619,510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陽光精神科醫院<text:s/></text:p>
          </table:table-cell>
          <table:table-cell office:value-type="float" office:value="8851004" table:style-name="ce18">
            <text:p>8,851,004</text:p>
          </table:table-cell>
          <table:table-cell table:style-name="ce9"/>
          <table:table-cell office:value-type="float" office:value="9383487" table:style-name="ce18">
            <text:p>9,383,487</text:p>
          </table:table-cell>
          <table:table-cell office:value-type="string" table:style-name="ce19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清濱醫院<text:s/></text:p>
          </table:table-cell>
          <table:table-cell office:value-type="float" office:value="7159273" table:style-name="ce18">
            <text:p>7,159,273</text:p>
          </table:table-cell>
          <table:table-cell table:style-name="ce9"/>
          <table:table-cell office:value-type="float" office:value="7671418" table:style-name="ce18">
            <text:p>7,671,418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明德醫院<text:s/></text:p>
          </table:table-cell>
          <table:table-cell office:value-type="float" office:value="6925552" table:style-name="ce18">
            <text:p>6,925,552</text:p>
          </table:table-cell>
          <table:table-cell table:style-name="ce9"/>
          <table:table-cell office:value-type="float" office:value="6605184" table:style-name="ce18">
            <text:p>6,605,184</text:p>
          </table:table-cell>
          <table:table-cell office:value-type="string" table:style-name="ce19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忠港醫院<text:s/></text:p>
          </table:table-cell>
          <table:table-cell office:value-type="float" office:value="8083093" table:style-name="ce18">
            <text:p>8,083,093</text:p>
          </table:table-cell>
          <table:table-cell table:style-name="ce9"/>
          <table:table-cell office:value-type="float" office:value="7078795" table:style-name="ce18">
            <text:p>7,078,795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清泉醫院<text:s/></text:p>
          </table:table-cell>
          <table:table-cell office:value-type="float" office:value="35423912" table:style-name="ce18">
            <text:p>35,423,912</text:p>
          </table:table-cell>
          <table:table-cell table:style-name="ce9"/>
          <table:table-cell office:value-type="float" office:value="32843846" table:style-name="ce18">
            <text:p>32,843,846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雅澄清醫院<text:s/></text:p>
          </table:table-cell>
          <table:table-cell office:value-type="float" office:value="5440097" table:style-name="ce18">
            <text:p>5,440,097</text:p>
          </table:table-cell>
          <table:table-cell table:style-name="ce9"/>
          <table:table-cell office:value-type="float" office:value="5332136" table:style-name="ce18">
            <text:p>5,332,136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清海醫院<text:s/></text:p>
          </table:table-cell>
          <table:table-cell office:value-type="float" office:value="8716166" table:style-name="ce18">
            <text:p>8,716,166</text:p>
          </table:table-cell>
          <table:table-cell table:style-name="ce9"/>
          <table:table-cell office:value-type="float" office:value="9353219" table:style-name="ce18">
            <text:p>9,353,219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烏日澄清醫院<text:s/></text:p>
          </table:table-cell>
          <table:table-cell office:value-type="float" office:value="9837307" table:style-name="ce18">
            <text:p>9,837,307</text:p>
          </table:table-cell>
          <table:table-cell table:style-name="ce9"/>
          <table:table-cell office:value-type="float" office:value="9274212" table:style-name="ce18">
            <text:p>9,274,212</text:p>
          </table:table-cell>
          <table:table-cell office:value-type="string" table:style-name="ce19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霧峰澄清醫院<text:s/></text:p>
          </table:table-cell>
          <table:table-cell office:value-type="float" office:value="16556864" table:style-name="ce18">
            <text:p>16,556,864</text:p>
          </table:table-cell>
          <table:table-cell table:style-name="ce9"/>
          <table:table-cell office:value-type="float" office:value="16559605" table:style-name="ce18">
            <text:p>16,559,605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本堂澄清醫院<text:s/></text:p>
          </table:table-cell>
          <table:table-cell office:value-type="float" office:value="13364487" table:style-name="ce18">
            <text:p>13,364,487</text:p>
          </table:table-cell>
          <table:table-cell table:style-name="ce9"/>
          <table:table-cell office:value-type="float" office:value="12762219" table:style-name="ce18">
            <text:p>12,762,219</text:p>
          </table:table-cell>
          <table:table-cell office:value-type="string" table:style-name="ce19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泰安醫院<text:s/></text:p>
          </table:table-cell>
          <table:table-cell office:value-type="float" office:value="5605916" table:style-name="ce18">
            <text:p>5,605,916</text:p>
          </table:table-cell>
          <table:table-cell table:style-name="ce9"/>
          <table:table-cell office:value-type="float" office:value="6302050" table:style-name="ce18">
            <text:p>6,302,050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太平澄清醫院<text:s/></text:p>
          </table:table-cell>
          <table:table-cell office:value-type="float" office:value="7643723" table:style-name="ce18">
            <text:p>7,643,723</text:p>
          </table:table-cell>
          <table:table-cell table:style-name="ce9"/>
          <table:table-cell office:value-type="float" office:value="7728030" table:style-name="ce18">
            <text:p>7,728,030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賢德醫院<text:s/></text:p>
          </table:table-cell>
          <table:table-cell office:value-type="float" office:value="38326432" table:style-name="ce18">
            <text:p>38,326,432</text:p>
          </table:table-cell>
          <table:table-cell table:style-name="ce9"/>
          <table:table-cell office:value-type="float" office:value="45569274" table:style-name="ce18">
            <text:p>45,569,274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達明眼科醫院<text:s/></text:p>
          </table:table-cell>
          <table:table-cell office:value-type="float" office:value="9358873" table:style-name="ce18">
            <text:p>9,358,873</text:p>
          </table:table-cell>
          <table:table-cell table:style-name="ce9"/>
          <table:table-cell office:value-type="float" office:value="11459401" table:style-name="ce18">
            <text:p>11,459,401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菩提醫院<text:s/></text:p>
          </table:table-cell>
          <table:table-cell office:value-type="float" office:value="7425651" table:style-name="ce18">
            <text:p>7,425,651</text:p>
          </table:table-cell>
          <table:table-cell table:style-name="ce9"/>
          <table:table-cell office:value-type="float" office:value="7007753" table:style-name="ce18">
            <text:p>7,007,753</text:p>
          </table:table-cell>
          <table:table-cell office:value-type="string" table:style-name="ce19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信生醫院<text:s/></text:p>
          </table:table-cell>
          <table:table-cell office:value-type="float" office:value="5876006" table:style-name="ce18">
            <text:p>5,876,006</text:p>
          </table:table-cell>
          <table:table-cell table:style-name="ce9"/>
          <table:table-cell office:value-type="float" office:value="5358795" table:style-name="ce18">
            <text:p>5,358,795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漢銘醫院<text:s/></text:p>
          </table:table-cell>
          <table:table-cell office:value-type="float" office:value="28162321" table:style-name="ce18">
            <text:p>28,162,321</text:p>
          </table:table-cell>
          <table:table-cell table:style-name="ce9"/>
          <table:table-cell office:value-type="float" office:value="28854297" table:style-name="ce18">
            <text:p>28,854,297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婦友醫院<text:s/></text:p>
          </table:table-cell>
          <table:table-cell office:value-type="float" office:value="386231" table:style-name="ce18">
            <text:p>386,231</text:p>
          </table:table-cell>
          <table:table-cell table:style-name="ce9"/>
          <table:table-cell office:value-type="float" office:value="269677" table:style-name="ce18">
            <text:p>269,677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冠華醫院<text:s/></text:p>
          </table:table-cell>
          <table:table-cell office:value-type="float" office:value="2264329" table:style-name="ce18">
            <text:p>2,264,329</text:p>
          </table:table-cell>
          <table:table-cell table:style-name="ce9"/>
          <table:table-cell office:value-type="float" office:value="2025469" table:style-name="ce18">
            <text:p>2,025,469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成美醫院<text:s/></text:p>
          </table:table-cell>
          <table:table-cell office:value-type="float" office:value="9019153" table:style-name="ce18">
            <text:p>9,019,153</text:p>
          </table:table-cell>
          <table:table-cell table:style-name="ce9"/>
          <table:table-cell office:value-type="float" office:value="8904320" table:style-name="ce18">
            <text:p>8,904,320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順安醫院<text:s/></text:p>
          </table:table-cell>
          <table:table-cell office:value-type="float" office:value="5788264" table:style-name="ce18">
            <text:p>5,788,264</text:p>
          </table:table-cell>
          <table:table-cell table:style-name="ce9"/>
          <table:table-cell office:value-type="float" office:value="6508592" table:style-name="ce18">
            <text:p>6,508,592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明德醫院<text:s/></text:p>
          </table:table-cell>
          <table:table-cell office:value-type="float" office:value="6055998" table:style-name="ce18">
            <text:p>6,055,998</text:p>
          </table:table-cell>
          <table:table-cell table:style-name="ce9"/>
          <table:table-cell office:value-type="float" office:value="5908556" table:style-name="ce18">
            <text:p>5,908,556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南星醫院<text:s/></text:p>
          </table:table-cell>
          <table:table-cell office:value-type="float" office:value="3549385" table:style-name="ce18">
            <text:p>3,549,385</text:p>
          </table:table-cell>
          <table:table-cell table:style-name="ce9"/>
          <table:table-cell office:value-type="float" office:value="3565004" table:style-name="ce18">
            <text:p>3,565,004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卓醫院<text:s/></text:p>
          </table:table-cell>
          <table:table-cell office:value-type="float" office:value="4207355" table:style-name="ce18">
            <text:p>4,207,355</text:p>
          </table:table-cell>
          <table:table-cell table:style-name="ce9"/>
          <table:table-cell office:value-type="float" office:value="4339267" table:style-name="ce18">
            <text:p>4,339,267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員林何醫院<text:s/></text:p>
          </table:table-cell>
          <table:table-cell office:value-type="float" office:value="3796202" table:style-name="ce18">
            <text:p>3,796,202</text:p>
          </table:table-cell>
          <table:table-cell table:style-name="ce9"/>
          <table:table-cell office:value-type="float" office:value="4154285" table:style-name="ce18">
            <text:p>4,154,285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員林郭醫院<text:s/></text:p>
          </table:table-cell>
          <table:table-cell office:value-type="float" office:value="7301104" table:style-name="ce18">
            <text:p>7,301,104</text:p>
          </table:table-cell>
          <table:table-cell table:style-name="ce9"/>
          <table:table-cell office:value-type="float" office:value="7105358" table:style-name="ce18">
            <text:p>7,105,358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員生醫院<text:s/></text:p>
          </table:table-cell>
          <table:table-cell office:value-type="float" office:value="112684788" table:style-name="ce18">
            <text:p>112,684,788</text:p>
          </table:table-cell>
          <table:table-cell table:style-name="ce9"/>
          <table:table-cell office:value-type="float" office:value="113149030" table:style-name="ce18">
            <text:p>113,149,030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敦仁醫院<text:s/></text:p>
          </table:table-cell>
          <table:table-cell office:value-type="float" office:value="11557293" table:style-name="ce18">
            <text:p>11,557,293</text:p>
          </table:table-cell>
          <table:table-cell table:style-name="ce9"/>
          <table:table-cell office:value-type="float" office:value="10925338" table:style-name="ce18">
            <text:p>10,925,338</text:p>
          </table:table-cell>
          <table:table-cell office:value-type="string" table:style-name="ce19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皓生醫院<text:s/></text:p>
          </table:table-cell>
          <table:table-cell office:value-type="float" office:value="3972148" table:style-name="ce18">
            <text:p>3,972,148</text:p>
          </table:table-cell>
          <table:table-cell table:style-name="ce9"/>
          <table:table-cell office:value-type="float" office:value="4257218" table:style-name="ce18">
            <text:p>4,257,218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道安醫院<text:s/></text:p>
          </table:table-cell>
          <table:table-cell office:value-type="float" office:value="6344579" table:style-name="ce18">
            <text:p>6,344,579</text:p>
          </table:table-cell>
          <table:table-cell table:style-name="ce9"/>
          <table:table-cell office:value-type="float" office:value="6612827" table:style-name="ce18">
            <text:p>6,612,827</text:p>
          </table:table-cell>
          <table:table-cell office:value-type="string" table:style-name="ce19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仁和醫院<text:s/></text:p>
          </table:table-cell>
          <table:table-cell office:value-type="float" office:value="4981704" table:style-name="ce18">
            <text:p>4,981,704</text:p>
          </table:table-cell>
          <table:table-cell table:style-name="ce9"/>
          <table:table-cell office:value-type="float" office:value="4685585" table:style-name="ce18">
            <text:p>4,685,585</text:p>
          </table:table-cell>
          <table:table-cell office:value-type="string" table:style-name="ce19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洪宗鄰醫院<text:s/></text:p>
          </table:table-cell>
          <table:table-cell office:value-type="float" office:value="6637098" table:style-name="ce18">
            <text:p>6,637,098</text:p>
          </table:table-cell>
          <table:table-cell table:style-name="ce9"/>
          <table:table-cell office:value-type="float" office:value="6989827" table:style-name="ce18">
            <text:p>6,989,827</text:p>
          </table:table-cell>
          <table:table-cell office:value-type="string" table:style-name="ce19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宋志懿醫院<text:s/></text:p>
          </table:table-cell>
          <table:table-cell office:value-type="float" office:value="3796953" table:style-name="ce18">
            <text:p>3,796,953</text:p>
          </table:table-cell>
          <table:table-cell table:style-name="ce9"/>
          <table:table-cell office:value-type="float" office:value="3614761" table:style-name="ce18">
            <text:p>3,614,761</text:p>
          </table:table-cell>
          <table:table-cell office:value-type="string" table:style-name="ce19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伸港忠孝醫院<text:s/></text:p>
          </table:table-cell>
          <table:table-cell office:value-type="float" office:value="4519579" table:style-name="ce18">
            <text:p>4,519,579</text:p>
          </table:table-cell>
          <table:table-cell table:style-name="ce9"/>
          <table:table-cell office:value-type="float" office:value="4485416" table:style-name="ce18">
            <text:p>4,485,416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員林郭醫院大村分院<text:s/></text:p>
          </table:table-cell>
          <table:table-cell office:value-type="float" office:value="9567583" table:style-name="ce18">
            <text:p>9,567,583</text:p>
          </table:table-cell>
          <table:table-cell table:style-name="ce9"/>
          <table:table-cell office:value-type="float" office:value="8812365" table:style-name="ce18">
            <text:p>8,812,365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南基醫院<text:s/></text:p>
          </table:table-cell>
          <table:table-cell office:value-type="float" office:value="34011694" table:style-name="ce18">
            <text:p>34,011,694</text:p>
          </table:table-cell>
          <table:table-cell table:style-name="ce9"/>
          <table:table-cell office:value-type="float" office:value="35572666" table:style-name="ce18">
            <text:p>35,572,666</text:p>
          </table:table-cell>
          <table:table-cell office:value-type="string" table:style-name="ce19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曾漢棋綜合醫院<text:s/></text:p>
          </table:table-cell>
          <table:table-cell office:value-type="float" office:value="9482495" table:style-name="ce18">
            <text:p>9,482,495</text:p>
          </table:table-cell>
          <table:table-cell table:style-name="ce9"/>
          <table:table-cell office:value-type="float" office:value="7324384" table:style-name="ce18">
            <text:p>7,324,384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竹山秀傳醫院<text:s/></text:p>
          </table:table-cell>
          <table:table-cell office:value-type="float" office:value="55022194" table:style-name="ce18">
            <text:p>55,022,194</text:p>
          </table:table-cell>
          <table:table-cell table:style-name="ce9"/>
          <table:table-cell office:value-type="float" office:value="56538111" table:style-name="ce18">
            <text:p>56,538,111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東華醫院<text:s/></text:p>
          </table:table-cell>
          <table:table-cell office:value-type="float" office:value="9553403" table:style-name="ce18">
            <text:p>9,553,403</text:p>
          </table:table-cell>
          <table:table-cell table:style-name="ce9"/>
          <table:table-cell office:value-type="float" office:value="9719930" table:style-name="ce18">
            <text:p>9,719,930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泰宜婦幼醫院<text:s/></text:p>
          </table:table-cell>
          <table:table-cell office:value-type="float" office:value="7532183" table:style-name="ce18">
            <text:p>7,532,183</text:p>
          </table:table-cell>
          <table:table-cell table:style-name="ce9"/>
          <table:table-cell office:value-type="float" office:value="6569833" table:style-name="ce18">
            <text:p>6,569,833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其他醫院<text:s/></text:p>
          </table:table-cell>
          <table:table-cell office:value-type="string" table:style-name="ce6">
            <text:p>福平醫院<text:s/></text:p>
          </table:table-cell>
          <table:table-cell office:value-type="float" office:value="244879" table:style-name="ce18">
            <text:p>244,879</text:p>
          </table:table-cell>
          <table:table-cell table:style-name="ce9"/>
          <table:table-cell office:value-type="float" office:value="264478" table:style-name="ce18">
            <text:p>264,478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其他醫院<text:s/></text:p>
          </table:table-cell>
          <table:table-cell office:value-type="string" table:style-name="ce6">
            <text:p>溫建益醫院<text:s/></text:p>
          </table:table-cell>
          <table:table-cell office:value-type="float" office:value="1355909" table:style-name="ce18">
            <text:p>1,355,909</text:p>
          </table:table-cell>
          <table:table-cell table:style-name="ce9"/>
          <table:table-cell office:value-type="float" office:value="1060479" table:style-name="ce18">
            <text:p>1,060,479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其他醫院<text:s/></text:p>
          </table:table-cell>
          <table:table-cell office:value-type="string" table:style-name="ce6">
            <text:p>建元醫院<text:s/></text:p>
          </table:table-cell>
          <table:table-cell office:value-type="float" office:value="1863249" table:style-name="ce18">
            <text:p>1,863,249</text:p>
          </table:table-cell>
          <table:table-cell table:style-name="ce9"/>
          <table:table-cell office:value-type="float" office:value="1903430" table:style-name="ce18">
            <text:p>1,903,430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國立成功大學醫學院附設醫院<text:s/></text:p>
          </table:table-cell>
          <table:table-cell office:value-type="float" office:value="643182965" table:style-name="ce18">
            <text:p>643,182,965</text:p>
          </table:table-cell>
          <table:table-cell table:style-name="ce9"/>
          <table:table-cell office:value-type="float" office:value="673601590" table:style-name="ce18">
            <text:p>673,601,590</text:p>
          </table:table-cell>
          <table:table-cell office:value-type="string" table:style-name="ce19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奇美醫療財團法人奇美醫院台南分院<text:s/></text:p>
          </table:table-cell>
          <table:table-cell office:value-type="float" office:value="9622882" table:style-name="ce18">
            <text:p>9,622,882</text:p>
          </table:table-cell>
          <table:table-cell table:style-name="ce9"/>
          <table:table-cell office:value-type="float" office:value="8595311" table:style-name="ce18">
            <text:p>8,595,311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奇美醫療財團法人奇美醫院<text:s/></text:p>
          </table:table-cell>
          <table:table-cell office:value-type="float" office:value="522186140" table:style-name="ce18">
            <text:p>522,186,140</text:p>
          </table:table-cell>
          <table:table-cell table:style-name="ce9"/>
          <table:table-cell office:value-type="float" office:value="538524899" table:style-name="ce18">
            <text:p>538,524,899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臺南醫院<text:s/></text:p>
          </table:table-cell>
          <table:table-cell office:value-type="float" office:value="98023598" table:style-name="ce18">
            <text:p>98,023,598</text:p>
          </table:table-cell>
          <table:table-cell table:style-name="ce9"/>
          <table:table-cell office:value-type="float" office:value="93739945" table:style-name="ce18">
            <text:p>93,739,945</text:p>
          </table:table-cell>
          <table:table-cell office:value-type="string" table:style-name="ce19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嘉南療養院<text:s/></text:p>
          </table:table-cell>
          <table:table-cell office:value-type="float" office:value="36666175" table:style-name="ce18">
            <text:p>36,666,175</text:p>
          </table:table-cell>
          <table:table-cell table:style-name="ce9"/>
          <table:table-cell office:value-type="float" office:value="33837903" table:style-name="ce18">
            <text:p>33,837,903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台南市立醫院<text:s/></text:p>
          </table:table-cell>
          <table:table-cell office:value-type="float" office:value="199516951" table:style-name="ce18">
            <text:p>199,516,951</text:p>
          </table:table-cell>
          <table:table-cell table:style-name="ce9"/>
          <table:table-cell office:value-type="float" office:value="193340249" table:style-name="ce18">
            <text:p>193,340,249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立臺灣大學醫學院附設醫院雲林分院<text:s/></text:p>
          </table:table-cell>
          <table:table-cell office:value-type="float" office:value="277392097" table:style-name="ce18">
            <text:p>277,392,097</text:p>
          </table:table-cell>
          <table:table-cell table:style-name="ce9"/>
          <table:table-cell office:value-type="float" office:value="274676415" table:style-name="ce18">
            <text:p>274,676,415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臺中榮民總醫院嘉義分院<text:s/></text:p>
          </table:table-cell>
          <table:table-cell office:value-type="float" office:value="103132383" table:style-name="ce18">
            <text:p>103,132,383</text:p>
          </table:table-cell>
          <table:table-cell table:style-name="ce9"/>
          <table:table-cell office:value-type="float" office:value="98537294" table:style-name="ce18">
            <text:p>98,537,294</text:p>
          </table:table-cell>
          <table:table-cell office:value-type="string" table:style-name="ce19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台灣基督長老教會新樓醫療財團法人麻豆新樓醫院<text:s/></text:p>
          </table:table-cell>
          <table:table-cell office:value-type="float" office:value="85125050" table:style-name="ce18">
            <text:p>85,125,050</text:p>
          </table:table-cell>
          <table:table-cell table:style-name="ce9"/>
          <table:table-cell office:value-type="float" office:value="81604426" table:style-name="ce18">
            <text:p>81,604,426</text:p>
          </table:table-cell>
          <table:table-cell office:value-type="string" table:style-name="ce19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台灣基督長老教會新樓醫療財團法人台南新樓醫院<text:s/></text:p>
          </table:table-cell>
          <table:table-cell office:value-type="float" office:value="129728024" table:style-name="ce18">
            <text:p>129,728,024</text:p>
          </table:table-cell>
          <table:table-cell table:style-name="ce9"/>
          <table:table-cell office:value-type="float" office:value="124146660" table:style-name="ce18">
            <text:p>124,146,660</text:p>
          </table:table-cell>
          <table:table-cell office:value-type="string" table:style-name="ce19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戴德森醫療財團法人嘉義基督教醫院<text:s/></text:p>
          </table:table-cell>
          <table:table-cell office:value-type="float" office:value="406069492" table:style-name="ce18">
            <text:p>406,069,492</text:p>
          </table:table-cell>
          <table:table-cell table:style-name="ce9"/>
          <table:table-cell office:value-type="float" office:value="393381075" table:style-name="ce18">
            <text:p>393,381,075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天主教中華聖母修女會醫療財團法人天主教聖馬爾定醫院<text:s/></text:p>
          </table:table-cell>
          <table:table-cell office:value-type="float" office:value="180816040" table:style-name="ce18">
            <text:p>180,816,040</text:p>
          </table:table-cell>
          <table:table-cell table:style-name="ce9"/>
          <table:table-cell office:value-type="float" office:value="170709687" table:style-name="ce18">
            <text:p>170,709,687</text:p>
          </table:table-cell>
          <table:table-cell office:value-type="string" table:style-name="ce19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天主教若瑟醫療財團法人若瑟醫院<text:s/></text:p>
          </table:table-cell>
          <table:table-cell office:value-type="float" office:value="79176681" table:style-name="ce18">
            <text:p>79,176,681</text:p>
          </table:table-cell>
          <table:table-cell table:style-name="ce9"/>
          <table:table-cell office:value-type="float" office:value="74965056" table:style-name="ce18">
            <text:p>74,965,056</text:p>
          </table:table-cell>
          <table:table-cell office:value-type="string" table:style-name="ce19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彰化基督教醫療財團法人雲林基督教醫院<text:s/></text:p>
          </table:table-cell>
          <table:table-cell office:value-type="float" office:value="71413142" table:style-name="ce18">
            <text:p>71,413,142</text:p>
          </table:table-cell>
          <table:table-cell table:style-name="ce9"/>
          <table:table-cell office:value-type="float" office:value="65252395" table:style-name="ce18">
            <text:p>65,252,395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長庚醫療財團法人嘉義長庚紀念醫院<text:s/></text:p>
          </table:table-cell>
          <table:table-cell office:value-type="float" office:value="408055532" table:style-name="ce18">
            <text:p>408,055,532</text:p>
          </table:table-cell>
          <table:table-cell table:style-name="ce9"/>
          <table:table-cell office:value-type="float" office:value="414848520" table:style-name="ce18">
            <text:p>414,848,520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佛教慈濟醫療財團法人大林慈濟醫院<text:s/></text:p>
          </table:table-cell>
          <table:table-cell office:value-type="float" office:value="291152723" table:style-name="ce18">
            <text:p>291,152,723</text:p>
          </table:table-cell>
          <table:table-cell table:style-name="ce9"/>
          <table:table-cell office:value-type="float" office:value="267378329" table:style-name="ce18">
            <text:p>267,378,329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奇美醫療財團法人柳營奇美醫院<text:s/></text:p>
          </table:table-cell>
          <table:table-cell office:value-type="float" office:value="299403524" table:style-name="ce18">
            <text:p>299,403,524</text:p>
          </table:table-cell>
          <table:table-cell table:style-name="ce9"/>
          <table:table-cell office:value-type="float" office:value="297965658" table:style-name="ce18">
            <text:p>297,965,658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中國醫藥大學北港附設醫院<text:s/></text:p>
          </table:table-cell>
          <table:table-cell office:value-type="float" office:value="79160556" table:style-name="ce18">
            <text:p>79,160,556</text:p>
          </table:table-cell>
          <table:table-cell table:style-name="ce9"/>
          <table:table-cell office:value-type="float" office:value="78539301" table:style-name="ce18">
            <text:p>78,539,301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郭綜合醫院<text:s/></text:p>
          </table:table-cell>
          <table:table-cell office:value-type="float" office:value="91563837" table:style-name="ce18">
            <text:p>91,563,837</text:p>
          </table:table-cell>
          <table:table-cell table:style-name="ce9"/>
          <table:table-cell office:value-type="float" office:value="79664889" table:style-name="ce18">
            <text:p>79,664,889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嘉義醫院<text:s/></text:p>
          </table:table-cell>
          <table:table-cell office:value-type="float" office:value="38054588" table:style-name="ce18">
            <text:p>38,054,588</text:p>
          </table:table-cell>
          <table:table-cell table:style-name="ce9"/>
          <table:table-cell office:value-type="float" office:value="28276538" table:style-name="ce18">
            <text:p>28,276,538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朴子醫院<text:s/></text:p>
          </table:table-cell>
          <table:table-cell office:value-type="float" office:value="19074914" table:style-name="ce18">
            <text:p>19,074,914</text:p>
          </table:table-cell>
          <table:table-cell table:style-name="ce9"/>
          <table:table-cell office:value-type="float" office:value="20276281" table:style-name="ce18">
            <text:p>20,276,281</text:p>
          </table:table-cell>
          <table:table-cell office:value-type="string" table:style-name="ce19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新營醫院<text:s/></text:p>
          </table:table-cell>
          <table:table-cell office:value-type="float" office:value="21951292" table:style-name="ce18">
            <text:p>21,951,292</text:p>
          </table:table-cell>
          <table:table-cell table:style-name="ce9"/>
          <table:table-cell office:value-type="float" office:value="17859099" table:style-name="ce18">
            <text:p>17,859,099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臺南醫院新化分院<text:s/></text:p>
          </table:table-cell>
          <table:table-cell office:value-type="float" office:value="10107870" table:style-name="ce18">
            <text:p>10,107,870</text:p>
          </table:table-cell>
          <table:table-cell table:style-name="ce9"/>
          <table:table-cell office:value-type="float" office:value="9837288" table:style-name="ce18">
            <text:p>9,837,288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胸腔病院<text:s/></text:p>
          </table:table-cell>
          <table:table-cell office:value-type="float" office:value="10197448" table:style-name="ce18">
            <text:p>10,197,448</text:p>
          </table:table-cell>
          <table:table-cell table:style-name="ce9"/>
          <table:table-cell office:value-type="float" office:value="8326695" table:style-name="ce18">
            <text:p>8,326,695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立成功大學醫學院附設醫院斗六分院<text:s/></text:p>
          </table:table-cell>
          <table:table-cell office:value-type="float" office:value="56465795" table:style-name="ce18">
            <text:p>56,465,795</text:p>
          </table:table-cell>
          <table:table-cell table:style-name="ce9"/>
          <table:table-cell office:value-type="float" office:value="62745509" table:style-name="ce18">
            <text:p>62,745,509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中榮民總醫院灣橋分院<text:s/></text:p>
          </table:table-cell>
          <table:table-cell office:value-type="float" office:value="24814444" table:style-name="ce18">
            <text:p>24,814,444</text:p>
          </table:table-cell>
          <table:table-cell table:style-name="ce9"/>
          <table:table-cell office:value-type="float" office:value="25466491" table:style-name="ce18">
            <text:p>25,466,491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高雄榮民總醫院臺南分院<text:s/></text:p>
          </table:table-cell>
          <table:table-cell office:value-type="float" office:value="45486227" table:style-name="ce18">
            <text:p>45,486,227</text:p>
          </table:table-cell>
          <table:table-cell table:style-name="ce9"/>
          <table:table-cell office:value-type="float" office:value="44528488" table:style-name="ce18">
            <text:p>44,528,488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仁愛醫療社團法人仁愛醫院<text:s/></text:p>
          </table:table-cell>
          <table:table-cell office:value-type="float" office:value="4383491" table:style-name="ce18">
            <text:p>4,383,491</text:p>
          </table:table-cell>
          <table:table-cell table:style-name="ce9"/>
          <table:table-cell office:value-type="float" office:value="3360060" table:style-name="ce18">
            <text:p>3,360,060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仁德醫療社團法人陳仁德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7642878" table:style-name="ce18">
            <text:p>7,642,878</text:p>
          </table:table-cell>
          <table:table-cell office:value-type="string" table:style-name="ce19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信安醫療社團法人信安醫院<text:s/></text:p>
          </table:table-cell>
          <table:table-cell office:value-type="float" office:value="8861775" table:style-name="ce18">
            <text:p>8,861,775</text:p>
          </table:table-cell>
          <table:table-cell table:style-name="ce9"/>
          <table:table-cell office:value-type="float" office:value="8213285" table:style-name="ce18">
            <text:p>8,213,285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興醫療社團法人新興醫院<text:s/></text:p>
          </table:table-cell>
          <table:table-cell office:value-type="float" office:value="7977990" table:style-name="ce18">
            <text:p>7,977,990</text:p>
          </table:table-cell>
          <table:table-cell table:style-name="ce9"/>
          <table:table-cell office:value-type="float" office:value="10637732" table:style-name="ce18">
            <text:p>10,637,732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永達醫療社團法人永達醫院<text:s/></text:p>
          </table:table-cell>
          <table:table-cell office:value-type="float" office:value="2144736" table:style-name="ce18">
            <text:p>2,144,736</text:p>
          </table:table-cell>
          <table:table-cell table:style-name="ce9"/>
          <table:table-cell office:value-type="float" office:value="2329275" table:style-name="ce18">
            <text:p>2,329,275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晉生醫療社團法人晉生慢性醫院<text:s/></text:p>
          </table:table-cell>
          <table:table-cell office:value-type="float" office:value="6172230" table:style-name="ce18">
            <text:p>6,172,230</text:p>
          </table:table-cell>
          <table:table-cell table:style-name="ce9"/>
          <table:table-cell office:value-type="float" office:value="6732772" table:style-name="ce18">
            <text:p>6,732,772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奇美醫療財團法人佳里奇美醫院<text:s/></text:p>
          </table:table-cell>
          <table:table-cell office:value-type="float" office:value="88867312" table:style-name="ce18">
            <text:p>88,867,312</text:p>
          </table:table-cell>
          <table:table-cell table:style-name="ce9"/>
          <table:table-cell office:value-type="float" office:value="86032109" table:style-name="ce18">
            <text:p>86,032,109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長庚醫療財團法人雲林長庚紀念醫院<text:s/></text:p>
          </table:table-cell>
          <table:table-cell office:value-type="float" office:value="28937654" table:style-name="ce18">
            <text:p>28,937,654</text:p>
          </table:table-cell>
          <table:table-cell table:style-name="ce9"/>
          <table:table-cell office:value-type="float" office:value="28239650" table:style-name="ce18">
            <text:p>28,239,650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天主教福安醫院<text:s/></text:p>
          </table:table-cell>
          <table:table-cell office:value-type="float" office:value="15858579" table:style-name="ce18">
            <text:p>15,858,579</text:p>
          </table:table-cell>
          <table:table-cell table:style-name="ce9"/>
          <table:table-cell office:value-type="float" office:value="15563944" table:style-name="ce18">
            <text:p>15,563,944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南市立安南醫院－委託中國醫藥大學興建經營<text:s/></text:p>
          </table:table-cell>
          <table:table-cell office:value-type="float" office:value="88581869" table:style-name="ce18">
            <text:p>88,581,869</text:p>
          </table:table-cell>
          <table:table-cell table:style-name="ce9"/>
          <table:table-cell office:value-type="float" office:value="112821346" table:style-name="ce18">
            <text:p>112,821,346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台灣省私立台南仁愛之家附設精神療養院<text:s/></text:p>
          </table:table-cell>
          <table:table-cell office:value-type="float" office:value="5491170" table:style-name="ce18">
            <text:p>5,491,170</text:p>
          </table:table-cell>
          <table:table-cell table:style-name="ce9"/>
          <table:table-cell office:value-type="float" office:value="5711928" table:style-name="ce18">
            <text:p>5,711,928</text:p>
          </table:table-cell>
          <table:table-cell office:value-type="string" table:style-name="ce19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璟馨婦幼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5137910" table:style-name="ce18">
            <text:p>5,137,910</text:p>
          </table:table-cell>
          <table:table-cell office:value-type="string" table:style-name="ce19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安婦幼醫院<text:s/></text:p>
          </table:table-cell>
          <table:table-cell office:value-type="float" office:value="9071558" table:style-name="ce18">
            <text:p>9,071,558</text:p>
          </table:table-cell>
          <table:table-cell table:style-name="ce9"/>
          <table:table-cell office:value-type="float" office:value="8770294" table:style-name="ce18">
            <text:p>8,770,294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陳澤彥婦產科醫院<text:s/></text:p>
          </table:table-cell>
          <table:table-cell office:value-type="float" office:value="2832037" table:style-name="ce18">
            <text:p>2,832,037</text:p>
          </table:table-cell>
          <table:table-cell table:style-name="ce9"/>
          <table:table-cell office:value-type="float" office:value="3794766" table:style-name="ce18">
            <text:p>3,794,766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洪外科醫院<text:s/></text:p>
          </table:table-cell>
          <table:table-cell office:value-type="float" office:value="2818227" table:style-name="ce18">
            <text:p>2,818,227</text:p>
          </table:table-cell>
          <table:table-cell table:style-name="ce9"/>
          <table:table-cell office:value-type="float" office:value="2495350" table:style-name="ce18">
            <text:p>2,495,350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志誠醫院<text:s/></text:p>
          </table:table-cell>
          <table:table-cell office:value-type="float" office:value="3195090" table:style-name="ce18">
            <text:p>3,195,090</text:p>
          </table:table-cell>
          <table:table-cell table:style-name="ce9"/>
          <table:table-cell office:value-type="float" office:value="2902504" table:style-name="ce18">
            <text:p>2,902,504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開元寺慈愛醫院<text:s/></text:p>
          </table:table-cell>
          <table:table-cell office:value-type="float" office:value="6328081" table:style-name="ce18">
            <text:p>6,328,081</text:p>
          </table:table-cell>
          <table:table-cell table:style-name="ce9"/>
          <table:table-cell office:value-type="float" office:value="5516606" table:style-name="ce18">
            <text:p>5,516,606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永川醫院<text:s/></text:p>
          </table:table-cell>
          <table:table-cell office:value-type="float" office:value="2427201" table:style-name="ce18">
            <text:p>2,427,201</text:p>
          </table:table-cell>
          <table:table-cell table:style-name="ce9"/>
          <table:table-cell office:value-type="float" office:value="2522161" table:style-name="ce18">
            <text:p>2,522,161</text:p>
          </table:table-cell>
          <table:table-cell office:value-type="string" table:style-name="ce19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永和醫院<text:s/></text:p>
          </table:table-cell>
          <table:table-cell office:value-type="float" office:value="9128744" table:style-name="ce18">
            <text:p>9,128,744</text:p>
          </table:table-cell>
          <table:table-cell table:style-name="ce9"/>
          <table:table-cell office:value-type="float" office:value="8522683" table:style-name="ce18">
            <text:p>8,522,683</text:p>
          </table:table-cell>
          <table:table-cell office:value-type="string" table:style-name="ce19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仁村醫院<text:s/></text:p>
          </table:table-cell>
          <table:table-cell office:value-type="float" office:value="6995863" table:style-name="ce18">
            <text:p>6,995,863</text:p>
          </table:table-cell>
          <table:table-cell table:style-name="ce9"/>
          <table:table-cell office:value-type="float" office:value="5930910" table:style-name="ce18">
            <text:p>5,930,910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陽明醫院<text:s/></text:p>
          </table:table-cell>
          <table:table-cell office:value-type="float" office:value="83320156" table:style-name="ce18">
            <text:p>83,320,156</text:p>
          </table:table-cell>
          <table:table-cell table:style-name="ce9"/>
          <table:table-cell office:value-type="float" office:value="82352381" table:style-name="ce18">
            <text:p>82,352,381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盧亞人醫院<text:s/></text:p>
          </table:table-cell>
          <table:table-cell office:value-type="float" office:value="8383552" table:style-name="ce18">
            <text:p>8,383,552</text:p>
          </table:table-cell>
          <table:table-cell table:style-name="ce9"/>
          <table:table-cell office:value-type="float" office:value="7642368" table:style-name="ce18">
            <text:p>7,642,368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世華醫院<text:s/></text:p>
          </table:table-cell>
          <table:table-cell office:value-type="float" office:value="4215516" table:style-name="ce18">
            <text:p>4,215,516</text:p>
          </table:table-cell>
          <table:table-cell table:style-name="ce9"/>
          <table:table-cell office:value-type="float" office:value="4692217" table:style-name="ce18">
            <text:p>4,692,217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慶昇醫院<text:s/></text:p>
          </table:table-cell>
          <table:table-cell office:value-type="float" office:value="15378481" table:style-name="ce18">
            <text:p>15,378,481</text:p>
          </table:table-cell>
          <table:table-cell table:style-name="ce9"/>
          <table:table-cell office:value-type="float" office:value="15372540" table:style-name="ce18">
            <text:p>15,372,540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安心醫院<text:s/></text:p>
          </table:table-cell>
          <table:table-cell office:value-type="float" office:value="8252677" table:style-name="ce18">
            <text:p>8,252,677</text:p>
          </table:table-cell>
          <table:table-cell table:style-name="ce9"/>
          <table:table-cell office:value-type="float" office:value="7878748" table:style-name="ce18">
            <text:p>7,878,748</text:p>
          </table:table-cell>
          <table:table-cell office:value-type="string" table:style-name="ce19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祥太醫院<text:s/></text:p>
          </table:table-cell>
          <table:table-cell office:value-type="float" office:value="12024062" table:style-name="ce18">
            <text:p>12,024,062</text:p>
          </table:table-cell>
          <table:table-cell table:style-name="ce9"/>
          <table:table-cell office:value-type="float" office:value="11897683" table:style-name="ce18">
            <text:p>11,897,683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洪揚醫院<text:s/></text:p>
          </table:table-cell>
          <table:table-cell office:value-type="float" office:value="12451934" table:style-name="ce18">
            <text:p>12,451,934</text:p>
          </table:table-cell>
          <table:table-cell table:style-name="ce9"/>
          <table:table-cell office:value-type="float" office:value="10246592" table:style-name="ce18">
            <text:p>10,246,592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安生醫院<text:s/></text:p>
          </table:table-cell>
          <table:table-cell office:value-type="float" office:value="1885962" table:style-name="ce18">
            <text:p>1,885,962</text:p>
          </table:table-cell>
          <table:table-cell table:style-name="ce9"/>
          <table:table-cell office:value-type="float" office:value="1599212" table:style-name="ce18">
            <text:p>1,599,212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育仁醫院<text:s/></text:p>
          </table:table-cell>
          <table:table-cell office:value-type="float" office:value="1875864" table:style-name="ce18">
            <text:p>1,875,864</text:p>
          </table:table-cell>
          <table:table-cell table:style-name="ce9"/>
          <table:table-cell office:value-type="float" office:value="1821502" table:style-name="ce18">
            <text:p>1,821,502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蔡醫院<text:s/></text:p>
          </table:table-cell>
          <table:table-cell office:value-type="float" office:value="3814003" table:style-name="ce18">
            <text:p>3,814,003</text:p>
          </table:table-cell>
          <table:table-cell table:style-name="ce9"/>
          <table:table-cell office:value-type="float" office:value="4703917" table:style-name="ce18">
            <text:p>4,703,917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全生醫院<text:s/></text:p>
          </table:table-cell>
          <table:table-cell office:value-type="float" office:value="3509393" table:style-name="ce18">
            <text:p>3,509,393</text:p>
          </table:table-cell>
          <table:table-cell table:style-name="ce9"/>
          <table:table-cell office:value-type="float" office:value="3343086" table:style-name="ce18">
            <text:p>3,343,086</text:p>
          </table:table-cell>
          <table:table-cell office:value-type="string" table:style-name="ce19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諸元內科醫院<text:s/></text:p>
          </table:table-cell>
          <table:table-cell office:value-type="float" office:value="4115164" table:style-name="ce18">
            <text:p>4,115,164</text:p>
          </table:table-cell>
          <table:table-cell table:style-name="ce9"/>
          <table:table-cell office:value-type="float" office:value="3440051" table:style-name="ce18">
            <text:p>3,440,051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北港仁一醫院<text:s/></text:p>
          </table:table-cell>
          <table:table-cell office:value-type="float" office:value="10249515" table:style-name="ce18">
            <text:p>10,249,515</text:p>
          </table:table-cell>
          <table:table-cell table:style-name="ce9"/>
          <table:table-cell office:value-type="float" office:value="8988651" table:style-name="ce18">
            <text:p>8,988,651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營新醫院<text:s/></text:p>
          </table:table-cell>
          <table:table-cell office:value-type="float" office:value="12055913" table:style-name="ce18">
            <text:p>12,055,913</text:p>
          </table:table-cell>
          <table:table-cell table:style-name="ce9"/>
          <table:table-cell office:value-type="float" office:value="10773498" table:style-name="ce18">
            <text:p>10,773,498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信一骨科醫院<text:s/></text:p>
          </table:table-cell>
          <table:table-cell office:value-type="float" office:value="10508727" table:style-name="ce18">
            <text:p>10,508,727</text:p>
          </table:table-cell>
          <table:table-cell table:style-name="ce9"/>
          <table:table-cell office:value-type="float" office:value="9037988" table:style-name="ce18">
            <text:p>9,037,988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佑昇醫院<text:s/></text:p>
          </table:table-cell>
          <table:table-cell office:value-type="float" office:value="5076302" table:style-name="ce18">
            <text:p>5,076,302</text:p>
          </table:table-cell>
          <table:table-cell table:style-name="ce9"/>
          <table:table-cell office:value-type="float" office:value="4754676" table:style-name="ce18">
            <text:p>4,754,676</text:p>
          </table:table-cell>
          <table:table-cell office:value-type="string" table:style-name="ce19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生醫院<text:s/></text:p>
          </table:table-cell>
          <table:table-cell office:value-type="float" office:value="3298256" table:style-name="ce18">
            <text:p>3,298,256</text:p>
          </table:table-cell>
          <table:table-cell table:style-name="ce9"/>
          <table:table-cell office:value-type="float" office:value="3581631" table:style-name="ce18">
            <text:p>3,581,631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科醫院<text:s/></text:p>
          </table:table-cell>
          <table:table-cell office:value-type="float" office:value="1983813" table:style-name="ce18">
            <text:p>1,983,813</text:p>
          </table:table-cell>
          <table:table-cell table:style-name="ce9"/>
          <table:table-cell office:value-type="float" office:value="1827391" table:style-name="ce18">
            <text:p>1,827,391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謝醫院<text:s/></text:p>
          </table:table-cell>
          <table:table-cell office:value-type="float" office:value="5754395" table:style-name="ce18">
            <text:p>5,754,395</text:p>
          </table:table-cell>
          <table:table-cell table:style-name="ce9"/>
          <table:table-cell office:value-type="float" office:value="2033773" table:style-name="ce18">
            <text:p>2,033,773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其他醫院<text:s/></text:p>
          </table:table-cell>
          <table:table-cell office:value-type="string" table:style-name="ce6">
            <text:p>建興醫院<text:s/></text:p>
          </table:table-cell>
          <table:table-cell office:value-type="float" office:value="208639" table:style-name="ce18">
            <text:p>208,639</text:p>
          </table:table-cell>
          <table:table-cell table:style-name="ce9"/>
          <table:table-cell office:value-type="float" office:value="228593" table:style-name="ce18">
            <text:p>228,593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高雄榮民總醫院<text:s/></text:p>
          </table:table-cell>
          <table:table-cell office:value-type="float" office:value="532470986" table:style-name="ce18">
            <text:p>532,470,986</text:p>
          </table:table-cell>
          <table:table-cell table:style-name="ce9"/>
          <table:table-cell office:value-type="float" office:value="521998133" table:style-name="ce18">
            <text:p>521,998,133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長庚醫療財團法人高雄長庚紀念醫院<text:s/></text:p>
          </table:table-cell>
          <table:table-cell office:value-type="float" office:value="946900334" table:style-name="ce18">
            <text:p>946,900,334</text:p>
          </table:table-cell>
          <table:table-cell table:style-name="ce9"/>
          <table:table-cell office:value-type="float" office:value="952424599" table:style-name="ce18">
            <text:p>952,424,599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財團法人私立高雄醫學大學附設中和紀念醫院<text:s/></text:p>
          </table:table-cell>
          <table:table-cell office:value-type="float" office:value="672582420" table:style-name="ce18">
            <text:p>672,582,420</text:p>
          </table:table-cell>
          <table:table-cell table:style-name="ce9"/>
          <table:table-cell office:value-type="float" office:value="669354412" table:style-name="ce18">
            <text:p>669,354,412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高雄市立聯合醫院<text:s/></text:p>
          </table:table-cell>
          <table:table-cell office:value-type="float" office:value="87497337" table:style-name="ce18">
            <text:p>87,497,337</text:p>
          </table:table-cell>
          <table:table-cell table:style-name="ce9"/>
          <table:table-cell office:value-type="float" office:value="82458232" table:style-name="ce18">
            <text:p>82,458,232</text:p>
          </table:table-cell>
          <table:table-cell office:value-type="string" table:style-name="ce19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高雄市立大同醫院（委託財團法人私立高雄醫學大學附設中和紀念<text:s/></text:p>
          </table:table-cell>
          <table:table-cell office:value-type="float" office:value="167401892" table:style-name="ce18">
            <text:p>167,401,892</text:p>
          </table:table-cell>
          <table:table-cell table:style-name="ce9"/>
          <table:table-cell office:value-type="float" office:value="166108867" table:style-name="ce18">
            <text:p>166,108,867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高雄市立凱旋醫院<text:s/></text:p>
          </table:table-cell>
          <table:table-cell office:value-type="float" office:value="77439774" table:style-name="ce18">
            <text:p>77,439,774</text:p>
          </table:table-cell>
          <table:table-cell table:style-name="ce9"/>
          <table:table-cell office:value-type="float" office:value="65101852" table:style-name="ce18">
            <text:p>65,101,852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屏東醫院<text:s/></text:p>
          </table:table-cell>
          <table:table-cell office:value-type="float" office:value="84428574" table:style-name="ce18">
            <text:p>84,428,574</text:p>
          </table:table-cell>
          <table:table-cell table:style-name="ce9"/>
          <table:table-cell office:value-type="float" office:value="82506046" table:style-name="ce18">
            <text:p>82,506,046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軍高雄總醫院左營分院附設民眾診療服務處<text:s/></text:p>
          </table:table-cell>
          <table:table-cell office:value-type="float" office:value="90490157" table:style-name="ce18">
            <text:p>90,490,157</text:p>
          </table:table-cell>
          <table:table-cell table:style-name="ce9"/>
          <table:table-cell office:value-type="float" office:value="90658088" table:style-name="ce18">
            <text:p>90,658,088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軍高雄總醫院附設民眾診療服務處<text:s/></text:p>
          </table:table-cell>
          <table:table-cell office:value-type="float" office:value="135794030" table:style-name="ce18">
            <text:p>135,794,030</text:p>
          </table:table-cell>
          <table:table-cell table:style-name="ce9"/>
          <table:table-cell office:value-type="float" office:value="133264815" table:style-name="ce18">
            <text:p>133,264,815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阮綜合醫療社團法人阮綜合醫院<text:s/></text:p>
          </table:table-cell>
          <table:table-cell office:value-type="float" office:value="207256003" table:style-name="ce18">
            <text:p>207,256,003</text:p>
          </table:table-cell>
          <table:table-cell table:style-name="ce9"/>
          <table:table-cell office:value-type="float" office:value="215141093" table:style-name="ce18">
            <text:p>215,141,093</text:p>
          </table:table-cell>
          <table:table-cell office:value-type="string" table:style-name="ce19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寶建醫療社團法人寶建醫院<text:s/></text:p>
          </table:table-cell>
          <table:table-cell office:value-type="float" office:value="100784092" table:style-name="ce18">
            <text:p>100,784,092</text:p>
          </table:table-cell>
          <table:table-cell table:style-name="ce9"/>
          <table:table-cell office:value-type="float" office:value="100079039" table:style-name="ce18">
            <text:p>100,079,039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安泰醫療社團法人安泰醫院<text:s/></text:p>
          </table:table-cell>
          <table:table-cell office:value-type="float" office:value="133724748" table:style-name="ce18">
            <text:p>133,724,748</text:p>
          </table:table-cell>
          <table:table-cell table:style-name="ce9"/>
          <table:table-cell office:value-type="float" office:value="126901332" table:style-name="ce18">
            <text:p>126,901,332</text:p>
          </table:table-cell>
          <table:table-cell office:value-type="string" table:style-name="ce19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高雄市立小港醫院（委託財團法人私立高雄醫學大學經營）<text:s/></text:p>
          </table:table-cell>
          <table:table-cell office:value-type="float" office:value="146095406" table:style-name="ce18">
            <text:p>146,095,406</text:p>
          </table:table-cell>
          <table:table-cell table:style-name="ce9"/>
          <table:table-cell office:value-type="float" office:value="147025451" table:style-name="ce18">
            <text:p>147,025,451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義大醫療財團法人義大醫院<text:s/></text:p>
          </table:table-cell>
          <table:table-cell office:value-type="float" office:value="432368980" table:style-name="ce18">
            <text:p>432,368,980</text:p>
          </table:table-cell>
          <table:table-cell table:style-name="ce9"/>
          <table:table-cell office:value-type="float" office:value="438707132" table:style-name="ce18">
            <text:p>438,707,132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屏基醫療財團法人屏東基督教醫院<text:s/></text:p>
          </table:table-cell>
          <table:table-cell office:value-type="float" office:value="170511379" table:style-name="ce18">
            <text:p>170,511,379</text:p>
          </table:table-cell>
          <table:table-cell table:style-name="ce9"/>
          <table:table-cell office:value-type="float" office:value="172241199" table:style-name="ce18">
            <text:p>172,241,199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輔英科技大學附設醫院<text:s/></text:p>
          </table:table-cell>
          <table:table-cell office:value-type="float" office:value="71118986" table:style-name="ce18">
            <text:p>71,118,986</text:p>
          </table:table-cell>
          <table:table-cell table:style-name="ce9"/>
          <table:table-cell office:value-type="float" office:value="72321136" table:style-name="ce18">
            <text:p>72,321,136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財團法人台灣省私立高雄仁愛之家附設慈惠醫院<text:s/></text:p>
          </table:table-cell>
          <table:table-cell office:value-type="float" office:value="16690361" table:style-name="ce18">
            <text:p>16,690,361</text:p>
          </table:table-cell>
          <table:table-cell table:style-name="ce9"/>
          <table:table-cell office:value-type="float" office:value="16731239" table:style-name="ce18">
            <text:p>16,731,239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仁醫院<text:s/></text:p>
          </table:table-cell>
          <table:table-cell office:value-type="float" office:value="52617459" table:style-name="ce18">
            <text:p>52,617,459</text:p>
          </table:table-cell>
          <table:table-cell table:style-name="ce9"/>
          <table:table-cell office:value-type="float" office:value="50188170" table:style-name="ce18">
            <text:p>50,188,170</text:p>
          </table:table-cell>
          <table:table-cell office:value-type="string" table:style-name="ce19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高雄市立民生醫院<text:s/></text:p>
          </table:table-cell>
          <table:table-cell office:value-type="float" office:value="40952156" table:style-name="ce18">
            <text:p>40,952,156</text:p>
          </table:table-cell>
          <table:table-cell table:style-name="ce9"/>
          <table:table-cell office:value-type="float" office:value="45260266" table:style-name="ce18">
            <text:p>45,260,266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旗山醫院<text:s/></text:p>
          </table:table-cell>
          <table:table-cell office:value-type="float" office:value="62875930" table:style-name="ce18">
            <text:p>62,875,930</text:p>
          </table:table-cell>
          <table:table-cell table:style-name="ce9"/>
          <table:table-cell office:value-type="float" office:value="61282121" table:style-name="ce18">
            <text:p>61,282,121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恆春旅遊醫院<text:s/></text:p>
          </table:table-cell>
          <table:table-cell office:value-type="float" office:value="10825173" table:style-name="ce18">
            <text:p>10,825,173</text:p>
          </table:table-cell>
          <table:table-cell table:style-name="ce9"/>
          <table:table-cell office:value-type="float" office:value="11783539" table:style-name="ce18">
            <text:p>11,783,539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澎湖醫院<text:s/></text:p>
          </table:table-cell>
          <table:table-cell office:value-type="float" office:value="27560628" table:style-name="ce18">
            <text:p>27,560,628</text:p>
          </table:table-cell>
          <table:table-cell table:style-name="ce9"/>
          <table:table-cell office:value-type="float" office:value="22671573" table:style-name="ce18">
            <text:p>22,671,573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軍高雄總醫院岡山分院附設民眾診療服務處<text:s/></text:p>
          </table:table-cell>
          <table:table-cell office:value-type="float" office:value="18635394" table:style-name="ce18">
            <text:p>18,635,394</text:p>
          </table:table-cell>
          <table:table-cell table:style-name="ce9"/>
          <table:table-cell office:value-type="float" office:value="18451423" table:style-name="ce18">
            <text:p>18,451,423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軍高雄總醫院附設屏東民眾診療服務處<text:s/></text:p>
          </table:table-cell>
          <table:table-cell office:value-type="float" office:value="10411884" table:style-name="ce18">
            <text:p>10,411,884</text:p>
          </table:table-cell>
          <table:table-cell table:style-name="ce9"/>
          <table:table-cell office:value-type="float" office:value="11219652" table:style-name="ce18">
            <text:p>11,219,652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三軍總醫院澎湖分院附設民眾診療服務處<text:s/></text:p>
          </table:table-cell>
          <table:table-cell office:value-type="float" office:value="29161089" table:style-name="ce18">
            <text:p>29,161,089</text:p>
          </table:table-cell>
          <table:table-cell table:style-name="ce9"/>
          <table:table-cell office:value-type="float" office:value="32257951" table:style-name="ce18">
            <text:p>32,257,951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高雄榮民總醫院屏東分院<text:s/></text:p>
          </table:table-cell>
          <table:table-cell office:value-type="float" office:value="41646174" table:style-name="ce18">
            <text:p>41,646,174</text:p>
          </table:table-cell>
          <table:table-cell table:style-name="ce9"/>
          <table:table-cell office:value-type="float" office:value="43145144" table:style-name="ce18">
            <text:p>43,145,144</text:p>
          </table:table-cell>
          <table:table-cell office:value-type="string" table:style-name="ce19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廣聖醫療社團法人廣聖醫院<text:s/></text:p>
          </table:table-cell>
          <table:table-cell office:value-type="float" office:value="5625035" table:style-name="ce18">
            <text:p>5,625,035</text:p>
          </table:table-cell>
          <table:table-cell table:style-name="ce9"/>
          <table:table-cell office:value-type="float" office:value="5123052" table:style-name="ce18">
            <text:p>5,123,052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燕巢靜和醫療社團法人燕巢靜和醫院<text:s/></text:p>
          </table:table-cell>
          <table:table-cell office:value-type="float" office:value="9449891" table:style-name="ce18">
            <text:p>9,449,891</text:p>
          </table:table-cell>
          <table:table-cell table:style-name="ce9"/>
          <table:table-cell office:value-type="float" office:value="9488263" table:style-name="ce18">
            <text:p>9,488,263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愛仁醫療社團法人愛仁醫院<text:s/></text:p>
          </table:table-cell>
          <table:table-cell office:value-type="float" office:value="7345868" table:style-name="ce18">
            <text:p>7,345,868</text:p>
          </table:table-cell>
          <table:table-cell table:style-name="ce9"/>
          <table:table-cell office:value-type="float" office:value="6284367" table:style-name="ce18">
            <text:p>6,284,367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乃榮醫療社團法人乃榮醫院<text:s/></text:p>
          </table:table-cell>
          <table:table-cell office:value-type="float" office:value="6150282" table:style-name="ce18">
            <text:p>6,150,282</text:p>
          </table:table-cell>
          <table:table-cell table:style-name="ce9"/>
          <table:table-cell office:value-type="float" office:value="5906898" table:style-name="ce18">
            <text:p>5,906,898</text:p>
          </table:table-cell>
          <table:table-cell office:value-type="string" table:style-name="ce19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高雄市立岡山醫院（委託秀傳醫療社團法人經營）<text:s/></text:p>
          </table:table-cell>
          <table:table-cell office:value-type="float" office:value="25065853" table:style-name="ce18">
            <text:p>25,065,853</text:p>
          </table:table-cell>
          <table:table-cell table:style-name="ce9"/>
          <table:table-cell office:value-type="float" office:value="25079307" table:style-name="ce18">
            <text:p>25,079,307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安和醫療社團法人安和醫院<text:s/></text:p>
          </table:table-cell>
          <table:table-cell office:value-type="float" office:value="6356576" table:style-name="ce18">
            <text:p>6,356,576</text:p>
          </table:table-cell>
          <table:table-cell table:style-name="ce9"/>
          <table:table-cell office:value-type="float" office:value="5121413" table:style-name="ce18">
            <text:p>5,121,413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優生醫療社團法人優生醫院<text:s/></text:p>
          </table:table-cell>
          <table:table-cell office:value-type="float" office:value="5239110" table:style-name="ce18">
            <text:p>5,239,110</text:p>
          </table:table-cell>
          <table:table-cell table:style-name="ce9"/>
          <table:table-cell office:value-type="float" office:value="7255160" table:style-name="ce18">
            <text:p>7,255,160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安泰醫療社團法人潮州安泰醫院<text:s/></text:p>
          </table:table-cell>
          <table:table-cell office:value-type="float" office:value="13240463" table:style-name="ce18">
            <text:p>13,240,463</text:p>
          </table:table-cell>
          <table:table-cell table:style-name="ce9"/>
          <table:table-cell office:value-type="float" office:value="14289500" table:style-name="ce18">
            <text:p>14,289,500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皇安醫療社團法人小康醫院<text:s/></text:p>
          </table:table-cell>
          <table:table-cell office:value-type="float" office:value="1805258" table:style-name="ce18">
            <text:p>1,805,258</text:p>
          </table:table-cell>
          <table:table-cell table:style-name="ce9"/>
          <table:table-cell office:value-type="float" office:value="2542733" table:style-name="ce18">
            <text:p>2,542,733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枋寮醫療社團法人枋寮醫院<text:s/></text:p>
          </table:table-cell>
          <table:table-cell office:value-type="float" office:value="35367637" table:style-name="ce18">
            <text:p>35,367,637</text:p>
          </table:table-cell>
          <table:table-cell table:style-name="ce9"/>
          <table:table-cell office:value-type="float" office:value="33671782" table:style-name="ce18">
            <text:p>33,671,782</text:p>
          </table:table-cell>
          <table:table-cell office:value-type="string" table:style-name="ce19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天主教聖功醫療財團法人聖功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39380210" table:style-name="ce18">
            <text:p>39,380,210</text:p>
          </table:table-cell>
          <table:table-cell office:value-type="string" table:style-name="ce19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高雄市立鳳山醫院（委託長庚醫療財團法人經營）<text:s/></text:p>
          </table:table-cell>
          <table:table-cell office:value-type="float" office:value="29217312" table:style-name="ce18">
            <text:p>29,217,312</text:p>
          </table:table-cell>
          <table:table-cell table:style-name="ce9"/>
          <table:table-cell office:value-type="float" office:value="29721900" table:style-name="ce18">
            <text:p>29,721,900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恆基醫療財團法人恆春基督教醫院<text:s/></text:p>
          </table:table-cell>
          <table:table-cell office:value-type="float" office:value="5981756" table:style-name="ce18">
            <text:p>5,981,756</text:p>
          </table:table-cell>
          <table:table-cell table:style-name="ce9"/>
          <table:table-cell office:value-type="float" office:value="6180110" table:style-name="ce18">
            <text:p>6,180,110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佑青醫療財團法人佑青醫院<text:s/></text:p>
          </table:table-cell>
          <table:table-cell office:value-type="float" office:value="7547888" table:style-name="ce18">
            <text:p>7,547,888</text:p>
          </table:table-cell>
          <table:table-cell table:style-name="ce9"/>
          <table:table-cell office:value-type="float" office:value="7894079" table:style-name="ce18">
            <text:p>7,894,079</text:p>
          </table:table-cell>
          <table:table-cell office:value-type="string" table:style-name="ce19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迦樂醫療財團法人迦樂醫院<text:s/></text:p>
          </table:table-cell>
          <table:table-cell office:value-type="float" office:value="8040271" table:style-name="ce18">
            <text:p>8,040,271</text:p>
          </table:table-cell>
          <table:table-cell table:style-name="ce9"/>
          <table:table-cell office:value-type="float" office:value="8301192" table:style-name="ce18">
            <text:p>8,301,192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信義醫療財團法人高雄基督教醫院<text:s/></text:p>
          </table:table-cell>
          <table:table-cell office:value-type="float" office:value="6024664" table:style-name="ce18">
            <text:p>6,024,664</text:p>
          </table:table-cell>
          <table:table-cell table:style-name="ce9"/>
          <table:table-cell office:value-type="float" office:value="5679228" table:style-name="ce18">
            <text:p>5,679,228</text:p>
          </table:table-cell>
          <table:table-cell office:value-type="string" table:style-name="ce19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天主教靈醫會惠民醫院<text:s/></text:p>
          </table:table-cell>
          <table:table-cell office:value-type="float" office:value="3854438" table:style-name="ce18">
            <text:p>3,854,438</text:p>
          </table:table-cell>
          <table:table-cell table:style-name="ce9"/>
          <table:table-cell office:value-type="float" office:value="3855691" table:style-name="ce18">
            <text:p>3,855,691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高雄市立旗津醫院(委託財團法人私立高雄醫學大學經營)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8145266" table:style-name="ce18">
            <text:p>8,145,266</text:p>
          </table:table-cell>
          <table:table-cell office:value-type="string" table:style-name="ce19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聖明醫院<text:s/></text:p>
          </table:table-cell>
          <table:table-cell office:value-type="float" office:value="2608888" table:style-name="ce18">
            <text:p>2,608,888</text:p>
          </table:table-cell>
          <table:table-cell table:style-name="ce9"/>
          <table:table-cell office:value-type="float" office:value="2310854" table:style-name="ce18">
            <text:p>2,310,854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正大醫院<text:s/></text:p>
          </table:table-cell>
          <table:table-cell office:value-type="float" office:value="2388229" table:style-name="ce18">
            <text:p>2,388,229</text:p>
          </table:table-cell>
          <table:table-cell table:style-name="ce9"/>
          <table:table-cell office:value-type="float" office:value="1917756" table:style-name="ce18">
            <text:p>1,917,756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馨蕙馨醫院<text:s/></text:p>
          </table:table-cell>
          <table:table-cell office:value-type="float" office:value="11395970" table:style-name="ce18">
            <text:p>11,395,970</text:p>
          </table:table-cell>
          <table:table-cell table:style-name="ce9"/>
          <table:table-cell office:value-type="float" office:value="12225548" table:style-name="ce18">
            <text:p>12,225,548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柏仁醫院<text:s/></text:p>
          </table:table-cell>
          <table:table-cell office:value-type="float" office:value="13025225" table:style-name="ce18">
            <text:p>13,025,225</text:p>
          </table:table-cell>
          <table:table-cell table:style-name="ce9"/>
          <table:table-cell office:value-type="float" office:value="14065402" table:style-name="ce18">
            <text:p>14,065,402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健仁醫院<text:s/></text:p>
          </table:table-cell>
          <table:table-cell office:value-type="float" office:value="44950889" table:style-name="ce18">
            <text:p>44,950,889</text:p>
          </table:table-cell>
          <table:table-cell table:style-name="ce9"/>
          <table:table-cell office:value-type="float" office:value="47011324" table:style-name="ce18">
            <text:p>47,011,324</text:p>
          </table:table-cell>
          <table:table-cell office:value-type="string" table:style-name="ce19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顏威裕醫院<text:s/></text:p>
          </table:table-cell>
          <table:table-cell office:value-type="float" office:value="3982085" table:style-name="ce18">
            <text:p>3,982,085</text:p>
          </table:table-cell>
          <table:table-cell table:style-name="ce9"/>
          <table:table-cell office:value-type="float" office:value="3557307" table:style-name="ce18">
            <text:p>3,557,307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長春醫院<text:s/></text:p>
          </table:table-cell>
          <table:table-cell office:value-type="float" office:value="3778608" table:style-name="ce18">
            <text:p>3,778,608</text:p>
          </table:table-cell>
          <table:table-cell table:style-name="ce9"/>
          <table:table-cell office:value-type="float" office:value="3367787" table:style-name="ce18">
            <text:p>3,367,787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右昌聯合醫院<text:s/></text:p>
          </table:table-cell>
          <table:table-cell office:value-type="float" office:value="18666476" table:style-name="ce18">
            <text:p>18,666,476</text:p>
          </table:table-cell>
          <table:table-cell table:style-name="ce9"/>
          <table:table-cell office:value-type="float" office:value="20473240" table:style-name="ce18">
            <text:p>20,473,240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德謙醫院<text:s/></text:p>
          </table:table-cell>
          <table:table-cell office:value-type="float" office:value="4416766" table:style-name="ce18">
            <text:p>4,416,766</text:p>
          </table:table-cell>
          <table:table-cell table:style-name="ce9"/>
          <table:table-cell office:value-type="float" office:value="5180339" table:style-name="ce18">
            <text:p>5,180,339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祐生醫院<text:s/></text:p>
          </table:table-cell>
          <table:table-cell office:value-type="float" office:value="4303070" table:style-name="ce18">
            <text:p>4,303,070</text:p>
          </table:table-cell>
          <table:table-cell table:style-name="ce9"/>
          <table:table-cell office:value-type="float" office:value="4761522" table:style-name="ce18">
            <text:p>4,761,522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民族醫院<text:s/></text:p>
          </table:table-cell>
          <table:table-cell office:value-type="float" office:value="2022653" table:style-name="ce18">
            <text:p>2,022,653</text:p>
          </table:table-cell>
          <table:table-cell table:style-name="ce9"/>
          <table:table-cell office:value-type="float" office:value="1972858" table:style-name="ce18">
            <text:p>1,972,858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文雄醫院<text:s/></text:p>
          </table:table-cell>
          <table:table-cell office:value-type="float" office:value="10340819" table:style-name="ce18">
            <text:p>10,340,819</text:p>
          </table:table-cell>
          <table:table-cell table:style-name="ce9"/>
          <table:table-cell office:value-type="float" office:value="7268056" table:style-name="ce18">
            <text:p>7,268,056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謝外科醫院<text:s/></text:p>
          </table:table-cell>
          <table:table-cell office:value-type="float" office:value="5705916" table:style-name="ce18">
            <text:p>5,705,916</text:p>
          </table:table-cell>
          <table:table-cell table:style-name="ce9"/>
          <table:table-cell office:value-type="float" office:value="5756980" table:style-name="ce18">
            <text:p>5,756,980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全民醫院<text:s/></text:p>
          </table:table-cell>
          <table:table-cell office:value-type="float" office:value="1435226" table:style-name="ce18">
            <text:p>1,435,226</text:p>
          </table:table-cell>
          <table:table-cell table:style-name="ce9"/>
          <table:table-cell office:value-type="float" office:value="1273895" table:style-name="ce18">
            <text:p>1,273,895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四季台安醫院<text:s/></text:p>
          </table:table-cell>
          <table:table-cell office:value-type="float" office:value="22090776" table:style-name="ce18">
            <text:p>22,090,776</text:p>
          </table:table-cell>
          <table:table-cell table:style-name="ce9"/>
          <table:table-cell office:value-type="float" office:value="19835217" table:style-name="ce18">
            <text:p>19,835,217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明醫院<text:s/></text:p>
          </table:table-cell>
          <table:table-cell office:value-type="float" office:value="2918650" table:style-name="ce18">
            <text:p>2,918,650</text:p>
          </table:table-cell>
          <table:table-cell table:style-name="ce9"/>
          <table:table-cell office:value-type="float" office:value="3577236" table:style-name="ce18">
            <text:p>3,577,236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蕭志文醫院<text:s/></text:p>
          </table:table-cell>
          <table:table-cell office:value-type="float" office:value="3995359" table:style-name="ce18">
            <text:p>3,995,359</text:p>
          </table:table-cell>
          <table:table-cell table:style-name="ce9"/>
          <table:table-cell office:value-type="float" office:value="3603885" table:style-name="ce18">
            <text:p>3,603,885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靜和醫院<text:s/></text:p>
          </table:table-cell>
          <table:table-cell office:value-type="float" office:value="3961463" table:style-name="ce18">
            <text:p>3,961,463</text:p>
          </table:table-cell>
          <table:table-cell table:style-name="ce9"/>
          <table:table-cell office:value-type="float" office:value="4144482" table:style-name="ce18">
            <text:p>4,144,482</text:p>
          </table:table-cell>
          <table:table-cell office:value-type="string" table:style-name="ce19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原祿骨科醫院<text:s/></text:p>
          </table:table-cell>
          <table:table-cell office:value-type="float" office:value="1272801" table:style-name="ce18">
            <text:p>1,272,801</text:p>
          </table:table-cell>
          <table:table-cell table:style-name="ce9"/>
          <table:table-cell office:value-type="float" office:value="1091147" table:style-name="ce18">
            <text:p>1,091,147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惠仁醫院<text:s/></text:p>
          </table:table-cell>
          <table:table-cell office:value-type="float" office:value="3674479" table:style-name="ce18">
            <text:p>3,674,479</text:p>
          </table:table-cell>
          <table:table-cell table:style-name="ce9"/>
          <table:table-cell office:value-type="float" office:value="3256622" table:style-name="ce18">
            <text:p>3,256,622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華醫院<text:s/></text:p>
          </table:table-cell>
          <table:table-cell office:value-type="float" office:value="9036374" table:style-name="ce18">
            <text:p>9,036,374</text:p>
          </table:table-cell>
          <table:table-cell table:style-name="ce9"/>
          <table:table-cell office:value-type="float" office:value="8308634" table:style-name="ce18">
            <text:p>8,308,634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重仁骨科醫院<text:s/></text:p>
          </table:table-cell>
          <table:table-cell office:value-type="float" office:value="7323185" table:style-name="ce18">
            <text:p>7,323,185</text:p>
          </table:table-cell>
          <table:table-cell table:style-name="ce9"/>
          <table:table-cell office:value-type="float" office:value="7435178" table:style-name="ce18">
            <text:p>7,435,178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健新醫院<text:s/></text:p>
          </table:table-cell>
          <table:table-cell office:value-type="float" office:value="7635183" table:style-name="ce18">
            <text:p>7,635,183</text:p>
          </table:table-cell>
          <table:table-cell table:style-name="ce9"/>
          <table:table-cell office:value-type="float" office:value="5960649" table:style-name="ce18">
            <text:p>5,960,649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邱外科醫院<text:s/></text:p>
          </table:table-cell>
          <table:table-cell office:value-type="float" office:value="19157851" table:style-name="ce18">
            <text:p>19,157,851</text:p>
          </table:table-cell>
          <table:table-cell table:style-name="ce9"/>
          <table:table-cell office:value-type="float" office:value="16200886" table:style-name="ce18">
            <text:p>16,200,886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二聖醫院<text:s/></text:p>
          </table:table-cell>
          <table:table-cell office:value-type="float" office:value="3690535" table:style-name="ce18">
            <text:p>3,690,535</text:p>
          </table:table-cell>
          <table:table-cell table:style-name="ce9"/>
          <table:table-cell office:value-type="float" office:value="2360145" table:style-name="ce18">
            <text:p>2,360,145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吳昆哲婦產小兒科醫院<text:s/></text:p>
          </table:table-cell>
          <table:table-cell office:value-type="float" office:value="6912282" table:style-name="ce18">
            <text:p>6,912,282</text:p>
          </table:table-cell>
          <table:table-cell table:style-name="ce9"/>
          <table:table-cell office:value-type="float" office:value="6909862" table:style-name="ce18">
            <text:p>6,909,862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佳欣婦幼醫院<text:s/></text:p>
          </table:table-cell>
          <table:table-cell office:value-type="float" office:value="1010463" table:style-name="ce18">
            <text:p>1,010,463</text:p>
          </table:table-cell>
          <table:table-cell table:style-name="ce9"/>
          <table:table-cell office:value-type="float" office:value="613065" table:style-name="ce18">
            <text:p>613,065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正薪醫院<text:s/></text:p>
          </table:table-cell>
          <table:table-cell office:value-type="float" office:value="9567749" table:style-name="ce18">
            <text:p>9,567,749</text:p>
          </table:table-cell>
          <table:table-cell table:style-name="ce9"/>
          <table:table-cell office:value-type="float" office:value="9898617" table:style-name="ce18">
            <text:p>9,898,617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瑞祥醫院<text:s/></text:p>
          </table:table-cell>
          <table:table-cell office:value-type="float" office:value="3883960" table:style-name="ce18">
            <text:p>3,883,960</text:p>
          </table:table-cell>
          <table:table-cell table:style-name="ce9"/>
          <table:table-cell office:value-type="float" office:value="3153277" table:style-name="ce18">
            <text:p>3,153,277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安泰醫院<text:s/></text:p>
          </table:table-cell>
          <table:table-cell office:value-type="float" office:value="7222284" table:style-name="ce18">
            <text:p>7,222,284</text:p>
          </table:table-cell>
          <table:table-cell table:style-name="ce9"/>
          <table:table-cell office:value-type="float" office:value="8867207" table:style-name="ce18">
            <text:p>8,867,207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戴銘浚婦兒醫院<text:s/></text:p>
          </table:table-cell>
          <table:table-cell office:value-type="float" office:value="3026787" table:style-name="ce18">
            <text:p>3,026,787</text:p>
          </table:table-cell>
          <table:table-cell table:style-name="ce9"/>
          <table:table-cell office:value-type="float" office:value="3021992" table:style-name="ce18">
            <text:p>3,021,992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臨海醫院<text:s/></text:p>
          </table:table-cell>
          <table:table-cell office:value-type="float" office:value="5191044" table:style-name="ce18">
            <text:p>5,191,044</text:p>
          </table:table-cell>
          <table:table-cell table:style-name="ce9"/>
          <table:table-cell office:value-type="float" office:value="6539661" table:style-name="ce18">
            <text:p>6,539,661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高鳳醫院<text:s/></text:p>
          </table:table-cell>
          <table:table-cell office:value-type="float" office:value="5214551" table:style-name="ce18">
            <text:p>5,214,551</text:p>
          </table:table-cell>
          <table:table-cell table:style-name="ce9"/>
          <table:table-cell office:value-type="float" office:value="4823333" table:style-name="ce18">
            <text:p>4,823,333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生安婦產小兒科醫院<text:s/></text:p>
          </table:table-cell>
          <table:table-cell office:value-type="float" office:value="7724575" table:style-name="ce18">
            <text:p>7,724,575</text:p>
          </table:table-cell>
          <table:table-cell table:style-name="ce9"/>
          <table:table-cell office:value-type="float" office:value="6866486" table:style-name="ce18">
            <text:p>6,866,486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博正醫院<text:s/></text:p>
          </table:table-cell>
          <table:table-cell office:value-type="float" office:value="11951610" table:style-name="ce18">
            <text:p>11,951,610</text:p>
          </table:table-cell>
          <table:table-cell table:style-name="ce9"/>
          <table:table-cell office:value-type="float" office:value="12526809" table:style-name="ce18">
            <text:p>12,526,809</text:p>
          </table:table-cell>
          <table:table-cell office:value-type="string" table:style-name="ce19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高醫院<text:s/></text:p>
          </table:table-cell>
          <table:table-cell office:value-type="float" office:value="10900136" table:style-name="ce18">
            <text:p>10,900,136</text:p>
          </table:table-cell>
          <table:table-cell table:style-name="ce9"/>
          <table:table-cell office:value-type="float" office:value="10647547" table:style-name="ce18">
            <text:p>10,647,547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七賢脊椎外科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15550266" table:style-name="ce18">
            <text:p>15,550,266</text:p>
          </table:table-cell>
          <table:table-cell office:value-type="string" table:style-name="ce19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正骨科醫院<text:s/></text:p>
          </table:table-cell>
          <table:table-cell office:value-type="float" office:value="29352001" table:style-name="ce18">
            <text:p>29,352,001</text:p>
          </table:table-cell>
          <table:table-cell table:style-name="ce9"/>
          <table:table-cell office:value-type="float" office:value="30884368" table:style-name="ce18">
            <text:p>30,884,368</text:p>
          </table:table-cell>
          <table:table-cell office:value-type="string" table:style-name="ce19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上琳醫院<text:s/></text:p>
          </table:table-cell>
          <table:table-cell office:value-type="float" office:value="8326526" table:style-name="ce18">
            <text:p>8,326,526</text:p>
          </table:table-cell>
          <table:table-cell table:style-name="ce9"/>
          <table:table-cell office:value-type="float" office:value="8202645" table:style-name="ce18">
            <text:p>8,202,645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聖和醫院<text:s/></text:p>
          </table:table-cell>
          <table:table-cell office:value-type="float" office:value="5410339" table:style-name="ce18">
            <text:p>5,410,339</text:p>
          </table:table-cell>
          <table:table-cell table:style-name="ce9"/>
          <table:table-cell office:value-type="float" office:value="5022026" table:style-name="ce18">
            <text:p>5,022,026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東醫院<text:s/></text:p>
          </table:table-cell>
          <table:table-cell office:value-type="float" office:value="11233940" table:style-name="ce18">
            <text:p>11,233,940</text:p>
          </table:table-cell>
          <table:table-cell table:style-name="ce9"/>
          <table:table-cell office:value-type="float" office:value="11679607" table:style-name="ce18">
            <text:p>11,679,607</text:p>
          </table:table-cell>
          <table:table-cell office:value-type="string" table:style-name="ce19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優生婦產科醫院<text:s/></text:p>
          </table:table-cell>
          <table:table-cell office:value-type="float" office:value="3771909" table:style-name="ce18">
            <text:p>3,771,909</text:p>
          </table:table-cell>
          <table:table-cell table:style-name="ce9"/>
          <table:table-cell office:value-type="float" office:value="3133077" table:style-name="ce18">
            <text:p>3,133,077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惠德醫院<text:s/></text:p>
          </table:table-cell>
          <table:table-cell office:value-type="float" office:value="6101843" table:style-name="ce18">
            <text:p>6,101,843</text:p>
          </table:table-cell>
          <table:table-cell table:style-name="ce9"/>
          <table:table-cell office:value-type="float" office:value="6604083" table:style-name="ce18">
            <text:p>6,604,083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仁惠婦幼醫院<text:s/></text:p>
          </table:table-cell>
          <table:table-cell office:value-type="float" office:value="4301682" table:style-name="ce18">
            <text:p>4,301,682</text:p>
          </table:table-cell>
          <table:table-cell table:style-name="ce9"/>
          <table:table-cell office:value-type="float" office:value="3610731" table:style-name="ce18">
            <text:p>3,610,731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杏和醫院<text:s/></text:p>
          </table:table-cell>
          <table:table-cell office:value-type="float" office:value="16959481" table:style-name="ce18">
            <text:p>16,959,481</text:p>
          </table:table-cell>
          <table:table-cell table:style-name="ce9"/>
          <table:table-cell office:value-type="float" office:value="19080600" table:style-name="ce18">
            <text:p>19,080,600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劉嘉修醫院<text:s/></text:p>
          </table:table-cell>
          <table:table-cell office:value-type="float" office:value="4748668" table:style-name="ce18">
            <text:p>4,748,668</text:p>
          </table:table-cell>
          <table:table-cell table:style-name="ce9"/>
          <table:table-cell office:value-type="float" office:value="5119022" table:style-name="ce18">
            <text:p>5,119,022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劉光雄醫院<text:s/></text:p>
          </table:table-cell>
          <table:table-cell office:value-type="float" office:value="18707837" table:style-name="ce18">
            <text:p>18,707,837</text:p>
          </table:table-cell>
          <table:table-cell table:style-name="ce9"/>
          <table:table-cell office:value-type="float" office:value="18770197" table:style-name="ce18">
            <text:p>18,770,197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樂安醫院<text:s/></text:p>
          </table:table-cell>
          <table:table-cell office:value-type="float" office:value="5587202" table:style-name="ce18">
            <text:p>5,587,202</text:p>
          </table:table-cell>
          <table:table-cell table:style-name="ce9"/>
          <table:table-cell office:value-type="float" office:value="3790734" table:style-name="ce18">
            <text:p>3,790,734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惠川醫院<text:s/></text:p>
          </table:table-cell>
          <table:table-cell office:value-type="float" office:value="4701543" table:style-name="ce18">
            <text:p>4,701,543</text:p>
          </table:table-cell>
          <table:table-cell table:style-name="ce9"/>
          <table:table-cell office:value-type="float" office:value="5075092" table:style-name="ce18">
            <text:p>5,075,092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重安醫院<text:s/></text:p>
          </table:table-cell>
          <table:table-cell office:value-type="float" office:value="2294816" table:style-name="ce18">
            <text:p>2,294,816</text:p>
          </table:table-cell>
          <table:table-cell table:style-name="ce9"/>
          <table:table-cell office:value-type="float" office:value="2170198" table:style-name="ce18">
            <text:p>2,170,198</text:p>
          </table:table-cell>
          <table:table-cell office:value-type="string" table:style-name="ce19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博愛醫院<text:s/></text:p>
          </table:table-cell>
          <table:table-cell office:value-type="float" office:value="1665202" table:style-name="ce18">
            <text:p>1,665,202</text:p>
          </table:table-cell>
          <table:table-cell table:style-name="ce9"/>
          <table:table-cell office:value-type="float" office:value="1761171" table:style-name="ce18">
            <text:p>1,761,171</text:p>
          </table:table-cell>
          <table:table-cell office:value-type="string" table:style-name="ce19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溪洲醫院<text:s/></text:p>
          </table:table-cell>
          <table:table-cell office:value-type="float" office:value="6023741" table:style-name="ce18">
            <text:p>6,023,741</text:p>
          </table:table-cell>
          <table:table-cell table:style-name="ce9"/>
          <table:table-cell office:value-type="float" office:value="4797268" table:style-name="ce18">
            <text:p>4,797,268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三聖醫院<text:s/></text:p>
          </table:table-cell>
          <table:table-cell office:value-type="float" office:value="2481013" table:style-name="ce18">
            <text:p>2,481,013</text:p>
          </table:table-cell>
          <table:table-cell table:style-name="ce9"/>
          <table:table-cell office:value-type="float" office:value="2465912" table:style-name="ce18">
            <text:p>2,465,912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建佑醫院<text:s/></text:p>
          </table:table-cell>
          <table:table-cell office:value-type="float" office:value="31301032" table:style-name="ce18">
            <text:p>31,301,032</text:p>
          </table:table-cell>
          <table:table-cell table:style-name="ce9"/>
          <table:table-cell office:value-type="float" office:value="30899126" table:style-name="ce18">
            <text:p>30,899,126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霖園醫院<text:s/></text:p>
          </table:table-cell>
          <table:table-cell office:value-type="float" office:value="4725685" table:style-name="ce18">
            <text:p>4,725,685</text:p>
          </table:table-cell>
          <table:table-cell table:style-name="ce9"/>
          <table:table-cell office:value-type="float" office:value="5007382" table:style-name="ce18">
            <text:p>5,007,382</text:p>
          </table:table-cell>
          <table:table-cell office:value-type="string" table:style-name="ce19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樂生婦幼醫院<text:s/></text:p>
          </table:table-cell>
          <table:table-cell office:value-type="float" office:value="4621042" table:style-name="ce18">
            <text:p>4,621,042</text:p>
          </table:table-cell>
          <table:table-cell table:style-name="ce9"/>
          <table:table-cell office:value-type="float" office:value="4122515" table:style-name="ce18">
            <text:p>4,122,515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瑞生醫院<text:s/></text:p>
          </table:table-cell>
          <table:table-cell office:value-type="float" office:value="2414826" table:style-name="ce18">
            <text:p>2,414,826</text:p>
          </table:table-cell>
          <table:table-cell table:style-name="ce9"/>
          <table:table-cell office:value-type="float" office:value="2511172" table:style-name="ce18">
            <text:p>2,511,172</text:p>
          </table:table-cell>
          <table:table-cell office:value-type="string" table:style-name="ce19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泰和醫院<text:s/></text:p>
          </table:table-cell>
          <table:table-cell office:value-type="float" office:value="3443993" table:style-name="ce18">
            <text:p>3,443,993</text:p>
          </table:table-cell>
          <table:table-cell table:style-name="ce9"/>
          <table:table-cell office:value-type="float" office:value="3231002" table:style-name="ce18">
            <text:p>3,231,002</text:p>
          </table:table-cell>
          <table:table-cell office:value-type="string" table:style-name="ce19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長佑醫院<text:s/></text:p>
          </table:table-cell>
          <table:table-cell office:value-type="float" office:value="3328630" table:style-name="ce18">
            <text:p>3,328,630</text:p>
          </table:table-cell>
          <table:table-cell table:style-name="ce9"/>
          <table:table-cell office:value-type="float" office:value="2995928" table:style-name="ce18">
            <text:p>2,995,928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溫有諒醫院<text:s/></text:p>
          </table:table-cell>
          <table:table-cell office:value-type="float" office:value="6358969" table:style-name="ce18">
            <text:p>6,358,969</text:p>
          </table:table-cell>
          <table:table-cell table:style-name="ce9"/>
          <table:table-cell office:value-type="float" office:value="4609915" table:style-name="ce18">
            <text:p>4,609,915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高新醫院<text:s/></text:p>
          </table:table-cell>
          <table:table-cell office:value-type="float" office:value="5985010" table:style-name="ce18">
            <text:p>5,985,010</text:p>
          </table:table-cell>
          <table:table-cell table:style-name="ce9"/>
          <table:table-cell office:value-type="float" office:value="5452156" table:style-name="ce18">
            <text:p>5,452,156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復興醫院<text:s/></text:p>
          </table:table-cell>
          <table:table-cell office:value-type="float" office:value="4789683" table:style-name="ce18">
            <text:p>4,789,683</text:p>
          </table:table-cell>
          <table:table-cell table:style-name="ce9"/>
          <table:table-cell office:value-type="float" office:value="3669312" table:style-name="ce18">
            <text:p>3,669,312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民眾醫院<text:s/></text:p>
          </table:table-cell>
          <table:table-cell office:value-type="float" office:value="7286682" table:style-name="ce18">
            <text:p>7,286,682</text:p>
          </table:table-cell>
          <table:table-cell table:style-name="ce9"/>
          <table:table-cell office:value-type="float" office:value="7954369" table:style-name="ce18">
            <text:p>7,954,369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新醫院<text:s/></text:p>
          </table:table-cell>
          <table:table-cell office:value-type="float" office:value="2897707" table:style-name="ce18">
            <text:p>2,897,707</text:p>
          </table:table-cell>
          <table:table-cell table:style-name="ce9"/>
          <table:table-cell office:value-type="float" office:value="3217114" table:style-name="ce18">
            <text:p>3,217,114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茂隆骨科醫院<text:s/></text:p>
          </table:table-cell>
          <table:table-cell office:value-type="float" office:value="16732352" table:style-name="ce18">
            <text:p>16,732,352</text:p>
          </table:table-cell>
          <table:table-cell table:style-name="ce9"/>
          <table:table-cell office:value-type="float" office:value="18551768" table:style-name="ce18">
            <text:p>18,551,768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南門醫院<text:s/></text:p>
          </table:table-cell>
          <table:table-cell office:value-type="float" office:value="10418459" table:style-name="ce18">
            <text:p>10,418,459</text:p>
          </table:table-cell>
          <table:table-cell table:style-name="ce9"/>
          <table:table-cell office:value-type="float" office:value="9643469" table:style-name="ce18">
            <text:p>9,643,469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屏安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14085749" table:style-name="ce18">
            <text:p>14,085,749</text:p>
          </table:table-cell>
          <table:table-cell office:value-type="string" table:style-name="ce19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聖恩內科醫院<text:s/></text:p>
          </table:table-cell>
          <table:table-cell office:value-type="float" office:value="830259" table:style-name="ce18">
            <text:p>830,259</text:p>
          </table:table-cell>
          <table:table-cell table:style-name="ce9"/>
          <table:table-cell office:value-type="float" office:value="832354" table:style-name="ce18">
            <text:p>832,354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新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2457806" table:style-name="ce18">
            <text:p>2,457,806</text:p>
          </table:table-cell>
          <table:table-cell office:value-type="string" table:style-name="ce19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其他醫院<text:s/></text:p>
          </table:table-cell>
          <table:table-cell office:value-type="string" table:style-name="ce6">
            <text:p>南山醫院<text:s/></text:p>
          </table:table-cell>
          <table:table-cell office:value-type="float" office:value="858263" table:style-name="ce18">
            <text:p>858,263</text:p>
          </table:table-cell>
          <table:table-cell table:style-name="ce9"/>
          <table:table-cell office:value-type="float" office:value="805031" table:style-name="ce18">
            <text:p>805,031</text:p>
          </table:table-cell>
          <table:table-cell office:value-type="string" table:style-name="ce19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佛教慈濟醫療財團法人花蓮慈濟醫院<text:s/></text:p>
          </table:table-cell>
          <table:table-cell office:value-type="float" office:value="334984277" table:style-name="ce18">
            <text:p>334,984,277</text:p>
          </table:table-cell>
          <table:table-cell table:style-name="ce9"/>
          <table:table-cell office:value-type="float" office:value="316913661" table:style-name="ce18">
            <text:p>316,913,661</text:p>
          </table:table-cell>
          <table:table-cell office:value-type="string" table:style-name="ce19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軍花蓮總醫院附設民眾診療服務處<text:s/></text:p>
          </table:table-cell>
          <table:table-cell office:value-type="float" office:value="32586813" table:style-name="ce18">
            <text:p>32,586,813</text:p>
          </table:table-cell>
          <table:table-cell table:style-name="ce9"/>
          <table:table-cell office:value-type="float" office:value="33422139" table:style-name="ce18">
            <text:p>33,422,139</text:p>
          </table:table-cell>
          <table:table-cell office:value-type="string" table:style-name="ce19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臺灣基督教門諾會醫療財團法人門諾醫院<text:s/></text:p>
          </table:table-cell>
          <table:table-cell office:value-type="float" office:value="160470357" table:style-name="ce18">
            <text:p>160,470,357</text:p>
          </table:table-cell>
          <table:table-cell table:style-name="ce9"/>
          <table:table-cell office:value-type="float" office:value="151703082" table:style-name="ce18">
            <text:p>151,703,082</text:p>
          </table:table-cell>
          <table:table-cell office:value-type="string" table:style-name="ce19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馬偕紀念醫院台東分院<text:s/></text:p>
          </table:table-cell>
          <table:table-cell office:value-type="float" office:value="158966930" table:style-name="ce18">
            <text:p>158,966,930</text:p>
          </table:table-cell>
          <table:table-cell table:style-name="ce9"/>
          <table:table-cell office:value-type="float" office:value="157014745" table:style-name="ce18">
            <text:p>157,014,745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花蓮醫院<text:s/></text:p>
          </table:table-cell>
          <table:table-cell office:value-type="float" office:value="32782909" table:style-name="ce18">
            <text:p>32,782,909</text:p>
          </table:table-cell>
          <table:table-cell table:style-name="ce9"/>
          <table:table-cell office:value-type="float" office:value="31493989" table:style-name="ce18">
            <text:p>31,493,989</text:p>
          </table:table-cell>
          <table:table-cell office:value-type="string" table:style-name="ce19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玉里醫院<text:s/></text:p>
          </table:table-cell>
          <table:table-cell office:value-type="float" office:value="31111722" table:style-name="ce18">
            <text:p>31,111,722</text:p>
          </table:table-cell>
          <table:table-cell table:style-name="ce9"/>
          <table:table-cell office:value-type="float" office:value="28732899" table:style-name="ce18">
            <text:p>28,732,899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花蓮醫院豐濱原住民分院<text:s/></text:p>
          </table:table-cell>
          <table:table-cell office:value-type="float" office:value="2083661" table:style-name="ce18">
            <text:p>2,083,661</text:p>
          </table:table-cell>
          <table:table-cell table:style-name="ce9"/>
          <table:table-cell office:value-type="float" office:value="1868670" table:style-name="ce18">
            <text:p>1,868,670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台東醫院<text:s/></text:p>
          </table:table-cell>
          <table:table-cell office:value-type="float" office:value="26103584" table:style-name="ce18">
            <text:p>26,103,584</text:p>
          </table:table-cell>
          <table:table-cell table:style-name="ce9"/>
          <table:table-cell office:value-type="float" office:value="25002239" table:style-name="ce18">
            <text:p>25,002,239</text:p>
          </table:table-cell>
          <table:table-cell office:value-type="string" table:style-name="ce19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臺東醫院成功分院<text:s/></text:p>
          </table:table-cell>
          <table:table-cell office:value-type="float" office:value="2839454" table:style-name="ce18">
            <text:p>2,839,454</text:p>
          </table:table-cell>
          <table:table-cell table:style-name="ce9"/>
          <table:table-cell office:value-type="float" office:value="3435812" table:style-name="ce18">
            <text:p>3,435,812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北榮民總醫院鳳林分院<text:s/></text:p>
          </table:table-cell>
          <table:table-cell office:value-type="float" office:value="20048598" table:style-name="ce18">
            <text:p>20,048,598</text:p>
          </table:table-cell>
          <table:table-cell table:style-name="ce9"/>
          <table:table-cell office:value-type="float" office:value="17447794" table:style-name="ce18">
            <text:p>17,447,794</text:p>
          </table:table-cell>
          <table:table-cell office:value-type="string" table:style-name="ce19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北榮民總醫院玉里分院<text:s/></text:p>
          </table:table-cell>
          <table:table-cell office:value-type="float" office:value="68312907" table:style-name="ce18">
            <text:p>68,312,907</text:p>
          </table:table-cell>
          <table:table-cell table:style-name="ce9"/>
          <table:table-cell office:value-type="float" office:value="65135780" table:style-name="ce18">
            <text:p>65,135,780</text:p>
          </table:table-cell>
          <table:table-cell office:value-type="string" table:style-name="ce19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北榮民總醫院臺東分院<text:s/></text:p>
          </table:table-cell>
          <table:table-cell office:value-type="float" office:value="23138882" table:style-name="ce18">
            <text:p>23,138,882</text:p>
          </table:table-cell>
          <table:table-cell table:style-name="ce9"/>
          <table:table-cell office:value-type="float" office:value="23134841" table:style-name="ce18">
            <text:p>23,134,841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佛教慈濟醫療財團法人玉里慈濟醫院<text:s/></text:p>
          </table:table-cell>
          <table:table-cell office:value-type="float" office:value="18380444" table:style-name="ce18">
            <text:p>18,380,444</text:p>
          </table:table-cell>
          <table:table-cell table:style-name="ce9"/>
          <table:table-cell office:value-type="float" office:value="19099003" table:style-name="ce18">
            <text:p>19,099,003</text:p>
          </table:table-cell>
          <table:table-cell office:value-type="string" table:style-name="ce19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灣基督教門諾會醫療財團法人門諾醫院壽豐分院<text:s/></text:p>
          </table:table-cell>
          <table:table-cell office:value-type="float" office:value="9613976" table:style-name="ce18">
            <text:p>9,613,976</text:p>
          </table:table-cell>
          <table:table-cell table:style-name="ce9"/>
          <table:table-cell office:value-type="float" office:value="10469349" table:style-name="ce18">
            <text:p>10,469,349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東基醫療財團法人台東基督教醫院<text:s/></text:p>
          </table:table-cell>
          <table:table-cell office:value-type="float" office:value="27658664" table:style-name="ce18">
            <text:p>27,658,664</text:p>
          </table:table-cell>
          <table:table-cell table:style-name="ce9"/>
          <table:table-cell office:value-type="float" office:value="30224322" table:style-name="ce18">
            <text:p>30,224,322</text:p>
          </table:table-cell>
          <table:table-cell office:value-type="string" table:style-name="ce19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天主教花蓮教區醫療財團法人台東聖母醫院<text:s/></text:p>
          </table:table-cell>
          <table:table-cell office:value-type="float" office:value="3828736" table:style-name="ce18">
            <text:p>3,828,736</text:p>
          </table:table-cell>
          <table:table-cell table:style-name="ce9"/>
          <table:table-cell office:value-type="float" office:value="3740981" table:style-name="ce18">
            <text:p>3,740,981</text:p>
          </table:table-cell>
          <table:table-cell office:value-type="string" table:style-name="ce19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東區<text:s/></text:p>
          </table:table-cell>
          <table:table-cell office:value-type="string" table:style-name="ce2">
            <text:p>地區醫院<text:s/></text:p>
          </table:table-cell>
          <table:table-cell office:value-type="string" table:style-name="ce2">
            <text:p>佛教慈濟醫療財團法人關山慈濟醫院<text:s/></text:p>
          </table:table-cell>
          <table:table-cell office:value-type="float" office:value="9005696" table:style-name="ce30">
            <text:p>9,005,696</text:p>
          </table:table-cell>
          <table:table-cell table:style-name="ce31"/>
          <table:table-cell office:value-type="float" office:value="8032928" table:style-name="ce30">
            <text:p>8,032,928</text:p>
          </table:table-cell>
          <table:table-cell office:value-type="string" table:style-name="ce32">
            <text:p>◎◎◎<text:s/></text:p>
          </table:table-cell>
          <table:table-cell table:number-columns-repeated="16377"/>
        </table:table-row>
        <table:table-row table:number-rows-repeated="104808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沁玫</meta:initial-creator>
    <dc:creator>林沁玫</dc:creator>
    <meta:creation-date>2005-01-07T10:42:22Z</meta:creation-date>
    <dc:date>2015-07-09T09:09:52Z</dc:date>
    <meta:print-date>2015-07-09T09:09:23Z</meta:print-date>
  </office:meta>
</office:document-meta>
</file>