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4年04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.資料來源：截至104年06月04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3"/>
          <table:table-cell table:number-columns-repeated="8" table:style-name="ce14"/>
          <table:table-cell table:number-columns-repeated="16374" table:style-name="ce15"/>
        </table:table-row>
        <table:table-row table:style-name="ro2">
          <table:table-cell office:value-type="string" table:style-name="ce15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3"/>
          <table:table-cell table:number-columns-repeated="8" table:style-name="ce14"/>
          <table:table-cell table:number-columns-repeated="16374" table:style-name="ce15"/>
        </table:table-row>
        <table:table-row table:style-name="ro2">
          <table:table-cell office:value-type="string" table:style-name="ce15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3"/>
          <table:table-cell table:number-columns-repeated="8" table:style-name="ce14"/>
          <table:table-cell table:number-columns-repeated="16374" table:style-name="ce15"/>
        </table:table-row>
        <table:table-row table:style-name="ro2">
          <table:table-cell office:value-type="string" table:style-name="ce15">
            <text:p><text:s text:c="2"/>、初期慢性腎臟病醫療給付改善方案、高雄石化氣爆案件醫療費用。</text:p>
          </table:table-cell>
          <table:table-cell table:style-name="ce13"/>
          <table:table-cell table:number-columns-repeated="8" table:style-name="ce14"/>
          <table:table-cell table:number-columns-repeated="16374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6"/>
          <table:table-cell table:number-columns-repeated="4" table:style-name="ce14"/>
          <table:table-cell table:number-columns-repeated="4" table:style-name="ce24"/>
          <table:table-cell table:number-columns-repeated="16373"/>
        </table:table-row>
        <table:table-row table:style-name="ro2">
          <table:table-cell office:value-type="string" table:style-name="ce15">
            <text:p><text:s text:c="2"/>不含受刑人之醫療服務費用案件、高雄石化氣爆案件醫療費用。</text:p>
          </table:table-cell>
          <table:table-cell table:number-columns-repeated="2" table:style-name="ce6"/>
          <table:table-cell table:number-columns-repeated="4" table:style-name="ce14"/>
          <table:table-cell table:number-columns-repeated="4" table:style-name="ce24"/>
          <table:table-cell table:number-columns-repeated="16373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8" table:style-name="ce14"/>
          <table:table-cell table:number-columns-repeated="16374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3年04月</text:p>
          </table:table-cell>
          <table:table-cell table:style-name="ce26"/>
          <table:table-cell office:value-type="string" table:style-name="ce27">
            <text:p>104年04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401541228" table:style-name="ce18">
            <text:p>1,401,541,228</text:p>
          </table:table-cell>
          <table:table-cell table:style-name="ce9"/>
          <table:table-cell office:value-type="float" office:value="1425244254" table:style-name="ce18">
            <text:p>1,425,244,25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622278093" table:style-name="ce18">
            <text:p>622,278,093</text:p>
          </table:table-cell>
          <table:table-cell table:style-name="ce9"/>
          <table:table-cell office:value-type="float" office:value="642532356" table:style-name="ce18">
            <text:p>642,532,356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270567432" table:style-name="ce18">
            <text:p>1,270,567,432</text:p>
          </table:table-cell>
          <table:table-cell table:style-name="ce9"/>
          <table:table-cell office:value-type="float" office:value="1307614060" table:style-name="ce18">
            <text:p>1,307,614,06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312741180" table:style-name="ce18">
            <text:p>312,741,180</text:p>
          </table:table-cell>
          <table:table-cell table:style-name="ce9"/>
          <table:table-cell office:value-type="float" office:value="311188776" table:style-name="ce18">
            <text:p>311,188,77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906193306" table:style-name="ce18">
            <text:p>906,193,306</text:p>
          </table:table-cell>
          <table:table-cell table:style-name="ce9"/>
          <table:table-cell office:value-type="float" office:value="900299645" table:style-name="ce18">
            <text:p>900,299,64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382288264" table:style-name="ce18">
            <text:p>382,288,264</text:p>
          </table:table-cell>
          <table:table-cell table:style-name="ce9"/>
          <table:table-cell office:value-type="float" office:value="373698515" table:style-name="ce18">
            <text:p>373,698,51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513446391" table:style-name="ce18">
            <text:p>513,446,391</text:p>
          </table:table-cell>
          <table:table-cell table:style-name="ce9"/>
          <table:table-cell office:value-type="float" office:value="519043828" table:style-name="ce18">
            <text:p>519,043,82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市立萬芳醫院－委託財團法人臺北醫學大學辦理<text:s/></text:p>
          </table:table-cell>
          <table:table-cell office:value-type="float" office:value="290278900" table:style-name="ce18">
            <text:p>290,278,900</text:p>
          </table:table-cell>
          <table:table-cell table:style-name="ce9"/>
          <table:table-cell office:value-type="float" office:value="290237723" table:style-name="ce18">
            <text:p>290,237,723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687820412" table:style-name="ce18">
            <text:p>687,820,412</text:p>
          </table:table-cell>
          <table:table-cell table:style-name="ce9"/>
          <table:table-cell office:value-type="float" office:value="675840039" table:style-name="ce18">
            <text:p>675,840,039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92756603" table:style-name="ce18">
            <text:p>92,756,603</text:p>
          </table:table-cell>
          <table:table-cell table:style-name="ce9"/>
          <table:table-cell office:value-type="float" office:value="94149422" table:style-name="ce18">
            <text:p>94,149,42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86354612" table:style-name="ce18">
            <text:p>86,354,612</text:p>
          </table:table-cell>
          <table:table-cell table:style-name="ce9"/>
          <table:table-cell office:value-type="float" office:value="82741105" table:style-name="ce18">
            <text:p>82,741,105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41699837" table:style-name="ce18">
            <text:p>141,699,837</text:p>
          </table:table-cell>
          <table:table-cell table:style-name="ce9"/>
          <table:table-cell office:value-type="float" office:value="137800124" table:style-name="ce18">
            <text:p>137,800,124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21190825" table:style-name="ce18">
            <text:p>21,190,825</text:p>
          </table:table-cell>
          <table:table-cell table:style-name="ce9"/>
          <table:table-cell office:value-type="float" office:value="22069695" table:style-name="ce18">
            <text:p>22,069,695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58663286" table:style-name="ce18">
            <text:p>158,663,286</text:p>
          </table:table-cell>
          <table:table-cell table:style-name="ce9"/>
          <table:table-cell office:value-type="float" office:value="149582138" table:style-name="ce18">
            <text:p>149,582,13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52428512" table:style-name="ce18">
            <text:p>52,428,512</text:p>
          </table:table-cell>
          <table:table-cell table:style-name="ce9"/>
          <table:table-cell office:value-type="float" office:value="47984114" table:style-name="ce18">
            <text:p>47,984,11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30098420" table:style-name="ce18">
            <text:p>30,098,420</text:p>
          </table:table-cell>
          <table:table-cell table:style-name="ce9"/>
          <table:table-cell office:value-type="float" office:value="32731306" table:style-name="ce18">
            <text:p>32,731,30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100000575" table:style-name="ce18">
            <text:p>100,000,575</text:p>
          </table:table-cell>
          <table:table-cell table:style-name="ce9"/>
          <table:table-cell office:value-type="float" office:value="100048227" table:style-name="ce18">
            <text:p>100,048,227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83885844" table:style-name="ce18">
            <text:p>383,885,844</text:p>
          </table:table-cell>
          <table:table-cell table:style-name="ce9"/>
          <table:table-cell office:value-type="float" office:value="392154036" table:style-name="ce18">
            <text:p>392,154,036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49467429" table:style-name="ce18">
            <text:p>149,467,429</text:p>
          </table:table-cell>
          <table:table-cell table:style-name="ce9"/>
          <table:table-cell office:value-type="float" office:value="185582166" table:style-name="ce18">
            <text:p>185,582,16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306354709" table:style-name="ce18">
            <text:p>306,354,709</text:p>
          </table:table-cell>
          <table:table-cell table:style-name="ce9"/>
          <table:table-cell office:value-type="float" office:value="309039321" table:style-name="ce18">
            <text:p>309,039,321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342119443" table:style-name="ce18">
            <text:p>342,119,443</text:p>
          </table:table-cell>
          <table:table-cell table:style-name="ce9"/>
          <table:table-cell office:value-type="float" office:value="336686483" table:style-name="ce18">
            <text:p>336,686,483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84876674" table:style-name="ce18">
            <text:p>184,876,674</text:p>
          </table:table-cell>
          <table:table-cell table:style-name="ce9"/>
          <table:table-cell office:value-type="float" office:value="178053616" table:style-name="ce18">
            <text:p>178,053,616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64402739" table:style-name="ce18">
            <text:p>164,402,739</text:p>
          </table:table-cell>
          <table:table-cell table:style-name="ce9"/>
          <table:table-cell office:value-type="float" office:value="169657506" table:style-name="ce18">
            <text:p>169,657,506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耕莘醫療財團法人耕莘醫院<text:s/></text:p>
          </table:table-cell>
          <table:table-cell office:value-type="float" office:value="241667496" table:style-name="ce18">
            <text:p>241,667,496</text:p>
          </table:table-cell>
          <table:table-cell table:style-name="ce9"/>
          <table:table-cell office:value-type="float" office:value="259470508" table:style-name="ce18">
            <text:p>259,470,508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32015739" table:style-name="ce18">
            <text:p>132,015,739</text:p>
          </table:table-cell>
          <table:table-cell table:style-name="ce9"/>
          <table:table-cell office:value-type="float" office:value="132931852" table:style-name="ce18">
            <text:p>132,931,85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295910545" table:style-name="ce18">
            <text:p>295,910,545</text:p>
          </table:table-cell>
          <table:table-cell table:style-name="ce9"/>
          <table:table-cell office:value-type="float" office:value="332883702" table:style-name="ce18">
            <text:p>332,883,70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361736890" table:style-name="ce18">
            <text:p>361,736,890</text:p>
          </table:table-cell>
          <table:table-cell table:style-name="ce9"/>
          <table:table-cell office:value-type="float" office:value="379811944" table:style-name="ce18">
            <text:p>379,811,944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229022361" table:style-name="ce18">
            <text:p>229,022,361</text:p>
          </table:table-cell>
          <table:table-cell table:style-name="ce9"/>
          <table:table-cell office:value-type="float" office:value="223705107" table:style-name="ce18">
            <text:p>223,705,10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33928742" table:style-name="ce18">
            <text:p>33,928,742</text:p>
          </table:table-cell>
          <table:table-cell table:style-name="ce9"/>
          <table:table-cell office:value-type="float" office:value="38045384" table:style-name="ce18">
            <text:p>38,045,38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9157093" table:style-name="ce18">
            <text:p>39,157,093</text:p>
          </table:table-cell>
          <table:table-cell table:style-name="ce9"/>
          <table:table-cell office:value-type="float" office:value="35511902" table:style-name="ce18">
            <text:p>35,511,90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6992308" table:style-name="ce18">
            <text:p>6,992,308</text:p>
          </table:table-cell>
          <table:table-cell table:style-name="ce9"/>
          <table:table-cell office:value-type="float" office:value="7150392" table:style-name="ce18">
            <text:p>7,150,39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5209659" table:style-name="ce18">
            <text:p>5,209,659</text:p>
          </table:table-cell>
          <table:table-cell table:style-name="ce9"/>
          <table:table-cell office:value-type="float" office:value="4840270" table:style-name="ce18">
            <text:p>4,840,27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28672897" table:style-name="ce18">
            <text:p>28,672,897</text:p>
          </table:table-cell>
          <table:table-cell table:style-name="ce9"/>
          <table:table-cell office:value-type="float" office:value="29548404" table:style-name="ce18">
            <text:p>29,548,40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11371448" table:style-name="ce18">
            <text:p>11,371,448</text:p>
          </table:table-cell>
          <table:table-cell table:style-name="ce9"/>
          <table:table-cell office:value-type="float" office:value="12119199" table:style-name="ce18">
            <text:p>12,119,199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38738913" table:style-name="ce18">
            <text:p>38,738,913</text:p>
          </table:table-cell>
          <table:table-cell table:style-name="ce9"/>
          <table:table-cell office:value-type="float" office:value="36619713" table:style-name="ce18">
            <text:p>36,619,71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5619346" table:style-name="ce18">
            <text:p>25,619,346</text:p>
          </table:table-cell>
          <table:table-cell table:style-name="ce9"/>
          <table:table-cell office:value-type="float" office:value="25226911" table:style-name="ce18">
            <text:p>25,226,91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33019678" table:style-name="ce18">
            <text:p>33,019,678</text:p>
          </table:table-cell>
          <table:table-cell table:style-name="ce9"/>
          <table:table-cell office:value-type="float" office:value="33475873" table:style-name="ce18">
            <text:p>33,475,873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62045190" table:style-name="ce18">
            <text:p>62,045,190</text:p>
          </table:table-cell>
          <table:table-cell table:style-name="ce9"/>
          <table:table-cell office:value-type="float" office:value="55607032" table:style-name="ce18">
            <text:p>55,607,03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47224081" table:style-name="ce18">
            <text:p>47,224,081</text:p>
          </table:table-cell>
          <table:table-cell table:style-name="ce9"/>
          <table:table-cell office:value-type="float" office:value="44987888" table:style-name="ce18">
            <text:p>44,987,88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28015926" table:style-name="ce18">
            <text:p>28,015,926</text:p>
          </table:table-cell>
          <table:table-cell table:style-name="ce9"/>
          <table:table-cell office:value-type="float" office:value="24318727" table:style-name="ce18">
            <text:p>24,318,72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11367158" table:style-name="ce18">
            <text:p>11,367,158</text:p>
          </table:table-cell>
          <table:table-cell table:style-name="ce9"/>
          <table:table-cell office:value-type="float" office:value="10927949" table:style-name="ce18">
            <text:p>10,927,949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11970768" table:style-name="ce18">
            <text:p>11,970,768</text:p>
          </table:table-cell>
          <table:table-cell table:style-name="ce9"/>
          <table:table-cell office:value-type="float" office:value="12137170" table:style-name="ce18">
            <text:p>12,137,17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30300" table:style-name="ce18">
            <text:p>30,300</text:p>
          </table:table-cell>
          <table:table-cell table:style-name="ce9"/>
          <table:table-cell office:value-type="float" office:value="2564229" table:style-name="ce18">
            <text:p>2,564,22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5650762" table:style-name="ce18">
            <text:p>5,650,762</text:p>
          </table:table-cell>
          <table:table-cell table:style-name="ce9"/>
          <table:table-cell office:value-type="float" office:value="5677579" table:style-name="ce18">
            <text:p>5,677,57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42137397" table:style-name="ce18">
            <text:p>42,137,397</text:p>
          </table:table-cell>
          <table:table-cell table:style-name="ce9"/>
          <table:table-cell office:value-type="float" office:value="40874332" table:style-name="ce18">
            <text:p>40,874,332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23839309" table:style-name="ce18">
            <text:p>23,839,309</text:p>
          </table:table-cell>
          <table:table-cell table:style-name="ce9"/>
          <table:table-cell office:value-type="float" office:value="22722842" table:style-name="ce18">
            <text:p>22,722,84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21830576" table:style-name="ce18">
            <text:p>21,830,576</text:p>
          </table:table-cell>
          <table:table-cell table:style-name="ce9"/>
          <table:table-cell office:value-type="float" office:value="21674848" table:style-name="ce18">
            <text:p>21,674,84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20253384" table:style-name="ce18">
            <text:p>20,253,384</text:p>
          </table:table-cell>
          <table:table-cell table:style-name="ce9"/>
          <table:table-cell office:value-type="float" office:value="19873340" table:style-name="ce18">
            <text:p>19,873,340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8473790" table:style-name="ce18">
            <text:p>8,473,790</text:p>
          </table:table-cell>
          <table:table-cell table:style-name="ce9"/>
          <table:table-cell office:value-type="float" office:value="7689773" table:style-name="ce18">
            <text:p>7,689,77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耕莘醫療財團法人永和耕莘醫院<text:s/></text:p>
          </table:table-cell>
          <table:table-cell office:value-type="float" office:value="84055889" table:style-name="ce18">
            <text:p>84,055,889</text:p>
          </table:table-cell>
          <table:table-cell table:style-name="ce9"/>
          <table:table-cell office:value-type="float" office:value="76948594" table:style-name="ce18">
            <text:p>76,948,59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5894245" table:style-name="ce18">
            <text:p>35,894,245</text:p>
          </table:table-cell>
          <table:table-cell table:style-name="ce9"/>
          <table:table-cell office:value-type="float" office:value="33330497" table:style-name="ce18">
            <text:p>33,330,49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3333129" table:style-name="ce18">
            <text:p>13,333,129</text:p>
          </table:table-cell>
          <table:table-cell table:style-name="ce9"/>
          <table:table-cell office:value-type="float" office:value="13203188" table:style-name="ce18">
            <text:p>13,203,18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5277261" table:style-name="ce18">
            <text:p>15,277,261</text:p>
          </table:table-cell>
          <table:table-cell table:style-name="ce9"/>
          <table:table-cell office:value-type="float" office:value="14679165" table:style-name="ce18">
            <text:p>14,679,165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8553465" table:style-name="ce18">
            <text:p>18,553,465</text:p>
          </table:table-cell>
          <table:table-cell table:style-name="ce9"/>
          <table:table-cell office:value-type="float" office:value="22655567" table:style-name="ce18">
            <text:p>22,655,567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新莊仁濟醫院<text:s/></text:p>
          </table:table-cell>
          <table:table-cell office:value-type="float" office:value="7909394" table:style-name="ce18">
            <text:p>7,909,394</text:p>
          </table:table-cell>
          <table:table-cell table:style-name="ce9"/>
          <table:table-cell office:value-type="float" office:value="7486754" table:style-name="ce18">
            <text:p>7,486,754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3389946" table:style-name="ce18">
            <text:p>33,389,946</text:p>
          </table:table-cell>
          <table:table-cell table:style-name="ce9"/>
          <table:table-cell office:value-type="float" office:value="33674693" table:style-name="ce18">
            <text:p>33,674,693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234434" table:style-name="ce18">
            <text:p>3,234,434</text:p>
          </table:table-cell>
          <table:table-cell table:style-name="ce9"/>
          <table:table-cell office:value-type="float" office:value="3324339" table:style-name="ce18">
            <text:p>3,324,33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7179854" table:style-name="ce18">
            <text:p>7,179,854</text:p>
          </table:table-cell>
          <table:table-cell table:style-name="ce9"/>
          <table:table-cell office:value-type="float" office:value="10875368" table:style-name="ce18">
            <text:p>10,875,368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2576679" table:style-name="ce18">
            <text:p>2,576,679</text:p>
          </table:table-cell>
          <table:table-cell table:style-name="ce9"/>
          <table:table-cell office:value-type="float" office:value="2481982" table:style-name="ce18">
            <text:p>2,481,98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4812129" table:style-name="ce18">
            <text:p>14,812,129</text:p>
          </table:table-cell>
          <table:table-cell table:style-name="ce9"/>
          <table:table-cell office:value-type="float" office:value="15488550" table:style-name="ce18">
            <text:p>15,488,550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2946232" table:style-name="ce18">
            <text:p>2,946,232</text:p>
          </table:table-cell>
          <table:table-cell table:style-name="ce9"/>
          <table:table-cell office:value-type="float" office:value="2185757" table:style-name="ce18">
            <text:p>2,185,75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6491044" table:style-name="ce18">
            <text:p>6,491,044</text:p>
          </table:table-cell>
          <table:table-cell table:style-name="ce9"/>
          <table:table-cell office:value-type="float" office:value="7563809" table:style-name="ce18">
            <text:p>7,563,80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40379902" table:style-name="ce18">
            <text:p>40,379,902</text:p>
          </table:table-cell>
          <table:table-cell table:style-name="ce9"/>
          <table:table-cell office:value-type="float" office:value="36555616" table:style-name="ce18">
            <text:p>36,555,61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42985657" table:style-name="ce18">
            <text:p>42,985,657</text:p>
          </table:table-cell>
          <table:table-cell table:style-name="ce9"/>
          <table:table-cell office:value-type="float" office:value="40438053" table:style-name="ce18">
            <text:p>40,438,05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23558883" table:style-name="ce18">
            <text:p>23,558,883</text:p>
          </table:table-cell>
          <table:table-cell table:style-name="ce9"/>
          <table:table-cell office:value-type="float" office:value="25667252" table:style-name="ce18">
            <text:p>25,667,25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5921226" table:style-name="ce18">
            <text:p>5,921,226</text:p>
          </table:table-cell>
          <table:table-cell table:style-name="ce9"/>
          <table:table-cell office:value-type="float" office:value="5180938" table:style-name="ce18">
            <text:p>5,180,93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5703417" table:style-name="ce18">
            <text:p>5,703,417</text:p>
          </table:table-cell>
          <table:table-cell table:style-name="ce9"/>
          <table:table-cell office:value-type="float" office:value="6846730" table:style-name="ce18">
            <text:p>6,846,730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882751" table:style-name="ce18">
            <text:p>3,882,751</text:p>
          </table:table-cell>
          <table:table-cell table:style-name="ce9"/>
          <table:table-cell office:value-type="float" office:value="3382164" table:style-name="ce18">
            <text:p>3,382,16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暘基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653369" table:style-name="ce18">
            <text:p>3,653,369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5185072" table:style-name="ce18">
            <text:p>5,185,072</text:p>
          </table:table-cell>
          <table:table-cell table:style-name="ce9"/>
          <table:table-cell office:value-type="float" office:value="5496314" table:style-name="ce18">
            <text:p>5,496,314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8414693" table:style-name="ce18">
            <text:p>8,414,693</text:p>
          </table:table-cell>
          <table:table-cell table:style-name="ce9"/>
          <table:table-cell office:value-type="float" office:value="17292359" table:style-name="ce18">
            <text:p>17,292,35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18856917" table:style-name="ce18">
            <text:p>18,856,917</text:p>
          </table:table-cell>
          <table:table-cell table:style-name="ce9"/>
          <table:table-cell office:value-type="float" office:value="20200357" table:style-name="ce18">
            <text:p>20,200,357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2797116" table:style-name="ce18">
            <text:p>12,797,116</text:p>
          </table:table-cell>
          <table:table-cell table:style-name="ce9"/>
          <table:table-cell office:value-type="float" office:value="10966921" table:style-name="ce18">
            <text:p>10,966,92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3010984" table:style-name="ce18">
            <text:p>3,010,984</text:p>
          </table:table-cell>
          <table:table-cell table:style-name="ce9"/>
          <table:table-cell office:value-type="float" office:value="1598437" table:style-name="ce18">
            <text:p>1,598,43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23320906" table:style-name="ce18">
            <text:p>23,320,906</text:p>
          </table:table-cell>
          <table:table-cell table:style-name="ce9"/>
          <table:table-cell office:value-type="float" office:value="22340992" table:style-name="ce18">
            <text:p>22,340,99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6211047" table:style-name="ce18">
            <text:p>6,211,047</text:p>
          </table:table-cell>
          <table:table-cell table:style-name="ce9"/>
          <table:table-cell office:value-type="float" office:value="9090454" table:style-name="ce18">
            <text:p>9,090,45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23338900" table:style-name="ce18">
            <text:p>23,338,900</text:p>
          </table:table-cell>
          <table:table-cell table:style-name="ce9"/>
          <table:table-cell office:value-type="float" office:value="21826713" table:style-name="ce18">
            <text:p>21,826,71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7973494" table:style-name="ce18">
            <text:p>7,973,494</text:p>
          </table:table-cell>
          <table:table-cell table:style-name="ce9"/>
          <table:table-cell office:value-type="float" office:value="8347612" table:style-name="ce18">
            <text:p>8,347,612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9962082" table:style-name="ce18">
            <text:p>9,962,082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婦幼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493322" table:style-name="ce18">
            <text:p>1,493,322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6069707" table:style-name="ce18">
            <text:p>6,069,707</text:p>
          </table:table-cell>
          <table:table-cell table:style-name="ce9"/>
          <table:table-cell office:value-type="float" office:value="5748358" table:style-name="ce18">
            <text:p>5,748,35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8305629" table:style-name="ce18">
            <text:p>8,305,629</text:p>
          </table:table-cell>
          <table:table-cell table:style-name="ce9"/>
          <table:table-cell office:value-type="float" office:value="8571743" table:style-name="ce18">
            <text:p>8,571,743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3056805" table:style-name="ce18">
            <text:p>3,056,805</text:p>
          </table:table-cell>
          <table:table-cell table:style-name="ce9"/>
          <table:table-cell office:value-type="float" office:value="585386" table:style-name="ce18">
            <text:p>585,38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蕙生醫院<text:s/></text:p>
          </table:table-cell>
          <table:table-cell office:value-type="float" office:value="2151765" table:style-name="ce18">
            <text:p>2,151,765</text:p>
          </table:table-cell>
          <table:table-cell table:style-name="ce9"/>
          <table:table-cell office:value-type="float" office:value="2243770" table:style-name="ce18">
            <text:p>2,243,770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5485897" table:style-name="ce18">
            <text:p>5,485,897</text:p>
          </table:table-cell>
          <table:table-cell table:style-name="ce9"/>
          <table:table-cell office:value-type="float" office:value="5158892" table:style-name="ce18">
            <text:p>5,158,89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13820873" table:style-name="ce18">
            <text:p>13,820,873</text:p>
          </table:table-cell>
          <table:table-cell table:style-name="ce9"/>
          <table:table-cell office:value-type="float" office:value="13574840" table:style-name="ce18">
            <text:p>13,574,840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6045843" table:style-name="ce18">
            <text:p>6,045,843</text:p>
          </table:table-cell>
          <table:table-cell table:style-name="ce9"/>
          <table:table-cell office:value-type="float" office:value="5295636" table:style-name="ce18">
            <text:p>5,295,63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2029603" table:style-name="ce18">
            <text:p>2,029,603</text:p>
          </table:table-cell>
          <table:table-cell table:style-name="ce9"/>
          <table:table-cell office:value-type="float" office:value="2023314" table:style-name="ce18">
            <text:p>2,023,314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844492" table:style-name="ce18">
            <text:p>1,844,492</text:p>
          </table:table-cell>
          <table:table-cell table:style-name="ce9"/>
          <table:table-cell office:value-type="float" office:value="1807211" table:style-name="ce18">
            <text:p>1,807,21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5483129" table:style-name="ce18">
            <text:p>5,483,129</text:p>
          </table:table-cell>
          <table:table-cell table:style-name="ce9"/>
          <table:table-cell office:value-type="float" office:value="8333069" table:style-name="ce18">
            <text:p>8,333,06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4040888" table:style-name="ce18">
            <text:p>4,040,888</text:p>
          </table:table-cell>
          <table:table-cell table:style-name="ce9"/>
          <table:table-cell office:value-type="float" office:value="2364015" table:style-name="ce18">
            <text:p>2,364,01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1975333" table:style-name="ce18">
            <text:p>1,975,333</text:p>
          </table:table-cell>
          <table:table-cell table:style-name="ce9"/>
          <table:table-cell office:value-type="float" office:value="1329641" table:style-name="ce18">
            <text:p>1,329,64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39571880" table:style-name="ce18">
            <text:p>39,571,880</text:p>
          </table:table-cell>
          <table:table-cell table:style-name="ce9"/>
          <table:table-cell office:value-type="float" office:value="38996417" table:style-name="ce18">
            <text:p>38,996,41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16586361" table:style-name="ce18">
            <text:p>16,586,361</text:p>
          </table:table-cell>
          <table:table-cell table:style-name="ce9"/>
          <table:table-cell office:value-type="float" office:value="12597897" table:style-name="ce18">
            <text:p>12,597,89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33683540" table:style-name="ce18">
            <text:p>33,683,540</text:p>
          </table:table-cell>
          <table:table-cell table:style-name="ce9"/>
          <table:table-cell office:value-type="float" office:value="32880697" table:style-name="ce18">
            <text:p>32,880,69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1810761" table:style-name="ce18">
            <text:p>1,810,761</text:p>
          </table:table-cell>
          <table:table-cell table:style-name="ce9"/>
          <table:table-cell office:value-type="float" office:value="1755768" table:style-name="ce18">
            <text:p>1,755,76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5056775" table:style-name="ce18">
            <text:p>5,056,775</text:p>
          </table:table-cell>
          <table:table-cell table:style-name="ce9"/>
          <table:table-cell office:value-type="float" office:value="4996601" table:style-name="ce18">
            <text:p>4,996,60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6656718" table:style-name="ce18">
            <text:p>6,656,718</text:p>
          </table:table-cell>
          <table:table-cell table:style-name="ce9"/>
          <table:table-cell office:value-type="float" office:value="6421039" table:style-name="ce18">
            <text:p>6,421,039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10881226" table:style-name="ce18">
            <text:p>10,881,226</text:p>
          </table:table-cell>
          <table:table-cell table:style-name="ce9"/>
          <table:table-cell office:value-type="float" office:value="11095780" table:style-name="ce18">
            <text:p>11,095,78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37206" table:style-name="ce18">
            <text:p>37,206</text:p>
          </table:table-cell>
          <table:table-cell table:style-name="ce9"/>
          <table:table-cell office:value-type="float" office:value="67837" table:style-name="ce18">
            <text:p>67,837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6127861" table:style-name="ce18">
            <text:p>6,127,861</text:p>
          </table:table-cell>
          <table:table-cell table:style-name="ce9"/>
          <table:table-cell office:value-type="float" office:value="6246888" table:style-name="ce18">
            <text:p>6,246,88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8490924" table:style-name="ce18">
            <text:p>8,490,924</text:p>
          </table:table-cell>
          <table:table-cell table:style-name="ce9"/>
          <table:table-cell office:value-type="float" office:value="7516815" table:style-name="ce18">
            <text:p>7,516,81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3723619" table:style-name="ce18">
            <text:p>3,723,619</text:p>
          </table:table-cell>
          <table:table-cell table:style-name="ce9"/>
          <table:table-cell office:value-type="float" office:value="4387042" table:style-name="ce18">
            <text:p>4,387,04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2166984" table:style-name="ce18">
            <text:p>12,166,984</text:p>
          </table:table-cell>
          <table:table-cell table:style-name="ce9"/>
          <table:table-cell office:value-type="float" office:value="12167319" table:style-name="ce18">
            <text:p>12,167,31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29969540" table:style-name="ce18">
            <text:p>29,969,540</text:p>
          </table:table-cell>
          <table:table-cell table:style-name="ce9"/>
          <table:table-cell office:value-type="float" office:value="31429776" table:style-name="ce18">
            <text:p>31,429,776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4384634" table:style-name="ce18">
            <text:p>4,384,634</text:p>
          </table:table-cell>
          <table:table-cell table:style-name="ce9"/>
          <table:table-cell office:value-type="float" office:value="4586150" table:style-name="ce18">
            <text:p>4,586,150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1935770" table:style-name="ce18">
            <text:p>1,935,770</text:p>
          </table:table-cell>
          <table:table-cell table:style-name="ce9"/>
          <table:table-cell office:value-type="float" office:value="1921866" table:style-name="ce18">
            <text:p>1,921,86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1801413" table:style-name="ce18">
            <text:p>1,801,413</text:p>
          </table:table-cell>
          <table:table-cell table:style-name="ce9"/>
          <table:table-cell office:value-type="float" office:value="1143115" table:style-name="ce18">
            <text:p>1,143,11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6959621" table:style-name="ce18">
            <text:p>6,959,621</text:p>
          </table:table-cell>
          <table:table-cell table:style-name="ce9"/>
          <table:table-cell office:value-type="float" office:value="6428770" table:style-name="ce18">
            <text:p>6,428,77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661847023" table:style-name="ce18">
            <text:p>1,661,847,023</text:p>
          </table:table-cell>
          <table:table-cell table:style-name="ce9"/>
          <table:table-cell office:value-type="float" office:value="1694582059" table:style-name="ce18">
            <text:p>1,694,582,05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醫院<text:s/></text:p>
          </table:table-cell>
          <table:table-cell office:value-type="float" office:value="190623470" table:style-name="ce18">
            <text:p>190,623,470</text:p>
          </table:table-cell>
          <table:table-cell table:style-name="ce9"/>
          <table:table-cell office:value-type="float" office:value="206746239" table:style-name="ce18">
            <text:p>206,746,23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55600791" table:style-name="ce18">
            <text:p>55,600,791</text:p>
          </table:table-cell>
          <table:table-cell table:style-name="ce9"/>
          <table:table-cell office:value-type="float" office:value="55147083" table:style-name="ce18">
            <text:p>55,147,083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苗栗醫院<text:s/></text:p>
          </table:table-cell>
          <table:table-cell office:value-type="float" office:value="65679262" table:style-name="ce18">
            <text:p>65,679,262</text:p>
          </table:table-cell>
          <table:table-cell table:style-name="ce9"/>
          <table:table-cell office:value-type="float" office:value="67486823" table:style-name="ce18">
            <text:p>67,486,823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223653488" table:style-name="ce18">
            <text:p>223,653,488</text:p>
          </table:table-cell>
          <table:table-cell table:style-name="ce9"/>
          <table:table-cell office:value-type="float" office:value="247964269" table:style-name="ce18">
            <text:p>247,964,26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21209723" table:style-name="ce18">
            <text:p>121,209,723</text:p>
          </table:table-cell>
          <table:table-cell table:style-name="ce9"/>
          <table:table-cell office:value-type="float" office:value="113462030" table:style-name="ce18">
            <text:p>113,462,030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67064532" table:style-name="ce18">
            <text:p>67,064,532</text:p>
          </table:table-cell>
          <table:table-cell table:style-name="ce9"/>
          <table:table-cell office:value-type="float" office:value="64074398" table:style-name="ce18">
            <text:p>64,074,39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75785160" table:style-name="ce18">
            <text:p>75,785,160</text:p>
          </table:table-cell>
          <table:table-cell table:style-name="ce9"/>
          <table:table-cell office:value-type="float" office:value="76559359" table:style-name="ce18">
            <text:p>76,559,35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198878142" table:style-name="ce18">
            <text:p>198,878,142</text:p>
          </table:table-cell>
          <table:table-cell table:style-name="ce9"/>
          <table:table-cell office:value-type="float" office:value="209933894" table:style-name="ce18">
            <text:p>209,933,894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110507809" table:style-name="ce18">
            <text:p>110,507,809</text:p>
          </table:table-cell>
          <table:table-cell table:style-name="ce9"/>
          <table:table-cell office:value-type="float" office:value="112621808" table:style-name="ce18">
            <text:p>112,621,80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120970484" table:style-name="ce18">
            <text:p>120,970,484</text:p>
          </table:table-cell>
          <table:table-cell table:style-name="ce9"/>
          <table:table-cell office:value-type="float" office:value="116084770" table:style-name="ce18">
            <text:p>116,084,770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66868351" table:style-name="ce18">
            <text:p>166,868,351</text:p>
          </table:table-cell>
          <table:table-cell table:style-name="ce9"/>
          <table:table-cell office:value-type="float" office:value="165669890" table:style-name="ce18">
            <text:p>165,669,890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78159569" table:style-name="ce18">
            <text:p>178,159,569</text:p>
          </table:table-cell>
          <table:table-cell table:style-name="ce9"/>
          <table:table-cell office:value-type="float" office:value="182801902" table:style-name="ce18">
            <text:p>182,801,90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107901715" table:style-name="ce18">
            <text:p>107,901,715</text:p>
          </table:table-cell>
          <table:table-cell table:style-name="ce9"/>
          <table:table-cell office:value-type="float" office:value="94208802" table:style-name="ce18">
            <text:p>94,208,80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8869155" table:style-name="ce18">
            <text:p>18,869,155</text:p>
          </table:table-cell>
          <table:table-cell table:style-name="ce9"/>
          <table:table-cell office:value-type="float" office:value="21134181" table:style-name="ce18">
            <text:p>21,134,181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26420575" table:style-name="ce18">
            <text:p>26,420,575</text:p>
          </table:table-cell>
          <table:table-cell table:style-name="ce9"/>
          <table:table-cell office:value-type="float" office:value="25563280" table:style-name="ce18">
            <text:p>25,563,280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35726287" table:style-name="ce18">
            <text:p>35,726,287</text:p>
          </table:table-cell>
          <table:table-cell table:style-name="ce9"/>
          <table:table-cell office:value-type="float" office:value="33928743" table:style-name="ce18">
            <text:p>33,928,74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4825557" table:style-name="ce18">
            <text:p>44,825,557</text:p>
          </table:table-cell>
          <table:table-cell table:style-name="ce9"/>
          <table:table-cell office:value-type="float" office:value="45782166" table:style-name="ce18">
            <text:p>45,782,166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5058680" table:style-name="ce18">
            <text:p>5,058,680</text:p>
          </table:table-cell>
          <table:table-cell table:style-name="ce9"/>
          <table:table-cell office:value-type="float" office:value="4711483" table:style-name="ce18">
            <text:p>4,711,48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19720789" table:style-name="ce18">
            <text:p>19,720,789</text:p>
          </table:table-cell>
          <table:table-cell table:style-name="ce9"/>
          <table:table-cell office:value-type="float" office:value="21553814" table:style-name="ce18">
            <text:p>21,553,81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32796504" table:style-name="ce18">
            <text:p>32,796,504</text:p>
          </table:table-cell>
          <table:table-cell table:style-name="ce9"/>
          <table:table-cell office:value-type="float" office:value="33259287" table:style-name="ce18">
            <text:p>33,259,287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76689187" table:style-name="ce18">
            <text:p>76,689,187</text:p>
          </table:table-cell>
          <table:table-cell table:style-name="ce9"/>
          <table:table-cell office:value-type="float" office:value="84587809" table:style-name="ce18">
            <text:p>84,587,80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139148642" table:style-name="ce18">
            <text:p>139,148,642</text:p>
          </table:table-cell>
          <table:table-cell table:style-name="ce9"/>
          <table:table-cell office:value-type="float" office:value="136408177" table:style-name="ce18">
            <text:p>136,408,17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39869109" table:style-name="ce18">
            <text:p>39,869,109</text:p>
          </table:table-cell>
          <table:table-cell table:style-name="ce9"/>
          <table:table-cell office:value-type="float" office:value="38557410" table:style-name="ce18">
            <text:p>38,557,410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204871" table:style-name="ce18">
            <text:p>4,204,871</text:p>
          </table:table-cell>
          <table:table-cell table:style-name="ce9"/>
          <table:table-cell office:value-type="float" office:value="3192409" table:style-name="ce18">
            <text:p>3,192,40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6779659" table:style-name="ce18">
            <text:p>6,779,659</text:p>
          </table:table-cell>
          <table:table-cell table:style-name="ce9"/>
          <table:table-cell office:value-type="float" office:value="7215847" table:style-name="ce18">
            <text:p>7,215,847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7852992" table:style-name="ce18">
            <text:p>37,852,992</text:p>
          </table:table-cell>
          <table:table-cell table:style-name="ce9"/>
          <table:table-cell office:value-type="float" office:value="36377318" table:style-name="ce18">
            <text:p>36,377,31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4962847" table:style-name="ce18">
            <text:p>4,962,847</text:p>
          </table:table-cell>
          <table:table-cell table:style-name="ce9"/>
          <table:table-cell office:value-type="float" office:value="3766686" table:style-name="ce18">
            <text:p>3,766,68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7003063" table:style-name="ce18">
            <text:p>7,003,063</text:p>
          </table:table-cell>
          <table:table-cell table:style-name="ce9"/>
          <table:table-cell office:value-type="float" office:value="7262587" table:style-name="ce18">
            <text:p>7,262,587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9208399" table:style-name="ce18">
            <text:p>19,208,399</text:p>
          </table:table-cell>
          <table:table-cell table:style-name="ce9"/>
          <table:table-cell office:value-type="float" office:value="18062355" table:style-name="ce18">
            <text:p>18,062,355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343806" table:style-name="ce18">
            <text:p>3,343,806</text:p>
          </table:table-cell>
          <table:table-cell table:style-name="ce9"/>
          <table:table-cell office:value-type="float" office:value="3371264" table:style-name="ce18">
            <text:p>3,371,26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4337504" table:style-name="ce18">
            <text:p>4,337,504</text:p>
          </table:table-cell>
          <table:table-cell table:style-name="ce9"/>
          <table:table-cell office:value-type="float" office:value="9993449" table:style-name="ce18">
            <text:p>9,993,44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4222654" table:style-name="ce18">
            <text:p>14,222,654</text:p>
          </table:table-cell>
          <table:table-cell table:style-name="ce9"/>
          <table:table-cell office:value-type="float" office:value="13985832" table:style-name="ce18">
            <text:p>13,985,832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4948646" table:style-name="ce18">
            <text:p>4,948,646</text:p>
          </table:table-cell>
          <table:table-cell table:style-name="ce9"/>
          <table:table-cell office:value-type="float" office:value="4896664" table:style-name="ce18">
            <text:p>4,896,664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5905219" table:style-name="ce18">
            <text:p>5,905,219</text:p>
          </table:table-cell>
          <table:table-cell table:style-name="ce9"/>
          <table:table-cell office:value-type="float" office:value="6739871" table:style-name="ce18">
            <text:p>6,739,871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33200988" table:style-name="ce18">
            <text:p>33,200,988</text:p>
          </table:table-cell>
          <table:table-cell table:style-name="ce9"/>
          <table:table-cell office:value-type="float" office:value="34282805" table:style-name="ce18">
            <text:p>34,282,805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14171278" table:style-name="ce18">
            <text:p>14,171,278</text:p>
          </table:table-cell>
          <table:table-cell table:style-name="ce9"/>
          <table:table-cell office:value-type="float" office:value="15278823" table:style-name="ce18">
            <text:p>15,278,82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慎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293414" table:style-name="ce18">
            <text:p>2,293,414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48941921" table:style-name="ce18">
            <text:p>48,941,921</text:p>
          </table:table-cell>
          <table:table-cell table:style-name="ce9"/>
          <table:table-cell office:value-type="float" office:value="47342955" table:style-name="ce18">
            <text:p>47,342,95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68176182" table:style-name="ce18">
            <text:p>68,176,182</text:p>
          </table:table-cell>
          <table:table-cell table:style-name="ce9"/>
          <table:table-cell office:value-type="float" office:value="57090710" table:style-name="ce18">
            <text:p>57,090,71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4932724" table:style-name="ce18">
            <text:p>14,932,724</text:p>
          </table:table-cell>
          <table:table-cell table:style-name="ce9"/>
          <table:table-cell office:value-type="float" office:value="14932937" table:style-name="ce18">
            <text:p>14,932,937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8201264" table:style-name="ce18">
            <text:p>8,201,264</text:p>
          </table:table-cell>
          <table:table-cell table:style-name="ce9"/>
          <table:table-cell office:value-type="float" office:value="7941818" table:style-name="ce18">
            <text:p>7,941,81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3141889" table:style-name="ce18">
            <text:p>3,141,889</text:p>
          </table:table-cell>
          <table:table-cell table:style-name="ce9"/>
          <table:table-cell office:value-type="float" office:value="3083615" table:style-name="ce18">
            <text:p>3,083,61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19057450" table:style-name="ce18">
            <text:p>19,057,450</text:p>
          </table:table-cell>
          <table:table-cell table:style-name="ce9"/>
          <table:table-cell office:value-type="float" office:value="19181766" table:style-name="ce18">
            <text:p>19,181,766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8396954" table:style-name="ce18">
            <text:p>8,396,954</text:p>
          </table:table-cell>
          <table:table-cell table:style-name="ce9"/>
          <table:table-cell office:value-type="float" office:value="9164524" table:style-name="ce18">
            <text:p>9,164,52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4572875" table:style-name="ce18">
            <text:p>14,572,875</text:p>
          </table:table-cell>
          <table:table-cell table:style-name="ce9"/>
          <table:table-cell office:value-type="float" office:value="14661322" table:style-name="ce18">
            <text:p>14,661,32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1456709" table:style-name="ce18">
            <text:p>11,456,709</text:p>
          </table:table-cell>
          <table:table-cell table:style-name="ce9"/>
          <table:table-cell office:value-type="float" office:value="12417395" table:style-name="ce18">
            <text:p>12,417,395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11158578" table:style-name="ce18">
            <text:p>11,158,578</text:p>
          </table:table-cell>
          <table:table-cell table:style-name="ce9"/>
          <table:table-cell office:value-type="float" office:value="12946293" table:style-name="ce18">
            <text:p>12,946,29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7210070" table:style-name="ce18">
            <text:p>7,210,070</text:p>
          </table:table-cell>
          <table:table-cell table:style-name="ce9"/>
          <table:table-cell office:value-type="float" office:value="7793302" table:style-name="ce18">
            <text:p>7,793,30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1178373" table:style-name="ce18">
            <text:p>1,178,373</text:p>
          </table:table-cell>
          <table:table-cell table:style-name="ce9"/>
          <table:table-cell office:value-type="float" office:value="1734125" table:style-name="ce18">
            <text:p>1,734,125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396699" table:style-name="ce18">
            <text:p>2,396,699</text:p>
          </table:table-cell>
          <table:table-cell table:style-name="ce9"/>
          <table:table-cell office:value-type="float" office:value="2316833" table:style-name="ce18">
            <text:p>2,316,833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2532266" table:style-name="ce18">
            <text:p>12,532,266</text:p>
          </table:table-cell>
          <table:table-cell table:style-name="ce9"/>
          <table:table-cell office:value-type="float" office:value="13194508" table:style-name="ce18">
            <text:p>13,194,508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4562237" table:style-name="ce18">
            <text:p>14,562,237</text:p>
          </table:table-cell>
          <table:table-cell table:style-name="ce9"/>
          <table:table-cell office:value-type="float" office:value="11051527" table:style-name="ce18">
            <text:p>11,051,52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174333" table:style-name="ce18">
            <text:p>4,174,333</text:p>
          </table:table-cell>
          <table:table-cell table:style-name="ce9"/>
          <table:table-cell office:value-type="float" office:value="4383319" table:style-name="ce18">
            <text:p>4,383,319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40197938" table:style-name="ce18">
            <text:p>140,197,938</text:p>
          </table:table-cell>
          <table:table-cell table:style-name="ce9"/>
          <table:table-cell office:value-type="float" office:value="147032020" table:style-name="ce18">
            <text:p>147,032,020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6254612" table:style-name="ce18">
            <text:p>6,254,612</text:p>
          </table:table-cell>
          <table:table-cell table:style-name="ce9"/>
          <table:table-cell office:value-type="float" office:value="8268227" table:style-name="ce18">
            <text:p>8,268,227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18917472" table:style-name="ce18">
            <text:p>18,917,472</text:p>
          </table:table-cell>
          <table:table-cell table:style-name="ce9"/>
          <table:table-cell office:value-type="float" office:value="18540368" table:style-name="ce18">
            <text:p>18,540,36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11816021" table:style-name="ce18">
            <text:p>11,816,021</text:p>
          </table:table-cell>
          <table:table-cell table:style-name="ce9"/>
          <table:table-cell office:value-type="float" office:value="11045196" table:style-name="ce18">
            <text:p>11,045,196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<text:s/></text:p>
          </table:table-cell>
          <table:table-cell office:value-type="float" office:value="7837163" table:style-name="ce18">
            <text:p>7,837,163</text:p>
          </table:table-cell>
          <table:table-cell table:style-name="ce9"/>
          <table:table-cell office:value-type="float" office:value="7750597" table:style-name="ce18">
            <text:p>7,750,59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8029462" table:style-name="ce18">
            <text:p>8,029,462</text:p>
          </table:table-cell>
          <table:table-cell table:style-name="ce9"/>
          <table:table-cell office:value-type="float" office:value="6204585" table:style-name="ce18">
            <text:p>6,204,58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5513896" table:style-name="ce18">
            <text:p>5,513,896</text:p>
          </table:table-cell>
          <table:table-cell table:style-name="ce9"/>
          <table:table-cell office:value-type="float" office:value="5632820" table:style-name="ce18">
            <text:p>5,632,82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8054148" table:style-name="ce18">
            <text:p>18,054,148</text:p>
          </table:table-cell>
          <table:table-cell table:style-name="ce9"/>
          <table:table-cell office:value-type="float" office:value="18370326" table:style-name="ce18">
            <text:p>18,370,326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6311281" table:style-name="ce18">
            <text:p>6,311,281</text:p>
          </table:table-cell>
          <table:table-cell table:style-name="ce9"/>
          <table:table-cell office:value-type="float" office:value="6280437" table:style-name="ce18">
            <text:p>6,280,43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6665749" table:style-name="ce18">
            <text:p>6,665,749</text:p>
          </table:table-cell>
          <table:table-cell table:style-name="ce9"/>
          <table:table-cell office:value-type="float" office:value="5741232" table:style-name="ce18">
            <text:p>5,741,23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1946878" table:style-name="ce18">
            <text:p>1,946,878</text:p>
          </table:table-cell>
          <table:table-cell table:style-name="ce9"/>
          <table:table-cell office:value-type="float" office:value="1869945" table:style-name="ce18">
            <text:p>1,869,945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787197793" table:style-name="ce18">
            <text:p>787,197,793</text:p>
          </table:table-cell>
          <table:table-cell table:style-name="ce9"/>
          <table:table-cell office:value-type="float" office:value="786350761" table:style-name="ce18">
            <text:p>786,350,76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731549723" table:style-name="ce18">
            <text:p>731,549,723</text:p>
          </table:table-cell>
          <table:table-cell table:style-name="ce9"/>
          <table:table-cell office:value-type="float" office:value="725041264" table:style-name="ce18">
            <text:p>725,041,264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345648411" table:style-name="ce18">
            <text:p>345,648,411</text:p>
          </table:table-cell>
          <table:table-cell table:style-name="ce9"/>
          <table:table-cell office:value-type="float" office:value="369718344" table:style-name="ce18">
            <text:p>369,718,344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955043097" table:style-name="ce18">
            <text:p>955,043,097</text:p>
          </table:table-cell>
          <table:table-cell table:style-name="ce9"/>
          <table:table-cell office:value-type="float" office:value="980125453" table:style-name="ce18">
            <text:p>980,125,453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21906659" table:style-name="ce18">
            <text:p>121,906,659</text:p>
          </table:table-cell>
          <table:table-cell table:style-name="ce9"/>
          <table:table-cell office:value-type="float" office:value="117509533" table:style-name="ce18">
            <text:p>117,509,53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57502078" table:style-name="ce18">
            <text:p>157,502,078</text:p>
          </table:table-cell>
          <table:table-cell table:style-name="ce9"/>
          <table:table-cell office:value-type="float" office:value="143163028" table:style-name="ce18">
            <text:p>143,163,02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88896146" table:style-name="ce18">
            <text:p>88,896,146</text:p>
          </table:table-cell>
          <table:table-cell table:style-name="ce9"/>
          <table:table-cell office:value-type="float" office:value="87261259" table:style-name="ce18">
            <text:p>87,261,259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49735575" table:style-name="ce18">
            <text:p>49,735,575</text:p>
          </table:table-cell>
          <table:table-cell table:style-name="ce9"/>
          <table:table-cell office:value-type="float" office:value="50865498" table:style-name="ce18">
            <text:p>50,865,49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89244628" table:style-name="ce18">
            <text:p>89,244,628</text:p>
          </table:table-cell>
          <table:table-cell table:style-name="ce9"/>
          <table:table-cell office:value-type="float" office:value="84465038" table:style-name="ce18">
            <text:p>84,465,03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32281795" table:style-name="ce18">
            <text:p>132,281,795</text:p>
          </table:table-cell>
          <table:table-cell table:style-name="ce9"/>
          <table:table-cell office:value-type="float" office:value="137833204" table:style-name="ce18">
            <text:p>137,833,204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45405681" table:style-name="ce18">
            <text:p>45,405,681</text:p>
          </table:table-cell>
          <table:table-cell table:style-name="ce9"/>
          <table:table-cell office:value-type="float" office:value="45500302" table:style-name="ce18">
            <text:p>45,500,30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68277329" table:style-name="ce18">
            <text:p>268,277,329</text:p>
          </table:table-cell>
          <table:table-cell table:style-name="ce9"/>
          <table:table-cell office:value-type="float" office:value="254943033" table:style-name="ce18">
            <text:p>254,943,03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306650379" table:style-name="ce18">
            <text:p>306,650,379</text:p>
          </table:table-cell>
          <table:table-cell table:style-name="ce9"/>
          <table:table-cell office:value-type="float" office:value="297324892" table:style-name="ce18">
            <text:p>297,324,892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61107057" table:style-name="ce18">
            <text:p>261,107,057</text:p>
          </table:table-cell>
          <table:table-cell table:style-name="ce9"/>
          <table:table-cell office:value-type="float" office:value="234286250" table:style-name="ce18">
            <text:p>234,286,25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216207214" table:style-name="ce18">
            <text:p>216,207,214</text:p>
          </table:table-cell>
          <table:table-cell table:style-name="ce9"/>
          <table:table-cell office:value-type="float" office:value="221434821" table:style-name="ce18">
            <text:p>221,434,821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40285876" table:style-name="ce18">
            <text:p>140,285,876</text:p>
          </table:table-cell>
          <table:table-cell table:style-name="ce9"/>
          <table:table-cell office:value-type="float" office:value="143382823" table:style-name="ce18">
            <text:p>143,382,823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62526702" table:style-name="ce18">
            <text:p>162,526,702</text:p>
          </table:table-cell>
          <table:table-cell table:style-name="ce9"/>
          <table:table-cell office:value-type="float" office:value="157208706" table:style-name="ce18">
            <text:p>157,208,70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72949828" table:style-name="ce18">
            <text:p>72,949,828</text:p>
          </table:table-cell>
          <table:table-cell table:style-name="ce9"/>
          <table:table-cell office:value-type="float" office:value="66370412" table:style-name="ce18">
            <text:p>66,370,41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69230577" table:style-name="ce18">
            <text:p>269,230,577</text:p>
          </table:table-cell>
          <table:table-cell table:style-name="ce9"/>
          <table:table-cell office:value-type="float" office:value="270308840" table:style-name="ce18">
            <text:p>270,308,84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81905270" table:style-name="ce18">
            <text:p>81,905,270</text:p>
          </table:table-cell>
          <table:table-cell table:style-name="ce9"/>
          <table:table-cell office:value-type="float" office:value="86043629" table:style-name="ce18">
            <text:p>86,043,629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10431293" table:style-name="ce18">
            <text:p>10,431,293</text:p>
          </table:table-cell>
          <table:table-cell table:style-name="ce9"/>
          <table:table-cell office:value-type="float" office:value="12636683" table:style-name="ce18">
            <text:p>12,636,68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54543524" table:style-name="ce18">
            <text:p>54,543,524</text:p>
          </table:table-cell>
          <table:table-cell table:style-name="ce9"/>
          <table:table-cell office:value-type="float" office:value="54138920" table:style-name="ce18">
            <text:p>54,138,920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1799595" table:style-name="ce18">
            <text:p>1,799,595</text:p>
          </table:table-cell>
          <table:table-cell table:style-name="ce9"/>
          <table:table-cell office:value-type="float" office:value="1823672" table:style-name="ce18">
            <text:p>1,823,67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9900795" table:style-name="ce18">
            <text:p>9,900,795</text:p>
          </table:table-cell>
          <table:table-cell table:style-name="ce9"/>
          <table:table-cell office:value-type="float" office:value="4495783" table:style-name="ce18">
            <text:p>4,495,78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9439532" table:style-name="ce18">
            <text:p>9,439,532</text:p>
          </table:table-cell>
          <table:table-cell table:style-name="ce9"/>
          <table:table-cell office:value-type="float" office:value="7679303" table:style-name="ce18">
            <text:p>7,679,30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9470792" table:style-name="ce18">
            <text:p>9,470,792</text:p>
          </table:table-cell>
          <table:table-cell table:style-name="ce9"/>
          <table:table-cell office:value-type="float" office:value="9389738" table:style-name="ce18">
            <text:p>9,389,73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34200157" table:style-name="ce18">
            <text:p>34,200,157</text:p>
          </table:table-cell>
          <table:table-cell table:style-name="ce9"/>
          <table:table-cell office:value-type="float" office:value="38631770" table:style-name="ce18">
            <text:p>38,631,770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20940881" table:style-name="ce18">
            <text:p>20,940,881</text:p>
          </table:table-cell>
          <table:table-cell table:style-name="ce9"/>
          <table:table-cell office:value-type="float" office:value="20011888" table:style-name="ce18">
            <text:p>20,011,88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52880237" table:style-name="ce18">
            <text:p>52,880,237</text:p>
          </table:table-cell>
          <table:table-cell table:style-name="ce9"/>
          <table:table-cell office:value-type="float" office:value="56623579" table:style-name="ce18">
            <text:p>56,623,57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1543725" table:style-name="ce18">
            <text:p>11,543,725</text:p>
          </table:table-cell>
          <table:table-cell table:style-name="ce9"/>
          <table:table-cell office:value-type="float" office:value="11171917" table:style-name="ce18">
            <text:p>11,171,91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77304170" table:style-name="ce18">
            <text:p>77,304,170</text:p>
          </table:table-cell>
          <table:table-cell table:style-name="ce9"/>
          <table:table-cell office:value-type="float" office:value="83699049" table:style-name="ce18">
            <text:p>83,699,04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5844386" table:style-name="ce18">
            <text:p>15,844,386</text:p>
          </table:table-cell>
          <table:table-cell table:style-name="ce9"/>
          <table:table-cell office:value-type="float" office:value="14548458" table:style-name="ce18">
            <text:p>14,548,45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60996616" table:style-name="ce18">
            <text:p>60,996,616</text:p>
          </table:table-cell>
          <table:table-cell table:style-name="ce9"/>
          <table:table-cell office:value-type="float" office:value="57607563" table:style-name="ce18">
            <text:p>57,607,56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17169902" table:style-name="ce18">
            <text:p>17,169,902</text:p>
          </table:table-cell>
          <table:table-cell table:style-name="ce9"/>
          <table:table-cell office:value-type="float" office:value="19253642" table:style-name="ce18">
            <text:p>19,253,64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9238318" table:style-name="ce18">
            <text:p>29,238,318</text:p>
          </table:table-cell>
          <table:table-cell table:style-name="ce9"/>
          <table:table-cell office:value-type="float" office:value="25999038" table:style-name="ce18">
            <text:p>25,999,03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4052937" table:style-name="ce18">
            <text:p>14,052,937</text:p>
          </table:table-cell>
          <table:table-cell table:style-name="ce9"/>
          <table:table-cell office:value-type="float" office:value="18469806" table:style-name="ce18">
            <text:p>18,469,80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5358761" table:style-name="ce18">
            <text:p>15,358,761</text:p>
          </table:table-cell>
          <table:table-cell table:style-name="ce9"/>
          <table:table-cell office:value-type="float" office:value="12676452" table:style-name="ce18">
            <text:p>12,676,45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3819282" table:style-name="ce18">
            <text:p>13,819,282</text:p>
          </table:table-cell>
          <table:table-cell table:style-name="ce9"/>
          <table:table-cell office:value-type="float" office:value="13544586" table:style-name="ce18">
            <text:p>13,544,58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7344833" table:style-name="ce18">
            <text:p>7,344,833</text:p>
          </table:table-cell>
          <table:table-cell table:style-name="ce9"/>
          <table:table-cell office:value-type="float" office:value="6921774" table:style-name="ce18">
            <text:p>6,921,774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20762245" table:style-name="ce18">
            <text:p>20,762,245</text:p>
          </table:table-cell>
          <table:table-cell table:style-name="ce9"/>
          <table:table-cell office:value-type="float" office:value="22470414" table:style-name="ce18">
            <text:p>22,470,41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5982509" table:style-name="ce18">
            <text:p>5,982,509</text:p>
          </table:table-cell>
          <table:table-cell table:style-name="ce9"/>
          <table:table-cell office:value-type="float" office:value="4395872" table:style-name="ce18">
            <text:p>4,395,87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3736510" table:style-name="ce18">
            <text:p>3,736,510</text:p>
          </table:table-cell>
          <table:table-cell table:style-name="ce9"/>
          <table:table-cell office:value-type="float" office:value="2352642" table:style-name="ce18">
            <text:p>2,352,64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美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605294" table:style-name="ce18">
            <text:p>605,294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099077" table:style-name="ce18">
            <text:p>7,099,077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12978904" table:style-name="ce18">
            <text:p>12,978,904</text:p>
          </table:table-cell>
          <table:table-cell table:style-name="ce9"/>
          <table:table-cell office:value-type="float" office:value="11041544" table:style-name="ce18">
            <text:p>11,041,54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7925362" table:style-name="ce18">
            <text:p>7,925,362</text:p>
          </table:table-cell>
          <table:table-cell table:style-name="ce9"/>
          <table:table-cell office:value-type="float" office:value="7752719" table:style-name="ce18">
            <text:p>7,752,719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11222770" table:style-name="ce18">
            <text:p>11,222,770</text:p>
          </table:table-cell>
          <table:table-cell table:style-name="ce9"/>
          <table:table-cell office:value-type="float" office:value="12113303" table:style-name="ce18">
            <text:p>12,113,30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2297204" table:style-name="ce18">
            <text:p>12,297,204</text:p>
          </table:table-cell>
          <table:table-cell table:style-name="ce9"/>
          <table:table-cell office:value-type="float" office:value="12805024" table:style-name="ce18">
            <text:p>12,805,024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6980978" table:style-name="ce18">
            <text:p>6,980,978</text:p>
          </table:table-cell>
          <table:table-cell table:style-name="ce9"/>
          <table:table-cell office:value-type="float" office:value="7295344" table:style-name="ce18">
            <text:p>7,295,344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7307397" table:style-name="ce18">
            <text:p>7,307,397</text:p>
          </table:table-cell>
          <table:table-cell table:style-name="ce9"/>
          <table:table-cell office:value-type="float" office:value="5538249" table:style-name="ce18">
            <text:p>5,538,24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8718309" table:style-name="ce18">
            <text:p>8,718,309</text:p>
          </table:table-cell>
          <table:table-cell table:style-name="ce9"/>
          <table:table-cell office:value-type="float" office:value="9332213" table:style-name="ce18">
            <text:p>9,332,21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7658995" table:style-name="ce18">
            <text:p>7,658,995</text:p>
          </table:table-cell>
          <table:table-cell table:style-name="ce9"/>
          <table:table-cell office:value-type="float" office:value="7061483" table:style-name="ce18">
            <text:p>7,061,48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4069442" table:style-name="ce18">
            <text:p>24,069,442</text:p>
          </table:table-cell>
          <table:table-cell table:style-name="ce9"/>
          <table:table-cell office:value-type="float" office:value="24689608" table:style-name="ce18">
            <text:p>24,689,60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3141160" table:style-name="ce18">
            <text:p>3,141,160</text:p>
          </table:table-cell>
          <table:table-cell table:style-name="ce9"/>
          <table:table-cell office:value-type="float" office:value="3070445" table:style-name="ce18">
            <text:p>3,070,44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5564826" table:style-name="ce18">
            <text:p>15,564,826</text:p>
          </table:table-cell>
          <table:table-cell table:style-name="ce9"/>
          <table:table-cell office:value-type="float" office:value="16500651" table:style-name="ce18">
            <text:p>16,500,651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4674795" table:style-name="ce18">
            <text:p>4,674,795</text:p>
          </table:table-cell>
          <table:table-cell table:style-name="ce9"/>
          <table:table-cell office:value-type="float" office:value="4564184" table:style-name="ce18">
            <text:p>4,564,184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5643917" table:style-name="ce18">
            <text:p>5,643,917</text:p>
          </table:table-cell>
          <table:table-cell table:style-name="ce9"/>
          <table:table-cell office:value-type="float" office:value="5795404" table:style-name="ce18">
            <text:p>5,795,40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5374497" table:style-name="ce18">
            <text:p>5,374,497</text:p>
          </table:table-cell>
          <table:table-cell table:style-name="ce9"/>
          <table:table-cell office:value-type="float" office:value="4611562" table:style-name="ce18">
            <text:p>4,611,56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8968371" table:style-name="ce18">
            <text:p>8,968,371</text:p>
          </table:table-cell>
          <table:table-cell table:style-name="ce9"/>
          <table:table-cell office:value-type="float" office:value="9490483" table:style-name="ce18">
            <text:p>9,490,483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8087869" table:style-name="ce18">
            <text:p>8,087,869</text:p>
          </table:table-cell>
          <table:table-cell table:style-name="ce9"/>
          <table:table-cell office:value-type="float" office:value="9901136" table:style-name="ce18">
            <text:p>9,901,13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8943082" table:style-name="ce18">
            <text:p>8,943,082</text:p>
          </table:table-cell>
          <table:table-cell table:style-name="ce9"/>
          <table:table-cell office:value-type="float" office:value="9897048" table:style-name="ce18">
            <text:p>9,897,048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8448988" table:style-name="ce18">
            <text:p>8,448,988</text:p>
          </table:table-cell>
          <table:table-cell table:style-name="ce9"/>
          <table:table-cell office:value-type="float" office:value="8590044" table:style-name="ce18">
            <text:p>8,590,04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086232" table:style-name="ce18">
            <text:p>4,086,232</text:p>
          </table:table-cell>
          <table:table-cell table:style-name="ce9"/>
          <table:table-cell office:value-type="float" office:value="3776000" table:style-name="ce18">
            <text:p>3,776,00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8682779" table:style-name="ce18">
            <text:p>8,682,779</text:p>
          </table:table-cell>
          <table:table-cell table:style-name="ce9"/>
          <table:table-cell office:value-type="float" office:value="8843427" table:style-name="ce18">
            <text:p>8,843,427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7788062" table:style-name="ce18">
            <text:p>7,788,062</text:p>
          </table:table-cell>
          <table:table-cell table:style-name="ce9"/>
          <table:table-cell office:value-type="float" office:value="8115467" table:style-name="ce18">
            <text:p>8,115,467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7361649" table:style-name="ce18">
            <text:p>7,361,649</text:p>
          </table:table-cell>
          <table:table-cell table:style-name="ce9"/>
          <table:table-cell office:value-type="float" office:value="6990373" table:style-name="ce18">
            <text:p>6,990,37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7709230" table:style-name="ce18">
            <text:p>7,709,230</text:p>
          </table:table-cell>
          <table:table-cell table:style-name="ce9"/>
          <table:table-cell office:value-type="float" office:value="6915701" table:style-name="ce18">
            <text:p>6,915,70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27741071" table:style-name="ce18">
            <text:p>27,741,071</text:p>
          </table:table-cell>
          <table:table-cell table:style-name="ce9"/>
          <table:table-cell office:value-type="float" office:value="30878443" table:style-name="ce18">
            <text:p>30,878,44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5463164" table:style-name="ce18">
            <text:p>5,463,164</text:p>
          </table:table-cell>
          <table:table-cell table:style-name="ce9"/>
          <table:table-cell office:value-type="float" office:value="5434887" table:style-name="ce18">
            <text:p>5,434,88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8654298" table:style-name="ce18">
            <text:p>8,654,298</text:p>
          </table:table-cell>
          <table:table-cell table:style-name="ce9"/>
          <table:table-cell office:value-type="float" office:value="9257445" table:style-name="ce18">
            <text:p>9,257,445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9712178" table:style-name="ce18">
            <text:p>9,712,178</text:p>
          </table:table-cell>
          <table:table-cell table:style-name="ce9"/>
          <table:table-cell office:value-type="float" office:value="9920432" table:style-name="ce18">
            <text:p>9,920,43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6608264" table:style-name="ce18">
            <text:p>16,608,264</text:p>
          </table:table-cell>
          <table:table-cell table:style-name="ce9"/>
          <table:table-cell office:value-type="float" office:value="17378749" table:style-name="ce18">
            <text:p>17,378,749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3867015" table:style-name="ce18">
            <text:p>13,867,015</text:p>
          </table:table-cell>
          <table:table-cell table:style-name="ce9"/>
          <table:table-cell office:value-type="float" office:value="13276033" table:style-name="ce18">
            <text:p>13,276,03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5218504" table:style-name="ce18">
            <text:p>5,218,504</text:p>
          </table:table-cell>
          <table:table-cell table:style-name="ce9"/>
          <table:table-cell office:value-type="float" office:value="6863676" table:style-name="ce18">
            <text:p>6,863,67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7913444" table:style-name="ce18">
            <text:p>7,913,444</text:p>
          </table:table-cell>
          <table:table-cell table:style-name="ce9"/>
          <table:table-cell office:value-type="float" office:value="6887671" table:style-name="ce18">
            <text:p>6,887,67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43126859" table:style-name="ce18">
            <text:p>43,126,859</text:p>
          </table:table-cell>
          <table:table-cell table:style-name="ce9"/>
          <table:table-cell office:value-type="float" office:value="54582682" table:style-name="ce18">
            <text:p>54,582,68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9118522" table:style-name="ce18">
            <text:p>9,118,522</text:p>
          </table:table-cell>
          <table:table-cell table:style-name="ce9"/>
          <table:table-cell office:value-type="float" office:value="12023979" table:style-name="ce18">
            <text:p>12,023,97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7839704" table:style-name="ce18">
            <text:p>7,839,704</text:p>
          </table:table-cell>
          <table:table-cell table:style-name="ce9"/>
          <table:table-cell office:value-type="float" office:value="7319260" table:style-name="ce18">
            <text:p>7,319,260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5759450" table:style-name="ce18">
            <text:p>5,759,450</text:p>
          </table:table-cell>
          <table:table-cell table:style-name="ce9"/>
          <table:table-cell office:value-type="float" office:value="5568768" table:style-name="ce18">
            <text:p>5,568,76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30041928" table:style-name="ce18">
            <text:p>30,041,928</text:p>
          </table:table-cell>
          <table:table-cell table:style-name="ce9"/>
          <table:table-cell office:value-type="float" office:value="27377185" table:style-name="ce18">
            <text:p>27,377,18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290077" table:style-name="ce18">
            <text:p>290,077</text:p>
          </table:table-cell>
          <table:table-cell table:style-name="ce9"/>
          <table:table-cell office:value-type="float" office:value="276119" table:style-name="ce18">
            <text:p>276,119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2188576" table:style-name="ce18">
            <text:p>2,188,576</text:p>
          </table:table-cell>
          <table:table-cell table:style-name="ce9"/>
          <table:table-cell office:value-type="float" office:value="1766035" table:style-name="ce18">
            <text:p>1,766,03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8486067" table:style-name="ce18">
            <text:p>8,486,067</text:p>
          </table:table-cell>
          <table:table-cell table:style-name="ce9"/>
          <table:table-cell office:value-type="float" office:value="7988366" table:style-name="ce18">
            <text:p>7,988,366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5065912" table:style-name="ce18">
            <text:p>5,065,912</text:p>
          </table:table-cell>
          <table:table-cell table:style-name="ce9"/>
          <table:table-cell office:value-type="float" office:value="5459719" table:style-name="ce18">
            <text:p>5,459,71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5992845" table:style-name="ce18">
            <text:p>5,992,845</text:p>
          </table:table-cell>
          <table:table-cell table:style-name="ce9"/>
          <table:table-cell office:value-type="float" office:value="6004363" table:style-name="ce18">
            <text:p>6,004,363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756759" table:style-name="ce18">
            <text:p>3,756,759</text:p>
          </table:table-cell>
          <table:table-cell table:style-name="ce9"/>
          <table:table-cell office:value-type="float" office:value="3395009" table:style-name="ce18">
            <text:p>3,395,00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4470086" table:style-name="ce18">
            <text:p>4,470,086</text:p>
          </table:table-cell>
          <table:table-cell table:style-name="ce9"/>
          <table:table-cell office:value-type="float" office:value="4386519" table:style-name="ce18">
            <text:p>4,386,519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4202887" table:style-name="ce18">
            <text:p>4,202,887</text:p>
          </table:table-cell>
          <table:table-cell table:style-name="ce9"/>
          <table:table-cell office:value-type="float" office:value="4136047" table:style-name="ce18">
            <text:p>4,136,04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6746735" table:style-name="ce18">
            <text:p>6,746,735</text:p>
          </table:table-cell>
          <table:table-cell table:style-name="ce9"/>
          <table:table-cell office:value-type="float" office:value="7010507" table:style-name="ce18">
            <text:p>7,010,507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111436412" table:style-name="ce18">
            <text:p>111,436,412</text:p>
          </table:table-cell>
          <table:table-cell table:style-name="ce9"/>
          <table:table-cell office:value-type="float" office:value="114235090" table:style-name="ce18">
            <text:p>114,235,09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11193885" table:style-name="ce18">
            <text:p>11,193,885</text:p>
          </table:table-cell>
          <table:table-cell table:style-name="ce9"/>
          <table:table-cell office:value-type="float" office:value="10890694" table:style-name="ce18">
            <text:p>10,890,694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4032552" table:style-name="ce18">
            <text:p>4,032,552</text:p>
          </table:table-cell>
          <table:table-cell table:style-name="ce9"/>
          <table:table-cell office:value-type="float" office:value="3510374" table:style-name="ce18">
            <text:p>3,510,37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6434391" table:style-name="ce18">
            <text:p>6,434,391</text:p>
          </table:table-cell>
          <table:table-cell table:style-name="ce9"/>
          <table:table-cell office:value-type="float" office:value="6429298" table:style-name="ce18">
            <text:p>6,429,29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5233422" table:style-name="ce18">
            <text:p>5,233,422</text:p>
          </table:table-cell>
          <table:table-cell table:style-name="ce9"/>
          <table:table-cell office:value-type="float" office:value="5165631" table:style-name="ce18">
            <text:p>5,165,63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8619660" table:style-name="ce18">
            <text:p>8,619,660</text:p>
          </table:table-cell>
          <table:table-cell table:style-name="ce9"/>
          <table:table-cell office:value-type="float" office:value="7787260" table:style-name="ce18">
            <text:p>7,787,26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4159317" table:style-name="ce18">
            <text:p>4,159,317</text:p>
          </table:table-cell>
          <table:table-cell table:style-name="ce9"/>
          <table:table-cell office:value-type="float" office:value="3597917" table:style-name="ce18">
            <text:p>3,597,91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697509" table:style-name="ce18">
            <text:p>4,697,509</text:p>
          </table:table-cell>
          <table:table-cell table:style-name="ce9"/>
          <table:table-cell office:value-type="float" office:value="4515749" table:style-name="ce18">
            <text:p>4,515,749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9218230" table:style-name="ce18">
            <text:p>9,218,230</text:p>
          </table:table-cell>
          <table:table-cell table:style-name="ce9"/>
          <table:table-cell office:value-type="float" office:value="8361551" table:style-name="ce18">
            <text:p>8,361,55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5855350" table:style-name="ce18">
            <text:p>35,855,350</text:p>
          </table:table-cell>
          <table:table-cell table:style-name="ce9"/>
          <table:table-cell office:value-type="float" office:value="32455828" table:style-name="ce18">
            <text:p>32,455,82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8612261" table:style-name="ce18">
            <text:p>8,612,261</text:p>
          </table:table-cell>
          <table:table-cell table:style-name="ce9"/>
          <table:table-cell office:value-type="float" office:value="8060843" table:style-name="ce18">
            <text:p>8,060,84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56501111" table:style-name="ce18">
            <text:p>56,501,111</text:p>
          </table:table-cell>
          <table:table-cell table:style-name="ce9"/>
          <table:table-cell office:value-type="float" office:value="59836601" table:style-name="ce18">
            <text:p>59,836,601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8967106" table:style-name="ce18">
            <text:p>8,967,106</text:p>
          </table:table-cell>
          <table:table-cell table:style-name="ce9"/>
          <table:table-cell office:value-type="float" office:value="9849748" table:style-name="ce18">
            <text:p>9,849,748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7832967" table:style-name="ce18">
            <text:p>7,832,967</text:p>
          </table:table-cell>
          <table:table-cell table:style-name="ce9"/>
          <table:table-cell office:value-type="float" office:value="6396224" table:style-name="ce18">
            <text:p>6,396,22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301722" table:style-name="ce18">
            <text:p>301,722</text:p>
          </table:table-cell>
          <table:table-cell table:style-name="ce9"/>
          <table:table-cell office:value-type="float" office:value="288402" table:style-name="ce18">
            <text:p>288,40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300413" table:style-name="ce18">
            <text:p>1,300,413</text:p>
          </table:table-cell>
          <table:table-cell table:style-name="ce9"/>
          <table:table-cell office:value-type="float" office:value="1147472" table:style-name="ce18">
            <text:p>1,147,47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2113554" table:style-name="ce18">
            <text:p>2,113,554</text:p>
          </table:table-cell>
          <table:table-cell table:style-name="ce9"/>
          <table:table-cell office:value-type="float" office:value="1958209" table:style-name="ce18">
            <text:p>1,958,20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618973383" table:style-name="ce18">
            <text:p>618,973,383</text:p>
          </table:table-cell>
          <table:table-cell table:style-name="ce9"/>
          <table:table-cell office:value-type="float" office:value="643278849" table:style-name="ce18">
            <text:p>643,278,849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7781276" table:style-name="ce18">
            <text:p>7,781,276</text:p>
          </table:table-cell>
          <table:table-cell table:style-name="ce9"/>
          <table:table-cell office:value-type="float" office:value="8778436" table:style-name="ce18">
            <text:p>8,778,43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524524914" table:style-name="ce18">
            <text:p>524,524,914</text:p>
          </table:table-cell>
          <table:table-cell table:style-name="ce9"/>
          <table:table-cell office:value-type="float" office:value="530782690" table:style-name="ce18">
            <text:p>530,782,69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92980994" table:style-name="ce18">
            <text:p>92,980,994</text:p>
          </table:table-cell>
          <table:table-cell table:style-name="ce9"/>
          <table:table-cell office:value-type="float" office:value="83933436" table:style-name="ce18">
            <text:p>83,933,43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34380039" table:style-name="ce18">
            <text:p>34,380,039</text:p>
          </table:table-cell>
          <table:table-cell table:style-name="ce9"/>
          <table:table-cell office:value-type="float" office:value="33762337" table:style-name="ce18">
            <text:p>33,762,33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201533625" table:style-name="ce18">
            <text:p>201,533,625</text:p>
          </table:table-cell>
          <table:table-cell table:style-name="ce9"/>
          <table:table-cell office:value-type="float" office:value="199897470" table:style-name="ce18">
            <text:p>199,897,470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77039704" table:style-name="ce18">
            <text:p>277,039,704</text:p>
          </table:table-cell>
          <table:table-cell table:style-name="ce9"/>
          <table:table-cell office:value-type="float" office:value="281741766" table:style-name="ce18">
            <text:p>281,741,766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102907370" table:style-name="ce18">
            <text:p>102,907,370</text:p>
          </table:table-cell>
          <table:table-cell table:style-name="ce9"/>
          <table:table-cell office:value-type="float" office:value="93836699" table:style-name="ce18">
            <text:p>93,836,69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84593735" table:style-name="ce18">
            <text:p>84,593,735</text:p>
          </table:table-cell>
          <table:table-cell table:style-name="ce9"/>
          <table:table-cell office:value-type="float" office:value="83157615" table:style-name="ce18">
            <text:p>83,157,61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28149631" table:style-name="ce18">
            <text:p>128,149,631</text:p>
          </table:table-cell>
          <table:table-cell table:style-name="ce9"/>
          <table:table-cell office:value-type="float" office:value="132047205" table:style-name="ce18">
            <text:p>132,047,205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413135999" table:style-name="ce18">
            <text:p>413,135,999</text:p>
          </table:table-cell>
          <table:table-cell table:style-name="ce9"/>
          <table:table-cell office:value-type="float" office:value="396974695" table:style-name="ce18">
            <text:p>396,974,695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75838875" table:style-name="ce18">
            <text:p>175,838,875</text:p>
          </table:table-cell>
          <table:table-cell table:style-name="ce9"/>
          <table:table-cell office:value-type="float" office:value="174443672" table:style-name="ce18">
            <text:p>174,443,672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79412533" table:style-name="ce18">
            <text:p>79,412,533</text:p>
          </table:table-cell>
          <table:table-cell table:style-name="ce9"/>
          <table:table-cell office:value-type="float" office:value="74845678" table:style-name="ce18">
            <text:p>74,845,67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66683278" table:style-name="ce18">
            <text:p>66,683,278</text:p>
          </table:table-cell>
          <table:table-cell table:style-name="ce9"/>
          <table:table-cell office:value-type="float" office:value="66658615" table:style-name="ce18">
            <text:p>66,658,61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398937891" table:style-name="ce18">
            <text:p>398,937,891</text:p>
          </table:table-cell>
          <table:table-cell table:style-name="ce9"/>
          <table:table-cell office:value-type="float" office:value="417172155" table:style-name="ce18">
            <text:p>417,172,155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283482971" table:style-name="ce18">
            <text:p>283,482,971</text:p>
          </table:table-cell>
          <table:table-cell table:style-name="ce9"/>
          <table:table-cell office:value-type="float" office:value="272052066" table:style-name="ce18">
            <text:p>272,052,066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96336723" table:style-name="ce18">
            <text:p>296,336,723</text:p>
          </table:table-cell>
          <table:table-cell table:style-name="ce9"/>
          <table:table-cell office:value-type="float" office:value="294080206" table:style-name="ce18">
            <text:p>294,080,20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82515562" table:style-name="ce18">
            <text:p>82,515,562</text:p>
          </table:table-cell>
          <table:table-cell table:style-name="ce9"/>
          <table:table-cell office:value-type="float" office:value="79577281" table:style-name="ce18">
            <text:p>79,577,281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88752252" table:style-name="ce18">
            <text:p>88,752,252</text:p>
          </table:table-cell>
          <table:table-cell table:style-name="ce9"/>
          <table:table-cell office:value-type="float" office:value="77820842" table:style-name="ce18">
            <text:p>77,820,84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7062481" table:style-name="ce18">
            <text:p>37,062,481</text:p>
          </table:table-cell>
          <table:table-cell table:style-name="ce9"/>
          <table:table-cell office:value-type="float" office:value="24413085" table:style-name="ce18">
            <text:p>24,413,08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9338662" table:style-name="ce18">
            <text:p>19,338,662</text:p>
          </table:table-cell>
          <table:table-cell table:style-name="ce9"/>
          <table:table-cell office:value-type="float" office:value="18740249" table:style-name="ce18">
            <text:p>18,740,249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9642608" table:style-name="ce18">
            <text:p>19,642,608</text:p>
          </table:table-cell>
          <table:table-cell table:style-name="ce9"/>
          <table:table-cell office:value-type="float" office:value="18321678" table:style-name="ce18">
            <text:p>18,321,67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9487883" table:style-name="ce18">
            <text:p>9,487,883</text:p>
          </table:table-cell>
          <table:table-cell table:style-name="ce9"/>
          <table:table-cell office:value-type="float" office:value="9117541" table:style-name="ce18">
            <text:p>9,117,541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10711920" table:style-name="ce18">
            <text:p>10,711,920</text:p>
          </table:table-cell>
          <table:table-cell table:style-name="ce9"/>
          <table:table-cell office:value-type="float" office:value="9712626" table:style-name="ce18">
            <text:p>9,712,62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59713267" table:style-name="ce18">
            <text:p>59,713,267</text:p>
          </table:table-cell>
          <table:table-cell table:style-name="ce9"/>
          <table:table-cell office:value-type="float" office:value="65340985" table:style-name="ce18">
            <text:p>65,340,985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5879025" table:style-name="ce18">
            <text:p>25,879,025</text:p>
          </table:table-cell>
          <table:table-cell table:style-name="ce9"/>
          <table:table-cell office:value-type="float" office:value="23669653" table:style-name="ce18">
            <text:p>23,669,65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49500537" table:style-name="ce18">
            <text:p>49,500,537</text:p>
          </table:table-cell>
          <table:table-cell table:style-name="ce9"/>
          <table:table-cell office:value-type="float" office:value="47175847" table:style-name="ce18">
            <text:p>47,175,847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3650905" table:style-name="ce18">
            <text:p>3,650,905</text:p>
          </table:table-cell>
          <table:table-cell table:style-name="ce9"/>
          <table:table-cell office:value-type="float" office:value="3658071" table:style-name="ce18">
            <text:p>3,658,071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德醫療社團法人陳仁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8099970" table:style-name="ce18">
            <text:p>8,099,970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7999033" table:style-name="ce18">
            <text:p>7,999,033</text:p>
          </table:table-cell>
          <table:table-cell table:style-name="ce9"/>
          <table:table-cell office:value-type="float" office:value="7575315" table:style-name="ce18">
            <text:p>7,575,315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9405123" table:style-name="ce18">
            <text:p>9,405,123</text:p>
          </table:table-cell>
          <table:table-cell table:style-name="ce9"/>
          <table:table-cell office:value-type="float" office:value="8436024" table:style-name="ce18">
            <text:p>8,436,02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2515272" table:style-name="ce18">
            <text:p>2,515,272</text:p>
          </table:table-cell>
          <table:table-cell table:style-name="ce9"/>
          <table:table-cell office:value-type="float" office:value="2503721" table:style-name="ce18">
            <text:p>2,503,72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5052299" table:style-name="ce18">
            <text:p>5,052,299</text:p>
          </table:table-cell>
          <table:table-cell table:style-name="ce9"/>
          <table:table-cell office:value-type="float" office:value="4444493" table:style-name="ce18">
            <text:p>4,444,49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86301314" table:style-name="ce18">
            <text:p>86,301,314</text:p>
          </table:table-cell>
          <table:table-cell table:style-name="ce9"/>
          <table:table-cell office:value-type="float" office:value="88000573" table:style-name="ce18">
            <text:p>88,000,573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29531160" table:style-name="ce18">
            <text:p>29,531,160</text:p>
          </table:table-cell>
          <table:table-cell table:style-name="ce9"/>
          <table:table-cell office:value-type="float" office:value="28943581" table:style-name="ce18">
            <text:p>28,943,58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5280073" table:style-name="ce18">
            <text:p>15,280,073</text:p>
          </table:table-cell>
          <table:table-cell table:style-name="ce9"/>
          <table:table-cell office:value-type="float" office:value="15737676" table:style-name="ce18">
            <text:p>15,737,676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85174246" table:style-name="ce18">
            <text:p>85,174,246</text:p>
          </table:table-cell>
          <table:table-cell table:style-name="ce9"/>
          <table:table-cell office:value-type="float" office:value="113058813" table:style-name="ce18">
            <text:p>113,058,81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8653429" table:style-name="ce18">
            <text:p>8,653,429</text:p>
          </table:table-cell>
          <table:table-cell table:style-name="ce9"/>
          <table:table-cell office:value-type="float" office:value="7885043" table:style-name="ce18">
            <text:p>7,885,04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璟馨婦幼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895925" table:style-name="ce18">
            <text:p>3,895,925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9351252" table:style-name="ce18">
            <text:p>9,351,252</text:p>
          </table:table-cell>
          <table:table-cell table:style-name="ce9"/>
          <table:table-cell office:value-type="float" office:value="8270730" table:style-name="ce18">
            <text:p>8,270,73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2345997" table:style-name="ce18">
            <text:p>2,345,997</text:p>
          </table:table-cell>
          <table:table-cell table:style-name="ce9"/>
          <table:table-cell office:value-type="float" office:value="3244536" table:style-name="ce18">
            <text:p>3,244,53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2765840" table:style-name="ce18">
            <text:p>2,765,840</text:p>
          </table:table-cell>
          <table:table-cell table:style-name="ce9"/>
          <table:table-cell office:value-type="float" office:value="2402172" table:style-name="ce18">
            <text:p>2,402,17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3440509" table:style-name="ce18">
            <text:p>3,440,509</text:p>
          </table:table-cell>
          <table:table-cell table:style-name="ce9"/>
          <table:table-cell office:value-type="float" office:value="3241515" table:style-name="ce18">
            <text:p>3,241,515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5692207" table:style-name="ce18">
            <text:p>5,692,207</text:p>
          </table:table-cell>
          <table:table-cell table:style-name="ce9"/>
          <table:table-cell office:value-type="float" office:value="5793187" table:style-name="ce18">
            <text:p>5,793,187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2976858" table:style-name="ce18">
            <text:p>2,976,858</text:p>
          </table:table-cell>
          <table:table-cell table:style-name="ce9"/>
          <table:table-cell office:value-type="float" office:value="2835129" table:style-name="ce18">
            <text:p>2,835,129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7943820" table:style-name="ce18">
            <text:p>7,943,820</text:p>
          </table:table-cell>
          <table:table-cell table:style-name="ce9"/>
          <table:table-cell office:value-type="float" office:value="6417891" table:style-name="ce18">
            <text:p>6,417,89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7670413" table:style-name="ce18">
            <text:p>7,670,413</text:p>
          </table:table-cell>
          <table:table-cell table:style-name="ce9"/>
          <table:table-cell office:value-type="float" office:value="6632455" table:style-name="ce18">
            <text:p>6,632,45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84123473" table:style-name="ce18">
            <text:p>84,123,473</text:p>
          </table:table-cell>
          <table:table-cell table:style-name="ce9"/>
          <table:table-cell office:value-type="float" office:value="83317509" table:style-name="ce18">
            <text:p>83,317,509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8338031" table:style-name="ce18">
            <text:p>8,338,031</text:p>
          </table:table-cell>
          <table:table-cell table:style-name="ce9"/>
          <table:table-cell office:value-type="float" office:value="7885239" table:style-name="ce18">
            <text:p>7,885,239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4428967" table:style-name="ce18">
            <text:p>4,428,967</text:p>
          </table:table-cell>
          <table:table-cell table:style-name="ce9"/>
          <table:table-cell office:value-type="float" office:value="5046675" table:style-name="ce18">
            <text:p>5,046,675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3926266" table:style-name="ce18">
            <text:p>13,926,266</text:p>
          </table:table-cell>
          <table:table-cell table:style-name="ce9"/>
          <table:table-cell office:value-type="float" office:value="14796255" table:style-name="ce18">
            <text:p>14,796,255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6337788" table:style-name="ce18">
            <text:p>6,337,788</text:p>
          </table:table-cell>
          <table:table-cell table:style-name="ce9"/>
          <table:table-cell office:value-type="float" office:value="6817964" table:style-name="ce18">
            <text:p>6,817,96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9272458" table:style-name="ce18">
            <text:p>9,272,458</text:p>
          </table:table-cell>
          <table:table-cell table:style-name="ce9"/>
          <table:table-cell office:value-type="float" office:value="8706970" table:style-name="ce18">
            <text:p>8,706,970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2067593" table:style-name="ce18">
            <text:p>12,067,593</text:p>
          </table:table-cell>
          <table:table-cell table:style-name="ce9"/>
          <table:table-cell office:value-type="float" office:value="10877699" table:style-name="ce18">
            <text:p>10,877,69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2083855" table:style-name="ce18">
            <text:p>2,083,855</text:p>
          </table:table-cell>
          <table:table-cell table:style-name="ce9"/>
          <table:table-cell office:value-type="float" office:value="1774391" table:style-name="ce18">
            <text:p>1,774,39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2172562" table:style-name="ce18">
            <text:p>2,172,562</text:p>
          </table:table-cell>
          <table:table-cell table:style-name="ce9"/>
          <table:table-cell office:value-type="float" office:value="1849060" table:style-name="ce18">
            <text:p>1,849,06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3762673" table:style-name="ce18">
            <text:p>3,762,673</text:p>
          </table:table-cell>
          <table:table-cell table:style-name="ce9"/>
          <table:table-cell office:value-type="float" office:value="4432606" table:style-name="ce18">
            <text:p>4,432,60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3526471" table:style-name="ce18">
            <text:p>3,526,471</text:p>
          </table:table-cell>
          <table:table-cell table:style-name="ce9"/>
          <table:table-cell office:value-type="float" office:value="3216820" table:style-name="ce18">
            <text:p>3,216,82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4339846" table:style-name="ce18">
            <text:p>4,339,846</text:p>
          </table:table-cell>
          <table:table-cell table:style-name="ce9"/>
          <table:table-cell office:value-type="float" office:value="3904223" table:style-name="ce18">
            <text:p>3,904,22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9407651" table:style-name="ce18">
            <text:p>9,407,651</text:p>
          </table:table-cell>
          <table:table-cell table:style-name="ce9"/>
          <table:table-cell office:value-type="float" office:value="9066044" table:style-name="ce18">
            <text:p>9,066,044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2402669" table:style-name="ce18">
            <text:p>12,402,669</text:p>
          </table:table-cell>
          <table:table-cell table:style-name="ce9"/>
          <table:table-cell office:value-type="float" office:value="11531291" table:style-name="ce18">
            <text:p>11,531,29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6359548" table:style-name="ce18">
            <text:p>6,359,548</text:p>
          </table:table-cell>
          <table:table-cell table:style-name="ce9"/>
          <table:table-cell office:value-type="float" office:value="10147137" table:style-name="ce18">
            <text:p>10,147,137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4663690" table:style-name="ce18">
            <text:p>4,663,690</text:p>
          </table:table-cell>
          <table:table-cell table:style-name="ce9"/>
          <table:table-cell office:value-type="float" office:value="4688345" table:style-name="ce18">
            <text:p>4,688,345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3131761" table:style-name="ce18">
            <text:p>3,131,761</text:p>
          </table:table-cell>
          <table:table-cell table:style-name="ce9"/>
          <table:table-cell office:value-type="float" office:value="2828248" table:style-name="ce18">
            <text:p>2,828,24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2069016" table:style-name="ce18">
            <text:p>2,069,016</text:p>
          </table:table-cell>
          <table:table-cell table:style-name="ce9"/>
          <table:table-cell office:value-type="float" office:value="1831419" table:style-name="ce18">
            <text:p>1,831,41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4336636" table:style-name="ce18">
            <text:p>4,336,636</text:p>
          </table:table-cell>
          <table:table-cell table:style-name="ce9"/>
          <table:table-cell office:value-type="float" office:value="3282911" table:style-name="ce18">
            <text:p>3,282,91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237194" table:style-name="ce18">
            <text:p>237,194</text:p>
          </table:table-cell>
          <table:table-cell table:style-name="ce9"/>
          <table:table-cell office:value-type="float" office:value="201231" table:style-name="ce18">
            <text:p>201,23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508596886" table:style-name="ce18">
            <text:p>508,596,886</text:p>
          </table:table-cell>
          <table:table-cell table:style-name="ce9"/>
          <table:table-cell office:value-type="float" office:value="509976276" table:style-name="ce18">
            <text:p>509,976,276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1068338021" table:style-name="ce18">
            <text:p>1,068,338,021</text:p>
          </table:table-cell>
          <table:table-cell table:style-name="ce9"/>
          <table:table-cell office:value-type="float" office:value="1006107127" table:style-name="ce18">
            <text:p>1,006,107,127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674546269" table:style-name="ce18">
            <text:p>674,546,269</text:p>
          </table:table-cell>
          <table:table-cell table:style-name="ce9"/>
          <table:table-cell office:value-type="float" office:value="733825029" table:style-name="ce18">
            <text:p>733,825,02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87742647" table:style-name="ce18">
            <text:p>87,742,647</text:p>
          </table:table-cell>
          <table:table-cell table:style-name="ce9"/>
          <table:table-cell office:value-type="float" office:value="85237608" table:style-name="ce18">
            <text:p>85,237,60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73746334" table:style-name="ce18">
            <text:p>173,746,334</text:p>
          </table:table-cell>
          <table:table-cell table:style-name="ce9"/>
          <table:table-cell office:value-type="float" office:value="169476958" table:style-name="ce18">
            <text:p>169,476,95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57853674" table:style-name="ce18">
            <text:p>57,853,674</text:p>
          </table:table-cell>
          <table:table-cell table:style-name="ce9"/>
          <table:table-cell office:value-type="float" office:value="78678084" table:style-name="ce18">
            <text:p>78,678,08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80694498" table:style-name="ce18">
            <text:p>80,694,498</text:p>
          </table:table-cell>
          <table:table-cell table:style-name="ce9"/>
          <table:table-cell office:value-type="float" office:value="88494114" table:style-name="ce18">
            <text:p>88,494,11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85216828" table:style-name="ce18">
            <text:p>85,216,828</text:p>
          </table:table-cell>
          <table:table-cell table:style-name="ce9"/>
          <table:table-cell office:value-type="float" office:value="91231971" table:style-name="ce18">
            <text:p>91,231,971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44979341" table:style-name="ce18">
            <text:p>144,979,341</text:p>
          </table:table-cell>
          <table:table-cell table:style-name="ce9"/>
          <table:table-cell office:value-type="float" office:value="131669356" table:style-name="ce18">
            <text:p>131,669,35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207278865" table:style-name="ce18">
            <text:p>207,278,865</text:p>
          </table:table-cell>
          <table:table-cell table:style-name="ce9"/>
          <table:table-cell office:value-type="float" office:value="216627390" table:style-name="ce18">
            <text:p>216,627,390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105555205" table:style-name="ce18">
            <text:p>105,555,205</text:p>
          </table:table-cell>
          <table:table-cell table:style-name="ce9"/>
          <table:table-cell office:value-type="float" office:value="98092440" table:style-name="ce18">
            <text:p>98,092,44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22599361" table:style-name="ce18">
            <text:p>122,599,361</text:p>
          </table:table-cell>
          <table:table-cell table:style-name="ce9"/>
          <table:table-cell office:value-type="float" office:value="121581976" table:style-name="ce18">
            <text:p>121,581,97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63259679" table:style-name="ce18">
            <text:p>163,259,679</text:p>
          </table:table-cell>
          <table:table-cell table:style-name="ce9"/>
          <table:table-cell office:value-type="float" office:value="158482961" table:style-name="ce18">
            <text:p>158,482,96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425709182" table:style-name="ce18">
            <text:p>425,709,182</text:p>
          </table:table-cell>
          <table:table-cell table:style-name="ce9"/>
          <table:table-cell office:value-type="float" office:value="447042698" table:style-name="ce18">
            <text:p>447,042,698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63986304" table:style-name="ce18">
            <text:p>163,986,304</text:p>
          </table:table-cell>
          <table:table-cell table:style-name="ce9"/>
          <table:table-cell office:value-type="float" office:value="168191611" table:style-name="ce18">
            <text:p>168,191,611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72048846" table:style-name="ce18">
            <text:p>72,048,846</text:p>
          </table:table-cell>
          <table:table-cell table:style-name="ce9"/>
          <table:table-cell office:value-type="float" office:value="74047538" table:style-name="ce18">
            <text:p>74,047,53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6285374" table:style-name="ce18">
            <text:p>16,285,374</text:p>
          </table:table-cell>
          <table:table-cell table:style-name="ce9"/>
          <table:table-cell office:value-type="float" office:value="16413443" table:style-name="ce18">
            <text:p>16,413,443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52507128" table:style-name="ce18">
            <text:p>52,507,128</text:p>
          </table:table-cell>
          <table:table-cell table:style-name="ce9"/>
          <table:table-cell office:value-type="float" office:value="51953412" table:style-name="ce18">
            <text:p>51,953,412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39961749" table:style-name="ce18">
            <text:p>39,961,749</text:p>
          </table:table-cell>
          <table:table-cell table:style-name="ce9"/>
          <table:table-cell office:value-type="float" office:value="43765089" table:style-name="ce18">
            <text:p>43,765,08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61050627" table:style-name="ce18">
            <text:p>61,050,627</text:p>
          </table:table-cell>
          <table:table-cell table:style-name="ce9"/>
          <table:table-cell office:value-type="float" office:value="64162651" table:style-name="ce18">
            <text:p>64,162,651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10188261" table:style-name="ce18">
            <text:p>10,188,261</text:p>
          </table:table-cell>
          <table:table-cell table:style-name="ce9"/>
          <table:table-cell office:value-type="float" office:value="12468646" table:style-name="ce18">
            <text:p>12,468,64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24589523" table:style-name="ce18">
            <text:p>24,589,523</text:p>
          </table:table-cell>
          <table:table-cell table:style-name="ce9"/>
          <table:table-cell office:value-type="float" office:value="24192844" table:style-name="ce18">
            <text:p>24,192,844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8165739" table:style-name="ce18">
            <text:p>18,165,739</text:p>
          </table:table-cell>
          <table:table-cell table:style-name="ce9"/>
          <table:table-cell office:value-type="float" office:value="17493827" table:style-name="ce18">
            <text:p>17,493,827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13158251" table:style-name="ce18">
            <text:p>13,158,251</text:p>
          </table:table-cell>
          <table:table-cell table:style-name="ce9"/>
          <table:table-cell office:value-type="float" office:value="11665442" table:style-name="ce18">
            <text:p>11,665,44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30263266" table:style-name="ce18">
            <text:p>30,263,266</text:p>
          </table:table-cell>
          <table:table-cell table:style-name="ce9"/>
          <table:table-cell office:value-type="float" office:value="31896647" table:style-name="ce18">
            <text:p>31,896,647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42222428" table:style-name="ce18">
            <text:p>42,222,428</text:p>
          </table:table-cell>
          <table:table-cell table:style-name="ce9"/>
          <table:table-cell office:value-type="float" office:value="42452744" table:style-name="ce18">
            <text:p>42,452,74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7724690" table:style-name="ce18">
            <text:p>7,724,690</text:p>
          </table:table-cell>
          <table:table-cell table:style-name="ce9"/>
          <table:table-cell office:value-type="float" office:value="5421448" table:style-name="ce18">
            <text:p>5,421,44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燕巢靜和醫療社團法人燕巢靜和醫院<text:s/></text:p>
          </table:table-cell>
          <table:table-cell office:value-type="float" office:value="9745233" table:style-name="ce18">
            <text:p>9,745,233</text:p>
          </table:table-cell>
          <table:table-cell table:style-name="ce9"/>
          <table:table-cell office:value-type="float" office:value="9494001" table:style-name="ce18">
            <text:p>9,494,00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7178892" table:style-name="ce18">
            <text:p>7,178,892</text:p>
          </table:table-cell>
          <table:table-cell table:style-name="ce9"/>
          <table:table-cell office:value-type="float" office:value="6521110" table:style-name="ce18">
            <text:p>6,521,11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6761819" table:style-name="ce18">
            <text:p>6,761,819</text:p>
          </table:table-cell>
          <table:table-cell table:style-name="ce9"/>
          <table:table-cell office:value-type="float" office:value="6420447" table:style-name="ce18">
            <text:p>6,420,447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4211588" table:style-name="ce18">
            <text:p>24,211,588</text:p>
          </table:table-cell>
          <table:table-cell table:style-name="ce9"/>
          <table:table-cell office:value-type="float" office:value="24739549" table:style-name="ce18">
            <text:p>24,739,54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6232119" table:style-name="ce18">
            <text:p>6,232,119</text:p>
          </table:table-cell>
          <table:table-cell table:style-name="ce9"/>
          <table:table-cell office:value-type="float" office:value="6673318" table:style-name="ce18">
            <text:p>6,673,318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5236085" table:style-name="ce18">
            <text:p>5,236,085</text:p>
          </table:table-cell>
          <table:table-cell table:style-name="ce9"/>
          <table:table-cell office:value-type="float" office:value="6583604" table:style-name="ce18">
            <text:p>6,583,60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4455288" table:style-name="ce18">
            <text:p>14,455,288</text:p>
          </table:table-cell>
          <table:table-cell table:style-name="ce9"/>
          <table:table-cell office:value-type="float" office:value="13548566" table:style-name="ce18">
            <text:p>13,548,566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2763184" table:style-name="ce18">
            <text:p>2,763,184</text:p>
          </table:table-cell>
          <table:table-cell table:style-name="ce9"/>
          <table:table-cell office:value-type="float" office:value="2569738" table:style-name="ce18">
            <text:p>2,569,73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33496708" table:style-name="ce18">
            <text:p>33,496,708</text:p>
          </table:table-cell>
          <table:table-cell table:style-name="ce9"/>
          <table:table-cell office:value-type="float" office:value="33698204" table:style-name="ce18">
            <text:p>33,698,20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聖功醫療財團法人聖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0734186" table:style-name="ce18">
            <text:p>40,734,186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29488639" table:style-name="ce18">
            <text:p>29,488,639</text:p>
          </table:table-cell>
          <table:table-cell table:style-name="ce9"/>
          <table:table-cell office:value-type="float" office:value="29928162" table:style-name="ce18">
            <text:p>29,928,16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6482681" table:style-name="ce18">
            <text:p>6,482,681</text:p>
          </table:table-cell>
          <table:table-cell table:style-name="ce9"/>
          <table:table-cell office:value-type="float" office:value="5966651" table:style-name="ce18">
            <text:p>5,966,65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7233307" table:style-name="ce18">
            <text:p>7,233,307</text:p>
          </table:table-cell>
          <table:table-cell table:style-name="ce9"/>
          <table:table-cell office:value-type="float" office:value="7799869" table:style-name="ce18">
            <text:p>7,799,86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8035177" table:style-name="ce18">
            <text:p>8,035,177</text:p>
          </table:table-cell>
          <table:table-cell table:style-name="ce9"/>
          <table:table-cell office:value-type="float" office:value="8453521" table:style-name="ce18">
            <text:p>8,453,521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6208632" table:style-name="ce18">
            <text:p>6,208,632</text:p>
          </table:table-cell>
          <table:table-cell table:style-name="ce9"/>
          <table:table-cell office:value-type="float" office:value="5824957" table:style-name="ce18">
            <text:p>5,824,957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4051876" table:style-name="ce18">
            <text:p>4,051,876</text:p>
          </table:table-cell>
          <table:table-cell table:style-name="ce9"/>
          <table:table-cell office:value-type="float" office:value="3941416" table:style-name="ce18">
            <text:p>3,941,41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(委託財團法人私立高雄醫學大學經營)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8780360" table:style-name="ce18">
            <text:p>8,780,360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605866" table:style-name="ce18">
            <text:p>2,605,866</text:p>
          </table:table-cell>
          <table:table-cell table:style-name="ce9"/>
          <table:table-cell office:value-type="float" office:value="2498241" table:style-name="ce18">
            <text:p>2,498,241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325651" table:style-name="ce18">
            <text:p>2,325,651</text:p>
          </table:table-cell>
          <table:table-cell table:style-name="ce9"/>
          <table:table-cell office:value-type="float" office:value="2077458" table:style-name="ce18">
            <text:p>2,077,45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10153474" table:style-name="ce18">
            <text:p>10,153,474</text:p>
          </table:table-cell>
          <table:table-cell table:style-name="ce9"/>
          <table:table-cell office:value-type="float" office:value="12672846" table:style-name="ce18">
            <text:p>12,672,84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3662245" table:style-name="ce18">
            <text:p>13,662,245</text:p>
          </table:table-cell>
          <table:table-cell table:style-name="ce9"/>
          <table:table-cell office:value-type="float" office:value="13459743" table:style-name="ce18">
            <text:p>13,459,743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8869204" table:style-name="ce18">
            <text:p>48,869,204</text:p>
          </table:table-cell>
          <table:table-cell table:style-name="ce9"/>
          <table:table-cell office:value-type="float" office:value="46016531" table:style-name="ce18">
            <text:p>46,016,531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726916" table:style-name="ce18">
            <text:p>3,726,916</text:p>
          </table:table-cell>
          <table:table-cell table:style-name="ce9"/>
          <table:table-cell office:value-type="float" office:value="3569615" table:style-name="ce18">
            <text:p>3,569,615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3986268" table:style-name="ce18">
            <text:p>3,986,268</text:p>
          </table:table-cell>
          <table:table-cell table:style-name="ce9"/>
          <table:table-cell office:value-type="float" office:value="3340136" table:style-name="ce18">
            <text:p>3,340,13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18874356" table:style-name="ce18">
            <text:p>18,874,356</text:p>
          </table:table-cell>
          <table:table-cell table:style-name="ce9"/>
          <table:table-cell office:value-type="float" office:value="20455856" table:style-name="ce18">
            <text:p>20,455,85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5206032" table:style-name="ce18">
            <text:p>5,206,032</text:p>
          </table:table-cell>
          <table:table-cell table:style-name="ce9"/>
          <table:table-cell office:value-type="float" office:value="4652479" table:style-name="ce18">
            <text:p>4,652,47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6775059" table:style-name="ce18">
            <text:p>6,775,059</text:p>
          </table:table-cell>
          <table:table-cell table:style-name="ce9"/>
          <table:table-cell office:value-type="float" office:value="5164040" table:style-name="ce18">
            <text:p>5,164,04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1998274" table:style-name="ce18">
            <text:p>1,998,274</text:p>
          </table:table-cell>
          <table:table-cell table:style-name="ce9"/>
          <table:table-cell office:value-type="float" office:value="2552804" table:style-name="ce18">
            <text:p>2,552,80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7638132" table:style-name="ce18">
            <text:p>7,638,132</text:p>
          </table:table-cell>
          <table:table-cell table:style-name="ce9"/>
          <table:table-cell office:value-type="float" office:value="10117299" table:style-name="ce18">
            <text:p>10,117,29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5031056" table:style-name="ce18">
            <text:p>5,031,056</text:p>
          </table:table-cell>
          <table:table-cell table:style-name="ce9"/>
          <table:table-cell office:value-type="float" office:value="5047978" table:style-name="ce18">
            <text:p>5,047,97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353326" table:style-name="ce18">
            <text:p>1,353,326</text:p>
          </table:table-cell>
          <table:table-cell table:style-name="ce9"/>
          <table:table-cell office:value-type="float" office:value="1307055" table:style-name="ce18">
            <text:p>1,307,05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20601554" table:style-name="ce18">
            <text:p>20,601,554</text:p>
          </table:table-cell>
          <table:table-cell table:style-name="ce9"/>
          <table:table-cell office:value-type="float" office:value="18605411" table:style-name="ce18">
            <text:p>18,605,41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3739813" table:style-name="ce18">
            <text:p>3,739,813</text:p>
          </table:table-cell>
          <table:table-cell table:style-name="ce9"/>
          <table:table-cell office:value-type="float" office:value="3789329" table:style-name="ce18">
            <text:p>3,789,32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3770140" table:style-name="ce18">
            <text:p>3,770,140</text:p>
          </table:table-cell>
          <table:table-cell table:style-name="ce9"/>
          <table:table-cell office:value-type="float" office:value="3710233" table:style-name="ce18">
            <text:p>3,710,233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3971419" table:style-name="ce18">
            <text:p>3,971,419</text:p>
          </table:table-cell>
          <table:table-cell table:style-name="ce9"/>
          <table:table-cell office:value-type="float" office:value="4154561" table:style-name="ce18">
            <text:p>4,154,561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494463" table:style-name="ce18">
            <text:p>1,494,463</text:p>
          </table:table-cell>
          <table:table-cell table:style-name="ce9"/>
          <table:table-cell office:value-type="float" office:value="1194372" table:style-name="ce18">
            <text:p>1,194,37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3792711" table:style-name="ce18">
            <text:p>3,792,711</text:p>
          </table:table-cell>
          <table:table-cell table:style-name="ce9"/>
          <table:table-cell office:value-type="float" office:value="3927916" table:style-name="ce18">
            <text:p>3,927,916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8588034" table:style-name="ce18">
            <text:p>8,588,034</text:p>
          </table:table-cell>
          <table:table-cell table:style-name="ce9"/>
          <table:table-cell office:value-type="float" office:value="8201166" table:style-name="ce18">
            <text:p>8,201,166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7408649" table:style-name="ce18">
            <text:p>7,408,649</text:p>
          </table:table-cell>
          <table:table-cell table:style-name="ce9"/>
          <table:table-cell office:value-type="float" office:value="7527412" table:style-name="ce18">
            <text:p>7,527,41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6703949" table:style-name="ce18">
            <text:p>6,703,949</text:p>
          </table:table-cell>
          <table:table-cell table:style-name="ce9"/>
          <table:table-cell office:value-type="float" office:value="5696638" table:style-name="ce18">
            <text:p>5,696,63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16525478" table:style-name="ce18">
            <text:p>16,525,478</text:p>
          </table:table-cell>
          <table:table-cell table:style-name="ce9"/>
          <table:table-cell office:value-type="float" office:value="17448364" table:style-name="ce18">
            <text:p>17,448,364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704333" table:style-name="ce18">
            <text:p>3,704,333</text:p>
          </table:table-cell>
          <table:table-cell table:style-name="ce9"/>
          <table:table-cell office:value-type="float" office:value="2280684" table:style-name="ce18">
            <text:p>2,280,68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7135086" table:style-name="ce18">
            <text:p>7,135,086</text:p>
          </table:table-cell>
          <table:table-cell table:style-name="ce9"/>
          <table:table-cell office:value-type="float" office:value="6388072" table:style-name="ce18">
            <text:p>6,388,07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965884" table:style-name="ce18">
            <text:p>965,884</text:p>
          </table:table-cell>
          <table:table-cell table:style-name="ce9"/>
          <table:table-cell office:value-type="float" office:value="859769" table:style-name="ce18">
            <text:p>859,76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9587865" table:style-name="ce18">
            <text:p>9,587,865</text:p>
          </table:table-cell>
          <table:table-cell table:style-name="ce9"/>
          <table:table-cell office:value-type="float" office:value="8966977" table:style-name="ce18">
            <text:p>8,966,977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2977176" table:style-name="ce18">
            <text:p>2,977,176</text:p>
          </table:table-cell>
          <table:table-cell table:style-name="ce9"/>
          <table:table-cell office:value-type="float" office:value="3160453" table:style-name="ce18">
            <text:p>3,160,453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8078936" table:style-name="ce18">
            <text:p>8,078,936</text:p>
          </table:table-cell>
          <table:table-cell table:style-name="ce9"/>
          <table:table-cell office:value-type="float" office:value="8778082" table:style-name="ce18">
            <text:p>8,778,08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3052613" table:style-name="ce18">
            <text:p>3,052,613</text:p>
          </table:table-cell>
          <table:table-cell table:style-name="ce9"/>
          <table:table-cell office:value-type="float" office:value="3444671" table:style-name="ce18">
            <text:p>3,444,671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4414020" table:style-name="ce18">
            <text:p>4,414,020</text:p>
          </table:table-cell>
          <table:table-cell table:style-name="ce9"/>
          <table:table-cell office:value-type="float" office:value="7671625" table:style-name="ce18">
            <text:p>7,671,625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5628322" table:style-name="ce18">
            <text:p>5,628,322</text:p>
          </table:table-cell>
          <table:table-cell table:style-name="ce9"/>
          <table:table-cell office:value-type="float" office:value="4859094" table:style-name="ce18">
            <text:p>4,859,09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7318357" table:style-name="ce18">
            <text:p>7,318,357</text:p>
          </table:table-cell>
          <table:table-cell table:style-name="ce9"/>
          <table:table-cell office:value-type="float" office:value="7387138" table:style-name="ce18">
            <text:p>7,387,13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4436657" table:style-name="ce18">
            <text:p>14,436,657</text:p>
          </table:table-cell>
          <table:table-cell table:style-name="ce9"/>
          <table:table-cell office:value-type="float" office:value="13802361" table:style-name="ce18">
            <text:p>13,802,361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9406056" table:style-name="ce18">
            <text:p>9,406,056</text:p>
          </table:table-cell>
          <table:table-cell table:style-name="ce9"/>
          <table:table-cell office:value-type="float" office:value="11770556" table:style-name="ce18">
            <text:p>11,770,55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七賢脊椎外科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3224179" table:style-name="ce18">
            <text:p>13,224,179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28833194" table:style-name="ce18">
            <text:p>28,833,194</text:p>
          </table:table-cell>
          <table:table-cell table:style-name="ce9"/>
          <table:table-cell office:value-type="float" office:value="28074575" table:style-name="ce18">
            <text:p>28,074,57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8224708" table:style-name="ce18">
            <text:p>8,224,708</text:p>
          </table:table-cell>
          <table:table-cell table:style-name="ce9"/>
          <table:table-cell office:value-type="float" office:value="8216121" table:style-name="ce18">
            <text:p>8,216,12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5475579" table:style-name="ce18">
            <text:p>5,475,579</text:p>
          </table:table-cell>
          <table:table-cell table:style-name="ce9"/>
          <table:table-cell office:value-type="float" office:value="4993708" table:style-name="ce18">
            <text:p>4,993,70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12980095" table:style-name="ce18">
            <text:p>12,980,095</text:p>
          </table:table-cell>
          <table:table-cell table:style-name="ce9"/>
          <table:table-cell office:value-type="float" office:value="10794528" table:style-name="ce18">
            <text:p>10,794,52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056202" table:style-name="ce18">
            <text:p>3,056,202</text:p>
          </table:table-cell>
          <table:table-cell table:style-name="ce9"/>
          <table:table-cell office:value-type="float" office:value="3393735" table:style-name="ce18">
            <text:p>3,393,735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6491055" table:style-name="ce18">
            <text:p>6,491,055</text:p>
          </table:table-cell>
          <table:table-cell table:style-name="ce9"/>
          <table:table-cell office:value-type="float" office:value="6350204" table:style-name="ce18">
            <text:p>6,350,204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4239707" table:style-name="ce18">
            <text:p>4,239,707</text:p>
          </table:table-cell>
          <table:table-cell table:style-name="ce9"/>
          <table:table-cell office:value-type="float" office:value="4446444" table:style-name="ce18">
            <text:p>4,446,444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5579772" table:style-name="ce18">
            <text:p>15,579,772</text:p>
          </table:table-cell>
          <table:table-cell table:style-name="ce9"/>
          <table:table-cell office:value-type="float" office:value="18114212" table:style-name="ce18">
            <text:p>18,114,21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4569781" table:style-name="ce18">
            <text:p>4,569,781</text:p>
          </table:table-cell>
          <table:table-cell table:style-name="ce9"/>
          <table:table-cell office:value-type="float" office:value="5099650" table:style-name="ce18">
            <text:p>5,099,650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6782158" table:style-name="ce18">
            <text:p>16,782,158</text:p>
          </table:table-cell>
          <table:table-cell table:style-name="ce9"/>
          <table:table-cell office:value-type="float" office:value="20517084" table:style-name="ce18">
            <text:p>20,517,08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4550301" table:style-name="ce18">
            <text:p>4,550,301</text:p>
          </table:table-cell>
          <table:table-cell table:style-name="ce9"/>
          <table:table-cell office:value-type="float" office:value="6950513" table:style-name="ce18">
            <text:p>6,950,51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4716683" table:style-name="ce18">
            <text:p>4,716,683</text:p>
          </table:table-cell>
          <table:table-cell table:style-name="ce9"/>
          <table:table-cell office:value-type="float" office:value="2766304" table:style-name="ce18">
            <text:p>2,766,30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359189" table:style-name="ce18">
            <text:p>2,359,189</text:p>
          </table:table-cell>
          <table:table-cell table:style-name="ce9"/>
          <table:table-cell office:value-type="float" office:value="2569631" table:style-name="ce18">
            <text:p>2,569,631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613979" table:style-name="ce18">
            <text:p>1,613,979</text:p>
          </table:table-cell>
          <table:table-cell table:style-name="ce9"/>
          <table:table-cell office:value-type="float" office:value="1741260" table:style-name="ce18">
            <text:p>1,741,260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5998675" table:style-name="ce18">
            <text:p>5,998,675</text:p>
          </table:table-cell>
          <table:table-cell table:style-name="ce9"/>
          <table:table-cell office:value-type="float" office:value="5978783" table:style-name="ce18">
            <text:p>5,978,783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711634" table:style-name="ce18">
            <text:p>2,711,634</text:p>
          </table:table-cell>
          <table:table-cell table:style-name="ce9"/>
          <table:table-cell office:value-type="float" office:value="2593782" table:style-name="ce18">
            <text:p>2,593,78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29708710" table:style-name="ce18">
            <text:p>29,708,710</text:p>
          </table:table-cell>
          <table:table-cell table:style-name="ce9"/>
          <table:table-cell office:value-type="float" office:value="30618671" table:style-name="ce18">
            <text:p>30,618,671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4662750" table:style-name="ce18">
            <text:p>4,662,750</text:p>
          </table:table-cell>
          <table:table-cell table:style-name="ce9"/>
          <table:table-cell office:value-type="float" office:value="4590865" table:style-name="ce18">
            <text:p>4,590,86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4062043" table:style-name="ce18">
            <text:p>4,062,043</text:p>
          </table:table-cell>
          <table:table-cell table:style-name="ce9"/>
          <table:table-cell office:value-type="float" office:value="4035182" table:style-name="ce18">
            <text:p>4,035,182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709329" table:style-name="ce18">
            <text:p>2,709,329</text:p>
          </table:table-cell>
          <table:table-cell table:style-name="ce9"/>
          <table:table-cell office:value-type="float" office:value="2702246" table:style-name="ce18">
            <text:p>2,702,24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452298" table:style-name="ce18">
            <text:p>3,452,298</text:p>
          </table:table-cell>
          <table:table-cell table:style-name="ce9"/>
          <table:table-cell office:value-type="float" office:value="3245423" table:style-name="ce18">
            <text:p>3,245,42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3012576" table:style-name="ce18">
            <text:p>3,012,576</text:p>
          </table:table-cell>
          <table:table-cell table:style-name="ce9"/>
          <table:table-cell office:value-type="float" office:value="3068152" table:style-name="ce18">
            <text:p>3,068,15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6157839" table:style-name="ce18">
            <text:p>6,157,839</text:p>
          </table:table-cell>
          <table:table-cell table:style-name="ce9"/>
          <table:table-cell office:value-type="float" office:value="4518703" table:style-name="ce18">
            <text:p>4,518,70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751249" table:style-name="ce18">
            <text:p>5,751,249</text:p>
          </table:table-cell>
          <table:table-cell table:style-name="ce9"/>
          <table:table-cell office:value-type="float" office:value="5637803" table:style-name="ce18">
            <text:p>5,637,803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4733453" table:style-name="ce18">
            <text:p>4,733,453</text:p>
          </table:table-cell>
          <table:table-cell table:style-name="ce9"/>
          <table:table-cell office:value-type="float" office:value="3570455" table:style-name="ce18">
            <text:p>3,570,45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7511407" table:style-name="ce18">
            <text:p>7,511,407</text:p>
          </table:table-cell>
          <table:table-cell table:style-name="ce9"/>
          <table:table-cell office:value-type="float" office:value="8023619" table:style-name="ce18">
            <text:p>8,023,619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3088331" table:style-name="ce18">
            <text:p>3,088,331</text:p>
          </table:table-cell>
          <table:table-cell table:style-name="ce9"/>
          <table:table-cell office:value-type="float" office:value="3295738" table:style-name="ce18">
            <text:p>3,295,738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6669353" table:style-name="ce18">
            <text:p>16,669,353</text:p>
          </table:table-cell>
          <table:table-cell table:style-name="ce9"/>
          <table:table-cell office:value-type="float" office:value="17261808" table:style-name="ce18">
            <text:p>17,261,808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11183537" table:style-name="ce18">
            <text:p>11,183,537</text:p>
          </table:table-cell>
          <table:table-cell table:style-name="ce9"/>
          <table:table-cell office:value-type="float" office:value="9856504" table:style-name="ce18">
            <text:p>9,856,50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3557333" table:style-name="ce18">
            <text:p>13,557,333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847269" table:style-name="ce18">
            <text:p>847,269</text:p>
          </table:table-cell>
          <table:table-cell table:style-name="ce9"/>
          <table:table-cell office:value-type="float" office:value="795217" table:style-name="ce18">
            <text:p>795,217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064947" table:style-name="ce18">
            <text:p>2,064,947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917033" table:style-name="ce18">
            <text:p>917,033</text:p>
          </table:table-cell>
          <table:table-cell table:style-name="ce9"/>
          <table:table-cell office:value-type="float" office:value="790714" table:style-name="ce18">
            <text:p>790,71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335582914" table:style-name="ce18">
            <text:p>335,582,914</text:p>
          </table:table-cell>
          <table:table-cell table:style-name="ce9"/>
          <table:table-cell office:value-type="float" office:value="323342387" table:style-name="ce18">
            <text:p>323,342,387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34587455" table:style-name="ce18">
            <text:p>34,587,455</text:p>
          </table:table-cell>
          <table:table-cell table:style-name="ce9"/>
          <table:table-cell office:value-type="float" office:value="33631488" table:style-name="ce18">
            <text:p>33,631,48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54522348" table:style-name="ce18">
            <text:p>154,522,348</text:p>
          </table:table-cell>
          <table:table-cell table:style-name="ce9"/>
          <table:table-cell office:value-type="float" office:value="152383226" table:style-name="ce18">
            <text:p>152,383,22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53634328" table:style-name="ce18">
            <text:p>153,634,328</text:p>
          </table:table-cell>
          <table:table-cell table:style-name="ce9"/>
          <table:table-cell office:value-type="float" office:value="152790057" table:style-name="ce18">
            <text:p>152,790,05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31956827" table:style-name="ce18">
            <text:p>31,956,827</text:p>
          </table:table-cell>
          <table:table-cell table:style-name="ce9"/>
          <table:table-cell office:value-type="float" office:value="31249931" table:style-name="ce18">
            <text:p>31,249,93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30189586" table:style-name="ce18">
            <text:p>30,189,586</text:p>
          </table:table-cell>
          <table:table-cell table:style-name="ce9"/>
          <table:table-cell office:value-type="float" office:value="29739879" table:style-name="ce18">
            <text:p>29,739,879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1971717" table:style-name="ce18">
            <text:p>1,971,717</text:p>
          </table:table-cell>
          <table:table-cell table:style-name="ce9"/>
          <table:table-cell office:value-type="float" office:value="2259553" table:style-name="ce18">
            <text:p>2,259,55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7471571" table:style-name="ce18">
            <text:p>27,471,571</text:p>
          </table:table-cell>
          <table:table-cell table:style-name="ce9"/>
          <table:table-cell office:value-type="float" office:value="23760787" table:style-name="ce18">
            <text:p>23,760,78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東醫院成功分院<text:s/></text:p>
          </table:table-cell>
          <table:table-cell office:value-type="float" office:value="2978688" table:style-name="ce18">
            <text:p>2,978,688</text:p>
          </table:table-cell>
          <table:table-cell table:style-name="ce9"/>
          <table:table-cell office:value-type="float" office:value="3197404" table:style-name="ce18">
            <text:p>3,197,40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0550810" table:style-name="ce18">
            <text:p>20,550,810</text:p>
          </table:table-cell>
          <table:table-cell table:style-name="ce9"/>
          <table:table-cell office:value-type="float" office:value="19741479" table:style-name="ce18">
            <text:p>19,741,479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8862985" table:style-name="ce18">
            <text:p>68,862,985</text:p>
          </table:table-cell>
          <table:table-cell table:style-name="ce9"/>
          <table:table-cell office:value-type="float" office:value="64674804" table:style-name="ce18">
            <text:p>64,674,804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5340082" table:style-name="ce18">
            <text:p>25,340,082</text:p>
          </table:table-cell>
          <table:table-cell table:style-name="ce9"/>
          <table:table-cell office:value-type="float" office:value="21509878" table:style-name="ce18">
            <text:p>21,509,87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7699198" table:style-name="ce18">
            <text:p>17,699,198</text:p>
          </table:table-cell>
          <table:table-cell table:style-name="ce9"/>
          <table:table-cell office:value-type="float" office:value="20089964" table:style-name="ce18">
            <text:p>20,089,96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11057812" table:style-name="ce18">
            <text:p>11,057,812</text:p>
          </table:table-cell>
          <table:table-cell table:style-name="ce9"/>
          <table:table-cell office:value-type="float" office:value="10387183" table:style-name="ce18">
            <text:p>10,387,18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31726892" table:style-name="ce18">
            <text:p>31,726,892</text:p>
          </table:table-cell>
          <table:table-cell table:style-name="ce9"/>
          <table:table-cell office:value-type="float" office:value="32055128" table:style-name="ce18">
            <text:p>32,055,12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3622049" table:style-name="ce18">
            <text:p>3,622,049</text:p>
          </table:table-cell>
          <table:table-cell table:style-name="ce9"/>
          <table:table-cell office:value-type="float" office:value="3418406" table:style-name="ce18">
            <text:p>3,418,406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8336769" table:style-name="ce18">
            <text:p>8,336,769</text:p>
          </table:table-cell>
          <table:table-cell table:style-name="ce9"/>
          <table:table-cell office:value-type="float" office:value="8552721" table:style-name="ce18">
            <text:p>8,552,721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number-rows-repeated="10480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6-09T11:22:58Z</dc:date>
    <meta:print-date>2014-07-11T04:47:40Z</meta:print-date>
  </office:meta>
</office:document-meta>
</file>