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4年02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4年04月07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、高雄石化氣爆案件醫療費用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、高雄石化氣爆案件醫療費用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3年02月</text:p>
          </table:table-cell>
          <table:table-cell table:style-name="ce26"/>
          <table:table-cell office:value-type="string" table:style-name="ce27">
            <text:p>104年02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154066647" table:style-name="ce18">
            <text:p>1,154,066,647</text:p>
          </table:table-cell>
          <table:table-cell table:style-name="ce9"/>
          <table:table-cell office:value-type="float" office:value="1187791882" table:style-name="ce18">
            <text:p>1,187,791,8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21726438" table:style-name="ce18">
            <text:p>521,726,438</text:p>
          </table:table-cell>
          <table:table-cell table:style-name="ce9"/>
          <table:table-cell office:value-type="float" office:value="535373094" table:style-name="ce18">
            <text:p>535,373,0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055986853" table:style-name="ce18">
            <text:p>1,055,986,853</text:p>
          </table:table-cell>
          <table:table-cell table:style-name="ce9"/>
          <table:table-cell office:value-type="float" office:value="1107299031" table:style-name="ce18">
            <text:p>1,107,299,0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51238463" table:style-name="ce18">
            <text:p>251,238,463</text:p>
          </table:table-cell>
          <table:table-cell table:style-name="ce9"/>
          <table:table-cell office:value-type="float" office:value="270559683" table:style-name="ce18">
            <text:p>270,559,6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741515871" table:style-name="ce18">
            <text:p>741,515,871</text:p>
          </table:table-cell>
          <table:table-cell table:style-name="ce9"/>
          <table:table-cell office:value-type="float" office:value="760957626" table:style-name="ce18">
            <text:p>760,957,6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17492558" table:style-name="ce18">
            <text:p>317,492,558</text:p>
          </table:table-cell>
          <table:table-cell table:style-name="ce9"/>
          <table:table-cell office:value-type="float" office:value="313736305" table:style-name="ce18">
            <text:p>313,736,3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41610359" table:style-name="ce18">
            <text:p>441,610,359</text:p>
          </table:table-cell>
          <table:table-cell table:style-name="ce9"/>
          <table:table-cell office:value-type="float" office:value="434426548" table:style-name="ce18">
            <text:p>434,426,5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44326129" table:style-name="ce18">
            <text:p>244,326,129</text:p>
          </table:table-cell>
          <table:table-cell table:style-name="ce9"/>
          <table:table-cell office:value-type="float" office:value="245796169" table:style-name="ce18">
            <text:p>245,796,1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572710962" table:style-name="ce18">
            <text:p>572,710,962</text:p>
          </table:table-cell>
          <table:table-cell table:style-name="ce9"/>
          <table:table-cell office:value-type="float" office:value="575637281" table:style-name="ce18">
            <text:p>575,637,2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82099156" table:style-name="ce18">
            <text:p>82,099,156</text:p>
          </table:table-cell>
          <table:table-cell table:style-name="ce9"/>
          <table:table-cell office:value-type="float" office:value="87194384" table:style-name="ce18">
            <text:p>87,194,38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73021662" table:style-name="ce18">
            <text:p>73,021,662</text:p>
          </table:table-cell>
          <table:table-cell table:style-name="ce9"/>
          <table:table-cell office:value-type="float" office:value="68896242" table:style-name="ce18">
            <text:p>68,896,2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17631635" table:style-name="ce18">
            <text:p>117,631,635</text:p>
          </table:table-cell>
          <table:table-cell table:style-name="ce9"/>
          <table:table-cell office:value-type="float" office:value="117543198" table:style-name="ce18">
            <text:p>117,543,1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19264913" table:style-name="ce18">
            <text:p>19,264,913</text:p>
          </table:table-cell>
          <table:table-cell table:style-name="ce9"/>
          <table:table-cell office:value-type="float" office:value="19056667" table:style-name="ce18">
            <text:p>19,056,6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32228362" table:style-name="ce18">
            <text:p>132,228,362</text:p>
          </table:table-cell>
          <table:table-cell table:style-name="ce9"/>
          <table:table-cell office:value-type="float" office:value="132260645" table:style-name="ce18">
            <text:p>132,260,6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3549966" table:style-name="ce18">
            <text:p>43,549,966</text:p>
          </table:table-cell>
          <table:table-cell table:style-name="ce9"/>
          <table:table-cell office:value-type="float" office:value="39269288" table:style-name="ce18">
            <text:p>39,269,2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17862988" table:style-name="ce18">
            <text:p>17,862,988</text:p>
          </table:table-cell>
          <table:table-cell table:style-name="ce9"/>
          <table:table-cell office:value-type="float" office:value="27302814" table:style-name="ce18">
            <text:p>27,302,8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83137583" table:style-name="ce18">
            <text:p>83,137,583</text:p>
          </table:table-cell>
          <table:table-cell table:style-name="ce9"/>
          <table:table-cell office:value-type="float" office:value="85291008" table:style-name="ce18">
            <text:p>85,291,0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09458430" table:style-name="ce18">
            <text:p>309,458,430</text:p>
          </table:table-cell>
          <table:table-cell table:style-name="ce9"/>
          <table:table-cell office:value-type="float" office:value="315217025" table:style-name="ce18">
            <text:p>315,217,0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21798976" table:style-name="ce18">
            <text:p>121,798,976</text:p>
          </table:table-cell>
          <table:table-cell table:style-name="ce9"/>
          <table:table-cell office:value-type="float" office:value="119425441" table:style-name="ce18">
            <text:p>119,425,4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37117465" table:style-name="ce18">
            <text:p>237,117,465</text:p>
          </table:table-cell>
          <table:table-cell table:style-name="ce9"/>
          <table:table-cell office:value-type="float" office:value="263868999" table:style-name="ce18">
            <text:p>263,868,9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290883335" table:style-name="ce18">
            <text:p>290,883,335</text:p>
          </table:table-cell>
          <table:table-cell table:style-name="ce9"/>
          <table:table-cell office:value-type="float" office:value="279574025" table:style-name="ce18">
            <text:p>279,574,02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57608919" table:style-name="ce18">
            <text:p>157,608,919</text:p>
          </table:table-cell>
          <table:table-cell table:style-name="ce9"/>
          <table:table-cell office:value-type="float" office:value="143379914" table:style-name="ce18">
            <text:p>143,379,9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35702624" table:style-name="ce18">
            <text:p>135,702,624</text:p>
          </table:table-cell>
          <table:table-cell table:style-name="ce9"/>
          <table:table-cell office:value-type="float" office:value="140774198" table:style-name="ce18">
            <text:p>140,774,1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196569870" table:style-name="ce18">
            <text:p>196,569,870</text:p>
          </table:table-cell>
          <table:table-cell table:style-name="ce9"/>
          <table:table-cell office:value-type="float" office:value="213318945" table:style-name="ce18">
            <text:p>213,318,9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09318626" table:style-name="ce18">
            <text:p>109,318,626</text:p>
          </table:table-cell>
          <table:table-cell table:style-name="ce9"/>
          <table:table-cell office:value-type="float" office:value="102665320" table:style-name="ce18">
            <text:p>102,665,3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38931525" table:style-name="ce18">
            <text:p>238,931,525</text:p>
          </table:table-cell>
          <table:table-cell table:style-name="ce9"/>
          <table:table-cell office:value-type="float" office:value="264548155" table:style-name="ce18">
            <text:p>264,548,1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294426856" table:style-name="ce18">
            <text:p>294,426,856</text:p>
          </table:table-cell>
          <table:table-cell table:style-name="ce9"/>
          <table:table-cell office:value-type="float" office:value="318405576" table:style-name="ce18">
            <text:p>318,405,5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197230710" table:style-name="ce18">
            <text:p>197,230,710</text:p>
          </table:table-cell>
          <table:table-cell table:style-name="ce9"/>
          <table:table-cell office:value-type="float" office:value="193017934" table:style-name="ce18">
            <text:p>193,017,93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26945245" table:style-name="ce18">
            <text:p>26,945,245</text:p>
          </table:table-cell>
          <table:table-cell table:style-name="ce9"/>
          <table:table-cell office:value-type="float" office:value="33122936" table:style-name="ce18">
            <text:p>33,122,9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3135555" table:style-name="ce18">
            <text:p>33,135,555</text:p>
          </table:table-cell>
          <table:table-cell table:style-name="ce9"/>
          <table:table-cell office:value-type="float" office:value="30911681" table:style-name="ce18">
            <text:p>30,911,6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5759257" table:style-name="ce18">
            <text:p>5,759,257</text:p>
          </table:table-cell>
          <table:table-cell table:style-name="ce9"/>
          <table:table-cell office:value-type="float" office:value="6464940" table:style-name="ce18">
            <text:p>6,464,9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3701215" table:style-name="ce18">
            <text:p>3,701,215</text:p>
          </table:table-cell>
          <table:table-cell table:style-name="ce9"/>
          <table:table-cell office:value-type="float" office:value="3823757" table:style-name="ce18">
            <text:p>3,823,7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3274301" table:style-name="ce18">
            <text:p>23,274,301</text:p>
          </table:table-cell>
          <table:table-cell table:style-name="ce9"/>
          <table:table-cell office:value-type="float" office:value="23617483" table:style-name="ce18">
            <text:p>23,617,4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9183762" table:style-name="ce18">
            <text:p>9,183,762</text:p>
          </table:table-cell>
          <table:table-cell table:style-name="ce9"/>
          <table:table-cell office:value-type="float" office:value="8327874" table:style-name="ce18">
            <text:p>8,327,8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28237161" table:style-name="ce18">
            <text:p>28,237,161</text:p>
          </table:table-cell>
          <table:table-cell table:style-name="ce9"/>
          <table:table-cell office:value-type="float" office:value="27834610" table:style-name="ce18">
            <text:p>27,834,6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1944165" table:style-name="ce18">
            <text:p>21,944,165</text:p>
          </table:table-cell>
          <table:table-cell table:style-name="ce9"/>
          <table:table-cell office:value-type="float" office:value="24906933" table:style-name="ce18">
            <text:p>24,906,9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5459904" table:style-name="ce18">
            <text:p>25,459,904</text:p>
          </table:table-cell>
          <table:table-cell table:style-name="ce9"/>
          <table:table-cell office:value-type="float" office:value="26419157" table:style-name="ce18">
            <text:p>26,419,1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1291092" table:style-name="ce18">
            <text:p>51,291,092</text:p>
          </table:table-cell>
          <table:table-cell table:style-name="ce9"/>
          <table:table-cell office:value-type="float" office:value="49622453" table:style-name="ce18">
            <text:p>49,622,4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37187585" table:style-name="ce18">
            <text:p>37,187,585</text:p>
          </table:table-cell>
          <table:table-cell table:style-name="ce9"/>
          <table:table-cell office:value-type="float" office:value="35515359" table:style-name="ce18">
            <text:p>35,515,3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9570898" table:style-name="ce18">
            <text:p>19,570,898</text:p>
          </table:table-cell>
          <table:table-cell table:style-name="ce9"/>
          <table:table-cell office:value-type="float" office:value="19976918" table:style-name="ce18">
            <text:p>19,976,9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054747" table:style-name="ce18">
            <text:p>9,054,747</text:p>
          </table:table-cell>
          <table:table-cell table:style-name="ce9"/>
          <table:table-cell office:value-type="float" office:value="12288021" table:style-name="ce18">
            <text:p>12,288,0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312194" table:style-name="ce18">
            <text:p>11,312,194</text:p>
          </table:table-cell>
          <table:table-cell table:style-name="ce9"/>
          <table:table-cell office:value-type="float" office:value="11091625" table:style-name="ce18">
            <text:p>11,091,62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17839" table:style-name="ce18">
            <text:p>17,839</text:p>
          </table:table-cell>
          <table:table-cell table:style-name="ce9"/>
          <table:table-cell office:value-type="float" office:value="2042928" table:style-name="ce18">
            <text:p>2,042,9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4645315" table:style-name="ce18">
            <text:p>4,645,315</text:p>
          </table:table-cell>
          <table:table-cell table:style-name="ce9"/>
          <table:table-cell office:value-type="float" office:value="5068130" table:style-name="ce18">
            <text:p>5,068,1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4973765" table:style-name="ce18">
            <text:p>34,973,765</text:p>
          </table:table-cell>
          <table:table-cell table:style-name="ce9"/>
          <table:table-cell office:value-type="float" office:value="32707231" table:style-name="ce18">
            <text:p>32,707,23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19847658" table:style-name="ce18">
            <text:p>19,847,658</text:p>
          </table:table-cell>
          <table:table-cell table:style-name="ce9"/>
          <table:table-cell office:value-type="float" office:value="19459066" table:style-name="ce18">
            <text:p>19,459,0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8912946" table:style-name="ce18">
            <text:p>18,912,946</text:p>
          </table:table-cell>
          <table:table-cell table:style-name="ce9"/>
          <table:table-cell office:value-type="float" office:value="17616968" table:style-name="ce18">
            <text:p>17,616,9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7005183" table:style-name="ce18">
            <text:p>17,005,183</text:p>
          </table:table-cell>
          <table:table-cell table:style-name="ce9"/>
          <table:table-cell office:value-type="float" office:value="16004052" table:style-name="ce18">
            <text:p>16,004,0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7650198" table:style-name="ce18">
            <text:p>7,650,198</text:p>
          </table:table-cell>
          <table:table-cell table:style-name="ce9"/>
          <table:table-cell office:value-type="float" office:value="7137919" table:style-name="ce18">
            <text:p>7,137,9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3189950" table:style-name="ce18">
            <text:p>73,189,950</text:p>
          </table:table-cell>
          <table:table-cell table:style-name="ce9"/>
          <table:table-cell office:value-type="float" office:value="66644413" table:style-name="ce18">
            <text:p>66,644,4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1272026" table:style-name="ce18">
            <text:p>31,272,026</text:p>
          </table:table-cell>
          <table:table-cell table:style-name="ce9"/>
          <table:table-cell office:value-type="float" office:value="28510575" table:style-name="ce18">
            <text:p>28,510,57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0902809" table:style-name="ce18">
            <text:p>10,902,809</text:p>
          </table:table-cell>
          <table:table-cell table:style-name="ce9"/>
          <table:table-cell office:value-type="float" office:value="10014610" table:style-name="ce18">
            <text:p>10,014,6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549269" table:style-name="ce18">
            <text:p>14,549,269</text:p>
          </table:table-cell>
          <table:table-cell table:style-name="ce9"/>
          <table:table-cell office:value-type="float" office:value="13875683" table:style-name="ce18">
            <text:p>13,875,6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7370683" table:style-name="ce18">
            <text:p>17,370,683</text:p>
          </table:table-cell>
          <table:table-cell table:style-name="ce9"/>
          <table:table-cell office:value-type="float" office:value="19161651" table:style-name="ce18">
            <text:p>19,161,6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007638" table:style-name="ce18">
            <text:p>7,007,638</text:p>
          </table:table-cell>
          <table:table-cell table:style-name="ce9"/>
          <table:table-cell office:value-type="float" office:value="6782613" table:style-name="ce18">
            <text:p>6,782,6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0549112" table:style-name="ce18">
            <text:p>30,549,112</text:p>
          </table:table-cell>
          <table:table-cell table:style-name="ce9"/>
          <table:table-cell office:value-type="float" office:value="30002252" table:style-name="ce18">
            <text:p>30,002,2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025356" table:style-name="ce18">
            <text:p>3,025,356</text:p>
          </table:table-cell>
          <table:table-cell table:style-name="ce9"/>
          <table:table-cell office:value-type="float" office:value="2899219" table:style-name="ce18">
            <text:p>2,899,2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6176426" table:style-name="ce18">
            <text:p>6,176,426</text:p>
          </table:table-cell>
          <table:table-cell table:style-name="ce9"/>
          <table:table-cell office:value-type="float" office:value="4720292" table:style-name="ce18">
            <text:p>4,720,2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1952857" table:style-name="ce18">
            <text:p>1,952,857</text:p>
          </table:table-cell>
          <table:table-cell table:style-name="ce9"/>
          <table:table-cell office:value-type="float" office:value="2032734" table:style-name="ce18">
            <text:p>2,032,7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3555695" table:style-name="ce18">
            <text:p>13,555,695</text:p>
          </table:table-cell>
          <table:table-cell table:style-name="ce9"/>
          <table:table-cell office:value-type="float" office:value="16000417" table:style-name="ce18">
            <text:p>16,000,4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714392" table:style-name="ce18">
            <text:p>2,714,392</text:p>
          </table:table-cell>
          <table:table-cell table:style-name="ce9"/>
          <table:table-cell office:value-type="float" office:value="2271371" table:style-name="ce18">
            <text:p>2,271,3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8616903" table:style-name="ce18">
            <text:p>8,616,903</text:p>
          </table:table-cell>
          <table:table-cell table:style-name="ce9"/>
          <table:table-cell office:value-type="float" office:value="6726424" table:style-name="ce18">
            <text:p>6,726,4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23703291" table:style-name="ce18">
            <text:p>23,703,291</text:p>
          </table:table-cell>
          <table:table-cell table:style-name="ce9"/>
          <table:table-cell office:value-type="float" office:value="23879332" table:style-name="ce18">
            <text:p>23,879,3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7843135" table:style-name="ce18">
            <text:p>37,843,135</text:p>
          </table:table-cell>
          <table:table-cell table:style-name="ce9"/>
          <table:table-cell office:value-type="float" office:value="32656701" table:style-name="ce18">
            <text:p>32,656,7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2768430" table:style-name="ce18">
            <text:p>22,768,430</text:p>
          </table:table-cell>
          <table:table-cell table:style-name="ce9"/>
          <table:table-cell office:value-type="float" office:value="19434580" table:style-name="ce18">
            <text:p>19,434,5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4928606" table:style-name="ce18">
            <text:p>4,928,606</text:p>
          </table:table-cell>
          <table:table-cell table:style-name="ce9"/>
          <table:table-cell office:value-type="float" office:value="4030602" table:style-name="ce18">
            <text:p>4,030,6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4687508" table:style-name="ce18">
            <text:p>4,687,508</text:p>
          </table:table-cell>
          <table:table-cell table:style-name="ce9"/>
          <table:table-cell office:value-type="float" office:value="6471356" table:style-name="ce18">
            <text:p>6,471,3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477737" table:style-name="ce18">
            <text:p>3,477,737</text:p>
          </table:table-cell>
          <table:table-cell table:style-name="ce9"/>
          <table:table-cell office:value-type="float" office:value="3148116" table:style-name="ce18">
            <text:p>3,148,1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暘基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448480" table:style-name="ce18">
            <text:p>3,448,48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435941" table:style-name="ce18">
            <text:p>4,435,941</text:p>
          </table:table-cell>
          <table:table-cell table:style-name="ce9"/>
          <table:table-cell office:value-type="float" office:value="4193795" table:style-name="ce18">
            <text:p>4,193,79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1542887" table:style-name="ce18">
            <text:p>11,542,887</text:p>
          </table:table-cell>
          <table:table-cell table:style-name="ce9"/>
          <table:table-cell office:value-type="float" office:value="10809841" table:style-name="ce18">
            <text:p>10,809,84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4804936" table:style-name="ce18">
            <text:p>14,804,936</text:p>
          </table:table-cell>
          <table:table-cell table:style-name="ce9"/>
          <table:table-cell office:value-type="float" office:value="14821342" table:style-name="ce18">
            <text:p>14,821,3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0848620" table:style-name="ce18">
            <text:p>10,848,620</text:p>
          </table:table-cell>
          <table:table-cell table:style-name="ce9"/>
          <table:table-cell office:value-type="float" office:value="10728013" table:style-name="ce18">
            <text:p>10,728,0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756986" table:style-name="ce18">
            <text:p>2,756,986</text:p>
          </table:table-cell>
          <table:table-cell table:style-name="ce9"/>
          <table:table-cell office:value-type="float" office:value="1948933" table:style-name="ce18">
            <text:p>1,948,9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18420334" table:style-name="ce18">
            <text:p>18,420,334</text:p>
          </table:table-cell>
          <table:table-cell table:style-name="ce9"/>
          <table:table-cell office:value-type="float" office:value="19013892" table:style-name="ce18">
            <text:p>19,013,8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5345777" table:style-name="ce18">
            <text:p>5,345,777</text:p>
          </table:table-cell>
          <table:table-cell table:style-name="ce9"/>
          <table:table-cell office:value-type="float" office:value="5093670" table:style-name="ce18">
            <text:p>5,093,67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0204005" table:style-name="ce18">
            <text:p>20,204,005</text:p>
          </table:table-cell>
          <table:table-cell table:style-name="ce9"/>
          <table:table-cell office:value-type="float" office:value="16967791" table:style-name="ce18">
            <text:p>16,967,7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496702" table:style-name="ce18">
            <text:p>7,496,702</text:p>
          </table:table-cell>
          <table:table-cell table:style-name="ce9"/>
          <table:table-cell office:value-type="float" office:value="6829543" table:style-name="ce18">
            <text:p>6,829,5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705305" table:style-name="ce18">
            <text:p>8,705,30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95717" table:style-name="ce18">
            <text:p>1,295,71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717646" table:style-name="ce18">
            <text:p>5,717,646</text:p>
          </table:table-cell>
          <table:table-cell table:style-name="ce9"/>
          <table:table-cell office:value-type="float" office:value="5467777" table:style-name="ce18">
            <text:p>5,467,77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7223893" table:style-name="ce18">
            <text:p>7,223,893</text:p>
          </table:table-cell>
          <table:table-cell table:style-name="ce9"/>
          <table:table-cell office:value-type="float" office:value="8452091" table:style-name="ce18">
            <text:p>8,452,0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247581" table:style-name="ce18">
            <text:p>2,247,581</text:p>
          </table:table-cell>
          <table:table-cell table:style-name="ce9"/>
          <table:table-cell office:value-type="float" office:value="2307255" table:style-name="ce18">
            <text:p>2,307,2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358853" table:style-name="ce18">
            <text:p>1,358,853</text:p>
          </table:table-cell>
          <table:table-cell table:style-name="ce9"/>
          <table:table-cell office:value-type="float" office:value="1386062" table:style-name="ce18">
            <text:p>1,386,0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5569139" table:style-name="ce18">
            <text:p>5,569,139</text:p>
          </table:table-cell>
          <table:table-cell table:style-name="ce9"/>
          <table:table-cell office:value-type="float" office:value="4908943" table:style-name="ce18">
            <text:p>4,908,9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2065013" table:style-name="ce18">
            <text:p>12,065,013</text:p>
          </table:table-cell>
          <table:table-cell table:style-name="ce9"/>
          <table:table-cell office:value-type="float" office:value="14287750" table:style-name="ce18">
            <text:p>14,287,7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6248693" table:style-name="ce18">
            <text:p>6,248,693</text:p>
          </table:table-cell>
          <table:table-cell table:style-name="ce9"/>
          <table:table-cell office:value-type="float" office:value="6197927" table:style-name="ce18">
            <text:p>6,197,9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805841" table:style-name="ce18">
            <text:p>1,805,841</text:p>
          </table:table-cell>
          <table:table-cell table:style-name="ce9"/>
          <table:table-cell office:value-type="float" office:value="1841322" table:style-name="ce18">
            <text:p>1,841,3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679302" table:style-name="ce18">
            <text:p>1,679,302</text:p>
          </table:table-cell>
          <table:table-cell table:style-name="ce9"/>
          <table:table-cell office:value-type="float" office:value="1626430" table:style-name="ce18">
            <text:p>1,626,4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5208971" table:style-name="ce18">
            <text:p>5,208,971</text:p>
          </table:table-cell>
          <table:table-cell table:style-name="ce9"/>
          <table:table-cell office:value-type="float" office:value="7160753" table:style-name="ce18">
            <text:p>7,160,7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448393" table:style-name="ce18">
            <text:p>3,448,393</text:p>
          </table:table-cell>
          <table:table-cell table:style-name="ce9"/>
          <table:table-cell office:value-type="float" office:value="2496167" table:style-name="ce18">
            <text:p>2,496,1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169889" table:style-name="ce18">
            <text:p>2,169,889</text:p>
          </table:table-cell>
          <table:table-cell table:style-name="ce9"/>
          <table:table-cell office:value-type="float" office:value="1512116" table:style-name="ce18">
            <text:p>1,512,11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3042122" table:style-name="ce18">
            <text:p>33,042,122</text:p>
          </table:table-cell>
          <table:table-cell table:style-name="ce9"/>
          <table:table-cell office:value-type="float" office:value="30953468" table:style-name="ce18">
            <text:p>30,953,4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5454152" table:style-name="ce18">
            <text:p>5,454,152</text:p>
          </table:table-cell>
          <table:table-cell table:style-name="ce9"/>
          <table:table-cell office:value-type="float" office:value="6418760" table:style-name="ce18">
            <text:p>6,418,7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29713058" table:style-name="ce18">
            <text:p>29,713,058</text:p>
          </table:table-cell>
          <table:table-cell table:style-name="ce9"/>
          <table:table-cell office:value-type="float" office:value="30577498" table:style-name="ce18">
            <text:p>30,577,4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645750" table:style-name="ce18">
            <text:p>1,645,750</text:p>
          </table:table-cell>
          <table:table-cell table:style-name="ce9"/>
          <table:table-cell office:value-type="float" office:value="1642815" table:style-name="ce18">
            <text:p>1,642,8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4021895" table:style-name="ce18">
            <text:p>4,021,895</text:p>
          </table:table-cell>
          <table:table-cell table:style-name="ce9"/>
          <table:table-cell office:value-type="float" office:value="4097897" table:style-name="ce18">
            <text:p>4,097,8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198169" table:style-name="ce18">
            <text:p>6,198,169</text:p>
          </table:table-cell>
          <table:table-cell table:style-name="ce9"/>
          <table:table-cell office:value-type="float" office:value="5938932" table:style-name="ce18">
            <text:p>5,938,93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9844134" table:style-name="ce18">
            <text:p>9,844,134</text:p>
          </table:table-cell>
          <table:table-cell table:style-name="ce9"/>
          <table:table-cell office:value-type="float" office:value="10001116" table:style-name="ce18">
            <text:p>10,001,1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49196" table:style-name="ce18">
            <text:p>49,196</text:p>
          </table:table-cell>
          <table:table-cell table:style-name="ce9"/>
          <table:table-cell office:value-type="float" office:value="76039" table:style-name="ce18">
            <text:p>76,0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4672258" table:style-name="ce18">
            <text:p>4,672,258</text:p>
          </table:table-cell>
          <table:table-cell table:style-name="ce9"/>
          <table:table-cell office:value-type="float" office:value="7514025" table:style-name="ce18">
            <text:p>7,514,0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309244" table:style-name="ce18">
            <text:p>7,309,244</text:p>
          </table:table-cell>
          <table:table-cell table:style-name="ce9"/>
          <table:table-cell office:value-type="float" office:value="6612426" table:style-name="ce18">
            <text:p>6,612,4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2826029" table:style-name="ce18">
            <text:p>2,826,029</text:p>
          </table:table-cell>
          <table:table-cell table:style-name="ce9"/>
          <table:table-cell office:value-type="float" office:value="3855951" table:style-name="ce18">
            <text:p>3,855,9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1701396" table:style-name="ce18">
            <text:p>11,701,396</text:p>
          </table:table-cell>
          <table:table-cell table:style-name="ce9"/>
          <table:table-cell office:value-type="float" office:value="10798711" table:style-name="ce18">
            <text:p>10,798,7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9590865" table:style-name="ce18">
            <text:p>9,590,865</text:p>
          </table:table-cell>
          <table:table-cell table:style-name="ce9"/>
          <table:table-cell office:value-type="float" office:value="8888845" table:style-name="ce18">
            <text:p>8,888,84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3973681" table:style-name="ce18">
            <text:p>3,973,681</text:p>
          </table:table-cell>
          <table:table-cell table:style-name="ce9"/>
          <table:table-cell office:value-type="float" office:value="4407756" table:style-name="ce18">
            <text:p>4,407,7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786470" table:style-name="ce18">
            <text:p>1,786,470</text:p>
          </table:table-cell>
          <table:table-cell table:style-name="ce9"/>
          <table:table-cell office:value-type="float" office:value="1767237" table:style-name="ce18">
            <text:p>1,767,23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759620" table:style-name="ce18">
            <text:p>1,759,620</text:p>
          </table:table-cell>
          <table:table-cell table:style-name="ce9"/>
          <table:table-cell office:value-type="float" office:value="982961" table:style-name="ce18">
            <text:p>982,9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975737" table:style-name="ce18">
            <text:p>5,975,737</text:p>
          </table:table-cell>
          <table:table-cell table:style-name="ce9"/>
          <table:table-cell office:value-type="float" office:value="5727121" table:style-name="ce18">
            <text:p>5,727,1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281046389" table:style-name="ce18">
            <text:p>1,281,046,389</text:p>
          </table:table-cell>
          <table:table-cell table:style-name="ce9"/>
          <table:table-cell office:value-type="float" office:value="1312139266" table:style-name="ce18">
            <text:p>1,312,139,2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49671521" table:style-name="ce18">
            <text:p>149,671,521</text:p>
          </table:table-cell>
          <table:table-cell table:style-name="ce9"/>
          <table:table-cell office:value-type="float" office:value="167048723" table:style-name="ce18">
            <text:p>167,048,7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48128157" table:style-name="ce18">
            <text:p>48,128,157</text:p>
          </table:table-cell>
          <table:table-cell table:style-name="ce9"/>
          <table:table-cell office:value-type="float" office:value="50433583" table:style-name="ce18">
            <text:p>50,433,58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55632058" table:style-name="ce18">
            <text:p>55,632,058</text:p>
          </table:table-cell>
          <table:table-cell table:style-name="ce9"/>
          <table:table-cell office:value-type="float" office:value="60132302" table:style-name="ce18">
            <text:p>60,132,3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83063837" table:style-name="ce18">
            <text:p>183,063,837</text:p>
          </table:table-cell>
          <table:table-cell table:style-name="ce9"/>
          <table:table-cell office:value-type="float" office:value="202439015" table:style-name="ce18">
            <text:p>202,439,0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1272095" table:style-name="ce18">
            <text:p>101,272,095</text:p>
          </table:table-cell>
          <table:table-cell table:style-name="ce9"/>
          <table:table-cell office:value-type="float" office:value="96734611" table:style-name="ce18">
            <text:p>96,734,6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55389015" table:style-name="ce18">
            <text:p>55,389,015</text:p>
          </table:table-cell>
          <table:table-cell table:style-name="ce9"/>
          <table:table-cell office:value-type="float" office:value="58836615" table:style-name="ce18">
            <text:p>58,836,6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1955042" table:style-name="ce18">
            <text:p>61,955,042</text:p>
          </table:table-cell>
          <table:table-cell table:style-name="ce9"/>
          <table:table-cell office:value-type="float" office:value="59714522" table:style-name="ce18">
            <text:p>59,714,52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73157838" table:style-name="ce18">
            <text:p>173,157,838</text:p>
          </table:table-cell>
          <table:table-cell table:style-name="ce9"/>
          <table:table-cell office:value-type="float" office:value="175133896" table:style-name="ce18">
            <text:p>175,133,8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93020844" table:style-name="ce18">
            <text:p>93,020,844</text:p>
          </table:table-cell>
          <table:table-cell table:style-name="ce9"/>
          <table:table-cell office:value-type="float" office:value="94861182" table:style-name="ce18">
            <text:p>94,861,1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89763494" table:style-name="ce18">
            <text:p>89,763,494</text:p>
          </table:table-cell>
          <table:table-cell table:style-name="ce9"/>
          <table:table-cell office:value-type="float" office:value="95341156" table:style-name="ce18">
            <text:p>95,341,1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38485069" table:style-name="ce18">
            <text:p>138,485,069</text:p>
          </table:table-cell>
          <table:table-cell table:style-name="ce9"/>
          <table:table-cell office:value-type="float" office:value="130758393" table:style-name="ce18">
            <text:p>130,758,39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0477769" table:style-name="ce18">
            <text:p>150,477,769</text:p>
          </table:table-cell>
          <table:table-cell table:style-name="ce9"/>
          <table:table-cell office:value-type="float" office:value="148915878" table:style-name="ce18">
            <text:p>148,915,87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87434272" table:style-name="ce18">
            <text:p>87,434,272</text:p>
          </table:table-cell>
          <table:table-cell table:style-name="ce9"/>
          <table:table-cell office:value-type="float" office:value="82918702" table:style-name="ce18">
            <text:p>82,918,7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4163285" table:style-name="ce18">
            <text:p>14,163,285</text:p>
          </table:table-cell>
          <table:table-cell table:style-name="ce9"/>
          <table:table-cell office:value-type="float" office:value="17568595" table:style-name="ce18">
            <text:p>17,568,5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2075066" table:style-name="ce18">
            <text:p>22,075,066</text:p>
          </table:table-cell>
          <table:table-cell table:style-name="ce9"/>
          <table:table-cell office:value-type="float" office:value="22873679" table:style-name="ce18">
            <text:p>22,873,6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28986512" table:style-name="ce18">
            <text:p>28,986,512</text:p>
          </table:table-cell>
          <table:table-cell table:style-name="ce9"/>
          <table:table-cell office:value-type="float" office:value="28119477" table:style-name="ce18">
            <text:p>28,119,4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1084079" table:style-name="ce18">
            <text:p>41,084,079</text:p>
          </table:table-cell>
          <table:table-cell table:style-name="ce9"/>
          <table:table-cell office:value-type="float" office:value="38686817" table:style-name="ce18">
            <text:p>38,686,81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652314" table:style-name="ce18">
            <text:p>4,652,314</text:p>
          </table:table-cell>
          <table:table-cell table:style-name="ce9"/>
          <table:table-cell office:value-type="float" office:value="4629423" table:style-name="ce18">
            <text:p>4,629,4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8485344" table:style-name="ce18">
            <text:p>18,485,344</text:p>
          </table:table-cell>
          <table:table-cell table:style-name="ce9"/>
          <table:table-cell office:value-type="float" office:value="17234706" table:style-name="ce18">
            <text:p>17,234,70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27145165" table:style-name="ce18">
            <text:p>27,145,165</text:p>
          </table:table-cell>
          <table:table-cell table:style-name="ce9"/>
          <table:table-cell office:value-type="float" office:value="26367959" table:style-name="ce18">
            <text:p>26,367,9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69017667" table:style-name="ce18">
            <text:p>69,017,667</text:p>
          </table:table-cell>
          <table:table-cell table:style-name="ce9"/>
          <table:table-cell office:value-type="float" office:value="73242064" table:style-name="ce18">
            <text:p>73,242,0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94817865" table:style-name="ce18">
            <text:p>94,817,865</text:p>
          </table:table-cell>
          <table:table-cell table:style-name="ce9"/>
          <table:table-cell office:value-type="float" office:value="102660273" table:style-name="ce18">
            <text:p>102,660,2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9061108" table:style-name="ce18">
            <text:p>39,061,108</text:p>
          </table:table-cell>
          <table:table-cell table:style-name="ce9"/>
          <table:table-cell office:value-type="float" office:value="31147823" table:style-name="ce18">
            <text:p>31,147,8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3796966" table:style-name="ce18">
            <text:p>3,796,966</text:p>
          </table:table-cell>
          <table:table-cell table:style-name="ce9"/>
          <table:table-cell office:value-type="float" office:value="3300305" table:style-name="ce18">
            <text:p>3,300,30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904556" table:style-name="ce18">
            <text:p>5,904,556</text:p>
          </table:table-cell>
          <table:table-cell table:style-name="ce9"/>
          <table:table-cell office:value-type="float" office:value="4321413" table:style-name="ce18">
            <text:p>4,321,4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3224679" table:style-name="ce18">
            <text:p>33,224,679</text:p>
          </table:table-cell>
          <table:table-cell table:style-name="ce9"/>
          <table:table-cell office:value-type="float" office:value="29226395" table:style-name="ce18">
            <text:p>29,226,3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109385" table:style-name="ce18">
            <text:p>4,109,385</text:p>
          </table:table-cell>
          <table:table-cell table:style-name="ce9"/>
          <table:table-cell office:value-type="float" office:value="4003851" table:style-name="ce18">
            <text:p>4,003,85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4677048" table:style-name="ce18">
            <text:p>4,677,048</text:p>
          </table:table-cell>
          <table:table-cell table:style-name="ce9"/>
          <table:table-cell office:value-type="float" office:value="5315483" table:style-name="ce18">
            <text:p>5,315,4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5526043" table:style-name="ce18">
            <text:p>15,526,043</text:p>
          </table:table-cell>
          <table:table-cell table:style-name="ce9"/>
          <table:table-cell office:value-type="float" office:value="14699998" table:style-name="ce18">
            <text:p>14,699,9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959921" table:style-name="ce18">
            <text:p>3,959,921</text:p>
          </table:table-cell>
          <table:table-cell table:style-name="ce9"/>
          <table:table-cell office:value-type="float" office:value="2743901" table:style-name="ce18">
            <text:p>2,743,9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2563827" table:style-name="ce18">
            <text:p>2,563,827</text:p>
          </table:table-cell>
          <table:table-cell table:style-name="ce9"/>
          <table:table-cell office:value-type="float" office:value="6409387" table:style-name="ce18">
            <text:p>6,409,3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2211950" table:style-name="ce18">
            <text:p>12,211,950</text:p>
          </table:table-cell>
          <table:table-cell table:style-name="ce9"/>
          <table:table-cell office:value-type="float" office:value="10723873" table:style-name="ce18">
            <text:p>10,723,8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388899" table:style-name="ce18">
            <text:p>5,388,899</text:p>
          </table:table-cell>
          <table:table-cell table:style-name="ce9"/>
          <table:table-cell office:value-type="float" office:value="4639876" table:style-name="ce18">
            <text:p>4,639,8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4809230" table:style-name="ce18">
            <text:p>4,809,230</text:p>
          </table:table-cell>
          <table:table-cell table:style-name="ce9"/>
          <table:table-cell office:value-type="float" office:value="3624712" table:style-name="ce18">
            <text:p>3,624,7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6502717" table:style-name="ce18">
            <text:p>26,502,717</text:p>
          </table:table-cell>
          <table:table-cell table:style-name="ce9"/>
          <table:table-cell office:value-type="float" office:value="26532243" table:style-name="ce18">
            <text:p>26,532,2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10227487" table:style-name="ce18">
            <text:p>10,227,487</text:p>
          </table:table-cell>
          <table:table-cell table:style-name="ce9"/>
          <table:table-cell office:value-type="float" office:value="12209017" table:style-name="ce18">
            <text:p>12,209,0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慎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67759" table:style-name="ce18">
            <text:p>1,167,75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0364567" table:style-name="ce18">
            <text:p>40,364,567</text:p>
          </table:table-cell>
          <table:table-cell table:style-name="ce9"/>
          <table:table-cell office:value-type="float" office:value="36608935" table:style-name="ce18">
            <text:p>36,608,9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5027411" table:style-name="ce18">
            <text:p>55,027,411</text:p>
          </table:table-cell>
          <table:table-cell table:style-name="ce9"/>
          <table:table-cell office:value-type="float" office:value="45530542" table:style-name="ce18">
            <text:p>45,530,5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091641" table:style-name="ce18">
            <text:p>14,091,641</text:p>
          </table:table-cell>
          <table:table-cell table:style-name="ce9"/>
          <table:table-cell office:value-type="float" office:value="14104063" table:style-name="ce18">
            <text:p>14,104,0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6682143" table:style-name="ce18">
            <text:p>6,682,143</text:p>
          </table:table-cell>
          <table:table-cell table:style-name="ce9"/>
          <table:table-cell office:value-type="float" office:value="6601384" table:style-name="ce18">
            <text:p>6,601,3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040035" table:style-name="ce18">
            <text:p>3,040,035</text:p>
          </table:table-cell>
          <table:table-cell table:style-name="ce9"/>
          <table:table-cell office:value-type="float" office:value="2671493" table:style-name="ce18">
            <text:p>2,671,4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6113575" table:style-name="ce18">
            <text:p>16,113,575</text:p>
          </table:table-cell>
          <table:table-cell table:style-name="ce9"/>
          <table:table-cell office:value-type="float" office:value="14332437" table:style-name="ce18">
            <text:p>14,332,4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135575" table:style-name="ce18">
            <text:p>8,135,575</text:p>
          </table:table-cell>
          <table:table-cell table:style-name="ce9"/>
          <table:table-cell office:value-type="float" office:value="8902474" table:style-name="ce18">
            <text:p>8,902,4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3216633" table:style-name="ce18">
            <text:p>13,216,633</text:p>
          </table:table-cell>
          <table:table-cell table:style-name="ce9"/>
          <table:table-cell office:value-type="float" office:value="13769261" table:style-name="ce18">
            <text:p>13,769,2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9934332" table:style-name="ce18">
            <text:p>9,934,332</text:p>
          </table:table-cell>
          <table:table-cell table:style-name="ce9"/>
          <table:table-cell office:value-type="float" office:value="10675221" table:style-name="ce18">
            <text:p>10,675,2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9914560" table:style-name="ce18">
            <text:p>9,914,560</text:p>
          </table:table-cell>
          <table:table-cell table:style-name="ce9"/>
          <table:table-cell office:value-type="float" office:value="10689887" table:style-name="ce18">
            <text:p>10,689,8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7109911" table:style-name="ce18">
            <text:p>7,109,911</text:p>
          </table:table-cell>
          <table:table-cell table:style-name="ce9"/>
          <table:table-cell office:value-type="float" office:value="8681993" table:style-name="ce18">
            <text:p>8,681,9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63105" table:style-name="ce18">
            <text:p>963,105</text:p>
          </table:table-cell>
          <table:table-cell table:style-name="ce9"/>
          <table:table-cell office:value-type="float" office:value="1299570" table:style-name="ce18">
            <text:p>1,299,5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328887" table:style-name="ce18">
            <text:p>2,328,887</text:p>
          </table:table-cell>
          <table:table-cell table:style-name="ce9"/>
          <table:table-cell office:value-type="float" office:value="2006715" table:style-name="ce18">
            <text:p>2,006,7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0642346" table:style-name="ce18">
            <text:p>10,642,346</text:p>
          </table:table-cell>
          <table:table-cell table:style-name="ce9"/>
          <table:table-cell office:value-type="float" office:value="10008225" table:style-name="ce18">
            <text:p>10,008,22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0386884" table:style-name="ce18">
            <text:p>10,386,884</text:p>
          </table:table-cell>
          <table:table-cell table:style-name="ce9"/>
          <table:table-cell office:value-type="float" office:value="11744375" table:style-name="ce18">
            <text:p>11,744,3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350590" table:style-name="ce18">
            <text:p>4,350,590</text:p>
          </table:table-cell>
          <table:table-cell table:style-name="ce9"/>
          <table:table-cell office:value-type="float" office:value="3629612" table:style-name="ce18">
            <text:p>3,629,6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17948251" table:style-name="ce18">
            <text:p>117,948,251</text:p>
          </table:table-cell>
          <table:table-cell table:style-name="ce9"/>
          <table:table-cell office:value-type="float" office:value="118292000" table:style-name="ce18">
            <text:p>118,292,0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4619519" table:style-name="ce18">
            <text:p>4,619,519</text:p>
          </table:table-cell>
          <table:table-cell table:style-name="ce9"/>
          <table:table-cell office:value-type="float" office:value="2284683" table:style-name="ce18">
            <text:p>2,284,6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4577161" table:style-name="ce18">
            <text:p>14,577,161</text:p>
          </table:table-cell>
          <table:table-cell table:style-name="ce9"/>
          <table:table-cell office:value-type="float" office:value="15173787" table:style-name="ce18">
            <text:p>15,173,7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9056192" table:style-name="ce18">
            <text:p>9,056,192</text:p>
          </table:table-cell>
          <table:table-cell table:style-name="ce9"/>
          <table:table-cell office:value-type="float" office:value="9834069" table:style-name="ce18">
            <text:p>9,834,0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459581" table:style-name="ce18">
            <text:p>6,459,581</text:p>
          </table:table-cell>
          <table:table-cell table:style-name="ce9"/>
          <table:table-cell office:value-type="float" office:value="7038779" table:style-name="ce18">
            <text:p>7,038,7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5447122" table:style-name="ce18">
            <text:p>5,447,122</text:p>
          </table:table-cell>
          <table:table-cell table:style-name="ce9"/>
          <table:table-cell office:value-type="float" office:value="4783113" table:style-name="ce18">
            <text:p>4,783,1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4986060" table:style-name="ce18">
            <text:p>4,986,060</text:p>
          </table:table-cell>
          <table:table-cell table:style-name="ce9"/>
          <table:table-cell office:value-type="float" office:value="4413671" table:style-name="ce18">
            <text:p>4,413,6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2678240" table:style-name="ce18">
            <text:p>12,678,240</text:p>
          </table:table-cell>
          <table:table-cell table:style-name="ce9"/>
          <table:table-cell office:value-type="float" office:value="12189210" table:style-name="ce18">
            <text:p>12,189,2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5334249" table:style-name="ce18">
            <text:p>5,334,249</text:p>
          </table:table-cell>
          <table:table-cell table:style-name="ce9"/>
          <table:table-cell office:value-type="float" office:value="4268192" table:style-name="ce18">
            <text:p>4,268,1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4758806" table:style-name="ce18">
            <text:p>4,758,806</text:p>
          </table:table-cell>
          <table:table-cell table:style-name="ce9"/>
          <table:table-cell office:value-type="float" office:value="4906429" table:style-name="ce18">
            <text:p>4,906,4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218065" table:style-name="ce18">
            <text:p>1,218,065</text:p>
          </table:table-cell>
          <table:table-cell table:style-name="ce9"/>
          <table:table-cell office:value-type="float" office:value="1029149" table:style-name="ce18">
            <text:p>1,029,1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633011265" table:style-name="ce18">
            <text:p>633,011,265</text:p>
          </table:table-cell>
          <table:table-cell table:style-name="ce9"/>
          <table:table-cell office:value-type="float" office:value="663288626" table:style-name="ce18">
            <text:p>663,288,6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33830309" table:style-name="ce18">
            <text:p>633,830,309</text:p>
          </table:table-cell>
          <table:table-cell table:style-name="ce9"/>
          <table:table-cell office:value-type="float" office:value="660716865" table:style-name="ce18">
            <text:p>660,716,8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277966720" table:style-name="ce18">
            <text:p>277,966,720</text:p>
          </table:table-cell>
          <table:table-cell table:style-name="ce9"/>
          <table:table-cell office:value-type="float" office:value="298240588" table:style-name="ce18">
            <text:p>298,240,5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744321233" table:style-name="ce18">
            <text:p>744,321,233</text:p>
          </table:table-cell>
          <table:table-cell table:style-name="ce9"/>
          <table:table-cell office:value-type="float" office:value="806775166" table:style-name="ce18">
            <text:p>806,775,1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05921113" table:style-name="ce18">
            <text:p>105,921,113</text:p>
          </table:table-cell>
          <table:table-cell table:style-name="ce9"/>
          <table:table-cell office:value-type="float" office:value="98806292" table:style-name="ce18">
            <text:p>98,806,29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35493684" table:style-name="ce18">
            <text:p>135,493,684</text:p>
          </table:table-cell>
          <table:table-cell table:style-name="ce9"/>
          <table:table-cell office:value-type="float" office:value="125127642" table:style-name="ce18">
            <text:p>125,127,6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75251841" table:style-name="ce18">
            <text:p>75,251,841</text:p>
          </table:table-cell>
          <table:table-cell table:style-name="ce9"/>
          <table:table-cell office:value-type="float" office:value="76675705" table:style-name="ce18">
            <text:p>76,675,7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4006687" table:style-name="ce18">
            <text:p>44,006,687</text:p>
          </table:table-cell>
          <table:table-cell table:style-name="ce9"/>
          <table:table-cell office:value-type="float" office:value="46065189" table:style-name="ce18">
            <text:p>46,065,1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64742371" table:style-name="ce18">
            <text:p>64,742,371</text:p>
          </table:table-cell>
          <table:table-cell table:style-name="ce9"/>
          <table:table-cell office:value-type="float" office:value="67483686" table:style-name="ce18">
            <text:p>67,483,6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09013462" table:style-name="ce18">
            <text:p>109,013,462</text:p>
          </table:table-cell>
          <table:table-cell table:style-name="ce9"/>
          <table:table-cell office:value-type="float" office:value="112238144" table:style-name="ce18">
            <text:p>112,238,1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37774870" table:style-name="ce18">
            <text:p>37,774,870</text:p>
          </table:table-cell>
          <table:table-cell table:style-name="ce9"/>
          <table:table-cell office:value-type="float" office:value="37358192" table:style-name="ce18">
            <text:p>37,358,1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13865220" table:style-name="ce18">
            <text:p>213,865,220</text:p>
          </table:table-cell>
          <table:table-cell table:style-name="ce9"/>
          <table:table-cell office:value-type="float" office:value="215661118" table:style-name="ce18">
            <text:p>215,661,1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51670986" table:style-name="ce18">
            <text:p>251,670,986</text:p>
          </table:table-cell>
          <table:table-cell table:style-name="ce9"/>
          <table:table-cell office:value-type="float" office:value="250593212" table:style-name="ce18">
            <text:p>250,593,21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02461595" table:style-name="ce18">
            <text:p>202,461,595</text:p>
          </table:table-cell>
          <table:table-cell table:style-name="ce9"/>
          <table:table-cell office:value-type="float" office:value="193345676" table:style-name="ce18">
            <text:p>193,345,6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82843767" table:style-name="ce18">
            <text:p>182,843,767</text:p>
          </table:table-cell>
          <table:table-cell table:style-name="ce9"/>
          <table:table-cell office:value-type="float" office:value="183846636" table:style-name="ce18">
            <text:p>183,846,6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11474630" table:style-name="ce18">
            <text:p>111,474,630</text:p>
          </table:table-cell>
          <table:table-cell table:style-name="ce9"/>
          <table:table-cell office:value-type="float" office:value="119172622" table:style-name="ce18">
            <text:p>119,172,6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26331186" table:style-name="ce18">
            <text:p>126,331,186</text:p>
          </table:table-cell>
          <table:table-cell table:style-name="ce9"/>
          <table:table-cell office:value-type="float" office:value="131717227" table:style-name="ce18">
            <text:p>131,717,2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1378050" table:style-name="ce18">
            <text:p>61,378,050</text:p>
          </table:table-cell>
          <table:table-cell table:style-name="ce9"/>
          <table:table-cell office:value-type="float" office:value="57341497" table:style-name="ce18">
            <text:p>57,341,4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25944192" table:style-name="ce18">
            <text:p>225,944,192</text:p>
          </table:table-cell>
          <table:table-cell table:style-name="ce9"/>
          <table:table-cell office:value-type="float" office:value="219690546" table:style-name="ce18">
            <text:p>219,690,5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69170836" table:style-name="ce18">
            <text:p>69,170,836</text:p>
          </table:table-cell>
          <table:table-cell table:style-name="ce9"/>
          <table:table-cell office:value-type="float" office:value="69138523" table:style-name="ce18">
            <text:p>69,138,5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8363537" table:style-name="ce18">
            <text:p>8,363,537</text:p>
          </table:table-cell>
          <table:table-cell table:style-name="ce9"/>
          <table:table-cell office:value-type="float" office:value="9822011" table:style-name="ce18">
            <text:p>9,822,0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2325631" table:style-name="ce18">
            <text:p>42,325,631</text:p>
          </table:table-cell>
          <table:table-cell table:style-name="ce9"/>
          <table:table-cell office:value-type="float" office:value="45613718" table:style-name="ce18">
            <text:p>45,613,7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1343508" table:style-name="ce18">
            <text:p>1,343,508</text:p>
          </table:table-cell>
          <table:table-cell table:style-name="ce9"/>
          <table:table-cell office:value-type="float" office:value="1637188" table:style-name="ce18">
            <text:p>1,637,1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7561972" table:style-name="ce18">
            <text:p>7,561,972</text:p>
          </table:table-cell>
          <table:table-cell table:style-name="ce9"/>
          <table:table-cell office:value-type="float" office:value="3889292" table:style-name="ce18">
            <text:p>3,889,2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7609704" table:style-name="ce18">
            <text:p>7,609,704</text:p>
          </table:table-cell>
          <table:table-cell table:style-name="ce9"/>
          <table:table-cell office:value-type="float" office:value="7584656" table:style-name="ce18">
            <text:p>7,584,65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8525345" table:style-name="ce18">
            <text:p>8,525,345</text:p>
          </table:table-cell>
          <table:table-cell table:style-name="ce9"/>
          <table:table-cell office:value-type="float" office:value="9211903" table:style-name="ce18">
            <text:p>9,211,9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1957040" table:style-name="ce18">
            <text:p>31,957,040</text:p>
          </table:table-cell>
          <table:table-cell table:style-name="ce9"/>
          <table:table-cell office:value-type="float" office:value="30496373" table:style-name="ce18">
            <text:p>30,496,37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8981361" table:style-name="ce18">
            <text:p>18,981,361</text:p>
          </table:table-cell>
          <table:table-cell table:style-name="ce9"/>
          <table:table-cell office:value-type="float" office:value="17985359" table:style-name="ce18">
            <text:p>17,985,3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5124367" table:style-name="ce18">
            <text:p>45,124,367</text:p>
          </table:table-cell>
          <table:table-cell table:style-name="ce9"/>
          <table:table-cell office:value-type="float" office:value="44734024" table:style-name="ce18">
            <text:p>44,734,0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0655055" table:style-name="ce18">
            <text:p>10,655,055</text:p>
          </table:table-cell>
          <table:table-cell table:style-name="ce9"/>
          <table:table-cell office:value-type="float" office:value="11858563" table:style-name="ce18">
            <text:p>11,858,5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69780013" table:style-name="ce18">
            <text:p>69,780,013</text:p>
          </table:table-cell>
          <table:table-cell table:style-name="ce9"/>
          <table:table-cell office:value-type="float" office:value="69256201" table:style-name="ce18">
            <text:p>69,256,2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3448478" table:style-name="ce18">
            <text:p>13,448,478</text:p>
          </table:table-cell>
          <table:table-cell table:style-name="ce9"/>
          <table:table-cell office:value-type="float" office:value="15415312" table:style-name="ce18">
            <text:p>15,415,3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1454606" table:style-name="ce18">
            <text:p>51,454,606</text:p>
          </table:table-cell>
          <table:table-cell table:style-name="ce9"/>
          <table:table-cell office:value-type="float" office:value="50709553" table:style-name="ce18">
            <text:p>50,709,5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9760617" table:style-name="ce18">
            <text:p>19,760,617</text:p>
          </table:table-cell>
          <table:table-cell table:style-name="ce9"/>
          <table:table-cell office:value-type="float" office:value="16141037" table:style-name="ce18">
            <text:p>16,141,0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2001259" table:style-name="ce18">
            <text:p>22,001,259</text:p>
          </table:table-cell>
          <table:table-cell table:style-name="ce9"/>
          <table:table-cell office:value-type="float" office:value="22795971" table:style-name="ce18">
            <text:p>22,795,9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2126652" table:style-name="ce18">
            <text:p>12,126,652</text:p>
          </table:table-cell>
          <table:table-cell table:style-name="ce9"/>
          <table:table-cell office:value-type="float" office:value="12891147" table:style-name="ce18">
            <text:p>12,891,1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3118775" table:style-name="ce18">
            <text:p>13,118,775</text:p>
          </table:table-cell>
          <table:table-cell table:style-name="ce9"/>
          <table:table-cell office:value-type="float" office:value="9835026" table:style-name="ce18">
            <text:p>9,835,0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2223023" table:style-name="ce18">
            <text:p>12,223,023</text:p>
          </table:table-cell>
          <table:table-cell table:style-name="ce9"/>
          <table:table-cell office:value-type="float" office:value="11963706" table:style-name="ce18">
            <text:p>11,963,7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303700" table:style-name="ce18">
            <text:p>7,303,700</text:p>
          </table:table-cell>
          <table:table-cell table:style-name="ce9"/>
          <table:table-cell office:value-type="float" office:value="6269917" table:style-name="ce18">
            <text:p>6,269,9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8502540" table:style-name="ce18">
            <text:p>18,502,540</text:p>
          </table:table-cell>
          <table:table-cell table:style-name="ce9"/>
          <table:table-cell office:value-type="float" office:value="18984026" table:style-name="ce18">
            <text:p>18,984,0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927999" table:style-name="ce18">
            <text:p>4,927,999</text:p>
          </table:table-cell>
          <table:table-cell table:style-name="ce9"/>
          <table:table-cell office:value-type="float" office:value="5371131" table:style-name="ce18">
            <text:p>5,371,1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2029630" table:style-name="ce18">
            <text:p>2,029,630</text:p>
          </table:table-cell>
          <table:table-cell table:style-name="ce9"/>
          <table:table-cell office:value-type="float" office:value="3429597" table:style-name="ce18">
            <text:p>3,429,5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27613" table:style-name="ce18">
            <text:p>427,61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962393" table:style-name="ce18">
            <text:p>6,962,39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9006485" table:style-name="ce18">
            <text:p>9,006,485</text:p>
          </table:table-cell>
          <table:table-cell table:style-name="ce9"/>
          <table:table-cell office:value-type="float" office:value="9882547" table:style-name="ce18">
            <text:p>9,882,5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7559626" table:style-name="ce18">
            <text:p>7,559,626</text:p>
          </table:table-cell>
          <table:table-cell table:style-name="ce9"/>
          <table:table-cell office:value-type="float" office:value="7285202" table:style-name="ce18">
            <text:p>7,285,2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9756736" table:style-name="ce18">
            <text:p>9,756,736</text:p>
          </table:table-cell>
          <table:table-cell table:style-name="ce9"/>
          <table:table-cell office:value-type="float" office:value="9563823" table:style-name="ce18">
            <text:p>9,563,8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0321847" table:style-name="ce18">
            <text:p>10,321,847</text:p>
          </table:table-cell>
          <table:table-cell table:style-name="ce9"/>
          <table:table-cell office:value-type="float" office:value="11130799" table:style-name="ce18">
            <text:p>11,130,7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4721547" table:style-name="ce18">
            <text:p>4,721,547</text:p>
          </table:table-cell>
          <table:table-cell table:style-name="ce9"/>
          <table:table-cell office:value-type="float" office:value="4084332" table:style-name="ce18">
            <text:p>4,084,3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111149" table:style-name="ce18">
            <text:p>6,111,149</text:p>
          </table:table-cell>
          <table:table-cell table:style-name="ce9"/>
          <table:table-cell office:value-type="float" office:value="5602493" table:style-name="ce18">
            <text:p>5,602,4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7997020" table:style-name="ce18">
            <text:p>7,997,020</text:p>
          </table:table-cell>
          <table:table-cell table:style-name="ce9"/>
          <table:table-cell office:value-type="float" office:value="8660248" table:style-name="ce18">
            <text:p>8,660,2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477324" table:style-name="ce18">
            <text:p>7,477,324</text:p>
          </table:table-cell>
          <table:table-cell table:style-name="ce9"/>
          <table:table-cell office:value-type="float" office:value="7971667" table:style-name="ce18">
            <text:p>7,971,66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0298255" table:style-name="ce18">
            <text:p>20,298,255</text:p>
          </table:table-cell>
          <table:table-cell table:style-name="ce9"/>
          <table:table-cell office:value-type="float" office:value="20278094" table:style-name="ce18">
            <text:p>20,278,0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665367" table:style-name="ce18">
            <text:p>2,665,367</text:p>
          </table:table-cell>
          <table:table-cell table:style-name="ce9"/>
          <table:table-cell office:value-type="float" office:value="2609437" table:style-name="ce18">
            <text:p>2,609,43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3319041" table:style-name="ce18">
            <text:p>13,319,041</text:p>
          </table:table-cell>
          <table:table-cell table:style-name="ce9"/>
          <table:table-cell office:value-type="float" office:value="14317848" table:style-name="ce18">
            <text:p>14,317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050952" table:style-name="ce18">
            <text:p>4,050,952</text:p>
          </table:table-cell>
          <table:table-cell table:style-name="ce9"/>
          <table:table-cell office:value-type="float" office:value="4399003" table:style-name="ce18">
            <text:p>4,399,0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3719543" table:style-name="ce18">
            <text:p>3,719,543</text:p>
          </table:table-cell>
          <table:table-cell table:style-name="ce9"/>
          <table:table-cell office:value-type="float" office:value="4412703" table:style-name="ce18">
            <text:p>4,412,7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3443381" table:style-name="ce18">
            <text:p>3,443,381</text:p>
          </table:table-cell>
          <table:table-cell table:style-name="ce9"/>
          <table:table-cell office:value-type="float" office:value="3849993" table:style-name="ce18">
            <text:p>3,849,9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6949379" table:style-name="ce18">
            <text:p>6,949,379</text:p>
          </table:table-cell>
          <table:table-cell table:style-name="ce9"/>
          <table:table-cell office:value-type="float" office:value="6815718" table:style-name="ce18">
            <text:p>6,815,7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287260" table:style-name="ce18">
            <text:p>8,287,260</text:p>
          </table:table-cell>
          <table:table-cell table:style-name="ce9"/>
          <table:table-cell office:value-type="float" office:value="9226816" table:style-name="ce18">
            <text:p>9,226,8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916722" table:style-name="ce18">
            <text:p>8,916,722</text:p>
          </table:table-cell>
          <table:table-cell table:style-name="ce9"/>
          <table:table-cell office:value-type="float" office:value="9026154" table:style-name="ce18">
            <text:p>9,026,1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300396" table:style-name="ce18">
            <text:p>7,300,396</text:p>
          </table:table-cell>
          <table:table-cell table:style-name="ce9"/>
          <table:table-cell office:value-type="float" office:value="6172594" table:style-name="ce18">
            <text:p>6,172,5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3625732" table:style-name="ce18">
            <text:p>3,625,732</text:p>
          </table:table-cell>
          <table:table-cell table:style-name="ce9"/>
          <table:table-cell office:value-type="float" office:value="3377689" table:style-name="ce18">
            <text:p>3,377,6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7631064" table:style-name="ce18">
            <text:p>7,631,064</text:p>
          </table:table-cell>
          <table:table-cell table:style-name="ce9"/>
          <table:table-cell office:value-type="float" office:value="8164614" table:style-name="ce18">
            <text:p>8,164,6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6808040" table:style-name="ce18">
            <text:p>6,808,040</text:p>
          </table:table-cell>
          <table:table-cell table:style-name="ce9"/>
          <table:table-cell office:value-type="float" office:value="7120996" table:style-name="ce18">
            <text:p>7,120,99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282789" table:style-name="ce18">
            <text:p>6,282,789</text:p>
          </table:table-cell>
          <table:table-cell table:style-name="ce9"/>
          <table:table-cell office:value-type="float" office:value="5990393" table:style-name="ce18">
            <text:p>5,990,39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6956385" table:style-name="ce18">
            <text:p>6,956,385</text:p>
          </table:table-cell>
          <table:table-cell table:style-name="ce9"/>
          <table:table-cell office:value-type="float" office:value="7289426" table:style-name="ce18">
            <text:p>7,289,4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7308031" table:style-name="ce18">
            <text:p>27,308,031</text:p>
          </table:table-cell>
          <table:table-cell table:style-name="ce9"/>
          <table:table-cell office:value-type="float" office:value="32035313" table:style-name="ce18">
            <text:p>32,035,3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4690087" table:style-name="ce18">
            <text:p>4,690,087</text:p>
          </table:table-cell>
          <table:table-cell table:style-name="ce9"/>
          <table:table-cell office:value-type="float" office:value="4644955" table:style-name="ce18">
            <text:p>4,644,95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8295046" table:style-name="ce18">
            <text:p>8,295,046</text:p>
          </table:table-cell>
          <table:table-cell table:style-name="ce9"/>
          <table:table-cell office:value-type="float" office:value="8326413" table:style-name="ce18">
            <text:p>8,326,4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712187" table:style-name="ce18">
            <text:p>8,712,187</text:p>
          </table:table-cell>
          <table:table-cell table:style-name="ce9"/>
          <table:table-cell office:value-type="float" office:value="7815315" table:style-name="ce18">
            <text:p>7,815,3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3728535" table:style-name="ce18">
            <text:p>13,728,535</text:p>
          </table:table-cell>
          <table:table-cell table:style-name="ce9"/>
          <table:table-cell office:value-type="float" office:value="13541835" table:style-name="ce18">
            <text:p>13,541,8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1010253" table:style-name="ce18">
            <text:p>11,010,253</text:p>
          </table:table-cell>
          <table:table-cell table:style-name="ce9"/>
          <table:table-cell office:value-type="float" office:value="11223586" table:style-name="ce18">
            <text:p>11,223,5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591676" table:style-name="ce18">
            <text:p>4,591,676</text:p>
          </table:table-cell>
          <table:table-cell table:style-name="ce9"/>
          <table:table-cell office:value-type="float" office:value="5382075" table:style-name="ce18">
            <text:p>5,382,0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6927232" table:style-name="ce18">
            <text:p>6,927,232</text:p>
          </table:table-cell>
          <table:table-cell table:style-name="ce9"/>
          <table:table-cell office:value-type="float" office:value="6486763" table:style-name="ce18">
            <text:p>6,486,7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6457986" table:style-name="ce18">
            <text:p>36,457,986</text:p>
          </table:table-cell>
          <table:table-cell table:style-name="ce9"/>
          <table:table-cell office:value-type="float" office:value="37232362" table:style-name="ce18">
            <text:p>37,232,3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393739" table:style-name="ce18">
            <text:p>7,393,739</text:p>
          </table:table-cell>
          <table:table-cell table:style-name="ce9"/>
          <table:table-cell office:value-type="float" office:value="8784477" table:style-name="ce18">
            <text:p>8,784,4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089879" table:style-name="ce18">
            <text:p>6,089,879</text:p>
          </table:table-cell>
          <table:table-cell table:style-name="ce9"/>
          <table:table-cell office:value-type="float" office:value="6268616" table:style-name="ce18">
            <text:p>6,268,6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4945085" table:style-name="ce18">
            <text:p>4,945,085</text:p>
          </table:table-cell>
          <table:table-cell table:style-name="ce9"/>
          <table:table-cell office:value-type="float" office:value="4482844" table:style-name="ce18">
            <text:p>4,482,8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5518051" table:style-name="ce18">
            <text:p>25,518,051</text:p>
          </table:table-cell>
          <table:table-cell table:style-name="ce9"/>
          <table:table-cell office:value-type="float" office:value="24105508" table:style-name="ce18">
            <text:p>24,105,50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88478" table:style-name="ce18">
            <text:p>388,478</text:p>
          </table:table-cell>
          <table:table-cell table:style-name="ce9"/>
          <table:table-cell office:value-type="float" office:value="236854" table:style-name="ce18">
            <text:p>236,85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668155" table:style-name="ce18">
            <text:p>1,668,155</text:p>
          </table:table-cell>
          <table:table-cell table:style-name="ce9"/>
          <table:table-cell office:value-type="float" office:value="1394127" table:style-name="ce18">
            <text:p>1,394,1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544410" table:style-name="ce18">
            <text:p>7,544,410</text:p>
          </table:table-cell>
          <table:table-cell table:style-name="ce9"/>
          <table:table-cell office:value-type="float" office:value="7336051" table:style-name="ce18">
            <text:p>7,336,05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4766557" table:style-name="ce18">
            <text:p>4,766,557</text:p>
          </table:table-cell>
          <table:table-cell table:style-name="ce9"/>
          <table:table-cell office:value-type="float" office:value="4893745" table:style-name="ce18">
            <text:p>4,893,7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451070" table:style-name="ce18">
            <text:p>5,451,070</text:p>
          </table:table-cell>
          <table:table-cell table:style-name="ce9"/>
          <table:table-cell office:value-type="float" office:value="5119382" table:style-name="ce18">
            <text:p>5,119,3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287499" table:style-name="ce18">
            <text:p>3,287,499</text:p>
          </table:table-cell>
          <table:table-cell table:style-name="ce9"/>
          <table:table-cell office:value-type="float" office:value="3373236" table:style-name="ce18">
            <text:p>3,373,2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344874" table:style-name="ce18">
            <text:p>3,344,874</text:p>
          </table:table-cell>
          <table:table-cell table:style-name="ce9"/>
          <table:table-cell office:value-type="float" office:value="3616752" table:style-name="ce18">
            <text:p>3,616,7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570626" table:style-name="ce18">
            <text:p>3,570,626</text:p>
          </table:table-cell>
          <table:table-cell table:style-name="ce9"/>
          <table:table-cell office:value-type="float" office:value="3262725" table:style-name="ce18">
            <text:p>3,262,7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4994734" table:style-name="ce18">
            <text:p>4,994,734</text:p>
          </table:table-cell>
          <table:table-cell table:style-name="ce9"/>
          <table:table-cell office:value-type="float" office:value="4086454" table:style-name="ce18">
            <text:p>4,086,45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98859734" table:style-name="ce18">
            <text:p>98,859,734</text:p>
          </table:table-cell>
          <table:table-cell table:style-name="ce9"/>
          <table:table-cell office:value-type="float" office:value="100648150" table:style-name="ce18">
            <text:p>100,648,1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9351503" table:style-name="ce18">
            <text:p>9,351,503</text:p>
          </table:table-cell>
          <table:table-cell table:style-name="ce9"/>
          <table:table-cell office:value-type="float" office:value="10937702" table:style-name="ce18">
            <text:p>10,937,7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492066" table:style-name="ce18">
            <text:p>3,492,066</text:p>
          </table:table-cell>
          <table:table-cell table:style-name="ce9"/>
          <table:table-cell office:value-type="float" office:value="3622431" table:style-name="ce18">
            <text:p>3,622,43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049084" table:style-name="ce18">
            <text:p>6,049,084</text:p>
          </table:table-cell>
          <table:table-cell table:style-name="ce9"/>
          <table:table-cell office:value-type="float" office:value="6243305" table:style-name="ce18">
            <text:p>6,243,3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449828" table:style-name="ce18">
            <text:p>4,449,828</text:p>
          </table:table-cell>
          <table:table-cell table:style-name="ce9"/>
          <table:table-cell office:value-type="float" office:value="4308009" table:style-name="ce18">
            <text:p>4,308,0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395701" table:style-name="ce18">
            <text:p>7,395,701</text:p>
          </table:table-cell>
          <table:table-cell table:style-name="ce9"/>
          <table:table-cell office:value-type="float" office:value="7008501" table:style-name="ce18">
            <text:p>7,008,5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097610" table:style-name="ce18">
            <text:p>3,097,610</text:p>
          </table:table-cell>
          <table:table-cell table:style-name="ce9"/>
          <table:table-cell office:value-type="float" office:value="2901448" table:style-name="ce18">
            <text:p>2,901,4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105726" table:style-name="ce18">
            <text:p>4,105,726</text:p>
          </table:table-cell>
          <table:table-cell table:style-name="ce9"/>
          <table:table-cell office:value-type="float" office:value="4400136" table:style-name="ce18">
            <text:p>4,400,1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7059098" table:style-name="ce18">
            <text:p>7,059,098</text:p>
          </table:table-cell>
          <table:table-cell table:style-name="ce9"/>
          <table:table-cell office:value-type="float" office:value="6603400" table:style-name="ce18">
            <text:p>6,603,4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3729435" table:style-name="ce18">
            <text:p>33,729,435</text:p>
          </table:table-cell>
          <table:table-cell table:style-name="ce9"/>
          <table:table-cell office:value-type="float" office:value="30553114" table:style-name="ce18">
            <text:p>30,553,1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7863755" table:style-name="ce18">
            <text:p>7,863,755</text:p>
          </table:table-cell>
          <table:table-cell table:style-name="ce9"/>
          <table:table-cell office:value-type="float" office:value="7725443" table:style-name="ce18">
            <text:p>7,725,4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48098917" table:style-name="ce18">
            <text:p>48,098,917</text:p>
          </table:table-cell>
          <table:table-cell table:style-name="ce9"/>
          <table:table-cell office:value-type="float" office:value="47225394" table:style-name="ce18">
            <text:p>47,225,3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7765128" table:style-name="ce18">
            <text:p>7,765,128</text:p>
          </table:table-cell>
          <table:table-cell table:style-name="ce9"/>
          <table:table-cell office:value-type="float" office:value="8891540" table:style-name="ce18">
            <text:p>8,891,5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4643773" table:style-name="ce18">
            <text:p>4,643,773</text:p>
          </table:table-cell>
          <table:table-cell table:style-name="ce9"/>
          <table:table-cell office:value-type="float" office:value="4541670" table:style-name="ce18">
            <text:p>4,541,6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54354" table:style-name="ce18">
            <text:p>254,354</text:p>
          </table:table-cell>
          <table:table-cell table:style-name="ce9"/>
          <table:table-cell office:value-type="float" office:value="253876" table:style-name="ce18">
            <text:p>253,8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037569" table:style-name="ce18">
            <text:p>1,037,569</text:p>
          </table:table-cell>
          <table:table-cell table:style-name="ce9"/>
          <table:table-cell office:value-type="float" office:value="978299" table:style-name="ce18">
            <text:p>978,29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765141" table:style-name="ce18">
            <text:p>1,765,141</text:p>
          </table:table-cell>
          <table:table-cell table:style-name="ce9"/>
          <table:table-cell office:value-type="float" office:value="1791412" table:style-name="ce18">
            <text:p>1,791,4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28822769" table:style-name="ce18">
            <text:p>528,822,769</text:p>
          </table:table-cell>
          <table:table-cell table:style-name="ce9"/>
          <table:table-cell office:value-type="float" office:value="537983224" table:style-name="ce18">
            <text:p>537,983,2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7997659" table:style-name="ce18">
            <text:p>7,997,659</text:p>
          </table:table-cell>
          <table:table-cell table:style-name="ce9"/>
          <table:table-cell office:value-type="float" office:value="7483066" table:style-name="ce18">
            <text:p>7,483,0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45126428" table:style-name="ce18">
            <text:p>445,126,428</text:p>
          </table:table-cell>
          <table:table-cell table:style-name="ce9"/>
          <table:table-cell office:value-type="float" office:value="450706619" table:style-name="ce18">
            <text:p>450,706,6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79702361" table:style-name="ce18">
            <text:p>79,702,361</text:p>
          </table:table-cell>
          <table:table-cell table:style-name="ce9"/>
          <table:table-cell office:value-type="float" office:value="78546344" table:style-name="ce18">
            <text:p>78,546,3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28311964" table:style-name="ce18">
            <text:p>28,311,964</text:p>
          </table:table-cell>
          <table:table-cell table:style-name="ce9"/>
          <table:table-cell office:value-type="float" office:value="33302717" table:style-name="ce18">
            <text:p>33,302,7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80840541" table:style-name="ce18">
            <text:p>180,840,541</text:p>
          </table:table-cell>
          <table:table-cell table:style-name="ce9"/>
          <table:table-cell office:value-type="float" office:value="171757952" table:style-name="ce18">
            <text:p>171,757,9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26382651" table:style-name="ce18">
            <text:p>226,382,651</text:p>
          </table:table-cell>
          <table:table-cell table:style-name="ce9"/>
          <table:table-cell office:value-type="float" office:value="231470607" table:style-name="ce18">
            <text:p>231,470,6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4758922" table:style-name="ce18">
            <text:p>84,758,922</text:p>
          </table:table-cell>
          <table:table-cell table:style-name="ce9"/>
          <table:table-cell office:value-type="float" office:value="84682210" table:style-name="ce18">
            <text:p>84,682,2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5309761" table:style-name="ce18">
            <text:p>75,309,761</text:p>
          </table:table-cell>
          <table:table-cell table:style-name="ce9"/>
          <table:table-cell office:value-type="float" office:value="71067287" table:style-name="ce18">
            <text:p>71,067,28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2826466" table:style-name="ce18">
            <text:p>112,826,466</text:p>
          </table:table-cell>
          <table:table-cell table:style-name="ce9"/>
          <table:table-cell office:value-type="float" office:value="107192188" table:style-name="ce18">
            <text:p>107,192,1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41898795" table:style-name="ce18">
            <text:p>341,898,795</text:p>
          </table:table-cell>
          <table:table-cell table:style-name="ce9"/>
          <table:table-cell office:value-type="float" office:value="327576802" table:style-name="ce18">
            <text:p>327,576,80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52513397" table:style-name="ce18">
            <text:p>152,513,397</text:p>
          </table:table-cell>
          <table:table-cell table:style-name="ce9"/>
          <table:table-cell office:value-type="float" office:value="138059462" table:style-name="ce18">
            <text:p>138,059,4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67861020" table:style-name="ce18">
            <text:p>67,861,020</text:p>
          </table:table-cell>
          <table:table-cell table:style-name="ce9"/>
          <table:table-cell office:value-type="float" office:value="66859691" table:style-name="ce18">
            <text:p>66,859,6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2216090" table:style-name="ce18">
            <text:p>62,216,090</text:p>
          </table:table-cell>
          <table:table-cell table:style-name="ce9"/>
          <table:table-cell office:value-type="float" office:value="59950635" table:style-name="ce18">
            <text:p>59,950,6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22023783" table:style-name="ce18">
            <text:p>322,023,783</text:p>
          </table:table-cell>
          <table:table-cell table:style-name="ce9"/>
          <table:table-cell office:value-type="float" office:value="351851480" table:style-name="ce18">
            <text:p>351,851,4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250930894" table:style-name="ce18">
            <text:p>250,930,894</text:p>
          </table:table-cell>
          <table:table-cell table:style-name="ce9"/>
          <table:table-cell office:value-type="float" office:value="230790401" table:style-name="ce18">
            <text:p>230,790,4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45599635" table:style-name="ce18">
            <text:p>245,599,635</text:p>
          </table:table-cell>
          <table:table-cell table:style-name="ce9"/>
          <table:table-cell office:value-type="float" office:value="254816832" table:style-name="ce18">
            <text:p>254,816,8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0729047" table:style-name="ce18">
            <text:p>70,729,047</text:p>
          </table:table-cell>
          <table:table-cell table:style-name="ce9"/>
          <table:table-cell office:value-type="float" office:value="66582342" table:style-name="ce18">
            <text:p>66,582,3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74419044" table:style-name="ce18">
            <text:p>74,419,044</text:p>
          </table:table-cell>
          <table:table-cell table:style-name="ce9"/>
          <table:table-cell office:value-type="float" office:value="68626373" table:style-name="ce18">
            <text:p>68,626,3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3226903" table:style-name="ce18">
            <text:p>33,226,903</text:p>
          </table:table-cell>
          <table:table-cell table:style-name="ce9"/>
          <table:table-cell office:value-type="float" office:value="28559827" table:style-name="ce18">
            <text:p>28,559,8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5586537" table:style-name="ce18">
            <text:p>15,586,537</text:p>
          </table:table-cell>
          <table:table-cell table:style-name="ce9"/>
          <table:table-cell office:value-type="float" office:value="16589046" table:style-name="ce18">
            <text:p>16,589,0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633689" table:style-name="ce18">
            <text:p>17,633,689</text:p>
          </table:table-cell>
          <table:table-cell table:style-name="ce9"/>
          <table:table-cell office:value-type="float" office:value="16829866" table:style-name="ce18">
            <text:p>16,829,8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8916976" table:style-name="ce18">
            <text:p>8,916,976</text:p>
          </table:table-cell>
          <table:table-cell table:style-name="ce9"/>
          <table:table-cell office:value-type="float" office:value="8220889" table:style-name="ce18">
            <text:p>8,220,8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438851" table:style-name="ce18">
            <text:p>8,438,851</text:p>
          </table:table-cell>
          <table:table-cell table:style-name="ce9"/>
          <table:table-cell office:value-type="float" office:value="8040711" table:style-name="ce18">
            <text:p>8,040,71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5080668" table:style-name="ce18">
            <text:p>55,080,668</text:p>
          </table:table-cell>
          <table:table-cell table:style-name="ce9"/>
          <table:table-cell office:value-type="float" office:value="52175663" table:style-name="ce18">
            <text:p>52,175,6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19711141" table:style-name="ce18">
            <text:p>19,711,141</text:p>
          </table:table-cell>
          <table:table-cell table:style-name="ce9"/>
          <table:table-cell office:value-type="float" office:value="21220861" table:style-name="ce18">
            <text:p>21,220,8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37397298" table:style-name="ce18">
            <text:p>37,397,298</text:p>
          </table:table-cell>
          <table:table-cell table:style-name="ce9"/>
          <table:table-cell office:value-type="float" office:value="36991030" table:style-name="ce18">
            <text:p>36,991,0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993126" table:style-name="ce18">
            <text:p>3,993,126</text:p>
          </table:table-cell>
          <table:table-cell table:style-name="ce9"/>
          <table:table-cell office:value-type="float" office:value="3075759" table:style-name="ce18">
            <text:p>3,075,7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德醫療社團法人陳仁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806195" table:style-name="ce18">
            <text:p>6,806,19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6791641" table:style-name="ce18">
            <text:p>6,791,641</text:p>
          </table:table-cell>
          <table:table-cell table:style-name="ce9"/>
          <table:table-cell office:value-type="float" office:value="7021502" table:style-name="ce18">
            <text:p>7,021,5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048259" table:style-name="ce18">
            <text:p>8,048,259</text:p>
          </table:table-cell>
          <table:table-cell table:style-name="ce9"/>
          <table:table-cell office:value-type="float" office:value="7672148" table:style-name="ce18">
            <text:p>7,672,1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315310" table:style-name="ce18">
            <text:p>2,315,310</text:p>
          </table:table-cell>
          <table:table-cell table:style-name="ce9"/>
          <table:table-cell office:value-type="float" office:value="2417532" table:style-name="ce18">
            <text:p>2,417,5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4368706" table:style-name="ce18">
            <text:p>4,368,706</text:p>
          </table:table-cell>
          <table:table-cell table:style-name="ce9"/>
          <table:table-cell office:value-type="float" office:value="3860396" table:style-name="ce18">
            <text:p>3,860,39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9012685" table:style-name="ce18">
            <text:p>79,012,685</text:p>
          </table:table-cell>
          <table:table-cell table:style-name="ce9"/>
          <table:table-cell office:value-type="float" office:value="74844015" table:style-name="ce18">
            <text:p>74,844,01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6391956" table:style-name="ce18">
            <text:p>26,391,956</text:p>
          </table:table-cell>
          <table:table-cell table:style-name="ce9"/>
          <table:table-cell office:value-type="float" office:value="25205245" table:style-name="ce18">
            <text:p>25,205,24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2781402" table:style-name="ce18">
            <text:p>12,781,402</text:p>
          </table:table-cell>
          <table:table-cell table:style-name="ce9"/>
          <table:table-cell office:value-type="float" office:value="12322317" table:style-name="ce18">
            <text:p>12,322,31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67621237" table:style-name="ce18">
            <text:p>67,621,237</text:p>
          </table:table-cell>
          <table:table-cell table:style-name="ce9"/>
          <table:table-cell office:value-type="float" office:value="103125707" table:style-name="ce18">
            <text:p>103,125,7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2803131" table:style-name="ce18">
            <text:p>2,803,131</text:p>
          </table:table-cell>
          <table:table-cell table:style-name="ce9"/>
          <table:table-cell office:value-type="float" office:value="2748889" table:style-name="ce18">
            <text:p>2,748,8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7858121" table:style-name="ce18">
            <text:p>7,858,121</text:p>
          </table:table-cell>
          <table:table-cell table:style-name="ce9"/>
          <table:table-cell office:value-type="float" office:value="7174379" table:style-name="ce18">
            <text:p>7,174,3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488808" table:style-name="ce18">
            <text:p>2,488,808</text:p>
          </table:table-cell>
          <table:table-cell table:style-name="ce9"/>
          <table:table-cell office:value-type="float" office:value="3387178" table:style-name="ce18">
            <text:p>3,387,1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1923603" table:style-name="ce18">
            <text:p>1,923,603</text:p>
          </table:table-cell>
          <table:table-cell table:style-name="ce9"/>
          <table:table-cell office:value-type="float" office:value="1718307" table:style-name="ce18">
            <text:p>1,718,3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699794" table:style-name="ce18">
            <text:p>2,699,794</text:p>
          </table:table-cell>
          <table:table-cell table:style-name="ce9"/>
          <table:table-cell office:value-type="float" office:value="2788501" table:style-name="ce18">
            <text:p>2,788,5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971956" table:style-name="ce18">
            <text:p>5,971,956</text:p>
          </table:table-cell>
          <table:table-cell table:style-name="ce9"/>
          <table:table-cell office:value-type="float" office:value="4733131" table:style-name="ce18">
            <text:p>4,733,1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3321755" table:style-name="ce18">
            <text:p>3,321,755</text:p>
          </table:table-cell>
          <table:table-cell table:style-name="ce9"/>
          <table:table-cell office:value-type="float" office:value="3098717" table:style-name="ce18">
            <text:p>3,098,71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6996066" table:style-name="ce18">
            <text:p>6,996,066</text:p>
          </table:table-cell>
          <table:table-cell table:style-name="ce9"/>
          <table:table-cell office:value-type="float" office:value="5755481" table:style-name="ce18">
            <text:p>5,755,48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203958" table:style-name="ce18">
            <text:p>6,203,958</text:p>
          </table:table-cell>
          <table:table-cell table:style-name="ce9"/>
          <table:table-cell office:value-type="float" office:value="5474795" table:style-name="ce18">
            <text:p>5,474,7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3600085" table:style-name="ce18">
            <text:p>73,600,085</text:p>
          </table:table-cell>
          <table:table-cell table:style-name="ce9"/>
          <table:table-cell office:value-type="float" office:value="66023607" table:style-name="ce18">
            <text:p>66,023,6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6920098" table:style-name="ce18">
            <text:p>6,920,098</text:p>
          </table:table-cell>
          <table:table-cell table:style-name="ce9"/>
          <table:table-cell office:value-type="float" office:value="7036102" table:style-name="ce18">
            <text:p>7,036,1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199683" table:style-name="ce18">
            <text:p>4,199,683</text:p>
          </table:table-cell>
          <table:table-cell table:style-name="ce9"/>
          <table:table-cell office:value-type="float" office:value="4542198" table:style-name="ce18">
            <text:p>4,542,1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2281281" table:style-name="ce18">
            <text:p>12,281,281</text:p>
          </table:table-cell>
          <table:table-cell table:style-name="ce9"/>
          <table:table-cell office:value-type="float" office:value="13496926" table:style-name="ce18">
            <text:p>13,496,9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6818247" table:style-name="ce18">
            <text:p>6,818,247</text:p>
          </table:table-cell>
          <table:table-cell table:style-name="ce9"/>
          <table:table-cell office:value-type="float" office:value="5643615" table:style-name="ce18">
            <text:p>5,643,6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7827119" table:style-name="ce18">
            <text:p>7,827,119</text:p>
          </table:table-cell>
          <table:table-cell table:style-name="ce9"/>
          <table:table-cell office:value-type="float" office:value="8415764" table:style-name="ce18">
            <text:p>8,415,7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0454001" table:style-name="ce18">
            <text:p>10,454,001</text:p>
          </table:table-cell>
          <table:table-cell table:style-name="ce9"/>
          <table:table-cell office:value-type="float" office:value="9827412" table:style-name="ce18">
            <text:p>9,827,41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1593227" table:style-name="ce18">
            <text:p>1,593,227</text:p>
          </table:table-cell>
          <table:table-cell table:style-name="ce9"/>
          <table:table-cell office:value-type="float" office:value="1597487" table:style-name="ce18">
            <text:p>1,597,4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714414" table:style-name="ce18">
            <text:p>1,714,414</text:p>
          </table:table-cell>
          <table:table-cell table:style-name="ce9"/>
          <table:table-cell office:value-type="float" office:value="1628842" table:style-name="ce18">
            <text:p>1,628,8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657155" table:style-name="ce18">
            <text:p>3,657,155</text:p>
          </table:table-cell>
          <table:table-cell table:style-name="ce9"/>
          <table:table-cell office:value-type="float" office:value="3994900" table:style-name="ce18">
            <text:p>3,994,9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432371" table:style-name="ce18">
            <text:p>3,432,371</text:p>
          </table:table-cell>
          <table:table-cell table:style-name="ce9"/>
          <table:table-cell office:value-type="float" office:value="3354446" table:style-name="ce18">
            <text:p>3,354,4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3113938" table:style-name="ce18">
            <text:p>3,113,938</text:p>
          </table:table-cell>
          <table:table-cell table:style-name="ce9"/>
          <table:table-cell office:value-type="float" office:value="2714256" table:style-name="ce18">
            <text:p>2,714,2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7346249" table:style-name="ce18">
            <text:p>7,346,249</text:p>
          </table:table-cell>
          <table:table-cell table:style-name="ce9"/>
          <table:table-cell office:value-type="float" office:value="5458072" table:style-name="ce18">
            <text:p>5,458,0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0975581" table:style-name="ce18">
            <text:p>10,975,581</text:p>
          </table:table-cell>
          <table:table-cell table:style-name="ce9"/>
          <table:table-cell office:value-type="float" office:value="9919618" table:style-name="ce18">
            <text:p>9,919,6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5853353" table:style-name="ce18">
            <text:p>5,853,353</text:p>
          </table:table-cell>
          <table:table-cell table:style-name="ce9"/>
          <table:table-cell office:value-type="float" office:value="1656565" table:style-name="ce18">
            <text:p>1,656,5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316355" table:style-name="ce18">
            <text:p>4,316,355</text:p>
          </table:table-cell>
          <table:table-cell table:style-name="ce9"/>
          <table:table-cell office:value-type="float" office:value="4381108" table:style-name="ce18">
            <text:p>4,381,1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2611406" table:style-name="ce18">
            <text:p>2,611,406</text:p>
          </table:table-cell>
          <table:table-cell table:style-name="ce9"/>
          <table:table-cell office:value-type="float" office:value="3074893" table:style-name="ce18">
            <text:p>3,074,8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691599" table:style-name="ce18">
            <text:p>1,691,599</text:p>
          </table:table-cell>
          <table:table-cell table:style-name="ce9"/>
          <table:table-cell office:value-type="float" office:value="1563549" table:style-name="ce18">
            <text:p>1,563,5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801123" table:style-name="ce18">
            <text:p>4,801,123</text:p>
          </table:table-cell>
          <table:table-cell table:style-name="ce9"/>
          <table:table-cell office:value-type="float" office:value="3213522" table:style-name="ce18">
            <text:p>3,213,5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186431" table:style-name="ce18">
            <text:p>186,431</text:p>
          </table:table-cell>
          <table:table-cell table:style-name="ce9"/>
          <table:table-cell office:value-type="float" office:value="164088" table:style-name="ce18">
            <text:p>164,0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28093530" table:style-name="ce18">
            <text:p>428,093,530</text:p>
          </table:table-cell>
          <table:table-cell table:style-name="ce9"/>
          <table:table-cell office:value-type="float" office:value="437108964" table:style-name="ce18">
            <text:p>437,108,9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786417293" table:style-name="ce18">
            <text:p>786,417,293</text:p>
          </table:table-cell>
          <table:table-cell table:style-name="ce9"/>
          <table:table-cell office:value-type="float" office:value="841593029" table:style-name="ce18">
            <text:p>841,593,0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558280549" table:style-name="ce18">
            <text:p>558,280,549</text:p>
          </table:table-cell>
          <table:table-cell table:style-name="ce9"/>
          <table:table-cell office:value-type="float" office:value="596685767" table:style-name="ce18">
            <text:p>596,685,76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2277342" table:style-name="ce18">
            <text:p>72,277,342</text:p>
          </table:table-cell>
          <table:table-cell table:style-name="ce9"/>
          <table:table-cell office:value-type="float" office:value="69961492" table:style-name="ce18">
            <text:p>69,961,4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47457042" table:style-name="ce18">
            <text:p>147,457,042</text:p>
          </table:table-cell>
          <table:table-cell table:style-name="ce9"/>
          <table:table-cell office:value-type="float" office:value="135724887" table:style-name="ce18">
            <text:p>135,724,8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5144299" table:style-name="ce18">
            <text:p>55,144,299</text:p>
          </table:table-cell>
          <table:table-cell table:style-name="ce9"/>
          <table:table-cell office:value-type="float" office:value="53516292" table:style-name="ce18">
            <text:p>53,516,2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2129363" table:style-name="ce18">
            <text:p>72,129,363</text:p>
          </table:table-cell>
          <table:table-cell table:style-name="ce9"/>
          <table:table-cell office:value-type="float" office:value="72343544" table:style-name="ce18">
            <text:p>72,343,5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73579586" table:style-name="ce18">
            <text:p>73,579,586</text:p>
          </table:table-cell>
          <table:table-cell table:style-name="ce9"/>
          <table:table-cell office:value-type="float" office:value="67412623" table:style-name="ce18">
            <text:p>67,412,6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11759031" table:style-name="ce18">
            <text:p>111,759,031</text:p>
          </table:table-cell>
          <table:table-cell table:style-name="ce9"/>
          <table:table-cell office:value-type="float" office:value="110213173" table:style-name="ce18">
            <text:p>110,213,17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84325072" table:style-name="ce18">
            <text:p>184,325,072</text:p>
          </table:table-cell>
          <table:table-cell table:style-name="ce9"/>
          <table:table-cell office:value-type="float" office:value="192828323" table:style-name="ce18">
            <text:p>192,828,3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83731569" table:style-name="ce18">
            <text:p>83,731,569</text:p>
          </table:table-cell>
          <table:table-cell table:style-name="ce9"/>
          <table:table-cell office:value-type="float" office:value="77226120" table:style-name="ce18">
            <text:p>77,226,1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08157466" table:style-name="ce18">
            <text:p>108,157,466</text:p>
          </table:table-cell>
          <table:table-cell table:style-name="ce9"/>
          <table:table-cell office:value-type="float" office:value="105617413" table:style-name="ce18">
            <text:p>105,617,4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28721344" table:style-name="ce18">
            <text:p>128,721,344</text:p>
          </table:table-cell>
          <table:table-cell table:style-name="ce9"/>
          <table:table-cell office:value-type="float" office:value="126451422" table:style-name="ce18">
            <text:p>126,451,4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345824023" table:style-name="ce18">
            <text:p>345,824,023</text:p>
          </table:table-cell>
          <table:table-cell table:style-name="ce9"/>
          <table:table-cell office:value-type="float" office:value="353415701" table:style-name="ce18">
            <text:p>353,415,7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43378066" table:style-name="ce18">
            <text:p>143,378,066</text:p>
          </table:table-cell>
          <table:table-cell table:style-name="ce9"/>
          <table:table-cell office:value-type="float" office:value="143138490" table:style-name="ce18">
            <text:p>143,138,4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3080186" table:style-name="ce18">
            <text:p>63,080,186</text:p>
          </table:table-cell>
          <table:table-cell table:style-name="ce9"/>
          <table:table-cell office:value-type="float" office:value="63120188" table:style-name="ce18">
            <text:p>63,120,1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4883629" table:style-name="ce18">
            <text:p>14,883,629</text:p>
          </table:table-cell>
          <table:table-cell table:style-name="ce9"/>
          <table:table-cell office:value-type="float" office:value="14538274" table:style-name="ce18">
            <text:p>14,538,27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5230151" table:style-name="ce18">
            <text:p>45,230,151</text:p>
          </table:table-cell>
          <table:table-cell table:style-name="ce9"/>
          <table:table-cell office:value-type="float" office:value="46353656" table:style-name="ce18">
            <text:p>46,353,6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2659754" table:style-name="ce18">
            <text:p>32,659,754</text:p>
          </table:table-cell>
          <table:table-cell table:style-name="ce9"/>
          <table:table-cell office:value-type="float" office:value="33851934" table:style-name="ce18">
            <text:p>33,851,9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2753580" table:style-name="ce18">
            <text:p>52,753,580</text:p>
          </table:table-cell>
          <table:table-cell table:style-name="ce9"/>
          <table:table-cell office:value-type="float" office:value="53148747" table:style-name="ce18">
            <text:p>53,148,74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9236634" table:style-name="ce18">
            <text:p>9,236,634</text:p>
          </table:table-cell>
          <table:table-cell table:style-name="ce9"/>
          <table:table-cell office:value-type="float" office:value="9922544" table:style-name="ce18">
            <text:p>9,922,5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0784698" table:style-name="ce18">
            <text:p>20,784,698</text:p>
          </table:table-cell>
          <table:table-cell table:style-name="ce9"/>
          <table:table-cell office:value-type="float" office:value="21155489" table:style-name="ce18">
            <text:p>21,155,4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4889261" table:style-name="ce18">
            <text:p>14,889,261</text:p>
          </table:table-cell>
          <table:table-cell table:style-name="ce9"/>
          <table:table-cell office:value-type="float" office:value="14709906" table:style-name="ce18">
            <text:p>14,709,9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7900684" table:style-name="ce18">
            <text:p>7,900,684</text:p>
          </table:table-cell>
          <table:table-cell table:style-name="ce9"/>
          <table:table-cell office:value-type="float" office:value="9429736" table:style-name="ce18">
            <text:p>9,429,7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6580485" table:style-name="ce18">
            <text:p>26,580,485</text:p>
          </table:table-cell>
          <table:table-cell table:style-name="ce9"/>
          <table:table-cell office:value-type="float" office:value="27247655" table:style-name="ce18">
            <text:p>27,247,6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35560893" table:style-name="ce18">
            <text:p>35,560,893</text:p>
          </table:table-cell>
          <table:table-cell table:style-name="ce9"/>
          <table:table-cell office:value-type="float" office:value="35009676" table:style-name="ce18">
            <text:p>35,009,6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5589865" table:style-name="ce18">
            <text:p>5,589,865</text:p>
          </table:table-cell>
          <table:table-cell table:style-name="ce9"/>
          <table:table-cell office:value-type="float" office:value="5326036" table:style-name="ce18">
            <text:p>5,326,03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7836569" table:style-name="ce18">
            <text:p>7,836,569</text:p>
          </table:table-cell>
          <table:table-cell table:style-name="ce9"/>
          <table:table-cell office:value-type="float" office:value="8417638" table:style-name="ce18">
            <text:p>8,417,6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5560728" table:style-name="ce18">
            <text:p>5,560,728</text:p>
          </table:table-cell>
          <table:table-cell table:style-name="ce9"/>
          <table:table-cell office:value-type="float" office:value="5229688" table:style-name="ce18">
            <text:p>5,229,6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5570128" table:style-name="ce18">
            <text:p>5,570,128</text:p>
          </table:table-cell>
          <table:table-cell table:style-name="ce9"/>
          <table:table-cell office:value-type="float" office:value="6677420" table:style-name="ce18">
            <text:p>6,677,4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1499074" table:style-name="ce18">
            <text:p>21,499,074</text:p>
          </table:table-cell>
          <table:table-cell table:style-name="ce9"/>
          <table:table-cell office:value-type="float" office:value="20401163" table:style-name="ce18">
            <text:p>20,401,1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372573" table:style-name="ce18">
            <text:p>6,372,573</text:p>
          </table:table-cell>
          <table:table-cell table:style-name="ce9"/>
          <table:table-cell office:value-type="float" office:value="4637927" table:style-name="ce18">
            <text:p>4,637,9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4828897" table:style-name="ce18">
            <text:p>4,828,897</text:p>
          </table:table-cell>
          <table:table-cell table:style-name="ce9"/>
          <table:table-cell office:value-type="float" office:value="6315966" table:style-name="ce18">
            <text:p>6,315,9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3171061" table:style-name="ce18">
            <text:p>13,171,061</text:p>
          </table:table-cell>
          <table:table-cell table:style-name="ce9"/>
          <table:table-cell office:value-type="float" office:value="13388318" table:style-name="ce18">
            <text:p>13,388,3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400842" table:style-name="ce18">
            <text:p>3,400,842</text:p>
          </table:table-cell>
          <table:table-cell table:style-name="ce9"/>
          <table:table-cell office:value-type="float" office:value="2167250" table:style-name="ce18">
            <text:p>2,167,2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0415507" table:style-name="ce18">
            <text:p>30,415,507</text:p>
          </table:table-cell>
          <table:table-cell table:style-name="ce9"/>
          <table:table-cell office:value-type="float" office:value="29498529" table:style-name="ce18">
            <text:p>29,498,5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聖功醫療財團法人聖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572705" table:style-name="ce18">
            <text:p>27,572,70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5537407" table:style-name="ce18">
            <text:p>25,537,407</text:p>
          </table:table-cell>
          <table:table-cell table:style-name="ce9"/>
          <table:table-cell office:value-type="float" office:value="24558734" table:style-name="ce18">
            <text:p>24,558,7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387011" table:style-name="ce18">
            <text:p>5,387,011</text:p>
          </table:table-cell>
          <table:table-cell table:style-name="ce9"/>
          <table:table-cell office:value-type="float" office:value="5695252" table:style-name="ce18">
            <text:p>5,695,2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6251068" table:style-name="ce18">
            <text:p>6,251,068</text:p>
          </table:table-cell>
          <table:table-cell table:style-name="ce9"/>
          <table:table-cell office:value-type="float" office:value="6532670" table:style-name="ce18">
            <text:p>6,532,6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652568" table:style-name="ce18">
            <text:p>7,652,568</text:p>
          </table:table-cell>
          <table:table-cell table:style-name="ce9"/>
          <table:table-cell office:value-type="float" office:value="8799654" table:style-name="ce18">
            <text:p>8,799,6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2030653" table:style-name="ce18">
            <text:p>32,030,653</text:p>
          </table:table-cell>
          <table:table-cell table:style-name="ce9"/>
          <table:table-cell office:value-type="float" office:value="6426456" table:style-name="ce18">
            <text:p>6,426,45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5392022" table:style-name="ce18">
            <text:p>5,392,022</text:p>
          </table:table-cell>
          <table:table-cell table:style-name="ce9"/>
          <table:table-cell office:value-type="float" office:value="4702626" table:style-name="ce18">
            <text:p>4,702,6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2880692" table:style-name="ce18">
            <text:p>2,880,692</text:p>
          </table:table-cell>
          <table:table-cell table:style-name="ce9"/>
          <table:table-cell office:value-type="float" office:value="2623561" table:style-name="ce18">
            <text:p>2,623,5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770787" table:style-name="ce18">
            <text:p>6,770,78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472368" table:style-name="ce18">
            <text:p>2,472,368</text:p>
          </table:table-cell>
          <table:table-cell table:style-name="ce9"/>
          <table:table-cell office:value-type="float" office:value="2343086" table:style-name="ce18">
            <text:p>2,343,0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289724" table:style-name="ce18">
            <text:p>2,289,724</text:p>
          </table:table-cell>
          <table:table-cell table:style-name="ce9"/>
          <table:table-cell office:value-type="float" office:value="1927518" table:style-name="ce18">
            <text:p>1,927,5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8313497" table:style-name="ce18">
            <text:p>8,313,497</text:p>
          </table:table-cell>
          <table:table-cell table:style-name="ce9"/>
          <table:table-cell office:value-type="float" office:value="9233907" table:style-name="ce18">
            <text:p>9,233,9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101373" table:style-name="ce18">
            <text:p>12,101,373</text:p>
          </table:table-cell>
          <table:table-cell table:style-name="ce9"/>
          <table:table-cell office:value-type="float" office:value="13014964" table:style-name="ce18">
            <text:p>13,014,9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3478856" table:style-name="ce18">
            <text:p>43,478,856</text:p>
          </table:table-cell>
          <table:table-cell table:style-name="ce9"/>
          <table:table-cell office:value-type="float" office:value="40825783" table:style-name="ce18">
            <text:p>40,825,7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2859534" table:style-name="ce18">
            <text:p>2,859,534</text:p>
          </table:table-cell>
          <table:table-cell table:style-name="ce9"/>
          <table:table-cell office:value-type="float" office:value="2942321" table:style-name="ce18">
            <text:p>2,942,32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199377" table:style-name="ce18">
            <text:p>3,199,377</text:p>
          </table:table-cell>
          <table:table-cell table:style-name="ce9"/>
          <table:table-cell office:value-type="float" office:value="3350846" table:style-name="ce18">
            <text:p>3,350,8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5954599" table:style-name="ce18">
            <text:p>15,954,599</text:p>
          </table:table-cell>
          <table:table-cell table:style-name="ce9"/>
          <table:table-cell office:value-type="float" office:value="16850875" table:style-name="ce18">
            <text:p>16,850,87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012665" table:style-name="ce18">
            <text:p>4,012,665</text:p>
          </table:table-cell>
          <table:table-cell table:style-name="ce9"/>
          <table:table-cell office:value-type="float" office:value="4800173" table:style-name="ce18">
            <text:p>4,800,1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6090540" table:style-name="ce18">
            <text:p>6,090,540</text:p>
          </table:table-cell>
          <table:table-cell table:style-name="ce9"/>
          <table:table-cell office:value-type="float" office:value="6088649" table:style-name="ce18">
            <text:p>6,088,6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794366" table:style-name="ce18">
            <text:p>1,794,366</text:p>
          </table:table-cell>
          <table:table-cell table:style-name="ce9"/>
          <table:table-cell office:value-type="float" office:value="1659918" table:style-name="ce18">
            <text:p>1,659,9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6982911" table:style-name="ce18">
            <text:p>6,982,911</text:p>
          </table:table-cell>
          <table:table-cell table:style-name="ce9"/>
          <table:table-cell office:value-type="float" office:value="6645438" table:style-name="ce18">
            <text:p>6,645,43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4018358" table:style-name="ce18">
            <text:p>4,018,358</text:p>
          </table:table-cell>
          <table:table-cell table:style-name="ce9"/>
          <table:table-cell office:value-type="float" office:value="3439052" table:style-name="ce18">
            <text:p>3,439,0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391548" table:style-name="ce18">
            <text:p>1,391,548</text:p>
          </table:table-cell>
          <table:table-cell table:style-name="ce9"/>
          <table:table-cell office:value-type="float" office:value="1107154" table:style-name="ce18">
            <text:p>1,107,15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7617802" table:style-name="ce18">
            <text:p>17,617,802</text:p>
          </table:table-cell>
          <table:table-cell table:style-name="ce9"/>
          <table:table-cell office:value-type="float" office:value="16695273" table:style-name="ce18">
            <text:p>16,695,27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236766" table:style-name="ce18">
            <text:p>3,236,766</text:p>
          </table:table-cell>
          <table:table-cell table:style-name="ce9"/>
          <table:table-cell office:value-type="float" office:value="3262953" table:style-name="ce18">
            <text:p>3,262,9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2778170" table:style-name="ce18">
            <text:p>2,778,170</text:p>
          </table:table-cell>
          <table:table-cell table:style-name="ce9"/>
          <table:table-cell office:value-type="float" office:value="2641984" table:style-name="ce18">
            <text:p>2,641,9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532173" table:style-name="ce18">
            <text:p>3,532,173</text:p>
          </table:table-cell>
          <table:table-cell table:style-name="ce9"/>
          <table:table-cell office:value-type="float" office:value="3606586" table:style-name="ce18">
            <text:p>3,606,5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123589" table:style-name="ce18">
            <text:p>1,123,589</text:p>
          </table:table-cell>
          <table:table-cell table:style-name="ce9"/>
          <table:table-cell office:value-type="float" office:value="965626" table:style-name="ce18">
            <text:p>965,6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2582023" table:style-name="ce18">
            <text:p>2,582,023</text:p>
          </table:table-cell>
          <table:table-cell table:style-name="ce9"/>
          <table:table-cell office:value-type="float" office:value="2819934" table:style-name="ce18">
            <text:p>2,819,9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7840347" table:style-name="ce18">
            <text:p>7,840,347</text:p>
          </table:table-cell>
          <table:table-cell table:style-name="ce9"/>
          <table:table-cell office:value-type="float" office:value="7373568" table:style-name="ce18">
            <text:p>7,373,5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015016" table:style-name="ce18">
            <text:p>7,015,016</text:p>
          </table:table-cell>
          <table:table-cell table:style-name="ce9"/>
          <table:table-cell office:value-type="float" office:value="5982521" table:style-name="ce18">
            <text:p>5,982,5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4790939" table:style-name="ce18">
            <text:p>4,790,939</text:p>
          </table:table-cell>
          <table:table-cell table:style-name="ce9"/>
          <table:table-cell office:value-type="float" office:value="4979913" table:style-name="ce18">
            <text:p>4,979,9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5208242" table:style-name="ce18">
            <text:p>15,208,242</text:p>
          </table:table-cell>
          <table:table-cell table:style-name="ce9"/>
          <table:table-cell office:value-type="float" office:value="16825098" table:style-name="ce18">
            <text:p>16,825,0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216153" table:style-name="ce18">
            <text:p>3,216,153</text:p>
          </table:table-cell>
          <table:table-cell table:style-name="ce9"/>
          <table:table-cell office:value-type="float" office:value="2832767" table:style-name="ce18">
            <text:p>2,832,7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633463" table:style-name="ce18">
            <text:p>6,633,463</text:p>
          </table:table-cell>
          <table:table-cell table:style-name="ce9"/>
          <table:table-cell office:value-type="float" office:value="6231673" table:style-name="ce18">
            <text:p>6,231,67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097399" table:style-name="ce18">
            <text:p>1,097,399</text:p>
          </table:table-cell>
          <table:table-cell table:style-name="ce9"/>
          <table:table-cell office:value-type="float" office:value="643644" table:style-name="ce18">
            <text:p>643,6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8101820" table:style-name="ce18">
            <text:p>8,101,820</text:p>
          </table:table-cell>
          <table:table-cell table:style-name="ce9"/>
          <table:table-cell office:value-type="float" office:value="7200112" table:style-name="ce18">
            <text:p>7,200,1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2874477" table:style-name="ce18">
            <text:p>2,874,477</text:p>
          </table:table-cell>
          <table:table-cell table:style-name="ce9"/>
          <table:table-cell office:value-type="float" office:value="3069985" table:style-name="ce18">
            <text:p>3,069,98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696651" table:style-name="ce18">
            <text:p>7,696,651</text:p>
          </table:table-cell>
          <table:table-cell table:style-name="ce9"/>
          <table:table-cell office:value-type="float" office:value="7642856" table:style-name="ce18">
            <text:p>7,642,85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194868" table:style-name="ce18">
            <text:p>3,194,868</text:p>
          </table:table-cell>
          <table:table-cell table:style-name="ce9"/>
          <table:table-cell office:value-type="float" office:value="3081284" table:style-name="ce18">
            <text:p>3,081,2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3145386" table:style-name="ce18">
            <text:p>3,145,386</text:p>
          </table:table-cell>
          <table:table-cell table:style-name="ce9"/>
          <table:table-cell office:value-type="float" office:value="6265320" table:style-name="ce18">
            <text:p>6,265,3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4120117" table:style-name="ce18">
            <text:p>4,120,117</text:p>
          </table:table-cell>
          <table:table-cell table:style-name="ce9"/>
          <table:table-cell office:value-type="float" office:value="3397986" table:style-name="ce18">
            <text:p>3,397,9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6567797" table:style-name="ce18">
            <text:p>6,567,797</text:p>
          </table:table-cell>
          <table:table-cell table:style-name="ce9"/>
          <table:table-cell office:value-type="float" office:value="6603169" table:style-name="ce18">
            <text:p>6,603,1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1086794" table:style-name="ce18">
            <text:p>11,086,794</text:p>
          </table:table-cell>
          <table:table-cell table:style-name="ce9"/>
          <table:table-cell office:value-type="float" office:value="11727887" table:style-name="ce18">
            <text:p>11,727,8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9564858" table:style-name="ce18">
            <text:p>9,564,858</text:p>
          </table:table-cell>
          <table:table-cell table:style-name="ce9"/>
          <table:table-cell office:value-type="float" office:value="9948293" table:style-name="ce18">
            <text:p>9,948,2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七賢脊椎外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052305" table:style-name="ce18">
            <text:p>7,052,30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17365249" table:style-name="ce18">
            <text:p>17,365,249</text:p>
          </table:table-cell>
          <table:table-cell table:style-name="ce9"/>
          <table:table-cell office:value-type="float" office:value="16681476" table:style-name="ce18">
            <text:p>16,681,4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7389840" table:style-name="ce18">
            <text:p>7,389,840</text:p>
          </table:table-cell>
          <table:table-cell table:style-name="ce9"/>
          <table:table-cell office:value-type="float" office:value="8135927" table:style-name="ce18">
            <text:p>8,135,9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3964098" table:style-name="ce18">
            <text:p>3,964,098</text:p>
          </table:table-cell>
          <table:table-cell table:style-name="ce9"/>
          <table:table-cell office:value-type="float" office:value="3881065" table:style-name="ce18">
            <text:p>3,881,0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0623281" table:style-name="ce18">
            <text:p>10,623,281</text:p>
          </table:table-cell>
          <table:table-cell table:style-name="ce9"/>
          <table:table-cell office:value-type="float" office:value="10901525" table:style-name="ce18">
            <text:p>10,901,5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2776451" table:style-name="ce18">
            <text:p>2,776,451</text:p>
          </table:table-cell>
          <table:table-cell table:style-name="ce9"/>
          <table:table-cell office:value-type="float" office:value="2876210" table:style-name="ce18">
            <text:p>2,876,2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5071915" table:style-name="ce18">
            <text:p>5,071,915</text:p>
          </table:table-cell>
          <table:table-cell table:style-name="ce9"/>
          <table:table-cell office:value-type="float" office:value="5314240" table:style-name="ce18">
            <text:p>5,314,2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615763" table:style-name="ce18">
            <text:p>3,615,763</text:p>
          </table:table-cell>
          <table:table-cell table:style-name="ce9"/>
          <table:table-cell office:value-type="float" office:value="3722272" table:style-name="ce18">
            <text:p>3,722,2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4839139" table:style-name="ce18">
            <text:p>14,839,139</text:p>
          </table:table-cell>
          <table:table-cell table:style-name="ce9"/>
          <table:table-cell office:value-type="float" office:value="17760750" table:style-name="ce18">
            <text:p>17,760,7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3176020" table:style-name="ce18">
            <text:p>3,176,020</text:p>
          </table:table-cell>
          <table:table-cell table:style-name="ce9"/>
          <table:table-cell office:value-type="float" office:value="3748365" table:style-name="ce18">
            <text:p>3,748,3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4504241" table:style-name="ce18">
            <text:p>14,504,241</text:p>
          </table:table-cell>
          <table:table-cell table:style-name="ce9"/>
          <table:table-cell office:value-type="float" office:value="16219645" table:style-name="ce18">
            <text:p>16,219,6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3797675" table:style-name="ce18">
            <text:p>3,797,675</text:p>
          </table:table-cell>
          <table:table-cell table:style-name="ce9"/>
          <table:table-cell office:value-type="float" office:value="4288797" table:style-name="ce18">
            <text:p>4,288,7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262510" table:style-name="ce18">
            <text:p>4,262,510</text:p>
          </table:table-cell>
          <table:table-cell table:style-name="ce9"/>
          <table:table-cell office:value-type="float" office:value="3382192" table:style-name="ce18">
            <text:p>3,382,1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225961" table:style-name="ce18">
            <text:p>2,225,961</text:p>
          </table:table-cell>
          <table:table-cell table:style-name="ce9"/>
          <table:table-cell office:value-type="float" office:value="2282844" table:style-name="ce18">
            <text:p>2,282,8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599661" table:style-name="ce18">
            <text:p>1,599,661</text:p>
          </table:table-cell>
          <table:table-cell table:style-name="ce9"/>
          <table:table-cell office:value-type="float" office:value="1340774" table:style-name="ce18">
            <text:p>1,340,7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5618736" table:style-name="ce18">
            <text:p>5,618,736</text:p>
          </table:table-cell>
          <table:table-cell table:style-name="ce9"/>
          <table:table-cell office:value-type="float" office:value="4535407" table:style-name="ce18">
            <text:p>4,535,4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228559" table:style-name="ce18">
            <text:p>2,228,559</text:p>
          </table:table-cell>
          <table:table-cell table:style-name="ce9"/>
          <table:table-cell office:value-type="float" office:value="2121881" table:style-name="ce18">
            <text:p>2,121,8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6178455" table:style-name="ce18">
            <text:p>26,178,455</text:p>
          </table:table-cell>
          <table:table-cell table:style-name="ce9"/>
          <table:table-cell office:value-type="float" office:value="25845617" table:style-name="ce18">
            <text:p>25,845,6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184499" table:style-name="ce18">
            <text:p>4,184,499</text:p>
          </table:table-cell>
          <table:table-cell table:style-name="ce9"/>
          <table:table-cell office:value-type="float" office:value="3717382" table:style-name="ce18">
            <text:p>3,717,3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3451285" table:style-name="ce18">
            <text:p>3,451,285</text:p>
          </table:table-cell>
          <table:table-cell table:style-name="ce9"/>
          <table:table-cell office:value-type="float" office:value="3613934" table:style-name="ce18">
            <text:p>3,613,9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194430" table:style-name="ce18">
            <text:p>2,194,430</text:p>
          </table:table-cell>
          <table:table-cell table:style-name="ce9"/>
          <table:table-cell office:value-type="float" office:value="2164939" table:style-name="ce18">
            <text:p>2,164,9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645861" table:style-name="ce18">
            <text:p>3,645,861</text:p>
          </table:table-cell>
          <table:table-cell table:style-name="ce9"/>
          <table:table-cell office:value-type="float" office:value="3532142" table:style-name="ce18">
            <text:p>3,532,1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800391" table:style-name="ce18">
            <text:p>2,800,391</text:p>
          </table:table-cell>
          <table:table-cell table:style-name="ce9"/>
          <table:table-cell office:value-type="float" office:value="2678786" table:style-name="ce18">
            <text:p>2,678,7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4712157" table:style-name="ce18">
            <text:p>4,712,157</text:p>
          </table:table-cell>
          <table:table-cell table:style-name="ce9"/>
          <table:table-cell office:value-type="float" office:value="3917646" table:style-name="ce18">
            <text:p>3,917,6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365712" table:style-name="ce18">
            <text:p>5,365,712</text:p>
          </table:table-cell>
          <table:table-cell table:style-name="ce9"/>
          <table:table-cell office:value-type="float" office:value="4908662" table:style-name="ce18">
            <text:p>4,908,6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457900" table:style-name="ce18">
            <text:p>3,457,900</text:p>
          </table:table-cell>
          <table:table-cell table:style-name="ce9"/>
          <table:table-cell office:value-type="float" office:value="3190340" table:style-name="ce18">
            <text:p>3,190,3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6567176" table:style-name="ce18">
            <text:p>6,567,176</text:p>
          </table:table-cell>
          <table:table-cell table:style-name="ce9"/>
          <table:table-cell office:value-type="float" office:value="6999134" table:style-name="ce18">
            <text:p>6,999,1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514289" table:style-name="ce18">
            <text:p>2,514,289</text:p>
          </table:table-cell>
          <table:table-cell table:style-name="ce9"/>
          <table:table-cell office:value-type="float" office:value="2282148" table:style-name="ce18">
            <text:p>2,282,1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4436820" table:style-name="ce18">
            <text:p>14,436,820</text:p>
          </table:table-cell>
          <table:table-cell table:style-name="ce9"/>
          <table:table-cell office:value-type="float" office:value="14093968" table:style-name="ce18">
            <text:p>14,093,9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218387" table:style-name="ce18">
            <text:p>10,218,387</text:p>
          </table:table-cell>
          <table:table-cell table:style-name="ce9"/>
          <table:table-cell office:value-type="float" office:value="10380418" table:style-name="ce18">
            <text:p>10,380,4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462186" table:style-name="ce18">
            <text:p>12,462,18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22179" table:style-name="ce18">
            <text:p>822,179</text:p>
          </table:table-cell>
          <table:table-cell table:style-name="ce9"/>
          <table:table-cell office:value-type="float" office:value="853951" table:style-name="ce18">
            <text:p>853,9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580365" table:style-name="ce18">
            <text:p>2,580,36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73076" table:style-name="ce18">
            <text:p>873,076</text:p>
          </table:table-cell>
          <table:table-cell table:style-name="ce9"/>
          <table:table-cell office:value-type="float" office:value="731412" table:style-name="ce18">
            <text:p>731,4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272945936" table:style-name="ce18">
            <text:p>272,945,936</text:p>
          </table:table-cell>
          <table:table-cell table:style-name="ce9"/>
          <table:table-cell office:value-type="float" office:value="270113532" table:style-name="ce18">
            <text:p>270,113,5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29446664" table:style-name="ce18">
            <text:p>29,446,664</text:p>
          </table:table-cell>
          <table:table-cell table:style-name="ce9"/>
          <table:table-cell office:value-type="float" office:value="27469346" table:style-name="ce18">
            <text:p>27,469,3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29514205" table:style-name="ce18">
            <text:p>129,514,205</text:p>
          </table:table-cell>
          <table:table-cell table:style-name="ce9"/>
          <table:table-cell office:value-type="float" office:value="125412457" table:style-name="ce18">
            <text:p>125,412,4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32414545" table:style-name="ce18">
            <text:p>132,414,545</text:p>
          </table:table-cell>
          <table:table-cell table:style-name="ce9"/>
          <table:table-cell office:value-type="float" office:value="141061421" table:style-name="ce18">
            <text:p>141,061,4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26933044" table:style-name="ce18">
            <text:p>26,933,044</text:p>
          </table:table-cell>
          <table:table-cell table:style-name="ce9"/>
          <table:table-cell office:value-type="float" office:value="27904928" table:style-name="ce18">
            <text:p>27,904,9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5775054" table:style-name="ce18">
            <text:p>25,775,054</text:p>
          </table:table-cell>
          <table:table-cell table:style-name="ce9"/>
          <table:table-cell office:value-type="float" office:value="25500753" table:style-name="ce18">
            <text:p>25,500,7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814956" table:style-name="ce18">
            <text:p>1,814,956</text:p>
          </table:table-cell>
          <table:table-cell table:style-name="ce9"/>
          <table:table-cell office:value-type="float" office:value="1785823" table:style-name="ce18">
            <text:p>1,785,8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4525807" table:style-name="ce18">
            <text:p>24,525,807</text:p>
          </table:table-cell>
          <table:table-cell table:style-name="ce9"/>
          <table:table-cell office:value-type="float" office:value="19625128" table:style-name="ce18">
            <text:p>19,625,1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2769987" table:style-name="ce18">
            <text:p>2,769,987</text:p>
          </table:table-cell>
          <table:table-cell table:style-name="ce9"/>
          <table:table-cell office:value-type="float" office:value="3024491" table:style-name="ce18">
            <text:p>3,024,4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19018324" table:style-name="ce18">
            <text:p>19,018,324</text:p>
          </table:table-cell>
          <table:table-cell table:style-name="ce9"/>
          <table:table-cell office:value-type="float" office:value="18290151" table:style-name="ce18">
            <text:p>18,290,15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3608648" table:style-name="ce18">
            <text:p>63,608,648</text:p>
          </table:table-cell>
          <table:table-cell table:style-name="ce9"/>
          <table:table-cell office:value-type="float" office:value="61004952" table:style-name="ce18">
            <text:p>61,004,9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2663131" table:style-name="ce18">
            <text:p>22,663,131</text:p>
          </table:table-cell>
          <table:table-cell table:style-name="ce9"/>
          <table:table-cell office:value-type="float" office:value="22304182" table:style-name="ce18">
            <text:p>22,304,1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6060238" table:style-name="ce18">
            <text:p>16,060,238</text:p>
          </table:table-cell>
          <table:table-cell table:style-name="ce9"/>
          <table:table-cell office:value-type="float" office:value="17356070" table:style-name="ce18">
            <text:p>17,356,0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541965" table:style-name="ce18">
            <text:p>9,541,965</text:p>
          </table:table-cell>
          <table:table-cell table:style-name="ce9"/>
          <table:table-cell office:value-type="float" office:value="10298049" table:style-name="ce18">
            <text:p>10,298,0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4862071" table:style-name="ce18">
            <text:p>24,862,071</text:p>
          </table:table-cell>
          <table:table-cell table:style-name="ce9"/>
          <table:table-cell office:value-type="float" office:value="26670669" table:style-name="ce18">
            <text:p>26,670,6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244751" table:style-name="ce18">
            <text:p>3,244,751</text:p>
          </table:table-cell>
          <table:table-cell table:style-name="ce9"/>
          <table:table-cell office:value-type="float" office:value="3224944" table:style-name="ce18">
            <text:p>3,224,9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7552475" table:style-name="ce18">
            <text:p>7,552,475</text:p>
          </table:table-cell>
          <table:table-cell table:style-name="ce9"/>
          <table:table-cell office:value-type="float" office:value="7263767" table:style-name="ce18">
            <text:p>7,263,76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19:20Z</dc:date>
    <meta:print-date>2014-07-11T04:47:40Z</meta:print-date>
  </office:meta>
</office:document-meta>
</file>