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291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default-cell-style-name="ce9"/>
        <table:table-column table:style-name="co6" table:default-cell-style-name="ce18"/>
        <table:table-column table:style-name="co7" table:default-cell-style-name="ce19"/>
        <table:table-column table:style-name="co1" table:number-columns-repeated="16377" table:default-cell-style-name="ce9"/>
        <table:table-row table:style-name="ro1">
          <table:table-cell table:number-columns-repeated="2" table:style-name="ce7"/>
          <table:table-cell office:value-type="string" table:style-name="ce8">
            <text:p>104年01月醫院總額各醫院醫療服務點數申報情形-門住診合計</text:p>
          </table:table-cell>
          <table:table-cell table:number-columns-repeated="2" table:style-name="ce7"/>
          <table:table-cell table:style-name="ce10"/>
          <table:table-cell table:style-name="ce12"/>
          <table:table-cell table:number-columns-repeated="16377" table:style-name="ce9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6"/>
          <table:table-cell table:style-name="ce17"/>
          <table:table-cell table:style-name="ce15"/>
          <table:table-cell table:style-name="ce18"/>
          <table:table-cell table:style-name="ce19"/>
          <table:table-cell table:number-columns-repeated="16377" table:style-name="ce9"/>
        </table:table-row>
        <table:table-row table:style-name="ro2">
          <table:table-cell office:value-type="string" table:style-name="ce5">
            <text:p>1.資料來源：截至104年03月03日門住診明細彙總檔資料。</text:p>
          </table:table-cell>
          <table:table-cell table:number-columns-repeated="2" table:style-name="ce20"/>
          <table:table-cell table:style-name="ce21"/>
          <table:table-cell table:style-name="ce5"/>
          <table:table-cell table:style-name="ce21"/>
          <table:table-cell table:style-name="ce22"/>
          <table:table-cell table:number-columns-repeated="16377" table:style-name="ce9"/>
        </table:table-row>
        <table:table-row table:style-name="ro2">
          <table:table-cell office:value-type="string" table:style-name="ce15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13"/>◎：成長率0%~-3.5%，◎◎：成長率-3.5%~-7%，◎◎◎：成長率-7%以下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、初期慢性腎臟病醫療給付改善方案、高雄石化氣爆案件醫療費用。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<text:s text:c="2"/>不含受刑人之醫療服務費用案件、高雄石化氣爆案件醫療費用。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4.本表點數為醫療費用點數=申請費用點數+部分負擔點數，為核減前點數。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2">
          <table:table-cell office:value-type="string" table:style-name="ce13">
            <text:p>5.層級別為「其他醫院」者係指未評鑑或評鑑不合格醫院。</text:p>
          </table:table-cell>
          <table:table-cell table:style-name="ce13"/>
          <table:table-cell table:number-columns-repeated="9" table:style-name="ce14"/>
          <table:table-cell table:number-columns-repeated="16373" table:style-name="ce9"/>
        </table:table-row>
        <table:table-row table:style-name="ro2">
          <table:table-cell table:number-columns-repeated="3" table:style-name="ce20"/>
          <table:table-cell office:value-type="string" table:style-name="ce25">
            <text:p>103年01月</text:p>
          </table:table-cell>
          <table:table-cell table:style-name="ce26"/>
          <table:table-cell office:value-type="string" table:style-name="ce27">
            <text:p>104年01月</text:p>
          </table:table-cell>
          <table:table-cell table:style-name="ce28"/>
          <table:table-cell table:number-columns-repeated="16377" table:style-name="ce9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申報點數</text:p>
          </table:table-cell>
          <table:table-cell table:style-name="ce29"/>
          <table:table-cell office:value-type="string" table:style-name="ce11">
            <text:p>西醫門住診合計</text:p>
            <text:p>申報點數</text:p>
          </table:table-cell>
          <table:table-cell office:value-type="string" table:style-name="ce3">
            <text:p>指標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臺灣大學醫學院附設醫院<text:s/></text:p>
          </table:table-cell>
          <table:table-cell office:value-type="float" office:value="1466496215" table:style-name="ce18">
            <text:p>1,466,496,215</text:p>
          </table:table-cell>
          <table:table-cell table:style-name="ce9"/>
          <table:table-cell office:value-type="float" office:value="1450532407" table:style-name="ce18">
            <text:p>1,450,532,40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三軍總醫院附設民眾診療服務處<text:s/></text:p>
          </table:table-cell>
          <table:table-cell office:value-type="float" office:value="602084337" table:style-name="ce18">
            <text:p>602,084,337</text:p>
          </table:table-cell>
          <table:table-cell table:style-name="ce9"/>
          <table:table-cell office:value-type="float" office:value="608207316" table:style-name="ce18">
            <text:p>608,207,31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榮民總醫院<text:s/></text:p>
          </table:table-cell>
          <table:table-cell office:value-type="float" office:value="1320371832" table:style-name="ce18">
            <text:p>1,320,371,832</text:p>
          </table:table-cell>
          <table:table-cell table:style-name="ce9"/>
          <table:table-cell office:value-type="float" office:value="1299962531" table:style-name="ce18">
            <text:p>1,299,962,53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泰醫療財團法人國泰綜合醫院<text:s/></text:p>
          </table:table-cell>
          <table:table-cell office:value-type="float" office:value="316637754" table:style-name="ce18">
            <text:p>316,637,754</text:p>
          </table:table-cell>
          <table:table-cell table:style-name="ce9"/>
          <table:table-cell office:value-type="float" office:value="318491200" table:style-name="ce18">
            <text:p>318,491,20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臺灣基督長老教會馬偕紀念社會事業基金會馬偕紀念醫院<text:s/></text:p>
          </table:table-cell>
          <table:table-cell office:value-type="float" office:value="915844088" table:style-name="ce18">
            <text:p>915,844,088</text:p>
          </table:table-cell>
          <table:table-cell table:style-name="ce9"/>
          <table:table-cell office:value-type="float" office:value="916341852" table:style-name="ce18">
            <text:p>916,341,85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新光醫療財團法人新光吳火獅紀念醫院<text:s/></text:p>
          </table:table-cell>
          <table:table-cell office:value-type="float" office:value="382236664" table:style-name="ce18">
            <text:p>382,236,664</text:p>
          </table:table-cell>
          <table:table-cell table:style-name="ce9"/>
          <table:table-cell office:value-type="float" office:value="385614968" table:style-name="ce18">
            <text:p>385,614,96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醫療財團法人徐元智先生醫藥基金會亞東紀念醫院<text:s/></text:p>
          </table:table-cell>
          <table:table-cell office:value-type="float" office:value="491099936" table:style-name="ce18">
            <text:p>491,099,936</text:p>
          </table:table-cell>
          <table:table-cell table:style-name="ce9"/>
          <table:table-cell office:value-type="float" office:value="528035380" table:style-name="ce18">
            <text:p>528,035,38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市立萬芳醫院－委託財團法人臺北醫學大學辦理<text:s/></text:p>
          </table:table-cell>
          <table:table-cell office:value-type="float" office:value="286677323" table:style-name="ce18">
            <text:p>286,677,323</text:p>
          </table:table-cell>
          <table:table-cell table:style-name="ce9"/>
          <table:table-cell office:value-type="float" office:value="287773232" table:style-name="ce18">
            <text:p>287,773,23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市立聯合醫院<text:s/></text:p>
          </table:table-cell>
          <table:table-cell office:value-type="float" office:value="671843344" table:style-name="ce18">
            <text:p>671,843,344</text:p>
          </table:table-cell>
          <table:table-cell table:style-name="ce9"/>
          <table:table-cell office:value-type="float" office:value="680561596" table:style-name="ce18">
            <text:p>680,561,59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基隆醫院<text:s/></text:p>
          </table:table-cell>
          <table:table-cell office:value-type="float" office:value="93838458" table:style-name="ce18">
            <text:p>93,838,458</text:p>
          </table:table-cell>
          <table:table-cell table:style-name="ce9"/>
          <table:table-cell office:value-type="float" office:value="93970889" table:style-name="ce18">
            <text:p>93,970,88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新北市立聯合醫院<text:s/></text:p>
          </table:table-cell>
          <table:table-cell office:value-type="float" office:value="81815023" table:style-name="ce18">
            <text:p>81,815,023</text:p>
          </table:table-cell>
          <table:table-cell table:style-name="ce9"/>
          <table:table-cell office:value-type="float" office:value="89707856" table:style-name="ce18">
            <text:p>89,707,85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北醫院<text:s/></text:p>
          </table:table-cell>
          <table:table-cell office:value-type="float" office:value="142754464" table:style-name="ce18">
            <text:p>142,754,464</text:p>
          </table:table-cell>
          <table:table-cell table:style-name="ce9"/>
          <table:table-cell office:value-type="float" office:value="134118051" table:style-name="ce18">
            <text:p>134,118,05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八里療養院<text:s/></text:p>
          </table:table-cell>
          <table:table-cell office:value-type="float" office:value="20743835" table:style-name="ce18">
            <text:p>20,743,835</text:p>
          </table:table-cell>
          <table:table-cell table:style-name="ce9"/>
          <table:table-cell office:value-type="float" office:value="22077002" table:style-name="ce18">
            <text:p>22,077,00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陽明大學附設醫院<text:s/></text:p>
          </table:table-cell>
          <table:table-cell office:value-type="float" office:value="157801307" table:style-name="ce18">
            <text:p>157,801,307</text:p>
          </table:table-cell>
          <table:table-cell table:style-name="ce9"/>
          <table:table-cell office:value-type="float" office:value="153317967" table:style-name="ce18">
            <text:p>153,317,96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松山分院附設民眾診療服務處<text:s/></text:p>
          </table:table-cell>
          <table:table-cell office:value-type="float" office:value="46633390" table:style-name="ce18">
            <text:p>46,633,390</text:p>
          </table:table-cell>
          <table:table-cell table:style-name="ce9"/>
          <table:table-cell office:value-type="float" office:value="48828429" table:style-name="ce18">
            <text:p>48,828,42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北投分院附設民眾診療服務處<text:s/></text:p>
          </table:table-cell>
          <table:table-cell office:value-type="float" office:value="31602794" table:style-name="ce18">
            <text:p>31,602,794</text:p>
          </table:table-cell>
          <table:table-cell table:style-name="ce9"/>
          <table:table-cell office:value-type="float" office:value="32213830" table:style-name="ce18">
            <text:p>32,213,83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基督復臨安息日會醫療財團法人臺安醫院<text:s/></text:p>
          </table:table-cell>
          <table:table-cell office:value-type="float" office:value="95373381" table:style-name="ce18">
            <text:p>95,373,381</text:p>
          </table:table-cell>
          <table:table-cell table:style-name="ce9"/>
          <table:table-cell office:value-type="float" office:value="98278810" table:style-name="ce18">
            <text:p>98,278,81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振興醫療財團法人振興醫院<text:s/></text:p>
          </table:table-cell>
          <table:table-cell office:value-type="float" office:value="367698666" table:style-name="ce18">
            <text:p>367,698,666</text:p>
          </table:table-cell>
          <table:table-cell table:style-name="ce9"/>
          <table:table-cell office:value-type="float" office:value="381116289" table:style-name="ce18">
            <text:p>381,116,28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醫療財團法人辜公亮基金會和信治癌中心醫院<text:s/></text:p>
          </table:table-cell>
          <table:table-cell office:value-type="float" office:value="138624257" table:style-name="ce18">
            <text:p>138,624,257</text:p>
          </table:table-cell>
          <table:table-cell table:style-name="ce9"/>
          <table:table-cell office:value-type="float" office:value="142089737" table:style-name="ce18">
            <text:p>142,089,73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基隆長庚紀念醫院<text:s/></text:p>
          </table:table-cell>
          <table:table-cell office:value-type="float" office:value="305900247" table:style-name="ce18">
            <text:p>305,900,247</text:p>
          </table:table-cell>
          <table:table-cell table:style-name="ce9"/>
          <table:table-cell office:value-type="float" office:value="302668910" table:style-name="ce18">
            <text:p>302,668,91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北慈濟醫院<text:s/></text:p>
          </table:table-cell>
          <table:table-cell office:value-type="float" office:value="337791170" table:style-name="ce18">
            <text:p>337,791,170</text:p>
          </table:table-cell>
          <table:table-cell table:style-name="ce9"/>
          <table:table-cell office:value-type="float" office:value="341359794" table:style-name="ce18">
            <text:p>341,359,79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行天宮醫療志業醫療財團法人恩主公醫院<text:s/></text:p>
          </table:table-cell>
          <table:table-cell office:value-type="float" office:value="173776485" table:style-name="ce18">
            <text:p>173,776,485</text:p>
          </table:table-cell>
          <table:table-cell table:style-name="ce9"/>
          <table:table-cell office:value-type="float" office:value="171860040" table:style-name="ce18">
            <text:p>171,860,04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泰醫療財團法人汐止國泰綜合醫院<text:s/></text:p>
          </table:table-cell>
          <table:table-cell office:value-type="float" office:value="167941085" table:style-name="ce18">
            <text:p>167,941,085</text:p>
          </table:table-cell>
          <table:table-cell table:style-name="ce9"/>
          <table:table-cell office:value-type="float" office:value="168266194" table:style-name="ce18">
            <text:p>168,266,19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耕莘醫療財團法人耕莘醫院<text:s/></text:p>
          </table:table-cell>
          <table:table-cell office:value-type="float" office:value="239142909" table:style-name="ce18">
            <text:p>239,142,909</text:p>
          </table:table-cell>
          <table:table-cell table:style-name="ce9"/>
          <table:table-cell office:value-type="float" office:value="247810540" table:style-name="ce18">
            <text:p>247,810,54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天主教靈醫會羅東聖母醫院<text:s/></text:p>
          </table:table-cell>
          <table:table-cell office:value-type="float" office:value="130362090" table:style-name="ce18">
            <text:p>130,362,090</text:p>
          </table:table-cell>
          <table:table-cell table:style-name="ce9"/>
          <table:table-cell office:value-type="float" office:value="123678402" table:style-name="ce18">
            <text:p>123,678,40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醫學大學附設醫院<text:s/></text:p>
          </table:table-cell>
          <table:table-cell office:value-type="float" office:value="298412857" table:style-name="ce18">
            <text:p>298,412,857</text:p>
          </table:table-cell>
          <table:table-cell table:style-name="ce9"/>
          <table:table-cell office:value-type="float" office:value="307632468" table:style-name="ce18">
            <text:p>307,632,46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雙和醫院〈委託臺北醫學大學興建經營〉<text:s/></text:p>
          </table:table-cell>
          <table:table-cell office:value-type="float" office:value="354879343" table:style-name="ce18">
            <text:p>354,879,343</text:p>
          </table:table-cell>
          <table:table-cell table:style-name="ce9"/>
          <table:table-cell office:value-type="float" office:value="369547743" table:style-name="ce18">
            <text:p>369,547,74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羅許基金會羅東博愛醫院<text:s/></text:p>
          </table:table-cell>
          <table:table-cell office:value-type="float" office:value="229130589" table:style-name="ce18">
            <text:p>229,130,589</text:p>
          </table:table-cell>
          <table:table-cell table:style-name="ce9"/>
          <table:table-cell office:value-type="float" office:value="228991395" table:style-name="ce18">
            <text:p>228,991,39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樂生療養院<text:s/></text:p>
          </table:table-cell>
          <table:table-cell office:value-type="float" office:value="35084872" table:style-name="ce18">
            <text:p>35,084,872</text:p>
          </table:table-cell>
          <table:table-cell table:style-name="ce9"/>
          <table:table-cell office:value-type="float" office:value="39732639" table:style-name="ce18">
            <text:p>39,732,63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金門醫院<text:s/></text:p>
          </table:table-cell>
          <table:table-cell office:value-type="float" office:value="36469006" table:style-name="ce18">
            <text:p>36,469,006</text:p>
          </table:table-cell>
          <table:table-cell table:style-name="ce9"/>
          <table:table-cell office:value-type="float" office:value="35833548" table:style-name="ce18">
            <text:p>35,833,54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基隆市立醫院<text:s/></text:p>
          </table:table-cell>
          <table:table-cell office:value-type="float" office:value="7941073" table:style-name="ce18">
            <text:p>7,941,073</text:p>
          </table:table-cell>
          <table:table-cell table:style-name="ce9"/>
          <table:table-cell office:value-type="float" office:value="7236924" table:style-name="ce18">
            <text:p>7,236,92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連江縣立醫院<text:s/></text:p>
          </table:table-cell>
          <table:table-cell office:value-type="float" office:value="4842553" table:style-name="ce18">
            <text:p>4,842,553</text:p>
          </table:table-cell>
          <table:table-cell table:style-name="ce9"/>
          <table:table-cell office:value-type="float" office:value="4795609" table:style-name="ce18">
            <text:p>4,795,60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北護分院<text:s/></text:p>
          </table:table-cell>
          <table:table-cell office:value-type="float" office:value="28155093" table:style-name="ce18">
            <text:p>28,155,093</text:p>
          </table:table-cell>
          <table:table-cell table:style-name="ce9"/>
          <table:table-cell office:value-type="float" office:value="29413996" table:style-name="ce18">
            <text:p>29,413,99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金山分院<text:s/></text:p>
          </table:table-cell>
          <table:table-cell office:value-type="float" office:value="11776057" table:style-name="ce18">
            <text:p>11,776,057</text:p>
          </table:table-cell>
          <table:table-cell table:style-name="ce9"/>
          <table:table-cell office:value-type="float" office:value="10441265" table:style-name="ce18">
            <text:p>10,441,26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附設基隆民眾診療服務處<text:s/></text:p>
          </table:table-cell>
          <table:table-cell office:value-type="float" office:value="35236375" table:style-name="ce18">
            <text:p>35,236,375</text:p>
          </table:table-cell>
          <table:table-cell table:style-name="ce9"/>
          <table:table-cell office:value-type="float" office:value="38176018" table:style-name="ce18">
            <text:p>38,176,0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蘇澳分院<text:s/></text:p>
          </table:table-cell>
          <table:table-cell office:value-type="float" office:value="26578826" table:style-name="ce18">
            <text:p>26,578,826</text:p>
          </table:table-cell>
          <table:table-cell table:style-name="ce9"/>
          <table:table-cell office:value-type="float" office:value="25213664" table:style-name="ce18">
            <text:p>25,213,66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員山分院<text:s/></text:p>
          </table:table-cell>
          <table:table-cell office:value-type="float" office:value="31972214" table:style-name="ce18">
            <text:p>31,972,214</text:p>
          </table:table-cell>
          <table:table-cell table:style-name="ce9"/>
          <table:table-cell office:value-type="float" office:value="32460084" table:style-name="ce18">
            <text:p>32,460,08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市立關渡醫院-委託臺北榮民總醫院經營<text:s/></text:p>
          </table:table-cell>
          <table:table-cell office:value-type="float" office:value="59325261" table:style-name="ce18">
            <text:p>59,325,261</text:p>
          </table:table-cell>
          <table:table-cell table:style-name="ce9"/>
          <table:table-cell office:value-type="float" office:value="56529989" table:style-name="ce18">
            <text:p>56,529,98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療社團法人中山醫院<text:s/></text:p>
          </table:table-cell>
          <table:table-cell office:value-type="float" office:value="45218580" table:style-name="ce18">
            <text:p>45,218,580</text:p>
          </table:table-cell>
          <table:table-cell table:style-name="ce9"/>
          <table:table-cell office:value-type="float" office:value="43117269" table:style-name="ce18">
            <text:p>43,117,26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中英醫院<text:s/></text:p>
          </table:table-cell>
          <table:table-cell office:value-type="float" office:value="19923064" table:style-name="ce18">
            <text:p>19,923,064</text:p>
          </table:table-cell>
          <table:table-cell table:style-name="ce9"/>
          <table:table-cell office:value-type="float" office:value="23766615" table:style-name="ce18">
            <text:p>23,766,61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板英醫院<text:s/></text:p>
          </table:table-cell>
          <table:table-cell office:value-type="float" office:value="9604191" table:style-name="ce18">
            <text:p>9,604,191</text:p>
          </table:table-cell>
          <table:table-cell table:style-name="ce9"/>
          <table:table-cell office:value-type="float" office:value="11993547" table:style-name="ce18">
            <text:p>11,993,54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療社團法人新仁醫院<text:s/></text:p>
          </table:table-cell>
          <table:table-cell office:value-type="float" office:value="12552948" table:style-name="ce18">
            <text:p>12,552,948</text:p>
          </table:table-cell>
          <table:table-cell table:style-name="ce9"/>
          <table:table-cell office:value-type="float" office:value="12387779" table:style-name="ce18">
            <text:p>12,387,77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聖醫療社團法人文化醫院<text:s/></text:p>
          </table:table-cell>
          <table:table-cell office:value-type="float" office:value="37678" table:style-name="ce18">
            <text:p>37,678</text:p>
          </table:table-cell>
          <table:table-cell table:style-name="ce9"/>
          <table:table-cell office:value-type="float" office:value="1270506" table:style-name="ce18">
            <text:p>1,270,50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海天醫療社團法人海天醫院<text:s/></text:p>
          </table:table-cell>
          <table:table-cell office:value-type="float" office:value="5429897" table:style-name="ce18">
            <text:p>5,429,897</text:p>
          </table:table-cell>
          <table:table-cell table:style-name="ce9"/>
          <table:table-cell office:value-type="float" office:value="5866249" table:style-name="ce18">
            <text:p>5,866,24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心診所醫療財團法人中心綜合醫院<text:s/></text:p>
          </table:table-cell>
          <table:table-cell office:value-type="float" office:value="39956396" table:style-name="ce18">
            <text:p>39,956,396</text:p>
          </table:table-cell>
          <table:table-cell table:style-name="ce9"/>
          <table:table-cell office:value-type="float" office:value="40020895" table:style-name="ce18">
            <text:p>40,020,89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療財團法人宏恩綜合醫院<text:s/></text:p>
          </table:table-cell>
          <table:table-cell office:value-type="float" office:value="23172218" table:style-name="ce18">
            <text:p>23,172,218</text:p>
          </table:table-cell>
          <table:table-cell table:style-name="ce9"/>
          <table:table-cell office:value-type="float" office:value="27259824" table:style-name="ce18">
            <text:p>27,259,8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康寧醫療財團法人康寧醫院<text:s/></text:p>
          </table:table-cell>
          <table:table-cell office:value-type="float" office:value="18400703" table:style-name="ce18">
            <text:p>18,400,703</text:p>
          </table:table-cell>
          <table:table-cell table:style-name="ce9"/>
          <table:table-cell office:value-type="float" office:value="20057577" table:style-name="ce18">
            <text:p>20,057,5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蘭陽仁愛醫院<text:s/></text:p>
          </table:table-cell>
          <table:table-cell office:value-type="float" office:value="20053033" table:style-name="ce18">
            <text:p>20,053,033</text:p>
          </table:table-cell>
          <table:table-cell table:style-name="ce9"/>
          <table:table-cell office:value-type="float" office:value="19734779" table:style-name="ce18">
            <text:p>19,734,77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宜蘭普門醫療財團法人普門醫院<text:s/></text:p>
          </table:table-cell>
          <table:table-cell office:value-type="float" office:value="8016576" table:style-name="ce18">
            <text:p>8,016,576</text:p>
          </table:table-cell>
          <table:table-cell table:style-name="ce9"/>
          <table:table-cell office:value-type="float" office:value="7618519" table:style-name="ce18">
            <text:p>7,618,51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耕莘醫療財團法人永和耕莘醫院<text:s/></text:p>
          </table:table-cell>
          <table:table-cell office:value-type="float" office:value="84366642" table:style-name="ce18">
            <text:p>84,366,642</text:p>
          </table:table-cell>
          <table:table-cell table:style-name="ce9"/>
          <table:table-cell office:value-type="float" office:value="77529650" table:style-name="ce18">
            <text:p>77,529,65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臺北分院<text:s/></text:p>
          </table:table-cell>
          <table:table-cell office:value-type="float" office:value="33114186" table:style-name="ce18">
            <text:p>33,114,186</text:p>
          </table:table-cell>
          <table:table-cell table:style-name="ce9"/>
          <table:table-cell office:value-type="float" office:value="32504494" table:style-name="ce18">
            <text:p>32,504,49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仁濟醫院<text:s/></text:p>
          </table:table-cell>
          <table:table-cell office:value-type="float" office:value="12452907" table:style-name="ce18">
            <text:p>12,452,907</text:p>
          </table:table-cell>
          <table:table-cell table:style-name="ce9"/>
          <table:table-cell office:value-type="float" office:value="12642834" table:style-name="ce18">
            <text:p>12,642,83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院醫療財團法人萬華醫院<text:s/></text:p>
          </table:table-cell>
          <table:table-cell office:value-type="float" office:value="14373060" table:style-name="ce18">
            <text:p>14,373,060</text:p>
          </table:table-cell>
          <table:table-cell table:style-name="ce9"/>
          <table:table-cell office:value-type="float" office:value="14752952" table:style-name="ce18">
            <text:p>14,752,95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醫療財團法人臺灣區煤礦業基金會臺灣礦工醫院<text:s/></text:p>
          </table:table-cell>
          <table:table-cell office:value-type="float" office:value="17514854" table:style-name="ce18">
            <text:p>17,514,854</text:p>
          </table:table-cell>
          <table:table-cell table:style-name="ce9"/>
          <table:table-cell office:value-type="float" office:value="20068445" table:style-name="ce18">
            <text:p>20,068,4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新莊仁濟醫院<text:s/></text:p>
          </table:table-cell>
          <table:table-cell office:value-type="float" office:value="8036803" table:style-name="ce18">
            <text:p>8,036,803</text:p>
          </table:table-cell>
          <table:table-cell table:style-name="ce9"/>
          <table:table-cell office:value-type="float" office:value="7862089" table:style-name="ce18">
            <text:p>7,862,08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仁綜合醫院<text:s/></text:p>
          </table:table-cell>
          <table:table-cell office:value-type="float" office:value="32067769" table:style-name="ce18">
            <text:p>32,067,769</text:p>
          </table:table-cell>
          <table:table-cell table:style-name="ce9"/>
          <table:table-cell office:value-type="float" office:value="34170793" table:style-name="ce18">
            <text:p>34,170,79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醫院<text:s/></text:p>
          </table:table-cell>
          <table:table-cell office:value-type="float" office:value="3370454" table:style-name="ce18">
            <text:p>3,370,454</text:p>
          </table:table-cell>
          <table:table-cell table:style-name="ce9"/>
          <table:table-cell office:value-type="float" office:value="3270216" table:style-name="ce18">
            <text:p>3,270,21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秀傳醫院<text:s/></text:p>
          </table:table-cell>
          <table:table-cell office:value-type="float" office:value="8045986" table:style-name="ce18">
            <text:p>8,045,986</text:p>
          </table:table-cell>
          <table:table-cell table:style-name="ce9"/>
          <table:table-cell office:value-type="float" office:value="11829334" table:style-name="ce18">
            <text:p>11,829,3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婦女醫院<text:s/></text:p>
          </table:table-cell>
          <table:table-cell office:value-type="float" office:value="2355123" table:style-name="ce18">
            <text:p>2,355,123</text:p>
          </table:table-cell>
          <table:table-cell table:style-name="ce9"/>
          <table:table-cell office:value-type="float" office:value="2676463" table:style-name="ce18">
            <text:p>2,676,4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14677577" table:style-name="ce18">
            <text:p>14,677,577</text:p>
          </table:table-cell>
          <table:table-cell table:style-name="ce9"/>
          <table:table-cell office:value-type="float" office:value="15727217" table:style-name="ce18">
            <text:p>15,727,2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資生堂醫院<text:s/></text:p>
          </table:table-cell>
          <table:table-cell office:value-type="float" office:value="2761211" table:style-name="ce18">
            <text:p>2,761,211</text:p>
          </table:table-cell>
          <table:table-cell table:style-name="ce9"/>
          <table:table-cell office:value-type="float" office:value="2622244" table:style-name="ce18">
            <text:p>2,622,24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康醫院<text:s/></text:p>
          </table:table-cell>
          <table:table-cell office:value-type="float" office:value="6338894" table:style-name="ce18">
            <text:p>6,338,894</text:p>
          </table:table-cell>
          <table:table-cell table:style-name="ce9"/>
          <table:table-cell office:value-type="float" office:value="9225955" table:style-name="ce18">
            <text:p>9,225,95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郵政總局郵政醫院<text:s/></text:p>
          </table:table-cell>
          <table:table-cell office:value-type="float" office:value="30687725" table:style-name="ce18">
            <text:p>30,687,725</text:p>
          </table:table-cell>
          <table:table-cell table:style-name="ce9"/>
          <table:table-cell office:value-type="float" office:value="29778076" table:style-name="ce18">
            <text:p>29,778,07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西園醫院<text:s/></text:p>
          </table:table-cell>
          <table:table-cell office:value-type="float" office:value="39715269" table:style-name="ce18">
            <text:p>39,715,269</text:p>
          </table:table-cell>
          <table:table-cell table:style-name="ce9"/>
          <table:table-cell office:value-type="float" office:value="40403694" table:style-name="ce18">
            <text:p>40,403,69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景美醫院<text:s/></text:p>
          </table:table-cell>
          <table:table-cell office:value-type="float" office:value="17140751" table:style-name="ce18">
            <text:p>17,140,751</text:p>
          </table:table-cell>
          <table:table-cell table:style-name="ce9"/>
          <table:table-cell office:value-type="float" office:value="19539832" table:style-name="ce18">
            <text:p>19,539,8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昆明醫院<text:s/></text:p>
          </table:table-cell>
          <table:table-cell office:value-type="float" office:value="5426994" table:style-name="ce18">
            <text:p>5,426,994</text:p>
          </table:table-cell>
          <table:table-cell table:style-name="ce9"/>
          <table:table-cell office:value-type="float" office:value="5904917" table:style-name="ce18">
            <text:p>5,904,9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德醫院<text:s/></text:p>
          </table:table-cell>
          <table:table-cell office:value-type="float" office:value="5220582" table:style-name="ce18">
            <text:p>5,220,582</text:p>
          </table:table-cell>
          <table:table-cell table:style-name="ce9"/>
          <table:table-cell office:value-type="float" office:value="7387591" table:style-name="ce18">
            <text:p>7,387,59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光神經精神科醫院<text:s/></text:p>
          </table:table-cell>
          <table:table-cell office:value-type="float" office:value="3887477" table:style-name="ce18">
            <text:p>3,887,477</text:p>
          </table:table-cell>
          <table:table-cell table:style-name="ce9"/>
          <table:table-cell office:value-type="float" office:value="3847571" table:style-name="ce18">
            <text:p>3,847,57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新醫院<text:s/></text:p>
          </table:table-cell>
          <table:table-cell office:value-type="float" office:value="5035891" table:style-name="ce18">
            <text:p>5,035,891</text:p>
          </table:table-cell>
          <table:table-cell table:style-name="ce9"/>
          <table:table-cell office:value-type="float" office:value="5556866" table:style-name="ce18">
            <text:p>5,556,86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中正醫院<text:s/></text:p>
          </table:table-cell>
          <table:table-cell office:value-type="float" office:value="15578294" table:style-name="ce18">
            <text:p>15,578,294</text:p>
          </table:table-cell>
          <table:table-cell table:style-name="ce9"/>
          <table:table-cell office:value-type="float" office:value="11050403" table:style-name="ce18">
            <text:p>11,050,40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中興醫院<text:s/></text:p>
          </table:table-cell>
          <table:table-cell office:value-type="float" office:value="15314899" table:style-name="ce18">
            <text:p>15,314,899</text:p>
          </table:table-cell>
          <table:table-cell table:style-name="ce9"/>
          <table:table-cell office:value-type="float" office:value="19115104" table:style-name="ce18">
            <text:p>19,115,1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國泰醫院<text:s/></text:p>
          </table:table-cell>
          <table:table-cell office:value-type="float" office:value="11621247" table:style-name="ce18">
            <text:p>11,621,247</text:p>
          </table:table-cell>
          <table:table-cell table:style-name="ce9"/>
          <table:table-cell office:value-type="float" office:value="12711304" table:style-name="ce18">
            <text:p>12,711,3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全醫院<text:s/></text:p>
          </table:table-cell>
          <table:table-cell office:value-type="float" office:value="2802787" table:style-name="ce18">
            <text:p>2,802,787</text:p>
          </table:table-cell>
          <table:table-cell table:style-name="ce9"/>
          <table:table-cell office:value-type="float" office:value="2217985" table:style-name="ce18">
            <text:p>2,217,98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仁醫院<text:s/></text:p>
          </table:table-cell>
          <table:table-cell office:value-type="float" office:value="22748117" table:style-name="ce18">
            <text:p>22,748,117</text:p>
          </table:table-cell>
          <table:table-cell table:style-name="ce9"/>
          <table:table-cell office:value-type="float" office:value="21347512" table:style-name="ce18">
            <text:p>21,347,51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重中興醫院<text:s/></text:p>
          </table:table-cell>
          <table:table-cell office:value-type="float" office:value="7161906" table:style-name="ce18">
            <text:p>7,161,906</text:p>
          </table:table-cell>
          <table:table-cell table:style-name="ce9"/>
          <table:table-cell office:value-type="float" office:value="5615409" table:style-name="ce18">
            <text:p>5,615,40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20858640" table:style-name="ce18">
            <text:p>20,858,640</text:p>
          </table:table-cell>
          <table:table-cell table:style-name="ce9"/>
          <table:table-cell office:value-type="float" office:value="21372375" table:style-name="ce18">
            <text:p>21,372,37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復康醫院<text:s/></text:p>
          </table:table-cell>
          <table:table-cell office:value-type="float" office:value="7693850" table:style-name="ce18">
            <text:p>7,693,850</text:p>
          </table:table-cell>
          <table:table-cell table:style-name="ce9"/>
          <table:table-cell office:value-type="float" office:value="8137124" table:style-name="ce18">
            <text:p>8,137,12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振興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0503955" table:style-name="ce18">
            <text:p>10,503,95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祥婦幼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154137" table:style-name="ce18">
            <text:p>1,154,137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祥醫院<text:s/></text:p>
          </table:table-cell>
          <table:table-cell office:value-type="float" office:value="6441704" table:style-name="ce18">
            <text:p>6,441,704</text:p>
          </table:table-cell>
          <table:table-cell table:style-name="ce9"/>
          <table:table-cell office:value-type="float" office:value="5146992" table:style-name="ce18">
            <text:p>5,146,99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林醫院<text:s/></text:p>
          </table:table-cell>
          <table:table-cell office:value-type="float" office:value="7962885" table:style-name="ce18">
            <text:p>7,962,885</text:p>
          </table:table-cell>
          <table:table-cell table:style-name="ce9"/>
          <table:table-cell office:value-type="float" office:value="7330294" table:style-name="ce18">
            <text:p>7,330,29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誠泰醫院<text:s/></text:p>
          </table:table-cell>
          <table:table-cell office:value-type="float" office:value="2499353" table:style-name="ce18">
            <text:p>2,499,353</text:p>
          </table:table-cell>
          <table:table-cell table:style-name="ce9"/>
          <table:table-cell office:value-type="float" office:value="3348087" table:style-name="ce18">
            <text:p>3,348,0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蕙生醫院<text:s/></text:p>
          </table:table-cell>
          <table:table-cell office:value-type="float" office:value="1443500" table:style-name="ce18">
            <text:p>1,443,500</text:p>
          </table:table-cell>
          <table:table-cell table:style-name="ce9"/>
          <table:table-cell office:value-type="float" office:value="1893546" table:style-name="ce18">
            <text:p>1,893,54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顥醫院<text:s/></text:p>
          </table:table-cell>
          <table:table-cell office:value-type="float" office:value="5296298" table:style-name="ce18">
            <text:p>5,296,298</text:p>
          </table:table-cell>
          <table:table-cell table:style-name="ce9"/>
          <table:table-cell office:value-type="float" office:value="5533859" table:style-name="ce18">
            <text:p>5,533,85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和醫院<text:s/></text:p>
          </table:table-cell>
          <table:table-cell office:value-type="float" office:value="12007596" table:style-name="ce18">
            <text:p>12,007,596</text:p>
          </table:table-cell>
          <table:table-cell table:style-name="ce9"/>
          <table:table-cell office:value-type="float" office:value="15490267" table:style-name="ce18">
            <text:p>15,490,26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醫院<text:s/></text:p>
          </table:table-cell>
          <table:table-cell office:value-type="float" office:value="7761639" table:style-name="ce18">
            <text:p>7,761,639</text:p>
          </table:table-cell>
          <table:table-cell table:style-name="ce9"/>
          <table:table-cell office:value-type="float" office:value="5997106" table:style-name="ce18">
            <text:p>5,997,10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慈療養院<text:s/></text:p>
          </table:table-cell>
          <table:table-cell office:value-type="float" office:value="1993321" table:style-name="ce18">
            <text:p>1,993,321</text:p>
          </table:table-cell>
          <table:table-cell table:style-name="ce9"/>
          <table:table-cell office:value-type="float" office:value="2066651" table:style-name="ce18">
            <text:p>2,066,65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濟神經精神科醫院<text:s/></text:p>
          </table:table-cell>
          <table:table-cell office:value-type="float" office:value="1869572" table:style-name="ce18">
            <text:p>1,869,572</text:p>
          </table:table-cell>
          <table:table-cell table:style-name="ce9"/>
          <table:table-cell office:value-type="float" office:value="1881414" table:style-name="ce18">
            <text:p>1,881,41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北仁康醫院<text:s/></text:p>
          </table:table-cell>
          <table:table-cell office:value-type="float" office:value="5219652" table:style-name="ce18">
            <text:p>5,219,652</text:p>
          </table:table-cell>
          <table:table-cell table:style-name="ce9"/>
          <table:table-cell office:value-type="float" office:value="6524484" table:style-name="ce18">
            <text:p>6,524,48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3164933" table:style-name="ce18">
            <text:p>3,164,933</text:p>
          </table:table-cell>
          <table:table-cell table:style-name="ce9"/>
          <table:table-cell office:value-type="float" office:value="3186125" table:style-name="ce18">
            <text:p>3,186,12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莊英仁醫院<text:s/></text:p>
          </table:table-cell>
          <table:table-cell office:value-type="float" office:value="2301825" table:style-name="ce18">
            <text:p>2,301,825</text:p>
          </table:table-cell>
          <table:table-cell table:style-name="ce9"/>
          <table:table-cell office:value-type="float" office:value="2077456" table:style-name="ce18">
            <text:p>2,077,45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綜合醫院<text:s/></text:p>
          </table:table-cell>
          <table:table-cell office:value-type="float" office:value="37473802" table:style-name="ce18">
            <text:p>37,473,802</text:p>
          </table:table-cell>
          <table:table-cell table:style-name="ce9"/>
          <table:table-cell office:value-type="float" office:value="39573789" table:style-name="ce18">
            <text:p>39,573,78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益民醫院<text:s/></text:p>
          </table:table-cell>
          <table:table-cell office:value-type="float" office:value="11156556" table:style-name="ce18">
            <text:p>11,156,556</text:p>
          </table:table-cell>
          <table:table-cell table:style-name="ce9"/>
          <table:table-cell office:value-type="float" office:value="9555620" table:style-name="ce18">
            <text:p>9,555,62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院<text:s/></text:p>
          </table:table-cell>
          <table:table-cell office:value-type="float" office:value="27271241" table:style-name="ce18">
            <text:p>27,271,241</text:p>
          </table:table-cell>
          <table:table-cell table:style-name="ce9"/>
          <table:table-cell office:value-type="float" office:value="28260924" table:style-name="ce18">
            <text:p>28,260,92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名恩療養院<text:s/></text:p>
          </table:table-cell>
          <table:table-cell office:value-type="float" office:value="1907711" table:style-name="ce18">
            <text:p>1,907,711</text:p>
          </table:table-cell>
          <table:table-cell table:style-name="ce9"/>
          <table:table-cell office:value-type="float" office:value="1797268" table:style-name="ce18">
            <text:p>1,797,26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公祥醫院<text:s/></text:p>
          </table:table-cell>
          <table:table-cell office:value-type="float" office:value="5174481" table:style-name="ce18">
            <text:p>5,174,481</text:p>
          </table:table-cell>
          <table:table-cell table:style-name="ce9"/>
          <table:table-cell office:value-type="float" office:value="5107135" table:style-name="ce18">
            <text:p>5,107,13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青醫院<text:s/></text:p>
          </table:table-cell>
          <table:table-cell office:value-type="float" office:value="6927058" table:style-name="ce18">
            <text:p>6,927,058</text:p>
          </table:table-cell>
          <table:table-cell table:style-name="ce9"/>
          <table:table-cell office:value-type="float" office:value="6720478" table:style-name="ce18">
            <text:p>6,720,47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新醫院<text:s/></text:p>
          </table:table-cell>
          <table:table-cell office:value-type="float" office:value="11016959" table:style-name="ce18">
            <text:p>11,016,959</text:p>
          </table:table-cell>
          <table:table-cell table:style-name="ce9"/>
          <table:table-cell office:value-type="float" office:value="11507789" table:style-name="ce18">
            <text:p>11,507,78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泓安醫院<text:s/></text:p>
          </table:table-cell>
          <table:table-cell office:value-type="float" office:value="9947588" table:style-name="ce18">
            <text:p>9,947,588</text:p>
          </table:table-cell>
          <table:table-cell table:style-name="ce9"/>
          <table:table-cell office:value-type="float" office:value="9860958" table:style-name="ce18">
            <text:p>9,860,95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芳礦工醫院<text:s/></text:p>
          </table:table-cell>
          <table:table-cell office:value-type="float" office:value="6246471" table:style-name="ce18">
            <text:p>6,246,471</text:p>
          </table:table-cell>
          <table:table-cell table:style-name="ce9"/>
          <table:table-cell office:value-type="float" office:value="5695607" table:style-name="ce18">
            <text:p>5,695,60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川醫院<text:s/></text:p>
          </table:table-cell>
          <table:table-cell office:value-type="float" office:value="7321274" table:style-name="ce18">
            <text:p>7,321,274</text:p>
          </table:table-cell>
          <table:table-cell table:style-name="ce9"/>
          <table:table-cell office:value-type="float" office:value="7371595" table:style-name="ce18">
            <text:p>7,371,59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安醫院<text:s/></text:p>
          </table:table-cell>
          <table:table-cell office:value-type="float" office:value="5190242" table:style-name="ce18">
            <text:p>5,190,242</text:p>
          </table:table-cell>
          <table:table-cell table:style-name="ce9"/>
          <table:table-cell office:value-type="float" office:value="4208907" table:style-name="ce18">
            <text:p>4,208,90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元復醫院<text:s/></text:p>
          </table:table-cell>
          <table:table-cell office:value-type="float" office:value="11729874" table:style-name="ce18">
            <text:p>11,729,874</text:p>
          </table:table-cell>
          <table:table-cell table:style-name="ce9"/>
          <table:table-cell office:value-type="float" office:value="11804751" table:style-name="ce18">
            <text:p>11,804,75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恩樺醫院<text:s/></text:p>
          </table:table-cell>
          <table:table-cell office:value-type="float" office:value="29205544" table:style-name="ce18">
            <text:p>29,205,544</text:p>
          </table:table-cell>
          <table:table-cell table:style-name="ce9"/>
          <table:table-cell office:value-type="float" office:value="32640128" table:style-name="ce18">
            <text:p>32,640,12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4244228" table:style-name="ce18">
            <text:p>4,244,228</text:p>
          </table:table-cell>
          <table:table-cell table:style-name="ce9"/>
          <table:table-cell office:value-type="float" office:value="4538408" table:style-name="ce18">
            <text:p>4,538,40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北縣私立台安醫院<text:s/></text:p>
          </table:table-cell>
          <table:table-cell office:value-type="float" office:value="1969356" table:style-name="ce18">
            <text:p>1,969,356</text:p>
          </table:table-cell>
          <table:table-cell table:style-name="ce9"/>
          <table:table-cell office:value-type="float" office:value="1988011" table:style-name="ce18">
            <text:p>1,988,01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生醫院<text:s/></text:p>
          </table:table-cell>
          <table:table-cell office:value-type="float" office:value="2138887" table:style-name="ce18">
            <text:p>2,138,887</text:p>
          </table:table-cell>
          <table:table-cell table:style-name="ce9"/>
          <table:table-cell office:value-type="float" office:value="1228921" table:style-name="ce18">
            <text:p>1,228,92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6120348" table:style-name="ce18">
            <text:p>6,120,348</text:p>
          </table:table-cell>
          <table:table-cell table:style-name="ce9"/>
          <table:table-cell office:value-type="float" office:value="6566091" table:style-name="ce18">
            <text:p>6,566,09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林口長庚紀念醫院<text:s/></text:p>
          </table:table-cell>
          <table:table-cell office:value-type="float" office:value="1650119577" table:style-name="ce18">
            <text:p>1,650,119,577</text:p>
          </table:table-cell>
          <table:table-cell table:style-name="ce9"/>
          <table:table-cell office:value-type="float" office:value="1693578637" table:style-name="ce18">
            <text:p>1,693,578,63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醫院<text:s/></text:p>
          </table:table-cell>
          <table:table-cell office:value-type="float" office:value="183337192" table:style-name="ce18">
            <text:p>183,337,192</text:p>
          </table:table-cell>
          <table:table-cell table:style-name="ce9"/>
          <table:table-cell office:value-type="float" office:value="196415697" table:style-name="ce18">
            <text:p>196,415,6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療養院<text:s/></text:p>
          </table:table-cell>
          <table:table-cell office:value-type="float" office:value="55214357" table:style-name="ce18">
            <text:p>55,214,357</text:p>
          </table:table-cell>
          <table:table-cell table:style-name="ce9"/>
          <table:table-cell office:value-type="float" office:value="56401642" table:style-name="ce18">
            <text:p>56,401,64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苗栗醫院<text:s/></text:p>
          </table:table-cell>
          <table:table-cell office:value-type="float" office:value="66861525" table:style-name="ce18">
            <text:p>66,861,525</text:p>
          </table:table-cell>
          <table:table-cell table:style-name="ce9"/>
          <table:table-cell office:value-type="float" office:value="67764078" table:style-name="ce18">
            <text:p>67,764,07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新竹分院<text:s/></text:p>
          </table:table-cell>
          <table:table-cell office:value-type="float" office:value="223855182" table:style-name="ce18">
            <text:p>223,855,182</text:p>
          </table:table-cell>
          <table:table-cell table:style-name="ce9"/>
          <table:table-cell office:value-type="float" office:value="247362916" table:style-name="ce18">
            <text:p>247,362,91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桃園總醫院附設民眾診療服務處<text:s/></text:p>
          </table:table-cell>
          <table:table-cell office:value-type="float" office:value="115892729" table:style-name="ce18">
            <text:p>115,892,729</text:p>
          </table:table-cell>
          <table:table-cell table:style-name="ce9"/>
          <table:table-cell office:value-type="float" office:value="116045314" table:style-name="ce18">
            <text:p>116,045,31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榮民總醫院桃園分院<text:s/></text:p>
          </table:table-cell>
          <table:table-cell office:value-type="float" office:value="61396089" table:style-name="ce18">
            <text:p>61,396,089</text:p>
          </table:table-cell>
          <table:table-cell table:style-name="ce9"/>
          <table:table-cell office:value-type="float" office:value="59938788" table:style-name="ce18">
            <text:p>59,938,78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成醫療社團法人天晟醫院<text:s/></text:p>
          </table:table-cell>
          <table:table-cell office:value-type="float" office:value="72921985" table:style-name="ce18">
            <text:p>72,921,985</text:p>
          </table:table-cell>
          <table:table-cell table:style-name="ce9"/>
          <table:table-cell office:value-type="float" office:value="71142344" table:style-name="ce18">
            <text:p>71,142,34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馬偕紀念醫院新竹分院<text:s/></text:p>
          </table:table-cell>
          <table:table-cell office:value-type="float" office:value="197139282" table:style-name="ce18">
            <text:p>197,139,282</text:p>
          </table:table-cell>
          <table:table-cell table:style-name="ce9"/>
          <table:table-cell office:value-type="float" office:value="216766407" table:style-name="ce18">
            <text:p>216,766,40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沙爾德聖保祿修女會醫療財團法人聖保祿醫院<text:s/></text:p>
          </table:table-cell>
          <table:table-cell office:value-type="float" office:value="112003029" table:style-name="ce18">
            <text:p>112,003,029</text:p>
          </table:table-cell>
          <table:table-cell table:style-name="ce9"/>
          <table:table-cell office:value-type="float" office:value="108253597" table:style-name="ce18">
            <text:p>108,253,59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為恭紀念醫院<text:s/></text:p>
          </table:table-cell>
          <table:table-cell office:value-type="float" office:value="115458724" table:style-name="ce18">
            <text:p>115,458,724</text:p>
          </table:table-cell>
          <table:table-cell table:style-name="ce9"/>
          <table:table-cell office:value-type="float" office:value="119409556" table:style-name="ce18">
            <text:p>119,409,55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敏盛綜合醫院<text:s/></text:p>
          </table:table-cell>
          <table:table-cell office:value-type="float" office:value="169879588" table:style-name="ce18">
            <text:p>169,879,588</text:p>
          </table:table-cell>
          <table:table-cell table:style-name="ce9"/>
          <table:table-cell office:value-type="float" office:value="161846686" table:style-name="ce18">
            <text:p>161,846,68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壢新醫院<text:s/></text:p>
          </table:table-cell>
          <table:table-cell office:value-type="float" office:value="169160266" table:style-name="ce18">
            <text:p>169,160,266</text:p>
          </table:table-cell>
          <table:table-cell table:style-name="ce9"/>
          <table:table-cell office:value-type="float" office:value="178392193" table:style-name="ce18">
            <text:p>178,392,19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東元綜合醫院<text:s/></text:p>
          </table:table-cell>
          <table:table-cell office:value-type="float" office:value="100193483" table:style-name="ce18">
            <text:p>100,193,483</text:p>
          </table:table-cell>
          <table:table-cell table:style-name="ce9"/>
          <table:table-cell office:value-type="float" office:value="96523345" table:style-name="ce18">
            <text:p>96,523,34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桃園醫院新屋分院<text:s/></text:p>
          </table:table-cell>
          <table:table-cell office:value-type="float" office:value="20346620" table:style-name="ce18">
            <text:p>20,346,620</text:p>
          </table:table-cell>
          <table:table-cell table:style-name="ce9"/>
          <table:table-cell office:value-type="float" office:value="20503250" table:style-name="ce18">
            <text:p>20,503,25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竹東分院<text:s/></text:p>
          </table:table-cell>
          <table:table-cell office:value-type="float" office:value="25157569" table:style-name="ce18">
            <text:p>25,157,569</text:p>
          </table:table-cell>
          <table:table-cell table:style-name="ce9"/>
          <table:table-cell office:value-type="float" office:value="26854319" table:style-name="ce18">
            <text:p>26,854,31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新竹地區醫院附設民眾診療服務處<text:s/></text:p>
          </table:table-cell>
          <table:table-cell office:value-type="float" office:value="39201213" table:style-name="ce18">
            <text:p>39,201,213</text:p>
          </table:table-cell>
          <table:table-cell table:style-name="ce9"/>
          <table:table-cell office:value-type="float" office:value="36026911" table:style-name="ce18">
            <text:p>36,026,91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新竹分院<text:s/></text:p>
          </table:table-cell>
          <table:table-cell office:value-type="float" office:value="43399500" table:style-name="ce18">
            <text:p>43,399,500</text:p>
          </table:table-cell>
          <table:table-cell table:style-name="ce9"/>
          <table:table-cell office:value-type="float" office:value="45250272" table:style-name="ce18">
            <text:p>45,250,27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平和醫療社團法人和平醫院<text:s/></text:p>
          </table:table-cell>
          <table:table-cell office:value-type="float" office:value="3482323" table:style-name="ce18">
            <text:p>3,482,323</text:p>
          </table:table-cell>
          <table:table-cell table:style-name="ce9"/>
          <table:table-cell office:value-type="float" office:value="4811782" table:style-name="ce18">
            <text:p>4,811,78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其醫療社團法人宏其婦幼醫院<text:s/></text:p>
          </table:table-cell>
          <table:table-cell office:value-type="float" office:value="20990948" table:style-name="ce18">
            <text:p>20,990,948</text:p>
          </table:table-cell>
          <table:table-cell table:style-name="ce9"/>
          <table:table-cell office:value-type="float" office:value="19459518" table:style-name="ce18">
            <text:p>19,459,51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李綜合醫療社團法人苑裡李綜合醫院<text:s/></text:p>
          </table:table-cell>
          <table:table-cell office:value-type="float" office:value="29797571" table:style-name="ce18">
            <text:p>29,797,571</text:p>
          </table:table-cell>
          <table:table-cell table:style-name="ce9"/>
          <table:table-cell office:value-type="float" office:value="31728500" table:style-name="ce18">
            <text:p>31,728,50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泰醫療財團法人新竹國泰綜合醫院<text:s/></text:p>
          </table:table-cell>
          <table:table-cell office:value-type="float" office:value="81966529" table:style-name="ce18">
            <text:p>81,966,529</text:p>
          </table:table-cell>
          <table:table-cell table:style-name="ce9"/>
          <table:table-cell office:value-type="float" office:value="81922540" table:style-name="ce18">
            <text:p>81,922,54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桃園長庚紀念醫院<text:s/></text:p>
          </table:table-cell>
          <table:table-cell office:value-type="float" office:value="124549507" table:style-name="ce18">
            <text:p>124,549,507</text:p>
          </table:table-cell>
          <table:table-cell table:style-name="ce9"/>
          <table:table-cell office:value-type="float" office:value="132281296" table:style-name="ce18">
            <text:p>132,281,29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仁慈醫療財團法人仁慈醫院<text:s/></text:p>
          </table:table-cell>
          <table:table-cell office:value-type="float" office:value="37031720" table:style-name="ce18">
            <text:p>37,031,720</text:p>
          </table:table-cell>
          <table:table-cell table:style-name="ce9"/>
          <table:table-cell office:value-type="float" office:value="37934099" table:style-name="ce18">
            <text:p>37,934,09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桃園仁愛之家附設新竹新生醫院<text:s/></text:p>
          </table:table-cell>
          <table:table-cell office:value-type="float" office:value="4868625" table:style-name="ce18">
            <text:p>4,868,625</text:p>
          </table:table-cell>
          <table:table-cell table:style-name="ce9"/>
          <table:table-cell office:value-type="float" office:value="3605162" table:style-name="ce18">
            <text:p>3,605,16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臺灣省私立桃園仁愛之家附設苗栗新生醫院<text:s/></text:p>
          </table:table-cell>
          <table:table-cell office:value-type="float" office:value="5148615" table:style-name="ce18">
            <text:p>5,148,615</text:p>
          </table:table-cell>
          <table:table-cell table:style-name="ce9"/>
          <table:table-cell office:value-type="float" office:value="7982355" table:style-name="ce18">
            <text:p>7,982,35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綜合醫院<text:s/></text:p>
          </table:table-cell>
          <table:table-cell office:value-type="float" office:value="37945808" table:style-name="ce18">
            <text:p>37,945,808</text:p>
          </table:table-cell>
          <table:table-cell table:style-name="ce9"/>
          <table:table-cell office:value-type="float" office:value="35577309" table:style-name="ce18">
            <text:p>35,577,30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中興醫院<text:s/></text:p>
          </table:table-cell>
          <table:table-cell office:value-type="float" office:value="4456526" table:style-name="ce18">
            <text:p>4,456,526</text:p>
          </table:table-cell>
          <table:table-cell table:style-name="ce9"/>
          <table:table-cell office:value-type="float" office:value="5308586" table:style-name="ce18">
            <text:p>5,308,58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振生醫院<text:s/></text:p>
          </table:table-cell>
          <table:table-cell office:value-type="float" office:value="7334606" table:style-name="ce18">
            <text:p>7,334,606</text:p>
          </table:table-cell>
          <table:table-cell table:style-name="ce9"/>
          <table:table-cell office:value-type="float" office:value="6873811" table:style-name="ce18">
            <text:p>6,873,81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桃新醫院<text:s/></text:p>
          </table:table-cell>
          <table:table-cell office:value-type="float" office:value="17849077" table:style-name="ce18">
            <text:p>17,849,077</text:p>
          </table:table-cell>
          <table:table-cell table:style-name="ce9"/>
          <table:table-cell office:value-type="float" office:value="18745977" table:style-name="ce18">
            <text:p>18,745,97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福太醫院<text:s/></text:p>
          </table:table-cell>
          <table:table-cell office:value-type="float" office:value="3243867" table:style-name="ce18">
            <text:p>3,243,867</text:p>
          </table:table-cell>
          <table:table-cell table:style-name="ce9"/>
          <table:table-cell office:value-type="float" office:value="3327055" table:style-name="ce18">
            <text:p>3,327,05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仁醫院<text:s/></text:p>
          </table:table-cell>
          <table:table-cell office:value-type="float" office:value="2243916" table:style-name="ce18">
            <text:p>2,243,916</text:p>
          </table:table-cell>
          <table:table-cell table:style-name="ce9"/>
          <table:table-cell office:value-type="float" office:value="8183320" table:style-name="ce18">
            <text:p>8,183,3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國民醫院<text:s/></text:p>
          </table:table-cell>
          <table:table-cell office:value-type="float" office:value="14008727" table:style-name="ce18">
            <text:p>14,008,727</text:p>
          </table:table-cell>
          <table:table-cell table:style-name="ce9"/>
          <table:table-cell office:value-type="float" office:value="13091532" table:style-name="ce18">
            <text:p>13,091,53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5773959" table:style-name="ce18">
            <text:p>5,773,959</text:p>
          </table:table-cell>
          <table:table-cell table:style-name="ce9"/>
          <table:table-cell office:value-type="float" office:value="5364224" table:style-name="ce18">
            <text:p>5,364,22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承安醫院<text:s/></text:p>
          </table:table-cell>
          <table:table-cell office:value-type="float" office:value="8001226" table:style-name="ce18">
            <text:p>8,001,226</text:p>
          </table:table-cell>
          <table:table-cell table:style-name="ce9"/>
          <table:table-cell office:value-type="float" office:value="6697767" table:style-name="ce18">
            <text:p>6,697,76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壢長榮醫院<text:s/></text:p>
          </table:table-cell>
          <table:table-cell office:value-type="float" office:value="32358665" table:style-name="ce18">
            <text:p>32,358,665</text:p>
          </table:table-cell>
          <table:table-cell table:style-name="ce9"/>
          <table:table-cell office:value-type="float" office:value="27698901" table:style-name="ce18">
            <text:p>27,698,90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華揚醫院<text:s/></text:p>
          </table:table-cell>
          <table:table-cell office:value-type="float" office:value="13372017" table:style-name="ce18">
            <text:p>13,372,017</text:p>
          </table:table-cell>
          <table:table-cell table:style-name="ce9"/>
          <table:table-cell office:value-type="float" office:value="12988685" table:style-name="ce18">
            <text:p>12,988,68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慎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090852" table:style-name="ce18">
            <text:p>1,090,852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成醫院<text:s/></text:p>
          </table:table-cell>
          <table:table-cell office:value-type="float" office:value="48037965" table:style-name="ce18">
            <text:p>48,037,965</text:p>
          </table:table-cell>
          <table:table-cell table:style-name="ce9"/>
          <table:table-cell office:value-type="float" office:value="45943562" table:style-name="ce18">
            <text:p>45,943,56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仁綜合醫院<text:s/></text:p>
          </table:table-cell>
          <table:table-cell office:value-type="float" office:value="59590216" table:style-name="ce18">
            <text:p>59,590,216</text:p>
          </table:table-cell>
          <table:table-cell table:style-name="ce9"/>
          <table:table-cell office:value-type="float" office:value="56485936" table:style-name="ce18">
            <text:p>56,485,93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居善醫院<text:s/></text:p>
          </table:table-cell>
          <table:table-cell office:value-type="float" office:value="14091615" table:style-name="ce18">
            <text:p>14,091,615</text:p>
          </table:table-cell>
          <table:table-cell table:style-name="ce9"/>
          <table:table-cell office:value-type="float" office:value="14102965" table:style-name="ce18">
            <text:p>14,102,96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園敏盛醫院<text:s/></text:p>
          </table:table-cell>
          <table:table-cell office:value-type="float" office:value="8533628" table:style-name="ce18">
            <text:p>8,533,628</text:p>
          </table:table-cell>
          <table:table-cell table:style-name="ce9"/>
          <table:table-cell office:value-type="float" office:value="8105098" table:style-name="ce18">
            <text:p>8,105,09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明醫院<text:s/></text:p>
          </table:table-cell>
          <table:table-cell office:value-type="float" office:value="3062383" table:style-name="ce18">
            <text:p>3,062,383</text:p>
          </table:table-cell>
          <table:table-cell table:style-name="ce9"/>
          <table:table-cell office:value-type="float" office:value="3456464" table:style-name="ce18">
            <text:p>3,456,46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龍潭敏盛醫院<text:s/></text:p>
          </table:table-cell>
          <table:table-cell office:value-type="float" office:value="18486529" table:style-name="ce18">
            <text:p>18,486,529</text:p>
          </table:table-cell>
          <table:table-cell table:style-name="ce9"/>
          <table:table-cell office:value-type="float" office:value="18985455" table:style-name="ce18">
            <text:p>18,985,45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永和醫院<text:s/></text:p>
          </table:table-cell>
          <table:table-cell office:value-type="float" office:value="8156442" table:style-name="ce18">
            <text:p>8,156,442</text:p>
          </table:table-cell>
          <table:table-cell table:style-name="ce9"/>
          <table:table-cell office:value-type="float" office:value="9015053" table:style-name="ce18">
            <text:p>9,015,05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14446628" table:style-name="ce18">
            <text:p>14,446,628</text:p>
          </table:table-cell>
          <table:table-cell table:style-name="ce9"/>
          <table:table-cell office:value-type="float" office:value="14877179" table:style-name="ce18">
            <text:p>14,877,17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俊宏婦幼醫院<text:s/></text:p>
          </table:table-cell>
          <table:table-cell office:value-type="float" office:value="11727220" table:style-name="ce18">
            <text:p>11,727,220</text:p>
          </table:table-cell>
          <table:table-cell table:style-name="ce9"/>
          <table:table-cell office:value-type="float" office:value="12699718" table:style-name="ce18">
            <text:p>12,699,7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秉坤婦幼醫院<text:s/></text:p>
          </table:table-cell>
          <table:table-cell office:value-type="float" office:value="10858175" table:style-name="ce18">
            <text:p>10,858,175</text:p>
          </table:table-cell>
          <table:table-cell table:style-name="ce9"/>
          <table:table-cell office:value-type="float" office:value="14088878" table:style-name="ce18">
            <text:p>14,088,87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關西醫院<text:s/></text:p>
          </table:table-cell>
          <table:table-cell office:value-type="float" office:value="6898085" table:style-name="ce18">
            <text:p>6,898,085</text:p>
          </table:table-cell>
          <table:table-cell table:style-name="ce9"/>
          <table:table-cell office:value-type="float" office:value="6276701" table:style-name="ce18">
            <text:p>6,276,70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醫院<text:s/></text:p>
          </table:table-cell>
          <table:table-cell office:value-type="float" office:value="1079310" table:style-name="ce18">
            <text:p>1,079,310</text:p>
          </table:table-cell>
          <table:table-cell table:style-name="ce9"/>
          <table:table-cell office:value-type="float" office:value="1579285" table:style-name="ce18">
            <text:p>1,579,28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信醫院<text:s/></text:p>
          </table:table-cell>
          <table:table-cell office:value-type="float" office:value="2478095" table:style-name="ce18">
            <text:p>2,478,095</text:p>
          </table:table-cell>
          <table:table-cell table:style-name="ce9"/>
          <table:table-cell office:value-type="float" office:value="2352178" table:style-name="ce18">
            <text:p>2,352,17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院<text:s/></text:p>
          </table:table-cell>
          <table:table-cell office:value-type="float" office:value="12870603" table:style-name="ce18">
            <text:p>12,870,603</text:p>
          </table:table-cell>
          <table:table-cell table:style-name="ce9"/>
          <table:table-cell office:value-type="float" office:value="11829804" table:style-name="ce18">
            <text:p>11,829,80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醫院<text:s/></text:p>
          </table:table-cell>
          <table:table-cell office:value-type="float" office:value="15851714" table:style-name="ce18">
            <text:p>15,851,714</text:p>
          </table:table-cell>
          <table:table-cell table:style-name="ce9"/>
          <table:table-cell office:value-type="float" office:value="9376227" table:style-name="ce18">
            <text:p>9,376,22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5122382" table:style-name="ce18">
            <text:p>5,122,382</text:p>
          </table:table-cell>
          <table:table-cell table:style-name="ce9"/>
          <table:table-cell office:value-type="float" office:value="4696405" table:style-name="ce18">
            <text:p>4,696,40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<text:s/></text:p>
          </table:table-cell>
          <table:table-cell office:value-type="float" office:value="150890488" table:style-name="ce18">
            <text:p>150,890,488</text:p>
          </table:table-cell>
          <table:table-cell table:style-name="ce9"/>
          <table:table-cell office:value-type="float" office:value="144649882" table:style-name="ce18">
            <text:p>144,649,88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川醫院<text:s/></text:p>
          </table:table-cell>
          <table:table-cell office:value-type="float" office:value="3122176" table:style-name="ce18">
            <text:p>3,122,176</text:p>
          </table:table-cell>
          <table:table-cell table:style-name="ce9"/>
          <table:table-cell office:value-type="float" office:value="17469166" table:style-name="ce18">
            <text:p>17,469,16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大醫院<text:s/></text:p>
          </table:table-cell>
          <table:table-cell office:value-type="float" office:value="17314782" table:style-name="ce18">
            <text:p>17,314,782</text:p>
          </table:table-cell>
          <table:table-cell table:style-name="ce9"/>
          <table:table-cell office:value-type="float" office:value="19299888" table:style-name="ce18">
            <text:p>19,299,88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南勢分院<text:s/></text:p>
          </table:table-cell>
          <table:table-cell office:value-type="float" office:value="12874021" table:style-name="ce18">
            <text:p>12,874,021</text:p>
          </table:table-cell>
          <table:table-cell table:style-name="ce9"/>
          <table:table-cell office:value-type="float" office:value="13711333" table:style-name="ce18">
            <text:p>13,711,33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通霄光田醫院（原慈暉醫院）<text:s/></text:p>
          </table:table-cell>
          <table:table-cell office:value-type="float" office:value="7728185" table:style-name="ce18">
            <text:p>7,728,185</text:p>
          </table:table-cell>
          <table:table-cell table:style-name="ce9"/>
          <table:table-cell office:value-type="float" office:value="7721252" table:style-name="ce18">
            <text:p>7,721,25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慈祐醫院<text:s/></text:p>
          </table:table-cell>
          <table:table-cell office:value-type="float" office:value="6321263" table:style-name="ce18">
            <text:p>6,321,263</text:p>
          </table:table-cell>
          <table:table-cell table:style-name="ce9"/>
          <table:table-cell office:value-type="float" office:value="6394519" table:style-name="ce18">
            <text:p>6,394,51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眾醫院<text:s/></text:p>
          </table:table-cell>
          <table:table-cell office:value-type="float" office:value="4878892" table:style-name="ce18">
            <text:p>4,878,892</text:p>
          </table:table-cell>
          <table:table-cell table:style-name="ce9"/>
          <table:table-cell office:value-type="float" office:value="5517252" table:style-name="ce18">
            <text:p>5,517,2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光醫院<text:s/></text:p>
          </table:table-cell>
          <table:table-cell office:value-type="float" office:value="16385336" table:style-name="ce18">
            <text:p>16,385,336</text:p>
          </table:table-cell>
          <table:table-cell table:style-name="ce9"/>
          <table:table-cell office:value-type="float" office:value="14135779" table:style-name="ce18">
            <text:p>14,135,77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崇仁醫院<text:s/></text:p>
          </table:table-cell>
          <table:table-cell office:value-type="float" office:value="6011155" table:style-name="ce18">
            <text:p>6,011,155</text:p>
          </table:table-cell>
          <table:table-cell table:style-name="ce9"/>
          <table:table-cell office:value-type="float" office:value="6150050" table:style-name="ce18">
            <text:p>6,150,05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6259241" table:style-name="ce18">
            <text:p>6,259,241</text:p>
          </table:table-cell>
          <table:table-cell table:style-name="ce9"/>
          <table:table-cell office:value-type="float" office:value="5475071" table:style-name="ce18">
            <text:p>5,475,07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仁祥醫院<text:s/></text:p>
          </table:table-cell>
          <table:table-cell office:value-type="float" office:value="1802550" table:style-name="ce18">
            <text:p>1,802,550</text:p>
          </table:table-cell>
          <table:table-cell table:style-name="ce9"/>
          <table:table-cell office:value-type="float" office:value="2222738" table:style-name="ce18">
            <text:p>2,222,73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中榮民總醫院<text:s/></text:p>
          </table:table-cell>
          <table:table-cell office:value-type="float" office:value="784226204" table:style-name="ce18">
            <text:p>784,226,204</text:p>
          </table:table-cell>
          <table:table-cell table:style-name="ce9"/>
          <table:table-cell office:value-type="float" office:value="798210397" table:style-name="ce18">
            <text:p>798,210,39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彰化基督教醫療財團法人彰化基督教醫院<text:s/></text:p>
          </table:table-cell>
          <table:table-cell office:value-type="float" office:value="714197234" table:style-name="ce18">
            <text:p>714,197,234</text:p>
          </table:table-cell>
          <table:table-cell table:style-name="ce9"/>
          <table:table-cell office:value-type="float" office:value="746516125" table:style-name="ce18">
            <text:p>746,516,12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山醫學大學附設醫院<text:s/></text:p>
          </table:table-cell>
          <table:table-cell office:value-type="float" office:value="319815041" table:style-name="ce18">
            <text:p>319,815,041</text:p>
          </table:table-cell>
          <table:table-cell table:style-name="ce9"/>
          <table:table-cell office:value-type="float" office:value="347590460" table:style-name="ce18">
            <text:p>347,590,46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國醫藥大學附設醫院<text:s/></text:p>
          </table:table-cell>
          <table:table-cell office:value-type="float" office:value="991183509" table:style-name="ce18">
            <text:p>991,183,509</text:p>
          </table:table-cell>
          <table:table-cell table:style-name="ce9"/>
          <table:table-cell office:value-type="float" office:value="948977447" table:style-name="ce18">
            <text:p>948,977,44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中醫院<text:s/></text:p>
          </table:table-cell>
          <table:table-cell office:value-type="float" office:value="127847894" table:style-name="ce18">
            <text:p>127,847,894</text:p>
          </table:table-cell>
          <table:table-cell table:style-name="ce9"/>
          <table:table-cell office:value-type="float" office:value="119626921" table:style-name="ce18">
            <text:p>119,626,92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豐原醫院<text:s/></text:p>
          </table:table-cell>
          <table:table-cell office:value-type="float" office:value="161310756" table:style-name="ce18">
            <text:p>161,310,756</text:p>
          </table:table-cell>
          <table:table-cell table:style-name="ce9"/>
          <table:table-cell office:value-type="float" office:value="146412868" table:style-name="ce18">
            <text:p>146,412,86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彰化醫院<text:s/></text:p>
          </table:table-cell>
          <table:table-cell office:value-type="float" office:value="94912615" table:style-name="ce18">
            <text:p>94,912,615</text:p>
          </table:table-cell>
          <table:table-cell table:style-name="ce9"/>
          <table:table-cell office:value-type="float" office:value="92359828" table:style-name="ce18">
            <text:p>92,359,82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草屯療養院<text:s/></text:p>
          </table:table-cell>
          <table:table-cell office:value-type="float" office:value="49589153" table:style-name="ce18">
            <text:p>49,589,153</text:p>
          </table:table-cell>
          <table:table-cell table:style-name="ce9"/>
          <table:table-cell office:value-type="float" office:value="51246628" table:style-name="ce18">
            <text:p>51,246,62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台中總醫院附設民眾診療服務處<text:s/></text:p>
          </table:table-cell>
          <table:table-cell office:value-type="float" office:value="86739976" table:style-name="ce18">
            <text:p>86,739,976</text:p>
          </table:table-cell>
          <table:table-cell table:style-name="ce9"/>
          <table:table-cell office:value-type="float" office:value="83938330" table:style-name="ce18">
            <text:p>83,938,33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林新醫療社團法人林新醫院<text:s/></text:p>
          </table:table-cell>
          <table:table-cell office:value-type="float" office:value="144074946" table:style-name="ce18">
            <text:p>144,074,946</text:p>
          </table:table-cell>
          <table:table-cell table:style-name="ce9"/>
          <table:table-cell office:value-type="float" office:value="135912077" table:style-name="ce18">
            <text:p>135,912,07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李綜合醫療社團法人大甲李綜合醫院<text:s/></text:p>
          </table:table-cell>
          <table:table-cell office:value-type="float" office:value="40683961" table:style-name="ce18">
            <text:p>40,683,961</text:p>
          </table:table-cell>
          <table:table-cell table:style-name="ce9"/>
          <table:table-cell office:value-type="float" office:value="46055127" table:style-name="ce18">
            <text:p>46,055,1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光田醫療社團法人光田綜合醫院<text:s/></text:p>
          </table:table-cell>
          <table:table-cell office:value-type="float" office:value="262432623" table:style-name="ce18">
            <text:p>262,432,623</text:p>
          </table:table-cell>
          <table:table-cell table:style-name="ce9"/>
          <table:table-cell office:value-type="float" office:value="273350623" table:style-name="ce18">
            <text:p>273,350,62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童綜合醫療社團法人童綜合醫院<text:s/></text:p>
          </table:table-cell>
          <table:table-cell office:value-type="float" office:value="291235236" table:style-name="ce18">
            <text:p>291,235,236</text:p>
          </table:table-cell>
          <table:table-cell table:style-name="ce9"/>
          <table:table-cell office:value-type="float" office:value="291316731" table:style-name="ce18">
            <text:p>291,316,73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社團法人秀傳紀念醫院<text:s/></text:p>
          </table:table-cell>
          <table:table-cell office:value-type="float" office:value="249614176" table:style-name="ce18">
            <text:p>249,614,176</text:p>
          </table:table-cell>
          <table:table-cell table:style-name="ce9"/>
          <table:table-cell office:value-type="float" office:value="242113794" table:style-name="ce18">
            <text:p>242,113,79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中慈濟醫院<text:s/></text:p>
          </table:table-cell>
          <table:table-cell office:value-type="float" office:value="209372044" table:style-name="ce18">
            <text:p>209,372,044</text:p>
          </table:table-cell>
          <table:table-cell table:style-name="ce9"/>
          <table:table-cell office:value-type="float" office:value="218349717" table:style-name="ce18">
            <text:p>218,349,71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仁愛醫療財團法人大里仁愛醫院<text:s/></text:p>
          </table:table-cell>
          <table:table-cell office:value-type="float" office:value="130696434" table:style-name="ce18">
            <text:p>130,696,434</text:p>
          </table:table-cell>
          <table:table-cell table:style-name="ce9"/>
          <table:table-cell office:value-type="float" office:value="135368721" table:style-name="ce18">
            <text:p>135,368,72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財團法人彰濱秀傳紀念醫院<text:s/></text:p>
          </table:table-cell>
          <table:table-cell office:value-type="float" office:value="156636705" table:style-name="ce18">
            <text:p>156,636,705</text:p>
          </table:table-cell>
          <table:table-cell table:style-name="ce9"/>
          <table:table-cell office:value-type="float" office:value="160564082" table:style-name="ce18">
            <text:p>160,564,08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埔基醫療財團法人埔里基督教醫院<text:s/></text:p>
          </table:table-cell>
          <table:table-cell office:value-type="float" office:value="71911309" table:style-name="ce18">
            <text:p>71,911,309</text:p>
          </table:table-cell>
          <table:table-cell table:style-name="ce9"/>
          <table:table-cell office:value-type="float" office:value="68374362" table:style-name="ce18">
            <text:p>68,374,36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澄清綜合醫院中港分院<text:s/></text:p>
          </table:table-cell>
          <table:table-cell office:value-type="float" office:value="259234023" table:style-name="ce18">
            <text:p>259,234,023</text:p>
          </table:table-cell>
          <table:table-cell table:style-name="ce9"/>
          <table:table-cell office:value-type="float" office:value="267749199" table:style-name="ce18">
            <text:p>267,749,19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南投醫院<text:s/></text:p>
          </table:table-cell>
          <table:table-cell office:value-type="float" office:value="78304786" table:style-name="ce18">
            <text:p>78,304,786</text:p>
          </table:table-cell>
          <table:table-cell table:style-name="ce9"/>
          <table:table-cell office:value-type="float" office:value="82537335" table:style-name="ce18">
            <text:p>82,537,33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台中總醫院附設民眾診療服務處中清分院<text:s/></text:p>
          </table:table-cell>
          <table:table-cell office:value-type="float" office:value="9171084" table:style-name="ce18">
            <text:p>9,171,084</text:p>
          </table:table-cell>
          <table:table-cell table:style-name="ce9"/>
          <table:table-cell office:value-type="float" office:value="13705992" table:style-name="ce18">
            <text:p>13,705,99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埔里分院<text:s/></text:p>
          </table:table-cell>
          <table:table-cell office:value-type="float" office:value="46526071" table:style-name="ce18">
            <text:p>46,526,071</text:p>
          </table:table-cell>
          <table:table-cell table:style-name="ce9"/>
          <table:table-cell office:value-type="float" office:value="52140686" table:style-name="ce18">
            <text:p>52,140,68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法務部矯正署臺中監獄附設培德醫院<text:s/></text:p>
          </table:table-cell>
          <table:table-cell office:value-type="float" office:value="3497832" table:style-name="ce18">
            <text:p>3,497,832</text:p>
          </table:table-cell>
          <table:table-cell table:style-name="ce9"/>
          <table:table-cell office:value-type="float" office:value="1910096" table:style-name="ce18">
            <text:p>1,910,09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天醫療社團法人順天醫院<text:s/></text:p>
          </table:table-cell>
          <table:table-cell office:value-type="float" office:value="9165530" table:style-name="ce18">
            <text:p>9,165,530</text:p>
          </table:table-cell>
          <table:table-cell table:style-name="ce9"/>
          <table:table-cell office:value-type="float" office:value="5305166" table:style-name="ce18">
            <text:p>5,305,16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新醫療社團法人台中維新醫院<text:s/></text:p>
          </table:table-cell>
          <table:table-cell office:value-type="float" office:value="8329594" table:style-name="ce18">
            <text:p>8,329,594</text:p>
          </table:table-cell>
          <table:table-cell table:style-name="ce9"/>
          <table:table-cell office:value-type="float" office:value="8419280" table:style-name="ce18">
            <text:p>8,419,28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周醫療社團法人道周醫院<text:s/></text:p>
          </table:table-cell>
          <table:table-cell office:value-type="float" office:value="9602536" table:style-name="ce18">
            <text:p>9,602,536</text:p>
          </table:table-cell>
          <table:table-cell table:style-name="ce9"/>
          <table:table-cell office:value-type="float" office:value="10105597" table:style-name="ce18">
            <text:p>10,105,59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伍倫醫療社團法人員榮醫院<text:s/></text:p>
          </table:table-cell>
          <table:table-cell office:value-type="float" office:value="35219166" table:style-name="ce18">
            <text:p>35,219,166</text:p>
          </table:table-cell>
          <table:table-cell table:style-name="ce9"/>
          <table:table-cell office:value-type="float" office:value="38048783" table:style-name="ce18">
            <text:p>38,048,78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來醫療社團法人宏仁醫院<text:s/></text:p>
          </table:table-cell>
          <table:table-cell office:value-type="float" office:value="21591374" table:style-name="ce18">
            <text:p>21,591,374</text:p>
          </table:table-cell>
          <table:table-cell table:style-name="ce9"/>
          <table:table-cell office:value-type="float" office:value="21919400" table:style-name="ce18">
            <text:p>21,919,40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民醫療社團法人佑民醫院<text:s/></text:p>
          </table:table-cell>
          <table:table-cell office:value-type="float" office:value="50198116" table:style-name="ce18">
            <text:p>50,198,116</text:p>
          </table:table-cell>
          <table:table-cell table:style-name="ce9"/>
          <table:table-cell office:value-type="float" office:value="55080664" table:style-name="ce18">
            <text:p>55,080,66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財團法人台中仁愛醫院<text:s/></text:p>
          </table:table-cell>
          <table:table-cell office:value-type="float" office:value="15126963" table:style-name="ce18">
            <text:p>15,126,963</text:p>
          </table:table-cell>
          <table:table-cell table:style-name="ce9"/>
          <table:table-cell office:value-type="float" office:value="12029090" table:style-name="ce18">
            <text:p>12,029,09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港基督教醫院<text:s/></text:p>
          </table:table-cell>
          <table:table-cell office:value-type="float" office:value="78810827" table:style-name="ce18">
            <text:p>78,810,827</text:p>
          </table:table-cell>
          <table:table-cell table:style-name="ce9"/>
          <table:table-cell office:value-type="float" office:value="80012881" table:style-name="ce18">
            <text:p>80,012,88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東基督教醫院<text:s/></text:p>
          </table:table-cell>
          <table:table-cell office:value-type="float" office:value="15366639" table:style-name="ce18">
            <text:p>15,366,639</text:p>
          </table:table-cell>
          <table:table-cell table:style-name="ce9"/>
          <table:table-cell office:value-type="float" office:value="15054436" table:style-name="ce18">
            <text:p>15,054,43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二林基督教醫院<text:s/></text:p>
          </table:table-cell>
          <table:table-cell office:value-type="float" office:value="55628469" table:style-name="ce18">
            <text:p>55,628,469</text:p>
          </table:table-cell>
          <table:table-cell table:style-name="ce9"/>
          <table:table-cell office:value-type="float" office:value="54686238" table:style-name="ce18">
            <text:p>54,686,23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台中東區分院<text:s/></text:p>
          </table:table-cell>
          <table:table-cell office:value-type="float" office:value="18513190" table:style-name="ce18">
            <text:p>18,513,190</text:p>
          </table:table-cell>
          <table:table-cell table:style-name="ce9"/>
          <table:table-cell office:value-type="float" office:value="22091446" table:style-name="ce18">
            <text:p>22,091,44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學大學附設醫院中興分院<text:s/></text:p>
          </table:table-cell>
          <table:table-cell office:value-type="float" office:value="27860203" table:style-name="ce18">
            <text:p>27,860,203</text:p>
          </table:table-cell>
          <table:table-cell table:style-name="ce9"/>
          <table:table-cell office:value-type="float" office:value="26551226" table:style-name="ce18">
            <text:p>26,551,22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豐原分院<text:s/></text:p>
          </table:table-cell>
          <table:table-cell office:value-type="float" office:value="12537835" table:style-name="ce18">
            <text:p>12,537,835</text:p>
          </table:table-cell>
          <table:table-cell table:style-name="ce9"/>
          <table:table-cell office:value-type="float" office:value="16905272" table:style-name="ce18">
            <text:p>16,905,27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草屯分院<text:s/></text:p>
          </table:table-cell>
          <table:table-cell office:value-type="float" office:value="14334946" table:style-name="ce18">
            <text:p>14,334,946</text:p>
          </table:table-cell>
          <table:table-cell table:style-name="ce9"/>
          <table:table-cell office:value-type="float" office:value="11396407" table:style-name="ce18">
            <text:p>11,396,40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中仁愛之家附設靜和醫院<text:s/></text:p>
          </table:table-cell>
          <table:table-cell office:value-type="float" office:value="14432637" table:style-name="ce18">
            <text:p>14,432,637</text:p>
          </table:table-cell>
          <table:table-cell table:style-name="ce9"/>
          <table:table-cell office:value-type="float" office:value="13227174" table:style-name="ce18">
            <text:p>13,227,17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光科技大學附設老人醫院<text:s/></text:p>
          </table:table-cell>
          <table:table-cell office:value-type="float" office:value="7212717" table:style-name="ce18">
            <text:p>7,212,717</text:p>
          </table:table-cell>
          <table:table-cell table:style-name="ce9"/>
          <table:table-cell office:value-type="float" office:value="7014735" table:style-name="ce18">
            <text:p>7,014,73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勢區農會附設農民醫院<text:s/></text:p>
          </table:table-cell>
          <table:table-cell office:value-type="float" office:value="21415581" table:style-name="ce18">
            <text:p>21,415,581</text:p>
          </table:table-cell>
          <table:table-cell table:style-name="ce9"/>
          <table:table-cell office:value-type="float" office:value="21293324" table:style-name="ce18">
            <text:p>21,293,32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盛醫院<text:s/></text:p>
          </table:table-cell>
          <table:table-cell office:value-type="float" office:value="6863150" table:style-name="ce18">
            <text:p>6,863,150</text:p>
          </table:table-cell>
          <table:table-cell table:style-name="ce9"/>
          <table:table-cell office:value-type="float" office:value="6485220" table:style-name="ce18">
            <text:p>6,485,22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3186159" table:style-name="ce18">
            <text:p>3,186,159</text:p>
          </table:table-cell>
          <table:table-cell table:style-name="ce9"/>
          <table:table-cell office:value-type="float" office:value="1162545" table:style-name="ce18">
            <text:p>1,162,54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龍安分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7894156" table:style-name="ce18">
            <text:p>7,894,156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澄清復健醫院<text:s/></text:p>
          </table:table-cell>
          <table:table-cell office:value-type="float" office:value="10614069" table:style-name="ce18">
            <text:p>10,614,069</text:p>
          </table:table-cell>
          <table:table-cell table:style-name="ce9"/>
          <table:table-cell office:value-type="float" office:value="11336110" table:style-name="ce18">
            <text:p>11,336,11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第一醫院<text:s/></text:p>
          </table:table-cell>
          <table:table-cell office:value-type="float" office:value="8454202" table:style-name="ce18">
            <text:p>8,454,202</text:p>
          </table:table-cell>
          <table:table-cell table:style-name="ce9"/>
          <table:table-cell office:value-type="float" office:value="8126578" table:style-name="ce18">
            <text:p>8,126,57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新醫院<text:s/></text:p>
          </table:table-cell>
          <table:table-cell office:value-type="float" office:value="11204080" table:style-name="ce18">
            <text:p>11,204,080</text:p>
          </table:table-cell>
          <table:table-cell table:style-name="ce9"/>
          <table:table-cell office:value-type="float" office:value="11573216" table:style-name="ce18">
            <text:p>11,573,21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<text:s/></text:p>
          </table:table-cell>
          <table:table-cell office:value-type="float" office:value="12108636" table:style-name="ce18">
            <text:p>12,108,636</text:p>
          </table:table-cell>
          <table:table-cell table:style-name="ce9"/>
          <table:table-cell office:value-type="float" office:value="13826772" table:style-name="ce18">
            <text:p>13,826,77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森醫院<text:s/></text:p>
          </table:table-cell>
          <table:table-cell office:value-type="float" office:value="6085593" table:style-name="ce18">
            <text:p>6,085,593</text:p>
          </table:table-cell>
          <table:table-cell table:style-name="ce9"/>
          <table:table-cell office:value-type="float" office:value="5754527" table:style-name="ce18">
            <text:p>5,754,52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<text:s/></text:p>
          </table:table-cell>
          <table:table-cell office:value-type="float" office:value="5735441" table:style-name="ce18">
            <text:p>5,735,441</text:p>
          </table:table-cell>
          <table:table-cell table:style-name="ce9"/>
          <table:table-cell office:value-type="float" office:value="6285989" table:style-name="ce18">
            <text:p>6,285,98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亞東婦產科醫院<text:s/></text:p>
          </table:table-cell>
          <table:table-cell office:value-type="float" office:value="8397645" table:style-name="ce18">
            <text:p>8,397,645</text:p>
          </table:table-cell>
          <table:table-cell table:style-name="ce9"/>
          <table:table-cell office:value-type="float" office:value="10948253" table:style-name="ce18">
            <text:p>10,948,25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勝美醫院<text:s/></text:p>
          </table:table-cell>
          <table:table-cell office:value-type="float" office:value="8319623" table:style-name="ce18">
            <text:p>8,319,623</text:p>
          </table:table-cell>
          <table:table-cell table:style-name="ce9"/>
          <table:table-cell office:value-type="float" office:value="7336491" table:style-name="ce18">
            <text:p>7,336,49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雙十分院<text:s/></text:p>
          </table:table-cell>
          <table:table-cell office:value-type="float" office:value="22505116" table:style-name="ce18">
            <text:p>22,505,116</text:p>
          </table:table-cell>
          <table:table-cell table:style-name="ce9"/>
          <table:table-cell office:value-type="float" office:value="24929227" table:style-name="ce18">
            <text:p>24,929,2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友仁醫院<text:s/></text:p>
          </table:table-cell>
          <table:table-cell office:value-type="float" office:value="3014253" table:style-name="ce18">
            <text:p>3,014,253</text:p>
          </table:table-cell>
          <table:table-cell table:style-name="ce9"/>
          <table:table-cell office:value-type="float" office:value="3018876" table:style-name="ce18">
            <text:p>3,018,87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聯安醫院<text:s/></text:p>
          </table:table-cell>
          <table:table-cell office:value-type="float" office:value="16393775" table:style-name="ce18">
            <text:p>16,393,775</text:p>
          </table:table-cell>
          <table:table-cell table:style-name="ce9"/>
          <table:table-cell office:value-type="float" office:value="15830466" table:style-name="ce18">
            <text:p>15,830,46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5625253" table:style-name="ce18">
            <text:p>5,625,253</text:p>
          </table:table-cell>
          <table:table-cell table:style-name="ce9"/>
          <table:table-cell office:value-type="float" office:value="5132575" table:style-name="ce18">
            <text:p>5,132,57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外科醫院<text:s/></text:p>
          </table:table-cell>
          <table:table-cell office:value-type="float" office:value="4736787" table:style-name="ce18">
            <text:p>4,736,787</text:p>
          </table:table-cell>
          <table:table-cell table:style-name="ce9"/>
          <table:table-cell office:value-type="float" office:value="5084065" table:style-name="ce18">
            <text:p>5,084,06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豐安醫院<text:s/></text:p>
          </table:table-cell>
          <table:table-cell office:value-type="float" office:value="4802717" table:style-name="ce18">
            <text:p>4,802,717</text:p>
          </table:table-cell>
          <table:table-cell table:style-name="ce9"/>
          <table:table-cell office:value-type="float" office:value="4468647" table:style-name="ce18">
            <text:p>4,468,64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忠醫院<text:s/></text:p>
          </table:table-cell>
          <table:table-cell office:value-type="float" office:value="8713954" table:style-name="ce18">
            <text:p>8,713,954</text:p>
          </table:table-cell>
          <table:table-cell table:style-name="ce9"/>
          <table:table-cell office:value-type="float" office:value="7345345" table:style-name="ce18">
            <text:p>7,345,34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惠生醫院<text:s/></text:p>
          </table:table-cell>
          <table:table-cell office:value-type="float" office:value="9352499" table:style-name="ce18">
            <text:p>9,352,499</text:p>
          </table:table-cell>
          <table:table-cell table:style-name="ce9"/>
          <table:table-cell office:value-type="float" office:value="10495653" table:style-name="ce18">
            <text:p>10,495,65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恩醫院<text:s/></text:p>
          </table:table-cell>
          <table:table-cell office:value-type="float" office:value="8790662" table:style-name="ce18">
            <text:p>8,790,662</text:p>
          </table:table-cell>
          <table:table-cell table:style-name="ce9"/>
          <table:table-cell office:value-type="float" office:value="9639403" table:style-name="ce18">
            <text:p>9,639,4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豐醫院<text:s/></text:p>
          </table:table-cell>
          <table:table-cell office:value-type="float" office:value="8412405" table:style-name="ce18">
            <text:p>8,412,405</text:p>
          </table:table-cell>
          <table:table-cell table:style-name="ce9"/>
          <table:table-cell office:value-type="float" office:value="7180143" table:style-name="ce18">
            <text:p>7,180,14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587903" table:style-name="ce18">
            <text:p>4,587,903</text:p>
          </table:table-cell>
          <table:table-cell table:style-name="ce9"/>
          <table:table-cell office:value-type="float" office:value="3877251" table:style-name="ce18">
            <text:p>3,877,25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光精神科醫院<text:s/></text:p>
          </table:table-cell>
          <table:table-cell office:value-type="float" office:value="8765966" table:style-name="ce18">
            <text:p>8,765,966</text:p>
          </table:table-cell>
          <table:table-cell table:style-name="ce9"/>
          <table:table-cell office:value-type="float" office:value="9042989" table:style-name="ce18">
            <text:p>9,042,98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濱醫院<text:s/></text:p>
          </table:table-cell>
          <table:table-cell office:value-type="float" office:value="8165861" table:style-name="ce18">
            <text:p>8,165,861</text:p>
          </table:table-cell>
          <table:table-cell table:style-name="ce9"/>
          <table:table-cell office:value-type="float" office:value="8453480" table:style-name="ce18">
            <text:p>8,453,48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7293945" table:style-name="ce18">
            <text:p>7,293,945</text:p>
          </table:table-cell>
          <table:table-cell table:style-name="ce9"/>
          <table:table-cell office:value-type="float" office:value="7158459" table:style-name="ce18">
            <text:p>7,158,45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忠港醫院<text:s/></text:p>
          </table:table-cell>
          <table:table-cell office:value-type="float" office:value="7036693" table:style-name="ce18">
            <text:p>7,036,693</text:p>
          </table:table-cell>
          <table:table-cell table:style-name="ce9"/>
          <table:table-cell office:value-type="float" office:value="8035312" table:style-name="ce18">
            <text:p>8,035,31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泉醫院<text:s/></text:p>
          </table:table-cell>
          <table:table-cell office:value-type="float" office:value="27621572" table:style-name="ce18">
            <text:p>27,621,572</text:p>
          </table:table-cell>
          <table:table-cell table:style-name="ce9"/>
          <table:table-cell office:value-type="float" office:value="27919208" table:style-name="ce18">
            <text:p>27,919,20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雅澄清醫院<text:s/></text:p>
          </table:table-cell>
          <table:table-cell office:value-type="float" office:value="5557865" table:style-name="ce18">
            <text:p>5,557,865</text:p>
          </table:table-cell>
          <table:table-cell table:style-name="ce9"/>
          <table:table-cell office:value-type="float" office:value="5484247" table:style-name="ce18">
            <text:p>5,484,24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海醫院<text:s/></text:p>
          </table:table-cell>
          <table:table-cell office:value-type="float" office:value="9397172" table:style-name="ce18">
            <text:p>9,397,172</text:p>
          </table:table-cell>
          <table:table-cell table:style-name="ce9"/>
          <table:table-cell office:value-type="float" office:value="8891421" table:style-name="ce18">
            <text:p>8,891,42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烏日澄清醫院<text:s/></text:p>
          </table:table-cell>
          <table:table-cell office:value-type="float" office:value="9236561" table:style-name="ce18">
            <text:p>9,236,561</text:p>
          </table:table-cell>
          <table:table-cell table:style-name="ce9"/>
          <table:table-cell office:value-type="float" office:value="9890563" table:style-name="ce18">
            <text:p>9,890,5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霧峰澄清醫院<text:s/></text:p>
          </table:table-cell>
          <table:table-cell office:value-type="float" office:value="16790966" table:style-name="ce18">
            <text:p>16,790,966</text:p>
          </table:table-cell>
          <table:table-cell table:style-name="ce9"/>
          <table:table-cell office:value-type="float" office:value="17311961" table:style-name="ce18">
            <text:p>17,311,96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本堂澄清醫院<text:s/></text:p>
          </table:table-cell>
          <table:table-cell office:value-type="float" office:value="14307091" table:style-name="ce18">
            <text:p>14,307,091</text:p>
          </table:table-cell>
          <table:table-cell table:style-name="ce9"/>
          <table:table-cell office:value-type="float" office:value="14787171" table:style-name="ce18">
            <text:p>14,787,17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4645213" table:style-name="ce18">
            <text:p>4,645,213</text:p>
          </table:table-cell>
          <table:table-cell table:style-name="ce9"/>
          <table:table-cell office:value-type="float" office:value="6488724" table:style-name="ce18">
            <text:p>6,488,7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太平澄清醫院<text:s/></text:p>
          </table:table-cell>
          <table:table-cell office:value-type="float" office:value="7628050" table:style-name="ce18">
            <text:p>7,628,050</text:p>
          </table:table-cell>
          <table:table-cell table:style-name="ce9"/>
          <table:table-cell office:value-type="float" office:value="7335620" table:style-name="ce18">
            <text:p>7,335,62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賢德醫院<text:s/></text:p>
          </table:table-cell>
          <table:table-cell office:value-type="float" office:value="37236945" table:style-name="ce18">
            <text:p>37,236,945</text:p>
          </table:table-cell>
          <table:table-cell table:style-name="ce9"/>
          <table:table-cell office:value-type="float" office:value="42670837" table:style-name="ce18">
            <text:p>42,670,83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達明眼科醫院<text:s/></text:p>
          </table:table-cell>
          <table:table-cell office:value-type="float" office:value="7423675" table:style-name="ce18">
            <text:p>7,423,675</text:p>
          </table:table-cell>
          <table:table-cell table:style-name="ce9"/>
          <table:table-cell office:value-type="float" office:value="11037629" table:style-name="ce18">
            <text:p>11,037,6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菩提醫院<text:s/></text:p>
          </table:table-cell>
          <table:table-cell office:value-type="float" office:value="6915746" table:style-name="ce18">
            <text:p>6,915,746</text:p>
          </table:table-cell>
          <table:table-cell table:style-name="ce9"/>
          <table:table-cell office:value-type="float" office:value="7323779" table:style-name="ce18">
            <text:p>7,323,77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生醫院<text:s/></text:p>
          </table:table-cell>
          <table:table-cell office:value-type="float" office:value="5671925" table:style-name="ce18">
            <text:p>5,671,925</text:p>
          </table:table-cell>
          <table:table-cell table:style-name="ce9"/>
          <table:table-cell office:value-type="float" office:value="5550107" table:style-name="ce18">
            <text:p>5,550,10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銘醫院<text:s/></text:p>
          </table:table-cell>
          <table:table-cell office:value-type="float" office:value="28647511" table:style-name="ce18">
            <text:p>28,647,511</text:p>
          </table:table-cell>
          <table:table-cell table:style-name="ce9"/>
          <table:table-cell office:value-type="float" office:value="30075690" table:style-name="ce18">
            <text:p>30,075,69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婦友醫院<text:s/></text:p>
          </table:table-cell>
          <table:table-cell office:value-type="float" office:value="394639" table:style-name="ce18">
            <text:p>394,639</text:p>
          </table:table-cell>
          <table:table-cell table:style-name="ce9"/>
          <table:table-cell office:value-type="float" office:value="322419" table:style-name="ce18">
            <text:p>322,41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冠華醫院<text:s/></text:p>
          </table:table-cell>
          <table:table-cell office:value-type="float" office:value="1907094" table:style-name="ce18">
            <text:p>1,907,094</text:p>
          </table:table-cell>
          <table:table-cell table:style-name="ce9"/>
          <table:table-cell office:value-type="float" office:value="2032211" table:style-name="ce18">
            <text:p>2,032,21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成美醫院<text:s/></text:p>
          </table:table-cell>
          <table:table-cell office:value-type="float" office:value="8872365" table:style-name="ce18">
            <text:p>8,872,365</text:p>
          </table:table-cell>
          <table:table-cell table:style-name="ce9"/>
          <table:table-cell office:value-type="float" office:value="8427684" table:style-name="ce18">
            <text:p>8,427,68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5008609" table:style-name="ce18">
            <text:p>5,008,609</text:p>
          </table:table-cell>
          <table:table-cell table:style-name="ce9"/>
          <table:table-cell office:value-type="float" office:value="5843250" table:style-name="ce18">
            <text:p>5,843,25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5965564" table:style-name="ce18">
            <text:p>5,965,564</text:p>
          </table:table-cell>
          <table:table-cell table:style-name="ce9"/>
          <table:table-cell office:value-type="float" office:value="5934920" table:style-name="ce18">
            <text:p>5,934,92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星醫院<text:s/></text:p>
          </table:table-cell>
          <table:table-cell office:value-type="float" office:value="3912606" table:style-name="ce18">
            <text:p>3,912,606</text:p>
          </table:table-cell>
          <table:table-cell table:style-name="ce9"/>
          <table:table-cell office:value-type="float" office:value="3591903" table:style-name="ce18">
            <text:p>3,591,90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卓醫院<text:s/></text:p>
          </table:table-cell>
          <table:table-cell office:value-type="float" office:value="4191774" table:style-name="ce18">
            <text:p>4,191,774</text:p>
          </table:table-cell>
          <table:table-cell table:style-name="ce9"/>
          <table:table-cell office:value-type="float" office:value="3963786" table:style-name="ce18">
            <text:p>3,963,78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何醫院<text:s/></text:p>
          </table:table-cell>
          <table:table-cell office:value-type="float" office:value="3402967" table:style-name="ce18">
            <text:p>3,402,967</text:p>
          </table:table-cell>
          <table:table-cell table:style-name="ce9"/>
          <table:table-cell office:value-type="float" office:value="4035580" table:style-name="ce18">
            <text:p>4,035,58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<text:s/></text:p>
          </table:table-cell>
          <table:table-cell office:value-type="float" office:value="6029675" table:style-name="ce18">
            <text:p>6,029,675</text:p>
          </table:table-cell>
          <table:table-cell table:style-name="ce9"/>
          <table:table-cell office:value-type="float" office:value="6444638" table:style-name="ce18">
            <text:p>6,444,63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生醫院<text:s/></text:p>
          </table:table-cell>
          <table:table-cell office:value-type="float" office:value="109246017" table:style-name="ce18">
            <text:p>109,246,017</text:p>
          </table:table-cell>
          <table:table-cell table:style-name="ce9"/>
          <table:table-cell office:value-type="float" office:value="112021754" table:style-name="ce18">
            <text:p>112,021,75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敦仁醫院<text:s/></text:p>
          </table:table-cell>
          <table:table-cell office:value-type="float" office:value="12135229" table:style-name="ce18">
            <text:p>12,135,229</text:p>
          </table:table-cell>
          <table:table-cell table:style-name="ce9"/>
          <table:table-cell office:value-type="float" office:value="11120668" table:style-name="ce18">
            <text:p>11,120,66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皓生醫院<text:s/></text:p>
          </table:table-cell>
          <table:table-cell office:value-type="float" office:value="4330609" table:style-name="ce18">
            <text:p>4,330,609</text:p>
          </table:table-cell>
          <table:table-cell table:style-name="ce9"/>
          <table:table-cell office:value-type="float" office:value="4046240" table:style-name="ce18">
            <text:p>4,046,24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安醫院<text:s/></text:p>
          </table:table-cell>
          <table:table-cell office:value-type="float" office:value="6518351" table:style-name="ce18">
            <text:p>6,518,351</text:p>
          </table:table-cell>
          <table:table-cell table:style-name="ce9"/>
          <table:table-cell office:value-type="float" office:value="6189278" table:style-name="ce18">
            <text:p>6,189,27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和醫院<text:s/></text:p>
          </table:table-cell>
          <table:table-cell office:value-type="float" office:value="5094365" table:style-name="ce18">
            <text:p>5,094,365</text:p>
          </table:table-cell>
          <table:table-cell table:style-name="ce9"/>
          <table:table-cell office:value-type="float" office:value="4918998" table:style-name="ce18">
            <text:p>4,918,99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宗鄰醫院<text:s/></text:p>
          </table:table-cell>
          <table:table-cell office:value-type="float" office:value="8430714" table:style-name="ce18">
            <text:p>8,430,714</text:p>
          </table:table-cell>
          <table:table-cell table:style-name="ce9"/>
          <table:table-cell office:value-type="float" office:value="7683259" table:style-name="ce18">
            <text:p>7,683,25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志懿醫院<text:s/></text:p>
          </table:table-cell>
          <table:table-cell office:value-type="float" office:value="3775496" table:style-name="ce18">
            <text:p>3,775,496</text:p>
          </table:table-cell>
          <table:table-cell table:style-name="ce9"/>
          <table:table-cell office:value-type="float" office:value="3490022" table:style-name="ce18">
            <text:p>3,490,02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伸港忠孝醫院<text:s/></text:p>
          </table:table-cell>
          <table:table-cell office:value-type="float" office:value="4642783" table:style-name="ce18">
            <text:p>4,642,783</text:p>
          </table:table-cell>
          <table:table-cell table:style-name="ce9"/>
          <table:table-cell office:value-type="float" office:value="4728034" table:style-name="ce18">
            <text:p>4,728,03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大村分院<text:s/></text:p>
          </table:table-cell>
          <table:table-cell office:value-type="float" office:value="8155336" table:style-name="ce18">
            <text:p>8,155,336</text:p>
          </table:table-cell>
          <table:table-cell table:style-name="ce9"/>
          <table:table-cell office:value-type="float" office:value="8226041" table:style-name="ce18">
            <text:p>8,226,04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基醫院<text:s/></text:p>
          </table:table-cell>
          <table:table-cell office:value-type="float" office:value="35027125" table:style-name="ce18">
            <text:p>35,027,125</text:p>
          </table:table-cell>
          <table:table-cell table:style-name="ce9"/>
          <table:table-cell office:value-type="float" office:value="32496431" table:style-name="ce18">
            <text:p>32,496,43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曾漢棋綜合醫院<text:s/></text:p>
          </table:table-cell>
          <table:table-cell office:value-type="float" office:value="8492116" table:style-name="ce18">
            <text:p>8,492,116</text:p>
          </table:table-cell>
          <table:table-cell table:style-name="ce9"/>
          <table:table-cell office:value-type="float" office:value="8086727" table:style-name="ce18">
            <text:p>8,086,72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山秀傳醫院<text:s/></text:p>
          </table:table-cell>
          <table:table-cell office:value-type="float" office:value="59197718" table:style-name="ce18">
            <text:p>59,197,718</text:p>
          </table:table-cell>
          <table:table-cell table:style-name="ce9"/>
          <table:table-cell office:value-type="float" office:value="61530686" table:style-name="ce18">
            <text:p>61,530,68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華醫院<text:s/></text:p>
          </table:table-cell>
          <table:table-cell office:value-type="float" office:value="9052656" table:style-name="ce18">
            <text:p>9,052,656</text:p>
          </table:table-cell>
          <table:table-cell table:style-name="ce9"/>
          <table:table-cell office:value-type="float" office:value="9639473" table:style-name="ce18">
            <text:p>9,639,47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宜婦幼醫院<text:s/></text:p>
          </table:table-cell>
          <table:table-cell office:value-type="float" office:value="4285973" table:style-name="ce18">
            <text:p>4,285,973</text:p>
          </table:table-cell>
          <table:table-cell table:style-name="ce9"/>
          <table:table-cell office:value-type="float" office:value="6321079" table:style-name="ce18">
            <text:p>6,321,07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福平醫院<text:s/></text:p>
          </table:table-cell>
          <table:table-cell office:value-type="float" office:value="336500" table:style-name="ce18">
            <text:p>336,500</text:p>
          </table:table-cell>
          <table:table-cell table:style-name="ce9"/>
          <table:table-cell office:value-type="float" office:value="295980" table:style-name="ce18">
            <text:p>295,98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溫建益醫院<text:s/></text:p>
          </table:table-cell>
          <table:table-cell office:value-type="float" office:value="1379405" table:style-name="ce18">
            <text:p>1,379,405</text:p>
          </table:table-cell>
          <table:table-cell table:style-name="ce9"/>
          <table:table-cell office:value-type="float" office:value="1073844" table:style-name="ce18">
            <text:p>1,073,84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元醫院<text:s/></text:p>
          </table:table-cell>
          <table:table-cell office:value-type="float" office:value="2215063" table:style-name="ce18">
            <text:p>2,215,063</text:p>
          </table:table-cell>
          <table:table-cell table:style-name="ce9"/>
          <table:table-cell office:value-type="float" office:value="2038844" table:style-name="ce18">
            <text:p>2,038,84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成功大學醫學院附設醫院<text:s/></text:p>
          </table:table-cell>
          <table:table-cell office:value-type="float" office:value="629266818" table:style-name="ce18">
            <text:p>629,266,818</text:p>
          </table:table-cell>
          <table:table-cell table:style-name="ce9"/>
          <table:table-cell office:value-type="float" office:value="634050437" table:style-name="ce18">
            <text:p>634,050,43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台南分院<text:s/></text:p>
          </table:table-cell>
          <table:table-cell office:value-type="float" office:value="9225694" table:style-name="ce18">
            <text:p>9,225,694</text:p>
          </table:table-cell>
          <table:table-cell table:style-name="ce9"/>
          <table:table-cell office:value-type="float" office:value="8465417" table:style-name="ce18">
            <text:p>8,465,41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<text:s/></text:p>
          </table:table-cell>
          <table:table-cell office:value-type="float" office:value="499126410" table:style-name="ce18">
            <text:p>499,126,410</text:p>
          </table:table-cell>
          <table:table-cell table:style-name="ce9"/>
          <table:table-cell office:value-type="float" office:value="505676266" table:style-name="ce18">
            <text:p>505,676,26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南醫院<text:s/></text:p>
          </table:table-cell>
          <table:table-cell office:value-type="float" office:value="87843245" table:style-name="ce18">
            <text:p>87,843,245</text:p>
          </table:table-cell>
          <table:table-cell table:style-name="ce9"/>
          <table:table-cell office:value-type="float" office:value="86824423" table:style-name="ce18">
            <text:p>86,824,42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嘉南療養院<text:s/></text:p>
          </table:table-cell>
          <table:table-cell office:value-type="float" office:value="37134381" table:style-name="ce18">
            <text:p>37,134,381</text:p>
          </table:table-cell>
          <table:table-cell table:style-name="ce9"/>
          <table:table-cell office:value-type="float" office:value="32990305" table:style-name="ce18">
            <text:p>32,990,30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南市立醫院<text:s/></text:p>
          </table:table-cell>
          <table:table-cell office:value-type="float" office:value="197551721" table:style-name="ce18">
            <text:p>197,551,721</text:p>
          </table:table-cell>
          <table:table-cell table:style-name="ce9"/>
          <table:table-cell office:value-type="float" office:value="194834726" table:style-name="ce18">
            <text:p>194,834,72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雲林分院<text:s/></text:p>
          </table:table-cell>
          <table:table-cell office:value-type="float" office:value="268334556" table:style-name="ce18">
            <text:p>268,334,556</text:p>
          </table:table-cell>
          <table:table-cell table:style-name="ce9"/>
          <table:table-cell office:value-type="float" office:value="278379798" table:style-name="ce18">
            <text:p>278,379,79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中榮民總醫院嘉義分院<text:s/></text:p>
          </table:table-cell>
          <table:table-cell office:value-type="float" office:value="96836599" table:style-name="ce18">
            <text:p>96,836,599</text:p>
          </table:table-cell>
          <table:table-cell table:style-name="ce9"/>
          <table:table-cell office:value-type="float" office:value="93975822" table:style-name="ce18">
            <text:p>93,975,82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麻豆新樓醫院<text:s/></text:p>
          </table:table-cell>
          <table:table-cell office:value-type="float" office:value="84189038" table:style-name="ce18">
            <text:p>84,189,038</text:p>
          </table:table-cell>
          <table:table-cell table:style-name="ce9"/>
          <table:table-cell office:value-type="float" office:value="80177337" table:style-name="ce18">
            <text:p>80,177,33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台南新樓醫院<text:s/></text:p>
          </table:table-cell>
          <table:table-cell office:value-type="float" office:value="127747241" table:style-name="ce18">
            <text:p>127,747,241</text:p>
          </table:table-cell>
          <table:table-cell table:style-name="ce9"/>
          <table:table-cell office:value-type="float" office:value="123602000" table:style-name="ce18">
            <text:p>123,602,00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戴德森醫療財團法人嘉義基督教醫院<text:s/></text:p>
          </table:table-cell>
          <table:table-cell office:value-type="float" office:value="383235540" table:style-name="ce18">
            <text:p>383,235,540</text:p>
          </table:table-cell>
          <table:table-cell table:style-name="ce9"/>
          <table:table-cell office:value-type="float" office:value="405589150" table:style-name="ce18">
            <text:p>405,589,15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中華聖母修女會醫療財團法人天主教聖馬爾定醫院<text:s/></text:p>
          </table:table-cell>
          <table:table-cell office:value-type="float" office:value="173904504" table:style-name="ce18">
            <text:p>173,904,504</text:p>
          </table:table-cell>
          <table:table-cell table:style-name="ce9"/>
          <table:table-cell office:value-type="float" office:value="167581765" table:style-name="ce18">
            <text:p>167,581,76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若瑟醫療財團法人若瑟醫院<text:s/></text:p>
          </table:table-cell>
          <table:table-cell office:value-type="float" office:value="76222077" table:style-name="ce18">
            <text:p>76,222,077</text:p>
          </table:table-cell>
          <table:table-cell table:style-name="ce9"/>
          <table:table-cell office:value-type="float" office:value="74467752" table:style-name="ce18">
            <text:p>74,467,75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彰化基督教醫療財團法人雲林基督教醫院<text:s/></text:p>
          </table:table-cell>
          <table:table-cell office:value-type="float" office:value="65369536" table:style-name="ce18">
            <text:p>65,369,536</text:p>
          </table:table-cell>
          <table:table-cell table:style-name="ce9"/>
          <table:table-cell office:value-type="float" office:value="66445193" table:style-name="ce18">
            <text:p>66,445,19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嘉義長庚紀念醫院<text:s/></text:p>
          </table:table-cell>
          <table:table-cell office:value-type="float" office:value="390046864" table:style-name="ce18">
            <text:p>390,046,864</text:p>
          </table:table-cell>
          <table:table-cell table:style-name="ce9"/>
          <table:table-cell office:value-type="float" office:value="407455138" table:style-name="ce18">
            <text:p>407,455,13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大林慈濟醫院<text:s/></text:p>
          </table:table-cell>
          <table:table-cell office:value-type="float" office:value="254965700" table:style-name="ce18">
            <text:p>254,965,700</text:p>
          </table:table-cell>
          <table:table-cell table:style-name="ce9"/>
          <table:table-cell office:value-type="float" office:value="281274258" table:style-name="ce18">
            <text:p>281,274,25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奇美醫療財團法人柳營奇美醫院<text:s/></text:p>
          </table:table-cell>
          <table:table-cell office:value-type="float" office:value="292510282" table:style-name="ce18">
            <text:p>292,510,282</text:p>
          </table:table-cell>
          <table:table-cell table:style-name="ce9"/>
          <table:table-cell office:value-type="float" office:value="277919257" table:style-name="ce18">
            <text:p>277,919,25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中國醫藥大學北港附設醫院<text:s/></text:p>
          </table:table-cell>
          <table:table-cell office:value-type="float" office:value="78402703" table:style-name="ce18">
            <text:p>78,402,703</text:p>
          </table:table-cell>
          <table:table-cell table:style-name="ce9"/>
          <table:table-cell office:value-type="float" office:value="81589139" table:style-name="ce18">
            <text:p>81,589,13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郭綜合醫院<text:s/></text:p>
          </table:table-cell>
          <table:table-cell office:value-type="float" office:value="79698263" table:style-name="ce18">
            <text:p>79,698,263</text:p>
          </table:table-cell>
          <table:table-cell table:style-name="ce9"/>
          <table:table-cell office:value-type="float" office:value="80090570" table:style-name="ce18">
            <text:p>80,090,57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嘉義醫院<text:s/></text:p>
          </table:table-cell>
          <table:table-cell office:value-type="float" office:value="38301522" table:style-name="ce18">
            <text:p>38,301,522</text:p>
          </table:table-cell>
          <table:table-cell table:style-name="ce9"/>
          <table:table-cell office:value-type="float" office:value="32571593" table:style-name="ce18">
            <text:p>32,571,59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朴子醫院<text:s/></text:p>
          </table:table-cell>
          <table:table-cell office:value-type="float" office:value="18167547" table:style-name="ce18">
            <text:p>18,167,547</text:p>
          </table:table-cell>
          <table:table-cell table:style-name="ce9"/>
          <table:table-cell office:value-type="float" office:value="19875338" table:style-name="ce18">
            <text:p>19,875,33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新營醫院<text:s/></text:p>
          </table:table-cell>
          <table:table-cell office:value-type="float" office:value="18457469" table:style-name="ce18">
            <text:p>18,457,469</text:p>
          </table:table-cell>
          <table:table-cell table:style-name="ce9"/>
          <table:table-cell office:value-type="float" office:value="18614678" table:style-name="ce18">
            <text:p>18,614,67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南醫院新化分院<text:s/></text:p>
          </table:table-cell>
          <table:table-cell office:value-type="float" office:value="9206418" table:style-name="ce18">
            <text:p>9,206,418</text:p>
          </table:table-cell>
          <table:table-cell table:style-name="ce9"/>
          <table:table-cell office:value-type="float" office:value="9154066" table:style-name="ce18">
            <text:p>9,154,06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胸腔病院<text:s/></text:p>
          </table:table-cell>
          <table:table-cell office:value-type="float" office:value="8772321" table:style-name="ce18">
            <text:p>8,772,321</text:p>
          </table:table-cell>
          <table:table-cell table:style-name="ce9"/>
          <table:table-cell office:value-type="float" office:value="9252680" table:style-name="ce18">
            <text:p>9,252,68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成功大學醫學院附設醫院斗六分院<text:s/></text:p>
          </table:table-cell>
          <table:table-cell office:value-type="float" office:value="53507767" table:style-name="ce18">
            <text:p>53,507,767</text:p>
          </table:table-cell>
          <table:table-cell table:style-name="ce9"/>
          <table:table-cell office:value-type="float" office:value="62484576" table:style-name="ce18">
            <text:p>62,484,5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灣橋分院<text:s/></text:p>
          </table:table-cell>
          <table:table-cell office:value-type="float" office:value="27409907" table:style-name="ce18">
            <text:p>27,409,907</text:p>
          </table:table-cell>
          <table:table-cell table:style-name="ce9"/>
          <table:table-cell office:value-type="float" office:value="29514662" table:style-name="ce18">
            <text:p>29,514,66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臺南分院<text:s/></text:p>
          </table:table-cell>
          <table:table-cell office:value-type="float" office:value="44462583" table:style-name="ce18">
            <text:p>44,462,583</text:p>
          </table:table-cell>
          <table:table-cell table:style-name="ce9"/>
          <table:table-cell office:value-type="float" office:value="47322792" table:style-name="ce18">
            <text:p>47,322,79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社團法人仁愛醫院<text:s/></text:p>
          </table:table-cell>
          <table:table-cell office:value-type="float" office:value="3612935" table:style-name="ce18">
            <text:p>3,612,935</text:p>
          </table:table-cell>
          <table:table-cell table:style-name="ce9"/>
          <table:table-cell office:value-type="float" office:value="3717958" table:style-name="ce18">
            <text:p>3,717,95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德醫療社團法人陳仁德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7037927" table:style-name="ce18">
            <text:p>7,037,927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安醫療社團法人信安醫院<text:s/></text:p>
          </table:table-cell>
          <table:table-cell office:value-type="float" office:value="8865319" table:style-name="ce18">
            <text:p>8,865,319</text:p>
          </table:table-cell>
          <table:table-cell table:style-name="ce9"/>
          <table:table-cell office:value-type="float" office:value="7236493" table:style-name="ce18">
            <text:p>7,236,49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興醫療社團法人新興醫院<text:s/></text:p>
          </table:table-cell>
          <table:table-cell office:value-type="float" office:value="9499833" table:style-name="ce18">
            <text:p>9,499,833</text:p>
          </table:table-cell>
          <table:table-cell table:style-name="ce9"/>
          <table:table-cell office:value-type="float" office:value="8898149" table:style-name="ce18">
            <text:p>8,898,14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達醫療社團法人永達醫院<text:s/></text:p>
          </table:table-cell>
          <table:table-cell office:value-type="float" office:value="2254847" table:style-name="ce18">
            <text:p>2,254,847</text:p>
          </table:table-cell>
          <table:table-cell table:style-name="ce9"/>
          <table:table-cell office:value-type="float" office:value="1962649" table:style-name="ce18">
            <text:p>1,962,64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晉生醫療社團法人晉生慢性醫院<text:s/></text:p>
          </table:table-cell>
          <table:table-cell office:value-type="float" office:value="5787506" table:style-name="ce18">
            <text:p>5,787,506</text:p>
          </table:table-cell>
          <table:table-cell table:style-name="ce9"/>
          <table:table-cell office:value-type="float" office:value="6269857" table:style-name="ce18">
            <text:p>6,269,85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奇美醫療財團法人佳里奇美醫院<text:s/></text:p>
          </table:table-cell>
          <table:table-cell office:value-type="float" office:value="86370881" table:style-name="ce18">
            <text:p>86,370,881</text:p>
          </table:table-cell>
          <table:table-cell table:style-name="ce9"/>
          <table:table-cell office:value-type="float" office:value="89187847" table:style-name="ce18">
            <text:p>89,187,84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雲林長庚紀念醫院<text:s/></text:p>
          </table:table-cell>
          <table:table-cell office:value-type="float" office:value="31278337" table:style-name="ce18">
            <text:p>31,278,337</text:p>
          </table:table-cell>
          <table:table-cell table:style-name="ce9"/>
          <table:table-cell office:value-type="float" office:value="30668950" table:style-name="ce18">
            <text:p>30,668,95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福安醫院<text:s/></text:p>
          </table:table-cell>
          <table:table-cell office:value-type="float" office:value="13324349" table:style-name="ce18">
            <text:p>13,324,349</text:p>
          </table:table-cell>
          <table:table-cell table:style-name="ce9"/>
          <table:table-cell office:value-type="float" office:value="16485427" table:style-name="ce18">
            <text:p>16,485,4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南市立安南醫院－委託中國醫藥大學興建經營<text:s/></text:p>
          </table:table-cell>
          <table:table-cell office:value-type="float" office:value="71190170" table:style-name="ce18">
            <text:p>71,190,170</text:p>
          </table:table-cell>
          <table:table-cell table:style-name="ce9"/>
          <table:table-cell office:value-type="float" office:value="110918558" table:style-name="ce18">
            <text:p>110,918,55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南仁愛之家附設精神療養院<text:s/></text:p>
          </table:table-cell>
          <table:table-cell office:value-type="float" office:value="6794268" table:style-name="ce18">
            <text:p>6,794,268</text:p>
          </table:table-cell>
          <table:table-cell table:style-name="ce9"/>
          <table:table-cell office:value-type="float" office:value="6175189" table:style-name="ce18">
            <text:p>6,175,18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婦幼醫院<text:s/></text:p>
          </table:table-cell>
          <table:table-cell office:value-type="float" office:value="8654473" table:style-name="ce18">
            <text:p>8,654,473</text:p>
          </table:table-cell>
          <table:table-cell table:style-name="ce9"/>
          <table:table-cell office:value-type="float" office:value="9311682" table:style-name="ce18">
            <text:p>9,311,68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澤彥婦產科醫院<text:s/></text:p>
          </table:table-cell>
          <table:table-cell office:value-type="float" office:value="2472713" table:style-name="ce18">
            <text:p>2,472,713</text:p>
          </table:table-cell>
          <table:table-cell table:style-name="ce9"/>
          <table:table-cell office:value-type="float" office:value="3713290" table:style-name="ce18">
            <text:p>3,713,29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外科醫院<text:s/></text:p>
          </table:table-cell>
          <table:table-cell office:value-type="float" office:value="2039323" table:style-name="ce18">
            <text:p>2,039,323</text:p>
          </table:table-cell>
          <table:table-cell table:style-name="ce9"/>
          <table:table-cell office:value-type="float" office:value="2180586" table:style-name="ce18">
            <text:p>2,180,58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志誠醫院<text:s/></text:p>
          </table:table-cell>
          <table:table-cell office:value-type="float" office:value="3289981" table:style-name="ce18">
            <text:p>3,289,981</text:p>
          </table:table-cell>
          <table:table-cell table:style-name="ce9"/>
          <table:table-cell office:value-type="float" office:value="3274914" table:style-name="ce18">
            <text:p>3,274,91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開元寺慈愛醫院<text:s/></text:p>
          </table:table-cell>
          <table:table-cell office:value-type="float" office:value="6215814" table:style-name="ce18">
            <text:p>6,215,814</text:p>
          </table:table-cell>
          <table:table-cell table:style-name="ce9"/>
          <table:table-cell office:value-type="float" office:value="5803018" table:style-name="ce18">
            <text:p>5,803,01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川醫院<text:s/></text:p>
          </table:table-cell>
          <table:table-cell office:value-type="float" office:value="4245855" table:style-name="ce18">
            <text:p>4,245,855</text:p>
          </table:table-cell>
          <table:table-cell table:style-name="ce9"/>
          <table:table-cell office:value-type="float" office:value="3623863" table:style-name="ce18">
            <text:p>3,623,86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醫院<text:s/></text:p>
          </table:table-cell>
          <table:table-cell office:value-type="float" office:value="8292405" table:style-name="ce18">
            <text:p>8,292,405</text:p>
          </table:table-cell>
          <table:table-cell table:style-name="ce9"/>
          <table:table-cell office:value-type="float" office:value="7581101" table:style-name="ce18">
            <text:p>7,581,10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村醫院<text:s/></text:p>
          </table:table-cell>
          <table:table-cell office:value-type="float" office:value="6580556" table:style-name="ce18">
            <text:p>6,580,556</text:p>
          </table:table-cell>
          <table:table-cell table:style-name="ce9"/>
          <table:table-cell office:value-type="float" office:value="6221415" table:style-name="ce18">
            <text:p>6,221,41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75901146" table:style-name="ce18">
            <text:p>75,901,146</text:p>
          </table:table-cell>
          <table:table-cell table:style-name="ce9"/>
          <table:table-cell office:value-type="float" office:value="84469233" table:style-name="ce18">
            <text:p>84,469,23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盧亞人醫院<text:s/></text:p>
          </table:table-cell>
          <table:table-cell office:value-type="float" office:value="8590676" table:style-name="ce18">
            <text:p>8,590,676</text:p>
          </table:table-cell>
          <table:table-cell table:style-name="ce9"/>
          <table:table-cell office:value-type="float" office:value="8789500" table:style-name="ce18">
            <text:p>8,789,50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世華醫院<text:s/></text:p>
          </table:table-cell>
          <table:table-cell office:value-type="float" office:value="4325868" table:style-name="ce18">
            <text:p>4,325,868</text:p>
          </table:table-cell>
          <table:table-cell table:style-name="ce9"/>
          <table:table-cell office:value-type="float" office:value="4754408" table:style-name="ce18">
            <text:p>4,754,40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慶昇醫院<text:s/></text:p>
          </table:table-cell>
          <table:table-cell office:value-type="float" office:value="13693452" table:style-name="ce18">
            <text:p>13,693,452</text:p>
          </table:table-cell>
          <table:table-cell table:style-name="ce9"/>
          <table:table-cell office:value-type="float" office:value="14674893" table:style-name="ce18">
            <text:p>14,674,8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心醫院<text:s/></text:p>
          </table:table-cell>
          <table:table-cell office:value-type="float" office:value="8451421" table:style-name="ce18">
            <text:p>8,451,421</text:p>
          </table:table-cell>
          <table:table-cell table:style-name="ce9"/>
          <table:table-cell office:value-type="float" office:value="7403135" table:style-name="ce18">
            <text:p>7,403,13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太醫院<text:s/></text:p>
          </table:table-cell>
          <table:table-cell office:value-type="float" office:value="11875005" table:style-name="ce18">
            <text:p>11,875,005</text:p>
          </table:table-cell>
          <table:table-cell table:style-name="ce9"/>
          <table:table-cell office:value-type="float" office:value="12440703" table:style-name="ce18">
            <text:p>12,440,70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揚醫院<text:s/></text:p>
          </table:table-cell>
          <table:table-cell office:value-type="float" office:value="12986183" table:style-name="ce18">
            <text:p>12,986,183</text:p>
          </table:table-cell>
          <table:table-cell table:style-name="ce9"/>
          <table:table-cell office:value-type="float" office:value="10841740" table:style-name="ce18">
            <text:p>10,841,74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生醫院<text:s/></text:p>
          </table:table-cell>
          <table:table-cell office:value-type="float" office:value="1858579" table:style-name="ce18">
            <text:p>1,858,579</text:p>
          </table:table-cell>
          <table:table-cell table:style-name="ce9"/>
          <table:table-cell office:value-type="float" office:value="1826454" table:style-name="ce18">
            <text:p>1,826,45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育仁醫院<text:s/></text:p>
          </table:table-cell>
          <table:table-cell office:value-type="float" office:value="1967617" table:style-name="ce18">
            <text:p>1,967,617</text:p>
          </table:table-cell>
          <table:table-cell table:style-name="ce9"/>
          <table:table-cell office:value-type="float" office:value="1703252" table:style-name="ce18">
            <text:p>1,703,25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蔡醫院<text:s/></text:p>
          </table:table-cell>
          <table:table-cell office:value-type="float" office:value="4126346" table:style-name="ce18">
            <text:p>4,126,346</text:p>
          </table:table-cell>
          <table:table-cell table:style-name="ce9"/>
          <table:table-cell office:value-type="float" office:value="4242651" table:style-name="ce18">
            <text:p>4,242,65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生醫院<text:s/></text:p>
          </table:table-cell>
          <table:table-cell office:value-type="float" office:value="3485508" table:style-name="ce18">
            <text:p>3,485,508</text:p>
          </table:table-cell>
          <table:table-cell table:style-name="ce9"/>
          <table:table-cell office:value-type="float" office:value="3315049" table:style-name="ce18">
            <text:p>3,315,04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諸元內科醫院<text:s/></text:p>
          </table:table-cell>
          <table:table-cell office:value-type="float" office:value="3031344" table:style-name="ce18">
            <text:p>3,031,344</text:p>
          </table:table-cell>
          <table:table-cell table:style-name="ce9"/>
          <table:table-cell office:value-type="float" office:value="3353975" table:style-name="ce18">
            <text:p>3,353,97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港仁一醫院<text:s/></text:p>
          </table:table-cell>
          <table:table-cell office:value-type="float" office:value="6772618" table:style-name="ce18">
            <text:p>6,772,618</text:p>
          </table:table-cell>
          <table:table-cell table:style-name="ce9"/>
          <table:table-cell office:value-type="float" office:value="9296431" table:style-name="ce18">
            <text:p>9,296,43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營新醫院<text:s/></text:p>
          </table:table-cell>
          <table:table-cell office:value-type="float" office:value="11918065" table:style-name="ce18">
            <text:p>11,918,065</text:p>
          </table:table-cell>
          <table:table-cell table:style-name="ce9"/>
          <table:table-cell office:value-type="float" office:value="10766577" table:style-name="ce18">
            <text:p>10,766,57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一骨科醫院<text:s/></text:p>
          </table:table-cell>
          <table:table-cell office:value-type="float" office:value="5533183" table:style-name="ce18">
            <text:p>5,533,183</text:p>
          </table:table-cell>
          <table:table-cell table:style-name="ce9"/>
          <table:table-cell office:value-type="float" office:value="7591940" table:style-name="ce18">
            <text:p>7,591,9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昇醫院<text:s/></text:p>
          </table:table-cell>
          <table:table-cell office:value-type="float" office:value="5054437" table:style-name="ce18">
            <text:p>5,054,437</text:p>
          </table:table-cell>
          <table:table-cell table:style-name="ce9"/>
          <table:table-cell office:value-type="float" office:value="5039495" table:style-name="ce18">
            <text:p>5,039,49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生醫院<text:s/></text:p>
          </table:table-cell>
          <table:table-cell office:value-type="float" office:value="3579774" table:style-name="ce18">
            <text:p>3,579,774</text:p>
          </table:table-cell>
          <table:table-cell table:style-name="ce9"/>
          <table:table-cell office:value-type="float" office:value="3318932" table:style-name="ce18">
            <text:p>3,318,93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科醫院<text:s/></text:p>
          </table:table-cell>
          <table:table-cell office:value-type="float" office:value="2176440" table:style-name="ce18">
            <text:p>2,176,440</text:p>
          </table:table-cell>
          <table:table-cell table:style-name="ce9"/>
          <table:table-cell office:value-type="float" office:value="1944402" table:style-name="ce18">
            <text:p>1,944,40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醫院<text:s/></text:p>
          </table:table-cell>
          <table:table-cell office:value-type="float" office:value="5377241" table:style-name="ce18">
            <text:p>5,377,241</text:p>
          </table:table-cell>
          <table:table-cell table:style-name="ce9"/>
          <table:table-cell office:value-type="float" office:value="4710027" table:style-name="ce18">
            <text:p>4,710,02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興醫院<text:s/></text:p>
          </table:table-cell>
          <table:table-cell office:value-type="float" office:value="183674" table:style-name="ce18">
            <text:p>183,674</text:p>
          </table:table-cell>
          <table:table-cell table:style-name="ce9"/>
          <table:table-cell office:value-type="float" office:value="239654" table:style-name="ce18">
            <text:p>239,65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高雄榮民總醫院<text:s/></text:p>
          </table:table-cell>
          <table:table-cell office:value-type="float" office:value="493180025" table:style-name="ce18">
            <text:p>493,180,025</text:p>
          </table:table-cell>
          <table:table-cell table:style-name="ce9"/>
          <table:table-cell office:value-type="float" office:value="506092410" table:style-name="ce18">
            <text:p>506,092,41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高雄長庚紀念醫院<text:s/></text:p>
          </table:table-cell>
          <table:table-cell office:value-type="float" office:value="1072175996" table:style-name="ce18">
            <text:p>1,072,175,996</text:p>
          </table:table-cell>
          <table:table-cell table:style-name="ce9"/>
          <table:table-cell office:value-type="float" office:value="1026686155" table:style-name="ce18">
            <text:p>1,026,686,15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私立高雄醫學大學附設中和紀念醫院<text:s/></text:p>
          </table:table-cell>
          <table:table-cell office:value-type="float" office:value="639163074" table:style-name="ce18">
            <text:p>639,163,074</text:p>
          </table:table-cell>
          <table:table-cell table:style-name="ce9"/>
          <table:table-cell office:value-type="float" office:value="664230421" table:style-name="ce18">
            <text:p>664,230,42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聯合醫院<text:s/></text:p>
          </table:table-cell>
          <table:table-cell office:value-type="float" office:value="81287639" table:style-name="ce18">
            <text:p>81,287,639</text:p>
          </table:table-cell>
          <table:table-cell table:style-name="ce9"/>
          <table:table-cell office:value-type="float" office:value="86622303" table:style-name="ce18">
            <text:p>86,622,30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大同醫院（委託財團法人私立高雄醫學大學附設中和紀念<text:s/></text:p>
          </table:table-cell>
          <table:table-cell office:value-type="float" office:value="162176512" table:style-name="ce18">
            <text:p>162,176,512</text:p>
          </table:table-cell>
          <table:table-cell table:style-name="ce9"/>
          <table:table-cell office:value-type="float" office:value="157965521" table:style-name="ce18">
            <text:p>157,965,52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凱旋醫院<text:s/></text:p>
          </table:table-cell>
          <table:table-cell office:value-type="float" office:value="56931997" table:style-name="ce18">
            <text:p>56,931,997</text:p>
          </table:table-cell>
          <table:table-cell table:style-name="ce9"/>
          <table:table-cell office:value-type="float" office:value="66924650" table:style-name="ce18">
            <text:p>66,924,65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屏東醫院<text:s/></text:p>
          </table:table-cell>
          <table:table-cell office:value-type="float" office:value="80850969" table:style-name="ce18">
            <text:p>80,850,969</text:p>
          </table:table-cell>
          <table:table-cell table:style-name="ce9"/>
          <table:table-cell office:value-type="float" office:value="84610529" table:style-name="ce18">
            <text:p>84,610,52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左營分院附設民眾診療服務處<text:s/></text:p>
          </table:table-cell>
          <table:table-cell office:value-type="float" office:value="92683828" table:style-name="ce18">
            <text:p>92,683,828</text:p>
          </table:table-cell>
          <table:table-cell table:style-name="ce9"/>
          <table:table-cell office:value-type="float" office:value="89716530" table:style-name="ce18">
            <text:p>89,716,53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附設民眾診療服務處<text:s/></text:p>
          </table:table-cell>
          <table:table-cell office:value-type="float" office:value="137438961" table:style-name="ce18">
            <text:p>137,438,961</text:p>
          </table:table-cell>
          <table:table-cell table:style-name="ce9"/>
          <table:table-cell office:value-type="float" office:value="134443875" table:style-name="ce18">
            <text:p>134,443,87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阮綜合醫療社團法人阮綜合醫院<text:s/></text:p>
          </table:table-cell>
          <table:table-cell office:value-type="float" office:value="190730990" table:style-name="ce18">
            <text:p>190,730,990</text:p>
          </table:table-cell>
          <table:table-cell table:style-name="ce9"/>
          <table:table-cell office:value-type="float" office:value="208457254" table:style-name="ce18">
            <text:p>208,457,25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寶建醫療社團法人寶建醫院<text:s/></text:p>
          </table:table-cell>
          <table:table-cell office:value-type="float" office:value="105747915" table:style-name="ce18">
            <text:p>105,747,915</text:p>
          </table:table-cell>
          <table:table-cell table:style-name="ce9"/>
          <table:table-cell office:value-type="float" office:value="100571375" table:style-name="ce18">
            <text:p>100,571,37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安泰醫療社團法人安泰醫院<text:s/></text:p>
          </table:table-cell>
          <table:table-cell office:value-type="float" office:value="121232123" table:style-name="ce18">
            <text:p>121,232,123</text:p>
          </table:table-cell>
          <table:table-cell table:style-name="ce9"/>
          <table:table-cell office:value-type="float" office:value="121532165" table:style-name="ce18">
            <text:p>121,532,16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小港醫院（委託財團法人私立高雄醫學大學經營）<text:s/></text:p>
          </table:table-cell>
          <table:table-cell office:value-type="float" office:value="151640314" table:style-name="ce18">
            <text:p>151,640,314</text:p>
          </table:table-cell>
          <table:table-cell table:style-name="ce9"/>
          <table:table-cell office:value-type="float" office:value="146791538" table:style-name="ce18">
            <text:p>146,791,53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義大醫療財團法人義大醫院<text:s/></text:p>
          </table:table-cell>
          <table:table-cell office:value-type="float" office:value="399746679" table:style-name="ce18">
            <text:p>399,746,679</text:p>
          </table:table-cell>
          <table:table-cell table:style-name="ce9"/>
          <table:table-cell office:value-type="float" office:value="436755113" table:style-name="ce18">
            <text:p>436,755,11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屏基醫療財團法人屏東基督教醫院<text:s/></text:p>
          </table:table-cell>
          <table:table-cell office:value-type="float" office:value="163686242" table:style-name="ce18">
            <text:p>163,686,242</text:p>
          </table:table-cell>
          <table:table-cell table:style-name="ce9"/>
          <table:table-cell office:value-type="float" office:value="166787788" table:style-name="ce18">
            <text:p>166,787,78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輔英科技大學附設醫院<text:s/></text:p>
          </table:table-cell>
          <table:table-cell office:value-type="float" office:value="67790474" table:style-name="ce18">
            <text:p>67,790,474</text:p>
          </table:table-cell>
          <table:table-cell table:style-name="ce9"/>
          <table:table-cell office:value-type="float" office:value="70390580" table:style-name="ce18">
            <text:p>70,390,58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台灣省私立高雄仁愛之家附設慈惠醫院<text:s/></text:p>
          </table:table-cell>
          <table:table-cell office:value-type="float" office:value="16525047" table:style-name="ce18">
            <text:p>16,525,047</text:p>
          </table:table-cell>
          <table:table-cell table:style-name="ce9"/>
          <table:table-cell office:value-type="float" office:value="16635157" table:style-name="ce18">
            <text:p>16,635,15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仁醫院<text:s/></text:p>
          </table:table-cell>
          <table:table-cell office:value-type="float" office:value="49698760" table:style-name="ce18">
            <text:p>49,698,760</text:p>
          </table:table-cell>
          <table:table-cell table:style-name="ce9"/>
          <table:table-cell office:value-type="float" office:value="50517667" table:style-name="ce18">
            <text:p>50,517,66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民生醫院<text:s/></text:p>
          </table:table-cell>
          <table:table-cell office:value-type="float" office:value="33560004" table:style-name="ce18">
            <text:p>33,560,004</text:p>
          </table:table-cell>
          <table:table-cell table:style-name="ce9"/>
          <table:table-cell office:value-type="float" office:value="41626251" table:style-name="ce18">
            <text:p>41,626,25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旗山醫院<text:s/></text:p>
          </table:table-cell>
          <table:table-cell office:value-type="float" office:value="60773854" table:style-name="ce18">
            <text:p>60,773,854</text:p>
          </table:table-cell>
          <table:table-cell table:style-name="ce9"/>
          <table:table-cell office:value-type="float" office:value="63380776" table:style-name="ce18">
            <text:p>63,380,77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恆春旅遊醫院<text:s/></text:p>
          </table:table-cell>
          <table:table-cell office:value-type="float" office:value="10475345" table:style-name="ce18">
            <text:p>10,475,345</text:p>
          </table:table-cell>
          <table:table-cell table:style-name="ce9"/>
          <table:table-cell office:value-type="float" office:value="10418541" table:style-name="ce18">
            <text:p>10,418,54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澎湖醫院<text:s/></text:p>
          </table:table-cell>
          <table:table-cell office:value-type="float" office:value="23633649" table:style-name="ce18">
            <text:p>23,633,649</text:p>
          </table:table-cell>
          <table:table-cell table:style-name="ce9"/>
          <table:table-cell office:value-type="float" office:value="23710480" table:style-name="ce18">
            <text:p>23,710,48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岡山分院附設民眾診療服務處<text:s/></text:p>
          </table:table-cell>
          <table:table-cell office:value-type="float" office:value="18592767" table:style-name="ce18">
            <text:p>18,592,767</text:p>
          </table:table-cell>
          <table:table-cell table:style-name="ce9"/>
          <table:table-cell office:value-type="float" office:value="16849417" table:style-name="ce18">
            <text:p>16,849,41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附設屏東民眾診療服務處<text:s/></text:p>
          </table:table-cell>
          <table:table-cell office:value-type="float" office:value="11700921" table:style-name="ce18">
            <text:p>11,700,921</text:p>
          </table:table-cell>
          <table:table-cell table:style-name="ce9"/>
          <table:table-cell office:value-type="float" office:value="11162851" table:style-name="ce18">
            <text:p>11,162,85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澎湖分院附設民眾診療服務處<text:s/></text:p>
          </table:table-cell>
          <table:table-cell office:value-type="float" office:value="26171392" table:style-name="ce18">
            <text:p>26,171,392</text:p>
          </table:table-cell>
          <table:table-cell table:style-name="ce9"/>
          <table:table-cell office:value-type="float" office:value="31031872" table:style-name="ce18">
            <text:p>31,031,87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屏東分院<text:s/></text:p>
          </table:table-cell>
          <table:table-cell office:value-type="float" office:value="40916707" table:style-name="ce18">
            <text:p>40,916,707</text:p>
          </table:table-cell>
          <table:table-cell table:style-name="ce9"/>
          <table:table-cell office:value-type="float" office:value="39624909" table:style-name="ce18">
            <text:p>39,624,90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聖醫療社團法人廣聖醫院<text:s/></text:p>
          </table:table-cell>
          <table:table-cell office:value-type="float" office:value="8322793" table:style-name="ce18">
            <text:p>8,322,793</text:p>
          </table:table-cell>
          <table:table-cell table:style-name="ce9"/>
          <table:table-cell office:value-type="float" office:value="6355872" table:style-name="ce18">
            <text:p>6,355,87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燕巢靜和醫療社團法人燕巢靜和醫院<text:s/></text:p>
          </table:table-cell>
          <table:table-cell office:value-type="float" office:value="2138391" table:style-name="ce18">
            <text:p>2,138,391</text:p>
          </table:table-cell>
          <table:table-cell table:style-name="ce9"/>
          <table:table-cell office:value-type="float" office:value="8984260" table:style-name="ce18">
            <text:p>8,984,26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愛仁醫療社團法人愛仁醫院<text:s/></text:p>
          </table:table-cell>
          <table:table-cell office:value-type="float" office:value="6264237" table:style-name="ce18">
            <text:p>6,264,237</text:p>
          </table:table-cell>
          <table:table-cell table:style-name="ce9"/>
          <table:table-cell office:value-type="float" office:value="7117227" table:style-name="ce18">
            <text:p>7,117,2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乃榮醫療社團法人乃榮醫院<text:s/></text:p>
          </table:table-cell>
          <table:table-cell office:value-type="float" office:value="6971156" table:style-name="ce18">
            <text:p>6,971,156</text:p>
          </table:table-cell>
          <table:table-cell table:style-name="ce9"/>
          <table:table-cell office:value-type="float" office:value="5819896" table:style-name="ce18">
            <text:p>5,819,89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岡山醫院（委託秀傳醫療社團法人經營）<text:s/></text:p>
          </table:table-cell>
          <table:table-cell office:value-type="float" office:value="24205851" table:style-name="ce18">
            <text:p>24,205,851</text:p>
          </table:table-cell>
          <table:table-cell table:style-name="ce9"/>
          <table:table-cell office:value-type="float" office:value="25245633" table:style-name="ce18">
            <text:p>25,245,63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和醫療社團法人安和醫院<text:s/></text:p>
          </table:table-cell>
          <table:table-cell office:value-type="float" office:value="7144639" table:style-name="ce18">
            <text:p>7,144,639</text:p>
          </table:table-cell>
          <table:table-cell table:style-name="ce9"/>
          <table:table-cell office:value-type="float" office:value="7123037" table:style-name="ce18">
            <text:p>7,123,03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醫療社團法人優生醫院<text:s/></text:p>
          </table:table-cell>
          <table:table-cell office:value-type="float" office:value="5398778" table:style-name="ce18">
            <text:p>5,398,778</text:p>
          </table:table-cell>
          <table:table-cell table:style-name="ce9"/>
          <table:table-cell office:value-type="float" office:value="6340978" table:style-name="ce18">
            <text:p>6,340,97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療社團法人潮州安泰醫院<text:s/></text:p>
          </table:table-cell>
          <table:table-cell office:value-type="float" office:value="14544690" table:style-name="ce18">
            <text:p>14,544,690</text:p>
          </table:table-cell>
          <table:table-cell table:style-name="ce9"/>
          <table:table-cell office:value-type="float" office:value="13428561" table:style-name="ce18">
            <text:p>13,428,56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皇安醫療社團法人小康醫院<text:s/></text:p>
          </table:table-cell>
          <table:table-cell office:value-type="float" office:value="3731078" table:style-name="ce18">
            <text:p>3,731,078</text:p>
          </table:table-cell>
          <table:table-cell table:style-name="ce9"/>
          <table:table-cell office:value-type="float" office:value="2566139" table:style-name="ce18">
            <text:p>2,566,13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枋寮醫療社團法人枋寮醫院<text:s/></text:p>
          </table:table-cell>
          <table:table-cell office:value-type="float" office:value="31570231" table:style-name="ce18">
            <text:p>31,570,231</text:p>
          </table:table-cell>
          <table:table-cell table:style-name="ce9"/>
          <table:table-cell office:value-type="float" office:value="33852076" table:style-name="ce18">
            <text:p>33,852,0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鳳山醫院（委託長庚醫療財團法人經營）<text:s/></text:p>
          </table:table-cell>
          <table:table-cell office:value-type="float" office:value="28448436" table:style-name="ce18">
            <text:p>28,448,436</text:p>
          </table:table-cell>
          <table:table-cell table:style-name="ce9"/>
          <table:table-cell office:value-type="float" office:value="30019802" table:style-name="ce18">
            <text:p>30,019,80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恆基醫療財團法人恆春基督教醫院<text:s/></text:p>
          </table:table-cell>
          <table:table-cell office:value-type="float" office:value="5712643" table:style-name="ce18">
            <text:p>5,712,643</text:p>
          </table:table-cell>
          <table:table-cell table:style-name="ce9"/>
          <table:table-cell office:value-type="float" office:value="6197929" table:style-name="ce18">
            <text:p>6,197,9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青醫療財團法人佑青醫院<text:s/></text:p>
          </table:table-cell>
          <table:table-cell office:value-type="float" office:value="7488015" table:style-name="ce18">
            <text:p>7,488,015</text:p>
          </table:table-cell>
          <table:table-cell table:style-name="ce9"/>
          <table:table-cell office:value-type="float" office:value="7603961" table:style-name="ce18">
            <text:p>7,603,96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迦樂醫療財團法人迦樂醫院<text:s/></text:p>
          </table:table-cell>
          <table:table-cell office:value-type="float" office:value="7767325" table:style-name="ce18">
            <text:p>7,767,325</text:p>
          </table:table-cell>
          <table:table-cell table:style-name="ce9"/>
          <table:table-cell office:value-type="float" office:value="7657928" table:style-name="ce18">
            <text:p>7,657,92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聖功醫院<text:s/></text:p>
          </table:table-cell>
          <table:table-cell office:value-type="float" office:value="36121285" table:style-name="ce18">
            <text:p>36,121,285</text:p>
          </table:table-cell>
          <table:table-cell table:style-name="ce9"/>
          <table:table-cell office:value-type="float" office:value="37466125" table:style-name="ce18">
            <text:p>37,466,12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義醫療財團法人高雄基督教醫院<text:s/></text:p>
          </table:table-cell>
          <table:table-cell office:value-type="float" office:value="6389487" table:style-name="ce18">
            <text:p>6,389,487</text:p>
          </table:table-cell>
          <table:table-cell table:style-name="ce9"/>
          <table:table-cell office:value-type="float" office:value="6208659" table:style-name="ce18">
            <text:p>6,208,65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靈醫會惠民醫院<text:s/></text:p>
          </table:table-cell>
          <table:table-cell office:value-type="float" office:value="3318141" table:style-name="ce18">
            <text:p>3,318,141</text:p>
          </table:table-cell>
          <table:table-cell table:style-name="ce9"/>
          <table:table-cell office:value-type="float" office:value="3869959" table:style-name="ce18">
            <text:p>3,869,95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旗津醫院(委託財團法人私立高雄醫學大學經營)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8165291" table:style-name="ce18">
            <text:p>8,165,29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明醫院<text:s/></text:p>
          </table:table-cell>
          <table:table-cell office:value-type="float" office:value="2699793" table:style-name="ce18">
            <text:p>2,699,793</text:p>
          </table:table-cell>
          <table:table-cell table:style-name="ce9"/>
          <table:table-cell office:value-type="float" office:value="2377184" table:style-name="ce18">
            <text:p>2,377,18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大醫院<text:s/></text:p>
          </table:table-cell>
          <table:table-cell office:value-type="float" office:value="2567771" table:style-name="ce18">
            <text:p>2,567,771</text:p>
          </table:table-cell>
          <table:table-cell table:style-name="ce9"/>
          <table:table-cell office:value-type="float" office:value="2080560" table:style-name="ce18">
            <text:p>2,080,56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泰醫院<text:s/></text:p>
          </table:table-cell>
          <table:table-cell office:value-type="float" office:value="11446338" table:style-name="ce18">
            <text:p>11,446,338</text:p>
          </table:table-cell>
          <table:table-cell table:style-name="ce9"/>
          <table:table-cell office:value-type="float" office:value="2659284" table:style-name="ce18">
            <text:p>2,659,28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馨蕙馨醫院<text:s/></text:p>
          </table:table-cell>
          <table:table-cell office:value-type="float" office:value="10169076" table:style-name="ce18">
            <text:p>10,169,076</text:p>
          </table:table-cell>
          <table:table-cell table:style-name="ce9"/>
          <table:table-cell office:value-type="float" office:value="12477474" table:style-name="ce18">
            <text:p>12,477,4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柏仁醫院<text:s/></text:p>
          </table:table-cell>
          <table:table-cell office:value-type="float" office:value="13553008" table:style-name="ce18">
            <text:p>13,553,008</text:p>
          </table:table-cell>
          <table:table-cell table:style-name="ce9"/>
          <table:table-cell office:value-type="float" office:value="14943548" table:style-name="ce18">
            <text:p>14,943,5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仁醫院<text:s/></text:p>
          </table:table-cell>
          <table:table-cell office:value-type="float" office:value="42478924" table:style-name="ce18">
            <text:p>42,478,924</text:p>
          </table:table-cell>
          <table:table-cell table:style-name="ce9"/>
          <table:table-cell office:value-type="float" office:value="45137328" table:style-name="ce18">
            <text:p>45,137,32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顏威裕醫院<text:s/></text:p>
          </table:table-cell>
          <table:table-cell office:value-type="float" office:value="3330697" table:style-name="ce18">
            <text:p>3,330,697</text:p>
          </table:table-cell>
          <table:table-cell table:style-name="ce9"/>
          <table:table-cell office:value-type="float" office:value="3531003" table:style-name="ce18">
            <text:p>3,531,00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春醫院<text:s/></text:p>
          </table:table-cell>
          <table:table-cell office:value-type="float" office:value="3655751" table:style-name="ce18">
            <text:p>3,655,751</text:p>
          </table:table-cell>
          <table:table-cell table:style-name="ce9"/>
          <table:table-cell office:value-type="float" office:value="3331594" table:style-name="ce18">
            <text:p>3,331,59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右昌聯合醫院<text:s/></text:p>
          </table:table-cell>
          <table:table-cell office:value-type="float" office:value="18311407" table:style-name="ce18">
            <text:p>18,311,407</text:p>
          </table:table-cell>
          <table:table-cell table:style-name="ce9"/>
          <table:table-cell office:value-type="float" office:value="22710549" table:style-name="ce18">
            <text:p>22,710,54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謙醫院<text:s/></text:p>
          </table:table-cell>
          <table:table-cell office:value-type="float" office:value="4465604" table:style-name="ce18">
            <text:p>4,465,604</text:p>
          </table:table-cell>
          <table:table-cell table:style-name="ce9"/>
          <table:table-cell office:value-type="float" office:value="5049639" table:style-name="ce18">
            <text:p>5,049,63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生醫院<text:s/></text:p>
          </table:table-cell>
          <table:table-cell office:value-type="float" office:value="4564437" table:style-name="ce18">
            <text:p>4,564,437</text:p>
          </table:table-cell>
          <table:table-cell table:style-name="ce9"/>
          <table:table-cell office:value-type="float" office:value="5508611" table:style-name="ce18">
            <text:p>5,508,61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族醫院<text:s/></text:p>
          </table:table-cell>
          <table:table-cell office:value-type="float" office:value="1906239" table:style-name="ce18">
            <text:p>1,906,239</text:p>
          </table:table-cell>
          <table:table-cell table:style-name="ce9"/>
          <table:table-cell office:value-type="float" office:value="1956441" table:style-name="ce18">
            <text:p>1,956,44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文雄醫院<text:s/></text:p>
          </table:table-cell>
          <table:table-cell office:value-type="float" office:value="7438259" table:style-name="ce18">
            <text:p>7,438,259</text:p>
          </table:table-cell>
          <table:table-cell table:style-name="ce9"/>
          <table:table-cell office:value-type="float" office:value="9624554" table:style-name="ce18">
            <text:p>9,624,55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外科醫院<text:s/></text:p>
          </table:table-cell>
          <table:table-cell office:value-type="float" office:value="3949503" table:style-name="ce18">
            <text:p>3,949,503</text:p>
          </table:table-cell>
          <table:table-cell table:style-name="ce9"/>
          <table:table-cell office:value-type="float" office:value="4803135" table:style-name="ce18">
            <text:p>4,803,13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1536787" table:style-name="ce18">
            <text:p>1,536,787</text:p>
          </table:table-cell>
          <table:table-cell table:style-name="ce9"/>
          <table:table-cell office:value-type="float" office:value="1368775" table:style-name="ce18">
            <text:p>1,368,77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四季台安醫院<text:s/></text:p>
          </table:table-cell>
          <table:table-cell office:value-type="float" office:value="19914459" table:style-name="ce18">
            <text:p>19,914,459</text:p>
          </table:table-cell>
          <table:table-cell table:style-name="ce9"/>
          <table:table-cell office:value-type="float" office:value="19344732" table:style-name="ce18">
            <text:p>19,344,73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明醫院<text:s/></text:p>
          </table:table-cell>
          <table:table-cell office:value-type="float" office:value="4459768" table:style-name="ce18">
            <text:p>4,459,768</text:p>
          </table:table-cell>
          <table:table-cell table:style-name="ce9"/>
          <table:table-cell office:value-type="float" office:value="3413491" table:style-name="ce18">
            <text:p>3,413,49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志文醫院<text:s/></text:p>
          </table:table-cell>
          <table:table-cell office:value-type="float" office:value="5468274" table:style-name="ce18">
            <text:p>5,468,274</text:p>
          </table:table-cell>
          <table:table-cell table:style-name="ce9"/>
          <table:table-cell office:value-type="float" office:value="3876243" table:style-name="ce18">
            <text:p>3,876,24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和醫院<text:s/></text:p>
          </table:table-cell>
          <table:table-cell office:value-type="float" office:value="4399109" table:style-name="ce18">
            <text:p>4,399,109</text:p>
          </table:table-cell>
          <table:table-cell table:style-name="ce9"/>
          <table:table-cell office:value-type="float" office:value="3411341" table:style-name="ce18">
            <text:p>3,411,34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原祿骨科醫院<text:s/></text:p>
          </table:table-cell>
          <table:table-cell office:value-type="float" office:value="1338884" table:style-name="ce18">
            <text:p>1,338,884</text:p>
          </table:table-cell>
          <table:table-cell table:style-name="ce9"/>
          <table:table-cell office:value-type="float" office:value="1162644" table:style-name="ce18">
            <text:p>1,162,64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仁醫院<text:s/></text:p>
          </table:table-cell>
          <table:table-cell office:value-type="float" office:value="4242374" table:style-name="ce18">
            <text:p>4,242,374</text:p>
          </table:table-cell>
          <table:table-cell table:style-name="ce9"/>
          <table:table-cell office:value-type="float" office:value="3877583" table:style-name="ce18">
            <text:p>3,877,58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華醫院<text:s/></text:p>
          </table:table-cell>
          <table:table-cell office:value-type="float" office:value="8782638" table:style-name="ce18">
            <text:p>8,782,638</text:p>
          </table:table-cell>
          <table:table-cell table:style-name="ce9"/>
          <table:table-cell office:value-type="float" office:value="8366947" table:style-name="ce18">
            <text:p>8,366,94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仁骨科醫院<text:s/></text:p>
          </table:table-cell>
          <table:table-cell office:value-type="float" office:value="7312403" table:style-name="ce18">
            <text:p>7,312,403</text:p>
          </table:table-cell>
          <table:table-cell table:style-name="ce9"/>
          <table:table-cell office:value-type="float" office:value="7307177" table:style-name="ce18">
            <text:p>7,307,17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新醫院<text:s/></text:p>
          </table:table-cell>
          <table:table-cell office:value-type="float" office:value="5666072" table:style-name="ce18">
            <text:p>5,666,072</text:p>
          </table:table-cell>
          <table:table-cell table:style-name="ce9"/>
          <table:table-cell office:value-type="float" office:value="6329853" table:style-name="ce18">
            <text:p>6,329,85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邱外科醫院<text:s/></text:p>
          </table:table-cell>
          <table:table-cell office:value-type="float" office:value="17892409" table:style-name="ce18">
            <text:p>17,892,409</text:p>
          </table:table-cell>
          <table:table-cell table:style-name="ce9"/>
          <table:table-cell office:value-type="float" office:value="18515379" table:style-name="ce18">
            <text:p>18,515,37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二聖醫院<text:s/></text:p>
          </table:table-cell>
          <table:table-cell office:value-type="float" office:value="3322960" table:style-name="ce18">
            <text:p>3,322,960</text:p>
          </table:table-cell>
          <table:table-cell table:style-name="ce9"/>
          <table:table-cell office:value-type="float" office:value="3341762" table:style-name="ce18">
            <text:p>3,341,76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吳昆哲婦產小兒科醫院<text:s/></text:p>
          </table:table-cell>
          <table:table-cell office:value-type="float" office:value="6924796" table:style-name="ce18">
            <text:p>6,924,796</text:p>
          </table:table-cell>
          <table:table-cell table:style-name="ce9"/>
          <table:table-cell office:value-type="float" office:value="8708569" table:style-name="ce18">
            <text:p>8,708,56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佳欣婦幼醫院<text:s/></text:p>
          </table:table-cell>
          <table:table-cell office:value-type="float" office:value="837126" table:style-name="ce18">
            <text:p>837,126</text:p>
          </table:table-cell>
          <table:table-cell table:style-name="ce9"/>
          <table:table-cell office:value-type="float" office:value="935352" table:style-name="ce18">
            <text:p>935,3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薪醫院<text:s/></text:p>
          </table:table-cell>
          <table:table-cell office:value-type="float" office:value="10072333" table:style-name="ce18">
            <text:p>10,072,333</text:p>
          </table:table-cell>
          <table:table-cell table:style-name="ce9"/>
          <table:table-cell office:value-type="float" office:value="9276157" table:style-name="ce18">
            <text:p>9,276,15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祥醫院<text:s/></text:p>
          </table:table-cell>
          <table:table-cell office:value-type="float" office:value="3662023" table:style-name="ce18">
            <text:p>3,662,023</text:p>
          </table:table-cell>
          <table:table-cell table:style-name="ce9"/>
          <table:table-cell office:value-type="float" office:value="3364448" table:style-name="ce18">
            <text:p>3,364,44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院<text:s/></text:p>
          </table:table-cell>
          <table:table-cell office:value-type="float" office:value="7470103" table:style-name="ce18">
            <text:p>7,470,103</text:p>
          </table:table-cell>
          <table:table-cell table:style-name="ce9"/>
          <table:table-cell office:value-type="float" office:value="7611352" table:style-name="ce18">
            <text:p>7,611,35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戴銘浚婦兒醫院<text:s/></text:p>
          </table:table-cell>
          <table:table-cell office:value-type="float" office:value="3197056" table:style-name="ce18">
            <text:p>3,197,056</text:p>
          </table:table-cell>
          <table:table-cell table:style-name="ce9"/>
          <table:table-cell office:value-type="float" office:value="3064909" table:style-name="ce18">
            <text:p>3,064,90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臨海醫院<text:s/></text:p>
          </table:table-cell>
          <table:table-cell office:value-type="float" office:value="3863066" table:style-name="ce18">
            <text:p>3,863,066</text:p>
          </table:table-cell>
          <table:table-cell table:style-name="ce9"/>
          <table:table-cell office:value-type="float" office:value="7227430" table:style-name="ce18">
            <text:p>7,227,4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鳳醫院<text:s/></text:p>
          </table:table-cell>
          <table:table-cell office:value-type="float" office:value="3251548" table:style-name="ce18">
            <text:p>3,251,548</text:p>
          </table:table-cell>
          <table:table-cell table:style-name="ce9"/>
          <table:table-cell office:value-type="float" office:value="5463800" table:style-name="ce18">
            <text:p>5,463,80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生安婦產小兒科醫院<text:s/></text:p>
          </table:table-cell>
          <table:table-cell office:value-type="float" office:value="7302813" table:style-name="ce18">
            <text:p>7,302,813</text:p>
          </table:table-cell>
          <table:table-cell table:style-name="ce9"/>
          <table:table-cell office:value-type="float" office:value="8125739" table:style-name="ce18">
            <text:p>8,125,73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正醫院<text:s/></text:p>
          </table:table-cell>
          <table:table-cell office:value-type="float" office:value="10841479" table:style-name="ce18">
            <text:p>10,841,479</text:p>
          </table:table-cell>
          <table:table-cell table:style-name="ce9"/>
          <table:table-cell office:value-type="float" office:value="12109641" table:style-name="ce18">
            <text:p>12,109,64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醫院<text:s/></text:p>
          </table:table-cell>
          <table:table-cell office:value-type="float" office:value="8874164" table:style-name="ce18">
            <text:p>8,874,164</text:p>
          </table:table-cell>
          <table:table-cell table:style-name="ce9"/>
          <table:table-cell office:value-type="float" office:value="10864046" table:style-name="ce18">
            <text:p>10,864,04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七賢脊椎外科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3571690" table:style-name="ce18">
            <text:p>3,571,69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正骨科醫院<text:s/></text:p>
          </table:table-cell>
          <table:table-cell office:value-type="float" office:value="20135342" table:style-name="ce18">
            <text:p>20,135,342</text:p>
          </table:table-cell>
          <table:table-cell table:style-name="ce9"/>
          <table:table-cell office:value-type="float" office:value="27550778" table:style-name="ce18">
            <text:p>27,550,77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上琳醫院<text:s/></text:p>
          </table:table-cell>
          <table:table-cell office:value-type="float" office:value="7697522" table:style-name="ce18">
            <text:p>7,697,522</text:p>
          </table:table-cell>
          <table:table-cell table:style-name="ce9"/>
          <table:table-cell office:value-type="float" office:value="8125245" table:style-name="ce18">
            <text:p>8,125,24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和醫院<text:s/></text:p>
          </table:table-cell>
          <table:table-cell office:value-type="float" office:value="5089472" table:style-name="ce18">
            <text:p>5,089,472</text:p>
          </table:table-cell>
          <table:table-cell table:style-name="ce9"/>
          <table:table-cell office:value-type="float" office:value="4658868" table:style-name="ce18">
            <text:p>4,658,86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東醫院<text:s/></text:p>
          </table:table-cell>
          <table:table-cell office:value-type="float" office:value="11693196" table:style-name="ce18">
            <text:p>11,693,196</text:p>
          </table:table-cell>
          <table:table-cell table:style-name="ce9"/>
          <table:table-cell office:value-type="float" office:value="11896225" table:style-name="ce18">
            <text:p>11,896,22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婦產科醫院<text:s/></text:p>
          </table:table-cell>
          <table:table-cell office:value-type="float" office:value="3339079" table:style-name="ce18">
            <text:p>3,339,079</text:p>
          </table:table-cell>
          <table:table-cell table:style-name="ce9"/>
          <table:table-cell office:value-type="float" office:value="3134759" table:style-name="ce18">
            <text:p>3,134,75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德醫院<text:s/></text:p>
          </table:table-cell>
          <table:table-cell office:value-type="float" office:value="6296918" table:style-name="ce18">
            <text:p>6,296,918</text:p>
          </table:table-cell>
          <table:table-cell table:style-name="ce9"/>
          <table:table-cell office:value-type="float" office:value="5937638" table:style-name="ce18">
            <text:p>5,937,63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惠婦幼醫院<text:s/></text:p>
          </table:table-cell>
          <table:table-cell office:value-type="float" office:value="3634572" table:style-name="ce18">
            <text:p>3,634,572</text:p>
          </table:table-cell>
          <table:table-cell table:style-name="ce9"/>
          <table:table-cell office:value-type="float" office:value="3726239" table:style-name="ce18">
            <text:p>3,726,23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16382795" table:style-name="ce18">
            <text:p>16,382,795</text:p>
          </table:table-cell>
          <table:table-cell table:style-name="ce9"/>
          <table:table-cell office:value-type="float" office:value="19872110" table:style-name="ce18">
            <text:p>19,872,11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嘉修醫院<text:s/></text:p>
          </table:table-cell>
          <table:table-cell office:value-type="float" office:value="4799659" table:style-name="ce18">
            <text:p>4,799,659</text:p>
          </table:table-cell>
          <table:table-cell table:style-name="ce9"/>
          <table:table-cell office:value-type="float" office:value="4869017" table:style-name="ce18">
            <text:p>4,869,01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光雄醫院<text:s/></text:p>
          </table:table-cell>
          <table:table-cell office:value-type="float" office:value="16005242" table:style-name="ce18">
            <text:p>16,005,242</text:p>
          </table:table-cell>
          <table:table-cell table:style-name="ce9"/>
          <table:table-cell office:value-type="float" office:value="19254335" table:style-name="ce18">
            <text:p>19,254,33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安醫院<text:s/></text:p>
          </table:table-cell>
          <table:table-cell office:value-type="float" office:value="3994641" table:style-name="ce18">
            <text:p>3,994,641</text:p>
          </table:table-cell>
          <table:table-cell table:style-name="ce9"/>
          <table:table-cell office:value-type="float" office:value="6701129" table:style-name="ce18">
            <text:p>6,701,1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川醫院<text:s/></text:p>
          </table:table-cell>
          <table:table-cell office:value-type="float" office:value="5084949" table:style-name="ce18">
            <text:p>5,084,949</text:p>
          </table:table-cell>
          <table:table-cell table:style-name="ce9"/>
          <table:table-cell office:value-type="float" office:value="5572343" table:style-name="ce18">
            <text:p>5,572,34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安醫院<text:s/></text:p>
          </table:table-cell>
          <table:table-cell office:value-type="float" office:value="2454767" table:style-name="ce18">
            <text:p>2,454,767</text:p>
          </table:table-cell>
          <table:table-cell table:style-name="ce9"/>
          <table:table-cell office:value-type="float" office:value="2536688" table:style-name="ce18">
            <text:p>2,536,68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醫院<text:s/></text:p>
          </table:table-cell>
          <table:table-cell office:value-type="float" office:value="1763003" table:style-name="ce18">
            <text:p>1,763,003</text:p>
          </table:table-cell>
          <table:table-cell table:style-name="ce9"/>
          <table:table-cell office:value-type="float" office:value="1630119" table:style-name="ce18">
            <text:p>1,630,11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溪洲醫院<text:s/></text:p>
          </table:table-cell>
          <table:table-cell office:value-type="float" office:value="5830720" table:style-name="ce18">
            <text:p>5,830,720</text:p>
          </table:table-cell>
          <table:table-cell table:style-name="ce9"/>
          <table:table-cell office:value-type="float" office:value="5606522" table:style-name="ce18">
            <text:p>5,606,52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聖醫院<text:s/></text:p>
          </table:table-cell>
          <table:table-cell office:value-type="float" office:value="2299838" table:style-name="ce18">
            <text:p>2,299,838</text:p>
          </table:table-cell>
          <table:table-cell table:style-name="ce9"/>
          <table:table-cell office:value-type="float" office:value="2656003" table:style-name="ce18">
            <text:p>2,656,0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佑醫院<text:s/></text:p>
          </table:table-cell>
          <table:table-cell office:value-type="float" office:value="30301381" table:style-name="ce18">
            <text:p>30,301,381</text:p>
          </table:table-cell>
          <table:table-cell table:style-name="ce9"/>
          <table:table-cell office:value-type="float" office:value="28724781" table:style-name="ce18">
            <text:p>28,724,78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霖園醫院<text:s/></text:p>
          </table:table-cell>
          <table:table-cell office:value-type="float" office:value="5087252" table:style-name="ce18">
            <text:p>5,087,252</text:p>
          </table:table-cell>
          <table:table-cell table:style-name="ce9"/>
          <table:table-cell office:value-type="float" office:value="5482784" table:style-name="ce18">
            <text:p>5,482,78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生婦幼醫院<text:s/></text:p>
          </table:table-cell>
          <table:table-cell office:value-type="float" office:value="4106937" table:style-name="ce18">
            <text:p>4,106,937</text:p>
          </table:table-cell>
          <table:table-cell table:style-name="ce9"/>
          <table:table-cell office:value-type="float" office:value="4590282" table:style-name="ce18">
            <text:p>4,590,28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生醫院<text:s/></text:p>
          </table:table-cell>
          <table:table-cell office:value-type="float" office:value="2465857" table:style-name="ce18">
            <text:p>2,465,857</text:p>
          </table:table-cell>
          <table:table-cell table:style-name="ce9"/>
          <table:table-cell office:value-type="float" office:value="2210215" table:style-name="ce18">
            <text:p>2,210,21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和醫院<text:s/></text:p>
          </table:table-cell>
          <table:table-cell office:value-type="float" office:value="3626539" table:style-name="ce18">
            <text:p>3,626,539</text:p>
          </table:table-cell>
          <table:table-cell table:style-name="ce9"/>
          <table:table-cell office:value-type="float" office:value="3712001" table:style-name="ce18">
            <text:p>3,712,00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佑醫院<text:s/></text:p>
          </table:table-cell>
          <table:table-cell office:value-type="float" office:value="3267605" table:style-name="ce18">
            <text:p>3,267,605</text:p>
          </table:table-cell>
          <table:table-cell table:style-name="ce9"/>
          <table:table-cell office:value-type="float" office:value="2975700" table:style-name="ce18">
            <text:p>2,975,70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溫有諒醫院<text:s/></text:p>
          </table:table-cell>
          <table:table-cell office:value-type="float" office:value="7694387" table:style-name="ce18">
            <text:p>7,694,387</text:p>
          </table:table-cell>
          <table:table-cell table:style-name="ce9"/>
          <table:table-cell office:value-type="float" office:value="5513187" table:style-name="ce18">
            <text:p>5,513,18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新醫院<text:s/></text:p>
          </table:table-cell>
          <table:table-cell office:value-type="float" office:value="5929140" table:style-name="ce18">
            <text:p>5,929,140</text:p>
          </table:table-cell>
          <table:table-cell table:style-name="ce9"/>
          <table:table-cell office:value-type="float" office:value="5674802" table:style-name="ce18">
            <text:p>5,674,80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復興醫院<text:s/></text:p>
          </table:table-cell>
          <table:table-cell office:value-type="float" office:value="4311685" table:style-name="ce18">
            <text:p>4,311,685</text:p>
          </table:table-cell>
          <table:table-cell table:style-name="ce9"/>
          <table:table-cell office:value-type="float" office:value="5115186" table:style-name="ce18">
            <text:p>5,115,18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眾醫院<text:s/></text:p>
          </table:table-cell>
          <table:table-cell office:value-type="float" office:value="6850190" table:style-name="ce18">
            <text:p>6,850,190</text:p>
          </table:table-cell>
          <table:table-cell table:style-name="ce9"/>
          <table:table-cell office:value-type="float" office:value="7707625" table:style-name="ce18">
            <text:p>7,707,62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新醫院<text:s/></text:p>
          </table:table-cell>
          <table:table-cell office:value-type="float" office:value="3200043" table:style-name="ce18">
            <text:p>3,200,043</text:p>
          </table:table-cell>
          <table:table-cell table:style-name="ce9"/>
          <table:table-cell office:value-type="float" office:value="3075977" table:style-name="ce18">
            <text:p>3,075,97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茂隆骨科醫院<text:s/></text:p>
          </table:table-cell>
          <table:table-cell office:value-type="float" office:value="18094288" table:style-name="ce18">
            <text:p>18,094,288</text:p>
          </table:table-cell>
          <table:table-cell table:style-name="ce9"/>
          <table:table-cell office:value-type="float" office:value="16137775" table:style-name="ce18">
            <text:p>16,137,77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醫院<text:s/></text:p>
          </table:table-cell>
          <table:table-cell office:value-type="float" office:value="11729716" table:style-name="ce18">
            <text:p>11,729,716</text:p>
          </table:table-cell>
          <table:table-cell table:style-name="ce9"/>
          <table:table-cell office:value-type="float" office:value="10123977" table:style-name="ce18">
            <text:p>10,123,97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屏安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2658887" table:style-name="ce18">
            <text:p>12,658,887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恩內科醫院<text:s/></text:p>
          </table:table-cell>
          <table:table-cell office:value-type="float" office:value="874276" table:style-name="ce18">
            <text:p>874,276</text:p>
          </table:table-cell>
          <table:table-cell table:style-name="ce9"/>
          <table:table-cell office:value-type="float" office:value="841744" table:style-name="ce18">
            <text:p>841,74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慶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3087295" table:style-name="ce18">
            <text:p>3,087,29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南山醫院<text:s/></text:p>
          </table:table-cell>
          <table:table-cell office:value-type="float" office:value="917623" table:style-name="ce18">
            <text:p>917,623</text:p>
          </table:table-cell>
          <table:table-cell table:style-name="ce9"/>
          <table:table-cell office:value-type="float" office:value="857203" table:style-name="ce18">
            <text:p>857,20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佛教慈濟醫療財團法人花蓮慈濟醫院<text:s/></text:p>
          </table:table-cell>
          <table:table-cell office:value-type="float" office:value="329429768" table:style-name="ce18">
            <text:p>329,429,768</text:p>
          </table:table-cell>
          <table:table-cell table:style-name="ce9"/>
          <table:table-cell office:value-type="float" office:value="327560688" table:style-name="ce18">
            <text:p>327,560,68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花蓮總醫院附設民眾診療服務處<text:s/></text:p>
          </table:table-cell>
          <table:table-cell office:value-type="float" office:value="32307796" table:style-name="ce18">
            <text:p>32,307,796</text:p>
          </table:table-cell>
          <table:table-cell table:style-name="ce9"/>
          <table:table-cell office:value-type="float" office:value="36868215" table:style-name="ce18">
            <text:p>36,868,21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灣基督教門諾會醫療財團法人門諾醫院<text:s/></text:p>
          </table:table-cell>
          <table:table-cell office:value-type="float" office:value="144369950" table:style-name="ce18">
            <text:p>144,369,950</text:p>
          </table:table-cell>
          <table:table-cell table:style-name="ce9"/>
          <table:table-cell office:value-type="float" office:value="147654659" table:style-name="ce18">
            <text:p>147,654,65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馬偕紀念醫院台東分院<text:s/></text:p>
          </table:table-cell>
          <table:table-cell office:value-type="float" office:value="151777139" table:style-name="ce18">
            <text:p>151,777,139</text:p>
          </table:table-cell>
          <table:table-cell table:style-name="ce9"/>
          <table:table-cell office:value-type="float" office:value="168215716" table:style-name="ce18">
            <text:p>168,215,71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<text:s/></text:p>
          </table:table-cell>
          <table:table-cell office:value-type="float" office:value="30400838" table:style-name="ce18">
            <text:p>30,400,838</text:p>
          </table:table-cell>
          <table:table-cell table:style-name="ce9"/>
          <table:table-cell office:value-type="float" office:value="30724018" table:style-name="ce18">
            <text:p>30,724,01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玉里醫院<text:s/></text:p>
          </table:table-cell>
          <table:table-cell office:value-type="float" office:value="30723050" table:style-name="ce18">
            <text:p>30,723,050</text:p>
          </table:table-cell>
          <table:table-cell table:style-name="ce9"/>
          <table:table-cell office:value-type="float" office:value="29682913" table:style-name="ce18">
            <text:p>29,682,91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豐濱原住民分院<text:s/></text:p>
          </table:table-cell>
          <table:table-cell office:value-type="float" office:value="2032415" table:style-name="ce18">
            <text:p>2,032,415</text:p>
          </table:table-cell>
          <table:table-cell table:style-name="ce9"/>
          <table:table-cell office:value-type="float" office:value="2110334" table:style-name="ce18">
            <text:p>2,110,33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台東醫院<text:s/></text:p>
          </table:table-cell>
          <table:table-cell office:value-type="float" office:value="27077020" table:style-name="ce18">
            <text:p>27,077,020</text:p>
          </table:table-cell>
          <table:table-cell table:style-name="ce9"/>
          <table:table-cell office:value-type="float" office:value="24641446" table:style-name="ce18">
            <text:p>24,641,44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東醫院成功分院<text:s/></text:p>
          </table:table-cell>
          <table:table-cell office:value-type="float" office:value="2992501" table:style-name="ce18">
            <text:p>2,992,501</text:p>
          </table:table-cell>
          <table:table-cell table:style-name="ce9"/>
          <table:table-cell office:value-type="float" office:value="3341054" table:style-name="ce18">
            <text:p>3,341,05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鳳林分院<text:s/></text:p>
          </table:table-cell>
          <table:table-cell office:value-type="float" office:value="22070564" table:style-name="ce18">
            <text:p>22,070,564</text:p>
          </table:table-cell>
          <table:table-cell table:style-name="ce9"/>
          <table:table-cell office:value-type="float" office:value="18914836" table:style-name="ce18">
            <text:p>18,914,83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玉里分院<text:s/></text:p>
          </table:table-cell>
          <table:table-cell office:value-type="float" office:value="67103320" table:style-name="ce18">
            <text:p>67,103,320</text:p>
          </table:table-cell>
          <table:table-cell table:style-name="ce9"/>
          <table:table-cell office:value-type="float" office:value="68037335" table:style-name="ce18">
            <text:p>68,037,33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臺東分院<text:s/></text:p>
          </table:table-cell>
          <table:table-cell office:value-type="float" office:value="23417571" table:style-name="ce18">
            <text:p>23,417,571</text:p>
          </table:table-cell>
          <table:table-cell table:style-name="ce9"/>
          <table:table-cell office:value-type="float" office:value="22664946" table:style-name="ce18">
            <text:p>22,664,94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玉里慈濟醫院<text:s/></text:p>
          </table:table-cell>
          <table:table-cell office:value-type="float" office:value="16752739" table:style-name="ce18">
            <text:p>16,752,739</text:p>
          </table:table-cell>
          <table:table-cell table:style-name="ce9"/>
          <table:table-cell office:value-type="float" office:value="18460259" table:style-name="ce18">
            <text:p>18,460,25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灣基督教門諾會醫療財團法人門諾醫院壽豐分院<text:s/></text:p>
          </table:table-cell>
          <table:table-cell office:value-type="float" office:value="9301321" table:style-name="ce18">
            <text:p>9,301,321</text:p>
          </table:table-cell>
          <table:table-cell table:style-name="ce9"/>
          <table:table-cell office:value-type="float" office:value="10328851" table:style-name="ce18">
            <text:p>10,328,85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基醫療財團法人台東基督教醫院<text:s/></text:p>
          </table:table-cell>
          <table:table-cell office:value-type="float" office:value="25838044" table:style-name="ce18">
            <text:p>25,838,044</text:p>
          </table:table-cell>
          <table:table-cell table:style-name="ce9"/>
          <table:table-cell office:value-type="float" office:value="29040682" table:style-name="ce18">
            <text:p>29,040,68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花蓮教區醫療財團法人台東聖母醫院<text:s/></text:p>
          </table:table-cell>
          <table:table-cell office:value-type="float" office:value="3942133" table:style-name="ce18">
            <text:p>3,942,133</text:p>
          </table:table-cell>
          <table:table-cell table:style-name="ce9"/>
          <table:table-cell office:value-type="float" office:value="3413573" table:style-name="ce18">
            <text:p>3,413,57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關山慈濟醫院<text:s/></text:p>
          </table:table-cell>
          <table:table-cell office:value-type="float" office:value="8408365" table:style-name="ce18">
            <text:p>8,408,365</text:p>
          </table:table-cell>
          <table:table-cell table:style-name="ce9"/>
          <table:table-cell office:value-type="float" office:value="7451126" table:style-name="ce18">
            <text:p>7,451,12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number-rows-repeated="10480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6T09:20:37Z</dc:date>
    <meta:print-date>2014-07-11T04:47:40Z</meta:print-date>
  </office:meta>
</office:document-meta>
</file>