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11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4年01月05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、高雄石化氣爆案件醫療費用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11月</text:p>
          </table:table-cell>
          <table:table-cell table:style-name="ce26"/>
          <table:table-cell office:value-type="string" table:style-name="ce27">
            <text:p>103年11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30924548" table:style-name="ce18">
            <text:p>1,330,924,548</text:p>
          </table:table-cell>
          <table:table-cell table:style-name="ce9"/>
          <table:table-cell office:value-type="float" office:value="1375148863" table:style-name="ce18">
            <text:p>1,375,148,8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92649884" table:style-name="ce18">
            <text:p>592,649,884</text:p>
          </table:table-cell>
          <table:table-cell table:style-name="ce9"/>
          <table:table-cell office:value-type="float" office:value="599482651" table:style-name="ce18">
            <text:p>599,482,6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75935431" table:style-name="ce18">
            <text:p>1,275,935,431</text:p>
          </table:table-cell>
          <table:table-cell table:style-name="ce9"/>
          <table:table-cell office:value-type="float" office:value="1254922375" table:style-name="ce18">
            <text:p>1,254,922,3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01710084" table:style-name="ce18">
            <text:p>301,710,084</text:p>
          </table:table-cell>
          <table:table-cell table:style-name="ce9"/>
          <table:table-cell office:value-type="float" office:value="317849752" table:style-name="ce18">
            <text:p>317,849,7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73238735" table:style-name="ce18">
            <text:p>873,238,735</text:p>
          </table:table-cell>
          <table:table-cell table:style-name="ce9"/>
          <table:table-cell office:value-type="float" office:value="870610327" table:style-name="ce18">
            <text:p>870,610,3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78483270" table:style-name="ce18">
            <text:p>378,483,270</text:p>
          </table:table-cell>
          <table:table-cell table:style-name="ce9"/>
          <table:table-cell office:value-type="float" office:value="368922771" table:style-name="ce18">
            <text:p>368,922,7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77978608" table:style-name="ce18">
            <text:p>477,978,608</text:p>
          </table:table-cell>
          <table:table-cell table:style-name="ce9"/>
          <table:table-cell office:value-type="float" office:value="490924906" table:style-name="ce18">
            <text:p>490,924,9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79896858" table:style-name="ce18">
            <text:p>279,896,858</text:p>
          </table:table-cell>
          <table:table-cell table:style-name="ce9"/>
          <table:table-cell office:value-type="float" office:value="277105557" table:style-name="ce18">
            <text:p>277,105,5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54735062" table:style-name="ce18">
            <text:p>654,735,062</text:p>
          </table:table-cell>
          <table:table-cell table:style-name="ce9"/>
          <table:table-cell office:value-type="float" office:value="655234407" table:style-name="ce18">
            <text:p>655,234,4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93091214" table:style-name="ce18">
            <text:p>93,091,214</text:p>
          </table:table-cell>
          <table:table-cell table:style-name="ce9"/>
          <table:table-cell office:value-type="float" office:value="90958246" table:style-name="ce18">
            <text:p>90,958,2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1869416" table:style-name="ce18">
            <text:p>81,869,416</text:p>
          </table:table-cell>
          <table:table-cell table:style-name="ce9"/>
          <table:table-cell office:value-type="float" office:value="86951865" table:style-name="ce18">
            <text:p>86,951,8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27323095" table:style-name="ce18">
            <text:p>127,323,095</text:p>
          </table:table-cell>
          <table:table-cell table:style-name="ce9"/>
          <table:table-cell office:value-type="float" office:value="126387825" table:style-name="ce18">
            <text:p>126,387,82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228484" table:style-name="ce18">
            <text:p>20,228,484</text:p>
          </table:table-cell>
          <table:table-cell table:style-name="ce9"/>
          <table:table-cell office:value-type="float" office:value="22145509" table:style-name="ce18">
            <text:p>22,145,5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40010664" table:style-name="ce18">
            <text:p>140,010,664</text:p>
          </table:table-cell>
          <table:table-cell table:style-name="ce9"/>
          <table:table-cell office:value-type="float" office:value="139834622" table:style-name="ce18">
            <text:p>139,834,6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7298689" table:style-name="ce18">
            <text:p>47,298,689</text:p>
          </table:table-cell>
          <table:table-cell table:style-name="ce9"/>
          <table:table-cell office:value-type="float" office:value="45480800" table:style-name="ce18">
            <text:p>45,480,8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8143581" table:style-name="ce18">
            <text:p>28,143,581</text:p>
          </table:table-cell>
          <table:table-cell table:style-name="ce9"/>
          <table:table-cell office:value-type="float" office:value="31459608" table:style-name="ce18">
            <text:p>31,459,6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2412970" table:style-name="ce18">
            <text:p>92,412,970</text:p>
          </table:table-cell>
          <table:table-cell table:style-name="ce9"/>
          <table:table-cell office:value-type="float" office:value="101810776" table:style-name="ce18">
            <text:p>101,810,7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73098742" table:style-name="ce18">
            <text:p>373,098,742</text:p>
          </table:table-cell>
          <table:table-cell table:style-name="ce9"/>
          <table:table-cell office:value-type="float" office:value="354986041" table:style-name="ce18">
            <text:p>354,986,04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88545786" table:style-name="ce18">
            <text:p>188,545,786</text:p>
          </table:table-cell>
          <table:table-cell table:style-name="ce9"/>
          <table:table-cell office:value-type="float" office:value="138798930" table:style-name="ce18">
            <text:p>138,798,9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95439020" table:style-name="ce18">
            <text:p>295,439,020</text:p>
          </table:table-cell>
          <table:table-cell table:style-name="ce9"/>
          <table:table-cell office:value-type="float" office:value="300580172" table:style-name="ce18">
            <text:p>300,580,1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16911591" table:style-name="ce18">
            <text:p>316,911,591</text:p>
          </table:table-cell>
          <table:table-cell table:style-name="ce9"/>
          <table:table-cell office:value-type="float" office:value="316875415" table:style-name="ce18">
            <text:p>316,875,4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74107303" table:style-name="ce18">
            <text:p>174,107,303</text:p>
          </table:table-cell>
          <table:table-cell table:style-name="ce9"/>
          <table:table-cell office:value-type="float" office:value="163998788" table:style-name="ce18">
            <text:p>163,998,7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0049453" table:style-name="ce18">
            <text:p>160,049,453</text:p>
          </table:table-cell>
          <table:table-cell table:style-name="ce9"/>
          <table:table-cell office:value-type="float" office:value="164212229" table:style-name="ce18">
            <text:p>164,212,2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26412241" table:style-name="ce18">
            <text:p>226,412,241</text:p>
          </table:table-cell>
          <table:table-cell table:style-name="ce9"/>
          <table:table-cell office:value-type="float" office:value="235818974" table:style-name="ce18">
            <text:p>235,818,9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5407363" table:style-name="ce18">
            <text:p>125,407,363</text:p>
          </table:table-cell>
          <table:table-cell table:style-name="ce9"/>
          <table:table-cell office:value-type="float" office:value="115078665" table:style-name="ce18">
            <text:p>115,078,6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90282790" table:style-name="ce18">
            <text:p>290,282,790</text:p>
          </table:table-cell>
          <table:table-cell table:style-name="ce9"/>
          <table:table-cell office:value-type="float" office:value="298738294" table:style-name="ce18">
            <text:p>298,738,2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42171036" table:style-name="ce18">
            <text:p>342,171,036</text:p>
          </table:table-cell>
          <table:table-cell table:style-name="ce9"/>
          <table:table-cell office:value-type="float" office:value="347958301" table:style-name="ce18">
            <text:p>347,958,3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08103273" table:style-name="ce18">
            <text:p>208,103,273</text:p>
          </table:table-cell>
          <table:table-cell table:style-name="ce9"/>
          <table:table-cell office:value-type="float" office:value="216086294" table:style-name="ce18">
            <text:p>216,086,2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2073518" table:style-name="ce18">
            <text:p>32,073,518</text:p>
          </table:table-cell>
          <table:table-cell table:style-name="ce9"/>
          <table:table-cell office:value-type="float" office:value="34003559" table:style-name="ce18">
            <text:p>34,003,5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5634361" table:style-name="ce18">
            <text:p>35,634,361</text:p>
          </table:table-cell>
          <table:table-cell table:style-name="ce9"/>
          <table:table-cell office:value-type="float" office:value="33807521" table:style-name="ce18">
            <text:p>33,807,5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617009" table:style-name="ce18">
            <text:p>7,617,009</text:p>
          </table:table-cell>
          <table:table-cell table:style-name="ce9"/>
          <table:table-cell office:value-type="float" office:value="6691633" table:style-name="ce18">
            <text:p>6,691,6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4638798" table:style-name="ce18">
            <text:p>4,638,798</text:p>
          </table:table-cell>
          <table:table-cell table:style-name="ce9"/>
          <table:table-cell office:value-type="float" office:value="4353619" table:style-name="ce18">
            <text:p>4,353,6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6735970" table:style-name="ce18">
            <text:p>26,735,970</text:p>
          </table:table-cell>
          <table:table-cell table:style-name="ce9"/>
          <table:table-cell office:value-type="float" office:value="27842574" table:style-name="ce18">
            <text:p>27,842,5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529797" table:style-name="ce18">
            <text:p>10,529,797</text:p>
          </table:table-cell>
          <table:table-cell table:style-name="ce9"/>
          <table:table-cell office:value-type="float" office:value="9621907" table:style-name="ce18">
            <text:p>9,621,9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6081448" table:style-name="ce18">
            <text:p>36,081,448</text:p>
          </table:table-cell>
          <table:table-cell table:style-name="ce9"/>
          <table:table-cell office:value-type="float" office:value="36559065" table:style-name="ce18">
            <text:p>36,559,0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3498603" table:style-name="ce18">
            <text:p>23,498,603</text:p>
          </table:table-cell>
          <table:table-cell table:style-name="ce9"/>
          <table:table-cell office:value-type="float" office:value="22283128" table:style-name="ce18">
            <text:p>22,283,12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9317695" table:style-name="ce18">
            <text:p>29,317,695</text:p>
          </table:table-cell>
          <table:table-cell table:style-name="ce9"/>
          <table:table-cell office:value-type="float" office:value="28695610" table:style-name="ce18">
            <text:p>28,695,6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6849882" table:style-name="ce18">
            <text:p>56,849,882</text:p>
          </table:table-cell>
          <table:table-cell table:style-name="ce9"/>
          <table:table-cell office:value-type="float" office:value="55645815" table:style-name="ce18">
            <text:p>55,645,8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5312230" table:style-name="ce18">
            <text:p>45,312,230</text:p>
          </table:table-cell>
          <table:table-cell table:style-name="ce9"/>
          <table:table-cell office:value-type="float" office:value="43967432" table:style-name="ce18">
            <text:p>43,967,4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1768077" table:style-name="ce18">
            <text:p>21,768,077</text:p>
          </table:table-cell>
          <table:table-cell table:style-name="ce9"/>
          <table:table-cell office:value-type="float" office:value="20484130" table:style-name="ce18">
            <text:p>20,484,13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1033621" table:style-name="ce18">
            <text:p>11,033,621</text:p>
          </table:table-cell>
          <table:table-cell table:style-name="ce9"/>
          <table:table-cell office:value-type="float" office:value="9959006" table:style-name="ce18">
            <text:p>9,959,00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059015" table:style-name="ce18">
            <text:p>11,059,015</text:p>
          </table:table-cell>
          <table:table-cell table:style-name="ce9"/>
          <table:table-cell office:value-type="float" office:value="11308342" table:style-name="ce18">
            <text:p>11,308,3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364495" table:style-name="ce18">
            <text:p>5,364,495</text:p>
          </table:table-cell>
          <table:table-cell table:style-name="ce9"/>
          <table:table-cell office:value-type="float" office:value="5704364" table:style-name="ce18">
            <text:p>5,704,3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0267049" table:style-name="ce18">
            <text:p>40,267,049</text:p>
          </table:table-cell>
          <table:table-cell table:style-name="ce9"/>
          <table:table-cell office:value-type="float" office:value="38323463" table:style-name="ce18">
            <text:p>38,323,4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1827172" table:style-name="ce18">
            <text:p>21,827,172</text:p>
          </table:table-cell>
          <table:table-cell table:style-name="ce9"/>
          <table:table-cell office:value-type="float" office:value="25455246" table:style-name="ce18">
            <text:p>25,455,2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9770810" table:style-name="ce18">
            <text:p>19,770,810</text:p>
          </table:table-cell>
          <table:table-cell table:style-name="ce9"/>
          <table:table-cell office:value-type="float" office:value="19351166" table:style-name="ce18">
            <text:p>19,351,1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7566696" table:style-name="ce18">
            <text:p>17,566,696</text:p>
          </table:table-cell>
          <table:table-cell table:style-name="ce9"/>
          <table:table-cell office:value-type="float" office:value="18652286" table:style-name="ce18">
            <text:p>18,652,2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319936" table:style-name="ce18">
            <text:p>8,319,936</text:p>
          </table:table-cell>
          <table:table-cell table:style-name="ce9"/>
          <table:table-cell office:value-type="float" office:value="7161761" table:style-name="ce18">
            <text:p>7,161,7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9674842" table:style-name="ce18">
            <text:p>79,674,842</text:p>
          </table:table-cell>
          <table:table-cell table:style-name="ce9"/>
          <table:table-cell office:value-type="float" office:value="70826711" table:style-name="ce18">
            <text:p>70,826,7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4445754" table:style-name="ce18">
            <text:p>34,445,754</text:p>
          </table:table-cell>
          <table:table-cell table:style-name="ce9"/>
          <table:table-cell office:value-type="float" office:value="32435219" table:style-name="ce18">
            <text:p>32,435,2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613398" table:style-name="ce18">
            <text:p>12,613,398</text:p>
          </table:table-cell>
          <table:table-cell table:style-name="ce9"/>
          <table:table-cell office:value-type="float" office:value="11698423" table:style-name="ce18">
            <text:p>11,698,4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5029080" table:style-name="ce18">
            <text:p>15,029,080</text:p>
          </table:table-cell>
          <table:table-cell table:style-name="ce9"/>
          <table:table-cell office:value-type="float" office:value="14714592" table:style-name="ce18">
            <text:p>14,714,5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6665651" table:style-name="ce18">
            <text:p>16,665,651</text:p>
          </table:table-cell>
          <table:table-cell table:style-name="ce9"/>
          <table:table-cell office:value-type="float" office:value="17270689" table:style-name="ce18">
            <text:p>17,270,6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670979" table:style-name="ce18">
            <text:p>7,670,979</text:p>
          </table:table-cell>
          <table:table-cell table:style-name="ce9"/>
          <table:table-cell office:value-type="float" office:value="7733047" table:style-name="ce18">
            <text:p>7,733,04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1428950" table:style-name="ce18">
            <text:p>31,428,950</text:p>
          </table:table-cell>
          <table:table-cell table:style-name="ce9"/>
          <table:table-cell office:value-type="float" office:value="33641621" table:style-name="ce18">
            <text:p>33,641,6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245468" table:style-name="ce18">
            <text:p>3,245,468</text:p>
          </table:table-cell>
          <table:table-cell table:style-name="ce9"/>
          <table:table-cell office:value-type="float" office:value="3214221" table:style-name="ce18">
            <text:p>3,214,22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186302" table:style-name="ce18">
            <text:p>7,186,302</text:p>
          </table:table-cell>
          <table:table-cell table:style-name="ce9"/>
          <table:table-cell office:value-type="float" office:value="5666559" table:style-name="ce18">
            <text:p>5,666,5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625564" table:style-name="ce18">
            <text:p>2,625,564</text:p>
          </table:table-cell>
          <table:table-cell table:style-name="ce9"/>
          <table:table-cell office:value-type="float" office:value="2408958" table:style-name="ce18">
            <text:p>2,408,95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807397" table:style-name="ce18">
            <text:p>14,807,397</text:p>
          </table:table-cell>
          <table:table-cell table:style-name="ce9"/>
          <table:table-cell office:value-type="float" office:value="14058191" table:style-name="ce18">
            <text:p>14,058,1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434891" table:style-name="ce18">
            <text:p>2,434,891</text:p>
          </table:table-cell>
          <table:table-cell table:style-name="ce9"/>
          <table:table-cell office:value-type="float" office:value="2882620" table:style-name="ce18">
            <text:p>2,882,6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8997224" table:style-name="ce18">
            <text:p>8,997,224</text:p>
          </table:table-cell>
          <table:table-cell table:style-name="ce9"/>
          <table:table-cell office:value-type="float" office:value="9630172" table:style-name="ce18">
            <text:p>9,630,1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6044040" table:style-name="ce18">
            <text:p>36,044,040</text:p>
          </table:table-cell>
          <table:table-cell table:style-name="ce9"/>
          <table:table-cell office:value-type="float" office:value="35318849" table:style-name="ce18">
            <text:p>35,318,8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7273078" table:style-name="ce18">
            <text:p>37,273,078</text:p>
          </table:table-cell>
          <table:table-cell table:style-name="ce9"/>
          <table:table-cell office:value-type="float" office:value="39966521" table:style-name="ce18">
            <text:p>39,966,5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9505114" table:style-name="ce18">
            <text:p>19,505,114</text:p>
          </table:table-cell>
          <table:table-cell table:style-name="ce9"/>
          <table:table-cell office:value-type="float" office:value="16423265" table:style-name="ce18">
            <text:p>16,423,2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883418" table:style-name="ce18">
            <text:p>5,883,418</text:p>
          </table:table-cell>
          <table:table-cell table:style-name="ce9"/>
          <table:table-cell office:value-type="float" office:value="4849670" table:style-name="ce18">
            <text:p>4,849,6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4378003" table:style-name="ce18">
            <text:p>4,378,003</text:p>
          </table:table-cell>
          <table:table-cell table:style-name="ce9"/>
          <table:table-cell office:value-type="float" office:value="7015843" table:style-name="ce18">
            <text:p>7,015,8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702252" table:style-name="ce18">
            <text:p>3,702,252</text:p>
          </table:table-cell>
          <table:table-cell table:style-name="ce9"/>
          <table:table-cell office:value-type="float" office:value="3858283" table:style-name="ce18">
            <text:p>3,858,28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920437" table:style-name="ce18">
            <text:p>4,920,437</text:p>
          </table:table-cell>
          <table:table-cell table:style-name="ce9"/>
          <table:table-cell office:value-type="float" office:value="5100301" table:style-name="ce18">
            <text:p>5,100,3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2202475" table:style-name="ce18">
            <text:p>12,202,475</text:p>
          </table:table-cell>
          <table:table-cell table:style-name="ce9"/>
          <table:table-cell office:value-type="float" office:value="8585077" table:style-name="ce18">
            <text:p>8,585,0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8581441" table:style-name="ce18">
            <text:p>18,581,441</text:p>
          </table:table-cell>
          <table:table-cell table:style-name="ce9"/>
          <table:table-cell office:value-type="float" office:value="18091119" table:style-name="ce18">
            <text:p>18,091,11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5847684" table:style-name="ce18">
            <text:p>15,847,684</text:p>
          </table:table-cell>
          <table:table-cell table:style-name="ce9"/>
          <table:table-cell office:value-type="float" office:value="10130016" table:style-name="ce18">
            <text:p>10,130,0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589238" table:style-name="ce18">
            <text:p>2,589,238</text:p>
          </table:table-cell>
          <table:table-cell table:style-name="ce9"/>
          <table:table-cell office:value-type="float" office:value="2781731" table:style-name="ce18">
            <text:p>2,781,7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124558" table:style-name="ce18">
            <text:p>22,124,558</text:p>
          </table:table-cell>
          <table:table-cell table:style-name="ce9"/>
          <table:table-cell office:value-type="float" office:value="21730005" table:style-name="ce18">
            <text:p>21,730,0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5328515" table:style-name="ce18">
            <text:p>5,328,515</text:p>
          </table:table-cell>
          <table:table-cell table:style-name="ce9"/>
          <table:table-cell office:value-type="float" office:value="7590811" table:style-name="ce18">
            <text:p>7,590,8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2676545" table:style-name="ce18">
            <text:p>22,676,545</text:p>
          </table:table-cell>
          <table:table-cell table:style-name="ce9"/>
          <table:table-cell office:value-type="float" office:value="21767428" table:style-name="ce18">
            <text:p>21,767,42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749842" table:style-name="ce18">
            <text:p>7,749,842</text:p>
          </table:table-cell>
          <table:table-cell table:style-name="ce9"/>
          <table:table-cell office:value-type="float" office:value="9490276" table:style-name="ce18">
            <text:p>9,490,2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060306" table:style-name="ce18">
            <text:p>10,060,30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18632" table:style-name="ce18">
            <text:p>1,118,63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740011" table:style-name="ce18">
            <text:p>5,740,011</text:p>
          </table:table-cell>
          <table:table-cell table:style-name="ce9"/>
          <table:table-cell office:value-type="float" office:value="5325712" table:style-name="ce18">
            <text:p>5,325,7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6622976" table:style-name="ce18">
            <text:p>6,622,976</text:p>
          </table:table-cell>
          <table:table-cell table:style-name="ce9"/>
          <table:table-cell office:value-type="float" office:value="9280736" table:style-name="ce18">
            <text:p>9,280,7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264651" table:style-name="ce18">
            <text:p>2,264,651</text:p>
          </table:table-cell>
          <table:table-cell table:style-name="ce9"/>
          <table:table-cell office:value-type="float" office:value="3039112" table:style-name="ce18">
            <text:p>3,039,1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746566" table:style-name="ce18">
            <text:p>1,746,566</text:p>
          </table:table-cell>
          <table:table-cell table:style-name="ce9"/>
          <table:table-cell office:value-type="float" office:value="1943014" table:style-name="ce18">
            <text:p>1,943,0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230406" table:style-name="ce18">
            <text:p>5,230,406</text:p>
          </table:table-cell>
          <table:table-cell table:style-name="ce9"/>
          <table:table-cell office:value-type="float" office:value="5147053" table:style-name="ce18">
            <text:p>5,147,0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3006210" table:style-name="ce18">
            <text:p>13,006,210</text:p>
          </table:table-cell>
          <table:table-cell table:style-name="ce9"/>
          <table:table-cell office:value-type="float" office:value="12980676" table:style-name="ce18">
            <text:p>12,980,6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6982823" table:style-name="ce18">
            <text:p>6,982,823</text:p>
          </table:table-cell>
          <table:table-cell table:style-name="ce9"/>
          <table:table-cell office:value-type="float" office:value="6436797" table:style-name="ce18">
            <text:p>6,436,7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953008" table:style-name="ce18">
            <text:p>1,953,008</text:p>
          </table:table-cell>
          <table:table-cell table:style-name="ce9"/>
          <table:table-cell office:value-type="float" office:value="2034190" table:style-name="ce18">
            <text:p>2,034,1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01330" table:style-name="ce18">
            <text:p>1,801,330</text:p>
          </table:table-cell>
          <table:table-cell table:style-name="ce9"/>
          <table:table-cell office:value-type="float" office:value="1781268" table:style-name="ce18">
            <text:p>1,781,2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5471850" table:style-name="ce18">
            <text:p>5,471,850</text:p>
          </table:table-cell>
          <table:table-cell table:style-name="ce9"/>
          <table:table-cell office:value-type="float" office:value="6044281" table:style-name="ce18">
            <text:p>6,044,2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306707" table:style-name="ce18">
            <text:p>3,306,707</text:p>
          </table:table-cell>
          <table:table-cell table:style-name="ce9"/>
          <table:table-cell office:value-type="float" office:value="3364049" table:style-name="ce18">
            <text:p>3,364,0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219360" table:style-name="ce18">
            <text:p>2,219,360</text:p>
          </table:table-cell>
          <table:table-cell table:style-name="ce9"/>
          <table:table-cell office:value-type="float" office:value="1986245" table:style-name="ce18">
            <text:p>1,986,2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5974257" table:style-name="ce18">
            <text:p>35,974,257</text:p>
          </table:table-cell>
          <table:table-cell table:style-name="ce9"/>
          <table:table-cell office:value-type="float" office:value="37177022" table:style-name="ce18">
            <text:p>37,177,0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3503357" table:style-name="ce18">
            <text:p>13,503,357</text:p>
          </table:table-cell>
          <table:table-cell table:style-name="ce9"/>
          <table:table-cell office:value-type="float" office:value="23609931" table:style-name="ce18">
            <text:p>23,609,9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2937801" table:style-name="ce18">
            <text:p>32,937,801</text:p>
          </table:table-cell>
          <table:table-cell table:style-name="ce9"/>
          <table:table-cell office:value-type="float" office:value="33048227" table:style-name="ce18">
            <text:p>33,048,2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806920" table:style-name="ce18">
            <text:p>1,806,920</text:p>
          </table:table-cell>
          <table:table-cell table:style-name="ce9"/>
          <table:table-cell office:value-type="float" office:value="1796828" table:style-name="ce18">
            <text:p>1,796,8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109965" table:style-name="ce18">
            <text:p>5,109,965</text:p>
          </table:table-cell>
          <table:table-cell table:style-name="ce9"/>
          <table:table-cell office:value-type="float" office:value="4673776" table:style-name="ce18">
            <text:p>4,673,7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814294" table:style-name="ce18">
            <text:p>6,814,294</text:p>
          </table:table-cell>
          <table:table-cell table:style-name="ce9"/>
          <table:table-cell office:value-type="float" office:value="6500703" table:style-name="ce18">
            <text:p>6,500,7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376804" table:style-name="ce18">
            <text:p>10,376,804</text:p>
          </table:table-cell>
          <table:table-cell table:style-name="ce9"/>
          <table:table-cell office:value-type="float" office:value="11102180" table:style-name="ce18">
            <text:p>11,102,1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9983249" table:style-name="ce18">
            <text:p>9,983,249</text:p>
          </table:table-cell>
          <table:table-cell table:style-name="ce9"/>
          <table:table-cell office:value-type="float" office:value="9762885" table:style-name="ce18">
            <text:p>9,762,8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6450148" table:style-name="ce18">
            <text:p>6,450,148</text:p>
          </table:table-cell>
          <table:table-cell table:style-name="ce9"/>
          <table:table-cell office:value-type="float" office:value="6277169" table:style-name="ce18">
            <text:p>6,277,1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365648" table:style-name="ce18">
            <text:p>7,365,648</text:p>
          </table:table-cell>
          <table:table-cell table:style-name="ce9"/>
          <table:table-cell office:value-type="float" office:value="7730143" table:style-name="ce18">
            <text:p>7,730,1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5013061" table:style-name="ce18">
            <text:p>5,013,061</text:p>
          </table:table-cell>
          <table:table-cell table:style-name="ce9"/>
          <table:table-cell office:value-type="float" office:value="4881683" table:style-name="ce18">
            <text:p>4,881,6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2475278" table:style-name="ce18">
            <text:p>12,475,278</text:p>
          </table:table-cell>
          <table:table-cell table:style-name="ce9"/>
          <table:table-cell office:value-type="float" office:value="11469252" table:style-name="ce18">
            <text:p>11,469,2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10499371" table:style-name="ce18">
            <text:p>10,499,371</text:p>
          </table:table-cell>
          <table:table-cell table:style-name="ce9"/>
          <table:table-cell office:value-type="float" office:value="23456437" table:style-name="ce18">
            <text:p>23,456,4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3830005" table:style-name="ce18">
            <text:p>3,830,005</text:p>
          </table:table-cell>
          <table:table-cell table:style-name="ce9"/>
          <table:table-cell office:value-type="float" office:value="4784795" table:style-name="ce18">
            <text:p>4,784,7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43211" table:style-name="ce18">
            <text:p>1,943,211</text:p>
          </table:table-cell>
          <table:table-cell table:style-name="ce9"/>
          <table:table-cell office:value-type="float" office:value="1901534" table:style-name="ce18">
            <text:p>1,901,53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389286" table:style-name="ce18">
            <text:p>1,389,286</text:p>
          </table:table-cell>
          <table:table-cell table:style-name="ce9"/>
          <table:table-cell office:value-type="float" office:value="979433" table:style-name="ce18">
            <text:p>979,4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976664" table:style-name="ce18">
            <text:p>5,976,664</text:p>
          </table:table-cell>
          <table:table-cell table:style-name="ce9"/>
          <table:table-cell office:value-type="float" office:value="5738432" table:style-name="ce18">
            <text:p>5,738,43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965670" table:style-name="ce18">
            <text:p>2,965,670</text:p>
          </table:table-cell>
          <table:table-cell table:style-name="ce9"/>
          <table:table-cell office:value-type="float" office:value="30303" table:style-name="ce18">
            <text:p>30,3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546541875" table:style-name="ce18">
            <text:p>1,546,541,875</text:p>
          </table:table-cell>
          <table:table-cell table:style-name="ce9"/>
          <table:table-cell office:value-type="float" office:value="1546101558" table:style-name="ce18">
            <text:p>1,546,101,5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73774869" table:style-name="ce18">
            <text:p>173,774,869</text:p>
          </table:table-cell>
          <table:table-cell table:style-name="ce9"/>
          <table:table-cell office:value-type="float" office:value="177824352" table:style-name="ce18">
            <text:p>177,824,3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5529078" table:style-name="ce18">
            <text:p>55,529,078</text:p>
          </table:table-cell>
          <table:table-cell table:style-name="ce9"/>
          <table:table-cell office:value-type="float" office:value="53980759" table:style-name="ce18">
            <text:p>53,980,7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3640838" table:style-name="ce18">
            <text:p>63,640,838</text:p>
          </table:table-cell>
          <table:table-cell table:style-name="ce9"/>
          <table:table-cell office:value-type="float" office:value="62782762" table:style-name="ce18">
            <text:p>62,782,7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06356932" table:style-name="ce18">
            <text:p>206,356,932</text:p>
          </table:table-cell>
          <table:table-cell table:style-name="ce9"/>
          <table:table-cell office:value-type="float" office:value="230500025" table:style-name="ce18">
            <text:p>230,500,0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1577346" table:style-name="ce18">
            <text:p>111,577,346</text:p>
          </table:table-cell>
          <table:table-cell table:style-name="ce9"/>
          <table:table-cell office:value-type="float" office:value="104377994" table:style-name="ce18">
            <text:p>104,377,99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2500479" table:style-name="ce18">
            <text:p>62,500,479</text:p>
          </table:table-cell>
          <table:table-cell table:style-name="ce9"/>
          <table:table-cell office:value-type="float" office:value="61827690" table:style-name="ce18">
            <text:p>61,827,6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6347609" table:style-name="ce18">
            <text:p>66,347,609</text:p>
          </table:table-cell>
          <table:table-cell table:style-name="ce9"/>
          <table:table-cell office:value-type="float" office:value="67740898" table:style-name="ce18">
            <text:p>67,740,8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96267779" table:style-name="ce18">
            <text:p>196,267,779</text:p>
          </table:table-cell>
          <table:table-cell table:style-name="ce9"/>
          <table:table-cell office:value-type="float" office:value="194897388" table:style-name="ce18">
            <text:p>194,897,3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94574900" table:style-name="ce18">
            <text:p>94,574,900</text:p>
          </table:table-cell>
          <table:table-cell table:style-name="ce9"/>
          <table:table-cell office:value-type="float" office:value="103880527" table:style-name="ce18">
            <text:p>103,880,5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0026559" table:style-name="ce18">
            <text:p>110,026,559</text:p>
          </table:table-cell>
          <table:table-cell table:style-name="ce9"/>
          <table:table-cell office:value-type="float" office:value="111925977" table:style-name="ce18">
            <text:p>111,925,9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54572291" table:style-name="ce18">
            <text:p>154,572,291</text:p>
          </table:table-cell>
          <table:table-cell table:style-name="ce9"/>
          <table:table-cell office:value-type="float" office:value="140679480" table:style-name="ce18">
            <text:p>140,679,4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2902186" table:style-name="ce18">
            <text:p>152,902,186</text:p>
          </table:table-cell>
          <table:table-cell table:style-name="ce9"/>
          <table:table-cell office:value-type="float" office:value="160621374" table:style-name="ce18">
            <text:p>160,621,3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3451146" table:style-name="ce18">
            <text:p>93,451,146</text:p>
          </table:table-cell>
          <table:table-cell table:style-name="ce9"/>
          <table:table-cell office:value-type="float" office:value="92942725" table:style-name="ce18">
            <text:p>92,942,72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7361384" table:style-name="ce18">
            <text:p>17,361,384</text:p>
          </table:table-cell>
          <table:table-cell table:style-name="ce9"/>
          <table:table-cell office:value-type="float" office:value="18605401" table:style-name="ce18">
            <text:p>18,605,4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2659274" table:style-name="ce18">
            <text:p>22,659,274</text:p>
          </table:table-cell>
          <table:table-cell table:style-name="ce9"/>
          <table:table-cell office:value-type="float" office:value="26048041" table:style-name="ce18">
            <text:p>26,048,0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5029637" table:style-name="ce18">
            <text:p>35,029,637</text:p>
          </table:table-cell>
          <table:table-cell table:style-name="ce9"/>
          <table:table-cell office:value-type="float" office:value="33583862" table:style-name="ce18">
            <text:p>33,583,8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2956414" table:style-name="ce18">
            <text:p>42,956,414</text:p>
          </table:table-cell>
          <table:table-cell table:style-name="ce9"/>
          <table:table-cell office:value-type="float" office:value="41272348" table:style-name="ce18">
            <text:p>41,272,3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3607448" table:style-name="ce18">
            <text:p>3,607,448</text:p>
          </table:table-cell>
          <table:table-cell table:style-name="ce9"/>
          <table:table-cell office:value-type="float" office:value="4478890" table:style-name="ce18">
            <text:p>4,478,8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0886905" table:style-name="ce18">
            <text:p>20,886,905</text:p>
          </table:table-cell>
          <table:table-cell table:style-name="ce9"/>
          <table:table-cell office:value-type="float" office:value="19426527" table:style-name="ce18">
            <text:p>19,426,5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0466574" table:style-name="ce18">
            <text:p>30,466,574</text:p>
          </table:table-cell>
          <table:table-cell table:style-name="ce9"/>
          <table:table-cell office:value-type="float" office:value="30094994" table:style-name="ce18">
            <text:p>30,094,9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5098762" table:style-name="ce18">
            <text:p>75,098,762</text:p>
          </table:table-cell>
          <table:table-cell table:style-name="ce9"/>
          <table:table-cell office:value-type="float" office:value="77051515" table:style-name="ce18">
            <text:p>77,051,5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21207629" table:style-name="ce18">
            <text:p>121,207,629</text:p>
          </table:table-cell>
          <table:table-cell table:style-name="ce9"/>
          <table:table-cell office:value-type="float" office:value="124879765" table:style-name="ce18">
            <text:p>124,879,7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8682947" table:style-name="ce18">
            <text:p>38,682,947</text:p>
          </table:table-cell>
          <table:table-cell table:style-name="ce9"/>
          <table:table-cell office:value-type="float" office:value="38615996" table:style-name="ce18">
            <text:p>38,615,99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423796" table:style-name="ce18">
            <text:p>4,423,796</text:p>
          </table:table-cell>
          <table:table-cell table:style-name="ce9"/>
          <table:table-cell office:value-type="float" office:value="3843412" table:style-name="ce18">
            <text:p>3,843,4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7146616" table:style-name="ce18">
            <text:p>7,146,616</text:p>
          </table:table-cell>
          <table:table-cell table:style-name="ce9"/>
          <table:table-cell office:value-type="float" office:value="6550355" table:style-name="ce18">
            <text:p>6,550,3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4500720" table:style-name="ce18">
            <text:p>34,500,720</text:p>
          </table:table-cell>
          <table:table-cell table:style-name="ce9"/>
          <table:table-cell office:value-type="float" office:value="33490428" table:style-name="ce18">
            <text:p>33,490,4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780741" table:style-name="ce18">
            <text:p>4,780,741</text:p>
          </table:table-cell>
          <table:table-cell table:style-name="ce9"/>
          <table:table-cell office:value-type="float" office:value="4763423" table:style-name="ce18">
            <text:p>4,763,4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6818674" table:style-name="ce18">
            <text:p>6,818,674</text:p>
          </table:table-cell>
          <table:table-cell table:style-name="ce9"/>
          <table:table-cell office:value-type="float" office:value="6272777" table:style-name="ce18">
            <text:p>6,272,7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7347573" table:style-name="ce18">
            <text:p>17,347,573</text:p>
          </table:table-cell>
          <table:table-cell table:style-name="ce9"/>
          <table:table-cell office:value-type="float" office:value="16971702" table:style-name="ce18">
            <text:p>16,971,7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976595" table:style-name="ce18">
            <text:p>3,976,595</text:p>
          </table:table-cell>
          <table:table-cell table:style-name="ce9"/>
          <table:table-cell office:value-type="float" office:value="2776051" table:style-name="ce18">
            <text:p>2,776,0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4036922" table:style-name="ce18">
            <text:p>4,036,922</text:p>
          </table:table-cell>
          <table:table-cell table:style-name="ce9"/>
          <table:table-cell office:value-type="float" office:value="8399209" table:style-name="ce18">
            <text:p>8,399,2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655555" table:style-name="ce18">
            <text:p>14,655,555</text:p>
          </table:table-cell>
          <table:table-cell table:style-name="ce9"/>
          <table:table-cell office:value-type="float" office:value="12992207" table:style-name="ce18">
            <text:p>12,992,2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950481" table:style-name="ce18">
            <text:p>5,950,481</text:p>
          </table:table-cell>
          <table:table-cell table:style-name="ce9"/>
          <table:table-cell office:value-type="float" office:value="5290245" table:style-name="ce18">
            <text:p>5,290,2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284135" table:style-name="ce18">
            <text:p>8,284,135</text:p>
          </table:table-cell>
          <table:table-cell table:style-name="ce9"/>
          <table:table-cell office:value-type="float" office:value="6866682" table:style-name="ce18">
            <text:p>6,866,6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32285150" table:style-name="ce18">
            <text:p>32,285,150</text:p>
          </table:table-cell>
          <table:table-cell table:style-name="ce9"/>
          <table:table-cell office:value-type="float" office:value="31215950" table:style-name="ce18">
            <text:p>31,215,95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10982345" table:style-name="ce18">
            <text:p>10,982,345</text:p>
          </table:table-cell>
          <table:table-cell table:style-name="ce9"/>
          <table:table-cell office:value-type="float" office:value="12415659" table:style-name="ce18">
            <text:p>12,415,6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慎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05128" table:style-name="ce18">
            <text:p>505,12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6791749" table:style-name="ce18">
            <text:p>46,791,749</text:p>
          </table:table-cell>
          <table:table-cell table:style-name="ce9"/>
          <table:table-cell office:value-type="float" office:value="42933592" table:style-name="ce18">
            <text:p>42,933,5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5922696" table:style-name="ce18">
            <text:p>55,922,696</text:p>
          </table:table-cell>
          <table:table-cell table:style-name="ce9"/>
          <table:table-cell office:value-type="float" office:value="53401099" table:style-name="ce18">
            <text:p>53,401,09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396189" table:style-name="ce18">
            <text:p>15,396,189</text:p>
          </table:table-cell>
          <table:table-cell table:style-name="ce9"/>
          <table:table-cell office:value-type="float" office:value="15393098" table:style-name="ce18">
            <text:p>15,393,0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572367" table:style-name="ce18">
            <text:p>8,572,367</text:p>
          </table:table-cell>
          <table:table-cell table:style-name="ce9"/>
          <table:table-cell office:value-type="float" office:value="8022224" table:style-name="ce18">
            <text:p>8,022,22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695041" table:style-name="ce18">
            <text:p>2,695,041</text:p>
          </table:table-cell>
          <table:table-cell table:style-name="ce9"/>
          <table:table-cell office:value-type="float" office:value="2903387" table:style-name="ce18">
            <text:p>2,903,3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307906" table:style-name="ce18">
            <text:p>18,307,906</text:p>
          </table:table-cell>
          <table:table-cell table:style-name="ce9"/>
          <table:table-cell office:value-type="float" office:value="16364400" table:style-name="ce18">
            <text:p>16,364,4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702767" table:style-name="ce18">
            <text:p>8,702,767</text:p>
          </table:table-cell>
          <table:table-cell table:style-name="ce9"/>
          <table:table-cell office:value-type="float" office:value="8688856" table:style-name="ce18">
            <text:p>8,688,85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5799761" table:style-name="ce18">
            <text:p>15,799,761</text:p>
          </table:table-cell>
          <table:table-cell table:style-name="ce9"/>
          <table:table-cell office:value-type="float" office:value="14032697" table:style-name="ce18">
            <text:p>14,032,6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0599943" table:style-name="ce18">
            <text:p>10,599,943</text:p>
          </table:table-cell>
          <table:table-cell table:style-name="ce9"/>
          <table:table-cell office:value-type="float" office:value="12420311" table:style-name="ce18">
            <text:p>12,420,3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1027063" table:style-name="ce18">
            <text:p>11,027,063</text:p>
          </table:table-cell>
          <table:table-cell table:style-name="ce9"/>
          <table:table-cell office:value-type="float" office:value="12578776" table:style-name="ce18">
            <text:p>12,578,7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472103" table:style-name="ce18">
            <text:p>6,472,103</text:p>
          </table:table-cell>
          <table:table-cell table:style-name="ce9"/>
          <table:table-cell office:value-type="float" office:value="7255051" table:style-name="ce18">
            <text:p>7,255,0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49035" table:style-name="ce18">
            <text:p>949,035</text:p>
          </table:table-cell>
          <table:table-cell table:style-name="ce9"/>
          <table:table-cell office:value-type="float" office:value="1233440" table:style-name="ce18">
            <text:p>1,233,4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200131" table:style-name="ce18">
            <text:p>2,200,131</text:p>
          </table:table-cell>
          <table:table-cell table:style-name="ce9"/>
          <table:table-cell office:value-type="float" office:value="2147885" table:style-name="ce18">
            <text:p>2,147,8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1729165" table:style-name="ce18">
            <text:p>11,729,165</text:p>
          </table:table-cell>
          <table:table-cell table:style-name="ce9"/>
          <table:table-cell office:value-type="float" office:value="12245550" table:style-name="ce18">
            <text:p>12,245,5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3230274" table:style-name="ce18">
            <text:p>13,230,274</text:p>
          </table:table-cell>
          <table:table-cell table:style-name="ce9"/>
          <table:table-cell office:value-type="float" office:value="10845922" table:style-name="ce18">
            <text:p>10,845,9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108216" table:style-name="ce18">
            <text:p>4,108,216</text:p>
          </table:table-cell>
          <table:table-cell table:style-name="ce9"/>
          <table:table-cell office:value-type="float" office:value="4039647" table:style-name="ce18">
            <text:p>4,039,6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2338048" table:style-name="ce18">
            <text:p>132,338,048</text:p>
          </table:table-cell>
          <table:table-cell table:style-name="ce9"/>
          <table:table-cell office:value-type="float" office:value="130418209" table:style-name="ce18">
            <text:p>130,418,2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6390256" table:style-name="ce18">
            <text:p>6,390,256</text:p>
          </table:table-cell>
          <table:table-cell table:style-name="ce9"/>
          <table:table-cell office:value-type="float" office:value="4734034" table:style-name="ce18">
            <text:p>4,734,03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8655802" table:style-name="ce18">
            <text:p>18,655,802</text:p>
          </table:table-cell>
          <table:table-cell table:style-name="ce9"/>
          <table:table-cell office:value-type="float" office:value="20458702" table:style-name="ce18">
            <text:p>20,458,7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1818345" table:style-name="ce18">
            <text:p>11,818,345</text:p>
          </table:table-cell>
          <table:table-cell table:style-name="ce9"/>
          <table:table-cell office:value-type="float" office:value="13522625" table:style-name="ce18">
            <text:p>13,522,6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754390" table:style-name="ce18">
            <text:p>6,754,390</text:p>
          </table:table-cell>
          <table:table-cell table:style-name="ce9"/>
          <table:table-cell office:value-type="float" office:value="6766241" table:style-name="ce18">
            <text:p>6,766,2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313736" table:style-name="ce18">
            <text:p>6,313,736</text:p>
          </table:table-cell>
          <table:table-cell table:style-name="ce9"/>
          <table:table-cell office:value-type="float" office:value="5263461" table:style-name="ce18">
            <text:p>5,263,4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067811" table:style-name="ce18">
            <text:p>5,067,811</text:p>
          </table:table-cell>
          <table:table-cell table:style-name="ce9"/>
          <table:table-cell office:value-type="float" office:value="5277213" table:style-name="ce18">
            <text:p>5,277,2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4459758" table:style-name="ce18">
            <text:p>14,459,758</text:p>
          </table:table-cell>
          <table:table-cell table:style-name="ce9"/>
          <table:table-cell office:value-type="float" office:value="13167347" table:style-name="ce18">
            <text:p>13,167,34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5501321" table:style-name="ce18">
            <text:p>5,501,321</text:p>
          </table:table-cell>
          <table:table-cell table:style-name="ce9"/>
          <table:table-cell office:value-type="float" office:value="4464969" table:style-name="ce18">
            <text:p>4,464,9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5869574" table:style-name="ce18">
            <text:p>5,869,574</text:p>
          </table:table-cell>
          <table:table-cell table:style-name="ce9"/>
          <table:table-cell office:value-type="float" office:value="5452079" table:style-name="ce18">
            <text:p>5,452,0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544358" table:style-name="ce18">
            <text:p>1,544,358</text:p>
          </table:table-cell>
          <table:table-cell table:style-name="ce9"/>
          <table:table-cell office:value-type="float" office:value="1327063" table:style-name="ce18">
            <text:p>1,327,0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62649352" table:style-name="ce18">
            <text:p>762,649,352</text:p>
          </table:table-cell>
          <table:table-cell table:style-name="ce9"/>
          <table:table-cell office:value-type="float" office:value="763561472" table:style-name="ce18">
            <text:p>763,561,4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75944578" table:style-name="ce18">
            <text:p>675,944,578</text:p>
          </table:table-cell>
          <table:table-cell table:style-name="ce9"/>
          <table:table-cell office:value-type="float" office:value="694031017" table:style-name="ce18">
            <text:p>694,031,0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16118456" table:style-name="ce18">
            <text:p>316,118,456</text:p>
          </table:table-cell>
          <table:table-cell table:style-name="ce9"/>
          <table:table-cell office:value-type="float" office:value="322138060" table:style-name="ce18">
            <text:p>322,138,0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897104328" table:style-name="ce18">
            <text:p>897,104,328</text:p>
          </table:table-cell>
          <table:table-cell table:style-name="ce9"/>
          <table:table-cell office:value-type="float" office:value="890066138" table:style-name="ce18">
            <text:p>890,066,1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17168523" table:style-name="ce18">
            <text:p>117,168,523</text:p>
          </table:table-cell>
          <table:table-cell table:style-name="ce9"/>
          <table:table-cell office:value-type="float" office:value="109338597" table:style-name="ce18">
            <text:p>109,338,5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5906252" table:style-name="ce18">
            <text:p>145,906,252</text:p>
          </table:table-cell>
          <table:table-cell table:style-name="ce9"/>
          <table:table-cell office:value-type="float" office:value="139406404" table:style-name="ce18">
            <text:p>139,406,40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1413648" table:style-name="ce18">
            <text:p>91,413,648</text:p>
          </table:table-cell>
          <table:table-cell table:style-name="ce9"/>
          <table:table-cell office:value-type="float" office:value="85506510" table:style-name="ce18">
            <text:p>85,506,5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8809364" table:style-name="ce18">
            <text:p>48,809,364</text:p>
          </table:table-cell>
          <table:table-cell table:style-name="ce9"/>
          <table:table-cell office:value-type="float" office:value="49123961" table:style-name="ce18">
            <text:p>49,123,9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2155722" table:style-name="ce18">
            <text:p>82,155,722</text:p>
          </table:table-cell>
          <table:table-cell table:style-name="ce9"/>
          <table:table-cell office:value-type="float" office:value="79128812" table:style-name="ce18">
            <text:p>79,128,81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4010573" table:style-name="ce18">
            <text:p>134,010,573</text:p>
          </table:table-cell>
          <table:table-cell table:style-name="ce9"/>
          <table:table-cell office:value-type="float" office:value="129317896" table:style-name="ce18">
            <text:p>129,317,89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5566430" table:style-name="ce18">
            <text:p>45,566,430</text:p>
          </table:table-cell>
          <table:table-cell table:style-name="ce9"/>
          <table:table-cell office:value-type="float" office:value="42169735" table:style-name="ce18">
            <text:p>42,169,7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36898125" table:style-name="ce18">
            <text:p>236,898,125</text:p>
          </table:table-cell>
          <table:table-cell table:style-name="ce9"/>
          <table:table-cell office:value-type="float" office:value="243951701" table:style-name="ce18">
            <text:p>243,951,7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86484252" table:style-name="ce18">
            <text:p>286,484,252</text:p>
          </table:table-cell>
          <table:table-cell table:style-name="ce9"/>
          <table:table-cell office:value-type="float" office:value="282028954" table:style-name="ce18">
            <text:p>282,028,9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27407203" table:style-name="ce18">
            <text:p>227,407,203</text:p>
          </table:table-cell>
          <table:table-cell table:style-name="ce9"/>
          <table:table-cell office:value-type="float" office:value="221041451" table:style-name="ce18">
            <text:p>221,041,45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15605854" table:style-name="ce18">
            <text:p>215,605,854</text:p>
          </table:table-cell>
          <table:table-cell table:style-name="ce9"/>
          <table:table-cell office:value-type="float" office:value="203259152" table:style-name="ce18">
            <text:p>203,259,1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29442314" table:style-name="ce18">
            <text:p>129,442,314</text:p>
          </table:table-cell>
          <table:table-cell table:style-name="ce9"/>
          <table:table-cell office:value-type="float" office:value="128850548" table:style-name="ce18">
            <text:p>128,850,5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5403209" table:style-name="ce18">
            <text:p>145,403,209</text:p>
          </table:table-cell>
          <table:table-cell table:style-name="ce9"/>
          <table:table-cell office:value-type="float" office:value="142916879" table:style-name="ce18">
            <text:p>142,916,8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8734975" table:style-name="ce18">
            <text:p>68,734,975</text:p>
          </table:table-cell>
          <table:table-cell table:style-name="ce9"/>
          <table:table-cell office:value-type="float" office:value="61267603" table:style-name="ce18">
            <text:p>61,267,6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59438484" table:style-name="ce18">
            <text:p>259,438,484</text:p>
          </table:table-cell>
          <table:table-cell table:style-name="ce9"/>
          <table:table-cell office:value-type="float" office:value="248771933" table:style-name="ce18">
            <text:p>248,771,93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4487310" table:style-name="ce18">
            <text:p>74,487,310</text:p>
          </table:table-cell>
          <table:table-cell table:style-name="ce9"/>
          <table:table-cell office:value-type="float" office:value="76683186" table:style-name="ce18">
            <text:p>76,683,1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8918591" table:style-name="ce18">
            <text:p>8,918,591</text:p>
          </table:table-cell>
          <table:table-cell table:style-name="ce9"/>
          <table:table-cell office:value-type="float" office:value="13342530" table:style-name="ce18">
            <text:p>13,342,5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5877989" table:style-name="ce18">
            <text:p>45,877,989</text:p>
          </table:table-cell>
          <table:table-cell table:style-name="ce9"/>
          <table:table-cell office:value-type="float" office:value="48102850" table:style-name="ce18">
            <text:p>48,102,8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5206211" table:style-name="ce18">
            <text:p>5,206,211</text:p>
          </table:table-cell>
          <table:table-cell table:style-name="ce9"/>
          <table:table-cell office:value-type="float" office:value="1638169" table:style-name="ce18">
            <text:p>1,638,1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439565" table:style-name="ce18">
            <text:p>9,439,565</text:p>
          </table:table-cell>
          <table:table-cell table:style-name="ce9"/>
          <table:table-cell office:value-type="float" office:value="5254941" table:style-name="ce18">
            <text:p>5,254,9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496726" table:style-name="ce18">
            <text:p>8,496,726</text:p>
          </table:table-cell>
          <table:table-cell table:style-name="ce9"/>
          <table:table-cell office:value-type="float" office:value="8005857" table:style-name="ce18">
            <text:p>8,005,85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8726629" table:style-name="ce18">
            <text:p>8,726,629</text:p>
          </table:table-cell>
          <table:table-cell table:style-name="ce9"/>
          <table:table-cell office:value-type="float" office:value="9292664" table:style-name="ce18">
            <text:p>9,292,6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3889239" table:style-name="ce18">
            <text:p>33,889,239</text:p>
          </table:table-cell>
          <table:table-cell table:style-name="ce9"/>
          <table:table-cell office:value-type="float" office:value="32928709" table:style-name="ce18">
            <text:p>32,928,7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9411323" table:style-name="ce18">
            <text:p>19,411,323</text:p>
          </table:table-cell>
          <table:table-cell table:style-name="ce9"/>
          <table:table-cell office:value-type="float" office:value="21089717" table:style-name="ce18">
            <text:p>21,089,7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7523859" table:style-name="ce18">
            <text:p>47,523,859</text:p>
          </table:table-cell>
          <table:table-cell table:style-name="ce9"/>
          <table:table-cell office:value-type="float" office:value="46724730" table:style-name="ce18">
            <text:p>46,724,7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3655345" table:style-name="ce18">
            <text:p>13,655,345</text:p>
          </table:table-cell>
          <table:table-cell table:style-name="ce9"/>
          <table:table-cell office:value-type="float" office:value="11941122" table:style-name="ce18">
            <text:p>11,941,1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1706581" table:style-name="ce18">
            <text:p>71,706,581</text:p>
          </table:table-cell>
          <table:table-cell table:style-name="ce9"/>
          <table:table-cell office:value-type="float" office:value="76211372" table:style-name="ce18">
            <text:p>76,211,3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3686153" table:style-name="ce18">
            <text:p>13,686,153</text:p>
          </table:table-cell>
          <table:table-cell table:style-name="ce9"/>
          <table:table-cell office:value-type="float" office:value="16490863" table:style-name="ce18">
            <text:p>16,490,8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6130209" table:style-name="ce18">
            <text:p>56,130,209</text:p>
          </table:table-cell>
          <table:table-cell table:style-name="ce9"/>
          <table:table-cell office:value-type="float" office:value="51349014" table:style-name="ce18">
            <text:p>51,349,0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3293819" table:style-name="ce18">
            <text:p>23,293,819</text:p>
          </table:table-cell>
          <table:table-cell table:style-name="ce9"/>
          <table:table-cell office:value-type="float" office:value="16895167" table:style-name="ce18">
            <text:p>16,895,1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6289209" table:style-name="ce18">
            <text:p>26,289,209</text:p>
          </table:table-cell>
          <table:table-cell table:style-name="ce9"/>
          <table:table-cell office:value-type="float" office:value="25838158" table:style-name="ce18">
            <text:p>25,838,1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3584821" table:style-name="ce18">
            <text:p>13,584,821</text:p>
          </table:table-cell>
          <table:table-cell table:style-name="ce9"/>
          <table:table-cell office:value-type="float" office:value="14661069" table:style-name="ce18">
            <text:p>14,661,0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4527441" table:style-name="ce18">
            <text:p>14,527,441</text:p>
          </table:table-cell>
          <table:table-cell table:style-name="ce9"/>
          <table:table-cell office:value-type="float" office:value="11170731" table:style-name="ce18">
            <text:p>11,170,7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183485" table:style-name="ce18">
            <text:p>14,183,485</text:p>
          </table:table-cell>
          <table:table-cell table:style-name="ce9"/>
          <table:table-cell office:value-type="float" office:value="13006348" table:style-name="ce18">
            <text:p>13,006,3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6839486" table:style-name="ce18">
            <text:p>6,839,486</text:p>
          </table:table-cell>
          <table:table-cell table:style-name="ce9"/>
          <table:table-cell office:value-type="float" office:value="6371238" table:style-name="ce18">
            <text:p>6,371,23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9246642" table:style-name="ce18">
            <text:p>19,246,642</text:p>
          </table:table-cell>
          <table:table-cell table:style-name="ce9"/>
          <table:table-cell office:value-type="float" office:value="19587091" table:style-name="ce18">
            <text:p>19,587,0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5706948" table:style-name="ce18">
            <text:p>5,706,948</text:p>
          </table:table-cell>
          <table:table-cell table:style-name="ce9"/>
          <table:table-cell office:value-type="float" office:value="6119044" table:style-name="ce18">
            <text:p>6,119,0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4162708" table:style-name="ce18">
            <text:p>4,162,708</text:p>
          </table:table-cell>
          <table:table-cell table:style-name="ce9"/>
          <table:table-cell office:value-type="float" office:value="1320394" table:style-name="ce18">
            <text:p>1,320,3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20441" table:style-name="ce18">
            <text:p>1,820,44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049574" table:style-name="ce18">
            <text:p>7,049,57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9122670" table:style-name="ce18">
            <text:p>9,122,670</text:p>
          </table:table-cell>
          <table:table-cell table:style-name="ce9"/>
          <table:table-cell office:value-type="float" office:value="11044429" table:style-name="ce18">
            <text:p>11,044,4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257811" table:style-name="ce18">
            <text:p>8,257,811</text:p>
          </table:table-cell>
          <table:table-cell table:style-name="ce9"/>
          <table:table-cell office:value-type="float" office:value="8352199" table:style-name="ce18">
            <text:p>8,352,1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610983" table:style-name="ce18">
            <text:p>10,610,983</text:p>
          </table:table-cell>
          <table:table-cell table:style-name="ce9"/>
          <table:table-cell office:value-type="float" office:value="9987117" table:style-name="ce18">
            <text:p>9,987,11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3038762" table:style-name="ce18">
            <text:p>13,038,762</text:p>
          </table:table-cell>
          <table:table-cell table:style-name="ce9"/>
          <table:table-cell office:value-type="float" office:value="11888351" table:style-name="ce18">
            <text:p>11,888,3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172943" table:style-name="ce18">
            <text:p>6,172,943</text:p>
          </table:table-cell>
          <table:table-cell table:style-name="ce9"/>
          <table:table-cell office:value-type="float" office:value="6094395" table:style-name="ce18">
            <text:p>6,094,3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5329292" table:style-name="ce18">
            <text:p>5,329,292</text:p>
          </table:table-cell>
          <table:table-cell table:style-name="ce9"/>
          <table:table-cell office:value-type="float" office:value="5395271" table:style-name="ce18">
            <text:p>5,395,2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9339930" table:style-name="ce18">
            <text:p>9,339,930</text:p>
          </table:table-cell>
          <table:table-cell table:style-name="ce9"/>
          <table:table-cell office:value-type="float" office:value="9245236" table:style-name="ce18">
            <text:p>9,245,2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936372" table:style-name="ce18">
            <text:p>7,936,372</text:p>
          </table:table-cell>
          <table:table-cell table:style-name="ce9"/>
          <table:table-cell office:value-type="float" office:value="7765342" table:style-name="ce18">
            <text:p>7,765,3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1802784" table:style-name="ce18">
            <text:p>21,802,784</text:p>
          </table:table-cell>
          <table:table-cell table:style-name="ce9"/>
          <table:table-cell office:value-type="float" office:value="22443110" table:style-name="ce18">
            <text:p>22,443,1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982590" table:style-name="ce18">
            <text:p>2,982,590</text:p>
          </table:table-cell>
          <table:table-cell table:style-name="ce9"/>
          <table:table-cell office:value-type="float" office:value="3045604" table:style-name="ce18">
            <text:p>3,045,6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360043" table:style-name="ce18">
            <text:p>15,360,043</text:p>
          </table:table-cell>
          <table:table-cell table:style-name="ce9"/>
          <table:table-cell office:value-type="float" office:value="14117922" table:style-name="ce18">
            <text:p>14,117,9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5944491" table:style-name="ce18">
            <text:p>5,944,491</text:p>
          </table:table-cell>
          <table:table-cell table:style-name="ce9"/>
          <table:table-cell office:value-type="float" office:value="4701302" table:style-name="ce18">
            <text:p>4,701,3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151623" table:style-name="ce18">
            <text:p>5,151,623</text:p>
          </table:table-cell>
          <table:table-cell table:style-name="ce9"/>
          <table:table-cell office:value-type="float" office:value="5306029" table:style-name="ce18">
            <text:p>5,306,0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448827" table:style-name="ce18">
            <text:p>4,448,827</text:p>
          </table:table-cell>
          <table:table-cell table:style-name="ce9"/>
          <table:table-cell office:value-type="float" office:value="4761374" table:style-name="ce18">
            <text:p>4,761,3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7505769" table:style-name="ce18">
            <text:p>7,505,769</text:p>
          </table:table-cell>
          <table:table-cell table:style-name="ce9"/>
          <table:table-cell office:value-type="float" office:value="7949416" table:style-name="ce18">
            <text:p>7,949,4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795375" table:style-name="ce18">
            <text:p>8,795,375</text:p>
          </table:table-cell>
          <table:table-cell table:style-name="ce9"/>
          <table:table-cell office:value-type="float" office:value="10765658" table:style-name="ce18">
            <text:p>10,765,6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617454" table:style-name="ce18">
            <text:p>8,617,454</text:p>
          </table:table-cell>
          <table:table-cell table:style-name="ce9"/>
          <table:table-cell office:value-type="float" office:value="9674298" table:style-name="ce18">
            <text:p>9,674,2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894626" table:style-name="ce18">
            <text:p>7,894,626</text:p>
          </table:table-cell>
          <table:table-cell table:style-name="ce9"/>
          <table:table-cell office:value-type="float" office:value="6353664" table:style-name="ce18">
            <text:p>6,353,6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3953237" table:style-name="ce18">
            <text:p>3,953,237</text:p>
          </table:table-cell>
          <table:table-cell table:style-name="ce9"/>
          <table:table-cell office:value-type="float" office:value="3590233" table:style-name="ce18">
            <text:p>3,590,2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396656" table:style-name="ce18">
            <text:p>8,396,656</text:p>
          </table:table-cell>
          <table:table-cell table:style-name="ce9"/>
          <table:table-cell office:value-type="float" office:value="8664360" table:style-name="ce18">
            <text:p>8,664,3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014246" table:style-name="ce18">
            <text:p>7,014,246</text:p>
          </table:table-cell>
          <table:table-cell table:style-name="ce9"/>
          <table:table-cell office:value-type="float" office:value="7029520" table:style-name="ce18">
            <text:p>7,029,5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963857" table:style-name="ce18">
            <text:p>6,963,857</text:p>
          </table:table-cell>
          <table:table-cell table:style-name="ce9"/>
          <table:table-cell office:value-type="float" office:value="6788632" table:style-name="ce18">
            <text:p>6,788,6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055876" table:style-name="ce18">
            <text:p>7,055,876</text:p>
          </table:table-cell>
          <table:table-cell table:style-name="ce9"/>
          <table:table-cell office:value-type="float" office:value="7347888" table:style-name="ce18">
            <text:p>7,347,8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1242002" table:style-name="ce18">
            <text:p>31,242,002</text:p>
          </table:table-cell>
          <table:table-cell table:style-name="ce9"/>
          <table:table-cell office:value-type="float" office:value="34015732" table:style-name="ce18">
            <text:p>34,015,7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401771" table:style-name="ce18">
            <text:p>5,401,771</text:p>
          </table:table-cell>
          <table:table-cell table:style-name="ce9"/>
          <table:table-cell office:value-type="float" office:value="5025602" table:style-name="ce18">
            <text:p>5,025,6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622031" table:style-name="ce18">
            <text:p>9,622,031</text:p>
          </table:table-cell>
          <table:table-cell table:style-name="ce9"/>
          <table:table-cell office:value-type="float" office:value="8396987" table:style-name="ce18">
            <text:p>8,396,9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365292" table:style-name="ce18">
            <text:p>8,365,292</text:p>
          </table:table-cell>
          <table:table-cell table:style-name="ce9"/>
          <table:table-cell office:value-type="float" office:value="8860662" table:style-name="ce18">
            <text:p>8,860,6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6403905" table:style-name="ce18">
            <text:p>16,403,905</text:p>
          </table:table-cell>
          <table:table-cell table:style-name="ce9"/>
          <table:table-cell office:value-type="float" office:value="15457342" table:style-name="ce18">
            <text:p>15,457,3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828283" table:style-name="ce18">
            <text:p>12,828,283</text:p>
          </table:table-cell>
          <table:table-cell table:style-name="ce9"/>
          <table:table-cell office:value-type="float" office:value="12051452" table:style-name="ce18">
            <text:p>12,051,4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656037" table:style-name="ce18">
            <text:p>4,656,037</text:p>
          </table:table-cell>
          <table:table-cell table:style-name="ce9"/>
          <table:table-cell office:value-type="float" office:value="5936450" table:style-name="ce18">
            <text:p>5,936,4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187119" table:style-name="ce18">
            <text:p>7,187,119</text:p>
          </table:table-cell>
          <table:table-cell table:style-name="ce9"/>
          <table:table-cell office:value-type="float" office:value="7157163" table:style-name="ce18">
            <text:p>7,157,1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0011602" table:style-name="ce18">
            <text:p>40,011,602</text:p>
          </table:table-cell>
          <table:table-cell table:style-name="ce9"/>
          <table:table-cell office:value-type="float" office:value="42627875" table:style-name="ce18">
            <text:p>42,627,87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192686" table:style-name="ce18">
            <text:p>7,192,686</text:p>
          </table:table-cell>
          <table:table-cell table:style-name="ce9"/>
          <table:table-cell office:value-type="float" office:value="10420075" table:style-name="ce18">
            <text:p>10,420,0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730081" table:style-name="ce18">
            <text:p>6,730,081</text:p>
          </table:table-cell>
          <table:table-cell table:style-name="ce9"/>
          <table:table-cell office:value-type="float" office:value="6582495" table:style-name="ce18">
            <text:p>6,582,4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132033" table:style-name="ce18">
            <text:p>5,132,033</text:p>
          </table:table-cell>
          <table:table-cell table:style-name="ce9"/>
          <table:table-cell office:value-type="float" office:value="4882158" table:style-name="ce18">
            <text:p>4,882,15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7440303" table:style-name="ce18">
            <text:p>27,440,303</text:p>
          </table:table-cell>
          <table:table-cell table:style-name="ce9"/>
          <table:table-cell office:value-type="float" office:value="26783785" table:style-name="ce18">
            <text:p>26,783,7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73150" table:style-name="ce18">
            <text:p>373,150</text:p>
          </table:table-cell>
          <table:table-cell table:style-name="ce9"/>
          <table:table-cell office:value-type="float" office:value="273377" table:style-name="ce18">
            <text:p>273,3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949641" table:style-name="ce18">
            <text:p>1,949,641</text:p>
          </table:table-cell>
          <table:table-cell table:style-name="ce9"/>
          <table:table-cell office:value-type="float" office:value="1448028" table:style-name="ce18">
            <text:p>1,448,0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258818" table:style-name="ce18">
            <text:p>7,258,818</text:p>
          </table:table-cell>
          <table:table-cell table:style-name="ce9"/>
          <table:table-cell office:value-type="float" office:value="8725624" table:style-name="ce18">
            <text:p>8,725,6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496815" table:style-name="ce18">
            <text:p>5,496,815</text:p>
          </table:table-cell>
          <table:table-cell table:style-name="ce9"/>
          <table:table-cell office:value-type="float" office:value="6032620" table:style-name="ce18">
            <text:p>6,032,6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974062" table:style-name="ce18">
            <text:p>5,974,062</text:p>
          </table:table-cell>
          <table:table-cell table:style-name="ce9"/>
          <table:table-cell office:value-type="float" office:value="5637396" table:style-name="ce18">
            <text:p>5,637,39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486618" table:style-name="ce18">
            <text:p>3,486,618</text:p>
          </table:table-cell>
          <table:table-cell table:style-name="ce9"/>
          <table:table-cell office:value-type="float" office:value="3411753" table:style-name="ce18">
            <text:p>3,411,7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826012" table:style-name="ce18">
            <text:p>3,826,012</text:p>
          </table:table-cell>
          <table:table-cell table:style-name="ce9"/>
          <table:table-cell office:value-type="float" office:value="3869116" table:style-name="ce18">
            <text:p>3,869,1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468923" table:style-name="ce18">
            <text:p>3,468,923</text:p>
          </table:table-cell>
          <table:table-cell table:style-name="ce9"/>
          <table:table-cell office:value-type="float" office:value="3704104" table:style-name="ce18">
            <text:p>3,704,10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195016" table:style-name="ce18">
            <text:p>6,195,016</text:p>
          </table:table-cell>
          <table:table-cell table:style-name="ce9"/>
          <table:table-cell office:value-type="float" office:value="6745478" table:style-name="ce18">
            <text:p>6,745,4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4256049" table:style-name="ce18">
            <text:p>104,256,049</text:p>
          </table:table-cell>
          <table:table-cell table:style-name="ce9"/>
          <table:table-cell office:value-type="float" office:value="102934258" table:style-name="ce18">
            <text:p>102,934,2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180170" table:style-name="ce18">
            <text:p>11,180,170</text:p>
          </table:table-cell>
          <table:table-cell table:style-name="ce9"/>
          <table:table-cell office:value-type="float" office:value="11259484" table:style-name="ce18">
            <text:p>11,259,4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834133" table:style-name="ce18">
            <text:p>3,834,133</text:p>
          </table:table-cell>
          <table:table-cell table:style-name="ce9"/>
          <table:table-cell office:value-type="float" office:value="4493241" table:style-name="ce18">
            <text:p>4,493,2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142242" table:style-name="ce18">
            <text:p>6,142,242</text:p>
          </table:table-cell>
          <table:table-cell table:style-name="ce9"/>
          <table:table-cell office:value-type="float" office:value="6230234" table:style-name="ce18">
            <text:p>6,230,2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809501" table:style-name="ce18">
            <text:p>4,809,501</text:p>
          </table:table-cell>
          <table:table-cell table:style-name="ce9"/>
          <table:table-cell office:value-type="float" office:value="4259978" table:style-name="ce18">
            <text:p>4,259,9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8348716" table:style-name="ce18">
            <text:p>8,348,716</text:p>
          </table:table-cell>
          <table:table-cell table:style-name="ce9"/>
          <table:table-cell office:value-type="float" office:value="7080907" table:style-name="ce18">
            <text:p>7,080,9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501497" table:style-name="ce18">
            <text:p>3,501,497</text:p>
          </table:table-cell>
          <table:table-cell table:style-name="ce9"/>
          <table:table-cell office:value-type="float" office:value="3424170" table:style-name="ce18">
            <text:p>3,424,1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3868769" table:style-name="ce18">
            <text:p>3,868,769</text:p>
          </table:table-cell>
          <table:table-cell table:style-name="ce9"/>
          <table:table-cell office:value-type="float" office:value="4330059" table:style-name="ce18">
            <text:p>4,330,0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543849" table:style-name="ce18">
            <text:p>8,543,849</text:p>
          </table:table-cell>
          <table:table-cell table:style-name="ce9"/>
          <table:table-cell office:value-type="float" office:value="7856122" table:style-name="ce18">
            <text:p>7,856,1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5096961" table:style-name="ce18">
            <text:p>35,096,961</text:p>
          </table:table-cell>
          <table:table-cell table:style-name="ce9"/>
          <table:table-cell office:value-type="float" office:value="31766973" table:style-name="ce18">
            <text:p>31,766,9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7840407" table:style-name="ce18">
            <text:p>7,840,407</text:p>
          </table:table-cell>
          <table:table-cell table:style-name="ce9"/>
          <table:table-cell office:value-type="float" office:value="7980235" table:style-name="ce18">
            <text:p>7,980,2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1078919" table:style-name="ce18">
            <text:p>51,078,919</text:p>
          </table:table-cell>
          <table:table-cell table:style-name="ce9"/>
          <table:table-cell office:value-type="float" office:value="50233506" table:style-name="ce18">
            <text:p>50,233,5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097137" table:style-name="ce18">
            <text:p>9,097,137</text:p>
          </table:table-cell>
          <table:table-cell table:style-name="ce9"/>
          <table:table-cell office:value-type="float" office:value="9078573" table:style-name="ce18">
            <text:p>9,078,57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483228" table:style-name="ce18">
            <text:p>5,483,228</text:p>
          </table:table-cell>
          <table:table-cell table:style-name="ce9"/>
          <table:table-cell office:value-type="float" office:value="8255510" table:style-name="ce18">
            <text:p>8,255,5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58335" table:style-name="ce18">
            <text:p>258,335</text:p>
          </table:table-cell>
          <table:table-cell table:style-name="ce9"/>
          <table:table-cell office:value-type="float" office:value="259245" table:style-name="ce18">
            <text:p>259,2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256848" table:style-name="ce18">
            <text:p>1,256,848</text:p>
          </table:table-cell>
          <table:table-cell table:style-name="ce9"/>
          <table:table-cell office:value-type="float" office:value="1117896" table:style-name="ce18">
            <text:p>1,117,89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990581" table:style-name="ce18">
            <text:p>1,990,581</text:p>
          </table:table-cell>
          <table:table-cell table:style-name="ce9"/>
          <table:table-cell office:value-type="float" office:value="1997728" table:style-name="ce18">
            <text:p>1,997,7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99130598" table:style-name="ce18">
            <text:p>599,130,598</text:p>
          </table:table-cell>
          <table:table-cell table:style-name="ce9"/>
          <table:table-cell office:value-type="float" office:value="593380308" table:style-name="ce18">
            <text:p>593,380,3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586925" table:style-name="ce18">
            <text:p>8,586,925</text:p>
          </table:table-cell>
          <table:table-cell table:style-name="ce9"/>
          <table:table-cell office:value-type="float" office:value="7687102" table:style-name="ce18">
            <text:p>7,687,1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75870936" table:style-name="ce18">
            <text:p>475,870,936</text:p>
          </table:table-cell>
          <table:table-cell table:style-name="ce9"/>
          <table:table-cell office:value-type="float" office:value="509694764" table:style-name="ce18">
            <text:p>509,694,7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0749704" table:style-name="ce18">
            <text:p>90,749,704</text:p>
          </table:table-cell>
          <table:table-cell table:style-name="ce9"/>
          <table:table-cell office:value-type="float" office:value="89425674" table:style-name="ce18">
            <text:p>89,425,67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7588729" table:style-name="ce18">
            <text:p>37,588,729</text:p>
          </table:table-cell>
          <table:table-cell table:style-name="ce9"/>
          <table:table-cell office:value-type="float" office:value="33077298" table:style-name="ce18">
            <text:p>33,077,2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3161306" table:style-name="ce18">
            <text:p>193,161,306</text:p>
          </table:table-cell>
          <table:table-cell table:style-name="ce9"/>
          <table:table-cell office:value-type="float" office:value="191495254" table:style-name="ce18">
            <text:p>191,495,2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47833071" table:style-name="ce18">
            <text:p>247,833,071</text:p>
          </table:table-cell>
          <table:table-cell table:style-name="ce9"/>
          <table:table-cell office:value-type="float" office:value="249299103" table:style-name="ce18">
            <text:p>249,299,1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8604165" table:style-name="ce18">
            <text:p>88,604,165</text:p>
          </table:table-cell>
          <table:table-cell table:style-name="ce9"/>
          <table:table-cell office:value-type="float" office:value="93885811" table:style-name="ce18">
            <text:p>93,885,8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7620378" table:style-name="ce18">
            <text:p>77,620,378</text:p>
          </table:table-cell>
          <table:table-cell table:style-name="ce9"/>
          <table:table-cell office:value-type="float" office:value="73753635" table:style-name="ce18">
            <text:p>73,753,6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8503099" table:style-name="ce18">
            <text:p>118,503,099</text:p>
          </table:table-cell>
          <table:table-cell table:style-name="ce9"/>
          <table:table-cell office:value-type="float" office:value="116914238" table:style-name="ce18">
            <text:p>116,914,2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65324071" table:style-name="ce18">
            <text:p>365,324,071</text:p>
          </table:table-cell>
          <table:table-cell table:style-name="ce9"/>
          <table:table-cell office:value-type="float" office:value="372633792" table:style-name="ce18">
            <text:p>372,633,7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5202266" table:style-name="ce18">
            <text:p>165,202,266</text:p>
          </table:table-cell>
          <table:table-cell table:style-name="ce9"/>
          <table:table-cell office:value-type="float" office:value="154502680" table:style-name="ce18">
            <text:p>154,502,6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3221370" table:style-name="ce18">
            <text:p>73,221,370</text:p>
          </table:table-cell>
          <table:table-cell table:style-name="ce9"/>
          <table:table-cell office:value-type="float" office:value="71267670" table:style-name="ce18">
            <text:p>71,267,6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4184183" table:style-name="ce18">
            <text:p>64,184,183</text:p>
          </table:table-cell>
          <table:table-cell table:style-name="ce9"/>
          <table:table-cell office:value-type="float" office:value="62876132" table:style-name="ce18">
            <text:p>62,876,1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65648306" table:style-name="ce18">
            <text:p>365,648,306</text:p>
          </table:table-cell>
          <table:table-cell table:style-name="ce9"/>
          <table:table-cell office:value-type="float" office:value="380740255" table:style-name="ce18">
            <text:p>380,740,2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64731628" table:style-name="ce18">
            <text:p>264,731,62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76622006" table:style-name="ce18">
            <text:p>276,622,006</text:p>
          </table:table-cell>
          <table:table-cell table:style-name="ce9"/>
          <table:table-cell office:value-type="float" office:value="269806465" table:style-name="ce18">
            <text:p>269,806,4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4417301" table:style-name="ce18">
            <text:p>74,417,301</text:p>
          </table:table-cell>
          <table:table-cell table:style-name="ce9"/>
          <table:table-cell office:value-type="float" office:value="69699586" table:style-name="ce18">
            <text:p>69,699,5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0955635" table:style-name="ce18">
            <text:p>80,955,635</text:p>
          </table:table-cell>
          <table:table-cell table:style-name="ce9"/>
          <table:table-cell office:value-type="float" office:value="77901281" table:style-name="ce18">
            <text:p>77,901,2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3959285" table:style-name="ce18">
            <text:p>33,959,285</text:p>
          </table:table-cell>
          <table:table-cell table:style-name="ce9"/>
          <table:table-cell office:value-type="float" office:value="31012942" table:style-name="ce18">
            <text:p>31,012,9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7977339" table:style-name="ce18">
            <text:p>17,977,339</text:p>
          </table:table-cell>
          <table:table-cell table:style-name="ce9"/>
          <table:table-cell office:value-type="float" office:value="18144121" table:style-name="ce18">
            <text:p>18,144,12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232170" table:style-name="ce18">
            <text:p>17,232,170</text:p>
          </table:table-cell>
          <table:table-cell table:style-name="ce9"/>
          <table:table-cell office:value-type="float" office:value="18205243" table:style-name="ce18">
            <text:p>18,205,2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8808180" table:style-name="ce18">
            <text:p>8,808,180</text:p>
          </table:table-cell>
          <table:table-cell table:style-name="ce9"/>
          <table:table-cell office:value-type="float" office:value="8550339" table:style-name="ce18">
            <text:p>8,550,3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7676080" table:style-name="ce18">
            <text:p>7,676,080</text:p>
          </table:table-cell>
          <table:table-cell table:style-name="ce9"/>
          <table:table-cell office:value-type="float" office:value="9043908" table:style-name="ce18">
            <text:p>9,043,9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8494032" table:style-name="ce18">
            <text:p>58,494,032</text:p>
          </table:table-cell>
          <table:table-cell table:style-name="ce9"/>
          <table:table-cell office:value-type="float" office:value="54608001" table:style-name="ce18">
            <text:p>54,608,0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6360640" table:style-name="ce18">
            <text:p>26,360,640</text:p>
          </table:table-cell>
          <table:table-cell table:style-name="ce9"/>
          <table:table-cell office:value-type="float" office:value="25606344" table:style-name="ce18">
            <text:p>25,606,3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5291491" table:style-name="ce18">
            <text:p>45,291,491</text:p>
          </table:table-cell>
          <table:table-cell table:style-name="ce9"/>
          <table:table-cell office:value-type="float" office:value="42967843" table:style-name="ce18">
            <text:p>42,967,8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984791" table:style-name="ce18">
            <text:p>3,984,791</text:p>
          </table:table-cell>
          <table:table-cell table:style-name="ce9"/>
          <table:table-cell office:value-type="float" office:value="4227646" table:style-name="ce18">
            <text:p>4,227,6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8193582" table:style-name="ce18">
            <text:p>8,193,582</text:p>
          </table:table-cell>
          <table:table-cell table:style-name="ce9"/>
          <table:table-cell office:value-type="float" office:value="7721794" table:style-name="ce18">
            <text:p>7,721,79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629940" table:style-name="ce18">
            <text:p>8,629,940</text:p>
          </table:table-cell>
          <table:table-cell table:style-name="ce9"/>
          <table:table-cell office:value-type="float" office:value="8803010" table:style-name="ce18">
            <text:p>8,803,0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1989886" table:style-name="ce18">
            <text:p>1,989,886</text:p>
          </table:table-cell>
          <table:table-cell table:style-name="ce9"/>
          <table:table-cell office:value-type="float" office:value="2180901" table:style-name="ce18">
            <text:p>2,180,9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6011693" table:style-name="ce18">
            <text:p>6,011,693</text:p>
          </table:table-cell>
          <table:table-cell table:style-name="ce9"/>
          <table:table-cell office:value-type="float" office:value="6204293" table:style-name="ce18">
            <text:p>6,204,2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7735830" table:style-name="ce18">
            <text:p>77,735,830</text:p>
          </table:table-cell>
          <table:table-cell table:style-name="ce9"/>
          <table:table-cell office:value-type="float" office:value="80357024" table:style-name="ce18">
            <text:p>80,357,0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008043" table:style-name="ce18">
            <text:p>28,008,043</text:p>
          </table:table-cell>
          <table:table-cell table:style-name="ce9"/>
          <table:table-cell office:value-type="float" office:value="26967826" table:style-name="ce18">
            <text:p>26,967,82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3536863" table:style-name="ce18">
            <text:p>13,536,863</text:p>
          </table:table-cell>
          <table:table-cell table:style-name="ce9"/>
          <table:table-cell office:value-type="float" office:value="15174865" table:style-name="ce18">
            <text:p>15,174,8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63660532" table:style-name="ce18">
            <text:p>63,660,532</text:p>
          </table:table-cell>
          <table:table-cell table:style-name="ce9"/>
          <table:table-cell office:value-type="float" office:value="93190943" table:style-name="ce18">
            <text:p>93,190,9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6130593" table:style-name="ce18">
            <text:p>6,130,593</text:p>
          </table:table-cell>
          <table:table-cell table:style-name="ce9"/>
          <table:table-cell office:value-type="float" office:value="5812286" table:style-name="ce18">
            <text:p>5,812,2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8411309" table:style-name="ce18">
            <text:p>8,411,309</text:p>
          </table:table-cell>
          <table:table-cell table:style-name="ce9"/>
          <table:table-cell office:value-type="float" office:value="8759316" table:style-name="ce18">
            <text:p>8,759,3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468304" table:style-name="ce18">
            <text:p>2,468,304</text:p>
          </table:table-cell>
          <table:table-cell table:style-name="ce9"/>
          <table:table-cell office:value-type="float" office:value="3434757" table:style-name="ce18">
            <text:p>3,434,7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435550" table:style-name="ce18">
            <text:p>2,435,550</text:p>
          </table:table-cell>
          <table:table-cell table:style-name="ce9"/>
          <table:table-cell office:value-type="float" office:value="2519399" table:style-name="ce18">
            <text:p>2,519,3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624695" table:style-name="ce18">
            <text:p>2,624,695</text:p>
          </table:table-cell>
          <table:table-cell table:style-name="ce9"/>
          <table:table-cell office:value-type="float" office:value="3071159" table:style-name="ce18">
            <text:p>3,071,1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314352" table:style-name="ce18">
            <text:p>5,314,352</text:p>
          </table:table-cell>
          <table:table-cell table:style-name="ce9"/>
          <table:table-cell office:value-type="float" office:value="5417805" table:style-name="ce18">
            <text:p>5,417,8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964436" table:style-name="ce18">
            <text:p>2,964,436</text:p>
          </table:table-cell>
          <table:table-cell table:style-name="ce9"/>
          <table:table-cell office:value-type="float" office:value="2631467" table:style-name="ce18">
            <text:p>2,631,4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700804" table:style-name="ce18">
            <text:p>8,700,804</text:p>
          </table:table-cell>
          <table:table-cell table:style-name="ce9"/>
          <table:table-cell office:value-type="float" office:value="6953707" table:style-name="ce18">
            <text:p>6,953,7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7050207" table:style-name="ce18">
            <text:p>7,050,207</text:p>
          </table:table-cell>
          <table:table-cell table:style-name="ce9"/>
          <table:table-cell office:value-type="float" office:value="6536629" table:style-name="ce18">
            <text:p>6,536,6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8172081" table:style-name="ce18">
            <text:p>78,172,081</text:p>
          </table:table-cell>
          <table:table-cell table:style-name="ce9"/>
          <table:table-cell office:value-type="float" office:value="78111422" table:style-name="ce18">
            <text:p>78,111,4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7418188" table:style-name="ce18">
            <text:p>7,418,188</text:p>
          </table:table-cell>
          <table:table-cell table:style-name="ce9"/>
          <table:table-cell office:value-type="float" office:value="9738212" table:style-name="ce18">
            <text:p>9,738,2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7658567" table:style-name="ce18">
            <text:p>7,658,567</text:p>
          </table:table-cell>
          <table:table-cell table:style-name="ce9"/>
          <table:table-cell office:value-type="float" office:value="7548072" table:style-name="ce18">
            <text:p>7,548,0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479727" table:style-name="ce18">
            <text:p>4,479,727</text:p>
          </table:table-cell>
          <table:table-cell table:style-name="ce9"/>
          <table:table-cell office:value-type="float" office:value="4132301" table:style-name="ce18">
            <text:p>4,132,3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140476" table:style-name="ce18">
            <text:p>13,140,476</text:p>
          </table:table-cell>
          <table:table-cell table:style-name="ce9"/>
          <table:table-cell office:value-type="float" office:value="14261983" table:style-name="ce18">
            <text:p>14,261,9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676808" table:style-name="ce18">
            <text:p>8,676,808</text:p>
          </table:table-cell>
          <table:table-cell table:style-name="ce9"/>
          <table:table-cell office:value-type="float" office:value="6978387" table:style-name="ce18">
            <text:p>6,978,3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1466954" table:style-name="ce18">
            <text:p>11,466,954</text:p>
          </table:table-cell>
          <table:table-cell table:style-name="ce9"/>
          <table:table-cell office:value-type="float" office:value="12233941" table:style-name="ce18">
            <text:p>12,233,94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064692" table:style-name="ce18">
            <text:p>12,064,692</text:p>
          </table:table-cell>
          <table:table-cell table:style-name="ce9"/>
          <table:table-cell office:value-type="float" office:value="10934973" table:style-name="ce18">
            <text:p>10,934,9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14744" table:style-name="ce18">
            <text:p>2,014,744</text:p>
          </table:table-cell>
          <table:table-cell table:style-name="ce9"/>
          <table:table-cell office:value-type="float" office:value="1759570" table:style-name="ce18">
            <text:p>1,759,5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51177" table:style-name="ce18">
            <text:p>1,951,177</text:p>
          </table:table-cell>
          <table:table-cell table:style-name="ce9"/>
          <table:table-cell office:value-type="float" office:value="1760127" table:style-name="ce18">
            <text:p>1,760,1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601312" table:style-name="ce18">
            <text:p>3,601,312</text:p>
          </table:table-cell>
          <table:table-cell table:style-name="ce9"/>
          <table:table-cell office:value-type="float" office:value="4159810" table:style-name="ce18">
            <text:p>4,159,8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769167" table:style-name="ce18">
            <text:p>3,769,167</text:p>
          </table:table-cell>
          <table:table-cell table:style-name="ce9"/>
          <table:table-cell office:value-type="float" office:value="3028731" table:style-name="ce18">
            <text:p>3,028,7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3996745" table:style-name="ce18">
            <text:p>3,996,745</text:p>
          </table:table-cell>
          <table:table-cell table:style-name="ce9"/>
          <table:table-cell office:value-type="float" office:value="3612171" table:style-name="ce18">
            <text:p>3,612,1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9099071" table:style-name="ce18">
            <text:p>9,099,071</text:p>
          </table:table-cell>
          <table:table-cell table:style-name="ce9"/>
          <table:table-cell office:value-type="float" office:value="9494845" table:style-name="ce18">
            <text:p>9,494,8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2658769" table:style-name="ce18">
            <text:p>12,658,769</text:p>
          </table:table-cell>
          <table:table-cell table:style-name="ce9"/>
          <table:table-cell office:value-type="float" office:value="11120666" table:style-name="ce18">
            <text:p>11,120,6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10074045" table:style-name="ce18">
            <text:p>10,074,045</text:p>
          </table:table-cell>
          <table:table-cell table:style-name="ce9"/>
          <table:table-cell office:value-type="float" office:value="7984935" table:style-name="ce18">
            <text:p>7,984,9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786064" table:style-name="ce18">
            <text:p>4,786,064</text:p>
          </table:table-cell>
          <table:table-cell table:style-name="ce9"/>
          <table:table-cell office:value-type="float" office:value="4368797" table:style-name="ce18">
            <text:p>4,368,7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563950" table:style-name="ce18">
            <text:p>3,563,950</text:p>
          </table:table-cell>
          <table:table-cell table:style-name="ce9"/>
          <table:table-cell office:value-type="float" office:value="2865742" table:style-name="ce18">
            <text:p>2,865,7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856461" table:style-name="ce18">
            <text:p>1,856,461</text:p>
          </table:table-cell>
          <table:table-cell table:style-name="ce9"/>
          <table:table-cell office:value-type="float" office:value="1671433" table:style-name="ce18">
            <text:p>1,671,4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080914" table:style-name="ce18">
            <text:p>5,080,914</text:p>
          </table:table-cell>
          <table:table-cell table:style-name="ce9"/>
          <table:table-cell office:value-type="float" office:value="4100404" table:style-name="ce18">
            <text:p>4,100,4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04995" table:style-name="ce18">
            <text:p>204,995</text:p>
          </table:table-cell>
          <table:table-cell table:style-name="ce9"/>
          <table:table-cell office:value-type="float" office:value="214808" table:style-name="ce18">
            <text:p>214,8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83785174" table:style-name="ce18">
            <text:p>483,785,174</text:p>
          </table:table-cell>
          <table:table-cell table:style-name="ce9"/>
          <table:table-cell office:value-type="float" office:value="488716582" table:style-name="ce18">
            <text:p>488,716,5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16619623" table:style-name="ce18">
            <text:p>916,619,623</text:p>
          </table:table-cell>
          <table:table-cell table:style-name="ce9"/>
          <table:table-cell office:value-type="float" office:value="896920628" table:style-name="ce18">
            <text:p>896,920,6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43773554" table:style-name="ce18">
            <text:p>643,773,554</text:p>
          </table:table-cell>
          <table:table-cell table:style-name="ce9"/>
          <table:table-cell office:value-type="float" office:value="633575627" table:style-name="ce18">
            <text:p>633,575,6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7668391" table:style-name="ce18">
            <text:p>77,668,391</text:p>
          </table:table-cell>
          <table:table-cell table:style-name="ce9"/>
          <table:table-cell office:value-type="float" office:value="82529901" table:style-name="ce18">
            <text:p>82,529,9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61043362" table:style-name="ce18">
            <text:p>161,043,362</text:p>
          </table:table-cell>
          <table:table-cell table:style-name="ce9"/>
          <table:table-cell office:value-type="float" office:value="152256262" table:style-name="ce18">
            <text:p>152,256,2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2372679" table:style-name="ce18">
            <text:p>62,372,679</text:p>
          </table:table-cell>
          <table:table-cell table:style-name="ce9"/>
          <table:table-cell office:value-type="float" office:value="67934900" table:style-name="ce18">
            <text:p>67,934,9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7690074" table:style-name="ce18">
            <text:p>77,690,074</text:p>
          </table:table-cell>
          <table:table-cell table:style-name="ce9"/>
          <table:table-cell office:value-type="float" office:value="77800806" table:style-name="ce18">
            <text:p>77,800,8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5870195" table:style-name="ce18">
            <text:p>85,870,195</text:p>
          </table:table-cell>
          <table:table-cell table:style-name="ce9"/>
          <table:table-cell office:value-type="float" office:value="85925251" table:style-name="ce18">
            <text:p>85,925,2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7967556" table:style-name="ce18">
            <text:p>127,967,556</text:p>
          </table:table-cell>
          <table:table-cell table:style-name="ce9"/>
          <table:table-cell office:value-type="float" office:value="127882221" table:style-name="ce18">
            <text:p>127,882,22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9619222" table:style-name="ce18">
            <text:p>199,619,222</text:p>
          </table:table-cell>
          <table:table-cell table:style-name="ce9"/>
          <table:table-cell office:value-type="float" office:value="201777666" table:style-name="ce18">
            <text:p>201,777,6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6083492" table:style-name="ce18">
            <text:p>96,083,492</text:p>
          </table:table-cell>
          <table:table-cell table:style-name="ce9"/>
          <table:table-cell office:value-type="float" office:value="94148093" table:style-name="ce18">
            <text:p>94,148,09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2641182" table:style-name="ce18">
            <text:p>122,641,182</text:p>
          </table:table-cell>
          <table:table-cell table:style-name="ce9"/>
          <table:table-cell office:value-type="float" office:value="114852295" table:style-name="ce18">
            <text:p>114,852,29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4082362" table:style-name="ce18">
            <text:p>144,082,362</text:p>
          </table:table-cell>
          <table:table-cell table:style-name="ce9"/>
          <table:table-cell office:value-type="float" office:value="140532929" table:style-name="ce18">
            <text:p>140,532,9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01981100" table:style-name="ce18">
            <text:p>401,981,100</text:p>
          </table:table-cell>
          <table:table-cell table:style-name="ce9"/>
          <table:table-cell office:value-type="float" office:value="423404698" table:style-name="ce18">
            <text:p>423,404,6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52627979" table:style-name="ce18">
            <text:p>152,627,979</text:p>
          </table:table-cell>
          <table:table-cell table:style-name="ce9"/>
          <table:table-cell office:value-type="float" office:value="159450581" table:style-name="ce18">
            <text:p>159,450,5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4654007" table:style-name="ce18">
            <text:p>64,654,007</text:p>
          </table:table-cell>
          <table:table-cell table:style-name="ce9"/>
          <table:table-cell office:value-type="float" office:value="66566067" table:style-name="ce18">
            <text:p>66,566,06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5755327" table:style-name="ce18">
            <text:p>15,755,327</text:p>
          </table:table-cell>
          <table:table-cell table:style-name="ce9"/>
          <table:table-cell office:value-type="float" office:value="15085666" table:style-name="ce18">
            <text:p>15,085,6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0627281" table:style-name="ce18">
            <text:p>50,627,281</text:p>
          </table:table-cell>
          <table:table-cell table:style-name="ce9"/>
          <table:table-cell office:value-type="float" office:value="48917239" table:style-name="ce18">
            <text:p>48,917,2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4070098" table:style-name="ce18">
            <text:p>34,070,098</text:p>
          </table:table-cell>
          <table:table-cell table:style-name="ce9"/>
          <table:table-cell office:value-type="float" office:value="40487847" table:style-name="ce18">
            <text:p>40,487,8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6190956" table:style-name="ce18">
            <text:p>56,190,956</text:p>
          </table:table-cell>
          <table:table-cell table:style-name="ce9"/>
          <table:table-cell office:value-type="float" office:value="55999888" table:style-name="ce18">
            <text:p>55,999,8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8803108" table:style-name="ce18">
            <text:p>8,803,108</text:p>
          </table:table-cell>
          <table:table-cell table:style-name="ce9"/>
          <table:table-cell office:value-type="float" office:value="10091032" table:style-name="ce18">
            <text:p>10,091,0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9180777" table:style-name="ce18">
            <text:p>19,180,777</text:p>
          </table:table-cell>
          <table:table-cell table:style-name="ce9"/>
          <table:table-cell office:value-type="float" office:value="21642268" table:style-name="ce18">
            <text:p>21,642,2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6346160" table:style-name="ce18">
            <text:p>16,346,160</text:p>
          </table:table-cell>
          <table:table-cell table:style-name="ce9"/>
          <table:table-cell office:value-type="float" office:value="16877061" table:style-name="ce18">
            <text:p>16,877,0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0960647" table:style-name="ce18">
            <text:p>10,960,647</text:p>
          </table:table-cell>
          <table:table-cell table:style-name="ce9"/>
          <table:table-cell office:value-type="float" office:value="10419820" table:style-name="ce18">
            <text:p>10,419,8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9818526" table:style-name="ce18">
            <text:p>29,818,526</text:p>
          </table:table-cell>
          <table:table-cell table:style-name="ce9"/>
          <table:table-cell office:value-type="float" office:value="27644037" table:style-name="ce18">
            <text:p>27,644,0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449699" table:style-name="ce18">
            <text:p>41,449,699</text:p>
          </table:table-cell>
          <table:table-cell table:style-name="ce9"/>
          <table:table-cell office:value-type="float" office:value="41949235" table:style-name="ce18">
            <text:p>41,949,2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6489974" table:style-name="ce18">
            <text:p>6,489,974</text:p>
          </table:table-cell>
          <table:table-cell table:style-name="ce9"/>
          <table:table-cell office:value-type="float" office:value="5286295" table:style-name="ce18">
            <text:p>5,286,2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624443" table:style-name="ce18">
            <text:p>9,624,44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6545881" table:style-name="ce18">
            <text:p>6,545,881</text:p>
          </table:table-cell>
          <table:table-cell table:style-name="ce9"/>
          <table:table-cell office:value-type="float" office:value="6897191" table:style-name="ce18">
            <text:p>6,897,19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780313" table:style-name="ce18">
            <text:p>6,780,313</text:p>
          </table:table-cell>
          <table:table-cell table:style-name="ce9"/>
          <table:table-cell office:value-type="float" office:value="5861326" table:style-name="ce18">
            <text:p>5,861,3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3676756" table:style-name="ce18">
            <text:p>23,676,756</text:p>
          </table:table-cell>
          <table:table-cell table:style-name="ce9"/>
          <table:table-cell office:value-type="float" office:value="22981683" table:style-name="ce18">
            <text:p>22,981,6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253608" table:style-name="ce18">
            <text:p>6,253,608</text:p>
          </table:table-cell>
          <table:table-cell table:style-name="ce9"/>
          <table:table-cell office:value-type="float" office:value="6553087" table:style-name="ce18">
            <text:p>6,553,0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649195" table:style-name="ce18">
            <text:p>6,649,19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541321" table:style-name="ce18">
            <text:p>12,541,321</text:p>
          </table:table-cell>
          <table:table-cell table:style-name="ce9"/>
          <table:table-cell office:value-type="float" office:value="12008784" table:style-name="ce18">
            <text:p>12,008,7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523484" table:style-name="ce18">
            <text:p>3,523,484</text:p>
          </table:table-cell>
          <table:table-cell table:style-name="ce9"/>
          <table:table-cell office:value-type="float" office:value="2325932" table:style-name="ce18">
            <text:p>2,325,9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0511988" table:style-name="ce18">
            <text:p>30,511,988</text:p>
          </table:table-cell>
          <table:table-cell table:style-name="ce9"/>
          <table:table-cell office:value-type="float" office:value="33293515" table:style-name="ce18">
            <text:p>33,293,5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9069070" table:style-name="ce18">
            <text:p>29,069,070</text:p>
          </table:table-cell>
          <table:table-cell table:style-name="ce9"/>
          <table:table-cell office:value-type="float" office:value="27652776" table:style-name="ce18">
            <text:p>27,652,7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732302" table:style-name="ce18">
            <text:p>5,732,302</text:p>
          </table:table-cell>
          <table:table-cell table:style-name="ce9"/>
          <table:table-cell office:value-type="float" office:value="5549429" table:style-name="ce18">
            <text:p>5,549,4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172672" table:style-name="ce18">
            <text:p>7,172,672</text:p>
          </table:table-cell>
          <table:table-cell table:style-name="ce9"/>
          <table:table-cell office:value-type="float" office:value="7472069" table:style-name="ce18">
            <text:p>7,472,0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090741" table:style-name="ce18">
            <text:p>8,090,741</text:p>
          </table:table-cell>
          <table:table-cell table:style-name="ce9"/>
          <table:table-cell office:value-type="float" office:value="8449292" table:style-name="ce18">
            <text:p>8,449,2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6520254" table:style-name="ce18">
            <text:p>36,520,254</text:p>
          </table:table-cell>
          <table:table-cell table:style-name="ce9"/>
          <table:table-cell office:value-type="float" office:value="37553907" table:style-name="ce18">
            <text:p>37,553,9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485970" table:style-name="ce18">
            <text:p>6,485,970</text:p>
          </table:table-cell>
          <table:table-cell table:style-name="ce9"/>
          <table:table-cell office:value-type="float" office:value="5920297" table:style-name="ce18">
            <text:p>5,920,2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439305" table:style-name="ce18">
            <text:p>3,439,305</text:p>
          </table:table-cell>
          <table:table-cell table:style-name="ce9"/>
          <table:table-cell office:value-type="float" office:value="3740490" table:style-name="ce18">
            <text:p>3,740,4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396444" table:style-name="ce18">
            <text:p>7,396,44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490114" table:style-name="ce18">
            <text:p>2,490,114</text:p>
          </table:table-cell>
          <table:table-cell table:style-name="ce9"/>
          <table:table-cell office:value-type="float" office:value="2512935" table:style-name="ce18">
            <text:p>2,512,9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257228" table:style-name="ce18">
            <text:p>2,257,228</text:p>
          </table:table-cell>
          <table:table-cell table:style-name="ce9"/>
          <table:table-cell office:value-type="float" office:value="1985460" table:style-name="ce18">
            <text:p>1,985,4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8936413" table:style-name="ce18">
            <text:p>8,936,413</text:p>
          </table:table-cell>
          <table:table-cell table:style-name="ce9"/>
          <table:table-cell office:value-type="float" office:value="8495414" table:style-name="ce18">
            <text:p>8,495,4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9556942" table:style-name="ce18">
            <text:p>9,556,942</text:p>
          </table:table-cell>
          <table:table-cell table:style-name="ce9"/>
          <table:table-cell office:value-type="float" office:value="11362326" table:style-name="ce18">
            <text:p>11,362,3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998373" table:style-name="ce18">
            <text:p>12,998,373</text:p>
          </table:table-cell>
          <table:table-cell table:style-name="ce9"/>
          <table:table-cell office:value-type="float" office:value="14657102" table:style-name="ce18">
            <text:p>14,657,1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1948748" table:style-name="ce18">
            <text:p>41,948,748</text:p>
          </table:table-cell>
          <table:table-cell table:style-name="ce9"/>
          <table:table-cell office:value-type="float" office:value="41787522" table:style-name="ce18">
            <text:p>41,787,5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487707" table:style-name="ce18">
            <text:p>3,487,707</text:p>
          </table:table-cell>
          <table:table-cell table:style-name="ce9"/>
          <table:table-cell office:value-type="float" office:value="3338110" table:style-name="ce18">
            <text:p>3,338,1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2872366" table:style-name="ce18">
            <text:p>2,872,366</text:p>
          </table:table-cell>
          <table:table-cell table:style-name="ce9"/>
          <table:table-cell office:value-type="float" office:value="3333029" table:style-name="ce18">
            <text:p>3,333,0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9683798" table:style-name="ce18">
            <text:p>19,683,798</text:p>
          </table:table-cell>
          <table:table-cell table:style-name="ce9"/>
          <table:table-cell office:value-type="float" office:value="20264923" table:style-name="ce18">
            <text:p>20,264,9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691214" table:style-name="ce18">
            <text:p>4,691,214</text:p>
          </table:table-cell>
          <table:table-cell table:style-name="ce9"/>
          <table:table-cell office:value-type="float" office:value="4652742" table:style-name="ce18">
            <text:p>4,652,7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4941737" table:style-name="ce18">
            <text:p>4,941,737</text:p>
          </table:table-cell>
          <table:table-cell table:style-name="ce9"/>
          <table:table-cell office:value-type="float" office:value="5480409" table:style-name="ce18">
            <text:p>5,480,4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973156" table:style-name="ce18">
            <text:p>1,973,156</text:p>
          </table:table-cell>
          <table:table-cell table:style-name="ce9"/>
          <table:table-cell office:value-type="float" office:value="1910598" table:style-name="ce18">
            <text:p>1,910,5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7845310" table:style-name="ce18">
            <text:p>7,845,310</text:p>
          </table:table-cell>
          <table:table-cell table:style-name="ce9"/>
          <table:table-cell office:value-type="float" office:value="9244394" table:style-name="ce18">
            <text:p>9,244,3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4937527" table:style-name="ce18">
            <text:p>4,937,527</text:p>
          </table:table-cell>
          <table:table-cell table:style-name="ce9"/>
          <table:table-cell office:value-type="float" office:value="5042364" table:style-name="ce18">
            <text:p>5,042,3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248356" table:style-name="ce18">
            <text:p>1,248,356</text:p>
          </table:table-cell>
          <table:table-cell table:style-name="ce9"/>
          <table:table-cell office:value-type="float" office:value="1308908" table:style-name="ce18">
            <text:p>1,308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8791166" table:style-name="ce18">
            <text:p>18,791,166</text:p>
          </table:table-cell>
          <table:table-cell table:style-name="ce9"/>
          <table:table-cell office:value-type="float" office:value="20487109" table:style-name="ce18">
            <text:p>20,487,1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507914" table:style-name="ce18">
            <text:p>3,507,914</text:p>
          </table:table-cell>
          <table:table-cell table:style-name="ce9"/>
          <table:table-cell office:value-type="float" office:value="3435898" table:style-name="ce18">
            <text:p>3,435,8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926152" table:style-name="ce18">
            <text:p>4,926,152</text:p>
          </table:table-cell>
          <table:table-cell table:style-name="ce9"/>
          <table:table-cell office:value-type="float" office:value="3897334" table:style-name="ce18">
            <text:p>3,897,33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129472" table:style-name="ce18">
            <text:p>4,129,472</text:p>
          </table:table-cell>
          <table:table-cell table:style-name="ce9"/>
          <table:table-cell office:value-type="float" office:value="3556574" table:style-name="ce18">
            <text:p>3,556,5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404912" table:style-name="ce18">
            <text:p>1,404,912</text:p>
          </table:table-cell>
          <table:table-cell table:style-name="ce9"/>
          <table:table-cell office:value-type="float" office:value="1363539" table:style-name="ce18">
            <text:p>1,363,5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456046" table:style-name="ce18">
            <text:p>3,456,046</text:p>
          </table:table-cell>
          <table:table-cell table:style-name="ce9"/>
          <table:table-cell office:value-type="float" office:value="3635868" table:style-name="ce18">
            <text:p>3,635,8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811831" table:style-name="ce18">
            <text:p>8,811,831</text:p>
          </table:table-cell>
          <table:table-cell table:style-name="ce9"/>
          <table:table-cell office:value-type="float" office:value="8805292" table:style-name="ce18">
            <text:p>8,805,2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969572" table:style-name="ce18">
            <text:p>7,969,572</text:p>
          </table:table-cell>
          <table:table-cell table:style-name="ce9"/>
          <table:table-cell office:value-type="float" office:value="6913403" table:style-name="ce18">
            <text:p>6,913,4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4869217" table:style-name="ce18">
            <text:p>4,869,217</text:p>
          </table:table-cell>
          <table:table-cell table:style-name="ce9"/>
          <table:table-cell office:value-type="float" office:value="6589081" table:style-name="ce18">
            <text:p>6,589,0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8177609" table:style-name="ce18">
            <text:p>18,177,609</text:p>
          </table:table-cell>
          <table:table-cell table:style-name="ce9"/>
          <table:table-cell office:value-type="float" office:value="16514743" table:style-name="ce18">
            <text:p>16,514,7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521451" table:style-name="ce18">
            <text:p>3,521,451</text:p>
          </table:table-cell>
          <table:table-cell table:style-name="ce9"/>
          <table:table-cell office:value-type="float" office:value="3366844" table:style-name="ce18">
            <text:p>3,366,8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7064391" table:style-name="ce18">
            <text:p>7,064,391</text:p>
          </table:table-cell>
          <table:table-cell table:style-name="ce9"/>
          <table:table-cell office:value-type="float" office:value="8807116" table:style-name="ce18">
            <text:p>8,807,1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047015" table:style-name="ce18">
            <text:p>1,047,015</text:p>
          </table:table-cell>
          <table:table-cell table:style-name="ce9"/>
          <table:table-cell office:value-type="float" office:value="691342" table:style-name="ce18">
            <text:p>691,3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0538756" table:style-name="ce18">
            <text:p>10,538,756</text:p>
          </table:table-cell>
          <table:table-cell table:style-name="ce9"/>
          <table:table-cell office:value-type="float" office:value="8917125" table:style-name="ce18">
            <text:p>8,917,1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570116" table:style-name="ce18">
            <text:p>3,570,116</text:p>
          </table:table-cell>
          <table:table-cell table:style-name="ce9"/>
          <table:table-cell office:value-type="float" office:value="2979888" table:style-name="ce18">
            <text:p>2,979,8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688971" table:style-name="ce18">
            <text:p>7,688,971</text:p>
          </table:table-cell>
          <table:table-cell table:style-name="ce9"/>
          <table:table-cell office:value-type="float" office:value="7720387" table:style-name="ce18">
            <text:p>7,720,3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522009" table:style-name="ce18">
            <text:p>3,522,009</text:p>
          </table:table-cell>
          <table:table-cell table:style-name="ce9"/>
          <table:table-cell office:value-type="float" office:value="2838043" table:style-name="ce18">
            <text:p>2,838,0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3484238" table:style-name="ce18">
            <text:p>3,484,238</text:p>
          </table:table-cell>
          <table:table-cell table:style-name="ce9"/>
          <table:table-cell office:value-type="float" office:value="5746504" table:style-name="ce18">
            <text:p>5,746,5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342187" table:style-name="ce18">
            <text:p>5,342,18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6785914" table:style-name="ce18">
            <text:p>6,785,914</text:p>
          </table:table-cell>
          <table:table-cell table:style-name="ce9"/>
          <table:table-cell office:value-type="float" office:value="8396158" table:style-name="ce18">
            <text:p>8,396,1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2761979" table:style-name="ce18">
            <text:p>12,761,979</text:p>
          </table:table-cell>
          <table:table-cell table:style-name="ce9"/>
          <table:table-cell office:value-type="float" office:value="13104119" table:style-name="ce18">
            <text:p>13,104,1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10388841" table:style-name="ce18">
            <text:p>10,388,841</text:p>
          </table:table-cell>
          <table:table-cell table:style-name="ce9"/>
          <table:table-cell office:value-type="float" office:value="10928025" table:style-name="ce18">
            <text:p>10,928,0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9317830" table:style-name="ce18">
            <text:p>29,317,830</text:p>
          </table:table-cell>
          <table:table-cell table:style-name="ce9"/>
          <table:table-cell office:value-type="float" office:value="23892208" table:style-name="ce18">
            <text:p>23,892,2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267819" table:style-name="ce18">
            <text:p>8,267,819</text:p>
          </table:table-cell>
          <table:table-cell table:style-name="ce9"/>
          <table:table-cell office:value-type="float" office:value="8264556" table:style-name="ce18">
            <text:p>8,264,55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255848" table:style-name="ce18">
            <text:p>5,255,848</text:p>
          </table:table-cell>
          <table:table-cell table:style-name="ce9"/>
          <table:table-cell office:value-type="float" office:value="4913027" table:style-name="ce18">
            <text:p>4,913,0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0671866" table:style-name="ce18">
            <text:p>10,671,866</text:p>
          </table:table-cell>
          <table:table-cell table:style-name="ce9"/>
          <table:table-cell office:value-type="float" office:value="11357150" table:style-name="ce18">
            <text:p>11,357,1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235466" table:style-name="ce18">
            <text:p>3,235,466</text:p>
          </table:table-cell>
          <table:table-cell table:style-name="ce9"/>
          <table:table-cell office:value-type="float" office:value="3428339" table:style-name="ce18">
            <text:p>3,428,3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5815371" table:style-name="ce18">
            <text:p>5,815,371</text:p>
          </table:table-cell>
          <table:table-cell table:style-name="ce9"/>
          <table:table-cell office:value-type="float" office:value="5371625" table:style-name="ce18">
            <text:p>5,371,6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361829" table:style-name="ce18">
            <text:p>3,361,829</text:p>
          </table:table-cell>
          <table:table-cell table:style-name="ce9"/>
          <table:table-cell office:value-type="float" office:value="3929027" table:style-name="ce18">
            <text:p>3,929,0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6390835" table:style-name="ce18">
            <text:p>16,390,835</text:p>
          </table:table-cell>
          <table:table-cell table:style-name="ce9"/>
          <table:table-cell office:value-type="float" office:value="17862384" table:style-name="ce18">
            <text:p>17,862,3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380121" table:style-name="ce18">
            <text:p>4,380,121</text:p>
          </table:table-cell>
          <table:table-cell table:style-name="ce9"/>
          <table:table-cell office:value-type="float" office:value="4398441" table:style-name="ce18">
            <text:p>4,398,4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6479391" table:style-name="ce18">
            <text:p>16,479,391</text:p>
          </table:table-cell>
          <table:table-cell table:style-name="ce9"/>
          <table:table-cell office:value-type="float" office:value="18100667" table:style-name="ce18">
            <text:p>18,100,6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5170850" table:style-name="ce18">
            <text:p>5,170,850</text:p>
          </table:table-cell>
          <table:table-cell table:style-name="ce9"/>
          <table:table-cell office:value-type="float" office:value="5443045" table:style-name="ce18">
            <text:p>5,443,0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574125" table:style-name="ce18">
            <text:p>4,574,125</text:p>
          </table:table-cell>
          <table:table-cell table:style-name="ce9"/>
          <table:table-cell office:value-type="float" office:value="3567361" table:style-name="ce18">
            <text:p>3,567,3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279261" table:style-name="ce18">
            <text:p>2,279,261</text:p>
          </table:table-cell>
          <table:table-cell table:style-name="ce9"/>
          <table:table-cell office:value-type="float" office:value="2269669" table:style-name="ce18">
            <text:p>2,269,6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568596" table:style-name="ce18">
            <text:p>1,568,596</text:p>
          </table:table-cell>
          <table:table-cell table:style-name="ce9"/>
          <table:table-cell office:value-type="float" office:value="1588987" table:style-name="ce18">
            <text:p>1,588,9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155396" table:style-name="ce18">
            <text:p>6,155,396</text:p>
          </table:table-cell>
          <table:table-cell table:style-name="ce9"/>
          <table:table-cell office:value-type="float" office:value="5686079" table:style-name="ce18">
            <text:p>5,686,0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420466" table:style-name="ce18">
            <text:p>2,420,466</text:p>
          </table:table-cell>
          <table:table-cell table:style-name="ce9"/>
          <table:table-cell office:value-type="float" office:value="2467018" table:style-name="ce18">
            <text:p>2,467,0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6905741" table:style-name="ce18">
            <text:p>26,905,741</text:p>
          </table:table-cell>
          <table:table-cell table:style-name="ce9"/>
          <table:table-cell office:value-type="float" office:value="27973636" table:style-name="ce18">
            <text:p>27,973,63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354184" table:style-name="ce18">
            <text:p>4,354,184</text:p>
          </table:table-cell>
          <table:table-cell table:style-name="ce9"/>
          <table:table-cell office:value-type="float" office:value="4870619" table:style-name="ce18">
            <text:p>4,870,6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654614" table:style-name="ce18">
            <text:p>4,654,614</text:p>
          </table:table-cell>
          <table:table-cell table:style-name="ce9"/>
          <table:table-cell office:value-type="float" office:value="4387023" table:style-name="ce18">
            <text:p>4,387,02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465054" table:style-name="ce18">
            <text:p>2,465,054</text:p>
          </table:table-cell>
          <table:table-cell table:style-name="ce9"/>
          <table:table-cell office:value-type="float" office:value="2575271" table:style-name="ce18">
            <text:p>2,575,2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487838" table:style-name="ce18">
            <text:p>3,487,838</text:p>
          </table:table-cell>
          <table:table-cell table:style-name="ce9"/>
          <table:table-cell office:value-type="float" office:value="3315361" table:style-name="ce18">
            <text:p>3,315,36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44577" table:style-name="ce18">
            <text:p>2,944,577</text:p>
          </table:table-cell>
          <table:table-cell table:style-name="ce9"/>
          <table:table-cell office:value-type="float" office:value="2778086" table:style-name="ce18">
            <text:p>2,778,0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8388884" table:style-name="ce18">
            <text:p>8,388,884</text:p>
          </table:table-cell>
          <table:table-cell table:style-name="ce9"/>
          <table:table-cell office:value-type="float" office:value="5702115" table:style-name="ce18">
            <text:p>5,702,1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795720" table:style-name="ce18">
            <text:p>5,795,720</text:p>
          </table:table-cell>
          <table:table-cell table:style-name="ce9"/>
          <table:table-cell office:value-type="float" office:value="5701767" table:style-name="ce18">
            <text:p>5,701,7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694051" table:style-name="ce18">
            <text:p>3,694,051</text:p>
          </table:table-cell>
          <table:table-cell table:style-name="ce9"/>
          <table:table-cell office:value-type="float" office:value="4147908" table:style-name="ce18">
            <text:p>4,147,9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558970" table:style-name="ce18">
            <text:p>7,558,970</text:p>
          </table:table-cell>
          <table:table-cell table:style-name="ce9"/>
          <table:table-cell office:value-type="float" office:value="7827908" table:style-name="ce18">
            <text:p>7,827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022030" table:style-name="ce18">
            <text:p>3,022,030</text:p>
          </table:table-cell>
          <table:table-cell table:style-name="ce9"/>
          <table:table-cell office:value-type="float" office:value="3063462" table:style-name="ce18">
            <text:p>3,063,4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6188585" table:style-name="ce18">
            <text:p>16,188,585</text:p>
          </table:table-cell>
          <table:table-cell table:style-name="ce9"/>
          <table:table-cell office:value-type="float" office:value="16378711" table:style-name="ce18">
            <text:p>16,378,7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418549" table:style-name="ce18">
            <text:p>10,418,549</text:p>
          </table:table-cell>
          <table:table-cell table:style-name="ce9"/>
          <table:table-cell office:value-type="float" office:value="9343489" table:style-name="ce18">
            <text:p>9,343,4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186380" table:style-name="ce18">
            <text:p>13,186,38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27011" table:style-name="ce18">
            <text:p>827,011</text:p>
          </table:table-cell>
          <table:table-cell table:style-name="ce9"/>
          <table:table-cell office:value-type="float" office:value="814106" table:style-name="ce18">
            <text:p>814,1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65600" table:style-name="ce18">
            <text:p>2,765,6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24764" table:style-name="ce18">
            <text:p>924,764</text:p>
          </table:table-cell>
          <table:table-cell table:style-name="ce9"/>
          <table:table-cell office:value-type="float" office:value="808304" table:style-name="ce18">
            <text:p>808,3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17964234" table:style-name="ce18">
            <text:p>317,964,234</text:p>
          </table:table-cell>
          <table:table-cell table:style-name="ce9"/>
          <table:table-cell office:value-type="float" office:value="298950280" table:style-name="ce18">
            <text:p>298,950,2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29842981" table:style-name="ce18">
            <text:p>29,842,981</text:p>
          </table:table-cell>
          <table:table-cell table:style-name="ce9"/>
          <table:table-cell office:value-type="float" office:value="31064778" table:style-name="ce18">
            <text:p>31,064,7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53081334" table:style-name="ce18">
            <text:p>153,081,334</text:p>
          </table:table-cell>
          <table:table-cell table:style-name="ce9"/>
          <table:table-cell office:value-type="float" office:value="152651894" table:style-name="ce18">
            <text:p>152,651,8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41352356" table:style-name="ce18">
            <text:p>141,352,356</text:p>
          </table:table-cell>
          <table:table-cell table:style-name="ce9"/>
          <table:table-cell office:value-type="float" office:value="146131348" table:style-name="ce18">
            <text:p>146,131,3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28105003" table:style-name="ce18">
            <text:p>28,105,003</text:p>
          </table:table-cell>
          <table:table-cell table:style-name="ce9"/>
          <table:table-cell office:value-type="float" office:value="29320148" table:style-name="ce18">
            <text:p>29,320,14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9266974" table:style-name="ce18">
            <text:p>29,266,974</text:p>
          </table:table-cell>
          <table:table-cell table:style-name="ce9"/>
          <table:table-cell office:value-type="float" office:value="29504244" table:style-name="ce18">
            <text:p>29,504,2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641524" table:style-name="ce18">
            <text:p>1,641,524</text:p>
          </table:table-cell>
          <table:table-cell table:style-name="ce9"/>
          <table:table-cell office:value-type="float" office:value="1800314" table:style-name="ce18">
            <text:p>1,800,3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6070598" table:style-name="ce18">
            <text:p>26,070,598</text:p>
          </table:table-cell>
          <table:table-cell table:style-name="ce9"/>
          <table:table-cell office:value-type="float" office:value="25861684" table:style-name="ce18">
            <text:p>25,861,6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642728" table:style-name="ce18">
            <text:p>2,642,72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1717057" table:style-name="ce18">
            <text:p>21,717,057</text:p>
          </table:table-cell>
          <table:table-cell table:style-name="ce9"/>
          <table:table-cell office:value-type="float" office:value="19337764" table:style-name="ce18">
            <text:p>19,337,7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6187521" table:style-name="ce18">
            <text:p>66,187,521</text:p>
          </table:table-cell>
          <table:table-cell table:style-name="ce9"/>
          <table:table-cell office:value-type="float" office:value="64963982" table:style-name="ce18">
            <text:p>64,963,9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3232612" table:style-name="ce18">
            <text:p>23,232,612</text:p>
          </table:table-cell>
          <table:table-cell table:style-name="ce9"/>
          <table:table-cell office:value-type="float" office:value="22884506" table:style-name="ce18">
            <text:p>22,884,5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818662" table:style-name="ce18">
            <text:p>15,818,662</text:p>
          </table:table-cell>
          <table:table-cell table:style-name="ce9"/>
          <table:table-cell office:value-type="float" office:value="17153557" table:style-name="ce18">
            <text:p>17,153,5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237294" table:style-name="ce18">
            <text:p>9,237,294</text:p>
          </table:table-cell>
          <table:table-cell table:style-name="ce9"/>
          <table:table-cell office:value-type="float" office:value="10305794" table:style-name="ce18">
            <text:p>10,305,7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8656238" table:style-name="ce18">
            <text:p>28,656,238</text:p>
          </table:table-cell>
          <table:table-cell table:style-name="ce9"/>
          <table:table-cell office:value-type="float" office:value="26473959" table:style-name="ce18">
            <text:p>26,473,9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473936" table:style-name="ce18">
            <text:p>3,473,936</text:p>
          </table:table-cell>
          <table:table-cell table:style-name="ce9"/>
          <table:table-cell office:value-type="float" office:value="3159155" table:style-name="ce18">
            <text:p>3,159,1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8098613" table:style-name="ce18">
            <text:p>8,098,613</text:p>
          </table:table-cell>
          <table:table-cell table:style-name="ce9"/>
          <table:table-cell office:value-type="float" office:value="7029779" table:style-name="ce18">
            <text:p>7,029,7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6:28Z</dc:date>
    <meta:print-date>2014-07-11T04:47:40Z</meta:print-date>
  </office:meta>
</office:document-meta>
</file>