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6.72166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5.291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9"/>
        <table:table-column table:style-name="co6" table:default-cell-style-name="ce18"/>
        <table:table-column table:style-name="co7" table:default-cell-style-name="ce19"/>
        <table:table-column table:style-name="co1" table:number-columns-repeated="16377" table:default-cell-style-name="ce9"/>
        <table:table-row table:style-name="ro1">
          <table:table-cell table:number-columns-repeated="2" table:style-name="ce7"/>
          <table:table-cell office:value-type="string" table:style-name="ce8">
            <text:p>103年10月醫院總額各醫院醫療服務點數申報情形-門住診合計</text:p>
          </table:table-cell>
          <table:table-cell table:number-columns-repeated="2" table:style-name="ce7"/>
          <table:table-cell table:style-name="ce10"/>
          <table:table-cell table:style-name="ce12"/>
          <table:table-cell table:number-columns-repeated="16377" table:style-name="ce9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6"/>
          <table:table-cell table:style-name="ce17"/>
          <table:table-cell table:style-name="ce15"/>
          <table:table-cell table:style-name="ce18"/>
          <table:table-cell table:style-name="ce19"/>
          <table:table-cell table:number-columns-repeated="16377" table:style-name="ce9"/>
        </table:table-row>
        <table:table-row table:style-name="ro2">
          <table:table-cell office:value-type="string" table:style-name="ce5">
            <text:p>1.資料來源：截至103年12月03日門住診明細彙總檔資料。</text:p>
          </table:table-cell>
          <table:table-cell table:number-columns-repeated="2" table:style-name="ce20"/>
          <table:table-cell table:style-name="ce21"/>
          <table:table-cell table:style-name="ce5"/>
          <table:table-cell table:style-name="ce21"/>
          <table:table-cell table:style-name="ce22"/>
          <table:table-cell table:number-columns-repeated="16377" table:style-name="ce9"/>
        </table:table-row>
        <table:table-row table:style-name="ro2">
          <table:table-cell office:value-type="string" table:style-name="ce15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13"/>◎：成長率0%~-3.5%，◎◎：成長率-3.5%~-7%，◎◎◎：成長率-7%以下。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3.本表僅含西醫案件，門診案件不含門診透析、預防保健、居家照護、精神疾病社區復健、安寧居家療護、護理之家照護、安養、養護機構院民之居家照護</text:p>
          </table:table-cell>
          <table:table-cell table:number-columns-repeated="2" table:style-name="ce13"/>
          <table:table-cell table:style-name="ce17"/>
          <table:table-cell table:style-name="ce15"/>
          <table:table-cell table:style-name="ce17"/>
          <table:table-cell table:style-name="ce23"/>
          <table:table-cell table:number-columns-repeated="16377" table:style-name="ce9"/>
        </table:table-row>
        <table:table-row table:style-name="ro2">
          <table:table-cell office:value-type="string" table:style-name="ce15">
            <text:p><text:s text:c="2"/>、職災案件、代辦門診戒菸治療試辦計畫、代辦精神科強制住院、愛滋病案件、代辦孕婦全面篩檢愛滋計畫案件、代辦結核病、老人流感疫苗接種、肺炎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鏈珠球菌疫苗接種、H1N1新型流感疫苗接種、流感病毒抗原快速篩檢試劑、流感抗病毒藥劑、愛滋防治替代治療計畫等，亦不含藥局、醫事檢驗所、放射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機構、物理治療所、病理中心、職能治療所等交付機構資料。103年起不含受刑人之醫療服務費用、末期腎臟病前期（Pre-ESRD）之病人照護與衛教計畫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、初期慢性腎臟病醫療給付改善方案。</text:p>
          </table:table-cell>
          <table:table-cell table:style-name="ce13"/>
          <table:table-cell table:number-columns-repeated="9" table:style-name="ce14"/>
          <table:table-cell table:number-columns-repeated="16373" table:style-name="ce15"/>
        </table:table-row>
        <table:table-row table:style-name="ro2">
          <table:table-cell office:value-type="string" table:style-name="ce15">
            <text:p><text:s text:c="2"/>住診案件不含勞工保險被保險人因職業傷害或職業病就診者之案件、結核病、精神科強制住院、愛滋病案件、低收入戶住院膳食費等代辦案件。103年起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<text:s text:c="2"/>不含受刑人之醫療服務費用案件。</text:p>
          </table:table-cell>
          <table:table-cell table:number-columns-repeated="2" table:style-name="ce6"/>
          <table:table-cell table:number-columns-repeated="5" table:style-name="ce14"/>
          <table:table-cell table:number-columns-repeated="4" table:style-name="ce24"/>
          <table:table-cell table:number-columns-repeated="16372"/>
        </table:table-row>
        <table:table-row table:style-name="ro2">
          <table:table-cell office:value-type="string" table:style-name="ce15">
            <text:p>4.本表點數為醫療費用點數=申請費用點數+部分負擔點數，為核減前點數。</text:p>
          </table:table-cell>
          <table:table-cell table:style-name="ce13"/>
          <table:table-cell table:number-columns-repeated="5" table:style-name="ce14"/>
          <table:table-cell table:number-columns-repeated="16377" table:style-name="ce15"/>
        </table:table-row>
        <table:table-row table:style-name="ro2">
          <table:table-cell office:value-type="string" table:style-name="ce13">
            <text:p>5.層級別為「其他醫院」者係指未評鑑或評鑑不合格醫院。</text:p>
          </table:table-cell>
          <table:table-cell table:style-name="ce13"/>
          <table:table-cell table:number-columns-repeated="9" table:style-name="ce14"/>
          <table:table-cell table:number-columns-repeated="16373" table:style-name="ce9"/>
        </table:table-row>
        <table:table-row table:style-name="ro2">
          <table:table-cell table:number-columns-repeated="3" table:style-name="ce20"/>
          <table:table-cell office:value-type="string" table:style-name="ce25">
            <text:p>102年10月</text:p>
          </table:table-cell>
          <table:table-cell table:style-name="ce26"/>
          <table:table-cell office:value-type="string" table:style-name="ce27">
            <text:p>103年10月</text:p>
          </table:table-cell>
          <table:table-cell table:style-name="ce28"/>
          <table:table-cell table:number-columns-repeated="16377" table:style-name="ce9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申報點數</text:p>
          </table:table-cell>
          <table:table-cell table:style-name="ce29"/>
          <table:table-cell office:value-type="string" table:style-name="ce11">
            <text:p>西醫門住診合計</text:p>
            <text:p>申報點數</text:p>
          </table:table-cell>
          <table:table-cell office:value-type="string" table:style-name="ce3">
            <text:p>指標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臺灣大學醫學院附設醫院<text:s/></text:p>
          </table:table-cell>
          <table:table-cell office:value-type="float" office:value="1392282183" table:style-name="ce18">
            <text:p>1,392,282,183</text:p>
          </table:table-cell>
          <table:table-cell table:style-name="ce9"/>
          <table:table-cell office:value-type="float" office:value="1481089102" table:style-name="ce18">
            <text:p>1,481,089,10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三軍總醫院附設民眾診療服務處<text:s/></text:p>
          </table:table-cell>
          <table:table-cell office:value-type="float" office:value="603923170" table:style-name="ce18">
            <text:p>603,923,170</text:p>
          </table:table-cell>
          <table:table-cell table:style-name="ce9"/>
          <table:table-cell office:value-type="float" office:value="618180634" table:style-name="ce18">
            <text:p>618,180,63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榮民總醫院<text:s/></text:p>
          </table:table-cell>
          <table:table-cell office:value-type="float" office:value="1281252763" table:style-name="ce18">
            <text:p>1,281,252,763</text:p>
          </table:table-cell>
          <table:table-cell table:style-name="ce9"/>
          <table:table-cell office:value-type="float" office:value="1334426616" table:style-name="ce18">
            <text:p>1,334,426,61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泰醫療財團法人國泰綜合醫院<text:s/></text:p>
          </table:table-cell>
          <table:table-cell office:value-type="float" office:value="309943470" table:style-name="ce18">
            <text:p>309,943,470</text:p>
          </table:table-cell>
          <table:table-cell table:style-name="ce9"/>
          <table:table-cell office:value-type="float" office:value="327029109" table:style-name="ce18">
            <text:p>327,029,10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臺灣基督長老教會馬偕紀念社會事業基金會馬偕紀念醫院<text:s/></text:p>
          </table:table-cell>
          <table:table-cell office:value-type="float" office:value="886604697" table:style-name="ce18">
            <text:p>886,604,697</text:p>
          </table:table-cell>
          <table:table-cell table:style-name="ce9"/>
          <table:table-cell office:value-type="float" office:value="911084427" table:style-name="ce18">
            <text:p>911,084,42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新光醫療財團法人新光吳火獅紀念醫院<text:s/></text:p>
          </table:table-cell>
          <table:table-cell office:value-type="float" office:value="383566513" table:style-name="ce18">
            <text:p>383,566,513</text:p>
          </table:table-cell>
          <table:table-cell table:style-name="ce9"/>
          <table:table-cell office:value-type="float" office:value="391206983" table:style-name="ce18">
            <text:p>391,206,9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醫療財團法人徐元智先生醫藥基金會亞東紀念醫院<text:s/></text:p>
          </table:table-cell>
          <table:table-cell office:value-type="float" office:value="483102248" table:style-name="ce18">
            <text:p>483,102,248</text:p>
          </table:table-cell>
          <table:table-cell table:style-name="ce9"/>
          <table:table-cell office:value-type="float" office:value="523062303" table:style-name="ce18">
            <text:p>523,062,3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北市立萬芳醫院－委託財團法人臺北醫學大學辦理<text:s/></text:p>
          </table:table-cell>
          <table:table-cell office:value-type="float" office:value="283848949" table:style-name="ce18">
            <text:p>283,848,949</text:p>
          </table:table-cell>
          <table:table-cell table:style-name="ce9"/>
          <table:table-cell office:value-type="float" office:value="293745266" table:style-name="ce18">
            <text:p>293,745,2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市立聯合醫院<text:s/></text:p>
          </table:table-cell>
          <table:table-cell office:value-type="float" office:value="676002472" table:style-name="ce18">
            <text:p>676,002,472</text:p>
          </table:table-cell>
          <table:table-cell table:style-name="ce9"/>
          <table:table-cell office:value-type="float" office:value="704157835" table:style-name="ce18">
            <text:p>704,157,8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基隆醫院<text:s/></text:p>
          </table:table-cell>
          <table:table-cell office:value-type="float" office:value="101986994" table:style-name="ce18">
            <text:p>101,986,994</text:p>
          </table:table-cell>
          <table:table-cell table:style-name="ce9"/>
          <table:table-cell office:value-type="float" office:value="98484770" table:style-name="ce18">
            <text:p>98,484,77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新北市立聯合醫院<text:s/></text:p>
          </table:table-cell>
          <table:table-cell office:value-type="float" office:value="83431001" table:style-name="ce18">
            <text:p>83,431,001</text:p>
          </table:table-cell>
          <table:table-cell table:style-name="ce9"/>
          <table:table-cell office:value-type="float" office:value="92540317" table:style-name="ce18">
            <text:p>92,540,3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北醫院<text:s/></text:p>
          </table:table-cell>
          <table:table-cell office:value-type="float" office:value="138237748" table:style-name="ce18">
            <text:p>138,237,748</text:p>
          </table:table-cell>
          <table:table-cell table:style-name="ce9"/>
          <table:table-cell office:value-type="float" office:value="141381740" table:style-name="ce18">
            <text:p>141,381,7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八里療養院<text:s/></text:p>
          </table:table-cell>
          <table:table-cell office:value-type="float" office:value="21384536" table:style-name="ce18">
            <text:p>21,384,536</text:p>
          </table:table-cell>
          <table:table-cell table:style-name="ce9"/>
          <table:table-cell office:value-type="float" office:value="22321135" table:style-name="ce18">
            <text:p>22,321,1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陽明大學附設醫院<text:s/></text:p>
          </table:table-cell>
          <table:table-cell office:value-type="float" office:value="151096277" table:style-name="ce18">
            <text:p>151,096,277</text:p>
          </table:table-cell>
          <table:table-cell table:style-name="ce9"/>
          <table:table-cell office:value-type="float" office:value="150122587" table:style-name="ce18">
            <text:p>150,122,58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松山分院附設民眾診療服務處<text:s/></text:p>
          </table:table-cell>
          <table:table-cell office:value-type="float" office:value="53789253" table:style-name="ce18">
            <text:p>53,789,253</text:p>
          </table:table-cell>
          <table:table-cell table:style-name="ce9"/>
          <table:table-cell office:value-type="float" office:value="50408383" table:style-name="ce18">
            <text:p>50,408,38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三軍總醫院北投分院附設民眾診療服務處<text:s/></text:p>
          </table:table-cell>
          <table:table-cell office:value-type="float" office:value="28714260" table:style-name="ce18">
            <text:p>28,714,260</text:p>
          </table:table-cell>
          <table:table-cell table:style-name="ce9"/>
          <table:table-cell office:value-type="float" office:value="34240955" table:style-name="ce18">
            <text:p>34,240,9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基督復臨安息日會醫療財團法人臺安醫院<text:s/></text:p>
          </table:table-cell>
          <table:table-cell office:value-type="float" office:value="96539880" table:style-name="ce18">
            <text:p>96,539,880</text:p>
          </table:table-cell>
          <table:table-cell table:style-name="ce9"/>
          <table:table-cell office:value-type="float" office:value="100730535" table:style-name="ce18">
            <text:p>100,730,5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振興醫療財團法人振興醫院<text:s/></text:p>
          </table:table-cell>
          <table:table-cell office:value-type="float" office:value="375779083" table:style-name="ce18">
            <text:p>375,779,083</text:p>
          </table:table-cell>
          <table:table-cell table:style-name="ce9"/>
          <table:table-cell office:value-type="float" office:value="383911974" table:style-name="ce18">
            <text:p>383,911,97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醫療財團法人辜公亮基金會和信治癌中心醫院<text:s/></text:p>
          </table:table-cell>
          <table:table-cell office:value-type="float" office:value="191961875" table:style-name="ce18">
            <text:p>191,961,875</text:p>
          </table:table-cell>
          <table:table-cell table:style-name="ce9"/>
          <table:table-cell office:value-type="float" office:value="151739881" table:style-name="ce18">
            <text:p>151,739,8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基隆長庚紀念醫院<text:s/></text:p>
          </table:table-cell>
          <table:table-cell office:value-type="float" office:value="307591091" table:style-name="ce18">
            <text:p>307,591,091</text:p>
          </table:table-cell>
          <table:table-cell table:style-name="ce9"/>
          <table:table-cell office:value-type="float" office:value="321481540" table:style-name="ce18">
            <text:p>321,481,54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北慈濟醫院<text:s/></text:p>
          </table:table-cell>
          <table:table-cell office:value-type="float" office:value="337221210" table:style-name="ce18">
            <text:p>337,221,210</text:p>
          </table:table-cell>
          <table:table-cell table:style-name="ce9"/>
          <table:table-cell office:value-type="float" office:value="337671577" table:style-name="ce18">
            <text:p>337,671,57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行天宮醫療志業醫療財團法人恩主公醫院<text:s/></text:p>
          </table:table-cell>
          <table:table-cell office:value-type="float" office:value="173747486" table:style-name="ce18">
            <text:p>173,747,486</text:p>
          </table:table-cell>
          <table:table-cell table:style-name="ce9"/>
          <table:table-cell office:value-type="float" office:value="177617830" table:style-name="ce18">
            <text:p>177,617,8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泰醫療財團法人汐止國泰綜合醫院<text:s/></text:p>
          </table:table-cell>
          <table:table-cell office:value-type="float" office:value="165710696" table:style-name="ce18">
            <text:p>165,710,696</text:p>
          </table:table-cell>
          <table:table-cell table:style-name="ce9"/>
          <table:table-cell office:value-type="float" office:value="167680590" table:style-name="ce18">
            <text:p>167,680,5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耕莘醫療財團法人耕莘醫院<text:s/></text:p>
          </table:table-cell>
          <table:table-cell office:value-type="float" office:value="229860180" table:style-name="ce18">
            <text:p>229,860,180</text:p>
          </table:table-cell>
          <table:table-cell table:style-name="ce9"/>
          <table:table-cell office:value-type="float" office:value="250513709" table:style-name="ce18">
            <text:p>250,513,7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天主教靈醫會羅東聖母醫院<text:s/></text:p>
          </table:table-cell>
          <table:table-cell office:value-type="float" office:value="126762172" table:style-name="ce18">
            <text:p>126,762,172</text:p>
          </table:table-cell>
          <table:table-cell table:style-name="ce9"/>
          <table:table-cell office:value-type="float" office:value="128045673" table:style-name="ce18">
            <text:p>128,045,6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醫學大學附設醫院<text:s/></text:p>
          </table:table-cell>
          <table:table-cell office:value-type="float" office:value="291143308" table:style-name="ce18">
            <text:p>291,143,308</text:p>
          </table:table-cell>
          <table:table-cell table:style-name="ce9"/>
          <table:table-cell office:value-type="float" office:value="303864157" table:style-name="ce18">
            <text:p>303,864,15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雙和醫院〈委託臺北醫學大學興建經營〉<text:s/></text:p>
          </table:table-cell>
          <table:table-cell office:value-type="float" office:value="342080878" table:style-name="ce18">
            <text:p>342,080,878</text:p>
          </table:table-cell>
          <table:table-cell table:style-name="ce9"/>
          <table:table-cell office:value-type="float" office:value="366010346" table:style-name="ce18">
            <text:p>366,010,34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羅許基金會羅東博愛醫院<text:s/></text:p>
          </table:table-cell>
          <table:table-cell office:value-type="float" office:value="228636504" table:style-name="ce18">
            <text:p>228,636,504</text:p>
          </table:table-cell>
          <table:table-cell table:style-name="ce9"/>
          <table:table-cell office:value-type="float" office:value="225904068" table:style-name="ce18">
            <text:p>225,904,06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樂生療養院<text:s/></text:p>
          </table:table-cell>
          <table:table-cell office:value-type="float" office:value="33715050" table:style-name="ce18">
            <text:p>33,715,050</text:p>
          </table:table-cell>
          <table:table-cell table:style-name="ce9"/>
          <table:table-cell office:value-type="float" office:value="37346004" table:style-name="ce18">
            <text:p>37,346,0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金門醫院<text:s/></text:p>
          </table:table-cell>
          <table:table-cell office:value-type="float" office:value="36796442" table:style-name="ce18">
            <text:p>36,796,442</text:p>
          </table:table-cell>
          <table:table-cell table:style-name="ce9"/>
          <table:table-cell office:value-type="float" office:value="36010532" table:style-name="ce18">
            <text:p>36,010,5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基隆市立醫院<text:s/></text:p>
          </table:table-cell>
          <table:table-cell office:value-type="float" office:value="7862700" table:style-name="ce18">
            <text:p>7,862,700</text:p>
          </table:table-cell>
          <table:table-cell table:style-name="ce9"/>
          <table:table-cell office:value-type="float" office:value="7189895" table:style-name="ce18">
            <text:p>7,189,89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連江縣立醫院<text:s/></text:p>
          </table:table-cell>
          <table:table-cell office:value-type="float" office:value="5773027" table:style-name="ce18">
            <text:p>5,773,027</text:p>
          </table:table-cell>
          <table:table-cell table:style-name="ce9"/>
          <table:table-cell office:value-type="float" office:value="4813892" table:style-name="ce18">
            <text:p>4,813,8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北護分院<text:s/></text:p>
          </table:table-cell>
          <table:table-cell office:value-type="float" office:value="28363118" table:style-name="ce18">
            <text:p>28,363,118</text:p>
          </table:table-cell>
          <table:table-cell table:style-name="ce9"/>
          <table:table-cell office:value-type="float" office:value="30424620" table:style-name="ce18">
            <text:p>30,424,62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金山分院<text:s/></text:p>
          </table:table-cell>
          <table:table-cell office:value-type="float" office:value="11902303" table:style-name="ce18">
            <text:p>11,902,303</text:p>
          </table:table-cell>
          <table:table-cell table:style-name="ce9"/>
          <table:table-cell office:value-type="float" office:value="10660078" table:style-name="ce18">
            <text:p>10,660,07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附設基隆民眾診療服務處<text:s/></text:p>
          </table:table-cell>
          <table:table-cell office:value-type="float" office:value="37210188" table:style-name="ce18">
            <text:p>37,210,188</text:p>
          </table:table-cell>
          <table:table-cell table:style-name="ce9"/>
          <table:table-cell office:value-type="float" office:value="37863253" table:style-name="ce18">
            <text:p>37,863,25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蘇澳分院<text:s/></text:p>
          </table:table-cell>
          <table:table-cell office:value-type="float" office:value="29302613" table:style-name="ce18">
            <text:p>29,302,613</text:p>
          </table:table-cell>
          <table:table-cell table:style-name="ce9"/>
          <table:table-cell office:value-type="float" office:value="28921847" table:style-name="ce18">
            <text:p>28,921,84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員山分院<text:s/></text:p>
          </table:table-cell>
          <table:table-cell office:value-type="float" office:value="33936479" table:style-name="ce18">
            <text:p>33,936,479</text:p>
          </table:table-cell>
          <table:table-cell table:style-name="ce9"/>
          <table:table-cell office:value-type="float" office:value="29753904" table:style-name="ce18">
            <text:p>29,753,90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市立關渡醫院-委託臺北榮民總醫院經營<text:s/></text:p>
          </table:table-cell>
          <table:table-cell office:value-type="float" office:value="59486152" table:style-name="ce18">
            <text:p>59,486,152</text:p>
          </table:table-cell>
          <table:table-cell table:style-name="ce9"/>
          <table:table-cell office:value-type="float" office:value="59287372" table:style-name="ce18">
            <text:p>59,287,3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療社團法人中山醫院<text:s/></text:p>
          </table:table-cell>
          <table:table-cell office:value-type="float" office:value="48780595" table:style-name="ce18">
            <text:p>48,780,595</text:p>
          </table:table-cell>
          <table:table-cell table:style-name="ce9"/>
          <table:table-cell office:value-type="float" office:value="47264804" table:style-name="ce18">
            <text:p>47,264,8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中英醫院<text:s/></text:p>
          </table:table-cell>
          <table:table-cell office:value-type="float" office:value="30532048" table:style-name="ce18">
            <text:p>30,532,048</text:p>
          </table:table-cell>
          <table:table-cell table:style-name="ce9"/>
          <table:table-cell office:value-type="float" office:value="21969819" table:style-name="ce18">
            <text:p>21,969,81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英醫療社團法人板英醫院<text:s/></text:p>
          </table:table-cell>
          <table:table-cell office:value-type="float" office:value="9475051" table:style-name="ce18">
            <text:p>9,475,051</text:p>
          </table:table-cell>
          <table:table-cell table:style-name="ce9"/>
          <table:table-cell office:value-type="float" office:value="9809907" table:style-name="ce18">
            <text:p>9,809,90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療社團法人新仁醫院<text:s/></text:p>
          </table:table-cell>
          <table:table-cell office:value-type="float" office:value="11240553" table:style-name="ce18">
            <text:p>11,240,553</text:p>
          </table:table-cell>
          <table:table-cell table:style-name="ce9"/>
          <table:table-cell office:value-type="float" office:value="11833139" table:style-name="ce18">
            <text:p>11,833,13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海天醫療社團法人海天醫院<text:s/></text:p>
          </table:table-cell>
          <table:table-cell office:value-type="float" office:value="5576423" table:style-name="ce18">
            <text:p>5,576,423</text:p>
          </table:table-cell>
          <table:table-cell table:style-name="ce9"/>
          <table:table-cell office:value-type="float" office:value="6007567" table:style-name="ce18">
            <text:p>6,007,56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心診所醫療財團法人中心綜合醫院<text:s/></text:p>
          </table:table-cell>
          <table:table-cell office:value-type="float" office:value="40253981" table:style-name="ce18">
            <text:p>40,253,981</text:p>
          </table:table-cell>
          <table:table-cell table:style-name="ce9"/>
          <table:table-cell office:value-type="float" office:value="40188865" table:style-name="ce18">
            <text:p>40,188,8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療財團法人宏恩綜合醫院<text:s/></text:p>
          </table:table-cell>
          <table:table-cell office:value-type="float" office:value="24627903" table:style-name="ce18">
            <text:p>24,627,903</text:p>
          </table:table-cell>
          <table:table-cell table:style-name="ce9"/>
          <table:table-cell office:value-type="float" office:value="25124697" table:style-name="ce18">
            <text:p>25,124,69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康寧醫療財團法人康寧醫院<text:s/></text:p>
          </table:table-cell>
          <table:table-cell office:value-type="float" office:value="19497173" table:style-name="ce18">
            <text:p>19,497,173</text:p>
          </table:table-cell>
          <table:table-cell table:style-name="ce9"/>
          <table:table-cell office:value-type="float" office:value="20674672" table:style-name="ce18">
            <text:p>20,674,67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蘭陽仁愛醫院<text:s/></text:p>
          </table:table-cell>
          <table:table-cell office:value-type="float" office:value="20272418" table:style-name="ce18">
            <text:p>20,272,418</text:p>
          </table:table-cell>
          <table:table-cell table:style-name="ce9"/>
          <table:table-cell office:value-type="float" office:value="20423807" table:style-name="ce18">
            <text:p>20,423,8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宜蘭普門醫療財團法人普門醫院<text:s/></text:p>
          </table:table-cell>
          <table:table-cell office:value-type="float" office:value="8273756" table:style-name="ce18">
            <text:p>8,273,756</text:p>
          </table:table-cell>
          <table:table-cell table:style-name="ce9"/>
          <table:table-cell office:value-type="float" office:value="8582050" table:style-name="ce18">
            <text:p>8,582,0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耕莘醫療財團法人永和耕莘醫院<text:s/></text:p>
          </table:table-cell>
          <table:table-cell office:value-type="float" office:value="78397106" table:style-name="ce18">
            <text:p>78,397,106</text:p>
          </table:table-cell>
          <table:table-cell table:style-name="ce9"/>
          <table:table-cell office:value-type="float" office:value="78849465" table:style-name="ce18">
            <text:p>78,849,46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臺北分院<text:s/></text:p>
          </table:table-cell>
          <table:table-cell office:value-type="float" office:value="36259590" table:style-name="ce18">
            <text:p>36,259,590</text:p>
          </table:table-cell>
          <table:table-cell table:style-name="ce9"/>
          <table:table-cell office:value-type="float" office:value="35456031" table:style-name="ce18">
            <text:p>35,456,03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仁濟醫院<text:s/></text:p>
          </table:table-cell>
          <table:table-cell office:value-type="float" office:value="14227108" table:style-name="ce18">
            <text:p>14,227,108</text:p>
          </table:table-cell>
          <table:table-cell table:style-name="ce9"/>
          <table:table-cell office:value-type="float" office:value="14693885" table:style-name="ce18">
            <text:p>14,693,88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院醫療財團法人萬華醫院<text:s/></text:p>
          </table:table-cell>
          <table:table-cell office:value-type="float" office:value="15206532" table:style-name="ce18">
            <text:p>15,206,532</text:p>
          </table:table-cell>
          <table:table-cell table:style-name="ce9"/>
          <table:table-cell office:value-type="float" office:value="16084380" table:style-name="ce18">
            <text:p>16,084,38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醫療財團法人臺灣區煤礦業基金會臺灣礦工醫院<text:s/></text:p>
          </table:table-cell>
          <table:table-cell office:value-type="float" office:value="17560971" table:style-name="ce18">
            <text:p>17,560,971</text:p>
          </table:table-cell>
          <table:table-cell table:style-name="ce9"/>
          <table:table-cell office:value-type="float" office:value="19311638" table:style-name="ce18">
            <text:p>19,311,6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北仁濟院附設新莊仁濟醫院<text:s/></text:p>
          </table:table-cell>
          <table:table-cell office:value-type="float" office:value="8031774" table:style-name="ce18">
            <text:p>8,031,774</text:p>
          </table:table-cell>
          <table:table-cell table:style-name="ce9"/>
          <table:table-cell office:value-type="float" office:value="8184188" table:style-name="ce18">
            <text:p>8,184,1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仁綜合醫院<text:s/></text:p>
          </table:table-cell>
          <table:table-cell office:value-type="float" office:value="32536094" table:style-name="ce18">
            <text:p>32,536,094</text:p>
          </table:table-cell>
          <table:table-cell table:style-name="ce9"/>
          <table:table-cell office:value-type="float" office:value="33387509" table:style-name="ce18">
            <text:p>33,387,50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醫院<text:s/></text:p>
          </table:table-cell>
          <table:table-cell office:value-type="float" office:value="3349697" table:style-name="ce18">
            <text:p>3,349,697</text:p>
          </table:table-cell>
          <table:table-cell table:style-name="ce9"/>
          <table:table-cell office:value-type="float" office:value="3325626" table:style-name="ce18">
            <text:p>3,325,6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秀傳醫院<text:s/></text:p>
          </table:table-cell>
          <table:table-cell office:value-type="float" office:value="7529731" table:style-name="ce18">
            <text:p>7,529,731</text:p>
          </table:table-cell>
          <table:table-cell table:style-name="ce9"/>
          <table:table-cell office:value-type="float" office:value="9571003" table:style-name="ce18">
            <text:p>9,571,00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婦女醫院<text:s/></text:p>
          </table:table-cell>
          <table:table-cell office:value-type="float" office:value="2399307" table:style-name="ce18">
            <text:p>2,399,307</text:p>
          </table:table-cell>
          <table:table-cell table:style-name="ce9"/>
          <table:table-cell office:value-type="float" office:value="2534082" table:style-name="ce18">
            <text:p>2,534,0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13944156" table:style-name="ce18">
            <text:p>13,944,156</text:p>
          </table:table-cell>
          <table:table-cell table:style-name="ce9"/>
          <table:table-cell office:value-type="float" office:value="15752840" table:style-name="ce18">
            <text:p>15,752,8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資生堂醫院<text:s/></text:p>
          </table:table-cell>
          <table:table-cell office:value-type="float" office:value="3992284" table:style-name="ce18">
            <text:p>3,992,284</text:p>
          </table:table-cell>
          <table:table-cell table:style-name="ce9"/>
          <table:table-cell office:value-type="float" office:value="2606946" table:style-name="ce18">
            <text:p>2,606,9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康醫院<text:s/></text:p>
          </table:table-cell>
          <table:table-cell office:value-type="float" office:value="5571747" table:style-name="ce18">
            <text:p>5,571,747</text:p>
          </table:table-cell>
          <table:table-cell table:style-name="ce9"/>
          <table:table-cell office:value-type="float" office:value="8230982" table:style-name="ce18">
            <text:p>8,230,98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郵政總局郵政醫院<text:s/></text:p>
          </table:table-cell>
          <table:table-cell office:value-type="float" office:value="37676913" table:style-name="ce18">
            <text:p>37,676,913</text:p>
          </table:table-cell>
          <table:table-cell table:style-name="ce9"/>
          <table:table-cell office:value-type="float" office:value="34333429" table:style-name="ce18">
            <text:p>34,333,42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西園醫院<text:s/></text:p>
          </table:table-cell>
          <table:table-cell office:value-type="float" office:value="38809689" table:style-name="ce18">
            <text:p>38,809,689</text:p>
          </table:table-cell>
          <table:table-cell table:style-name="ce9"/>
          <table:table-cell office:value-type="float" office:value="44646035" table:style-name="ce18">
            <text:p>44,646,03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景美醫院<text:s/></text:p>
          </table:table-cell>
          <table:table-cell office:value-type="float" office:value="17801518" table:style-name="ce18">
            <text:p>17,801,518</text:p>
          </table:table-cell>
          <table:table-cell table:style-name="ce9"/>
          <table:table-cell office:value-type="float" office:value="26958024" table:style-name="ce18">
            <text:p>26,958,02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昆明醫院<text:s/></text:p>
          </table:table-cell>
          <table:table-cell office:value-type="float" office:value="5533633" table:style-name="ce18">
            <text:p>5,533,633</text:p>
          </table:table-cell>
          <table:table-cell table:style-name="ce9"/>
          <table:table-cell office:value-type="float" office:value="5672480" table:style-name="ce18">
            <text:p>5,672,4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德醫院<text:s/></text:p>
          </table:table-cell>
          <table:table-cell office:value-type="float" office:value="3239591" table:style-name="ce18">
            <text:p>3,239,591</text:p>
          </table:table-cell>
          <table:table-cell table:style-name="ce9"/>
          <table:table-cell office:value-type="float" office:value="6986217" table:style-name="ce18">
            <text:p>6,986,21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光神經精神科醫院<text:s/></text:p>
          </table:table-cell>
          <table:table-cell office:value-type="float" office:value="3999730" table:style-name="ce18">
            <text:p>3,999,730</text:p>
          </table:table-cell>
          <table:table-cell table:style-name="ce9"/>
          <table:table-cell office:value-type="float" office:value="4016972" table:style-name="ce18">
            <text:p>4,016,9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新醫院<text:s/></text:p>
          </table:table-cell>
          <table:table-cell office:value-type="float" office:value="5382857" table:style-name="ce18">
            <text:p>5,382,857</text:p>
          </table:table-cell>
          <table:table-cell table:style-name="ce9"/>
          <table:table-cell office:value-type="float" office:value="5674955" table:style-name="ce18">
            <text:p>5,674,9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中正醫院<text:s/></text:p>
          </table:table-cell>
          <table:table-cell office:value-type="float" office:value="10215507" table:style-name="ce18">
            <text:p>10,215,507</text:p>
          </table:table-cell>
          <table:table-cell table:style-name="ce9"/>
          <table:table-cell office:value-type="float" office:value="12503980" table:style-name="ce18">
            <text:p>12,503,9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中興醫院<text:s/></text:p>
          </table:table-cell>
          <table:table-cell office:value-type="float" office:value="17528736" table:style-name="ce18">
            <text:p>17,528,736</text:p>
          </table:table-cell>
          <table:table-cell table:style-name="ce9"/>
          <table:table-cell office:value-type="float" office:value="18093879" table:style-name="ce18">
            <text:p>18,093,8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板橋國泰醫院<text:s/></text:p>
          </table:table-cell>
          <table:table-cell office:value-type="float" office:value="16695242" table:style-name="ce18">
            <text:p>16,695,242</text:p>
          </table:table-cell>
          <table:table-cell table:style-name="ce9"/>
          <table:table-cell office:value-type="float" office:value="7361344" table:style-name="ce18">
            <text:p>7,361,34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全醫院<text:s/></text:p>
          </table:table-cell>
          <table:table-cell office:value-type="float" office:value="2642247" table:style-name="ce18">
            <text:p>2,642,247</text:p>
          </table:table-cell>
          <table:table-cell table:style-name="ce9"/>
          <table:table-cell office:value-type="float" office:value="2814218" table:style-name="ce18">
            <text:p>2,814,21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仁醫院<text:s/></text:p>
          </table:table-cell>
          <table:table-cell office:value-type="float" office:value="23099681" table:style-name="ce18">
            <text:p>23,099,681</text:p>
          </table:table-cell>
          <table:table-cell table:style-name="ce9"/>
          <table:table-cell office:value-type="float" office:value="22058968" table:style-name="ce18">
            <text:p>22,058,96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重中興醫院<text:s/></text:p>
          </table:table-cell>
          <table:table-cell office:value-type="float" office:value="5917284" table:style-name="ce18">
            <text:p>5,917,284</text:p>
          </table:table-cell>
          <table:table-cell table:style-name="ce9"/>
          <table:table-cell office:value-type="float" office:value="6149813" table:style-name="ce18">
            <text:p>6,149,8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23060841" table:style-name="ce18">
            <text:p>23,060,841</text:p>
          </table:table-cell>
          <table:table-cell table:style-name="ce9"/>
          <table:table-cell office:value-type="float" office:value="22114819" table:style-name="ce18">
            <text:p>22,114,8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復康醫院<text:s/></text:p>
          </table:table-cell>
          <table:table-cell office:value-type="float" office:value="7695654" table:style-name="ce18">
            <text:p>7,695,654</text:p>
          </table:table-cell>
          <table:table-cell table:style-name="ce9"/>
          <table:table-cell office:value-type="float" office:value="9807257" table:style-name="ce18">
            <text:p>9,807,2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振興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1053899" table:style-name="ce18">
            <text:p>11,053,89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婦幼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144567" table:style-name="ce18">
            <text:p>2,144,567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祥醫院<text:s/></text:p>
          </table:table-cell>
          <table:table-cell office:value-type="float" office:value="5057391" table:style-name="ce18">
            <text:p>5,057,391</text:p>
          </table:table-cell>
          <table:table-cell table:style-name="ce9"/>
          <table:table-cell office:value-type="float" office:value="5675153" table:style-name="ce18">
            <text:p>5,675,1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林醫院<text:s/></text:p>
          </table:table-cell>
          <table:table-cell office:value-type="float" office:value="8014344" table:style-name="ce18">
            <text:p>8,014,344</text:p>
          </table:table-cell>
          <table:table-cell table:style-name="ce9"/>
          <table:table-cell office:value-type="float" office:value="10287677" table:style-name="ce18">
            <text:p>10,287,6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誠泰醫院<text:s/></text:p>
          </table:table-cell>
          <table:table-cell office:value-type="float" office:value="2273201" table:style-name="ce18">
            <text:p>2,273,201</text:p>
          </table:table-cell>
          <table:table-cell table:style-name="ce9"/>
          <table:table-cell office:value-type="float" office:value="3287407" table:style-name="ce18">
            <text:p>3,287,4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蕙生醫院<text:s/></text:p>
          </table:table-cell>
          <table:table-cell office:value-type="float" office:value="1404013" table:style-name="ce18">
            <text:p>1,404,013</text:p>
          </table:table-cell>
          <table:table-cell table:style-name="ce9"/>
          <table:table-cell office:value-type="float" office:value="1903754" table:style-name="ce18">
            <text:p>1,903,75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顥醫院<text:s/></text:p>
          </table:table-cell>
          <table:table-cell office:value-type="float" office:value="6575386" table:style-name="ce18">
            <text:p>6,575,386</text:p>
          </table:table-cell>
          <table:table-cell table:style-name="ce9"/>
          <table:table-cell office:value-type="float" office:value="4820673" table:style-name="ce18">
            <text:p>4,820,6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和醫院<text:s/></text:p>
          </table:table-cell>
          <table:table-cell office:value-type="float" office:value="12945383" table:style-name="ce18">
            <text:p>12,945,383</text:p>
          </table:table-cell>
          <table:table-cell table:style-name="ce9"/>
          <table:table-cell office:value-type="float" office:value="12940113" table:style-name="ce18">
            <text:p>12,940,11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仁醫院<text:s/></text:p>
          </table:table-cell>
          <table:table-cell office:value-type="float" office:value="7901970" table:style-name="ce18">
            <text:p>7,901,970</text:p>
          </table:table-cell>
          <table:table-cell table:style-name="ce9"/>
          <table:table-cell office:value-type="float" office:value="6729525" table:style-name="ce18">
            <text:p>6,729,5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慈療養院<text:s/></text:p>
          </table:table-cell>
          <table:table-cell office:value-type="float" office:value="2052339" table:style-name="ce18">
            <text:p>2,052,339</text:p>
          </table:table-cell>
          <table:table-cell table:style-name="ce9"/>
          <table:table-cell office:value-type="float" office:value="2051836" table:style-name="ce18">
            <text:p>2,051,8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濟神經精神科醫院<text:s/></text:p>
          </table:table-cell>
          <table:table-cell office:value-type="float" office:value="1897391" table:style-name="ce18">
            <text:p>1,897,391</text:p>
          </table:table-cell>
          <table:table-cell table:style-name="ce9"/>
          <table:table-cell office:value-type="float" office:value="1874705" table:style-name="ce18">
            <text:p>1,874,70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北仁康醫院<text:s/></text:p>
          </table:table-cell>
          <table:table-cell office:value-type="float" office:value="4234086" table:style-name="ce18">
            <text:p>4,234,086</text:p>
          </table:table-cell>
          <table:table-cell table:style-name="ce9"/>
          <table:table-cell office:value-type="float" office:value="7164883" table:style-name="ce18">
            <text:p>7,164,88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3241079" table:style-name="ce18">
            <text:p>3,241,079</text:p>
          </table:table-cell>
          <table:table-cell table:style-name="ce9"/>
          <table:table-cell office:value-type="float" office:value="3972368" table:style-name="ce18">
            <text:p>3,972,36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莊英仁醫院<text:s/></text:p>
          </table:table-cell>
          <table:table-cell office:value-type="float" office:value="2487267" table:style-name="ce18">
            <text:p>2,487,267</text:p>
          </table:table-cell>
          <table:table-cell table:style-name="ce9"/>
          <table:table-cell office:value-type="float" office:value="1704415" table:style-name="ce18">
            <text:p>1,704,4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綜合醫院<text:s/></text:p>
          </table:table-cell>
          <table:table-cell office:value-type="float" office:value="38765141" table:style-name="ce18">
            <text:p>38,765,141</text:p>
          </table:table-cell>
          <table:table-cell table:style-name="ce9"/>
          <table:table-cell office:value-type="float" office:value="43002009" table:style-name="ce18">
            <text:p>43,002,0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益民醫院<text:s/></text:p>
          </table:table-cell>
          <table:table-cell office:value-type="float" office:value="11010097" table:style-name="ce18">
            <text:p>11,010,097</text:p>
          </table:table-cell>
          <table:table-cell table:style-name="ce9"/>
          <table:table-cell office:value-type="float" office:value="3209847" table:style-name="ce18">
            <text:p>3,209,8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院<text:s/></text:p>
          </table:table-cell>
          <table:table-cell office:value-type="float" office:value="34587301" table:style-name="ce18">
            <text:p>34,587,301</text:p>
          </table:table-cell>
          <table:table-cell table:style-name="ce9"/>
          <table:table-cell office:value-type="float" office:value="44068934" table:style-name="ce18">
            <text:p>44,068,93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名恩療養院<text:s/></text:p>
          </table:table-cell>
          <table:table-cell office:value-type="float" office:value="1905836" table:style-name="ce18">
            <text:p>1,905,836</text:p>
          </table:table-cell>
          <table:table-cell table:style-name="ce9"/>
          <table:table-cell office:value-type="float" office:value="1863848" table:style-name="ce18">
            <text:p>1,863,84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公祥醫院<text:s/></text:p>
          </table:table-cell>
          <table:table-cell office:value-type="float" office:value="5240634" table:style-name="ce18">
            <text:p>5,240,634</text:p>
          </table:table-cell>
          <table:table-cell table:style-name="ce9"/>
          <table:table-cell office:value-type="float" office:value="5080995" table:style-name="ce18">
            <text:p>5,080,99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青醫院<text:s/></text:p>
          </table:table-cell>
          <table:table-cell office:value-type="float" office:value="6982321" table:style-name="ce18">
            <text:p>6,982,321</text:p>
          </table:table-cell>
          <table:table-cell table:style-name="ce9"/>
          <table:table-cell office:value-type="float" office:value="6759304" table:style-name="ce18">
            <text:p>6,759,3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新醫院<text:s/></text:p>
          </table:table-cell>
          <table:table-cell office:value-type="float" office:value="10672037" table:style-name="ce18">
            <text:p>10,672,037</text:p>
          </table:table-cell>
          <table:table-cell table:style-name="ce9"/>
          <table:table-cell office:value-type="float" office:value="11527788" table:style-name="ce18">
            <text:p>11,527,7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泓安醫院<text:s/></text:p>
          </table:table-cell>
          <table:table-cell office:value-type="float" office:value="57475" table:style-name="ce18">
            <text:p>57,475</text:p>
          </table:table-cell>
          <table:table-cell table:style-name="ce9"/>
          <table:table-cell office:value-type="float" office:value="11892" table:style-name="ce18">
            <text:p>11,89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芳礦工醫院<text:s/></text:p>
          </table:table-cell>
          <table:table-cell office:value-type="float" office:value="7179488" table:style-name="ce18">
            <text:p>7,179,488</text:p>
          </table:table-cell>
          <table:table-cell table:style-name="ce9"/>
          <table:table-cell office:value-type="float" office:value="6182928" table:style-name="ce18">
            <text:p>6,182,9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川醫院<text:s/></text:p>
          </table:table-cell>
          <table:table-cell office:value-type="float" office:value="8247755" table:style-name="ce18">
            <text:p>8,247,755</text:p>
          </table:table-cell>
          <table:table-cell table:style-name="ce9"/>
          <table:table-cell office:value-type="float" office:value="7882428" table:style-name="ce18">
            <text:p>7,882,42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安醫院<text:s/></text:p>
          </table:table-cell>
          <table:table-cell office:value-type="float" office:value="3126253" table:style-name="ce18">
            <text:p>3,126,253</text:p>
          </table:table-cell>
          <table:table-cell table:style-name="ce9"/>
          <table:table-cell office:value-type="float" office:value="4319799" table:style-name="ce18">
            <text:p>4,319,7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元復醫院<text:s/></text:p>
          </table:table-cell>
          <table:table-cell office:value-type="float" office:value="10418928" table:style-name="ce18">
            <text:p>10,418,928</text:p>
          </table:table-cell>
          <table:table-cell table:style-name="ce9"/>
          <table:table-cell office:value-type="float" office:value="12515184" table:style-name="ce18">
            <text:p>12,515,1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恩樺醫院<text:s/></text:p>
          </table:table-cell>
          <table:table-cell office:value-type="float" office:value="27745373" table:style-name="ce18">
            <text:p>27,745,373</text:p>
          </table:table-cell>
          <table:table-cell table:style-name="ce9"/>
          <table:table-cell office:value-type="float" office:value="24155030" table:style-name="ce18">
            <text:p>24,155,03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246119" table:style-name="ce18">
            <text:p>4,246,119</text:p>
          </table:table-cell>
          <table:table-cell table:style-name="ce9"/>
          <table:table-cell office:value-type="float" office:value="5171521" table:style-name="ce18">
            <text:p>5,171,5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北縣私立台安醫院<text:s/></text:p>
          </table:table-cell>
          <table:table-cell office:value-type="float" office:value="2009571" table:style-name="ce18">
            <text:p>2,009,571</text:p>
          </table:table-cell>
          <table:table-cell table:style-name="ce9"/>
          <table:table-cell office:value-type="float" office:value="2001326" table:style-name="ce18">
            <text:p>2,001,32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生醫院<text:s/></text:p>
          </table:table-cell>
          <table:table-cell office:value-type="float" office:value="1582222" table:style-name="ce18">
            <text:p>1,582,222</text:p>
          </table:table-cell>
          <table:table-cell table:style-name="ce9"/>
          <table:table-cell office:value-type="float" office:value="872080" table:style-name="ce18">
            <text:p>872,0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6075030" table:style-name="ce18">
            <text:p>6,075,030</text:p>
          </table:table-cell>
          <table:table-cell table:style-name="ce9"/>
          <table:table-cell office:value-type="float" office:value="6936949" table:style-name="ce18">
            <text:p>6,936,94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台北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永聖醫療社團法人文化醫院<text:s/></text:p>
          </table:table-cell>
          <table:table-cell office:value-type="float" office:value="3085936" table:style-name="ce18">
            <text:p>3,085,936</text:p>
          </table:table-cell>
          <table:table-cell table:style-name="ce9"/>
          <table:table-cell office:value-type="float" office:value="24349" table:style-name="ce18">
            <text:p>24,34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林口長庚紀念醫院<text:s/></text:p>
          </table:table-cell>
          <table:table-cell office:value-type="float" office:value="1676341216" table:style-name="ce18">
            <text:p>1,676,341,216</text:p>
          </table:table-cell>
          <table:table-cell table:style-name="ce9"/>
          <table:table-cell office:value-type="float" office:value="1720778800" table:style-name="ce18">
            <text:p>1,720,778,80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醫院<text:s/></text:p>
          </table:table-cell>
          <table:table-cell office:value-type="float" office:value="184933957" table:style-name="ce18">
            <text:p>184,933,957</text:p>
          </table:table-cell>
          <table:table-cell table:style-name="ce9"/>
          <table:table-cell office:value-type="float" office:value="194150392" table:style-name="ce18">
            <text:p>194,150,39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桃園療養院<text:s/></text:p>
          </table:table-cell>
          <table:table-cell office:value-type="float" office:value="58166209" table:style-name="ce18">
            <text:p>58,166,209</text:p>
          </table:table-cell>
          <table:table-cell table:style-name="ce9"/>
          <table:table-cell office:value-type="float" office:value="57945371" table:style-name="ce18">
            <text:p>57,945,37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苗栗醫院<text:s/></text:p>
          </table:table-cell>
          <table:table-cell office:value-type="float" office:value="67816409" table:style-name="ce18">
            <text:p>67,816,409</text:p>
          </table:table-cell>
          <table:table-cell table:style-name="ce9"/>
          <table:table-cell office:value-type="float" office:value="64611906" table:style-name="ce18">
            <text:p>64,611,90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新竹分院<text:s/></text:p>
          </table:table-cell>
          <table:table-cell office:value-type="float" office:value="213192307" table:style-name="ce18">
            <text:p>213,192,307</text:p>
          </table:table-cell>
          <table:table-cell table:style-name="ce9"/>
          <table:table-cell office:value-type="float" office:value="235179638" table:style-name="ce18">
            <text:p>235,179,63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桃園總醫院附設民眾診療服務處<text:s/></text:p>
          </table:table-cell>
          <table:table-cell office:value-type="float" office:value="114078788" table:style-name="ce18">
            <text:p>114,078,788</text:p>
          </table:table-cell>
          <table:table-cell table:style-name="ce9"/>
          <table:table-cell office:value-type="float" office:value="116343931" table:style-name="ce18">
            <text:p>116,343,9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北榮民總醫院桃園分院<text:s/></text:p>
          </table:table-cell>
          <table:table-cell office:value-type="float" office:value="62743430" table:style-name="ce18">
            <text:p>62,743,430</text:p>
          </table:table-cell>
          <table:table-cell table:style-name="ce9"/>
          <table:table-cell office:value-type="float" office:value="63377106" table:style-name="ce18">
            <text:p>63,377,1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成醫療社團法人天晟醫院<text:s/></text:p>
          </table:table-cell>
          <table:table-cell office:value-type="float" office:value="68066661" table:style-name="ce18">
            <text:p>68,066,661</text:p>
          </table:table-cell>
          <table:table-cell table:style-name="ce9"/>
          <table:table-cell office:value-type="float" office:value="74774452" table:style-name="ce18">
            <text:p>74,774,4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馬偕紀念醫院新竹分院<text:s/></text:p>
          </table:table-cell>
          <table:table-cell office:value-type="float" office:value="198653333" table:style-name="ce18">
            <text:p>198,653,333</text:p>
          </table:table-cell>
          <table:table-cell table:style-name="ce9"/>
          <table:table-cell office:value-type="float" office:value="211226908" table:style-name="ce18">
            <text:p>211,226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沙爾德聖保祿修女會醫療財團法人聖保祿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8274149" table:style-name="ce18">
            <text:p>108,274,14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為恭紀念醫院<text:s/></text:p>
          </table:table-cell>
          <table:table-cell office:value-type="float" office:value="120191197" table:style-name="ce18">
            <text:p>120,191,197</text:p>
          </table:table-cell>
          <table:table-cell table:style-name="ce9"/>
          <table:table-cell office:value-type="float" office:value="120022157" table:style-name="ce18">
            <text:p>120,022,15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敏盛綜合醫院<text:s/></text:p>
          </table:table-cell>
          <table:table-cell office:value-type="float" office:value="168373606" table:style-name="ce18">
            <text:p>168,373,606</text:p>
          </table:table-cell>
          <table:table-cell table:style-name="ce9"/>
          <table:table-cell office:value-type="float" office:value="156986769" table:style-name="ce18">
            <text:p>156,986,76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壢新醫院<text:s/></text:p>
          </table:table-cell>
          <table:table-cell office:value-type="float" office:value="161363836" table:style-name="ce18">
            <text:p>161,363,836</text:p>
          </table:table-cell>
          <table:table-cell table:style-name="ce9"/>
          <table:table-cell office:value-type="float" office:value="178282840" table:style-name="ce18">
            <text:p>178,282,8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東元綜合醫院<text:s/></text:p>
          </table:table-cell>
          <table:table-cell office:value-type="float" office:value="95736049" table:style-name="ce18">
            <text:p>95,736,049</text:p>
          </table:table-cell>
          <table:table-cell table:style-name="ce9"/>
          <table:table-cell office:value-type="float" office:value="106663964" table:style-name="ce18">
            <text:p>106,663,96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桃園醫院新屋分院<text:s/></text:p>
          </table:table-cell>
          <table:table-cell office:value-type="float" office:value="18850780" table:style-name="ce18">
            <text:p>18,850,780</text:p>
          </table:table-cell>
          <table:table-cell table:style-name="ce9"/>
          <table:table-cell office:value-type="float" office:value="20075781" table:style-name="ce18">
            <text:p>20,075,78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臺灣大學醫學院附設醫院竹東分院<text:s/></text:p>
          </table:table-cell>
          <table:table-cell office:value-type="float" office:value="24698538" table:style-name="ce18">
            <text:p>24,698,538</text:p>
          </table:table-cell>
          <table:table-cell table:style-name="ce9"/>
          <table:table-cell office:value-type="float" office:value="27490576" table:style-name="ce18">
            <text:p>27,490,57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新竹地區醫院附設民眾診療服務處<text:s/></text:p>
          </table:table-cell>
          <table:table-cell office:value-type="float" office:value="35758133" table:style-name="ce18">
            <text:p>35,758,133</text:p>
          </table:table-cell>
          <table:table-cell table:style-name="ce9"/>
          <table:table-cell office:value-type="float" office:value="35488054" table:style-name="ce18">
            <text:p>35,488,05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新竹分院<text:s/></text:p>
          </table:table-cell>
          <table:table-cell office:value-type="float" office:value="45987371" table:style-name="ce18">
            <text:p>45,987,371</text:p>
          </table:table-cell>
          <table:table-cell table:style-name="ce9"/>
          <table:table-cell office:value-type="float" office:value="45455116" table:style-name="ce18">
            <text:p>45,455,1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平和醫療社團法人和平醫院<text:s/></text:p>
          </table:table-cell>
          <table:table-cell office:value-type="float" office:value="3930735" table:style-name="ce18">
            <text:p>3,930,735</text:p>
          </table:table-cell>
          <table:table-cell table:style-name="ce9"/>
          <table:table-cell office:value-type="float" office:value="4657577" table:style-name="ce18">
            <text:p>4,657,5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其醫療社團法人宏其婦幼醫院<text:s/></text:p>
          </table:table-cell>
          <table:table-cell office:value-type="float" office:value="19846746" table:style-name="ce18">
            <text:p>19,846,746</text:p>
          </table:table-cell>
          <table:table-cell table:style-name="ce9"/>
          <table:table-cell office:value-type="float" office:value="21688145" table:style-name="ce18">
            <text:p>21,688,1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李綜合醫療社團法人苑裡李綜合醫院<text:s/></text:p>
          </table:table-cell>
          <table:table-cell office:value-type="float" office:value="30770322" table:style-name="ce18">
            <text:p>30,770,322</text:p>
          </table:table-cell>
          <table:table-cell table:style-name="ce9"/>
          <table:table-cell office:value-type="float" office:value="30836839" table:style-name="ce18">
            <text:p>30,836,8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泰醫療財團法人新竹國泰綜合醫院<text:s/></text:p>
          </table:table-cell>
          <table:table-cell office:value-type="float" office:value="80709291" table:style-name="ce18">
            <text:p>80,709,291</text:p>
          </table:table-cell>
          <table:table-cell table:style-name="ce9"/>
          <table:table-cell office:value-type="float" office:value="89645780" table:style-name="ce18">
            <text:p>89,645,7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桃園長庚紀念醫院<text:s/></text:p>
          </table:table-cell>
          <table:table-cell office:value-type="float" office:value="133505806" table:style-name="ce18">
            <text:p>133,505,806</text:p>
          </table:table-cell>
          <table:table-cell table:style-name="ce9"/>
          <table:table-cell office:value-type="float" office:value="138697969" table:style-name="ce18">
            <text:p>138,697,9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仁慈醫療財團法人仁慈醫院<text:s/></text:p>
          </table:table-cell>
          <table:table-cell office:value-type="float" office:value="38960578" table:style-name="ce18">
            <text:p>38,960,578</text:p>
          </table:table-cell>
          <table:table-cell table:style-name="ce9"/>
          <table:table-cell office:value-type="float" office:value="35242547" table:style-name="ce18">
            <text:p>35,242,54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桃園仁愛之家附設新竹新生醫院<text:s/></text:p>
          </table:table-cell>
          <table:table-cell office:value-type="float" office:value="4477602" table:style-name="ce18">
            <text:p>4,477,602</text:p>
          </table:table-cell>
          <table:table-cell table:style-name="ce9"/>
          <table:table-cell office:value-type="float" office:value="3796074" table:style-name="ce18">
            <text:p>3,796,0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臺灣省私立桃園仁愛之家附設苗栗新生醫院<text:s/></text:p>
          </table:table-cell>
          <table:table-cell office:value-type="float" office:value="6089729" table:style-name="ce18">
            <text:p>6,089,729</text:p>
          </table:table-cell>
          <table:table-cell table:style-name="ce9"/>
          <table:table-cell office:value-type="float" office:value="6166449" table:style-name="ce18">
            <text:p>6,166,44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綜合醫院<text:s/></text:p>
          </table:table-cell>
          <table:table-cell office:value-type="float" office:value="38551061" table:style-name="ce18">
            <text:p>38,551,061</text:p>
          </table:table-cell>
          <table:table-cell table:style-name="ce9"/>
          <table:table-cell office:value-type="float" office:value="37393442" table:style-name="ce18">
            <text:p>37,393,4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中興醫院<text:s/></text:p>
          </table:table-cell>
          <table:table-cell office:value-type="float" office:value="5083699" table:style-name="ce18">
            <text:p>5,083,699</text:p>
          </table:table-cell>
          <table:table-cell table:style-name="ce9"/>
          <table:table-cell office:value-type="float" office:value="5146748" table:style-name="ce18">
            <text:p>5,146,7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振生醫院<text:s/></text:p>
          </table:table-cell>
          <table:table-cell office:value-type="float" office:value="7478091" table:style-name="ce18">
            <text:p>7,478,091</text:p>
          </table:table-cell>
          <table:table-cell table:style-name="ce9"/>
          <table:table-cell office:value-type="float" office:value="7234102" table:style-name="ce18">
            <text:p>7,234,1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桃新醫院<text:s/></text:p>
          </table:table-cell>
          <table:table-cell office:value-type="float" office:value="18422128" table:style-name="ce18">
            <text:p>18,422,128</text:p>
          </table:table-cell>
          <table:table-cell table:style-name="ce9"/>
          <table:table-cell office:value-type="float" office:value="19181053" table:style-name="ce18">
            <text:p>19,181,05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福太醫院<text:s/></text:p>
          </table:table-cell>
          <table:table-cell office:value-type="float" office:value="3535876" table:style-name="ce18">
            <text:p>3,535,876</text:p>
          </table:table-cell>
          <table:table-cell table:style-name="ce9"/>
          <table:table-cell office:value-type="float" office:value="3781800" table:style-name="ce18">
            <text:p>3,781,80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仁醫院<text:s/></text:p>
          </table:table-cell>
          <table:table-cell office:value-type="float" office:value="5017124" table:style-name="ce18">
            <text:p>5,017,124</text:p>
          </table:table-cell>
          <table:table-cell table:style-name="ce9"/>
          <table:table-cell office:value-type="float" office:value="9103628" table:style-name="ce18">
            <text:p>9,103,62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國民醫院<text:s/></text:p>
          </table:table-cell>
          <table:table-cell office:value-type="float" office:value="15069071" table:style-name="ce18">
            <text:p>15,069,071</text:p>
          </table:table-cell>
          <table:table-cell table:style-name="ce9"/>
          <table:table-cell office:value-type="float" office:value="13994524" table:style-name="ce18">
            <text:p>13,994,52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民醫院<text:s/></text:p>
          </table:table-cell>
          <table:table-cell office:value-type="float" office:value="5375960" table:style-name="ce18">
            <text:p>5,375,960</text:p>
          </table:table-cell>
          <table:table-cell table:style-name="ce9"/>
          <table:table-cell office:value-type="float" office:value="5404448" table:style-name="ce18">
            <text:p>5,404,44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承安醫院<text:s/></text:p>
          </table:table-cell>
          <table:table-cell office:value-type="float" office:value="9216614" table:style-name="ce18">
            <text:p>9,216,614</text:p>
          </table:table-cell>
          <table:table-cell table:style-name="ce9"/>
          <table:table-cell office:value-type="float" office:value="7483551" table:style-name="ce18">
            <text:p>7,483,5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壢長榮醫院<text:s/></text:p>
          </table:table-cell>
          <table:table-cell office:value-type="float" office:value="31291898" table:style-name="ce18">
            <text:p>31,291,898</text:p>
          </table:table-cell>
          <table:table-cell table:style-name="ce9"/>
          <table:table-cell office:value-type="float" office:value="35139295" table:style-name="ce18">
            <text:p>35,139,2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華揚醫院<text:s/></text:p>
          </table:table-cell>
          <table:table-cell office:value-type="float" office:value="4157504" table:style-name="ce18">
            <text:p>4,157,504</text:p>
          </table:table-cell>
          <table:table-cell table:style-name="ce9"/>
          <table:table-cell office:value-type="float" office:value="13762059" table:style-name="ce18">
            <text:p>13,762,0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成醫院<text:s/></text:p>
          </table:table-cell>
          <table:table-cell office:value-type="float" office:value="47853913" table:style-name="ce18">
            <text:p>47,853,913</text:p>
          </table:table-cell>
          <table:table-cell table:style-name="ce9"/>
          <table:table-cell office:value-type="float" office:value="48449087" table:style-name="ce18">
            <text:p>48,449,08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怡仁綜合醫院<text:s/></text:p>
          </table:table-cell>
          <table:table-cell office:value-type="float" office:value="62162468" table:style-name="ce18">
            <text:p>62,162,468</text:p>
          </table:table-cell>
          <table:table-cell table:style-name="ce9"/>
          <table:table-cell office:value-type="float" office:value="59719819" table:style-name="ce18">
            <text:p>59,719,81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居善醫院<text:s/></text:p>
          </table:table-cell>
          <table:table-cell office:value-type="float" office:value="15395623" table:style-name="ce18">
            <text:p>15,395,623</text:p>
          </table:table-cell>
          <table:table-cell table:style-name="ce9"/>
          <table:table-cell office:value-type="float" office:value="15393466" table:style-name="ce18">
            <text:p>15,393,46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園敏盛醫院<text:s/></text:p>
          </table:table-cell>
          <table:table-cell office:value-type="float" office:value="9307497" table:style-name="ce18">
            <text:p>9,307,497</text:p>
          </table:table-cell>
          <table:table-cell table:style-name="ce9"/>
          <table:table-cell office:value-type="float" office:value="8617232" table:style-name="ce18">
            <text:p>8,617,23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明醫院<text:s/></text:p>
          </table:table-cell>
          <table:table-cell office:value-type="float" office:value="2994087" table:style-name="ce18">
            <text:p>2,994,087</text:p>
          </table:table-cell>
          <table:table-cell table:style-name="ce9"/>
          <table:table-cell office:value-type="float" office:value="3003798" table:style-name="ce18">
            <text:p>3,003,79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龍潭敏盛醫院<text:s/></text:p>
          </table:table-cell>
          <table:table-cell office:value-type="float" office:value="20272388" table:style-name="ce18">
            <text:p>20,272,388</text:p>
          </table:table-cell>
          <table:table-cell table:style-name="ce9"/>
          <table:table-cell office:value-type="float" office:value="20960925" table:style-name="ce18">
            <text:p>20,960,92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永和醫院<text:s/></text:p>
          </table:table-cell>
          <table:table-cell office:value-type="float" office:value="8500725" table:style-name="ce18">
            <text:p>8,500,725</text:p>
          </table:table-cell>
          <table:table-cell table:style-name="ce9"/>
          <table:table-cell office:value-type="float" office:value="8929461" table:style-name="ce18">
            <text:p>8,929,4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15349990" table:style-name="ce18">
            <text:p>15,349,990</text:p>
          </table:table-cell>
          <table:table-cell table:style-name="ce9"/>
          <table:table-cell office:value-type="float" office:value="15872958" table:style-name="ce18">
            <text:p>15,872,9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俊宏婦幼醫院<text:s/></text:p>
          </table:table-cell>
          <table:table-cell office:value-type="float" office:value="11742636" table:style-name="ce18">
            <text:p>11,742,636</text:p>
          </table:table-cell>
          <table:table-cell table:style-name="ce9"/>
          <table:table-cell office:value-type="float" office:value="13402132" table:style-name="ce18">
            <text:p>13,402,1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秉坤婦幼醫院<text:s/></text:p>
          </table:table-cell>
          <table:table-cell office:value-type="float" office:value="11157259" table:style-name="ce18">
            <text:p>11,157,259</text:p>
          </table:table-cell>
          <table:table-cell table:style-name="ce9"/>
          <table:table-cell office:value-type="float" office:value="13944699" table:style-name="ce18">
            <text:p>13,944,69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培靈關西醫院<text:s/></text:p>
          </table:table-cell>
          <table:table-cell office:value-type="float" office:value="6870244" table:style-name="ce18">
            <text:p>6,870,244</text:p>
          </table:table-cell>
          <table:table-cell table:style-name="ce9"/>
          <table:table-cell office:value-type="float" office:value="8379370" table:style-name="ce18">
            <text:p>8,379,3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醫院<text:s/></text:p>
          </table:table-cell>
          <table:table-cell office:value-type="float" office:value="959342" table:style-name="ce18">
            <text:p>959,342</text:p>
          </table:table-cell>
          <table:table-cell table:style-name="ce9"/>
          <table:table-cell office:value-type="float" office:value="1431565" table:style-name="ce18">
            <text:p>1,431,5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信醫院<text:s/></text:p>
          </table:table-cell>
          <table:table-cell office:value-type="float" office:value="2443492" table:style-name="ce18">
            <text:p>2,443,492</text:p>
          </table:table-cell>
          <table:table-cell table:style-name="ce9"/>
          <table:table-cell office:value-type="float" office:value="2280081" table:style-name="ce18">
            <text:p>2,280,08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仁醫院<text:s/></text:p>
          </table:table-cell>
          <table:table-cell office:value-type="float" office:value="13026344" table:style-name="ce18">
            <text:p>13,026,344</text:p>
          </table:table-cell>
          <table:table-cell table:style-name="ce9"/>
          <table:table-cell office:value-type="float" office:value="12710889" table:style-name="ce18">
            <text:p>12,710,88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醫院<text:s/></text:p>
          </table:table-cell>
          <table:table-cell office:value-type="float" office:value="13474652" table:style-name="ce18">
            <text:p>13,474,652</text:p>
          </table:table-cell>
          <table:table-cell table:style-name="ce9"/>
          <table:table-cell office:value-type="float" office:value="13076846" table:style-name="ce18">
            <text:p>13,076,84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328290" table:style-name="ce18">
            <text:p>4,328,290</text:p>
          </table:table-cell>
          <table:table-cell table:style-name="ce9"/>
          <table:table-cell office:value-type="float" office:value="3955088" table:style-name="ce18">
            <text:p>3,955,0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<text:s/></text:p>
          </table:table-cell>
          <table:table-cell office:value-type="float" office:value="138954250" table:style-name="ce18">
            <text:p>138,954,250</text:p>
          </table:table-cell>
          <table:table-cell table:style-name="ce9"/>
          <table:table-cell office:value-type="float" office:value="139829558" table:style-name="ce18">
            <text:p>139,829,55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川醫院<text:s/></text:p>
          </table:table-cell>
          <table:table-cell office:value-type="float" office:value="7635452" table:style-name="ce18">
            <text:p>7,635,452</text:p>
          </table:table-cell>
          <table:table-cell table:style-name="ce9"/>
          <table:table-cell office:value-type="float" office:value="5506681" table:style-name="ce18">
            <text:p>5,506,68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大醫院<text:s/></text:p>
          </table:table-cell>
          <table:table-cell office:value-type="float" office:value="20421109" table:style-name="ce18">
            <text:p>20,421,109</text:p>
          </table:table-cell>
          <table:table-cell table:style-name="ce9"/>
          <table:table-cell office:value-type="float" office:value="18689438" table:style-name="ce18">
            <text:p>18,689,43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千綜合醫院南勢分院<text:s/></text:p>
          </table:table-cell>
          <table:table-cell office:value-type="float" office:value="9347787" table:style-name="ce18">
            <text:p>9,347,787</text:p>
          </table:table-cell>
          <table:table-cell table:style-name="ce9"/>
          <table:table-cell office:value-type="float" office:value="10880379" table:style-name="ce18">
            <text:p>10,880,37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通霄光田醫院（原慈暉醫院）<text:s/></text:p>
          </table:table-cell>
          <table:table-cell office:value-type="float" office:value="6745152" table:style-name="ce18">
            <text:p>6,745,152</text:p>
          </table:table-cell>
          <table:table-cell table:style-name="ce9"/>
          <table:table-cell office:value-type="float" office:value="8111152" table:style-name="ce18">
            <text:p>8,111,1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慈祐醫院<text:s/></text:p>
          </table:table-cell>
          <table:table-cell office:value-type="float" office:value="6364402" table:style-name="ce18">
            <text:p>6,364,402</text:p>
          </table:table-cell>
          <table:table-cell table:style-name="ce9"/>
          <table:table-cell office:value-type="float" office:value="5885488" table:style-name="ce18">
            <text:p>5,885,48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眾醫院<text:s/></text:p>
          </table:table-cell>
          <table:table-cell office:value-type="float" office:value="6122212" table:style-name="ce18">
            <text:p>6,122,212</text:p>
          </table:table-cell>
          <table:table-cell table:style-name="ce9"/>
          <table:table-cell office:value-type="float" office:value="5656353" table:style-name="ce18">
            <text:p>5,656,35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光醫院<text:s/></text:p>
          </table:table-cell>
          <table:table-cell office:value-type="float" office:value="18382582" table:style-name="ce18">
            <text:p>18,382,582</text:p>
          </table:table-cell>
          <table:table-cell table:style-name="ce9"/>
          <table:table-cell office:value-type="float" office:value="16140886" table:style-name="ce18">
            <text:p>16,140,8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崇仁醫院<text:s/></text:p>
          </table:table-cell>
          <table:table-cell office:value-type="float" office:value="6419147" table:style-name="ce18">
            <text:p>6,419,147</text:p>
          </table:table-cell>
          <table:table-cell table:style-name="ce9"/>
          <table:table-cell office:value-type="float" office:value="5015764" table:style-name="ce18">
            <text:p>5,015,7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順醫院<text:s/></text:p>
          </table:table-cell>
          <table:table-cell office:value-type="float" office:value="5882000" table:style-name="ce18">
            <text:p>5,882,000</text:p>
          </table:table-cell>
          <table:table-cell table:style-name="ce9"/>
          <table:table-cell office:value-type="float" office:value="6363945" table:style-name="ce18">
            <text:p>6,363,9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仁祥醫院<text:s/></text:p>
          </table:table-cell>
          <table:table-cell office:value-type="float" office:value="2611928" table:style-name="ce18">
            <text:p>2,611,928</text:p>
          </table:table-cell>
          <table:table-cell table:style-name="ce9"/>
          <table:table-cell office:value-type="float" office:value="2002009" table:style-name="ce18">
            <text:p>2,002,00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臺中榮民總醫院<text:s/></text:p>
          </table:table-cell>
          <table:table-cell office:value-type="float" office:value="772334961" table:style-name="ce18">
            <text:p>772,334,961</text:p>
          </table:table-cell>
          <table:table-cell table:style-name="ce9"/>
          <table:table-cell office:value-type="float" office:value="812108768" table:style-name="ce18">
            <text:p>812,108,76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彰化基督教醫療財團法人彰化基督教醫院<text:s/></text:p>
          </table:table-cell>
          <table:table-cell office:value-type="float" office:value="702437440" table:style-name="ce18">
            <text:p>702,437,440</text:p>
          </table:table-cell>
          <table:table-cell table:style-name="ce9"/>
          <table:table-cell office:value-type="float" office:value="779160388" table:style-name="ce18">
            <text:p>779,160,3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山醫學大學附設醫院<text:s/></text:p>
          </table:table-cell>
          <table:table-cell office:value-type="float" office:value="338405748" table:style-name="ce18">
            <text:p>338,405,748</text:p>
          </table:table-cell>
          <table:table-cell table:style-name="ce9"/>
          <table:table-cell office:value-type="float" office:value="358820908" table:style-name="ce18">
            <text:p>358,820,9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中國醫藥大學附設醫院<text:s/></text:p>
          </table:table-cell>
          <table:table-cell office:value-type="float" office:value="1026647675" table:style-name="ce18">
            <text:p>1,026,647,675</text:p>
          </table:table-cell>
          <table:table-cell table:style-name="ce9"/>
          <table:table-cell office:value-type="float" office:value="968806009" table:style-name="ce18">
            <text:p>968,806,00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中醫院<text:s/></text:p>
          </table:table-cell>
          <table:table-cell office:value-type="float" office:value="122481393" table:style-name="ce18">
            <text:p>122,481,393</text:p>
          </table:table-cell>
          <table:table-cell table:style-name="ce9"/>
          <table:table-cell office:value-type="float" office:value="122834880" table:style-name="ce18">
            <text:p>122,834,88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豐原醫院<text:s/></text:p>
          </table:table-cell>
          <table:table-cell office:value-type="float" office:value="147525727" table:style-name="ce18">
            <text:p>147,525,727</text:p>
          </table:table-cell>
          <table:table-cell table:style-name="ce9"/>
          <table:table-cell office:value-type="float" office:value="146838352" table:style-name="ce18">
            <text:p>146,838,3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彰化醫院<text:s/></text:p>
          </table:table-cell>
          <table:table-cell office:value-type="float" office:value="95766332" table:style-name="ce18">
            <text:p>95,766,332</text:p>
          </table:table-cell>
          <table:table-cell table:style-name="ce9"/>
          <table:table-cell office:value-type="float" office:value="89749544" table:style-name="ce18">
            <text:p>89,749,54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草屯療養院<text:s/></text:p>
          </table:table-cell>
          <table:table-cell office:value-type="float" office:value="49948880" table:style-name="ce18">
            <text:p>49,948,880</text:p>
          </table:table-cell>
          <table:table-cell table:style-name="ce9"/>
          <table:table-cell office:value-type="float" office:value="52186662" table:style-name="ce18">
            <text:p>52,186,6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台中總醫院附設民眾診療服務處<text:s/></text:p>
          </table:table-cell>
          <table:table-cell office:value-type="float" office:value="83874883" table:style-name="ce18">
            <text:p>83,874,883</text:p>
          </table:table-cell>
          <table:table-cell table:style-name="ce9"/>
          <table:table-cell office:value-type="float" office:value="88803762" table:style-name="ce18">
            <text:p>88,803,76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林新醫療社團法人林新醫院<text:s/></text:p>
          </table:table-cell>
          <table:table-cell office:value-type="float" office:value="135363521" table:style-name="ce18">
            <text:p>135,363,521</text:p>
          </table:table-cell>
          <table:table-cell table:style-name="ce9"/>
          <table:table-cell office:value-type="float" office:value="138479160" table:style-name="ce18">
            <text:p>138,479,16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李綜合醫療社團法人大甲李綜合醫院<text:s/></text:p>
          </table:table-cell>
          <table:table-cell office:value-type="float" office:value="46584213" table:style-name="ce18">
            <text:p>46,584,213</text:p>
          </table:table-cell>
          <table:table-cell table:style-name="ce9"/>
          <table:table-cell office:value-type="float" office:value="45761727" table:style-name="ce18">
            <text:p>45,761,72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光田醫療社團法人光田綜合醫院<text:s/></text:p>
          </table:table-cell>
          <table:table-cell office:value-type="float" office:value="259149128" table:style-name="ce18">
            <text:p>259,149,128</text:p>
          </table:table-cell>
          <table:table-cell table:style-name="ce9"/>
          <table:table-cell office:value-type="float" office:value="268906786" table:style-name="ce18">
            <text:p>268,906,7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童綜合醫療社團法人童綜合醫院<text:s/></text:p>
          </table:table-cell>
          <table:table-cell office:value-type="float" office:value="303289779" table:style-name="ce18">
            <text:p>303,289,779</text:p>
          </table:table-cell>
          <table:table-cell table:style-name="ce9"/>
          <table:table-cell office:value-type="float" office:value="311748802" table:style-name="ce18">
            <text:p>311,748,8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社團法人秀傳紀念醫院<text:s/></text:p>
          </table:table-cell>
          <table:table-cell office:value-type="float" office:value="235561014" table:style-name="ce18">
            <text:p>235,561,014</text:p>
          </table:table-cell>
          <table:table-cell table:style-name="ce9"/>
          <table:table-cell office:value-type="float" office:value="240883079" table:style-name="ce18">
            <text:p>240,883,0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台中慈濟醫院<text:s/></text:p>
          </table:table-cell>
          <table:table-cell office:value-type="float" office:value="213840398" table:style-name="ce18">
            <text:p>213,840,398</text:p>
          </table:table-cell>
          <table:table-cell table:style-name="ce9"/>
          <table:table-cell office:value-type="float" office:value="214354795" table:style-name="ce18">
            <text:p>214,354,7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仁愛醫療財團法人大里仁愛醫院<text:s/></text:p>
          </table:table-cell>
          <table:table-cell office:value-type="float" office:value="134313849" table:style-name="ce18">
            <text:p>134,313,849</text:p>
          </table:table-cell>
          <table:table-cell table:style-name="ce9"/>
          <table:table-cell office:value-type="float" office:value="137964073" table:style-name="ce18">
            <text:p>137,964,0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秀傳醫療財團法人彰濱秀傳紀念醫院<text:s/></text:p>
          </table:table-cell>
          <table:table-cell office:value-type="float" office:value="149638941" table:style-name="ce18">
            <text:p>149,638,941</text:p>
          </table:table-cell>
          <table:table-cell table:style-name="ce9"/>
          <table:table-cell office:value-type="float" office:value="163170204" table:style-name="ce18">
            <text:p>163,170,2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埔基醫療財團法人埔里基督教醫院<text:s/></text:p>
          </table:table-cell>
          <table:table-cell office:value-type="float" office:value="71307201" table:style-name="ce18">
            <text:p>71,307,201</text:p>
          </table:table-cell>
          <table:table-cell table:style-name="ce9"/>
          <table:table-cell office:value-type="float" office:value="69129382" table:style-name="ce18">
            <text:p>69,129,38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澄清綜合醫院中港分院<text:s/></text:p>
          </table:table-cell>
          <table:table-cell office:value-type="float" office:value="264494043" table:style-name="ce18">
            <text:p>264,494,043</text:p>
          </table:table-cell>
          <table:table-cell table:style-name="ce9"/>
          <table:table-cell office:value-type="float" office:value="266275502" table:style-name="ce18">
            <text:p>266,275,50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南投醫院<text:s/></text:p>
          </table:table-cell>
          <table:table-cell office:value-type="float" office:value="84029805" table:style-name="ce18">
            <text:p>84,029,805</text:p>
          </table:table-cell>
          <table:table-cell table:style-name="ce9"/>
          <table:table-cell office:value-type="float" office:value="84492161" table:style-name="ce18">
            <text:p>84,492,1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台中總醫院附設民眾診療服務處中清分院<text:s/></text:p>
          </table:table-cell>
          <table:table-cell office:value-type="float" office:value="10086713" table:style-name="ce18">
            <text:p>10,086,713</text:p>
          </table:table-cell>
          <table:table-cell table:style-name="ce9"/>
          <table:table-cell office:value-type="float" office:value="16048306" table:style-name="ce18">
            <text:p>16,048,3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埔里分院<text:s/></text:p>
          </table:table-cell>
          <table:table-cell office:value-type="float" office:value="52172590" table:style-name="ce18">
            <text:p>52,172,590</text:p>
          </table:table-cell>
          <table:table-cell table:style-name="ce9"/>
          <table:table-cell office:value-type="float" office:value="54175161" table:style-name="ce18">
            <text:p>54,175,16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法務部矯正署臺中監獄附設培德醫院<text:s/></text:p>
          </table:table-cell>
          <table:table-cell office:value-type="float" office:value="5450188" table:style-name="ce18">
            <text:p>5,450,188</text:p>
          </table:table-cell>
          <table:table-cell table:style-name="ce9"/>
          <table:table-cell office:value-type="float" office:value="1772706" table:style-name="ce18">
            <text:p>1,772,70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天醫療社團法人順天醫院<text:s/></text:p>
          </table:table-cell>
          <table:table-cell office:value-type="float" office:value="9761369" table:style-name="ce18">
            <text:p>9,761,369</text:p>
          </table:table-cell>
          <table:table-cell table:style-name="ce9"/>
          <table:table-cell office:value-type="float" office:value="6995825" table:style-name="ce18">
            <text:p>6,995,82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維新醫療社團法人台中維新醫院<text:s/></text:p>
          </table:table-cell>
          <table:table-cell office:value-type="float" office:value="8935204" table:style-name="ce18">
            <text:p>8,935,204</text:p>
          </table:table-cell>
          <table:table-cell table:style-name="ce9"/>
          <table:table-cell office:value-type="float" office:value="8515191" table:style-name="ce18">
            <text:p>8,515,1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周醫療社團法人道周醫院<text:s/></text:p>
          </table:table-cell>
          <table:table-cell office:value-type="float" office:value="9195422" table:style-name="ce18">
            <text:p>9,195,422</text:p>
          </table:table-cell>
          <table:table-cell table:style-name="ce9"/>
          <table:table-cell office:value-type="float" office:value="10304909" table:style-name="ce18">
            <text:p>10,304,9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伍倫醫療社團法人員榮醫院<text:s/></text:p>
          </table:table-cell>
          <table:table-cell office:value-type="float" office:value="34132968" table:style-name="ce18">
            <text:p>34,132,968</text:p>
          </table:table-cell>
          <table:table-cell table:style-name="ce9"/>
          <table:table-cell office:value-type="float" office:value="37810106" table:style-name="ce18">
            <text:p>37,810,1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來醫療社團法人宏仁醫院<text:s/></text:p>
          </table:table-cell>
          <table:table-cell office:value-type="float" office:value="20641427" table:style-name="ce18">
            <text:p>20,641,427</text:p>
          </table:table-cell>
          <table:table-cell table:style-name="ce9"/>
          <table:table-cell office:value-type="float" office:value="21685632" table:style-name="ce18">
            <text:p>21,685,63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民醫療社團法人佑民醫院<text:s/></text:p>
          </table:table-cell>
          <table:table-cell office:value-type="float" office:value="49203627" table:style-name="ce18">
            <text:p>49,203,627</text:p>
          </table:table-cell>
          <table:table-cell table:style-name="ce9"/>
          <table:table-cell office:value-type="float" office:value="55355556" table:style-name="ce18">
            <text:p>55,355,55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財團法人台中仁愛醫院<text:s/></text:p>
          </table:table-cell>
          <table:table-cell office:value-type="float" office:value="15130316" table:style-name="ce18">
            <text:p>15,130,316</text:p>
          </table:table-cell>
          <table:table-cell table:style-name="ce9"/>
          <table:table-cell office:value-type="float" office:value="13243455" table:style-name="ce18">
            <text:p>13,243,45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港基督教醫院<text:s/></text:p>
          </table:table-cell>
          <table:table-cell office:value-type="float" office:value="76319845" table:style-name="ce18">
            <text:p>76,319,845</text:p>
          </table:table-cell>
          <table:table-cell table:style-name="ce9"/>
          <table:table-cell office:value-type="float" office:value="81683191" table:style-name="ce18">
            <text:p>81,683,19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鹿東基督教醫院<text:s/></text:p>
          </table:table-cell>
          <table:table-cell office:value-type="float" office:value="17458700" table:style-name="ce18">
            <text:p>17,458,700</text:p>
          </table:table-cell>
          <table:table-cell table:style-name="ce9"/>
          <table:table-cell office:value-type="float" office:value="17466769" table:style-name="ce18">
            <text:p>17,466,76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彰化基督教醫療財團法人二林基督教醫院<text:s/></text:p>
          </table:table-cell>
          <table:table-cell office:value-type="float" office:value="57551658" table:style-name="ce18">
            <text:p>57,551,658</text:p>
          </table:table-cell>
          <table:table-cell table:style-name="ce9"/>
          <table:table-cell office:value-type="float" office:value="55299661" table:style-name="ce18">
            <text:p>55,299,66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台中東區分院<text:s/></text:p>
          </table:table-cell>
          <table:table-cell office:value-type="float" office:value="17122128" table:style-name="ce18">
            <text:p>17,122,128</text:p>
          </table:table-cell>
          <table:table-cell table:style-name="ce9"/>
          <table:table-cell office:value-type="float" office:value="23603437" table:style-name="ce18">
            <text:p>23,603,43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山醫學大學附設醫院中興分院<text:s/></text:p>
          </table:table-cell>
          <table:table-cell office:value-type="float" office:value="28889811" table:style-name="ce18">
            <text:p>28,889,811</text:p>
          </table:table-cell>
          <table:table-cell table:style-name="ce9"/>
          <table:table-cell office:value-type="float" office:value="29000982" table:style-name="ce18">
            <text:p>29,000,98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豐原分院<text:s/></text:p>
          </table:table-cell>
          <table:table-cell office:value-type="float" office:value="14830479" table:style-name="ce18">
            <text:p>14,830,479</text:p>
          </table:table-cell>
          <table:table-cell table:style-name="ce9"/>
          <table:table-cell office:value-type="float" office:value="18926042" table:style-name="ce18">
            <text:p>18,926,0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國醫藥大學附設醫院草屯分院<text:s/></text:p>
          </table:table-cell>
          <table:table-cell office:value-type="float" office:value="14972695" table:style-name="ce18">
            <text:p>14,972,695</text:p>
          </table:table-cell>
          <table:table-cell table:style-name="ce9"/>
          <table:table-cell office:value-type="float" office:value="13814728" table:style-name="ce18">
            <text:p>13,814,7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中仁愛之家附設靜和醫院<text:s/></text:p>
          </table:table-cell>
          <table:table-cell office:value-type="float" office:value="15021999" table:style-name="ce18">
            <text:p>15,021,999</text:p>
          </table:table-cell>
          <table:table-cell table:style-name="ce9"/>
          <table:table-cell office:value-type="float" office:value="13897889" table:style-name="ce18">
            <text:p>13,897,8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弘光科技大學附設老人醫院<text:s/></text:p>
          </table:table-cell>
          <table:table-cell office:value-type="float" office:value="8077836" table:style-name="ce18">
            <text:p>8,077,836</text:p>
          </table:table-cell>
          <table:table-cell table:style-name="ce9"/>
          <table:table-cell office:value-type="float" office:value="7169035" table:style-name="ce18">
            <text:p>7,169,03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勢區農會附設農民醫院<text:s/></text:p>
          </table:table-cell>
          <table:table-cell office:value-type="float" office:value="20928836" table:style-name="ce18">
            <text:p>20,928,836</text:p>
          </table:table-cell>
          <table:table-cell table:style-name="ce9"/>
          <table:table-cell office:value-type="float" office:value="21472740" table:style-name="ce18">
            <text:p>21,472,7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盛醫院<text:s/></text:p>
          </table:table-cell>
          <table:table-cell office:value-type="float" office:value="5655610" table:style-name="ce18">
            <text:p>5,655,610</text:p>
          </table:table-cell>
          <table:table-cell table:style-name="ce9"/>
          <table:table-cell office:value-type="float" office:value="6567297" table:style-name="ce18">
            <text:p>6,567,2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2321836" table:style-name="ce18">
            <text:p>2,321,836</text:p>
          </table:table-cell>
          <table:table-cell table:style-name="ce9"/>
          <table:table-cell office:value-type="float" office:value="2334072" table:style-name="ce18">
            <text:p>2,334,07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美德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19568" table:style-name="ce18">
            <text:p>1,419,56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龍安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369889" table:style-name="ce18">
            <text:p>7,369,88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澄清復健醫院<text:s/></text:p>
          </table:table-cell>
          <table:table-cell office:value-type="float" office:value="10994951" table:style-name="ce18">
            <text:p>10,994,951</text:p>
          </table:table-cell>
          <table:table-cell table:style-name="ce9"/>
          <table:table-cell office:value-type="float" office:value="13162601" table:style-name="ce18">
            <text:p>13,162,60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第一醫院<text:s/></text:p>
          </table:table-cell>
          <table:table-cell office:value-type="float" office:value="8573044" table:style-name="ce18">
            <text:p>8,573,044</text:p>
          </table:table-cell>
          <table:table-cell table:style-name="ce9"/>
          <table:table-cell office:value-type="float" office:value="8488886" table:style-name="ce18">
            <text:p>8,488,88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台新醫院<text:s/></text:p>
          </table:table-cell>
          <table:table-cell office:value-type="float" office:value="11167923" table:style-name="ce18">
            <text:p>11,167,923</text:p>
          </table:table-cell>
          <table:table-cell table:style-name="ce9"/>
          <table:table-cell office:value-type="float" office:value="11535215" table:style-name="ce18">
            <text:p>11,535,21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<text:s/></text:p>
          </table:table-cell>
          <table:table-cell office:value-type="float" office:value="12324849" table:style-name="ce18">
            <text:p>12,324,849</text:p>
          </table:table-cell>
          <table:table-cell table:style-name="ce9"/>
          <table:table-cell office:value-type="float" office:value="14664497" table:style-name="ce18">
            <text:p>14,664,49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林森醫院<text:s/></text:p>
          </table:table-cell>
          <table:table-cell office:value-type="float" office:value="7718921" table:style-name="ce18">
            <text:p>7,718,921</text:p>
          </table:table-cell>
          <table:table-cell table:style-name="ce9"/>
          <table:table-cell office:value-type="float" office:value="6179080" table:style-name="ce18">
            <text:p>6,179,08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恩醫院<text:s/></text:p>
          </table:table-cell>
          <table:table-cell office:value-type="float" office:value="6201593" table:style-name="ce18">
            <text:p>6,201,593</text:p>
          </table:table-cell>
          <table:table-cell table:style-name="ce9"/>
          <table:table-cell office:value-type="float" office:value="6112477" table:style-name="ce18">
            <text:p>6,112,47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亞東婦產科醫院<text:s/></text:p>
          </table:table-cell>
          <table:table-cell office:value-type="float" office:value="9473628" table:style-name="ce18">
            <text:p>9,473,628</text:p>
          </table:table-cell>
          <table:table-cell table:style-name="ce9"/>
          <table:table-cell office:value-type="float" office:value="10513293" table:style-name="ce18">
            <text:p>10,513,29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勝美醫院<text:s/></text:p>
          </table:table-cell>
          <table:table-cell office:value-type="float" office:value="8316787" table:style-name="ce18">
            <text:p>8,316,787</text:p>
          </table:table-cell>
          <table:table-cell table:style-name="ce9"/>
          <table:table-cell office:value-type="float" office:value="7904597" table:style-name="ce18">
            <text:p>7,904,59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安醫院雙十分院<text:s/></text:p>
          </table:table-cell>
          <table:table-cell office:value-type="float" office:value="25405776" table:style-name="ce18">
            <text:p>25,405,776</text:p>
          </table:table-cell>
          <table:table-cell table:style-name="ce9"/>
          <table:table-cell office:value-type="float" office:value="25798361" table:style-name="ce18">
            <text:p>25,798,36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友仁醫院<text:s/></text:p>
          </table:table-cell>
          <table:table-cell office:value-type="float" office:value="3175601" table:style-name="ce18">
            <text:p>3,175,601</text:p>
          </table:table-cell>
          <table:table-cell table:style-name="ce9"/>
          <table:table-cell office:value-type="float" office:value="2994739" table:style-name="ce18">
            <text:p>2,994,73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聯安醫院<text:s/></text:p>
          </table:table-cell>
          <table:table-cell office:value-type="float" office:value="16173723" table:style-name="ce18">
            <text:p>16,173,723</text:p>
          </table:table-cell>
          <table:table-cell table:style-name="ce9"/>
          <table:table-cell office:value-type="float" office:value="16082142" table:style-name="ce18">
            <text:p>16,082,14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4838409" table:style-name="ce18">
            <text:p>4,838,409</text:p>
          </table:table-cell>
          <table:table-cell table:style-name="ce9"/>
          <table:table-cell office:value-type="float" office:value="4580796" table:style-name="ce18">
            <text:p>4,580,79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外科醫院<text:s/></text:p>
          </table:table-cell>
          <table:table-cell office:value-type="float" office:value="5254803" table:style-name="ce18">
            <text:p>5,254,803</text:p>
          </table:table-cell>
          <table:table-cell table:style-name="ce9"/>
          <table:table-cell office:value-type="float" office:value="6516477" table:style-name="ce18">
            <text:p>6,516,4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豐安醫院<text:s/></text:p>
          </table:table-cell>
          <table:table-cell office:value-type="float" office:value="4592287" table:style-name="ce18">
            <text:p>4,592,287</text:p>
          </table:table-cell>
          <table:table-cell table:style-name="ce9"/>
          <table:table-cell office:value-type="float" office:value="4875943" table:style-name="ce18">
            <text:p>4,875,9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忠醫院<text:s/></text:p>
          </table:table-cell>
          <table:table-cell office:value-type="float" office:value="9412192" table:style-name="ce18">
            <text:p>9,412,192</text:p>
          </table:table-cell>
          <table:table-cell table:style-name="ce9"/>
          <table:table-cell office:value-type="float" office:value="9634903" table:style-name="ce18">
            <text:p>9,634,90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惠生醫院<text:s/></text:p>
          </table:table-cell>
          <table:table-cell office:value-type="float" office:value="9852758" table:style-name="ce18">
            <text:p>9,852,758</text:p>
          </table:table-cell>
          <table:table-cell table:style-name="ce9"/>
          <table:table-cell office:value-type="float" office:value="11587755" table:style-name="ce18">
            <text:p>11,587,7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恩醫院<text:s/></text:p>
          </table:table-cell>
          <table:table-cell office:value-type="float" office:value="9679181" table:style-name="ce18">
            <text:p>9,679,181</text:p>
          </table:table-cell>
          <table:table-cell table:style-name="ce9"/>
          <table:table-cell office:value-type="float" office:value="10444898" table:style-name="ce18">
            <text:p>10,444,89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豐醫院<text:s/></text:p>
          </table:table-cell>
          <table:table-cell office:value-type="float" office:value="8140200" table:style-name="ce18">
            <text:p>8,140,200</text:p>
          </table:table-cell>
          <table:table-cell table:style-name="ce9"/>
          <table:table-cell office:value-type="float" office:value="8117016" table:style-name="ce18">
            <text:p>8,117,01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協和醫院<text:s/></text:p>
          </table:table-cell>
          <table:table-cell office:value-type="float" office:value="4414511" table:style-name="ce18">
            <text:p>4,414,511</text:p>
          </table:table-cell>
          <table:table-cell table:style-name="ce9"/>
          <table:table-cell office:value-type="float" office:value="3926228" table:style-name="ce18">
            <text:p>3,926,22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光精神科醫院<text:s/></text:p>
          </table:table-cell>
          <table:table-cell office:value-type="float" office:value="8600284" table:style-name="ce18">
            <text:p>8,600,284</text:p>
          </table:table-cell>
          <table:table-cell table:style-name="ce9"/>
          <table:table-cell office:value-type="float" office:value="9736245" table:style-name="ce18">
            <text:p>9,736,24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濱醫院<text:s/></text:p>
          </table:table-cell>
          <table:table-cell office:value-type="float" office:value="8269004" table:style-name="ce18">
            <text:p>8,269,004</text:p>
          </table:table-cell>
          <table:table-cell table:style-name="ce9"/>
          <table:table-cell office:value-type="float" office:value="8027302" table:style-name="ce18">
            <text:p>8,027,30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7485064" table:style-name="ce18">
            <text:p>7,485,064</text:p>
          </table:table-cell>
          <table:table-cell table:style-name="ce9"/>
          <table:table-cell office:value-type="float" office:value="7383555" table:style-name="ce18">
            <text:p>7,383,55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忠港醫院<text:s/></text:p>
          </table:table-cell>
          <table:table-cell office:value-type="float" office:value="6878756" table:style-name="ce18">
            <text:p>6,878,756</text:p>
          </table:table-cell>
          <table:table-cell table:style-name="ce9"/>
          <table:table-cell office:value-type="float" office:value="7443704" table:style-name="ce18">
            <text:p>7,443,7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泉醫院<text:s/></text:p>
          </table:table-cell>
          <table:table-cell office:value-type="float" office:value="28027026" table:style-name="ce18">
            <text:p>28,027,026</text:p>
          </table:table-cell>
          <table:table-cell table:style-name="ce9"/>
          <table:table-cell office:value-type="float" office:value="27744022" table:style-name="ce18">
            <text:p>27,744,0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雅澄清醫院<text:s/></text:p>
          </table:table-cell>
          <table:table-cell office:value-type="float" office:value="5893643" table:style-name="ce18">
            <text:p>5,893,643</text:p>
          </table:table-cell>
          <table:table-cell table:style-name="ce9"/>
          <table:table-cell office:value-type="float" office:value="5551627" table:style-name="ce18">
            <text:p>5,551,62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清海醫院<text:s/></text:p>
          </table:table-cell>
          <table:table-cell office:value-type="float" office:value="9402682" table:style-name="ce18">
            <text:p>9,402,682</text:p>
          </table:table-cell>
          <table:table-cell table:style-name="ce9"/>
          <table:table-cell office:value-type="float" office:value="9217580" table:style-name="ce18">
            <text:p>9,217,58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烏日澄清醫院<text:s/></text:p>
          </table:table-cell>
          <table:table-cell office:value-type="float" office:value="9393124" table:style-name="ce18">
            <text:p>9,393,124</text:p>
          </table:table-cell>
          <table:table-cell table:style-name="ce9"/>
          <table:table-cell office:value-type="float" office:value="10029663" table:style-name="ce18">
            <text:p>10,029,66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霧峰澄清醫院<text:s/></text:p>
          </table:table-cell>
          <table:table-cell office:value-type="float" office:value="18821511" table:style-name="ce18">
            <text:p>18,821,511</text:p>
          </table:table-cell>
          <table:table-cell table:style-name="ce9"/>
          <table:table-cell office:value-type="float" office:value="17163086" table:style-name="ce18">
            <text:p>17,163,08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本堂澄清醫院<text:s/></text:p>
          </table:table-cell>
          <table:table-cell office:value-type="float" office:value="13304407" table:style-name="ce18">
            <text:p>13,304,407</text:p>
          </table:table-cell>
          <table:table-cell table:style-name="ce9"/>
          <table:table-cell office:value-type="float" office:value="14344126" table:style-name="ce18">
            <text:p>14,344,12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安醫院<text:s/></text:p>
          </table:table-cell>
          <table:table-cell office:value-type="float" office:value="4519141" table:style-name="ce18">
            <text:p>4,519,141</text:p>
          </table:table-cell>
          <table:table-cell table:style-name="ce9"/>
          <table:table-cell office:value-type="float" office:value="6222361" table:style-name="ce18">
            <text:p>6,222,3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太平澄清醫院<text:s/></text:p>
          </table:table-cell>
          <table:table-cell office:value-type="float" office:value="7419654" table:style-name="ce18">
            <text:p>7,419,654</text:p>
          </table:table-cell>
          <table:table-cell table:style-name="ce9"/>
          <table:table-cell office:value-type="float" office:value="7722258" table:style-name="ce18">
            <text:p>7,722,2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賢德醫院<text:s/></text:p>
          </table:table-cell>
          <table:table-cell office:value-type="float" office:value="40956213" table:style-name="ce18">
            <text:p>40,956,213</text:p>
          </table:table-cell>
          <table:table-cell table:style-name="ce9"/>
          <table:table-cell office:value-type="float" office:value="43946084" table:style-name="ce18">
            <text:p>43,946,08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達明眼科醫院<text:s/></text:p>
          </table:table-cell>
          <table:table-cell office:value-type="float" office:value="6972865" table:style-name="ce18">
            <text:p>6,972,865</text:p>
          </table:table-cell>
          <table:table-cell table:style-name="ce9"/>
          <table:table-cell office:value-type="float" office:value="10002200" table:style-name="ce18">
            <text:p>10,002,20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菩提醫院<text:s/></text:p>
          </table:table-cell>
          <table:table-cell office:value-type="float" office:value="7451464" table:style-name="ce18">
            <text:p>7,451,464</text:p>
          </table:table-cell>
          <table:table-cell table:style-name="ce9"/>
          <table:table-cell office:value-type="float" office:value="7703341" table:style-name="ce18">
            <text:p>7,703,34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生醫院<text:s/></text:p>
          </table:table-cell>
          <table:table-cell office:value-type="float" office:value="5895036" table:style-name="ce18">
            <text:p>5,895,036</text:p>
          </table:table-cell>
          <table:table-cell table:style-name="ce9"/>
          <table:table-cell office:value-type="float" office:value="5785956" table:style-name="ce18">
            <text:p>5,785,95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漢銘醫院<text:s/></text:p>
          </table:table-cell>
          <table:table-cell office:value-type="float" office:value="30773661" table:style-name="ce18">
            <text:p>30,773,661</text:p>
          </table:table-cell>
          <table:table-cell table:style-name="ce9"/>
          <table:table-cell office:value-type="float" office:value="28827372" table:style-name="ce18">
            <text:p>28,827,37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婦友醫院<text:s/></text:p>
          </table:table-cell>
          <table:table-cell office:value-type="float" office:value="487154" table:style-name="ce18">
            <text:p>487,154</text:p>
          </table:table-cell>
          <table:table-cell table:style-name="ce9"/>
          <table:table-cell office:value-type="float" office:value="296059" table:style-name="ce18">
            <text:p>296,05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冠華醫院<text:s/></text:p>
          </table:table-cell>
          <table:table-cell office:value-type="float" office:value="2045628" table:style-name="ce18">
            <text:p>2,045,628</text:p>
          </table:table-cell>
          <table:table-cell table:style-name="ce9"/>
          <table:table-cell office:value-type="float" office:value="1676171" table:style-name="ce18">
            <text:p>1,676,17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成美醫院<text:s/></text:p>
          </table:table-cell>
          <table:table-cell office:value-type="float" office:value="8130282" table:style-name="ce18">
            <text:p>8,130,282</text:p>
          </table:table-cell>
          <table:table-cell table:style-name="ce9"/>
          <table:table-cell office:value-type="float" office:value="9968630" table:style-name="ce18">
            <text:p>9,968,6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順安醫院<text:s/></text:p>
          </table:table-cell>
          <table:table-cell office:value-type="float" office:value="6016603" table:style-name="ce18">
            <text:p>6,016,603</text:p>
          </table:table-cell>
          <table:table-cell table:style-name="ce9"/>
          <table:table-cell office:value-type="float" office:value="6387460" table:style-name="ce18">
            <text:p>6,387,4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明德醫院<text:s/></text:p>
          </table:table-cell>
          <table:table-cell office:value-type="float" office:value="6127630" table:style-name="ce18">
            <text:p>6,127,630</text:p>
          </table:table-cell>
          <table:table-cell table:style-name="ce9"/>
          <table:table-cell office:value-type="float" office:value="6030611" table:style-name="ce18">
            <text:p>6,030,611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星醫院<text:s/></text:p>
          </table:table-cell>
          <table:table-cell office:value-type="float" office:value="3776302" table:style-name="ce18">
            <text:p>3,776,302</text:p>
          </table:table-cell>
          <table:table-cell table:style-name="ce9"/>
          <table:table-cell office:value-type="float" office:value="3875651" table:style-name="ce18">
            <text:p>3,875,65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卓醫院<text:s/></text:p>
          </table:table-cell>
          <table:table-cell office:value-type="float" office:value="3414799" table:style-name="ce18">
            <text:p>3,414,799</text:p>
          </table:table-cell>
          <table:table-cell table:style-name="ce9"/>
          <table:table-cell office:value-type="float" office:value="4491175" table:style-name="ce18">
            <text:p>4,491,17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何醫院<text:s/></text:p>
          </table:table-cell>
          <table:table-cell office:value-type="float" office:value="4944495" table:style-name="ce18">
            <text:p>4,944,495</text:p>
          </table:table-cell>
          <table:table-cell table:style-name="ce9"/>
          <table:table-cell office:value-type="float" office:value="4348497" table:style-name="ce18">
            <text:p>4,348,49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<text:s/></text:p>
          </table:table-cell>
          <table:table-cell office:value-type="float" office:value="6926836" table:style-name="ce18">
            <text:p>6,926,836</text:p>
          </table:table-cell>
          <table:table-cell table:style-name="ce9"/>
          <table:table-cell office:value-type="float" office:value="6890836" table:style-name="ce18">
            <text:p>6,890,83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生醫院<text:s/></text:p>
          </table:table-cell>
          <table:table-cell office:value-type="float" office:value="108327968" table:style-name="ce18">
            <text:p>108,327,968</text:p>
          </table:table-cell>
          <table:table-cell table:style-name="ce9"/>
          <table:table-cell office:value-type="float" office:value="112781028" table:style-name="ce18">
            <text:p>112,781,02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敦仁醫院<text:s/></text:p>
          </table:table-cell>
          <table:table-cell office:value-type="float" office:value="12400333" table:style-name="ce18">
            <text:p>12,400,333</text:p>
          </table:table-cell>
          <table:table-cell table:style-name="ce9"/>
          <table:table-cell office:value-type="float" office:value="11283694" table:style-name="ce18">
            <text:p>11,283,69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皓生醫院<text:s/></text:p>
          </table:table-cell>
          <table:table-cell office:value-type="float" office:value="4258328" table:style-name="ce18">
            <text:p>4,258,328</text:p>
          </table:table-cell>
          <table:table-cell table:style-name="ce9"/>
          <table:table-cell office:value-type="float" office:value="5655714" table:style-name="ce18">
            <text:p>5,655,7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道安醫院<text:s/></text:p>
          </table:table-cell>
          <table:table-cell office:value-type="float" office:value="6138037" table:style-name="ce18">
            <text:p>6,138,037</text:p>
          </table:table-cell>
          <table:table-cell table:style-name="ce9"/>
          <table:table-cell office:value-type="float" office:value="6197801" table:style-name="ce18">
            <text:p>6,197,8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和醫院<text:s/></text:p>
          </table:table-cell>
          <table:table-cell office:value-type="float" office:value="5043236" table:style-name="ce18">
            <text:p>5,043,236</text:p>
          </table:table-cell>
          <table:table-cell table:style-name="ce9"/>
          <table:table-cell office:value-type="float" office:value="5004160" table:style-name="ce18">
            <text:p>5,004,1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宗鄰醫院<text:s/></text:p>
          </table:table-cell>
          <table:table-cell office:value-type="float" office:value="7060921" table:style-name="ce18">
            <text:p>7,060,921</text:p>
          </table:table-cell>
          <table:table-cell table:style-name="ce9"/>
          <table:table-cell office:value-type="float" office:value="7585655" table:style-name="ce18">
            <text:p>7,585,65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宋志懿醫院<text:s/></text:p>
          </table:table-cell>
          <table:table-cell office:value-type="float" office:value="3853377" table:style-name="ce18">
            <text:p>3,853,377</text:p>
          </table:table-cell>
          <table:table-cell table:style-name="ce9"/>
          <table:table-cell office:value-type="float" office:value="3935988" table:style-name="ce18">
            <text:p>3,935,988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伸港忠孝醫院<text:s/></text:p>
          </table:table-cell>
          <table:table-cell office:value-type="float" office:value="4674720" table:style-name="ce18">
            <text:p>4,674,720</text:p>
          </table:table-cell>
          <table:table-cell table:style-name="ce9"/>
          <table:table-cell office:value-type="float" office:value="4506646" table:style-name="ce18">
            <text:p>4,506,64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員林郭醫院大村分院<text:s/></text:p>
          </table:table-cell>
          <table:table-cell office:value-type="float" office:value="8662274" table:style-name="ce18">
            <text:p>8,662,274</text:p>
          </table:table-cell>
          <table:table-cell table:style-name="ce9"/>
          <table:table-cell office:value-type="float" office:value="9641592" table:style-name="ce18">
            <text:p>9,641,5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基醫院<text:s/></text:p>
          </table:table-cell>
          <table:table-cell office:value-type="float" office:value="38424062" table:style-name="ce18">
            <text:p>38,424,062</text:p>
          </table:table-cell>
          <table:table-cell table:style-name="ce9"/>
          <table:table-cell office:value-type="float" office:value="34887783" table:style-name="ce18">
            <text:p>34,887,78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曾漢棋綜合醫院<text:s/></text:p>
          </table:table-cell>
          <table:table-cell office:value-type="float" office:value="8391172" table:style-name="ce18">
            <text:p>8,391,172</text:p>
          </table:table-cell>
          <table:table-cell table:style-name="ce9"/>
          <table:table-cell office:value-type="float" office:value="8801360" table:style-name="ce18">
            <text:p>8,801,36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竹山秀傳醫院<text:s/></text:p>
          </table:table-cell>
          <table:table-cell office:value-type="float" office:value="59853389" table:style-name="ce18">
            <text:p>59,853,389</text:p>
          </table:table-cell>
          <table:table-cell table:style-name="ce9"/>
          <table:table-cell office:value-type="float" office:value="57871604" table:style-name="ce18">
            <text:p>57,871,6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華醫院<text:s/></text:p>
          </table:table-cell>
          <table:table-cell office:value-type="float" office:value="9511485" table:style-name="ce18">
            <text:p>9,511,485</text:p>
          </table:table-cell>
          <table:table-cell table:style-name="ce9"/>
          <table:table-cell office:value-type="float" office:value="10207004" table:style-name="ce18">
            <text:p>10,207,0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泰宜婦幼醫院<text:s/></text:p>
          </table:table-cell>
          <table:table-cell office:value-type="float" office:value="5748476" table:style-name="ce18">
            <text:p>5,748,476</text:p>
          </table:table-cell>
          <table:table-cell table:style-name="ce9"/>
          <table:table-cell office:value-type="float" office:value="9272406" table:style-name="ce18">
            <text:p>9,272,4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福平醫院<text:s/></text:p>
          </table:table-cell>
          <table:table-cell office:value-type="float" office:value="259326" table:style-name="ce18">
            <text:p>259,326</text:p>
          </table:table-cell>
          <table:table-cell table:style-name="ce9"/>
          <table:table-cell office:value-type="float" office:value="293974" table:style-name="ce18">
            <text:p>293,97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溫建益醫院<text:s/></text:p>
          </table:table-cell>
          <table:table-cell office:value-type="float" office:value="1178795" table:style-name="ce18">
            <text:p>1,178,795</text:p>
          </table:table-cell>
          <table:table-cell table:style-name="ce9"/>
          <table:table-cell office:value-type="float" office:value="1292633" table:style-name="ce18">
            <text:p>1,292,63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中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元醫院<text:s/></text:p>
          </table:table-cell>
          <table:table-cell office:value-type="float" office:value="2195153" table:style-name="ce18">
            <text:p>2,195,153</text:p>
          </table:table-cell>
          <table:table-cell table:style-name="ce9"/>
          <table:table-cell office:value-type="float" office:value="2123060" table:style-name="ce18">
            <text:p>2,123,06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國立成功大學醫學院附設醫院<text:s/></text:p>
          </table:table-cell>
          <table:table-cell office:value-type="float" office:value="622328662" table:style-name="ce18">
            <text:p>622,328,662</text:p>
          </table:table-cell>
          <table:table-cell table:style-name="ce9"/>
          <table:table-cell office:value-type="float" office:value="661211935" table:style-name="ce18">
            <text:p>661,211,9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台南分院<text:s/></text:p>
          </table:table-cell>
          <table:table-cell office:value-type="float" office:value="10028936" table:style-name="ce18">
            <text:p>10,028,936</text:p>
          </table:table-cell>
          <table:table-cell table:style-name="ce9"/>
          <table:table-cell office:value-type="float" office:value="9277917" table:style-name="ce18">
            <text:p>9,277,91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奇美醫療財團法人奇美醫院<text:s/></text:p>
          </table:table-cell>
          <table:table-cell office:value-type="float" office:value="520370727" table:style-name="ce18">
            <text:p>520,370,727</text:p>
          </table:table-cell>
          <table:table-cell table:style-name="ce9"/>
          <table:table-cell office:value-type="float" office:value="519944007" table:style-name="ce18">
            <text:p>519,944,007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臺南醫院<text:s/></text:p>
          </table:table-cell>
          <table:table-cell office:value-type="float" office:value="93759360" table:style-name="ce18">
            <text:p>93,759,360</text:p>
          </table:table-cell>
          <table:table-cell table:style-name="ce9"/>
          <table:table-cell office:value-type="float" office:value="96763099" table:style-name="ce18">
            <text:p>96,763,09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嘉南療養院<text:s/></text:p>
          </table:table-cell>
          <table:table-cell office:value-type="float" office:value="34055856" table:style-name="ce18">
            <text:p>34,055,856</text:p>
          </table:table-cell>
          <table:table-cell table:style-name="ce9"/>
          <table:table-cell office:value-type="float" office:value="36417489" table:style-name="ce18">
            <text:p>36,417,4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南市立醫院<text:s/></text:p>
          </table:table-cell>
          <table:table-cell office:value-type="float" office:value="200305418" table:style-name="ce18">
            <text:p>200,305,418</text:p>
          </table:table-cell>
          <table:table-cell table:style-name="ce9"/>
          <table:table-cell office:value-type="float" office:value="202000792" table:style-name="ce18">
            <text:p>202,000,79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立臺灣大學醫學院附設醫院雲林分院<text:s/></text:p>
          </table:table-cell>
          <table:table-cell office:value-type="float" office:value="274962687" table:style-name="ce18">
            <text:p>274,962,687</text:p>
          </table:table-cell>
          <table:table-cell table:style-name="ce9"/>
          <table:table-cell office:value-type="float" office:value="288812155" table:style-name="ce18">
            <text:p>288,812,15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中榮民總醫院嘉義分院<text:s/></text:p>
          </table:table-cell>
          <table:table-cell office:value-type="float" office:value="94126373" table:style-name="ce18">
            <text:p>94,126,373</text:p>
          </table:table-cell>
          <table:table-cell table:style-name="ce9"/>
          <table:table-cell office:value-type="float" office:value="96618770" table:style-name="ce18">
            <text:p>96,618,77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麻豆新樓醫院<text:s/></text:p>
          </table:table-cell>
          <table:table-cell office:value-type="float" office:value="83358657" table:style-name="ce18">
            <text:p>83,358,657</text:p>
          </table:table-cell>
          <table:table-cell table:style-name="ce9"/>
          <table:table-cell office:value-type="float" office:value="82807199" table:style-name="ce18">
            <text:p>82,807,1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台灣基督長老教會新樓醫療財團法人台南新樓醫院<text:s/></text:p>
          </table:table-cell>
          <table:table-cell office:value-type="float" office:value="119595635" table:style-name="ce18">
            <text:p>119,595,635</text:p>
          </table:table-cell>
          <table:table-cell table:style-name="ce9"/>
          <table:table-cell office:value-type="float" office:value="126959995" table:style-name="ce18">
            <text:p>126,959,99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戴德森醫療財團法人嘉義基督教醫院<text:s/></text:p>
          </table:table-cell>
          <table:table-cell office:value-type="float" office:value="383922574" table:style-name="ce18">
            <text:p>383,922,574</text:p>
          </table:table-cell>
          <table:table-cell table:style-name="ce9"/>
          <table:table-cell office:value-type="float" office:value="398882452" table:style-name="ce18">
            <text:p>398,882,45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中華聖母修女會醫療財團法人天主教聖馬爾定醫院<text:s/></text:p>
          </table:table-cell>
          <table:table-cell office:value-type="float" office:value="176780687" table:style-name="ce18">
            <text:p>176,780,687</text:p>
          </table:table-cell>
          <table:table-cell table:style-name="ce9"/>
          <table:table-cell office:value-type="float" office:value="167902086" table:style-name="ce18">
            <text:p>167,902,08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天主教若瑟醫療財團法人若瑟醫院<text:s/></text:p>
          </table:table-cell>
          <table:table-cell office:value-type="float" office:value="75485419" table:style-name="ce18">
            <text:p>75,485,419</text:p>
          </table:table-cell>
          <table:table-cell table:style-name="ce9"/>
          <table:table-cell office:value-type="float" office:value="78203443" table:style-name="ce18">
            <text:p>78,203,44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彰化基督教醫療財團法人雲林基督教醫院<text:s/></text:p>
          </table:table-cell>
          <table:table-cell office:value-type="float" office:value="67290680" table:style-name="ce18">
            <text:p>67,290,680</text:p>
          </table:table-cell>
          <table:table-cell table:style-name="ce9"/>
          <table:table-cell office:value-type="float" office:value="67581095" table:style-name="ce18">
            <text:p>67,581,09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長庚醫療財團法人嘉義長庚紀念醫院<text:s/></text:p>
          </table:table-cell>
          <table:table-cell office:value-type="float" office:value="404287074" table:style-name="ce18">
            <text:p>404,287,074</text:p>
          </table:table-cell>
          <table:table-cell table:style-name="ce9"/>
          <table:table-cell office:value-type="float" office:value="416348983" table:style-name="ce18">
            <text:p>416,348,98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佛教慈濟醫療財團法人大林慈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291287736" table:style-name="ce18">
            <text:p>291,287,736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奇美醫療財團法人柳營奇美醫院<text:s/></text:p>
          </table:table-cell>
          <table:table-cell office:value-type="float" office:value="295480073" table:style-name="ce18">
            <text:p>295,480,073</text:p>
          </table:table-cell>
          <table:table-cell table:style-name="ce9"/>
          <table:table-cell office:value-type="float" office:value="268002742" table:style-name="ce18">
            <text:p>268,002,7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中國醫藥大學北港附設醫院<text:s/></text:p>
          </table:table-cell>
          <table:table-cell office:value-type="float" office:value="71463114" table:style-name="ce18">
            <text:p>71,463,114</text:p>
          </table:table-cell>
          <table:table-cell table:style-name="ce9"/>
          <table:table-cell office:value-type="float" office:value="74114621" table:style-name="ce18">
            <text:p>74,114,6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郭綜合醫院<text:s/></text:p>
          </table:table-cell>
          <table:table-cell office:value-type="float" office:value="91085600" table:style-name="ce18">
            <text:p>91,085,600</text:p>
          </table:table-cell>
          <table:table-cell table:style-name="ce9"/>
          <table:table-cell office:value-type="float" office:value="82942315" table:style-name="ce18">
            <text:p>82,942,315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嘉義醫院<text:s/></text:p>
          </table:table-cell>
          <table:table-cell office:value-type="float" office:value="34615920" table:style-name="ce18">
            <text:p>34,615,920</text:p>
          </table:table-cell>
          <table:table-cell table:style-name="ce9"/>
          <table:table-cell office:value-type="float" office:value="32491631" table:style-name="ce18">
            <text:p>32,491,63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朴子醫院<text:s/></text:p>
          </table:table-cell>
          <table:table-cell office:value-type="float" office:value="19110868" table:style-name="ce18">
            <text:p>19,110,868</text:p>
          </table:table-cell>
          <table:table-cell table:style-name="ce9"/>
          <table:table-cell office:value-type="float" office:value="18812299" table:style-name="ce18">
            <text:p>18,812,29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新營醫院<text:s/></text:p>
          </table:table-cell>
          <table:table-cell office:value-type="float" office:value="16467020" table:style-name="ce18">
            <text:p>16,467,020</text:p>
          </table:table-cell>
          <table:table-cell table:style-name="ce9"/>
          <table:table-cell office:value-type="float" office:value="19933165" table:style-name="ce18">
            <text:p>19,933,16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南醫院新化分院<text:s/></text:p>
          </table:table-cell>
          <table:table-cell office:value-type="float" office:value="9848116" table:style-name="ce18">
            <text:p>9,848,116</text:p>
          </table:table-cell>
          <table:table-cell table:style-name="ce9"/>
          <table:table-cell office:value-type="float" office:value="9857575" table:style-name="ce18">
            <text:p>9,857,5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胸腔病院<text:s/></text:p>
          </table:table-cell>
          <table:table-cell office:value-type="float" office:value="7843141" table:style-name="ce18">
            <text:p>7,843,141</text:p>
          </table:table-cell>
          <table:table-cell table:style-name="ce9"/>
          <table:table-cell office:value-type="float" office:value="9360515" table:style-name="ce18">
            <text:p>9,360,5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立成功大學醫學院附設醫院斗六分院<text:s/></text:p>
          </table:table-cell>
          <table:table-cell office:value-type="float" office:value="63223181" table:style-name="ce18">
            <text:p>63,223,181</text:p>
          </table:table-cell>
          <table:table-cell table:style-name="ce9"/>
          <table:table-cell office:value-type="float" office:value="64270096" table:style-name="ce18">
            <text:p>64,270,09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中榮民總醫院灣橋分院<text:s/></text:p>
          </table:table-cell>
          <table:table-cell office:value-type="float" office:value="24096385" table:style-name="ce18">
            <text:p>24,096,385</text:p>
          </table:table-cell>
          <table:table-cell table:style-name="ce9"/>
          <table:table-cell office:value-type="float" office:value="25777033" table:style-name="ce18">
            <text:p>25,777,03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臺南分院<text:s/></text:p>
          </table:table-cell>
          <table:table-cell office:value-type="float" office:value="49478657" table:style-name="ce18">
            <text:p>49,478,657</text:p>
          </table:table-cell>
          <table:table-cell table:style-name="ce9"/>
          <table:table-cell office:value-type="float" office:value="46701429" table:style-name="ce18">
            <text:p>46,701,42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愛醫療社團法人仁愛醫院<text:s/></text:p>
          </table:table-cell>
          <table:table-cell office:value-type="float" office:value="3842023" table:style-name="ce18">
            <text:p>3,842,023</text:p>
          </table:table-cell>
          <table:table-cell table:style-name="ce9"/>
          <table:table-cell office:value-type="float" office:value="3930671" table:style-name="ce18">
            <text:p>3,930,67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安醫療社團法人信安醫院<text:s/></text:p>
          </table:table-cell>
          <table:table-cell office:value-type="float" office:value="8145534" table:style-name="ce18">
            <text:p>8,145,534</text:p>
          </table:table-cell>
          <table:table-cell table:style-name="ce9"/>
          <table:table-cell office:value-type="float" office:value="7959522" table:style-name="ce18">
            <text:p>7,959,52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興醫療社團法人新興醫院<text:s/></text:p>
          </table:table-cell>
          <table:table-cell office:value-type="float" office:value="9860512" table:style-name="ce18">
            <text:p>9,860,512</text:p>
          </table:table-cell>
          <table:table-cell table:style-name="ce9"/>
          <table:table-cell office:value-type="float" office:value="8533618" table:style-name="ce18">
            <text:p>8,533,61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達醫療社團法人永達醫院<text:s/></text:p>
          </table:table-cell>
          <table:table-cell office:value-type="float" office:value="2557477" table:style-name="ce18">
            <text:p>2,557,477</text:p>
          </table:table-cell>
          <table:table-cell table:style-name="ce9"/>
          <table:table-cell office:value-type="float" office:value="2677045" table:style-name="ce18">
            <text:p>2,677,04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晉生醫療社團法人晉生慢性醫院<text:s/></text:p>
          </table:table-cell>
          <table:table-cell office:value-type="float" office:value="5558106" table:style-name="ce18">
            <text:p>5,558,106</text:p>
          </table:table-cell>
          <table:table-cell table:style-name="ce9"/>
          <table:table-cell office:value-type="float" office:value="5177335" table:style-name="ce18">
            <text:p>5,177,33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奇美醫療財團法人佳里奇美醫院<text:s/></text:p>
          </table:table-cell>
          <table:table-cell office:value-type="float" office:value="84892508" table:style-name="ce18">
            <text:p>84,892,508</text:p>
          </table:table-cell>
          <table:table-cell table:style-name="ce9"/>
          <table:table-cell office:value-type="float" office:value="81010988" table:style-name="ce18">
            <text:p>81,010,9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庚醫療財團法人雲林長庚紀念醫院<text:s/></text:p>
          </table:table-cell>
          <table:table-cell office:value-type="float" office:value="28631925" table:style-name="ce18">
            <text:p>28,631,925</text:p>
          </table:table-cell>
          <table:table-cell table:style-name="ce9"/>
          <table:table-cell office:value-type="float" office:value="30757442" table:style-name="ce18">
            <text:p>30,757,4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福安醫院<text:s/></text:p>
          </table:table-cell>
          <table:table-cell office:value-type="float" office:value="14880918" table:style-name="ce18">
            <text:p>14,880,918</text:p>
          </table:table-cell>
          <table:table-cell table:style-name="ce9"/>
          <table:table-cell office:value-type="float" office:value="15848471" table:style-name="ce18">
            <text:p>15,848,47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南市立安南醫院－委託中國醫藥大學興建經營<text:s/></text:p>
          </table:table-cell>
          <table:table-cell office:value-type="float" office:value="60809958" table:style-name="ce18">
            <text:p>60,809,958</text:p>
          </table:table-cell>
          <table:table-cell table:style-name="ce9"/>
          <table:table-cell office:value-type="float" office:value="104952673" table:style-name="ce18">
            <text:p>104,952,6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台灣省私立台南仁愛之家附設精神療養院<text:s/></text:p>
          </table:table-cell>
          <table:table-cell office:value-type="float" office:value="5541204" table:style-name="ce18">
            <text:p>5,541,204</text:p>
          </table:table-cell>
          <table:table-cell table:style-name="ce9"/>
          <table:table-cell office:value-type="float" office:value="6550970" table:style-name="ce18">
            <text:p>6,550,9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安婦幼醫院<text:s/></text:p>
          </table:table-cell>
          <table:table-cell office:value-type="float" office:value="8132681" table:style-name="ce18">
            <text:p>8,132,681</text:p>
          </table:table-cell>
          <table:table-cell table:style-name="ce9"/>
          <table:table-cell office:value-type="float" office:value="10099269" table:style-name="ce18">
            <text:p>10,099,2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澤彥婦產科醫院<text:s/></text:p>
          </table:table-cell>
          <table:table-cell office:value-type="float" office:value="1986047" table:style-name="ce18">
            <text:p>1,986,047</text:p>
          </table:table-cell>
          <table:table-cell table:style-name="ce9"/>
          <table:table-cell office:value-type="float" office:value="3562869" table:style-name="ce18">
            <text:p>3,562,86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外科醫院<text:s/></text:p>
          </table:table-cell>
          <table:table-cell office:value-type="float" office:value="2709579" table:style-name="ce18">
            <text:p>2,709,579</text:p>
          </table:table-cell>
          <table:table-cell table:style-name="ce9"/>
          <table:table-cell office:value-type="float" office:value="2815342" table:style-name="ce18">
            <text:p>2,815,34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志誠醫院<text:s/></text:p>
          </table:table-cell>
          <table:table-cell office:value-type="float" office:value="3103951" table:style-name="ce18">
            <text:p>3,103,951</text:p>
          </table:table-cell>
          <table:table-cell table:style-name="ce9"/>
          <table:table-cell office:value-type="float" office:value="2785860" table:style-name="ce18">
            <text:p>2,785,86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開元寺慈愛醫院<text:s/></text:p>
          </table:table-cell>
          <table:table-cell office:value-type="float" office:value="6334692" table:style-name="ce18">
            <text:p>6,334,692</text:p>
          </table:table-cell>
          <table:table-cell table:style-name="ce9"/>
          <table:table-cell office:value-type="float" office:value="5933987" table:style-name="ce18">
            <text:p>5,933,987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川醫院<text:s/></text:p>
          </table:table-cell>
          <table:table-cell office:value-type="float" office:value="2793632" table:style-name="ce18">
            <text:p>2,793,632</text:p>
          </table:table-cell>
          <table:table-cell table:style-name="ce9"/>
          <table:table-cell office:value-type="float" office:value="2892158" table:style-name="ce18">
            <text:p>2,892,15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永和醫院<text:s/></text:p>
          </table:table-cell>
          <table:table-cell office:value-type="float" office:value="8174957" table:style-name="ce18">
            <text:p>8,174,957</text:p>
          </table:table-cell>
          <table:table-cell table:style-name="ce9"/>
          <table:table-cell office:value-type="float" office:value="7098864" table:style-name="ce18">
            <text:p>7,098,86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村醫院<text:s/></text:p>
          </table:table-cell>
          <table:table-cell office:value-type="float" office:value="7075712" table:style-name="ce18">
            <text:p>7,075,712</text:p>
          </table:table-cell>
          <table:table-cell table:style-name="ce9"/>
          <table:table-cell office:value-type="float" office:value="7144893" table:style-name="ce18">
            <text:p>7,144,8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陽明醫院<text:s/></text:p>
          </table:table-cell>
          <table:table-cell office:value-type="float" office:value="86956707" table:style-name="ce18">
            <text:p>86,956,707</text:p>
          </table:table-cell>
          <table:table-cell table:style-name="ce9"/>
          <table:table-cell office:value-type="float" office:value="82879880" table:style-name="ce18">
            <text:p>82,879,88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陳仁德醫院<text:s/></text:p>
          </table:table-cell>
          <table:table-cell office:value-type="float" office:value="7625565" table:style-name="ce18">
            <text:p>7,625,565</text:p>
          </table:table-cell>
          <table:table-cell table:style-name="ce9"/>
          <table:table-cell office:value-type="float" office:value="8081415" table:style-name="ce18">
            <text:p>8,081,41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盧亞人醫院<text:s/></text:p>
          </table:table-cell>
          <table:table-cell office:value-type="float" office:value="8169194" table:style-name="ce18">
            <text:p>8,169,194</text:p>
          </table:table-cell>
          <table:table-cell table:style-name="ce9"/>
          <table:table-cell office:value-type="float" office:value="7626091" table:style-name="ce18">
            <text:p>7,626,09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世華醫院<text:s/></text:p>
          </table:table-cell>
          <table:table-cell office:value-type="float" office:value="4730508" table:style-name="ce18">
            <text:p>4,730,508</text:p>
          </table:table-cell>
          <table:table-cell table:style-name="ce9"/>
          <table:table-cell office:value-type="float" office:value="4670472" table:style-name="ce18">
            <text:p>4,670,47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慶昇醫院<text:s/></text:p>
          </table:table-cell>
          <table:table-cell office:value-type="float" office:value="14944843" table:style-name="ce18">
            <text:p>14,944,843</text:p>
          </table:table-cell>
          <table:table-cell table:style-name="ce9"/>
          <table:table-cell office:value-type="float" office:value="15061401" table:style-name="ce18">
            <text:p>15,061,40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心醫院<text:s/></text:p>
          </table:table-cell>
          <table:table-cell office:value-type="float" office:value="7189957" table:style-name="ce18">
            <text:p>7,189,957</text:p>
          </table:table-cell>
          <table:table-cell table:style-name="ce9"/>
          <table:table-cell office:value-type="float" office:value="5484691" table:style-name="ce18">
            <text:p>5,484,6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祥太醫院<text:s/></text:p>
          </table:table-cell>
          <table:table-cell office:value-type="float" office:value="5980711" table:style-name="ce18">
            <text:p>5,980,711</text:p>
          </table:table-cell>
          <table:table-cell table:style-name="ce9"/>
          <table:table-cell office:value-type="float" office:value="9623948" table:style-name="ce18">
            <text:p>9,623,9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洪揚醫院<text:s/></text:p>
          </table:table-cell>
          <table:table-cell office:value-type="float" office:value="12478913" table:style-name="ce18">
            <text:p>12,478,913</text:p>
          </table:table-cell>
          <table:table-cell table:style-name="ce9"/>
          <table:table-cell office:value-type="float" office:value="11727230" table:style-name="ce18">
            <text:p>11,727,23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生醫院<text:s/></text:p>
          </table:table-cell>
          <table:table-cell office:value-type="float" office:value="2095326" table:style-name="ce18">
            <text:p>2,095,326</text:p>
          </table:table-cell>
          <table:table-cell table:style-name="ce9"/>
          <table:table-cell office:value-type="float" office:value="1618936" table:style-name="ce18">
            <text:p>1,618,93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育仁醫院<text:s/></text:p>
          </table:table-cell>
          <table:table-cell office:value-type="float" office:value="1970696" table:style-name="ce18">
            <text:p>1,970,696</text:p>
          </table:table-cell>
          <table:table-cell table:style-name="ce9"/>
          <table:table-cell office:value-type="float" office:value="1981506" table:style-name="ce18">
            <text:p>1,981,50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蔡醫院<text:s/></text:p>
          </table:table-cell>
          <table:table-cell office:value-type="float" office:value="4108849" table:style-name="ce18">
            <text:p>4,108,849</text:p>
          </table:table-cell>
          <table:table-cell table:style-name="ce9"/>
          <table:table-cell office:value-type="float" office:value="4606570" table:style-name="ce18">
            <text:p>4,606,57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生醫院<text:s/></text:p>
          </table:table-cell>
          <table:table-cell office:value-type="float" office:value="3403875" table:style-name="ce18">
            <text:p>3,403,875</text:p>
          </table:table-cell>
          <table:table-cell table:style-name="ce9"/>
          <table:table-cell office:value-type="float" office:value="3516839" table:style-name="ce18">
            <text:p>3,516,83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諸元內科醫院<text:s/></text:p>
          </table:table-cell>
          <table:table-cell office:value-type="float" office:value="4443866" table:style-name="ce18">
            <text:p>4,443,866</text:p>
          </table:table-cell>
          <table:table-cell table:style-name="ce9"/>
          <table:table-cell office:value-type="float" office:value="3927603" table:style-name="ce18">
            <text:p>3,927,60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北港仁一醫院<text:s/></text:p>
          </table:table-cell>
          <table:table-cell office:value-type="float" office:value="8595042" table:style-name="ce18">
            <text:p>8,595,042</text:p>
          </table:table-cell>
          <table:table-cell table:style-name="ce9"/>
          <table:table-cell office:value-type="float" office:value="9604495" table:style-name="ce18">
            <text:p>9,604,49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營新醫院<text:s/></text:p>
          </table:table-cell>
          <table:table-cell office:value-type="float" office:value="12032465" table:style-name="ce18">
            <text:p>12,032,465</text:p>
          </table:table-cell>
          <table:table-cell table:style-name="ce9"/>
          <table:table-cell office:value-type="float" office:value="11392764" table:style-name="ce18">
            <text:p>11,392,76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一骨科醫院<text:s/></text:p>
          </table:table-cell>
          <table:table-cell office:value-type="float" office:value="8451543" table:style-name="ce18">
            <text:p>8,451,543</text:p>
          </table:table-cell>
          <table:table-cell table:style-name="ce9"/>
          <table:table-cell office:value-type="float" office:value="9425505" table:style-name="ce18">
            <text:p>9,425,50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昇醫院<text:s/></text:p>
          </table:table-cell>
          <table:table-cell office:value-type="float" office:value="4573279" table:style-name="ce18">
            <text:p>4,573,279</text:p>
          </table:table-cell>
          <table:table-cell table:style-name="ce9"/>
          <table:table-cell office:value-type="float" office:value="5083042" table:style-name="ce18">
            <text:p>5,083,0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生醫院<text:s/></text:p>
          </table:table-cell>
          <table:table-cell office:value-type="float" office:value="3313251" table:style-name="ce18">
            <text:p>3,313,251</text:p>
          </table:table-cell>
          <table:table-cell table:style-name="ce9"/>
          <table:table-cell office:value-type="float" office:value="3385873" table:style-name="ce18">
            <text:p>3,385,87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科醫院<text:s/></text:p>
          </table:table-cell>
          <table:table-cell office:value-type="float" office:value="1973751" table:style-name="ce18">
            <text:p>1,973,751</text:p>
          </table:table-cell>
          <table:table-cell table:style-name="ce9"/>
          <table:table-cell office:value-type="float" office:value="1834867" table:style-name="ce18">
            <text:p>1,834,86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醫院<text:s/></text:p>
          </table:table-cell>
          <table:table-cell office:value-type="float" office:value="5105394" table:style-name="ce18">
            <text:p>5,105,394</text:p>
          </table:table-cell>
          <table:table-cell table:style-name="ce9"/>
          <table:table-cell office:value-type="float" office:value="4114151" table:style-name="ce18">
            <text:p>4,114,15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南區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建興醫院<text:s/></text:p>
          </table:table-cell>
          <table:table-cell office:value-type="float" office:value="210464" table:style-name="ce18">
            <text:p>210,464</text:p>
          </table:table-cell>
          <table:table-cell table:style-name="ce9"/>
          <table:table-cell office:value-type="float" office:value="183589" table:style-name="ce18">
            <text:p>183,58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高雄榮民總醫院<text:s/></text:p>
          </table:table-cell>
          <table:table-cell office:value-type="float" office:value="506549724" table:style-name="ce18">
            <text:p>506,549,724</text:p>
          </table:table-cell>
          <table:table-cell table:style-name="ce9"/>
          <table:table-cell office:value-type="float" office:value="529242308" table:style-name="ce18">
            <text:p>529,242,308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長庚醫療財團法人高雄長庚紀念醫院<text:s/></text:p>
          </table:table-cell>
          <table:table-cell office:value-type="float" office:value="1049115732" table:style-name="ce18">
            <text:p>1,049,115,732</text:p>
          </table:table-cell>
          <table:table-cell table:style-name="ce9"/>
          <table:table-cell office:value-type="float" office:value="1053438246" table:style-name="ce18">
            <text:p>1,053,438,2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財團法人私立高雄醫學大學附設中和紀念醫院<text:s/></text:p>
          </table:table-cell>
          <table:table-cell office:value-type="float" office:value="634143601" table:style-name="ce18">
            <text:p>634,143,601</text:p>
          </table:table-cell>
          <table:table-cell table:style-name="ce9"/>
          <table:table-cell office:value-type="float" office:value="685623471" table:style-name="ce18">
            <text:p>685,623,47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聯合醫院<text:s/></text:p>
          </table:table-cell>
          <table:table-cell office:value-type="float" office:value="81437690" table:style-name="ce18">
            <text:p>81,437,690</text:p>
          </table:table-cell>
          <table:table-cell table:style-name="ce9"/>
          <table:table-cell office:value-type="float" office:value="90018548" table:style-name="ce18">
            <text:p>90,018,54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大同醫院（委託財團法人私立高雄醫學大學附設中和紀念<text:s/></text:p>
          </table:table-cell>
          <table:table-cell office:value-type="float" office:value="164999366" table:style-name="ce18">
            <text:p>164,999,366</text:p>
          </table:table-cell>
          <table:table-cell table:style-name="ce9"/>
          <table:table-cell office:value-type="float" office:value="169750231" table:style-name="ce18">
            <text:p>169,750,231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凱旋醫院<text:s/></text:p>
          </table:table-cell>
          <table:table-cell office:value-type="float" office:value="64132767" table:style-name="ce18">
            <text:p>64,132,767</text:p>
          </table:table-cell>
          <table:table-cell table:style-name="ce9"/>
          <table:table-cell office:value-type="float" office:value="67772913" table:style-name="ce18">
            <text:p>67,772,91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衛生福利部屏東醫院<text:s/></text:p>
          </table:table-cell>
          <table:table-cell office:value-type="float" office:value="76825391" table:style-name="ce18">
            <text:p>76,825,391</text:p>
          </table:table-cell>
          <table:table-cell table:style-name="ce9"/>
          <table:table-cell office:value-type="float" office:value="88936304" table:style-name="ce18">
            <text:p>88,936,30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左營分院附設民眾診療服務處<text:s/></text:p>
          </table:table-cell>
          <table:table-cell office:value-type="float" office:value="90190912" table:style-name="ce18">
            <text:p>90,190,912</text:p>
          </table:table-cell>
          <table:table-cell table:style-name="ce9"/>
          <table:table-cell office:value-type="float" office:value="89035040" table:style-name="ce18">
            <text:p>89,035,040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高雄總醫院附設民眾診療服務處<text:s/></text:p>
          </table:table-cell>
          <table:table-cell office:value-type="float" office:value="134922739" table:style-name="ce18">
            <text:p>134,922,739</text:p>
          </table:table-cell>
          <table:table-cell table:style-name="ce9"/>
          <table:table-cell office:value-type="float" office:value="147204080" table:style-name="ce18">
            <text:p>147,204,08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阮綜合醫療社團法人阮綜合醫院<text:s/></text:p>
          </table:table-cell>
          <table:table-cell office:value-type="float" office:value="207215745" table:style-name="ce18">
            <text:p>207,215,745</text:p>
          </table:table-cell>
          <table:table-cell table:style-name="ce9"/>
          <table:table-cell office:value-type="float" office:value="212042384" table:style-name="ce18">
            <text:p>212,042,38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寶建醫療社團法人寶建醫院<text:s/></text:p>
          </table:table-cell>
          <table:table-cell office:value-type="float" office:value="95455183" table:style-name="ce18">
            <text:p>95,455,183</text:p>
          </table:table-cell>
          <table:table-cell table:style-name="ce9"/>
          <table:table-cell office:value-type="float" office:value="102375529" table:style-name="ce18">
            <text:p>102,375,5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安泰醫療社團法人安泰醫院<text:s/></text:p>
          </table:table-cell>
          <table:table-cell office:value-type="float" office:value="126462138" table:style-name="ce18">
            <text:p>126,462,138</text:p>
          </table:table-cell>
          <table:table-cell table:style-name="ce9"/>
          <table:table-cell office:value-type="float" office:value="125915463" table:style-name="ce18">
            <text:p>125,915,463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高雄市立小港醫院（委託財團法人私立高雄醫學大學經營）<text:s/></text:p>
          </table:table-cell>
          <table:table-cell office:value-type="float" office:value="154429192" table:style-name="ce18">
            <text:p>154,429,192</text:p>
          </table:table-cell>
          <table:table-cell table:style-name="ce9"/>
          <table:table-cell office:value-type="float" office:value="147520888" table:style-name="ce18">
            <text:p>147,520,888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義大醫療財團法人義大醫院<text:s/></text:p>
          </table:table-cell>
          <table:table-cell office:value-type="float" office:value="411409038" table:style-name="ce18">
            <text:p>411,409,038</text:p>
          </table:table-cell>
          <table:table-cell table:style-name="ce9"/>
          <table:table-cell office:value-type="float" office:value="446519140" table:style-name="ce18">
            <text:p>446,519,14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屏基醫療財團法人屏東基督教醫院<text:s/></text:p>
          </table:table-cell>
          <table:table-cell office:value-type="float" office:value="165916665" table:style-name="ce18">
            <text:p>165,916,665</text:p>
          </table:table-cell>
          <table:table-cell table:style-name="ce9"/>
          <table:table-cell office:value-type="float" office:value="172046489" table:style-name="ce18">
            <text:p>172,046,48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輔英科技大學附設醫院<text:s/></text:p>
          </table:table-cell>
          <table:table-cell office:value-type="float" office:value="68278024" table:style-name="ce18">
            <text:p>68,278,024</text:p>
          </table:table-cell>
          <table:table-cell table:style-name="ce9"/>
          <table:table-cell office:value-type="float" office:value="73156818" table:style-name="ce18">
            <text:p>73,156,81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財團法人台灣省私立高雄仁愛之家附設慈惠醫院<text:s/></text:p>
          </table:table-cell>
          <table:table-cell office:value-type="float" office:value="17600842" table:style-name="ce18">
            <text:p>17,600,842</text:p>
          </table:table-cell>
          <table:table-cell table:style-name="ce9"/>
          <table:table-cell office:value-type="float" office:value="17199712" table:style-name="ce18">
            <text:p>17,199,71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仁醫院<text:s/></text:p>
          </table:table-cell>
          <table:table-cell office:value-type="float" office:value="52106112" table:style-name="ce18">
            <text:p>52,106,112</text:p>
          </table:table-cell>
          <table:table-cell table:style-name="ce9"/>
          <table:table-cell office:value-type="float" office:value="53763993" table:style-name="ce18">
            <text:p>53,763,993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民生醫院<text:s/></text:p>
          </table:table-cell>
          <table:table-cell office:value-type="float" office:value="37487520" table:style-name="ce18">
            <text:p>37,487,520</text:p>
          </table:table-cell>
          <table:table-cell table:style-name="ce9"/>
          <table:table-cell office:value-type="float" office:value="44365952" table:style-name="ce18">
            <text:p>44,365,9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旗山醫院<text:s/></text:p>
          </table:table-cell>
          <table:table-cell office:value-type="float" office:value="64264535" table:style-name="ce18">
            <text:p>64,264,535</text:p>
          </table:table-cell>
          <table:table-cell table:style-name="ce9"/>
          <table:table-cell office:value-type="float" office:value="66112550" table:style-name="ce18">
            <text:p>66,112,55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恆春旅遊醫院<text:s/></text:p>
          </table:table-cell>
          <table:table-cell office:value-type="float" office:value="9813937" table:style-name="ce18">
            <text:p>9,813,937</text:p>
          </table:table-cell>
          <table:table-cell table:style-name="ce9"/>
          <table:table-cell office:value-type="float" office:value="11239314" table:style-name="ce18">
            <text:p>11,239,314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澎湖醫院<text:s/></text:p>
          </table:table-cell>
          <table:table-cell office:value-type="float" office:value="19152191" table:style-name="ce18">
            <text:p>19,152,191</text:p>
          </table:table-cell>
          <table:table-cell table:style-name="ce9"/>
          <table:table-cell office:value-type="float" office:value="24073422" table:style-name="ce18">
            <text:p>24,073,42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岡山分院附設民眾診療服務處<text:s/></text:p>
          </table:table-cell>
          <table:table-cell office:value-type="float" office:value="18749007" table:style-name="ce18">
            <text:p>18,749,007</text:p>
          </table:table-cell>
          <table:table-cell table:style-name="ce9"/>
          <table:table-cell office:value-type="float" office:value="19002489" table:style-name="ce18">
            <text:p>19,002,48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軍高雄總醫院附設屏東民眾診療服務處<text:s/></text:p>
          </table:table-cell>
          <table:table-cell office:value-type="float" office:value="9601447" table:style-name="ce18">
            <text:p>9,601,447</text:p>
          </table:table-cell>
          <table:table-cell table:style-name="ce9"/>
          <table:table-cell office:value-type="float" office:value="11288551" table:style-name="ce18">
            <text:p>11,288,55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軍總醫院澎湖分院附設民眾診療服務處<text:s/></text:p>
          </table:table-cell>
          <table:table-cell office:value-type="float" office:value="33024703" table:style-name="ce18">
            <text:p>33,024,703</text:p>
          </table:table-cell>
          <table:table-cell table:style-name="ce9"/>
          <table:table-cell office:value-type="float" office:value="30630162" table:style-name="ce18">
            <text:p>30,630,16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榮民總醫院屏東分院<text:s/></text:p>
          </table:table-cell>
          <table:table-cell office:value-type="float" office:value="42191630" table:style-name="ce18">
            <text:p>42,191,630</text:p>
          </table:table-cell>
          <table:table-cell table:style-name="ce9"/>
          <table:table-cell office:value-type="float" office:value="42976390" table:style-name="ce18">
            <text:p>42,976,39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廣聖醫療社團法人廣聖醫院<text:s/></text:p>
          </table:table-cell>
          <table:table-cell office:value-type="float" office:value="7056525" table:style-name="ce18">
            <text:p>7,056,525</text:p>
          </table:table-cell>
          <table:table-cell table:style-name="ce9"/>
          <table:table-cell office:value-type="float" office:value="6234727" table:style-name="ce18">
            <text:p>6,234,72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燕巢靜和醫療社團法人燕巢靜和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0007960" table:style-name="ce18">
            <text:p>10,007,96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愛仁醫療社團法人愛仁醫院<text:s/></text:p>
          </table:table-cell>
          <table:table-cell office:value-type="float" office:value="7889803" table:style-name="ce18">
            <text:p>7,889,803</text:p>
          </table:table-cell>
          <table:table-cell table:style-name="ce9"/>
          <table:table-cell office:value-type="float" office:value="7694729" table:style-name="ce18">
            <text:p>7,694,72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乃榮醫療社團法人乃榮醫院<text:s/></text:p>
          </table:table-cell>
          <table:table-cell office:value-type="float" office:value="6242904" table:style-name="ce18">
            <text:p>6,242,904</text:p>
          </table:table-cell>
          <table:table-cell table:style-name="ce9"/>
          <table:table-cell office:value-type="float" office:value="5638898" table:style-name="ce18">
            <text:p>5,638,89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岡山醫院（委託秀傳醫療社團法人經營）<text:s/></text:p>
          </table:table-cell>
          <table:table-cell office:value-type="float" office:value="24196048" table:style-name="ce18">
            <text:p>24,196,048</text:p>
          </table:table-cell>
          <table:table-cell table:style-name="ce9"/>
          <table:table-cell office:value-type="float" office:value="26826377" table:style-name="ce18">
            <text:p>26,826,37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和醫療社團法人安和醫院<text:s/></text:p>
          </table:table-cell>
          <table:table-cell office:value-type="float" office:value="6405563" table:style-name="ce18">
            <text:p>6,405,563</text:p>
          </table:table-cell>
          <table:table-cell table:style-name="ce9"/>
          <table:table-cell office:value-type="float" office:value="6940043" table:style-name="ce18">
            <text:p>6,940,04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醫療社團法人優生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445459" table:style-name="ce18">
            <text:p>7,445,459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療社團法人潮州安泰醫院<text:s/></text:p>
          </table:table-cell>
          <table:table-cell office:value-type="float" office:value="12508293" table:style-name="ce18">
            <text:p>12,508,293</text:p>
          </table:table-cell>
          <table:table-cell table:style-name="ce9"/>
          <table:table-cell office:value-type="float" office:value="12947879" table:style-name="ce18">
            <text:p>12,947,87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皇安醫療社團法人小康醫院<text:s/></text:p>
          </table:table-cell>
          <table:table-cell office:value-type="float" office:value="3408340" table:style-name="ce18">
            <text:p>3,408,340</text:p>
          </table:table-cell>
          <table:table-cell table:style-name="ce9"/>
          <table:table-cell office:value-type="float" office:value="2265773" table:style-name="ce18">
            <text:p>2,265,77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枋寮醫療社團法人枋寮醫院<text:s/></text:p>
          </table:table-cell>
          <table:table-cell office:value-type="float" office:value="33521608" table:style-name="ce18">
            <text:p>33,521,608</text:p>
          </table:table-cell>
          <table:table-cell table:style-name="ce9"/>
          <table:table-cell office:value-type="float" office:value="35217382" table:style-name="ce18">
            <text:p>35,217,382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鳳山醫院（委託長庚醫療財團法人經營）<text:s/></text:p>
          </table:table-cell>
          <table:table-cell office:value-type="float" office:value="29667697" table:style-name="ce18">
            <text:p>29,667,697</text:p>
          </table:table-cell>
          <table:table-cell table:style-name="ce9"/>
          <table:table-cell office:value-type="float" office:value="30170756" table:style-name="ce18">
            <text:p>30,170,75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恆基醫療財團法人恆春基督教醫院<text:s/></text:p>
          </table:table-cell>
          <table:table-cell office:value-type="float" office:value="6386386" table:style-name="ce18">
            <text:p>6,386,386</text:p>
          </table:table-cell>
          <table:table-cell table:style-name="ce9"/>
          <table:table-cell office:value-type="float" office:value="6189552" table:style-name="ce18">
            <text:p>6,189,55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佑青醫療財團法人佑青醫院<text:s/></text:p>
          </table:table-cell>
          <table:table-cell office:value-type="float" office:value="7028783" table:style-name="ce18">
            <text:p>7,028,783</text:p>
          </table:table-cell>
          <table:table-cell table:style-name="ce9"/>
          <table:table-cell office:value-type="float" office:value="7567450" table:style-name="ce18">
            <text:p>7,567,45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迦樂醫療財團法人迦樂醫院<text:s/></text:p>
          </table:table-cell>
          <table:table-cell office:value-type="float" office:value="8019322" table:style-name="ce18">
            <text:p>8,019,322</text:p>
          </table:table-cell>
          <table:table-cell table:style-name="ce9"/>
          <table:table-cell office:value-type="float" office:value="8693053" table:style-name="ce18">
            <text:p>8,693,05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聖功醫院<text:s/></text:p>
          </table:table-cell>
          <table:table-cell office:value-type="float" office:value="35616359" table:style-name="ce18">
            <text:p>35,616,359</text:p>
          </table:table-cell>
          <table:table-cell table:style-name="ce9"/>
          <table:table-cell office:value-type="float" office:value="37988050" table:style-name="ce18">
            <text:p>37,988,050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信義醫療財團法人高雄基督教醫院<text:s/></text:p>
          </table:table-cell>
          <table:table-cell office:value-type="float" office:value="6464080" table:style-name="ce18">
            <text:p>6,464,080</text:p>
          </table:table-cell>
          <table:table-cell table:style-name="ce9"/>
          <table:table-cell office:value-type="float" office:value="6735073" table:style-name="ce18">
            <text:p>6,735,073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財團法人天主教靈醫會惠民醫院<text:s/></text:p>
          </table:table-cell>
          <table:table-cell office:value-type="float" office:value="3688583" table:style-name="ce18">
            <text:p>3,688,583</text:p>
          </table:table-cell>
          <table:table-cell table:style-name="ce9"/>
          <table:table-cell office:value-type="float" office:value="4167378" table:style-name="ce18">
            <text:p>4,167,37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雄市立旗津醫院(委託財團法人私立高雄醫學大學經營)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7346523" table:style-name="ce18">
            <text:p>7,346,523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明醫院<text:s/></text:p>
          </table:table-cell>
          <table:table-cell office:value-type="float" office:value="2569365" table:style-name="ce18">
            <text:p>2,569,365</text:p>
          </table:table-cell>
          <table:table-cell table:style-name="ce9"/>
          <table:table-cell office:value-type="float" office:value="2438293" table:style-name="ce18">
            <text:p>2,438,29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大醫院<text:s/></text:p>
          </table:table-cell>
          <table:table-cell office:value-type="float" office:value="2308349" table:style-name="ce18">
            <text:p>2,308,349</text:p>
          </table:table-cell>
          <table:table-cell table:style-name="ce9"/>
          <table:table-cell office:value-type="float" office:value="2222566" table:style-name="ce18">
            <text:p>2,222,566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泰醫院<text:s/></text:p>
          </table:table-cell>
          <table:table-cell office:value-type="float" office:value="9908237" table:style-name="ce18">
            <text:p>9,908,237</text:p>
          </table:table-cell>
          <table:table-cell table:style-name="ce9"/>
          <table:table-cell office:value-type="float" office:value="10163835" table:style-name="ce18">
            <text:p>10,163,83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馨蕙馨醫院<text:s/></text:p>
          </table:table-cell>
          <table:table-cell office:value-type="float" office:value="10991023" table:style-name="ce18">
            <text:p>10,991,023</text:p>
          </table:table-cell>
          <table:table-cell table:style-name="ce9"/>
          <table:table-cell office:value-type="float" office:value="14475236" table:style-name="ce18">
            <text:p>14,475,23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柏仁醫院<text:s/></text:p>
          </table:table-cell>
          <table:table-cell office:value-type="float" office:value="13593951" table:style-name="ce18">
            <text:p>13,593,951</text:p>
          </table:table-cell>
          <table:table-cell table:style-name="ce9"/>
          <table:table-cell office:value-type="float" office:value="16052388" table:style-name="ce18">
            <text:p>16,052,38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仁醫院<text:s/></text:p>
          </table:table-cell>
          <table:table-cell office:value-type="float" office:value="43738757" table:style-name="ce18">
            <text:p>43,738,757</text:p>
          </table:table-cell>
          <table:table-cell table:style-name="ce9"/>
          <table:table-cell office:value-type="float" office:value="52496215" table:style-name="ce18">
            <text:p>52,496,21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顏威裕醫院<text:s/></text:p>
          </table:table-cell>
          <table:table-cell office:value-type="float" office:value="3592874" table:style-name="ce18">
            <text:p>3,592,874</text:p>
          </table:table-cell>
          <table:table-cell table:style-name="ce9"/>
          <table:table-cell office:value-type="float" office:value="3400761" table:style-name="ce18">
            <text:p>3,400,76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春醫院<text:s/></text:p>
          </table:table-cell>
          <table:table-cell office:value-type="float" office:value="2992735" table:style-name="ce18">
            <text:p>2,992,735</text:p>
          </table:table-cell>
          <table:table-cell table:style-name="ce9"/>
          <table:table-cell office:value-type="float" office:value="3603342" table:style-name="ce18">
            <text:p>3,603,34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右昌聯合醫院<text:s/></text:p>
          </table:table-cell>
          <table:table-cell office:value-type="float" office:value="21542794" table:style-name="ce18">
            <text:p>21,542,794</text:p>
          </table:table-cell>
          <table:table-cell table:style-name="ce9"/>
          <table:table-cell office:value-type="float" office:value="20108590" table:style-name="ce18">
            <text:p>20,108,59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德謙醫院<text:s/></text:p>
          </table:table-cell>
          <table:table-cell office:value-type="float" office:value="3990765" table:style-name="ce18">
            <text:p>3,990,765</text:p>
          </table:table-cell>
          <table:table-cell table:style-name="ce9"/>
          <table:table-cell office:value-type="float" office:value="5553230" table:style-name="ce18">
            <text:p>5,553,230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祐生醫院<text:s/></text:p>
          </table:table-cell>
          <table:table-cell office:value-type="float" office:value="5275109" table:style-name="ce18">
            <text:p>5,275,109</text:p>
          </table:table-cell>
          <table:table-cell table:style-name="ce9"/>
          <table:table-cell office:value-type="float" office:value="5356419" table:style-name="ce18">
            <text:p>5,356,41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族醫院<text:s/></text:p>
          </table:table-cell>
          <table:table-cell office:value-type="float" office:value="2355460" table:style-name="ce18">
            <text:p>2,355,460</text:p>
          </table:table-cell>
          <table:table-cell table:style-name="ce9"/>
          <table:table-cell office:value-type="float" office:value="2038507" table:style-name="ce18">
            <text:p>2,038,507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文雄醫院<text:s/></text:p>
          </table:table-cell>
          <table:table-cell office:value-type="float" office:value="8732098" table:style-name="ce18">
            <text:p>8,732,098</text:p>
          </table:table-cell>
          <table:table-cell table:style-name="ce9"/>
          <table:table-cell office:value-type="float" office:value="9318735" table:style-name="ce18">
            <text:p>9,318,73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謝外科醫院<text:s/></text:p>
          </table:table-cell>
          <table:table-cell office:value-type="float" office:value="5160590" table:style-name="ce18">
            <text:p>5,160,590</text:p>
          </table:table-cell>
          <table:table-cell table:style-name="ce9"/>
          <table:table-cell office:value-type="float" office:value="4980538" table:style-name="ce18">
            <text:p>4,980,538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全民醫院<text:s/></text:p>
          </table:table-cell>
          <table:table-cell office:value-type="float" office:value="1491480" table:style-name="ce18">
            <text:p>1,491,480</text:p>
          </table:table-cell>
          <table:table-cell table:style-name="ce9"/>
          <table:table-cell office:value-type="float" office:value="1301768" table:style-name="ce18">
            <text:p>1,301,768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四季台安醫院<text:s/></text:p>
          </table:table-cell>
          <table:table-cell office:value-type="float" office:value="20914977" table:style-name="ce18">
            <text:p>20,914,977</text:p>
          </table:table-cell>
          <table:table-cell table:style-name="ce9"/>
          <table:table-cell office:value-type="float" office:value="22778825" table:style-name="ce18">
            <text:p>22,778,825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宏明醫院<text:s/></text:p>
          </table:table-cell>
          <table:table-cell office:value-type="float" office:value="3525180" table:style-name="ce18">
            <text:p>3,525,180</text:p>
          </table:table-cell>
          <table:table-cell table:style-name="ce9"/>
          <table:table-cell office:value-type="float" office:value="3349041" table:style-name="ce18">
            <text:p>3,349,04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蕭志文醫院<text:s/></text:p>
          </table:table-cell>
          <table:table-cell office:value-type="float" office:value="4598182" table:style-name="ce18">
            <text:p>4,598,182</text:p>
          </table:table-cell>
          <table:table-cell table:style-name="ce9"/>
          <table:table-cell office:value-type="float" office:value="4592164" table:style-name="ce18">
            <text:p>4,592,16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靜和醫院<text:s/></text:p>
          </table:table-cell>
          <table:table-cell office:value-type="float" office:value="4111352" table:style-name="ce18">
            <text:p>4,111,352</text:p>
          </table:table-cell>
          <table:table-cell table:style-name="ce9"/>
          <table:table-cell office:value-type="float" office:value="3557070" table:style-name="ce18">
            <text:p>3,557,07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原祿骨科醫院<text:s/></text:p>
          </table:table-cell>
          <table:table-cell office:value-type="float" office:value="1369398" table:style-name="ce18">
            <text:p>1,369,398</text:p>
          </table:table-cell>
          <table:table-cell table:style-name="ce9"/>
          <table:table-cell office:value-type="float" office:value="1241742" table:style-name="ce18">
            <text:p>1,241,74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仁醫院<text:s/></text:p>
          </table:table-cell>
          <table:table-cell office:value-type="float" office:value="4389493" table:style-name="ce18">
            <text:p>4,389,493</text:p>
          </table:table-cell>
          <table:table-cell table:style-name="ce9"/>
          <table:table-cell office:value-type="float" office:value="3448820" table:style-name="ce18">
            <text:p>3,448,820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華醫院<text:s/></text:p>
          </table:table-cell>
          <table:table-cell office:value-type="float" office:value="9089079" table:style-name="ce18">
            <text:p>9,089,079</text:p>
          </table:table-cell>
          <table:table-cell table:style-name="ce9"/>
          <table:table-cell office:value-type="float" office:value="9335666" table:style-name="ce18">
            <text:p>9,335,6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仁骨科醫院<text:s/></text:p>
          </table:table-cell>
          <table:table-cell office:value-type="float" office:value="8045302" table:style-name="ce18">
            <text:p>8,045,302</text:p>
          </table:table-cell>
          <table:table-cell table:style-name="ce9"/>
          <table:table-cell office:value-type="float" office:value="7358646" table:style-name="ce18">
            <text:p>7,358,646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健新醫院<text:s/></text:p>
          </table:table-cell>
          <table:table-cell office:value-type="float" office:value="5864292" table:style-name="ce18">
            <text:p>5,864,292</text:p>
          </table:table-cell>
          <table:table-cell table:style-name="ce9"/>
          <table:table-cell office:value-type="float" office:value="7831052" table:style-name="ce18">
            <text:p>7,831,05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邱外科醫院<text:s/></text:p>
          </table:table-cell>
          <table:table-cell office:value-type="float" office:value="21246589" table:style-name="ce18">
            <text:p>21,246,589</text:p>
          </table:table-cell>
          <table:table-cell table:style-name="ce9"/>
          <table:table-cell office:value-type="float" office:value="19820523" table:style-name="ce18">
            <text:p>19,820,523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二聖醫院<text:s/></text:p>
          </table:table-cell>
          <table:table-cell office:value-type="float" office:value="3317060" table:style-name="ce18">
            <text:p>3,317,060</text:p>
          </table:table-cell>
          <table:table-cell table:style-name="ce9"/>
          <table:table-cell office:value-type="float" office:value="3332975" table:style-name="ce18">
            <text:p>3,332,97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吳昆哲婦產小兒科醫院<text:s/></text:p>
          </table:table-cell>
          <table:table-cell office:value-type="float" office:value="7244400" table:style-name="ce18">
            <text:p>7,244,400</text:p>
          </table:table-cell>
          <table:table-cell table:style-name="ce9"/>
          <table:table-cell office:value-type="float" office:value="8657729" table:style-name="ce18">
            <text:p>8,657,72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佳欣婦幼醫院<text:s/></text:p>
          </table:table-cell>
          <table:table-cell office:value-type="float" office:value="982216" table:style-name="ce18">
            <text:p>982,216</text:p>
          </table:table-cell>
          <table:table-cell table:style-name="ce9"/>
          <table:table-cell office:value-type="float" office:value="1071681" table:style-name="ce18">
            <text:p>1,071,68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正薪醫院<text:s/></text:p>
          </table:table-cell>
          <table:table-cell office:value-type="float" office:value="12249188" table:style-name="ce18">
            <text:p>12,249,188</text:p>
          </table:table-cell>
          <table:table-cell table:style-name="ce9"/>
          <table:table-cell office:value-type="float" office:value="9555874" table:style-name="ce18">
            <text:p>9,555,874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祥醫院<text:s/></text:p>
          </table:table-cell>
          <table:table-cell office:value-type="float" office:value="3612724" table:style-name="ce18">
            <text:p>3,612,724</text:p>
          </table:table-cell>
          <table:table-cell table:style-name="ce9"/>
          <table:table-cell office:value-type="float" office:value="4090807" table:style-name="ce18">
            <text:p>4,090,8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安泰醫院<text:s/></text:p>
          </table:table-cell>
          <table:table-cell office:value-type="float" office:value="8378578" table:style-name="ce18">
            <text:p>8,378,578</text:p>
          </table:table-cell>
          <table:table-cell table:style-name="ce9"/>
          <table:table-cell office:value-type="float" office:value="8716369" table:style-name="ce18">
            <text:p>8,716,36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戴銘浚婦兒醫院<text:s/></text:p>
          </table:table-cell>
          <table:table-cell office:value-type="float" office:value="3161415" table:style-name="ce18">
            <text:p>3,161,415</text:p>
          </table:table-cell>
          <table:table-cell table:style-name="ce9"/>
          <table:table-cell office:value-type="float" office:value="4037207" table:style-name="ce18">
            <text:p>4,037,20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臨海醫院<text:s/></text:p>
          </table:table-cell>
          <table:table-cell office:value-type="float" office:value="2111815" table:style-name="ce18">
            <text:p>2,111,815</text:p>
          </table:table-cell>
          <table:table-cell table:style-name="ce9"/>
          <table:table-cell office:value-type="float" office:value="6203611" table:style-name="ce18">
            <text:p>6,203,61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鳳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5929140" table:style-name="ce18">
            <text:p>5,929,140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生安婦產小兒科醫院<text:s/></text:p>
          </table:table-cell>
          <table:table-cell office:value-type="float" office:value="7443000" table:style-name="ce18">
            <text:p>7,443,000</text:p>
          </table:table-cell>
          <table:table-cell table:style-name="ce9"/>
          <table:table-cell office:value-type="float" office:value="9903102" table:style-name="ce18">
            <text:p>9,903,10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正醫院<text:s/></text:p>
          </table:table-cell>
          <table:table-cell office:value-type="float" office:value="13056919" table:style-name="ce18">
            <text:p>13,056,919</text:p>
          </table:table-cell>
          <table:table-cell table:style-name="ce9"/>
          <table:table-cell office:value-type="float" office:value="13474966" table:style-name="ce18">
            <text:p>13,474,96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新高醫院<text:s/></text:p>
          </table:table-cell>
          <table:table-cell office:value-type="float" office:value="9963479" table:style-name="ce18">
            <text:p>9,963,479</text:p>
          </table:table-cell>
          <table:table-cell table:style-name="ce9"/>
          <table:table-cell office:value-type="float" office:value="11484109" table:style-name="ce18">
            <text:p>11,484,10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中正骨科醫院<text:s/></text:p>
          </table:table-cell>
          <table:table-cell office:value-type="float" office:value="29652228" table:style-name="ce18">
            <text:p>29,652,228</text:p>
          </table:table-cell>
          <table:table-cell table:style-name="ce9"/>
          <table:table-cell office:value-type="float" office:value="27851000" table:style-name="ce18">
            <text:p>27,851,000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上琳醫院<text:s/></text:p>
          </table:table-cell>
          <table:table-cell office:value-type="float" office:value="8450147" table:style-name="ce18">
            <text:p>8,450,147</text:p>
          </table:table-cell>
          <table:table-cell table:style-name="ce9"/>
          <table:table-cell office:value-type="float" office:value="8465894" table:style-name="ce18">
            <text:p>8,465,894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和醫院<text:s/></text:p>
          </table:table-cell>
          <table:table-cell office:value-type="float" office:value="5574334" table:style-name="ce18">
            <text:p>5,574,334</text:p>
          </table:table-cell>
          <table:table-cell table:style-name="ce9"/>
          <table:table-cell office:value-type="float" office:value="5421509" table:style-name="ce18">
            <text:p>5,421,509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大東醫院<text:s/></text:p>
          </table:table-cell>
          <table:table-cell office:value-type="float" office:value="12432916" table:style-name="ce18">
            <text:p>12,432,916</text:p>
          </table:table-cell>
          <table:table-cell table:style-name="ce9"/>
          <table:table-cell office:value-type="float" office:value="11527763" table:style-name="ce18">
            <text:p>11,527,76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優生婦產科醫院<text:s/></text:p>
          </table:table-cell>
          <table:table-cell office:value-type="float" office:value="3724305" table:style-name="ce18">
            <text:p>3,724,305</text:p>
          </table:table-cell>
          <table:table-cell table:style-name="ce9"/>
          <table:table-cell office:value-type="float" office:value="3875034" table:style-name="ce18">
            <text:p>3,875,034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德醫院<text:s/></text:p>
          </table:table-cell>
          <table:table-cell office:value-type="float" office:value="6217110" table:style-name="ce18">
            <text:p>6,217,110</text:p>
          </table:table-cell>
          <table:table-cell table:style-name="ce9"/>
          <table:table-cell office:value-type="float" office:value="6784566" table:style-name="ce18">
            <text:p>6,784,56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仁惠婦幼醫院<text:s/></text:p>
          </table:table-cell>
          <table:table-cell office:value-type="float" office:value="4065900" table:style-name="ce18">
            <text:p>4,065,900</text:p>
          </table:table-cell>
          <table:table-cell table:style-name="ce9"/>
          <table:table-cell office:value-type="float" office:value="4145146" table:style-name="ce18">
            <text:p>4,145,146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杏和醫院<text:s/></text:p>
          </table:table-cell>
          <table:table-cell office:value-type="float" office:value="16770097" table:style-name="ce18">
            <text:p>16,770,097</text:p>
          </table:table-cell>
          <table:table-cell table:style-name="ce9"/>
          <table:table-cell office:value-type="float" office:value="19784659" table:style-name="ce18">
            <text:p>19,784,6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嘉修醫院<text:s/></text:p>
          </table:table-cell>
          <table:table-cell office:value-type="float" office:value="4603109" table:style-name="ce18">
            <text:p>4,603,109</text:p>
          </table:table-cell>
          <table:table-cell table:style-name="ce9"/>
          <table:table-cell office:value-type="float" office:value="4425052" table:style-name="ce18">
            <text:p>4,425,052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劉光雄醫院<text:s/></text:p>
          </table:table-cell>
          <table:table-cell office:value-type="float" office:value="18552170" table:style-name="ce18">
            <text:p>18,552,170</text:p>
          </table:table-cell>
          <table:table-cell table:style-name="ce9"/>
          <table:table-cell office:value-type="float" office:value="20305196" table:style-name="ce18">
            <text:p>20,305,19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安醫院<text:s/></text:p>
          </table:table-cell>
          <table:table-cell office:value-type="float" office:value="4074717" table:style-name="ce18">
            <text:p>4,074,717</text:p>
          </table:table-cell>
          <table:table-cell table:style-name="ce9"/>
          <table:table-cell office:value-type="float" office:value="6157806" table:style-name="ce18">
            <text:p>6,157,806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惠川醫院<text:s/></text:p>
          </table:table-cell>
          <table:table-cell office:value-type="float" office:value="5131708" table:style-name="ce18">
            <text:p>5,131,708</text:p>
          </table:table-cell>
          <table:table-cell table:style-name="ce9"/>
          <table:table-cell office:value-type="float" office:value="6215021" table:style-name="ce18">
            <text:p>6,215,02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重安醫院<text:s/></text:p>
          </table:table-cell>
          <table:table-cell office:value-type="float" office:value="2257254" table:style-name="ce18">
            <text:p>2,257,254</text:p>
          </table:table-cell>
          <table:table-cell table:style-name="ce9"/>
          <table:table-cell office:value-type="float" office:value="2361527" table:style-name="ce18">
            <text:p>2,361,527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博愛醫院<text:s/></text:p>
          </table:table-cell>
          <table:table-cell office:value-type="float" office:value="1574257" table:style-name="ce18">
            <text:p>1,574,257</text:p>
          </table:table-cell>
          <table:table-cell table:style-name="ce9"/>
          <table:table-cell office:value-type="float" office:value="1538276" table:style-name="ce18">
            <text:p>1,538,276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溪洲醫院<text:s/></text:p>
          </table:table-cell>
          <table:table-cell office:value-type="float" office:value="6602352" table:style-name="ce18">
            <text:p>6,602,352</text:p>
          </table:table-cell>
          <table:table-cell table:style-name="ce9"/>
          <table:table-cell office:value-type="float" office:value="6477004" table:style-name="ce18">
            <text:p>6,477,004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三聖醫院<text:s/></text:p>
          </table:table-cell>
          <table:table-cell office:value-type="float" office:value="2422669" table:style-name="ce18">
            <text:p>2,422,669</text:p>
          </table:table-cell>
          <table:table-cell table:style-name="ce9"/>
          <table:table-cell office:value-type="float" office:value="2695357" table:style-name="ce18">
            <text:p>2,695,357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建佑醫院<text:s/></text:p>
          </table:table-cell>
          <table:table-cell office:value-type="float" office:value="31907311" table:style-name="ce18">
            <text:p>31,907,311</text:p>
          </table:table-cell>
          <table:table-cell table:style-name="ce9"/>
          <table:table-cell office:value-type="float" office:value="32528955" table:style-name="ce18">
            <text:p>32,528,9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霖園醫院<text:s/></text:p>
          </table:table-cell>
          <table:table-cell office:value-type="float" office:value="4518201" table:style-name="ce18">
            <text:p>4,518,201</text:p>
          </table:table-cell>
          <table:table-cell table:style-name="ce9"/>
          <table:table-cell office:value-type="float" office:value="5519072" table:style-name="ce18">
            <text:p>5,519,07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樂生婦幼醫院<text:s/></text:p>
          </table:table-cell>
          <table:table-cell office:value-type="float" office:value="3952349" table:style-name="ce18">
            <text:p>3,952,349</text:p>
          </table:table-cell>
          <table:table-cell table:style-name="ce9"/>
          <table:table-cell office:value-type="float" office:value="4220125" table:style-name="ce18">
            <text:p>4,220,125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瑞生醫院<text:s/></text:p>
          </table:table-cell>
          <table:table-cell office:value-type="float" office:value="2217147" table:style-name="ce18">
            <text:p>2,217,147</text:p>
          </table:table-cell>
          <table:table-cell table:style-name="ce9"/>
          <table:table-cell office:value-type="float" office:value="2612531" table:style-name="ce18">
            <text:p>2,612,5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泰和醫院<text:s/></text:p>
          </table:table-cell>
          <table:table-cell office:value-type="float" office:value="3706756" table:style-name="ce18">
            <text:p>3,706,756</text:p>
          </table:table-cell>
          <table:table-cell table:style-name="ce9"/>
          <table:table-cell office:value-type="float" office:value="3625232" table:style-name="ce18">
            <text:p>3,625,232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長佑醫院<text:s/></text:p>
          </table:table-cell>
          <table:table-cell office:value-type="float" office:value="3134812" table:style-name="ce18">
            <text:p>3,134,812</text:p>
          </table:table-cell>
          <table:table-cell table:style-name="ce9"/>
          <table:table-cell office:value-type="float" office:value="3000665" table:style-name="ce18">
            <text:p>3,000,665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溫有諒醫院<text:s/></text:p>
          </table:table-cell>
          <table:table-cell office:value-type="float" office:value="8715990" table:style-name="ce18">
            <text:p>8,715,990</text:p>
          </table:table-cell>
          <table:table-cell table:style-name="ce9"/>
          <table:table-cell office:value-type="float" office:value="6359233" table:style-name="ce18">
            <text:p>6,359,233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高新醫院<text:s/></text:p>
          </table:table-cell>
          <table:table-cell office:value-type="float" office:value="6027499" table:style-name="ce18">
            <text:p>6,027,499</text:p>
          </table:table-cell>
          <table:table-cell table:style-name="ce9"/>
          <table:table-cell office:value-type="float" office:value="6075540" table:style-name="ce18">
            <text:p>6,075,54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復興醫院<text:s/></text:p>
          </table:table-cell>
          <table:table-cell office:value-type="float" office:value="4283193" table:style-name="ce18">
            <text:p>4,283,193</text:p>
          </table:table-cell>
          <table:table-cell table:style-name="ce9"/>
          <table:table-cell office:value-type="float" office:value="5138073" table:style-name="ce18">
            <text:p>5,138,073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民眾醫院<text:s/></text:p>
          </table:table-cell>
          <table:table-cell office:value-type="float" office:value="7143877" table:style-name="ce18">
            <text:p>7,143,877</text:p>
          </table:table-cell>
          <table:table-cell table:style-name="ce9"/>
          <table:table-cell office:value-type="float" office:value="7704861" table:style-name="ce18">
            <text:p>7,704,86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國新醫院<text:s/></text:p>
          </table:table-cell>
          <table:table-cell office:value-type="float" office:value="3280209" table:style-name="ce18">
            <text:p>3,280,209</text:p>
          </table:table-cell>
          <table:table-cell table:style-name="ce9"/>
          <table:table-cell office:value-type="float" office:value="3508186" table:style-name="ce18">
            <text:p>3,508,186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茂隆骨科醫院<text:s/></text:p>
          </table:table-cell>
          <table:table-cell office:value-type="float" office:value="17080104" table:style-name="ce18">
            <text:p>17,080,104</text:p>
          </table:table-cell>
          <table:table-cell table:style-name="ce9"/>
          <table:table-cell office:value-type="float" office:value="18062159" table:style-name="ce18">
            <text:p>18,062,15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南門醫院<text:s/></text:p>
          </table:table-cell>
          <table:table-cell office:value-type="float" office:value="10875107" table:style-name="ce18">
            <text:p>10,875,107</text:p>
          </table:table-cell>
          <table:table-cell table:style-name="ce9"/>
          <table:table-cell office:value-type="float" office:value="10126999" table:style-name="ce18">
            <text:p>10,126,999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屏安醫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14170101" table:style-name="ce18">
            <text:p>14,170,101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同慶醫院<text:s/></text:p>
          </table:table-cell>
          <table:table-cell office:value-type="float" office:value="3316137" table:style-name="ce18">
            <text:p>3,316,137</text:p>
          </table:table-cell>
          <table:table-cell table:style-name="ce9"/>
          <table:table-cell office:value-type="float" office:value="3792131" table:style-name="ce18">
            <text:p>3,792,131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聖恩內科醫院<text:s/></text:p>
          </table:table-cell>
          <table:table-cell office:value-type="float" office:value="776119" table:style-name="ce18">
            <text:p>776,119</text:p>
          </table:table-cell>
          <table:table-cell table:style-name="ce9"/>
          <table:table-cell office:value-type="float" office:value="767965" table:style-name="ce18">
            <text:p>767,965</text:p>
          </table:table-cell>
          <table:table-cell office:value-type="string" table:style-name="ce19">
            <text:p>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高屏<text:s/></text:p>
          </table:table-cell>
          <table:table-cell office:value-type="string" table:style-name="ce6">
            <text:p>其他醫院<text:s/></text:p>
          </table:table-cell>
          <table:table-cell office:value-type="string" table:style-name="ce6">
            <text:p>南山醫院<text:s/></text:p>
          </table:table-cell>
          <table:table-cell office:value-type="float" office:value="986774" table:style-name="ce18">
            <text:p>986,774</text:p>
          </table:table-cell>
          <table:table-cell table:style-name="ce9"/>
          <table:table-cell office:value-type="float" office:value="819891" table:style-name="ce18">
            <text:p>819,891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醫學中心<text:s/></text:p>
          </table:table-cell>
          <table:table-cell office:value-type="string" table:style-name="ce6">
            <text:p>佛教慈濟醫療財團法人花蓮慈濟醫院<text:s/></text:p>
          </table:table-cell>
          <table:table-cell office:value-type="float" office:value="337482582" table:style-name="ce18">
            <text:p>337,482,582</text:p>
          </table:table-cell>
          <table:table-cell table:style-name="ce9"/>
          <table:table-cell office:value-type="float" office:value="338651122" table:style-name="ce18">
            <text:p>338,651,122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國軍花蓮總醫院附設民眾診療服務處<text:s/></text:p>
          </table:table-cell>
          <table:table-cell office:value-type="float" office:value="31780983" table:style-name="ce18">
            <text:p>31,780,983</text:p>
          </table:table-cell>
          <table:table-cell table:style-name="ce9"/>
          <table:table-cell office:value-type="float" office:value="35197592" table:style-name="ce18">
            <text:p>35,197,59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臺灣基督教門諾會醫療財團法人門諾醫院<text:s/></text:p>
          </table:table-cell>
          <table:table-cell office:value-type="float" office:value="162481755" table:style-name="ce18">
            <text:p>162,481,755</text:p>
          </table:table-cell>
          <table:table-cell table:style-name="ce9"/>
          <table:table-cell office:value-type="float" office:value="162492579" table:style-name="ce18">
            <text:p>162,492,579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區域醫院<text:s/></text:p>
          </table:table-cell>
          <table:table-cell office:value-type="string" table:style-name="ce6">
            <text:p>馬偕紀念醫院台東分院<text:s/></text:p>
          </table:table-cell>
          <table:table-cell office:value-type="float" office:value="147837276" table:style-name="ce18">
            <text:p>147,837,276</text:p>
          </table:table-cell>
          <table:table-cell table:style-name="ce9"/>
          <table:table-cell office:value-type="float" office:value="163601808" table:style-name="ce18">
            <text:p>163,601,808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<text:s/></text:p>
          </table:table-cell>
          <table:table-cell office:value-type="float" office:value="33525558" table:style-name="ce18">
            <text:p>33,525,558</text:p>
          </table:table-cell>
          <table:table-cell table:style-name="ce9"/>
          <table:table-cell office:value-type="float" office:value="31369401" table:style-name="ce18">
            <text:p>31,369,401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玉里醫院<text:s/></text:p>
          </table:table-cell>
          <table:table-cell office:value-type="float" office:value="30511590" table:style-name="ce18">
            <text:p>30,511,590</text:p>
          </table:table-cell>
          <table:table-cell table:style-name="ce9"/>
          <table:table-cell office:value-type="float" office:value="31269155" table:style-name="ce18">
            <text:p>31,269,155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花蓮醫院豐濱原住民分院<text:s/></text:p>
          </table:table-cell>
          <table:table-cell office:value-type="float" office:value="2114901" table:style-name="ce18">
            <text:p>2,114,901</text:p>
          </table:table-cell>
          <table:table-cell table:style-name="ce9"/>
          <table:table-cell office:value-type="float" office:value="2148930" table:style-name="ce18">
            <text:p>2,148,930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台東醫院<text:s/></text:p>
          </table:table-cell>
          <table:table-cell office:value-type="float" office:value="26647198" table:style-name="ce18">
            <text:p>26,647,198</text:p>
          </table:table-cell>
          <table:table-cell table:style-name="ce9"/>
          <table:table-cell office:value-type="float" office:value="29807159" table:style-name="ce18">
            <text:p>29,807,159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衛生福利部臺東醫院成功分院<text:s/></text:p>
          </table:table-cell>
          <table:table-cell office:value-type="float" office:value="0" table:style-name="ce18">
            <text:p>0</text:p>
          </table:table-cell>
          <table:table-cell table:style-name="ce9"/>
          <table:table-cell office:value-type="float" office:value="3082108" table:style-name="ce18">
            <text:p>3,082,108</text:p>
          </table:table-cell>
          <table:table-cell office:value-type="string" table:style-name="ce1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鳳林分院<text:s/></text:p>
          </table:table-cell>
          <table:table-cell office:value-type="float" office:value="23029431" table:style-name="ce18">
            <text:p>23,029,431</text:p>
          </table:table-cell>
          <table:table-cell table:style-name="ce9"/>
          <table:table-cell office:value-type="float" office:value="19931599" table:style-name="ce18">
            <text:p>19,931,599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玉里分院<text:s/></text:p>
          </table:table-cell>
          <table:table-cell office:value-type="float" office:value="65412992" table:style-name="ce18">
            <text:p>65,412,992</text:p>
          </table:table-cell>
          <table:table-cell table:style-name="ce9"/>
          <table:table-cell office:value-type="float" office:value="69291349" table:style-name="ce18">
            <text:p>69,291,349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北榮民總醫院臺東分院<text:s/></text:p>
          </table:table-cell>
          <table:table-cell office:value-type="float" office:value="23866173" table:style-name="ce18">
            <text:p>23,866,173</text:p>
          </table:table-cell>
          <table:table-cell table:style-name="ce9"/>
          <table:table-cell office:value-type="float" office:value="24440807" table:style-name="ce18">
            <text:p>24,440,80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玉里慈濟醫院<text:s/></text:p>
          </table:table-cell>
          <table:table-cell office:value-type="float" office:value="16592071" table:style-name="ce18">
            <text:p>16,592,071</text:p>
          </table:table-cell>
          <table:table-cell table:style-name="ce9"/>
          <table:table-cell office:value-type="float" office:value="18400632" table:style-name="ce18">
            <text:p>18,400,632</text:p>
          </table:table-cell>
          <table:table-cell office:value-type="string" table:style-name="ce19">
            <text:p>★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臺灣基督教門諾會醫療財團法人門諾醫院壽豐分院<text:s/></text:p>
          </table:table-cell>
          <table:table-cell office:value-type="float" office:value="11317368" table:style-name="ce18">
            <text:p>11,317,368</text:p>
          </table:table-cell>
          <table:table-cell table:style-name="ce9"/>
          <table:table-cell office:value-type="float" office:value="11541817" table:style-name="ce18">
            <text:p>11,541,817</text:p>
          </table:table-cell>
          <table:table-cell office:value-type="string" table:style-name="ce19">
            <text:p>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東基醫療財團法人台東基督教醫院<text:s/></text:p>
          </table:table-cell>
          <table:table-cell office:value-type="float" office:value="31731694" table:style-name="ce18">
            <text:p>31,731,694</text:p>
          </table:table-cell>
          <table:table-cell table:style-name="ce9"/>
          <table:table-cell office:value-type="float" office:value="33472221" table:style-name="ce18">
            <text:p>33,472,221</text:p>
          </table:table-cell>
          <table:table-cell office:value-type="string" table:style-name="ce19">
            <text:p>★★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天主教花蓮教區醫療財團法人台東聖母醫院<text:s/></text:p>
          </table:table-cell>
          <table:table-cell office:value-type="float" office:value="3843239" table:style-name="ce18">
            <text:p>3,843,239</text:p>
          </table:table-cell>
          <table:table-cell table:style-name="ce9"/>
          <table:table-cell office:value-type="float" office:value="3656514" table:style-name="ce18">
            <text:p>3,656,514</text:p>
          </table:table-cell>
          <table:table-cell office:value-type="string" table:style-name="ce19">
            <text:p>◎◎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東區<text:s/></text:p>
          </table:table-cell>
          <table:table-cell office:value-type="string" table:style-name="ce6">
            <text:p>地區醫院<text:s/></text:p>
          </table:table-cell>
          <table:table-cell office:value-type="string" table:style-name="ce6">
            <text:p>佛教慈濟醫療財團法人關山慈濟醫院<text:s/></text:p>
          </table:table-cell>
          <table:table-cell office:value-type="float" office:value="9110880" table:style-name="ce18">
            <text:p>9,110,880</text:p>
          </table:table-cell>
          <table:table-cell table:style-name="ce9"/>
          <table:table-cell office:value-type="float" office:value="7982452" table:style-name="ce18">
            <text:p>7,982,452</text:p>
          </table:table-cell>
          <table:table-cell office:value-type="string" table:style-name="ce19">
            <text:p>◎◎◎</text:p>
          </table:table-cell>
          <table:table-cell table:number-columns-repeated="16377"/>
        </table:table-row>
        <table:table-row table:number-rows-repeated="104808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46:07Z</dc:date>
    <meta:print-date>2014-07-11T04:47:40Z</meta:print-date>
  </office:meta>
</office:document-meta>
</file>