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09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3年11月03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09月</text:p>
          </table:table-cell>
          <table:table-cell table:style-name="ce26"/>
          <table:table-cell office:value-type="string" table:style-name="ce27">
            <text:p>103年09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279346016" table:style-name="ce18">
            <text:p>1,279,346,016</text:p>
          </table:table-cell>
          <table:table-cell table:style-name="ce9"/>
          <table:table-cell office:value-type="float" office:value="1443548263" table:style-name="ce18">
            <text:p>1,443,548,2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38028852" table:style-name="ce18">
            <text:p>538,028,852</text:p>
          </table:table-cell>
          <table:table-cell table:style-name="ce9"/>
          <table:table-cell office:value-type="float" office:value="610418487" table:style-name="ce18">
            <text:p>610,418,4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09744093" table:style-name="ce18">
            <text:p>1,209,744,093</text:p>
          </table:table-cell>
          <table:table-cell table:style-name="ce9"/>
          <table:table-cell office:value-type="float" office:value="1275442751" table:style-name="ce18">
            <text:p>1,275,442,7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80562393" table:style-name="ce18">
            <text:p>280,562,393</text:p>
          </table:table-cell>
          <table:table-cell table:style-name="ce9"/>
          <table:table-cell office:value-type="float" office:value="310455833" table:style-name="ce18">
            <text:p>310,455,8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27700198" table:style-name="ce18">
            <text:p>827,700,198</text:p>
          </table:table-cell>
          <table:table-cell table:style-name="ce9"/>
          <table:table-cell office:value-type="float" office:value="909306642" table:style-name="ce18">
            <text:p>909,306,6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70402235" table:style-name="ce18">
            <text:p>370,402,235</text:p>
          </table:table-cell>
          <table:table-cell table:style-name="ce9"/>
          <table:table-cell office:value-type="float" office:value="371793462" table:style-name="ce18">
            <text:p>371,793,4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49652035" table:style-name="ce18">
            <text:p>449,652,035</text:p>
          </table:table-cell>
          <table:table-cell table:style-name="ce9"/>
          <table:table-cell office:value-type="float" office:value="509372570" table:style-name="ce18">
            <text:p>509,372,5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62617219" table:style-name="ce18">
            <text:p>262,617,219</text:p>
          </table:table-cell>
          <table:table-cell table:style-name="ce9"/>
          <table:table-cell office:value-type="float" office:value="286517150" table:style-name="ce18">
            <text:p>286,517,1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20383537" table:style-name="ce18">
            <text:p>620,383,537</text:p>
          </table:table-cell>
          <table:table-cell table:style-name="ce9"/>
          <table:table-cell office:value-type="float" office:value="672169008" table:style-name="ce18">
            <text:p>672,169,0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1092013" table:style-name="ce18">
            <text:p>101,092,013</text:p>
          </table:table-cell>
          <table:table-cell table:style-name="ce9"/>
          <table:table-cell office:value-type="float" office:value="102648630" table:style-name="ce18">
            <text:p>102,648,6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79031431" table:style-name="ce18">
            <text:p>79,031,431</text:p>
          </table:table-cell>
          <table:table-cell table:style-name="ce9"/>
          <table:table-cell office:value-type="float" office:value="95822496" table:style-name="ce18">
            <text:p>95,822,4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38500071" table:style-name="ce18">
            <text:p>138,500,071</text:p>
          </table:table-cell>
          <table:table-cell table:style-name="ce9"/>
          <table:table-cell office:value-type="float" office:value="136105954" table:style-name="ce18">
            <text:p>136,105,9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890609" table:style-name="ce18">
            <text:p>20,890,609</text:p>
          </table:table-cell>
          <table:table-cell table:style-name="ce9"/>
          <table:table-cell office:value-type="float" office:value="20969244" table:style-name="ce18">
            <text:p>20,969,2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37456067" table:style-name="ce18">
            <text:p>137,456,067</text:p>
          </table:table-cell>
          <table:table-cell table:style-name="ce9"/>
          <table:table-cell office:value-type="float" office:value="153215394" table:style-name="ce18">
            <text:p>153,215,3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5752478" table:style-name="ce18">
            <text:p>45,752,478</text:p>
          </table:table-cell>
          <table:table-cell table:style-name="ce9"/>
          <table:table-cell office:value-type="float" office:value="50628136" table:style-name="ce18">
            <text:p>50,628,1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4404370" table:style-name="ce18">
            <text:p>24,404,370</text:p>
          </table:table-cell>
          <table:table-cell table:style-name="ce9"/>
          <table:table-cell office:value-type="float" office:value="31618026" table:style-name="ce18">
            <text:p>31,618,0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1693727" table:style-name="ce18">
            <text:p>91,693,727</text:p>
          </table:table-cell>
          <table:table-cell table:style-name="ce9"/>
          <table:table-cell office:value-type="float" office:value="101065734" table:style-name="ce18">
            <text:p>101,065,7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37939927" table:style-name="ce18">
            <text:p>337,939,927</text:p>
          </table:table-cell>
          <table:table-cell table:style-name="ce9"/>
          <table:table-cell office:value-type="float" office:value="363921830" table:style-name="ce18">
            <text:p>363,921,8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82473078" table:style-name="ce18">
            <text:p>182,473,078</text:p>
          </table:table-cell>
          <table:table-cell table:style-name="ce9"/>
          <table:table-cell office:value-type="float" office:value="140829910" table:style-name="ce18">
            <text:p>140,829,9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84095410" table:style-name="ce18">
            <text:p>284,095,410</text:p>
          </table:table-cell>
          <table:table-cell table:style-name="ce9"/>
          <table:table-cell office:value-type="float" office:value="318939496" table:style-name="ce18">
            <text:p>318,939,4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04133293" table:style-name="ce18">
            <text:p>304,133,293</text:p>
          </table:table-cell>
          <table:table-cell table:style-name="ce9"/>
          <table:table-cell office:value-type="float" office:value="324203594" table:style-name="ce18">
            <text:p>324,203,5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66544921" table:style-name="ce18">
            <text:p>166,544,921</text:p>
          </table:table-cell>
          <table:table-cell table:style-name="ce9"/>
          <table:table-cell office:value-type="float" office:value="174887614" table:style-name="ce18">
            <text:p>174,887,6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6247987" table:style-name="ce18">
            <text:p>166,247,987</text:p>
          </table:table-cell>
          <table:table-cell table:style-name="ce9"/>
          <table:table-cell office:value-type="float" office:value="170480629" table:style-name="ce18">
            <text:p>170,480,62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13382153" table:style-name="ce18">
            <text:p>213,382,153</text:p>
          </table:table-cell>
          <table:table-cell table:style-name="ce9"/>
          <table:table-cell office:value-type="float" office:value="249051647" table:style-name="ce18">
            <text:p>249,051,6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21546746" table:style-name="ce18">
            <text:p>121,546,746</text:p>
          </table:table-cell>
          <table:table-cell table:style-name="ce9"/>
          <table:table-cell office:value-type="float" office:value="125321807" table:style-name="ce18">
            <text:p>125,321,8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80165367" table:style-name="ce18">
            <text:p>280,165,367</text:p>
          </table:table-cell>
          <table:table-cell table:style-name="ce9"/>
          <table:table-cell office:value-type="float" office:value="300224365" table:style-name="ce18">
            <text:p>300,224,3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21886556" table:style-name="ce18">
            <text:p>321,886,556</text:p>
          </table:table-cell>
          <table:table-cell table:style-name="ce9"/>
          <table:table-cell office:value-type="float" office:value="360164789" table:style-name="ce18">
            <text:p>360,164,7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06729598" table:style-name="ce18">
            <text:p>206,729,598</text:p>
          </table:table-cell>
          <table:table-cell table:style-name="ce9"/>
          <table:table-cell office:value-type="float" office:value="228027495" table:style-name="ce18">
            <text:p>228,027,4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1661888" table:style-name="ce18">
            <text:p>31,661,888</text:p>
          </table:table-cell>
          <table:table-cell table:style-name="ce9"/>
          <table:table-cell office:value-type="float" office:value="38075734" table:style-name="ce18">
            <text:p>38,075,7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5182898" table:style-name="ce18">
            <text:p>35,182,898</text:p>
          </table:table-cell>
          <table:table-cell table:style-name="ce9"/>
          <table:table-cell office:value-type="float" office:value="34515148" table:style-name="ce18">
            <text:p>34,515,1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483341" table:style-name="ce18">
            <text:p>7,483,341</text:p>
          </table:table-cell>
          <table:table-cell table:style-name="ce9"/>
          <table:table-cell office:value-type="float" office:value="7533506" table:style-name="ce18">
            <text:p>7,533,5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115251" table:style-name="ce18">
            <text:p>5,115,251</text:p>
          </table:table-cell>
          <table:table-cell table:style-name="ce9"/>
          <table:table-cell office:value-type="float" office:value="5425654" table:style-name="ce18">
            <text:p>5,425,65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5789577" table:style-name="ce18">
            <text:p>25,789,577</text:p>
          </table:table-cell>
          <table:table-cell table:style-name="ce9"/>
          <table:table-cell office:value-type="float" office:value="29252143" table:style-name="ce18">
            <text:p>29,252,1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0617094" table:style-name="ce18">
            <text:p>10,617,094</text:p>
          </table:table-cell>
          <table:table-cell table:style-name="ce9"/>
          <table:table-cell office:value-type="float" office:value="10789177" table:style-name="ce18">
            <text:p>10,789,1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2986381" table:style-name="ce18">
            <text:p>32,986,381</text:p>
          </table:table-cell>
          <table:table-cell table:style-name="ce9"/>
          <table:table-cell office:value-type="float" office:value="39727692" table:style-name="ce18">
            <text:p>39,727,6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1556225" table:style-name="ce18">
            <text:p>21,556,225</text:p>
          </table:table-cell>
          <table:table-cell table:style-name="ce9"/>
          <table:table-cell office:value-type="float" office:value="22994142" table:style-name="ce18">
            <text:p>22,994,1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6280252" table:style-name="ce18">
            <text:p>26,280,252</text:p>
          </table:table-cell>
          <table:table-cell table:style-name="ce9"/>
          <table:table-cell office:value-type="float" office:value="31575234" table:style-name="ce18">
            <text:p>31,575,2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4950927" table:style-name="ce18">
            <text:p>54,950,927</text:p>
          </table:table-cell>
          <table:table-cell table:style-name="ce9"/>
          <table:table-cell office:value-type="float" office:value="55154880" table:style-name="ce18">
            <text:p>55,154,88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1766375" table:style-name="ce18">
            <text:p>41,766,375</text:p>
          </table:table-cell>
          <table:table-cell table:style-name="ce9"/>
          <table:table-cell office:value-type="float" office:value="46886584" table:style-name="ce18">
            <text:p>46,886,5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16608727" table:style-name="ce18">
            <text:p>16,608,727</text:p>
          </table:table-cell>
          <table:table-cell table:style-name="ce9"/>
          <table:table-cell office:value-type="float" office:value="24859682" table:style-name="ce18">
            <text:p>24,859,6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192474" table:style-name="ce18">
            <text:p>9,192,474</text:p>
          </table:table-cell>
          <table:table-cell table:style-name="ce9"/>
          <table:table-cell office:value-type="float" office:value="13753147" table:style-name="ce18">
            <text:p>13,753,1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298423" table:style-name="ce18">
            <text:p>11,298,423</text:p>
          </table:table-cell>
          <table:table-cell table:style-name="ce9"/>
          <table:table-cell office:value-type="float" office:value="12423128" table:style-name="ce18">
            <text:p>12,423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020006" table:style-name="ce18">
            <text:p>5,020,006</text:p>
          </table:table-cell>
          <table:table-cell table:style-name="ce9"/>
          <table:table-cell office:value-type="float" office:value="5651092" table:style-name="ce18">
            <text:p>5,651,0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37825625" table:style-name="ce18">
            <text:p>37,825,625</text:p>
          </table:table-cell>
          <table:table-cell table:style-name="ce9"/>
          <table:table-cell office:value-type="float" office:value="40264959" table:style-name="ce18">
            <text:p>40,264,9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0225676" table:style-name="ce18">
            <text:p>20,225,676</text:p>
          </table:table-cell>
          <table:table-cell table:style-name="ce9"/>
          <table:table-cell office:value-type="float" office:value="19842525" table:style-name="ce18">
            <text:p>19,842,52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9071845" table:style-name="ce18">
            <text:p>19,071,845</text:p>
          </table:table-cell>
          <table:table-cell table:style-name="ce9"/>
          <table:table-cell office:value-type="float" office:value="19876309" table:style-name="ce18">
            <text:p>19,876,3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7841901" table:style-name="ce18">
            <text:p>17,841,901</text:p>
          </table:table-cell>
          <table:table-cell table:style-name="ce9"/>
          <table:table-cell office:value-type="float" office:value="19267422" table:style-name="ce18">
            <text:p>19,267,4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117498" table:style-name="ce18">
            <text:p>8,117,498</text:p>
          </table:table-cell>
          <table:table-cell table:style-name="ce9"/>
          <table:table-cell office:value-type="float" office:value="7400800" table:style-name="ce18">
            <text:p>7,400,8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76759858" table:style-name="ce18">
            <text:p>76,759,858</text:p>
          </table:table-cell>
          <table:table-cell table:style-name="ce9"/>
          <table:table-cell office:value-type="float" office:value="78478496" table:style-name="ce18">
            <text:p>78,478,4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6060990" table:style-name="ce18">
            <text:p>36,060,990</text:p>
          </table:table-cell>
          <table:table-cell table:style-name="ce9"/>
          <table:table-cell office:value-type="float" office:value="38206232" table:style-name="ce18">
            <text:p>38,206,2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314718" table:style-name="ce18">
            <text:p>12,314,718</text:p>
          </table:table-cell>
          <table:table-cell table:style-name="ce9"/>
          <table:table-cell office:value-type="float" office:value="13283567" table:style-name="ce18">
            <text:p>13,283,5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3631675" table:style-name="ce18">
            <text:p>13,631,675</text:p>
          </table:table-cell>
          <table:table-cell table:style-name="ce9"/>
          <table:table-cell office:value-type="float" office:value="12854543" table:style-name="ce18">
            <text:p>12,854,5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7391170" table:style-name="ce18">
            <text:p>17,391,170</text:p>
          </table:table-cell>
          <table:table-cell table:style-name="ce9"/>
          <table:table-cell office:value-type="float" office:value="18778941" table:style-name="ce18">
            <text:p>18,778,9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7604280" table:style-name="ce18">
            <text:p>7,604,280</text:p>
          </table:table-cell>
          <table:table-cell table:style-name="ce9"/>
          <table:table-cell office:value-type="float" office:value="7932203" table:style-name="ce18">
            <text:p>7,932,2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3489635" table:style-name="ce18">
            <text:p>33,489,635</text:p>
          </table:table-cell>
          <table:table-cell table:style-name="ce9"/>
          <table:table-cell office:value-type="float" office:value="34412201" table:style-name="ce18">
            <text:p>34,412,2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252124" table:style-name="ce18">
            <text:p>3,252,124</text:p>
          </table:table-cell>
          <table:table-cell table:style-name="ce9"/>
          <table:table-cell office:value-type="float" office:value="3195702" table:style-name="ce18">
            <text:p>3,195,7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756542" table:style-name="ce18">
            <text:p>7,756,542</text:p>
          </table:table-cell>
          <table:table-cell table:style-name="ce9"/>
          <table:table-cell office:value-type="float" office:value="5762132" table:style-name="ce18">
            <text:p>5,762,1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625626" table:style-name="ce18">
            <text:p>2,625,626</text:p>
          </table:table-cell>
          <table:table-cell table:style-name="ce9"/>
          <table:table-cell office:value-type="float" office:value="2496784" table:style-name="ce18">
            <text:p>2,496,78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254248" table:style-name="ce18">
            <text:p>14,254,248</text:p>
          </table:table-cell>
          <table:table-cell table:style-name="ce9"/>
          <table:table-cell office:value-type="float" office:value="14112981" table:style-name="ce18">
            <text:p>14,112,98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1524249" table:style-name="ce18">
            <text:p>1,524,249</text:p>
          </table:table-cell>
          <table:table-cell table:style-name="ce9"/>
          <table:table-cell office:value-type="float" office:value="2886735" table:style-name="ce18">
            <text:p>2,886,7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13405911" table:style-name="ce18">
            <text:p>13,405,911</text:p>
          </table:table-cell>
          <table:table-cell table:style-name="ce9"/>
          <table:table-cell office:value-type="float" office:value="11864823" table:style-name="ce18">
            <text:p>11,864,8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5165578" table:style-name="ce18">
            <text:p>35,165,578</text:p>
          </table:table-cell>
          <table:table-cell table:style-name="ce9"/>
          <table:table-cell office:value-type="float" office:value="33242110" table:style-name="ce18">
            <text:p>33,242,11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6415367" table:style-name="ce18">
            <text:p>36,415,367</text:p>
          </table:table-cell>
          <table:table-cell table:style-name="ce9"/>
          <table:table-cell office:value-type="float" office:value="42004109" table:style-name="ce18">
            <text:p>42,004,1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22026927" table:style-name="ce18">
            <text:p>22,026,927</text:p>
          </table:table-cell>
          <table:table-cell table:style-name="ce9"/>
          <table:table-cell office:value-type="float" office:value="16858230" table:style-name="ce18">
            <text:p>16,858,2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755149" table:style-name="ce18">
            <text:p>5,755,149</text:p>
          </table:table-cell>
          <table:table-cell table:style-name="ce9"/>
          <table:table-cell office:value-type="float" office:value="5922179" table:style-name="ce18">
            <text:p>5,922,1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3343866" table:style-name="ce18">
            <text:p>3,343,866</text:p>
          </table:table-cell>
          <table:table-cell table:style-name="ce9"/>
          <table:table-cell office:value-type="float" office:value="6846017" table:style-name="ce18">
            <text:p>6,846,0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20924" table:style-name="ce18">
            <text:p>3,820,924</text:p>
          </table:table-cell>
          <table:table-cell table:style-name="ce9"/>
          <table:table-cell office:value-type="float" office:value="4141552" table:style-name="ce18">
            <text:p>4,141,5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006854" table:style-name="ce18">
            <text:p>5,006,854</text:p>
          </table:table-cell>
          <table:table-cell table:style-name="ce9"/>
          <table:table-cell office:value-type="float" office:value="5484018" table:style-name="ce18">
            <text:p>5,484,0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2082728" table:style-name="ce18">
            <text:p>12,082,728</text:p>
          </table:table-cell>
          <table:table-cell table:style-name="ce9"/>
          <table:table-cell office:value-type="float" office:value="15440133" table:style-name="ce18">
            <text:p>15,440,1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21079008" table:style-name="ce18">
            <text:p>21,079,008</text:p>
          </table:table-cell>
          <table:table-cell table:style-name="ce9"/>
          <table:table-cell office:value-type="float" office:value="19914692" table:style-name="ce18">
            <text:p>19,914,69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3146575" table:style-name="ce18">
            <text:p>13,146,575</text:p>
          </table:table-cell>
          <table:table-cell table:style-name="ce9"/>
          <table:table-cell office:value-type="float" office:value="9462831" table:style-name="ce18">
            <text:p>9,462,83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067919" table:style-name="ce18">
            <text:p>2,067,919</text:p>
          </table:table-cell>
          <table:table-cell table:style-name="ce9"/>
          <table:table-cell office:value-type="float" office:value="2504953" table:style-name="ce18">
            <text:p>2,504,9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0531228" table:style-name="ce18">
            <text:p>20,531,228</text:p>
          </table:table-cell>
          <table:table-cell table:style-name="ce9"/>
          <table:table-cell office:value-type="float" office:value="22572376" table:style-name="ce18">
            <text:p>22,572,3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4959715" table:style-name="ce18">
            <text:p>4,959,715</text:p>
          </table:table-cell>
          <table:table-cell table:style-name="ce9"/>
          <table:table-cell office:value-type="float" office:value="7225126" table:style-name="ce18">
            <text:p>7,225,1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4161398" table:style-name="ce18">
            <text:p>24,161,398</text:p>
          </table:table-cell>
          <table:table-cell table:style-name="ce9"/>
          <table:table-cell office:value-type="float" office:value="23386210" table:style-name="ce18">
            <text:p>23,386,21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012195" table:style-name="ce18">
            <text:p>7,012,195</text:p>
          </table:table-cell>
          <table:table-cell table:style-name="ce9"/>
          <table:table-cell office:value-type="float" office:value="7715845" table:style-name="ce18">
            <text:p>7,715,8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2907915" table:style-name="ce18">
            <text:p>2,907,915</text:p>
          </table:table-cell>
          <table:table-cell table:style-name="ce9"/>
          <table:table-cell office:value-type="float" office:value="527962" table:style-name="ce18">
            <text:p>527,9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383880" table:style-name="ce18">
            <text:p>10,383,88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6250208" table:style-name="ce18">
            <text:p>6,250,208</text:p>
          </table:table-cell>
          <table:table-cell table:style-name="ce9"/>
          <table:table-cell office:value-type="float" office:value="5582112" table:style-name="ce18">
            <text:p>5,582,1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10316514" table:style-name="ce18">
            <text:p>10,316,514</text:p>
          </table:table-cell>
          <table:table-cell table:style-name="ce9"/>
          <table:table-cell office:value-type="float" office:value="7919961" table:style-name="ce18">
            <text:p>7,919,9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1814633" table:style-name="ce18">
            <text:p>1,814,633</text:p>
          </table:table-cell>
          <table:table-cell table:style-name="ce9"/>
          <table:table-cell office:value-type="float" office:value="2827708" table:style-name="ce18">
            <text:p>2,827,7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732468" table:style-name="ce18">
            <text:p>1,732,468</text:p>
          </table:table-cell>
          <table:table-cell table:style-name="ce9"/>
          <table:table-cell office:value-type="float" office:value="1819004" table:style-name="ce18">
            <text:p>1,819,00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4618829" table:style-name="ce18">
            <text:p>4,618,829</text:p>
          </table:table-cell>
          <table:table-cell table:style-name="ce9"/>
          <table:table-cell office:value-type="float" office:value="4925326" table:style-name="ce18">
            <text:p>4,925,3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6498059" table:style-name="ce18">
            <text:p>6,498,059</text:p>
          </table:table-cell>
          <table:table-cell table:style-name="ce9"/>
          <table:table-cell office:value-type="float" office:value="10314639" table:style-name="ce18">
            <text:p>10,314,6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016219" table:style-name="ce18">
            <text:p>7,016,219</text:p>
          </table:table-cell>
          <table:table-cell table:style-name="ce9"/>
          <table:table-cell office:value-type="float" office:value="5631418" table:style-name="ce18">
            <text:p>5,631,4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1966098" table:style-name="ce18">
            <text:p>1,966,098</text:p>
          </table:table-cell>
          <table:table-cell table:style-name="ce9"/>
          <table:table-cell office:value-type="float" office:value="2054827" table:style-name="ce18">
            <text:p>2,054,8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791715" table:style-name="ce18">
            <text:p>1,791,715</text:p>
          </table:table-cell>
          <table:table-cell table:style-name="ce9"/>
          <table:table-cell office:value-type="float" office:value="1784190" table:style-name="ce18">
            <text:p>1,784,19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304316" table:style-name="ce18">
            <text:p>4,304,316</text:p>
          </table:table-cell>
          <table:table-cell table:style-name="ce9"/>
          <table:table-cell office:value-type="float" office:value="5048436" table:style-name="ce18">
            <text:p>5,048,4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475810" table:style-name="ce18">
            <text:p>3,475,810</text:p>
          </table:table-cell>
          <table:table-cell table:style-name="ce9"/>
          <table:table-cell office:value-type="float" office:value="2847779" table:style-name="ce18">
            <text:p>2,847,7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057034" table:style-name="ce18">
            <text:p>2,057,034</text:p>
          </table:table-cell>
          <table:table-cell table:style-name="ce9"/>
          <table:table-cell office:value-type="float" office:value="1812247" table:style-name="ce18">
            <text:p>1,812,24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8483482" table:style-name="ce18">
            <text:p>38,483,482</text:p>
          </table:table-cell>
          <table:table-cell table:style-name="ce9"/>
          <table:table-cell office:value-type="float" office:value="36576181" table:style-name="ce18">
            <text:p>36,576,1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2587516" table:style-name="ce18">
            <text:p>2,587,516</text:p>
          </table:table-cell>
          <table:table-cell table:style-name="ce9"/>
          <table:table-cell office:value-type="float" office:value="2953138" table:style-name="ce18">
            <text:p>2,953,1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0066366" table:style-name="ce18">
            <text:p>30,066,366</text:p>
          </table:table-cell>
          <table:table-cell table:style-name="ce9"/>
          <table:table-cell office:value-type="float" office:value="30987382" table:style-name="ce18">
            <text:p>30,987,3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842011" table:style-name="ce18">
            <text:p>1,842,011</text:p>
          </table:table-cell>
          <table:table-cell table:style-name="ce9"/>
          <table:table-cell office:value-type="float" office:value="1823432" table:style-name="ce18">
            <text:p>1,823,4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4625763" table:style-name="ce18">
            <text:p>4,625,763</text:p>
          </table:table-cell>
          <table:table-cell table:style-name="ce9"/>
          <table:table-cell office:value-type="float" office:value="5214106" table:style-name="ce18">
            <text:p>5,214,1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689859" table:style-name="ce18">
            <text:p>6,689,859</text:p>
          </table:table-cell>
          <table:table-cell table:style-name="ce9"/>
          <table:table-cell office:value-type="float" office:value="6519421" table:style-name="ce18">
            <text:p>6,519,42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270062" table:style-name="ce18">
            <text:p>10,270,062</text:p>
          </table:table-cell>
          <table:table-cell table:style-name="ce9"/>
          <table:table-cell office:value-type="float" office:value="11045646" table:style-name="ce18">
            <text:p>11,045,6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10029878" table:style-name="ce18">
            <text:p>10,029,878</text:p>
          </table:table-cell>
          <table:table-cell table:style-name="ce9"/>
          <table:table-cell office:value-type="float" office:value="9684500" table:style-name="ce18">
            <text:p>9,684,50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6958436" table:style-name="ce18">
            <text:p>6,958,436</text:p>
          </table:table-cell>
          <table:table-cell table:style-name="ce9"/>
          <table:table-cell office:value-type="float" office:value="6836668" table:style-name="ce18">
            <text:p>6,836,6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7485880" table:style-name="ce18">
            <text:p>7,485,880</text:p>
          </table:table-cell>
          <table:table-cell table:style-name="ce9"/>
          <table:table-cell office:value-type="float" office:value="7562179" table:style-name="ce18">
            <text:p>7,562,1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4865952" table:style-name="ce18">
            <text:p>4,865,952</text:p>
          </table:table-cell>
          <table:table-cell table:style-name="ce9"/>
          <table:table-cell office:value-type="float" office:value="5240957" table:style-name="ce18">
            <text:p>5,240,9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3923249" table:style-name="ce18">
            <text:p>13,923,249</text:p>
          </table:table-cell>
          <table:table-cell table:style-name="ce9"/>
          <table:table-cell office:value-type="float" office:value="12150649" table:style-name="ce18">
            <text:p>12,150,6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8127961" table:style-name="ce18">
            <text:p>8,127,961</text:p>
          </table:table-cell>
          <table:table-cell table:style-name="ce9"/>
          <table:table-cell office:value-type="float" office:value="9231367" table:style-name="ce18">
            <text:p>9,231,3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85510" table:style-name="ce18">
            <text:p>185,510</text:p>
          </table:table-cell>
          <table:table-cell table:style-name="ce9"/>
          <table:table-cell office:value-type="float" office:value="4787580" table:style-name="ce18">
            <text:p>4,787,5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62524" table:style-name="ce18">
            <text:p>1,962,524</text:p>
          </table:table-cell>
          <table:table-cell table:style-name="ce9"/>
          <table:table-cell office:value-type="float" office:value="1944491" table:style-name="ce18">
            <text:p>1,944,49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687441" table:style-name="ce18">
            <text:p>1,687,441</text:p>
          </table:table-cell>
          <table:table-cell table:style-name="ce9"/>
          <table:table-cell office:value-type="float" office:value="925200" table:style-name="ce18">
            <text:p>925,2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959858" table:style-name="ce18">
            <text:p>5,959,858</text:p>
          </table:table-cell>
          <table:table-cell table:style-name="ce9"/>
          <table:table-cell office:value-type="float" office:value="7480873" table:style-name="ce18">
            <text:p>7,480,8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2762646" table:style-name="ce18">
            <text:p>2,762,646</text:p>
          </table:table-cell>
          <table:table-cell table:style-name="ce9"/>
          <table:table-cell office:value-type="float" office:value="35765" table:style-name="ce18">
            <text:p>35,7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415195686" table:style-name="ce18">
            <text:p>1,415,195,686</text:p>
          </table:table-cell>
          <table:table-cell table:style-name="ce9"/>
          <table:table-cell office:value-type="float" office:value="1501279272" table:style-name="ce18">
            <text:p>1,501,279,2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71802014" table:style-name="ce18">
            <text:p>171,802,014</text:p>
          </table:table-cell>
          <table:table-cell table:style-name="ce9"/>
          <table:table-cell office:value-type="float" office:value="180505159" table:style-name="ce18">
            <text:p>180,505,1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3725970" table:style-name="ce18">
            <text:p>53,725,970</text:p>
          </table:table-cell>
          <table:table-cell table:style-name="ce9"/>
          <table:table-cell office:value-type="float" office:value="55103912" table:style-name="ce18">
            <text:p>55,103,91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3668223" table:style-name="ce18">
            <text:p>63,668,223</text:p>
          </table:table-cell>
          <table:table-cell table:style-name="ce9"/>
          <table:table-cell office:value-type="float" office:value="69911599" table:style-name="ce18">
            <text:p>69,911,5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197696472" table:style-name="ce18">
            <text:p>197,696,472</text:p>
          </table:table-cell>
          <table:table-cell table:style-name="ce9"/>
          <table:table-cell office:value-type="float" office:value="223724737" table:style-name="ce18">
            <text:p>223,724,7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07866784" table:style-name="ce18">
            <text:p>107,866,784</text:p>
          </table:table-cell>
          <table:table-cell table:style-name="ce9"/>
          <table:table-cell office:value-type="float" office:value="108582998" table:style-name="ce18">
            <text:p>108,582,9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2232624" table:style-name="ce18">
            <text:p>62,232,624</text:p>
          </table:table-cell>
          <table:table-cell table:style-name="ce9"/>
          <table:table-cell office:value-type="float" office:value="64880238" table:style-name="ce18">
            <text:p>64,880,2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58476241" table:style-name="ce18">
            <text:p>58,476,241</text:p>
          </table:table-cell>
          <table:table-cell table:style-name="ce9"/>
          <table:table-cell office:value-type="float" office:value="72680937" table:style-name="ce18">
            <text:p>72,680,9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79561098" table:style-name="ce18">
            <text:p>179,561,098</text:p>
          </table:table-cell>
          <table:table-cell table:style-name="ce9"/>
          <table:table-cell office:value-type="float" office:value="203890999" table:style-name="ce18">
            <text:p>203,890,9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0625770" table:style-name="ce18">
            <text:p>110,625,77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08446691" table:style-name="ce18">
            <text:p>108,446,691</text:p>
          </table:table-cell>
          <table:table-cell table:style-name="ce9"/>
          <table:table-cell office:value-type="float" office:value="109574279" table:style-name="ce18">
            <text:p>109,574,2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54900374" table:style-name="ce18">
            <text:p>154,900,374</text:p>
          </table:table-cell>
          <table:table-cell table:style-name="ce9"/>
          <table:table-cell office:value-type="float" office:value="160375008" table:style-name="ce18">
            <text:p>160,375,0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53550378" table:style-name="ce18">
            <text:p>153,550,378</text:p>
          </table:table-cell>
          <table:table-cell table:style-name="ce9"/>
          <table:table-cell office:value-type="float" office:value="172546524" table:style-name="ce18">
            <text:p>172,546,5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1059695" table:style-name="ce18">
            <text:p>91,059,695</text:p>
          </table:table-cell>
          <table:table-cell table:style-name="ce9"/>
          <table:table-cell office:value-type="float" office:value="95738841" table:style-name="ce18">
            <text:p>95,738,84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7361177" table:style-name="ce18">
            <text:p>17,361,177</text:p>
          </table:table-cell>
          <table:table-cell table:style-name="ce9"/>
          <table:table-cell office:value-type="float" office:value="19718082" table:style-name="ce18">
            <text:p>19,718,0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19906209" table:style-name="ce18">
            <text:p>19,906,209</text:p>
          </table:table-cell>
          <table:table-cell table:style-name="ce9"/>
          <table:table-cell office:value-type="float" office:value="27094700" table:style-name="ce18">
            <text:p>27,094,7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2553641" table:style-name="ce18">
            <text:p>32,553,641</text:p>
          </table:table-cell>
          <table:table-cell table:style-name="ce9"/>
          <table:table-cell office:value-type="float" office:value="34742120" table:style-name="ce18">
            <text:p>34,742,1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2896529" table:style-name="ce18">
            <text:p>42,896,529</text:p>
          </table:table-cell>
          <table:table-cell table:style-name="ce9"/>
          <table:table-cell office:value-type="float" office:value="44239327" table:style-name="ce18">
            <text:p>44,239,3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131213" table:style-name="ce18">
            <text:p>4,131,213</text:p>
          </table:table-cell>
          <table:table-cell table:style-name="ce9"/>
          <table:table-cell office:value-type="float" office:value="4532926" table:style-name="ce18">
            <text:p>4,532,9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8496878" table:style-name="ce18">
            <text:p>18,496,878</text:p>
          </table:table-cell>
          <table:table-cell table:style-name="ce9"/>
          <table:table-cell office:value-type="float" office:value="20303017" table:style-name="ce18">
            <text:p>20,303,0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0842544" table:style-name="ce18">
            <text:p>30,842,544</text:p>
          </table:table-cell>
          <table:table-cell table:style-name="ce9"/>
          <table:table-cell office:value-type="float" office:value="31432748" table:style-name="ce18">
            <text:p>31,432,7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5943472" table:style-name="ce18">
            <text:p>75,943,472</text:p>
          </table:table-cell>
          <table:table-cell table:style-name="ce9"/>
          <table:table-cell office:value-type="float" office:value="81509637" table:style-name="ce18">
            <text:p>81,509,6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14949947" table:style-name="ce18">
            <text:p>114,949,947</text:p>
          </table:table-cell>
          <table:table-cell table:style-name="ce9"/>
          <table:table-cell office:value-type="float" office:value="126204898" table:style-name="ce18">
            <text:p>126,204,8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29956814" table:style-name="ce18">
            <text:p>29,956,814</text:p>
          </table:table-cell>
          <table:table-cell table:style-name="ce9"/>
          <table:table-cell office:value-type="float" office:value="36985188" table:style-name="ce18">
            <text:p>36,985,1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241723" table:style-name="ce18">
            <text:p>4,241,723</text:p>
          </table:table-cell>
          <table:table-cell table:style-name="ce9"/>
          <table:table-cell office:value-type="float" office:value="3549623" table:style-name="ce18">
            <text:p>3,549,6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433260" table:style-name="ce18">
            <text:p>5,433,260</text:p>
          </table:table-cell>
          <table:table-cell table:style-name="ce9"/>
          <table:table-cell office:value-type="float" office:value="4080961" table:style-name="ce18">
            <text:p>4,080,96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6927047" table:style-name="ce18">
            <text:p>36,927,047</text:p>
          </table:table-cell>
          <table:table-cell table:style-name="ce9"/>
          <table:table-cell office:value-type="float" office:value="35911724" table:style-name="ce18">
            <text:p>35,911,72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3720265" table:style-name="ce18">
            <text:p>3,720,265</text:p>
          </table:table-cell>
          <table:table-cell table:style-name="ce9"/>
          <table:table-cell office:value-type="float" office:value="4765829" table:style-name="ce18">
            <text:p>4,765,8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6662556" table:style-name="ce18">
            <text:p>6,662,556</text:p>
          </table:table-cell>
          <table:table-cell table:style-name="ce9"/>
          <table:table-cell office:value-type="float" office:value="6290668" table:style-name="ce18">
            <text:p>6,290,6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6940267" table:style-name="ce18">
            <text:p>16,940,267</text:p>
          </table:table-cell>
          <table:table-cell table:style-name="ce9"/>
          <table:table-cell office:value-type="float" office:value="18619223" table:style-name="ce18">
            <text:p>18,619,2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214091" table:style-name="ce18">
            <text:p>3,214,091</text:p>
          </table:table-cell>
          <table:table-cell table:style-name="ce9"/>
          <table:table-cell office:value-type="float" office:value="3291183" table:style-name="ce18">
            <text:p>3,291,1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4414006" table:style-name="ce18">
            <text:p>4,414,006</text:p>
          </table:table-cell>
          <table:table-cell table:style-name="ce9"/>
          <table:table-cell office:value-type="float" office:value="7488358" table:style-name="ce18">
            <text:p>7,488,35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3651124" table:style-name="ce18">
            <text:p>13,651,124</text:p>
          </table:table-cell>
          <table:table-cell table:style-name="ce9"/>
          <table:table-cell office:value-type="float" office:value="13597123" table:style-name="ce18">
            <text:p>13,597,1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362152" table:style-name="ce18">
            <text:p>5,362,152</text:p>
          </table:table-cell>
          <table:table-cell table:style-name="ce9"/>
          <table:table-cell office:value-type="float" office:value="4871310" table:style-name="ce18">
            <text:p>4,871,3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9783908" table:style-name="ce18">
            <text:p>9,783,908</text:p>
          </table:table-cell>
          <table:table-cell table:style-name="ce9"/>
          <table:table-cell office:value-type="float" office:value="6877788" table:style-name="ce18">
            <text:p>6,877,7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9410311" table:style-name="ce18">
            <text:p>29,410,311</text:p>
          </table:table-cell>
          <table:table-cell table:style-name="ce9"/>
          <table:table-cell office:value-type="float" office:value="35769417" table:style-name="ce18">
            <text:p>35,769,4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017215" table:style-name="ce18">
            <text:p>13,017,21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5190763" table:style-name="ce18">
            <text:p>45,190,763</text:p>
          </table:table-cell>
          <table:table-cell table:style-name="ce9"/>
          <table:table-cell office:value-type="float" office:value="46325907" table:style-name="ce18">
            <text:p>46,325,9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4376640" table:style-name="ce18">
            <text:p>54,376,640</text:p>
          </table:table-cell>
          <table:table-cell table:style-name="ce9"/>
          <table:table-cell office:value-type="float" office:value="57536644" table:style-name="ce18">
            <text:p>57,536,64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019438" table:style-name="ce18">
            <text:p>15,019,438</text:p>
          </table:table-cell>
          <table:table-cell table:style-name="ce9"/>
          <table:table-cell office:value-type="float" office:value="15011374" table:style-name="ce18">
            <text:p>15,011,37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440245" table:style-name="ce18">
            <text:p>8,440,245</text:p>
          </table:table-cell>
          <table:table-cell table:style-name="ce9"/>
          <table:table-cell office:value-type="float" office:value="8500087" table:style-name="ce18">
            <text:p>8,500,0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747975" table:style-name="ce18">
            <text:p>2,747,975</text:p>
          </table:table-cell>
          <table:table-cell table:style-name="ce9"/>
          <table:table-cell office:value-type="float" office:value="3025876" table:style-name="ce18">
            <text:p>3,025,8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8471535" table:style-name="ce18">
            <text:p>18,471,535</text:p>
          </table:table-cell>
          <table:table-cell table:style-name="ce9"/>
          <table:table-cell office:value-type="float" office:value="18056067" table:style-name="ce18">
            <text:p>18,056,06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9080522" table:style-name="ce18">
            <text:p>9,080,522</text:p>
          </table:table-cell>
          <table:table-cell table:style-name="ce9"/>
          <table:table-cell office:value-type="float" office:value="7937623" table:style-name="ce18">
            <text:p>7,937,6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389214" table:style-name="ce18">
            <text:p>14,389,214</text:p>
          </table:table-cell>
          <table:table-cell table:style-name="ce9"/>
          <table:table-cell office:value-type="float" office:value="14181130" table:style-name="ce18">
            <text:p>14,181,1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0253996" table:style-name="ce18">
            <text:p>10,253,996</text:p>
          </table:table-cell>
          <table:table-cell table:style-name="ce9"/>
          <table:table-cell office:value-type="float" office:value="12789745" table:style-name="ce18">
            <text:p>12,789,7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1265008" table:style-name="ce18">
            <text:p>11,265,008</text:p>
          </table:table-cell>
          <table:table-cell table:style-name="ce9"/>
          <table:table-cell office:value-type="float" office:value="13819471" table:style-name="ce18">
            <text:p>13,819,4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7465565" table:style-name="ce18">
            <text:p>7,465,565</text:p>
          </table:table-cell>
          <table:table-cell table:style-name="ce9"/>
          <table:table-cell office:value-type="float" office:value="6889319" table:style-name="ce18">
            <text:p>6,889,3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08548" table:style-name="ce18">
            <text:p>908,548</text:p>
          </table:table-cell>
          <table:table-cell table:style-name="ce9"/>
          <table:table-cell office:value-type="float" office:value="1334008" table:style-name="ce18">
            <text:p>1,334,0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396871" table:style-name="ce18">
            <text:p>2,396,871</text:p>
          </table:table-cell>
          <table:table-cell table:style-name="ce9"/>
          <table:table-cell office:value-type="float" office:value="2371541" table:style-name="ce18">
            <text:p>2,371,5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2828140" table:style-name="ce18">
            <text:p>12,828,140</text:p>
          </table:table-cell>
          <table:table-cell table:style-name="ce9"/>
          <table:table-cell office:value-type="float" office:value="12863366" table:style-name="ce18">
            <text:p>12,863,3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0558913" table:style-name="ce18">
            <text:p>10,558,913</text:p>
          </table:table-cell>
          <table:table-cell table:style-name="ce9"/>
          <table:table-cell office:value-type="float" office:value="9773219" table:style-name="ce18">
            <text:p>9,773,2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243276" table:style-name="ce18">
            <text:p>4,243,276</text:p>
          </table:table-cell>
          <table:table-cell table:style-name="ce9"/>
          <table:table-cell office:value-type="float" office:value="4594538" table:style-name="ce18">
            <text:p>4,594,5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21390857" table:style-name="ce18">
            <text:p>121,390,857</text:p>
          </table:table-cell>
          <table:table-cell table:style-name="ce9"/>
          <table:table-cell office:value-type="float" office:value="134606636" table:style-name="ce18">
            <text:p>134,606,6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3117874" table:style-name="ce18">
            <text:p>3,117,874</text:p>
          </table:table-cell>
          <table:table-cell table:style-name="ce9"/>
          <table:table-cell office:value-type="float" office:value="2178185" table:style-name="ce18">
            <text:p>2,178,1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8620010" table:style-name="ce18">
            <text:p>18,620,010</text:p>
          </table:table-cell>
          <table:table-cell table:style-name="ce9"/>
          <table:table-cell office:value-type="float" office:value="21125435" table:style-name="ce18">
            <text:p>21,125,4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2343355" table:style-name="ce18">
            <text:p>12,343,355</text:p>
          </table:table-cell>
          <table:table-cell table:style-name="ce9"/>
          <table:table-cell office:value-type="float" office:value="13152100" table:style-name="ce18">
            <text:p>13,152,1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766426" table:style-name="ce18">
            <text:p>6,766,426</text:p>
          </table:table-cell>
          <table:table-cell table:style-name="ce9"/>
          <table:table-cell office:value-type="float" office:value="7879378" table:style-name="ce18">
            <text:p>7,879,3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970415" table:style-name="ce18">
            <text:p>6,970,415</text:p>
          </table:table-cell>
          <table:table-cell table:style-name="ce9"/>
          <table:table-cell office:value-type="float" office:value="6576824" table:style-name="ce18">
            <text:p>6,576,82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390626" table:style-name="ce18">
            <text:p>5,390,626</text:p>
          </table:table-cell>
          <table:table-cell table:style-name="ce9"/>
          <table:table-cell office:value-type="float" office:value="5520293" table:style-name="ce18">
            <text:p>5,520,2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2560244" table:style-name="ce18">
            <text:p>12,560,244</text:p>
          </table:table-cell>
          <table:table-cell table:style-name="ce9"/>
          <table:table-cell office:value-type="float" office:value="14214894" table:style-name="ce18">
            <text:p>14,214,8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5915530" table:style-name="ce18">
            <text:p>5,915,530</text:p>
          </table:table-cell>
          <table:table-cell table:style-name="ce9"/>
          <table:table-cell office:value-type="float" office:value="5173367" table:style-name="ce18">
            <text:p>5,173,3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445546" table:style-name="ce18">
            <text:p>6,445,546</text:p>
          </table:table-cell>
          <table:table-cell table:style-name="ce9"/>
          <table:table-cell office:value-type="float" office:value="5843746" table:style-name="ce18">
            <text:p>5,843,7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562560" table:style-name="ce18">
            <text:p>1,562,560</text:p>
          </table:table-cell>
          <table:table-cell table:style-name="ce9"/>
          <table:table-cell office:value-type="float" office:value="1208813" table:style-name="ce18">
            <text:p>1,208,8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08192202" table:style-name="ce18">
            <text:p>708,192,202</text:p>
          </table:table-cell>
          <table:table-cell table:style-name="ce9"/>
          <table:table-cell office:value-type="float" office:value="779778262" table:style-name="ce18">
            <text:p>779,778,2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52323407" table:style-name="ce18">
            <text:p>652,323,407</text:p>
          </table:table-cell>
          <table:table-cell table:style-name="ce9"/>
          <table:table-cell office:value-type="float" office:value="702139641" table:style-name="ce18">
            <text:p>702,139,64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284688669" table:style-name="ce18">
            <text:p>284,688,669</text:p>
          </table:table-cell>
          <table:table-cell table:style-name="ce9"/>
          <table:table-cell office:value-type="float" office:value="331414459" table:style-name="ce18">
            <text:p>331,414,4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675213986" table:style-name="ce18">
            <text:p>675,213,986</text:p>
          </table:table-cell>
          <table:table-cell table:style-name="ce9"/>
          <table:table-cell office:value-type="float" office:value="891304466" table:style-name="ce18">
            <text:p>891,304,4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09707789" table:style-name="ce18">
            <text:p>109,707,789</text:p>
          </table:table-cell>
          <table:table-cell table:style-name="ce9"/>
          <table:table-cell office:value-type="float" office:value="115873266" table:style-name="ce18">
            <text:p>115,873,26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6719903" table:style-name="ce18">
            <text:p>146,719,903</text:p>
          </table:table-cell>
          <table:table-cell table:style-name="ce9"/>
          <table:table-cell office:value-type="float" office:value="147383052" table:style-name="ce18">
            <text:p>147,383,0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2428702" table:style-name="ce18">
            <text:p>92,428,702</text:p>
          </table:table-cell>
          <table:table-cell table:style-name="ce9"/>
          <table:table-cell office:value-type="float" office:value="89475308" table:style-name="ce18">
            <text:p>89,475,30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7996956" table:style-name="ce18">
            <text:p>47,996,956</text:p>
          </table:table-cell>
          <table:table-cell table:style-name="ce9"/>
          <table:table-cell office:value-type="float" office:value="48555851" table:style-name="ce18">
            <text:p>48,555,8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70124844" table:style-name="ce18">
            <text:p>70,124,844</text:p>
          </table:table-cell>
          <table:table-cell table:style-name="ce9"/>
          <table:table-cell office:value-type="float" office:value="87698426" table:style-name="ce18">
            <text:p>87,698,4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2959639" table:style-name="ce18">
            <text:p>132,959,639</text:p>
          </table:table-cell>
          <table:table-cell table:style-name="ce9"/>
          <table:table-cell office:value-type="float" office:value="136844420" table:style-name="ce18">
            <text:p>136,844,4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3772498" table:style-name="ce18">
            <text:p>43,772,498</text:p>
          </table:table-cell>
          <table:table-cell table:style-name="ce9"/>
          <table:table-cell office:value-type="float" office:value="45534666" table:style-name="ce18">
            <text:p>45,534,66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34694916" table:style-name="ce18">
            <text:p>234,694,916</text:p>
          </table:table-cell>
          <table:table-cell table:style-name="ce9"/>
          <table:table-cell office:value-type="float" office:value="245378035" table:style-name="ce18">
            <text:p>245,378,0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77006831" table:style-name="ce18">
            <text:p>277,006,831</text:p>
          </table:table-cell>
          <table:table-cell table:style-name="ce9"/>
          <table:table-cell office:value-type="float" office:value="300111783" table:style-name="ce18">
            <text:p>300,111,7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21275824" table:style-name="ce18">
            <text:p>221,275,824</text:p>
          </table:table-cell>
          <table:table-cell table:style-name="ce9"/>
          <table:table-cell office:value-type="float" office:value="233046849" table:style-name="ce18">
            <text:p>233,046,8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00740167" table:style-name="ce18">
            <text:p>200,740,167</text:p>
          </table:table-cell>
          <table:table-cell table:style-name="ce9"/>
          <table:table-cell office:value-type="float" office:value="218367429" table:style-name="ce18">
            <text:p>218,367,4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1155785" table:style-name="ce18">
            <text:p>131,155,785</text:p>
          </table:table-cell>
          <table:table-cell table:style-name="ce9"/>
          <table:table-cell office:value-type="float" office:value="146010907" table:style-name="ce18">
            <text:p>146,010,9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46775071" table:style-name="ce18">
            <text:p>146,775,071</text:p>
          </table:table-cell>
          <table:table-cell table:style-name="ce9"/>
          <table:table-cell office:value-type="float" office:value="146660461" table:style-name="ce18">
            <text:p>146,660,46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3338226" table:style-name="ce18">
            <text:p>63,338,226</text:p>
          </table:table-cell>
          <table:table-cell table:style-name="ce9"/>
          <table:table-cell office:value-type="float" office:value="66052679" table:style-name="ce18">
            <text:p>66,052,6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53212864" table:style-name="ce18">
            <text:p>253,212,864</text:p>
          </table:table-cell>
          <table:table-cell table:style-name="ce9"/>
          <table:table-cell office:value-type="float" office:value="250600041" table:style-name="ce18">
            <text:p>250,600,04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76510810" table:style-name="ce18">
            <text:p>76,510,810</text:p>
          </table:table-cell>
          <table:table-cell table:style-name="ce9"/>
          <table:table-cell office:value-type="float" office:value="80849855" table:style-name="ce18">
            <text:p>80,849,8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8188641" table:style-name="ce18">
            <text:p>8,188,641</text:p>
          </table:table-cell>
          <table:table-cell table:style-name="ce9"/>
          <table:table-cell office:value-type="float" office:value="14808219" table:style-name="ce18">
            <text:p>14,808,2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4706069" table:style-name="ce18">
            <text:p>44,706,069</text:p>
          </table:table-cell>
          <table:table-cell table:style-name="ce9"/>
          <table:table-cell office:value-type="float" office:value="48718335" table:style-name="ce18">
            <text:p>48,718,3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4675651" table:style-name="ce18">
            <text:p>4,675,651</text:p>
          </table:table-cell>
          <table:table-cell table:style-name="ce9"/>
          <table:table-cell office:value-type="float" office:value="1863614" table:style-name="ce18">
            <text:p>1,863,6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012493" table:style-name="ce18">
            <text:p>9,012,493</text:p>
          </table:table-cell>
          <table:table-cell table:style-name="ce9"/>
          <table:table-cell office:value-type="float" office:value="6036388" table:style-name="ce18">
            <text:p>6,036,3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116035" table:style-name="ce18">
            <text:p>8,116,035</text:p>
          </table:table-cell>
          <table:table-cell table:style-name="ce9"/>
          <table:table-cell office:value-type="float" office:value="7357465" table:style-name="ce18">
            <text:p>7,357,4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094559" table:style-name="ce18">
            <text:p>9,094,559</text:p>
          </table:table-cell>
          <table:table-cell table:style-name="ce9"/>
          <table:table-cell office:value-type="float" office:value="9800113" table:style-name="ce18">
            <text:p>9,800,1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2339915" table:style-name="ce18">
            <text:p>32,339,915</text:p>
          </table:table-cell>
          <table:table-cell table:style-name="ce9"/>
          <table:table-cell office:value-type="float" office:value="33859498" table:style-name="ce18">
            <text:p>33,859,49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9812254" table:style-name="ce18">
            <text:p>19,812,254</text:p>
          </table:table-cell>
          <table:table-cell table:style-name="ce9"/>
          <table:table-cell office:value-type="float" office:value="20772203" table:style-name="ce18">
            <text:p>20,772,2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7055001" table:style-name="ce18">
            <text:p>47,055,001</text:p>
          </table:table-cell>
          <table:table-cell table:style-name="ce9"/>
          <table:table-cell office:value-type="float" office:value="54037406" table:style-name="ce18">
            <text:p>54,037,4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2985408" table:style-name="ce18">
            <text:p>12,985,408</text:p>
          </table:table-cell>
          <table:table-cell table:style-name="ce9"/>
          <table:table-cell office:value-type="float" office:value="12903745" table:style-name="ce18">
            <text:p>12,903,7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1009822" table:style-name="ce18">
            <text:p>71,009,822</text:p>
          </table:table-cell>
          <table:table-cell table:style-name="ce9"/>
          <table:table-cell office:value-type="float" office:value="81955954" table:style-name="ce18">
            <text:p>81,955,9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3052097" table:style-name="ce18">
            <text:p>13,052,097</text:p>
          </table:table-cell>
          <table:table-cell table:style-name="ce9"/>
          <table:table-cell office:value-type="float" office:value="15468193" table:style-name="ce18">
            <text:p>15,468,1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6371979" table:style-name="ce18">
            <text:p>56,371,979</text:p>
          </table:table-cell>
          <table:table-cell table:style-name="ce9"/>
          <table:table-cell office:value-type="float" office:value="55876523" table:style-name="ce18">
            <text:p>55,876,52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9932112" table:style-name="ce18">
            <text:p>19,932,112</text:p>
          </table:table-cell>
          <table:table-cell table:style-name="ce9"/>
          <table:table-cell office:value-type="float" office:value="17044260" table:style-name="ce18">
            <text:p>17,044,2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4738405" table:style-name="ce18">
            <text:p>24,738,405</text:p>
          </table:table-cell>
          <table:table-cell table:style-name="ce9"/>
          <table:table-cell office:value-type="float" office:value="26713292" table:style-name="ce18">
            <text:p>26,713,2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3528340" table:style-name="ce18">
            <text:p>13,528,340</text:p>
          </table:table-cell>
          <table:table-cell table:style-name="ce9"/>
          <table:table-cell office:value-type="float" office:value="14290578" table:style-name="ce18">
            <text:p>14,290,5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3558598" table:style-name="ce18">
            <text:p>13,558,598</text:p>
          </table:table-cell>
          <table:table-cell table:style-name="ce9"/>
          <table:table-cell office:value-type="float" office:value="11570952" table:style-name="ce18">
            <text:p>11,570,9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3777418" table:style-name="ce18">
            <text:p>13,777,418</text:p>
          </table:table-cell>
          <table:table-cell table:style-name="ce9"/>
          <table:table-cell office:value-type="float" office:value="13219148" table:style-name="ce18">
            <text:p>13,219,14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671954" table:style-name="ce18">
            <text:p>7,671,954</text:p>
          </table:table-cell>
          <table:table-cell table:style-name="ce9"/>
          <table:table-cell office:value-type="float" office:value="6483476" table:style-name="ce18">
            <text:p>6,483,47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0667943" table:style-name="ce18">
            <text:p>20,667,943</text:p>
          </table:table-cell>
          <table:table-cell table:style-name="ce9"/>
          <table:table-cell office:value-type="float" office:value="20343248" table:style-name="ce18">
            <text:p>20,343,2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139386" table:style-name="ce18">
            <text:p>4,139,386</text:p>
          </table:table-cell>
          <table:table-cell table:style-name="ce9"/>
          <table:table-cell office:value-type="float" office:value="6385579" table:style-name="ce18">
            <text:p>6,385,5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4981951" table:style-name="ce18">
            <text:p>4,981,951</text:p>
          </table:table-cell>
          <table:table-cell table:style-name="ce9"/>
          <table:table-cell office:value-type="float" office:value="3811622" table:style-name="ce18">
            <text:p>3,811,6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68923" table:style-name="ce18">
            <text:p>968,92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836422" table:style-name="ce18">
            <text:p>6,836,42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0824123" table:style-name="ce18">
            <text:p>10,824,123</text:p>
          </table:table-cell>
          <table:table-cell table:style-name="ce9"/>
          <table:table-cell office:value-type="float" office:value="11717773" table:style-name="ce18">
            <text:p>11,717,7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323955" table:style-name="ce18">
            <text:p>8,323,955</text:p>
          </table:table-cell>
          <table:table-cell table:style-name="ce9"/>
          <table:table-cell office:value-type="float" office:value="8689197" table:style-name="ce18">
            <text:p>8,689,1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0556544" table:style-name="ce18">
            <text:p>10,556,544</text:p>
          </table:table-cell>
          <table:table-cell table:style-name="ce9"/>
          <table:table-cell office:value-type="float" office:value="11295804" table:style-name="ce18">
            <text:p>11,295,8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1333482" table:style-name="ce18">
            <text:p>11,333,482</text:p>
          </table:table-cell>
          <table:table-cell table:style-name="ce9"/>
          <table:table-cell office:value-type="float" office:value="13532281" table:style-name="ce18">
            <text:p>13,532,2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5814405" table:style-name="ce18">
            <text:p>5,814,405</text:p>
          </table:table-cell>
          <table:table-cell table:style-name="ce9"/>
          <table:table-cell office:value-type="float" office:value="6230997" table:style-name="ce18">
            <text:p>6,230,9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5084234" table:style-name="ce18">
            <text:p>5,084,234</text:p>
          </table:table-cell>
          <table:table-cell table:style-name="ce9"/>
          <table:table-cell office:value-type="float" office:value="4632282" table:style-name="ce18">
            <text:p>4,632,28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7997444" table:style-name="ce18">
            <text:p>7,997,444</text:p>
          </table:table-cell>
          <table:table-cell table:style-name="ce9"/>
          <table:table-cell office:value-type="float" office:value="9751439" table:style-name="ce18">
            <text:p>9,751,4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607148" table:style-name="ce18">
            <text:p>7,607,148</text:p>
          </table:table-cell>
          <table:table-cell table:style-name="ce9"/>
          <table:table-cell office:value-type="float" office:value="7612345" table:style-name="ce18">
            <text:p>7,612,3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3208769" table:style-name="ce18">
            <text:p>23,208,769</text:p>
          </table:table-cell>
          <table:table-cell table:style-name="ce9"/>
          <table:table-cell office:value-type="float" office:value="21769618" table:style-name="ce18">
            <text:p>21,769,61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101433" table:style-name="ce18">
            <text:p>3,101,433</text:p>
          </table:table-cell>
          <table:table-cell table:style-name="ce9"/>
          <table:table-cell office:value-type="float" office:value="3061019" table:style-name="ce18">
            <text:p>3,061,01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932290" table:style-name="ce18">
            <text:p>15,932,290</text:p>
          </table:table-cell>
          <table:table-cell table:style-name="ce9"/>
          <table:table-cell office:value-type="float" office:value="15680821" table:style-name="ce18">
            <text:p>15,680,82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5714623" table:style-name="ce18">
            <text:p>5,714,623</text:p>
          </table:table-cell>
          <table:table-cell table:style-name="ce9"/>
          <table:table-cell office:value-type="float" office:value="5408744" table:style-name="ce18">
            <text:p>5,408,74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022565" table:style-name="ce18">
            <text:p>5,022,565</text:p>
          </table:table-cell>
          <table:table-cell table:style-name="ce9"/>
          <table:table-cell office:value-type="float" office:value="5924149" table:style-name="ce18">
            <text:p>5,924,1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418970" table:style-name="ce18">
            <text:p>4,418,970</text:p>
          </table:table-cell>
          <table:table-cell table:style-name="ce9"/>
          <table:table-cell office:value-type="float" office:value="4888152" table:style-name="ce18">
            <text:p>4,888,1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287811" table:style-name="ce18">
            <text:p>8,287,811</text:p>
          </table:table-cell>
          <table:table-cell table:style-name="ce9"/>
          <table:table-cell office:value-type="float" office:value="9996246" table:style-name="ce18">
            <text:p>9,996,2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8815045" table:style-name="ce18">
            <text:p>8,815,045</text:p>
          </table:table-cell>
          <table:table-cell table:style-name="ce9"/>
          <table:table-cell office:value-type="float" office:value="11126900" table:style-name="ce18">
            <text:p>11,126,9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10336266" table:style-name="ce18">
            <text:p>10,336,266</text:p>
          </table:table-cell>
          <table:table-cell table:style-name="ce9"/>
          <table:table-cell office:value-type="float" office:value="9655418" table:style-name="ce18">
            <text:p>9,655,41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387545" table:style-name="ce18">
            <text:p>7,387,545</text:p>
          </table:table-cell>
          <table:table-cell table:style-name="ce9"/>
          <table:table-cell office:value-type="float" office:value="7229327" table:style-name="ce18">
            <text:p>7,229,32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418705" table:style-name="ce18">
            <text:p>4,418,705</text:p>
          </table:table-cell>
          <table:table-cell table:style-name="ce9"/>
          <table:table-cell office:value-type="float" office:value="3842228" table:style-name="ce18">
            <text:p>3,842,2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256403" table:style-name="ce18">
            <text:p>8,256,403</text:p>
          </table:table-cell>
          <table:table-cell table:style-name="ce9"/>
          <table:table-cell office:value-type="float" office:value="8727674" table:style-name="ce18">
            <text:p>8,727,6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156048" table:style-name="ce18">
            <text:p>7,156,048</text:p>
          </table:table-cell>
          <table:table-cell table:style-name="ce9"/>
          <table:table-cell office:value-type="float" office:value="7087431" table:style-name="ce18">
            <text:p>7,087,4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969549" table:style-name="ce18">
            <text:p>6,969,549</text:p>
          </table:table-cell>
          <table:table-cell table:style-name="ce9"/>
          <table:table-cell office:value-type="float" office:value="6906037" table:style-name="ce18">
            <text:p>6,906,03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078725" table:style-name="ce18">
            <text:p>7,078,725</text:p>
          </table:table-cell>
          <table:table-cell table:style-name="ce9"/>
          <table:table-cell office:value-type="float" office:value="7419326" table:style-name="ce18">
            <text:p>7,419,3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30686126" table:style-name="ce18">
            <text:p>30,686,126</text:p>
          </table:table-cell>
          <table:table-cell table:style-name="ce9"/>
          <table:table-cell office:value-type="float" office:value="33271796" table:style-name="ce18">
            <text:p>33,271,7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606246" table:style-name="ce18">
            <text:p>5,606,246</text:p>
          </table:table-cell>
          <table:table-cell table:style-name="ce9"/>
          <table:table-cell office:value-type="float" office:value="5902074" table:style-name="ce18">
            <text:p>5,902,0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230356" table:style-name="ce18">
            <text:p>9,230,356</text:p>
          </table:table-cell>
          <table:table-cell table:style-name="ce9"/>
          <table:table-cell office:value-type="float" office:value="8827388" table:style-name="ce18">
            <text:p>8,827,3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8212876" table:style-name="ce18">
            <text:p>8,212,876</text:p>
          </table:table-cell>
          <table:table-cell table:style-name="ce9"/>
          <table:table-cell office:value-type="float" office:value="8403796" table:style-name="ce18">
            <text:p>8,403,7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4459621" table:style-name="ce18">
            <text:p>14,459,621</text:p>
          </table:table-cell>
          <table:table-cell table:style-name="ce9"/>
          <table:table-cell office:value-type="float" office:value="17121222" table:style-name="ce18">
            <text:p>17,121,2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818423" table:style-name="ce18">
            <text:p>12,818,423</text:p>
          </table:table-cell>
          <table:table-cell table:style-name="ce9"/>
          <table:table-cell office:value-type="float" office:value="11963192" table:style-name="ce18">
            <text:p>11,963,19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5093356" table:style-name="ce18">
            <text:p>5,093,356</text:p>
          </table:table-cell>
          <table:table-cell table:style-name="ce9"/>
          <table:table-cell office:value-type="float" office:value="5851128" table:style-name="ce18">
            <text:p>5,851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897163" table:style-name="ce18">
            <text:p>7,897,163</text:p>
          </table:table-cell>
          <table:table-cell table:style-name="ce9"/>
          <table:table-cell office:value-type="float" office:value="7674346" table:style-name="ce18">
            <text:p>7,674,3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9631622" table:style-name="ce18">
            <text:p>39,631,622</text:p>
          </table:table-cell>
          <table:table-cell table:style-name="ce9"/>
          <table:table-cell office:value-type="float" office:value="43120516" table:style-name="ce18">
            <text:p>43,120,5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8258834" table:style-name="ce18">
            <text:p>8,258,834</text:p>
          </table:table-cell>
          <table:table-cell table:style-name="ce9"/>
          <table:table-cell office:value-type="float" office:value="11141086" table:style-name="ce18">
            <text:p>11,141,0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529681" table:style-name="ce18">
            <text:p>6,529,681</text:p>
          </table:table-cell>
          <table:table-cell table:style-name="ce9"/>
          <table:table-cell office:value-type="float" office:value="6741204" table:style-name="ce18">
            <text:p>6,741,2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4762529" table:style-name="ce18">
            <text:p>4,762,529</text:p>
          </table:table-cell>
          <table:table-cell table:style-name="ce9"/>
          <table:table-cell office:value-type="float" office:value="5156631" table:style-name="ce18">
            <text:p>5,156,6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6506630" table:style-name="ce18">
            <text:p>26,506,630</text:p>
          </table:table-cell>
          <table:table-cell table:style-name="ce9"/>
          <table:table-cell office:value-type="float" office:value="26379447" table:style-name="ce18">
            <text:p>26,379,44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98601" table:style-name="ce18">
            <text:p>398,601</text:p>
          </table:table-cell>
          <table:table-cell table:style-name="ce9"/>
          <table:table-cell office:value-type="float" office:value="285844" table:style-name="ce18">
            <text:p>285,8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1962940" table:style-name="ce18">
            <text:p>1,962,940</text:p>
          </table:table-cell>
          <table:table-cell table:style-name="ce9"/>
          <table:table-cell office:value-type="float" office:value="1619639" table:style-name="ce18">
            <text:p>1,619,63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7732809" table:style-name="ce18">
            <text:p>7,732,809</text:p>
          </table:table-cell>
          <table:table-cell table:style-name="ce9"/>
          <table:table-cell office:value-type="float" office:value="9176327" table:style-name="ce18">
            <text:p>9,176,3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214053" table:style-name="ce18">
            <text:p>5,214,053</text:p>
          </table:table-cell>
          <table:table-cell table:style-name="ce9"/>
          <table:table-cell office:value-type="float" office:value="5301676" table:style-name="ce18">
            <text:p>5,301,6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5855944" table:style-name="ce18">
            <text:p>5,855,944</text:p>
          </table:table-cell>
          <table:table-cell table:style-name="ce9"/>
          <table:table-cell office:value-type="float" office:value="5792228" table:style-name="ce18">
            <text:p>5,792,2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537431" table:style-name="ce18">
            <text:p>3,537,431</text:p>
          </table:table-cell>
          <table:table-cell table:style-name="ce9"/>
          <table:table-cell office:value-type="float" office:value="3816212" table:style-name="ce18">
            <text:p>3,816,2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758204" table:style-name="ce18">
            <text:p>3,758,204</text:p>
          </table:table-cell>
          <table:table-cell table:style-name="ce9"/>
          <table:table-cell office:value-type="float" office:value="3553201" table:style-name="ce18">
            <text:p>3,553,2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799016" table:style-name="ce18">
            <text:p>3,799,016</text:p>
          </table:table-cell>
          <table:table-cell table:style-name="ce9"/>
          <table:table-cell office:value-type="float" office:value="3790833" table:style-name="ce18">
            <text:p>3,790,83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317059" table:style-name="ce18">
            <text:p>6,317,059</text:p>
          </table:table-cell>
          <table:table-cell table:style-name="ce9"/>
          <table:table-cell office:value-type="float" office:value="6525841" table:style-name="ce18">
            <text:p>6,525,8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1968565" table:style-name="ce18">
            <text:p>101,968,565</text:p>
          </table:table-cell>
          <table:table-cell table:style-name="ce9"/>
          <table:table-cell office:value-type="float" office:value="109757432" table:style-name="ce18">
            <text:p>109,757,4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9756584" table:style-name="ce18">
            <text:p>9,756,584</text:p>
          </table:table-cell>
          <table:table-cell table:style-name="ce9"/>
          <table:table-cell office:value-type="float" office:value="8973386" table:style-name="ce18">
            <text:p>8,973,3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770336" table:style-name="ce18">
            <text:p>3,770,336</text:p>
          </table:table-cell>
          <table:table-cell table:style-name="ce9"/>
          <table:table-cell office:value-type="float" office:value="5157611" table:style-name="ce18">
            <text:p>5,157,6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082493" table:style-name="ce18">
            <text:p>6,082,493</text:p>
          </table:table-cell>
          <table:table-cell table:style-name="ce9"/>
          <table:table-cell office:value-type="float" office:value="6481933" table:style-name="ce18">
            <text:p>6,481,9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658537" table:style-name="ce18">
            <text:p>4,658,537</text:p>
          </table:table-cell>
          <table:table-cell table:style-name="ce9"/>
          <table:table-cell office:value-type="float" office:value="4821574" table:style-name="ce18">
            <text:p>4,821,5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232520" table:style-name="ce18">
            <text:p>7,232,520</text:p>
          </table:table-cell>
          <table:table-cell table:style-name="ce9"/>
          <table:table-cell office:value-type="float" office:value="7032760" table:style-name="ce18">
            <text:p>7,032,7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997528" table:style-name="ce18">
            <text:p>3,997,528</text:p>
          </table:table-cell>
          <table:table-cell table:style-name="ce9"/>
          <table:table-cell office:value-type="float" office:value="3633814" table:style-name="ce18">
            <text:p>3,633,81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318996" table:style-name="ce18">
            <text:p>4,318,996</text:p>
          </table:table-cell>
          <table:table-cell table:style-name="ce9"/>
          <table:table-cell office:value-type="float" office:value="4852827" table:style-name="ce18">
            <text:p>4,852,8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202113" table:style-name="ce18">
            <text:p>8,202,113</text:p>
          </table:table-cell>
          <table:table-cell table:style-name="ce9"/>
          <table:table-cell office:value-type="float" office:value="8767620" table:style-name="ce18">
            <text:p>8,767,62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7087322" table:style-name="ce18">
            <text:p>37,087,322</text:p>
          </table:table-cell>
          <table:table-cell table:style-name="ce9"/>
          <table:table-cell office:value-type="float" office:value="33363801" table:style-name="ce18">
            <text:p>33,363,8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7689836" table:style-name="ce18">
            <text:p>7,689,836</text:p>
          </table:table-cell>
          <table:table-cell table:style-name="ce9"/>
          <table:table-cell office:value-type="float" office:value="8144356" table:style-name="ce18">
            <text:p>8,144,3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47738739" table:style-name="ce18">
            <text:p>47,738,739</text:p>
          </table:table-cell>
          <table:table-cell table:style-name="ce9"/>
          <table:table-cell office:value-type="float" office:value="56150122" table:style-name="ce18">
            <text:p>56,150,1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8370585" table:style-name="ce18">
            <text:p>8,370,585</text:p>
          </table:table-cell>
          <table:table-cell table:style-name="ce9"/>
          <table:table-cell office:value-type="float" office:value="8240877" table:style-name="ce18">
            <text:p>8,240,8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155630" table:style-name="ce18">
            <text:p>5,155,630</text:p>
          </table:table-cell>
          <table:table-cell table:style-name="ce9"/>
          <table:table-cell office:value-type="float" office:value="7073038" table:style-name="ce18">
            <text:p>7,073,0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70083" table:style-name="ce18">
            <text:p>270,083</text:p>
          </table:table-cell>
          <table:table-cell table:style-name="ce9"/>
          <table:table-cell office:value-type="float" office:value="260472" table:style-name="ce18">
            <text:p>260,47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01259" table:style-name="ce18">
            <text:p>1,301,259</text:p>
          </table:table-cell>
          <table:table-cell table:style-name="ce9"/>
          <table:table-cell office:value-type="float" office:value="1213318" table:style-name="ce18">
            <text:p>1,213,31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793682" table:style-name="ce18">
            <text:p>1,793,682</text:p>
          </table:table-cell>
          <table:table-cell table:style-name="ce9"/>
          <table:table-cell office:value-type="float" office:value="1882978" table:style-name="ce18">
            <text:p>1,882,97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79204607" table:style-name="ce18">
            <text:p>579,204,607</text:p>
          </table:table-cell>
          <table:table-cell table:style-name="ce9"/>
          <table:table-cell office:value-type="float" office:value="681946585" table:style-name="ce18">
            <text:p>681,946,5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8501429" table:style-name="ce18">
            <text:p>8,501,429</text:p>
          </table:table-cell>
          <table:table-cell table:style-name="ce9"/>
          <table:table-cell office:value-type="float" office:value="8767886" table:style-name="ce18">
            <text:p>8,767,8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43791007" table:style-name="ce18">
            <text:p>443,791,007</text:p>
          </table:table-cell>
          <table:table-cell table:style-name="ce9"/>
          <table:table-cell office:value-type="float" office:value="497947759" table:style-name="ce18">
            <text:p>497,947,7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9968532" table:style-name="ce18">
            <text:p>89,968,532</text:p>
          </table:table-cell>
          <table:table-cell table:style-name="ce9"/>
          <table:table-cell office:value-type="float" office:value="90804526" table:style-name="ce18">
            <text:p>90,804,5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7080664" table:style-name="ce18">
            <text:p>37,080,664</text:p>
          </table:table-cell>
          <table:table-cell table:style-name="ce9"/>
          <table:table-cell office:value-type="float" office:value="34451023" table:style-name="ce18">
            <text:p>34,451,0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88421567" table:style-name="ce18">
            <text:p>188,421,567</text:p>
          </table:table-cell>
          <table:table-cell table:style-name="ce9"/>
          <table:table-cell office:value-type="float" office:value="199719351" table:style-name="ce18">
            <text:p>199,719,3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37685893" table:style-name="ce18">
            <text:p>237,685,893</text:p>
          </table:table-cell>
          <table:table-cell table:style-name="ce9"/>
          <table:table-cell office:value-type="float" office:value="274766177" table:style-name="ce18">
            <text:p>274,766,1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95596947" table:style-name="ce18">
            <text:p>95,596,947</text:p>
          </table:table-cell>
          <table:table-cell table:style-name="ce9"/>
          <table:table-cell office:value-type="float" office:value="94694830" table:style-name="ce18">
            <text:p>94,694,83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74149232" table:style-name="ce18">
            <text:p>74,149,232</text:p>
          </table:table-cell>
          <table:table-cell table:style-name="ce9"/>
          <table:table-cell office:value-type="float" office:value="83262935" table:style-name="ce18">
            <text:p>83,262,9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3026215" table:style-name="ce18">
            <text:p>113,026,215</text:p>
          </table:table-cell>
          <table:table-cell table:style-name="ce9"/>
          <table:table-cell office:value-type="float" office:value="130643990" table:style-name="ce18">
            <text:p>130,643,99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45261867" table:style-name="ce18">
            <text:p>345,261,867</text:p>
          </table:table-cell>
          <table:table-cell table:style-name="ce9"/>
          <table:table-cell office:value-type="float" office:value="390000921" table:style-name="ce18">
            <text:p>390,000,9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62238119" table:style-name="ce18">
            <text:p>162,238,119</text:p>
          </table:table-cell>
          <table:table-cell table:style-name="ce9"/>
          <table:table-cell office:value-type="float" office:value="163207918" table:style-name="ce18">
            <text:p>163,207,9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5012397" table:style-name="ce18">
            <text:p>75,012,397</text:p>
          </table:table-cell>
          <table:table-cell table:style-name="ce9"/>
          <table:table-cell office:value-type="float" office:value="77564506" table:style-name="ce18">
            <text:p>77,564,5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2003854" table:style-name="ce18">
            <text:p>62,003,854</text:p>
          </table:table-cell>
          <table:table-cell table:style-name="ce9"/>
          <table:table-cell office:value-type="float" office:value="68124825" table:style-name="ce18">
            <text:p>68,124,8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62035469" table:style-name="ce18">
            <text:p>362,035,469</text:p>
          </table:table-cell>
          <table:table-cell table:style-name="ce9"/>
          <table:table-cell office:value-type="float" office:value="400726995" table:style-name="ce18">
            <text:p>400,726,9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0261356" table:style-name="ce18">
            <text:p>270,261,35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44655876" table:style-name="ce18">
            <text:p>244,655,876</text:p>
          </table:table-cell>
          <table:table-cell table:style-name="ce9"/>
          <table:table-cell office:value-type="float" office:value="289366384" table:style-name="ce18">
            <text:p>289,366,3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3721891" table:style-name="ce18">
            <text:p>73,721,891</text:p>
          </table:table-cell>
          <table:table-cell table:style-name="ce9"/>
          <table:table-cell office:value-type="float" office:value="77992403" table:style-name="ce18">
            <text:p>77,992,40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76967776" table:style-name="ce18">
            <text:p>76,967,776</text:p>
          </table:table-cell>
          <table:table-cell table:style-name="ce9"/>
          <table:table-cell office:value-type="float" office:value="84093320" table:style-name="ce18">
            <text:p>84,093,3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3722588" table:style-name="ce18">
            <text:p>33,722,588</text:p>
          </table:table-cell>
          <table:table-cell table:style-name="ce9"/>
          <table:table-cell office:value-type="float" office:value="34390552" table:style-name="ce18">
            <text:p>34,390,5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6799205" table:style-name="ce18">
            <text:p>16,799,205</text:p>
          </table:table-cell>
          <table:table-cell table:style-name="ce9"/>
          <table:table-cell office:value-type="float" office:value="19045152" table:style-name="ce18">
            <text:p>19,045,1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6951582" table:style-name="ce18">
            <text:p>16,951,582</text:p>
          </table:table-cell>
          <table:table-cell table:style-name="ce9"/>
          <table:table-cell office:value-type="float" office:value="21799730" table:style-name="ce18">
            <text:p>21,799,7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278695" table:style-name="ce18">
            <text:p>9,278,695</text:p>
          </table:table-cell>
          <table:table-cell table:style-name="ce9"/>
          <table:table-cell office:value-type="float" office:value="9582151" table:style-name="ce18">
            <text:p>9,582,1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7737667" table:style-name="ce18">
            <text:p>7,737,667</text:p>
          </table:table-cell>
          <table:table-cell table:style-name="ce9"/>
          <table:table-cell office:value-type="float" office:value="8654469" table:style-name="ce18">
            <text:p>8,654,4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4139115" table:style-name="ce18">
            <text:p>54,139,115</text:p>
          </table:table-cell>
          <table:table-cell table:style-name="ce9"/>
          <table:table-cell office:value-type="float" office:value="58256163" table:style-name="ce18">
            <text:p>58,256,1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4079526" table:style-name="ce18">
            <text:p>24,079,526</text:p>
          </table:table-cell>
          <table:table-cell table:style-name="ce9"/>
          <table:table-cell office:value-type="float" office:value="23504106" table:style-name="ce18">
            <text:p>23,504,1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3455523" table:style-name="ce18">
            <text:p>43,455,523</text:p>
          </table:table-cell>
          <table:table-cell table:style-name="ce9"/>
          <table:table-cell office:value-type="float" office:value="44368630" table:style-name="ce18">
            <text:p>44,368,6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3702354" table:style-name="ce18">
            <text:p>3,702,354</text:p>
          </table:table-cell>
          <table:table-cell table:style-name="ce9"/>
          <table:table-cell office:value-type="float" office:value="3973798" table:style-name="ce18">
            <text:p>3,973,7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8916053" table:style-name="ce18">
            <text:p>8,916,053</text:p>
          </table:table-cell>
          <table:table-cell table:style-name="ce9"/>
          <table:table-cell office:value-type="float" office:value="7626081" table:style-name="ce18">
            <text:p>7,626,08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8010750" table:style-name="ce18">
            <text:p>8,010,750</text:p>
          </table:table-cell>
          <table:table-cell table:style-name="ce9"/>
          <table:table-cell office:value-type="float" office:value="8052504" table:style-name="ce18">
            <text:p>8,052,5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132216" table:style-name="ce18">
            <text:p>2,132,216</text:p>
          </table:table-cell>
          <table:table-cell table:style-name="ce9"/>
          <table:table-cell office:value-type="float" office:value="2120675" table:style-name="ce18">
            <text:p>2,120,67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6637707" table:style-name="ce18">
            <text:p>6,637,707</text:p>
          </table:table-cell>
          <table:table-cell table:style-name="ce9"/>
          <table:table-cell office:value-type="float" office:value="5994271" table:style-name="ce18">
            <text:p>5,994,2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77495604" table:style-name="ce18">
            <text:p>77,495,604</text:p>
          </table:table-cell>
          <table:table-cell table:style-name="ce9"/>
          <table:table-cell office:value-type="float" office:value="83345894" table:style-name="ce18">
            <text:p>83,345,8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8012664" table:style-name="ce18">
            <text:p>28,012,664</text:p>
          </table:table-cell>
          <table:table-cell table:style-name="ce9"/>
          <table:table-cell office:value-type="float" office:value="30003689" table:style-name="ce18">
            <text:p>30,003,6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3692239" table:style-name="ce18">
            <text:p>13,692,239</text:p>
          </table:table-cell>
          <table:table-cell table:style-name="ce9"/>
          <table:table-cell office:value-type="float" office:value="15516020" table:style-name="ce18">
            <text:p>15,516,0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52649140" table:style-name="ce18">
            <text:p>52,649,140</text:p>
          </table:table-cell>
          <table:table-cell table:style-name="ce9"/>
          <table:table-cell office:value-type="float" office:value="98567574" table:style-name="ce18">
            <text:p>98,567,5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6558168" table:style-name="ce18">
            <text:p>6,558,168</text:p>
          </table:table-cell>
          <table:table-cell table:style-name="ce9"/>
          <table:table-cell office:value-type="float" office:value="5627489" table:style-name="ce18">
            <text:p>5,627,4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8067511" table:style-name="ce18">
            <text:p>8,067,511</text:p>
          </table:table-cell>
          <table:table-cell table:style-name="ce9"/>
          <table:table-cell office:value-type="float" office:value="8731653" table:style-name="ce18">
            <text:p>8,731,6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359205" table:style-name="ce18">
            <text:p>2,359,205</text:p>
          </table:table-cell>
          <table:table-cell table:style-name="ce9"/>
          <table:table-cell office:value-type="float" office:value="3189699" table:style-name="ce18">
            <text:p>3,189,6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632069" table:style-name="ce18">
            <text:p>2,632,069</text:p>
          </table:table-cell>
          <table:table-cell table:style-name="ce9"/>
          <table:table-cell office:value-type="float" office:value="2797208" table:style-name="ce18">
            <text:p>2,797,2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725648" table:style-name="ce18">
            <text:p>2,725,648</text:p>
          </table:table-cell>
          <table:table-cell table:style-name="ce9"/>
          <table:table-cell office:value-type="float" office:value="2603379" table:style-name="ce18">
            <text:p>2,603,37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301052" table:style-name="ce18">
            <text:p>5,301,052</text:p>
          </table:table-cell>
          <table:table-cell table:style-name="ce9"/>
          <table:table-cell office:value-type="float" office:value="5723080" table:style-name="ce18">
            <text:p>5,723,0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253603" table:style-name="ce18">
            <text:p>2,253,603</text:p>
          </table:table-cell>
          <table:table-cell table:style-name="ce9"/>
          <table:table-cell office:value-type="float" office:value="2513534" table:style-name="ce18">
            <text:p>2,513,5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9610144" table:style-name="ce18">
            <text:p>9,610,144</text:p>
          </table:table-cell>
          <table:table-cell table:style-name="ce9"/>
          <table:table-cell office:value-type="float" office:value="6777317" table:style-name="ce18">
            <text:p>6,777,3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113889" table:style-name="ce18">
            <text:p>6,113,889</text:p>
          </table:table-cell>
          <table:table-cell table:style-name="ce9"/>
          <table:table-cell office:value-type="float" office:value="6889848" table:style-name="ce18">
            <text:p>6,889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9400676" table:style-name="ce18">
            <text:p>79,400,676</text:p>
          </table:table-cell>
          <table:table-cell table:style-name="ce9"/>
          <table:table-cell office:value-type="float" office:value="86949920" table:style-name="ce18">
            <text:p>86,949,9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6170339" table:style-name="ce18">
            <text:p>6,170,339</text:p>
          </table:table-cell>
          <table:table-cell table:style-name="ce9"/>
          <table:table-cell office:value-type="float" office:value="8546833" table:style-name="ce18">
            <text:p>8,546,8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6899049" table:style-name="ce18">
            <text:p>6,899,049</text:p>
          </table:table-cell>
          <table:table-cell table:style-name="ce9"/>
          <table:table-cell office:value-type="float" office:value="6753695" table:style-name="ce18">
            <text:p>6,753,6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449693" table:style-name="ce18">
            <text:p>4,449,693</text:p>
          </table:table-cell>
          <table:table-cell table:style-name="ce9"/>
          <table:table-cell office:value-type="float" office:value="4382357" table:style-name="ce18">
            <text:p>4,382,3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2716171" table:style-name="ce18">
            <text:p>12,716,171</text:p>
          </table:table-cell>
          <table:table-cell table:style-name="ce9"/>
          <table:table-cell office:value-type="float" office:value="14257282" table:style-name="ce18">
            <text:p>14,257,2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584672" table:style-name="ce18">
            <text:p>8,584,672</text:p>
          </table:table-cell>
          <table:table-cell table:style-name="ce9"/>
          <table:table-cell office:value-type="float" office:value="8463433" table:style-name="ce18">
            <text:p>8,463,43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1411668" table:style-name="ce18">
            <text:p>11,411,668</text:p>
          </table:table-cell>
          <table:table-cell table:style-name="ce9"/>
          <table:table-cell office:value-type="float" office:value="12055462" table:style-name="ce18">
            <text:p>12,055,4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087382" table:style-name="ce18">
            <text:p>12,087,382</text:p>
          </table:table-cell>
          <table:table-cell table:style-name="ce9"/>
          <table:table-cell office:value-type="float" office:value="12161353" table:style-name="ce18">
            <text:p>12,161,3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113918" table:style-name="ce18">
            <text:p>2,113,918</text:p>
          </table:table-cell>
          <table:table-cell table:style-name="ce9"/>
          <table:table-cell office:value-type="float" office:value="1924109" table:style-name="ce18">
            <text:p>1,924,1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841143" table:style-name="ce18">
            <text:p>1,841,143</text:p>
          </table:table-cell>
          <table:table-cell table:style-name="ce9"/>
          <table:table-cell office:value-type="float" office:value="1819962" table:style-name="ce18">
            <text:p>1,819,96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615115" table:style-name="ce18">
            <text:p>3,615,115</text:p>
          </table:table-cell>
          <table:table-cell table:style-name="ce9"/>
          <table:table-cell office:value-type="float" office:value="4571176" table:style-name="ce18">
            <text:p>4,571,1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480031" table:style-name="ce18">
            <text:p>3,480,031</text:p>
          </table:table-cell>
          <table:table-cell table:style-name="ce9"/>
          <table:table-cell office:value-type="float" office:value="3435151" table:style-name="ce18">
            <text:p>3,435,15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057718" table:style-name="ce18">
            <text:p>4,057,718</text:p>
          </table:table-cell>
          <table:table-cell table:style-name="ce9"/>
          <table:table-cell office:value-type="float" office:value="3304977" table:style-name="ce18">
            <text:p>3,304,9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8582895" table:style-name="ce18">
            <text:p>8,582,895</text:p>
          </table:table-cell>
          <table:table-cell table:style-name="ce9"/>
          <table:table-cell office:value-type="float" office:value="10434848" table:style-name="ce18">
            <text:p>10,434,8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1523184" table:style-name="ce18">
            <text:p>11,523,184</text:p>
          </table:table-cell>
          <table:table-cell table:style-name="ce9"/>
          <table:table-cell office:value-type="float" office:value="12035262" table:style-name="ce18">
            <text:p>12,035,2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7902742" table:style-name="ce18">
            <text:p>7,902,742</text:p>
          </table:table-cell>
          <table:table-cell table:style-name="ce9"/>
          <table:table-cell office:value-type="float" office:value="8007064" table:style-name="ce18">
            <text:p>8,007,0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173048" table:style-name="ce18">
            <text:p>5,173,048</text:p>
          </table:table-cell>
          <table:table-cell table:style-name="ce9"/>
          <table:table-cell office:value-type="float" office:value="5816717" table:style-name="ce18">
            <text:p>5,816,7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190524" table:style-name="ce18">
            <text:p>3,190,524</text:p>
          </table:table-cell>
          <table:table-cell table:style-name="ce9"/>
          <table:table-cell office:value-type="float" office:value="2986244" table:style-name="ce18">
            <text:p>2,986,24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980641" table:style-name="ce18">
            <text:p>1,980,641</text:p>
          </table:table-cell>
          <table:table-cell table:style-name="ce9"/>
          <table:table-cell office:value-type="float" office:value="1813383" table:style-name="ce18">
            <text:p>1,813,3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4661701" table:style-name="ce18">
            <text:p>4,661,701</text:p>
          </table:table-cell>
          <table:table-cell table:style-name="ce9"/>
          <table:table-cell office:value-type="float" office:value="4856762" table:style-name="ce18">
            <text:p>4,856,7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190721" table:style-name="ce18">
            <text:p>190,721</text:p>
          </table:table-cell>
          <table:table-cell table:style-name="ce9"/>
          <table:table-cell office:value-type="float" office:value="198023" table:style-name="ce18">
            <text:p>198,02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60996865" table:style-name="ce18">
            <text:p>460,996,865</text:p>
          </table:table-cell>
          <table:table-cell table:style-name="ce9"/>
          <table:table-cell office:value-type="float" office:value="498006060" table:style-name="ce18">
            <text:p>498,006,0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849943173" table:style-name="ce18">
            <text:p>849,943,173</text:p>
          </table:table-cell>
          <table:table-cell table:style-name="ce9"/>
          <table:table-cell office:value-type="float" office:value="917624469" table:style-name="ce18">
            <text:p>917,624,4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11828686" table:style-name="ce18">
            <text:p>611,828,686</text:p>
          </table:table-cell>
          <table:table-cell table:style-name="ce9"/>
          <table:table-cell office:value-type="float" office:value="655640145" table:style-name="ce18">
            <text:p>655,640,1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4018131" table:style-name="ce18">
            <text:p>74,018,131</text:p>
          </table:table-cell>
          <table:table-cell table:style-name="ce9"/>
          <table:table-cell office:value-type="float" office:value="86739099" table:style-name="ce18">
            <text:p>86,739,0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51692658" table:style-name="ce18">
            <text:p>151,692,658</text:p>
          </table:table-cell>
          <table:table-cell table:style-name="ce9"/>
          <table:table-cell office:value-type="float" office:value="162774053" table:style-name="ce18">
            <text:p>162,774,0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63007376" table:style-name="ce18">
            <text:p>63,007,376</text:p>
          </table:table-cell>
          <table:table-cell table:style-name="ce9"/>
          <table:table-cell office:value-type="float" office:value="50514877" table:style-name="ce18">
            <text:p>50,514,8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0075618" table:style-name="ce18">
            <text:p>70,075,618</text:p>
          </table:table-cell>
          <table:table-cell table:style-name="ce9"/>
          <table:table-cell office:value-type="float" office:value="81211481" table:style-name="ce18">
            <text:p>81,211,4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83526557" table:style-name="ce18">
            <text:p>83,526,557</text:p>
          </table:table-cell>
          <table:table-cell table:style-name="ce9"/>
          <table:table-cell office:value-type="float" office:value="87499352" table:style-name="ce18">
            <text:p>87,499,3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33508374" table:style-name="ce18">
            <text:p>133,508,374</text:p>
          </table:table-cell>
          <table:table-cell table:style-name="ce9"/>
          <table:table-cell office:value-type="float" office:value="135565152" table:style-name="ce18">
            <text:p>135,565,15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3696394" table:style-name="ce18">
            <text:p>193,696,394</text:p>
          </table:table-cell>
          <table:table-cell table:style-name="ce9"/>
          <table:table-cell office:value-type="float" office:value="203025612" table:style-name="ce18">
            <text:p>203,025,61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4125552" table:style-name="ce18">
            <text:p>94,125,552</text:p>
          </table:table-cell>
          <table:table-cell table:style-name="ce9"/>
          <table:table-cell office:value-type="float" office:value="104283432" table:style-name="ce18">
            <text:p>104,283,4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3134554" table:style-name="ce18">
            <text:p>123,134,554</text:p>
          </table:table-cell>
          <table:table-cell table:style-name="ce9"/>
          <table:table-cell office:value-type="float" office:value="116716686" table:style-name="ce18">
            <text:p>116,716,6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33869338" table:style-name="ce18">
            <text:p>133,869,338</text:p>
          </table:table-cell>
          <table:table-cell table:style-name="ce9"/>
          <table:table-cell office:value-type="float" office:value="142541383" table:style-name="ce18">
            <text:p>142,541,38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378259594" table:style-name="ce18">
            <text:p>378,259,594</text:p>
          </table:table-cell>
          <table:table-cell table:style-name="ce9"/>
          <table:table-cell office:value-type="float" office:value="437465236" table:style-name="ce18">
            <text:p>437,465,2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58546115" table:style-name="ce18">
            <text:p>158,546,115</text:p>
          </table:table-cell>
          <table:table-cell table:style-name="ce9"/>
          <table:table-cell office:value-type="float" office:value="167765545" table:style-name="ce18">
            <text:p>167,765,5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5068884" table:style-name="ce18">
            <text:p>65,068,884</text:p>
          </table:table-cell>
          <table:table-cell table:style-name="ce9"/>
          <table:table-cell office:value-type="float" office:value="71150482" table:style-name="ce18">
            <text:p>71,150,4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5995599" table:style-name="ce18">
            <text:p>15,995,599</text:p>
          </table:table-cell>
          <table:table-cell table:style-name="ce9"/>
          <table:table-cell office:value-type="float" office:value="15947942" table:style-name="ce18">
            <text:p>15,947,9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49477918" table:style-name="ce18">
            <text:p>49,477,918</text:p>
          </table:table-cell>
          <table:table-cell table:style-name="ce9"/>
          <table:table-cell office:value-type="float" office:value="52164858" table:style-name="ce18">
            <text:p>52,164,8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3476992" table:style-name="ce18">
            <text:p>33,476,992</text:p>
          </table:table-cell>
          <table:table-cell table:style-name="ce9"/>
          <table:table-cell office:value-type="float" office:value="41663220" table:style-name="ce18">
            <text:p>41,663,2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5107726" table:style-name="ce18">
            <text:p>55,107,726</text:p>
          </table:table-cell>
          <table:table-cell table:style-name="ce9"/>
          <table:table-cell office:value-type="float" office:value="61714892" table:style-name="ce18">
            <text:p>61,714,8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8576645" table:style-name="ce18">
            <text:p>8,576,645</text:p>
          </table:table-cell>
          <table:table-cell table:style-name="ce9"/>
          <table:table-cell office:value-type="float" office:value="10540549" table:style-name="ce18">
            <text:p>10,540,5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8438669" table:style-name="ce18">
            <text:p>18,438,669</text:p>
          </table:table-cell>
          <table:table-cell table:style-name="ce9"/>
          <table:table-cell office:value-type="float" office:value="26148968" table:style-name="ce18">
            <text:p>26,148,9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7149457" table:style-name="ce18">
            <text:p>17,149,457</text:p>
          </table:table-cell>
          <table:table-cell table:style-name="ce9"/>
          <table:table-cell office:value-type="float" office:value="16502065" table:style-name="ce18">
            <text:p>16,502,0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9818592" table:style-name="ce18">
            <text:p>9,818,592</text:p>
          </table:table-cell>
          <table:table-cell table:style-name="ce9"/>
          <table:table-cell office:value-type="float" office:value="9357533" table:style-name="ce18">
            <text:p>9,357,53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9701431" table:style-name="ce18">
            <text:p>29,701,431</text:p>
          </table:table-cell>
          <table:table-cell table:style-name="ce9"/>
          <table:table-cell office:value-type="float" office:value="31011908" table:style-name="ce18">
            <text:p>31,011,9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2044750" table:style-name="ce18">
            <text:p>42,044,750</text:p>
          </table:table-cell>
          <table:table-cell table:style-name="ce9"/>
          <table:table-cell office:value-type="float" office:value="43603773" table:style-name="ce18">
            <text:p>43,603,7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5409795" table:style-name="ce18">
            <text:p>5,409,795</text:p>
          </table:table-cell>
          <table:table-cell table:style-name="ce9"/>
          <table:table-cell office:value-type="float" office:value="5663129" table:style-name="ce18">
            <text:p>5,663,1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342520" table:style-name="ce18">
            <text:p>10,342,52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7161924" table:style-name="ce18">
            <text:p>7,161,924</text:p>
          </table:table-cell>
          <table:table-cell table:style-name="ce9"/>
          <table:table-cell office:value-type="float" office:value="7385561" table:style-name="ce18">
            <text:p>7,385,5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7035322" table:style-name="ce18">
            <text:p>7,035,322</text:p>
          </table:table-cell>
          <table:table-cell table:style-name="ce9"/>
          <table:table-cell office:value-type="float" office:value="6176241" table:style-name="ce18">
            <text:p>6,176,24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1160331" table:style-name="ce18">
            <text:p>21,160,331</text:p>
          </table:table-cell>
          <table:table-cell table:style-name="ce9"/>
          <table:table-cell office:value-type="float" office:value="22375792" table:style-name="ce18">
            <text:p>22,375,7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5955246" table:style-name="ce18">
            <text:p>5,955,246</text:p>
          </table:table-cell>
          <table:table-cell table:style-name="ce9"/>
          <table:table-cell office:value-type="float" office:value="6085922" table:style-name="ce18">
            <text:p>6,085,9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110995" table:style-name="ce18">
            <text:p>6,110,99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2711666" table:style-name="ce18">
            <text:p>12,711,666</text:p>
          </table:table-cell>
          <table:table-cell table:style-name="ce9"/>
          <table:table-cell office:value-type="float" office:value="12728810" table:style-name="ce18">
            <text:p>12,728,8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683035" table:style-name="ce18">
            <text:p>3,683,035</text:p>
          </table:table-cell>
          <table:table-cell table:style-name="ce9"/>
          <table:table-cell office:value-type="float" office:value="2620940" table:style-name="ce18">
            <text:p>2,620,94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9252681" table:style-name="ce18">
            <text:p>29,252,681</text:p>
          </table:table-cell>
          <table:table-cell table:style-name="ce9"/>
          <table:table-cell office:value-type="float" office:value="33640666" table:style-name="ce18">
            <text:p>33,640,6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8377650" table:style-name="ce18">
            <text:p>28,377,650</text:p>
          </table:table-cell>
          <table:table-cell table:style-name="ce9"/>
          <table:table-cell office:value-type="float" office:value="29411179" table:style-name="ce18">
            <text:p>29,411,1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686160" table:style-name="ce18">
            <text:p>5,686,160</text:p>
          </table:table-cell>
          <table:table-cell table:style-name="ce9"/>
          <table:table-cell office:value-type="float" office:value="5982397" table:style-name="ce18">
            <text:p>5,982,3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6686281" table:style-name="ce18">
            <text:p>6,686,281</text:p>
          </table:table-cell>
          <table:table-cell table:style-name="ce9"/>
          <table:table-cell office:value-type="float" office:value="7267403" table:style-name="ce18">
            <text:p>7,267,4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7759611" table:style-name="ce18">
            <text:p>7,759,611</text:p>
          </table:table-cell>
          <table:table-cell table:style-name="ce9"/>
          <table:table-cell office:value-type="float" office:value="7763559" table:style-name="ce18">
            <text:p>7,763,55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5822848" table:style-name="ce18">
            <text:p>35,822,848</text:p>
          </table:table-cell>
          <table:table-cell table:style-name="ce9"/>
          <table:table-cell office:value-type="float" office:value="38974063" table:style-name="ce18">
            <text:p>38,974,0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5820380" table:style-name="ce18">
            <text:p>5,820,380</text:p>
          </table:table-cell>
          <table:table-cell table:style-name="ce9"/>
          <table:table-cell office:value-type="float" office:value="5543442" table:style-name="ce18">
            <text:p>5,543,44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282371" table:style-name="ce18">
            <text:p>3,282,371</text:p>
          </table:table-cell>
          <table:table-cell table:style-name="ce9"/>
          <table:table-cell office:value-type="float" office:value="4011994" table:style-name="ce18">
            <text:p>4,011,9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746657" table:style-name="ce18">
            <text:p>4,746,65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377926" table:style-name="ce18">
            <text:p>2,377,926</text:p>
          </table:table-cell>
          <table:table-cell table:style-name="ce9"/>
          <table:table-cell office:value-type="float" office:value="2361648" table:style-name="ce18">
            <text:p>2,361,6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281182" table:style-name="ce18">
            <text:p>2,281,182</text:p>
          </table:table-cell>
          <table:table-cell table:style-name="ce9"/>
          <table:table-cell office:value-type="float" office:value="2349231" table:style-name="ce18">
            <text:p>2,349,2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9643587" table:style-name="ce18">
            <text:p>9,643,587</text:p>
          </table:table-cell>
          <table:table-cell table:style-name="ce9"/>
          <table:table-cell office:value-type="float" office:value="8748781" table:style-name="ce18">
            <text:p>8,748,78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0323115" table:style-name="ce18">
            <text:p>10,323,115</text:p>
          </table:table-cell>
          <table:table-cell table:style-name="ce9"/>
          <table:table-cell office:value-type="float" office:value="12861105" table:style-name="ce18">
            <text:p>12,861,1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2442271" table:style-name="ce18">
            <text:p>12,442,271</text:p>
          </table:table-cell>
          <table:table-cell table:style-name="ce9"/>
          <table:table-cell office:value-type="float" office:value="14553181" table:style-name="ce18">
            <text:p>14,553,1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5044137" table:style-name="ce18">
            <text:p>45,044,137</text:p>
          </table:table-cell>
          <table:table-cell table:style-name="ce9"/>
          <table:table-cell office:value-type="float" office:value="43352367" table:style-name="ce18">
            <text:p>43,352,36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460023" table:style-name="ce18">
            <text:p>3,460,023</text:p>
          </table:table-cell>
          <table:table-cell table:style-name="ce9"/>
          <table:table-cell office:value-type="float" office:value="3507297" table:style-name="ce18">
            <text:p>3,507,2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266107" table:style-name="ce18">
            <text:p>3,266,107</text:p>
          </table:table-cell>
          <table:table-cell table:style-name="ce9"/>
          <table:table-cell office:value-type="float" office:value="3826254" table:style-name="ce18">
            <text:p>3,826,2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9053915" table:style-name="ce18">
            <text:p>19,053,915</text:p>
          </table:table-cell>
          <table:table-cell table:style-name="ce9"/>
          <table:table-cell office:value-type="float" office:value="19484575" table:style-name="ce18">
            <text:p>19,484,5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148158" table:style-name="ce18">
            <text:p>4,148,158</text:p>
          </table:table-cell>
          <table:table-cell table:style-name="ce9"/>
          <table:table-cell office:value-type="float" office:value="4529961" table:style-name="ce18">
            <text:p>4,529,9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4761243" table:style-name="ce18">
            <text:p>4,761,243</text:p>
          </table:table-cell>
          <table:table-cell table:style-name="ce9"/>
          <table:table-cell office:value-type="float" office:value="5297787" table:style-name="ce18">
            <text:p>5,297,7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1830347" table:style-name="ce18">
            <text:p>1,830,347</text:p>
          </table:table-cell>
          <table:table-cell table:style-name="ce9"/>
          <table:table-cell office:value-type="float" office:value="1954763" table:style-name="ce18">
            <text:p>1,954,7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7218955" table:style-name="ce18">
            <text:p>7,218,955</text:p>
          </table:table-cell>
          <table:table-cell table:style-name="ce9"/>
          <table:table-cell office:value-type="float" office:value="8968638" table:style-name="ce18">
            <text:p>8,968,6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4891399" table:style-name="ce18">
            <text:p>4,891,399</text:p>
          </table:table-cell>
          <table:table-cell table:style-name="ce9"/>
          <table:table-cell office:value-type="float" office:value="5282935" table:style-name="ce18">
            <text:p>5,282,9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615024" table:style-name="ce18">
            <text:p>1,615,024</text:p>
          </table:table-cell>
          <table:table-cell table:style-name="ce9"/>
          <table:table-cell office:value-type="float" office:value="1468071" table:style-name="ce18">
            <text:p>1,468,0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19275519" table:style-name="ce18">
            <text:p>19,275,519</text:p>
          </table:table-cell>
          <table:table-cell table:style-name="ce9"/>
          <table:table-cell office:value-type="float" office:value="20332964" table:style-name="ce18">
            <text:p>20,332,96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152006" table:style-name="ce18">
            <text:p>3,152,006</text:p>
          </table:table-cell>
          <table:table-cell table:style-name="ce9"/>
          <table:table-cell office:value-type="float" office:value="3525604" table:style-name="ce18">
            <text:p>3,525,6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793357" table:style-name="ce18">
            <text:p>3,793,357</text:p>
          </table:table-cell>
          <table:table-cell table:style-name="ce9"/>
          <table:table-cell office:value-type="float" office:value="4278919" table:style-name="ce18">
            <text:p>4,278,9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244903" table:style-name="ce18">
            <text:p>4,244,903</text:p>
          </table:table-cell>
          <table:table-cell table:style-name="ce9"/>
          <table:table-cell office:value-type="float" office:value="4291471" table:style-name="ce18">
            <text:p>4,291,4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337100" table:style-name="ce18">
            <text:p>1,337,100</text:p>
          </table:table-cell>
          <table:table-cell table:style-name="ce9"/>
          <table:table-cell office:value-type="float" office:value="1170625" table:style-name="ce18">
            <text:p>1,170,6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541923" table:style-name="ce18">
            <text:p>3,541,923</text:p>
          </table:table-cell>
          <table:table-cell table:style-name="ce9"/>
          <table:table-cell office:value-type="float" office:value="4119631" table:style-name="ce18">
            <text:p>4,119,6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8417277" table:style-name="ce18">
            <text:p>8,417,277</text:p>
          </table:table-cell>
          <table:table-cell table:style-name="ce9"/>
          <table:table-cell office:value-type="float" office:value="8884494" table:style-name="ce18">
            <text:p>8,884,4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6844960" table:style-name="ce18">
            <text:p>6,844,960</text:p>
          </table:table-cell>
          <table:table-cell table:style-name="ce9"/>
          <table:table-cell office:value-type="float" office:value="7718336" table:style-name="ce18">
            <text:p>7,718,3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4692044" table:style-name="ce18">
            <text:p>4,692,044</text:p>
          </table:table-cell>
          <table:table-cell table:style-name="ce9"/>
          <table:table-cell office:value-type="float" office:value="5872697" table:style-name="ce18">
            <text:p>5,872,6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5125782" table:style-name="ce18">
            <text:p>15,125,782</text:p>
          </table:table-cell>
          <table:table-cell table:style-name="ce9"/>
          <table:table-cell office:value-type="float" office:value="19337968" table:style-name="ce18">
            <text:p>19,337,9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312709" table:style-name="ce18">
            <text:p>3,312,709</text:p>
          </table:table-cell>
          <table:table-cell table:style-name="ce9"/>
          <table:table-cell office:value-type="float" office:value="3325869" table:style-name="ce18">
            <text:p>3,325,8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965625" table:style-name="ce18">
            <text:p>6,965,625</text:p>
          </table:table-cell>
          <table:table-cell table:style-name="ce9"/>
          <table:table-cell office:value-type="float" office:value="7708892" table:style-name="ce18">
            <text:p>7,708,8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090126" table:style-name="ce18">
            <text:p>1,090,126</text:p>
          </table:table-cell>
          <table:table-cell table:style-name="ce9"/>
          <table:table-cell office:value-type="float" office:value="819223" table:style-name="ce18">
            <text:p>819,22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2084933" table:style-name="ce18">
            <text:p>12,084,933</text:p>
          </table:table-cell>
          <table:table-cell table:style-name="ce9"/>
          <table:table-cell office:value-type="float" office:value="7963895" table:style-name="ce18">
            <text:p>7,963,8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490664" table:style-name="ce18">
            <text:p>3,490,664</text:p>
          </table:table-cell>
          <table:table-cell table:style-name="ce9"/>
          <table:table-cell office:value-type="float" office:value="3530008" table:style-name="ce18">
            <text:p>3,530,0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597011" table:style-name="ce18">
            <text:p>7,597,011</text:p>
          </table:table-cell>
          <table:table-cell table:style-name="ce9"/>
          <table:table-cell office:value-type="float" office:value="9258991" table:style-name="ce18">
            <text:p>9,258,9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264273" table:style-name="ce18">
            <text:p>3,264,273</text:p>
          </table:table-cell>
          <table:table-cell table:style-name="ce9"/>
          <table:table-cell office:value-type="float" office:value="3198899" table:style-name="ce18">
            <text:p>3,198,89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880412" table:style-name="ce18">
            <text:p>880,412</text:p>
          </table:table-cell>
          <table:table-cell table:style-name="ce9"/>
          <table:table-cell office:value-type="float" office:value="5947405" table:style-name="ce18">
            <text:p>5,947,4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209156" table:style-name="ce18">
            <text:p>5,209,15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6248506" table:style-name="ce18">
            <text:p>6,248,506</text:p>
          </table:table-cell>
          <table:table-cell table:style-name="ce9"/>
          <table:table-cell office:value-type="float" office:value="8507626" table:style-name="ce18">
            <text:p>8,507,6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0263143" table:style-name="ce18">
            <text:p>10,263,143</text:p>
          </table:table-cell>
          <table:table-cell table:style-name="ce9"/>
          <table:table-cell office:value-type="float" office:value="13491246" table:style-name="ce18">
            <text:p>13,491,2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9963258" table:style-name="ce18">
            <text:p>9,963,258</text:p>
          </table:table-cell>
          <table:table-cell table:style-name="ce9"/>
          <table:table-cell office:value-type="float" office:value="10954998" table:style-name="ce18">
            <text:p>10,954,9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5023610" table:style-name="ce18">
            <text:p>25,023,610</text:p>
          </table:table-cell>
          <table:table-cell table:style-name="ce9"/>
          <table:table-cell office:value-type="float" office:value="31923725" table:style-name="ce18">
            <text:p>31,923,7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275779" table:style-name="ce18">
            <text:p>8,275,779</text:p>
          </table:table-cell>
          <table:table-cell table:style-name="ce9"/>
          <table:table-cell office:value-type="float" office:value="8525570" table:style-name="ce18">
            <text:p>8,525,5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189027" table:style-name="ce18">
            <text:p>5,189,027</text:p>
          </table:table-cell>
          <table:table-cell table:style-name="ce9"/>
          <table:table-cell office:value-type="float" office:value="5246883" table:style-name="ce18">
            <text:p>5,246,8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0859810" table:style-name="ce18">
            <text:p>10,859,810</text:p>
          </table:table-cell>
          <table:table-cell table:style-name="ce9"/>
          <table:table-cell office:value-type="float" office:value="11089570" table:style-name="ce18">
            <text:p>11,089,5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256650" table:style-name="ce18">
            <text:p>3,256,650</text:p>
          </table:table-cell>
          <table:table-cell table:style-name="ce9"/>
          <table:table-cell office:value-type="float" office:value="3578796" table:style-name="ce18">
            <text:p>3,578,7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5087506" table:style-name="ce18">
            <text:p>5,087,506</text:p>
          </table:table-cell>
          <table:table-cell table:style-name="ce9"/>
          <table:table-cell office:value-type="float" office:value="5980445" table:style-name="ce18">
            <text:p>5,980,4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325744" table:style-name="ce18">
            <text:p>4,325,744</text:p>
          </table:table-cell>
          <table:table-cell table:style-name="ce9"/>
          <table:table-cell office:value-type="float" office:value="3718800" table:style-name="ce18">
            <text:p>3,718,80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5706179" table:style-name="ce18">
            <text:p>15,706,179</text:p>
          </table:table-cell>
          <table:table-cell table:style-name="ce9"/>
          <table:table-cell office:value-type="float" office:value="18677593" table:style-name="ce18">
            <text:p>18,677,5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3943282" table:style-name="ce18">
            <text:p>3,943,282</text:p>
          </table:table-cell>
          <table:table-cell table:style-name="ce9"/>
          <table:table-cell office:value-type="float" office:value="4838406" table:style-name="ce18">
            <text:p>4,838,4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4272108" table:style-name="ce18">
            <text:p>14,272,108</text:p>
          </table:table-cell>
          <table:table-cell table:style-name="ce9"/>
          <table:table-cell office:value-type="float" office:value="17366800" table:style-name="ce18">
            <text:p>17,366,8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889576" table:style-name="ce18">
            <text:p>4,889,576</text:p>
          </table:table-cell>
          <table:table-cell table:style-name="ce9"/>
          <table:table-cell office:value-type="float" office:value="2816789" table:style-name="ce18">
            <text:p>2,816,7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669379" table:style-name="ce18">
            <text:p>4,669,379</text:p>
          </table:table-cell>
          <table:table-cell table:style-name="ce9"/>
          <table:table-cell office:value-type="float" office:value="4262746" table:style-name="ce18">
            <text:p>4,262,7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031390" table:style-name="ce18">
            <text:p>2,031,390</text:p>
          </table:table-cell>
          <table:table-cell table:style-name="ce9"/>
          <table:table-cell office:value-type="float" office:value="2189424" table:style-name="ce18">
            <text:p>2,189,4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676405" table:style-name="ce18">
            <text:p>1,676,405</text:p>
          </table:table-cell>
          <table:table-cell table:style-name="ce9"/>
          <table:table-cell office:value-type="float" office:value="1575554" table:style-name="ce18">
            <text:p>1,575,55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5916623" table:style-name="ce18">
            <text:p>5,916,623</text:p>
          </table:table-cell>
          <table:table-cell table:style-name="ce9"/>
          <table:table-cell office:value-type="float" office:value="5986158" table:style-name="ce18">
            <text:p>5,986,1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328972" table:style-name="ce18">
            <text:p>2,328,972</text:p>
          </table:table-cell>
          <table:table-cell table:style-name="ce9"/>
          <table:table-cell office:value-type="float" office:value="2527373" table:style-name="ce18">
            <text:p>2,527,3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4883117" table:style-name="ce18">
            <text:p>24,883,117</text:p>
          </table:table-cell>
          <table:table-cell table:style-name="ce9"/>
          <table:table-cell office:value-type="float" office:value="30133537" table:style-name="ce18">
            <text:p>30,133,5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409650" table:style-name="ce18">
            <text:p>4,409,650</text:p>
          </table:table-cell>
          <table:table-cell table:style-name="ce9"/>
          <table:table-cell office:value-type="float" office:value="5095248" table:style-name="ce18">
            <text:p>5,095,2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3920483" table:style-name="ce18">
            <text:p>3,920,483</text:p>
          </table:table-cell>
          <table:table-cell table:style-name="ce9"/>
          <table:table-cell office:value-type="float" office:value="4035308" table:style-name="ce18">
            <text:p>4,035,30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232208" table:style-name="ce18">
            <text:p>2,232,208</text:p>
          </table:table-cell>
          <table:table-cell table:style-name="ce9"/>
          <table:table-cell office:value-type="float" office:value="2700138" table:style-name="ce18">
            <text:p>2,700,1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847257" table:style-name="ce18">
            <text:p>3,847,257</text:p>
          </table:table-cell>
          <table:table-cell table:style-name="ce9"/>
          <table:table-cell office:value-type="float" office:value="3652044" table:style-name="ce18">
            <text:p>3,652,04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974954" table:style-name="ce18">
            <text:p>2,974,954</text:p>
          </table:table-cell>
          <table:table-cell table:style-name="ce9"/>
          <table:table-cell office:value-type="float" office:value="3058016" table:style-name="ce18">
            <text:p>3,058,0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830211" table:style-name="ce18">
            <text:p>6,830,211</text:p>
          </table:table-cell>
          <table:table-cell table:style-name="ce9"/>
          <table:table-cell office:value-type="float" office:value="6042302" table:style-name="ce18">
            <text:p>6,042,3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573066" table:style-name="ce18">
            <text:p>5,573,066</text:p>
          </table:table-cell>
          <table:table-cell table:style-name="ce9"/>
          <table:table-cell office:value-type="float" office:value="5844938" table:style-name="ce18">
            <text:p>5,844,9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3363381" table:style-name="ce18">
            <text:p>3,363,381</text:p>
          </table:table-cell>
          <table:table-cell table:style-name="ce9"/>
          <table:table-cell office:value-type="float" office:value="1438092" table:style-name="ce18">
            <text:p>1,438,0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6654061" table:style-name="ce18">
            <text:p>6,654,061</text:p>
          </table:table-cell>
          <table:table-cell table:style-name="ce9"/>
          <table:table-cell office:value-type="float" office:value="7744227" table:style-name="ce18">
            <text:p>7,744,2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500658" table:style-name="ce18">
            <text:p>2,500,658</text:p>
          </table:table-cell>
          <table:table-cell table:style-name="ce9"/>
          <table:table-cell office:value-type="float" office:value="2531174" table:style-name="ce18">
            <text:p>2,531,1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2962862" table:style-name="ce18">
            <text:p>12,962,862</text:p>
          </table:table-cell>
          <table:table-cell table:style-name="ce9"/>
          <table:table-cell office:value-type="float" office:value="13661958" table:style-name="ce18">
            <text:p>13,661,9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9741974" table:style-name="ce18">
            <text:p>9,741,974</text:p>
          </table:table-cell>
          <table:table-cell table:style-name="ce9"/>
          <table:table-cell office:value-type="float" office:value="9339185" table:style-name="ce18">
            <text:p>9,339,18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968002" table:style-name="ce18">
            <text:p>12,968,002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560912" table:style-name="ce18">
            <text:p>3,560,912</text:p>
          </table:table-cell>
          <table:table-cell table:style-name="ce9"/>
          <table:table-cell office:value-type="float" office:value="3704422" table:style-name="ce18">
            <text:p>3,704,42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20372" table:style-name="ce18">
            <text:p>820,372</text:p>
          </table:table-cell>
          <table:table-cell table:style-name="ce9"/>
          <table:table-cell office:value-type="float" office:value="768953" table:style-name="ce18">
            <text:p>768,95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19364" table:style-name="ce18">
            <text:p>919,364</text:p>
          </table:table-cell>
          <table:table-cell table:style-name="ce9"/>
          <table:table-cell office:value-type="float" office:value="817852" table:style-name="ce18">
            <text:p>817,8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294300552" table:style-name="ce18">
            <text:p>294,300,552</text:p>
          </table:table-cell>
          <table:table-cell table:style-name="ce9"/>
          <table:table-cell office:value-type="float" office:value="324603414" table:style-name="ce18">
            <text:p>324,603,4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0083433" table:style-name="ce18">
            <text:p>30,083,433</text:p>
          </table:table-cell>
          <table:table-cell table:style-name="ce9"/>
          <table:table-cell office:value-type="float" office:value="30956018" table:style-name="ce18">
            <text:p>30,956,01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5539765" table:style-name="ce18">
            <text:p>145,539,765</text:p>
          </table:table-cell>
          <table:table-cell table:style-name="ce9"/>
          <table:table-cell office:value-type="float" office:value="153942444" table:style-name="ce18">
            <text:p>153,942,44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31889449" table:style-name="ce18">
            <text:p>131,889,449</text:p>
          </table:table-cell>
          <table:table-cell table:style-name="ce9"/>
          <table:table-cell office:value-type="float" office:value="154645244" table:style-name="ce18">
            <text:p>154,645,2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2148696" table:style-name="ce18">
            <text:p>32,148,696</text:p>
          </table:table-cell>
          <table:table-cell table:style-name="ce9"/>
          <table:table-cell office:value-type="float" office:value="30504035" table:style-name="ce18">
            <text:p>30,504,0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8581127" table:style-name="ce18">
            <text:p>28,581,127</text:p>
          </table:table-cell>
          <table:table-cell table:style-name="ce9"/>
          <table:table-cell office:value-type="float" office:value="28547306" table:style-name="ce18">
            <text:p>28,547,30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1563295" table:style-name="ce18">
            <text:p>1,563,295</text:p>
          </table:table-cell>
          <table:table-cell table:style-name="ce9"/>
          <table:table-cell office:value-type="float" office:value="2093177" table:style-name="ce18">
            <text:p>2,093,1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4518308" table:style-name="ce18">
            <text:p>24,518,308</text:p>
          </table:table-cell>
          <table:table-cell table:style-name="ce9"/>
          <table:table-cell office:value-type="float" office:value="27764374" table:style-name="ce18">
            <text:p>27,764,3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757789" table:style-name="ce18">
            <text:p>2,757,78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2706579" table:style-name="ce18">
            <text:p>22,706,579</text:p>
          </table:table-cell>
          <table:table-cell table:style-name="ce9"/>
          <table:table-cell office:value-type="float" office:value="21118458" table:style-name="ce18">
            <text:p>21,118,45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4459944" table:style-name="ce18">
            <text:p>64,459,944</text:p>
          </table:table-cell>
          <table:table-cell table:style-name="ce9"/>
          <table:table-cell office:value-type="float" office:value="69310709" table:style-name="ce18">
            <text:p>69,310,7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3887774" table:style-name="ce18">
            <text:p>23,887,774</text:p>
          </table:table-cell>
          <table:table-cell table:style-name="ce9"/>
          <table:table-cell office:value-type="float" office:value="23595022" table:style-name="ce18">
            <text:p>23,595,0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5371781" table:style-name="ce18">
            <text:p>15,371,781</text:p>
          </table:table-cell>
          <table:table-cell table:style-name="ce9"/>
          <table:table-cell office:value-type="float" office:value="19035154" table:style-name="ce18">
            <text:p>19,035,1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6167349" table:style-name="ce18">
            <text:p>6,167,349</text:p>
          </table:table-cell>
          <table:table-cell table:style-name="ce9"/>
          <table:table-cell office:value-type="float" office:value="9176980" table:style-name="ce18">
            <text:p>9,176,9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8119173" table:style-name="ce18">
            <text:p>28,119,173</text:p>
          </table:table-cell>
          <table:table-cell table:style-name="ce9"/>
          <table:table-cell office:value-type="float" office:value="28795065" table:style-name="ce18">
            <text:p>28,795,0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707618" table:style-name="ce18">
            <text:p>3,707,618</text:p>
          </table:table-cell>
          <table:table-cell table:style-name="ce9"/>
          <table:table-cell office:value-type="float" office:value="3708922" table:style-name="ce18">
            <text:p>3,708,9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8566121" table:style-name="ce18">
            <text:p>8,566,121</text:p>
          </table:table-cell>
          <table:table-cell table:style-name="ce9"/>
          <table:table-cell office:value-type="float" office:value="8234063" table:style-name="ce18">
            <text:p>8,234,06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5:46Z</dc:date>
    <meta:print-date>2014-07-11T04:47:40Z</meta:print-date>
  </office:meta>
</office:document-meta>
</file>