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08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3年10月03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08月</text:p>
          </table:table-cell>
          <table:table-cell table:style-name="ce26"/>
          <table:table-cell office:value-type="string" table:style-name="ce27">
            <text:p>103年08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378174546" table:style-name="ce18">
            <text:p>1,378,174,546</text:p>
          </table:table-cell>
          <table:table-cell table:style-name="ce9"/>
          <table:table-cell office:value-type="float" office:value="1425901662" table:style-name="ce18">
            <text:p>1,425,901,6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79806342" table:style-name="ce18">
            <text:p>579,806,342</text:p>
          </table:table-cell>
          <table:table-cell table:style-name="ce9"/>
          <table:table-cell office:value-type="float" office:value="608309182" table:style-name="ce18">
            <text:p>608,309,1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70325979" table:style-name="ce18">
            <text:p>1,270,325,979</text:p>
          </table:table-cell>
          <table:table-cell table:style-name="ce9"/>
          <table:table-cell office:value-type="float" office:value="1272895796" table:style-name="ce18">
            <text:p>1,272,895,7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01946161" table:style-name="ce18">
            <text:p>301,946,161</text:p>
          </table:table-cell>
          <table:table-cell table:style-name="ce9"/>
          <table:table-cell office:value-type="float" office:value="314462966" table:style-name="ce18">
            <text:p>314,462,96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83143363" table:style-name="ce18">
            <text:p>883,143,363</text:p>
          </table:table-cell>
          <table:table-cell table:style-name="ce9"/>
          <table:table-cell office:value-type="float" office:value="874196025" table:style-name="ce18">
            <text:p>874,196,02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81731886" table:style-name="ce18">
            <text:p>381,731,886</text:p>
          </table:table-cell>
          <table:table-cell table:style-name="ce9"/>
          <table:table-cell office:value-type="float" office:value="364383765" table:style-name="ce18">
            <text:p>364,383,76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76425915" table:style-name="ce18">
            <text:p>476,425,915</text:p>
          </table:table-cell>
          <table:table-cell table:style-name="ce9"/>
          <table:table-cell office:value-type="float" office:value="502469012" table:style-name="ce18">
            <text:p>502,469,01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85508047" table:style-name="ce18">
            <text:p>285,508,047</text:p>
          </table:table-cell>
          <table:table-cell table:style-name="ce9"/>
          <table:table-cell office:value-type="float" office:value="276888979" table:style-name="ce18">
            <text:p>276,888,9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55861154" table:style-name="ce18">
            <text:p>655,861,154</text:p>
          </table:table-cell>
          <table:table-cell table:style-name="ce9"/>
          <table:table-cell office:value-type="float" office:value="658098873" table:style-name="ce18">
            <text:p>658,098,87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2350533" table:style-name="ce18">
            <text:p>102,350,533</text:p>
          </table:table-cell>
          <table:table-cell table:style-name="ce9"/>
          <table:table-cell office:value-type="float" office:value="95651870" table:style-name="ce18">
            <text:p>95,651,87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1776471" table:style-name="ce18">
            <text:p>81,776,471</text:p>
          </table:table-cell>
          <table:table-cell table:style-name="ce9"/>
          <table:table-cell office:value-type="float" office:value="86206945" table:style-name="ce18">
            <text:p>86,206,9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36985648" table:style-name="ce18">
            <text:p>136,985,648</text:p>
          </table:table-cell>
          <table:table-cell table:style-name="ce9"/>
          <table:table-cell office:value-type="float" office:value="132643848" table:style-name="ce18">
            <text:p>132,643,8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2085498" table:style-name="ce18">
            <text:p>22,085,498</text:p>
          </table:table-cell>
          <table:table-cell table:style-name="ce9"/>
          <table:table-cell office:value-type="float" office:value="22350357" table:style-name="ce18">
            <text:p>22,350,3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42550239" table:style-name="ce18">
            <text:p>142,550,239</text:p>
          </table:table-cell>
          <table:table-cell table:style-name="ce9"/>
          <table:table-cell office:value-type="float" office:value="148858887" table:style-name="ce18">
            <text:p>148,858,8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50067860" table:style-name="ce18">
            <text:p>50,067,860</text:p>
          </table:table-cell>
          <table:table-cell table:style-name="ce9"/>
          <table:table-cell office:value-type="float" office:value="46196519" table:style-name="ce18">
            <text:p>46,196,5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6024479" table:style-name="ce18">
            <text:p>26,024,479</text:p>
          </table:table-cell>
          <table:table-cell table:style-name="ce9"/>
          <table:table-cell office:value-type="float" office:value="31497786" table:style-name="ce18">
            <text:p>31,497,7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0171273" table:style-name="ce18">
            <text:p>90,171,273</text:p>
          </table:table-cell>
          <table:table-cell table:style-name="ce9"/>
          <table:table-cell office:value-type="float" office:value="96233039" table:style-name="ce18">
            <text:p>96,233,0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74271430" table:style-name="ce18">
            <text:p>374,271,430</text:p>
          </table:table-cell>
          <table:table-cell table:style-name="ce9"/>
          <table:table-cell office:value-type="float" office:value="361654361" table:style-name="ce18">
            <text:p>361,654,3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89008296" table:style-name="ce18">
            <text:p>189,008,296</text:p>
          </table:table-cell>
          <table:table-cell table:style-name="ce9"/>
          <table:table-cell office:value-type="float" office:value="144533283" table:style-name="ce18">
            <text:p>144,533,28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89335313" table:style-name="ce18">
            <text:p>289,335,313</text:p>
          </table:table-cell>
          <table:table-cell table:style-name="ce9"/>
          <table:table-cell office:value-type="float" office:value="304030886" table:style-name="ce18">
            <text:p>304,030,8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23863290" table:style-name="ce18">
            <text:p>323,863,290</text:p>
          </table:table-cell>
          <table:table-cell table:style-name="ce9"/>
          <table:table-cell office:value-type="float" office:value="325353615" table:style-name="ce18">
            <text:p>325,353,6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77768669" table:style-name="ce18">
            <text:p>177,768,669</text:p>
          </table:table-cell>
          <table:table-cell table:style-name="ce9"/>
          <table:table-cell office:value-type="float" office:value="168334035" table:style-name="ce18">
            <text:p>168,334,0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70573482" table:style-name="ce18">
            <text:p>170,573,482</text:p>
          </table:table-cell>
          <table:table-cell table:style-name="ce9"/>
          <table:table-cell office:value-type="float" office:value="163469839" table:style-name="ce18">
            <text:p>163,469,83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20205800" table:style-name="ce18">
            <text:p>220,205,800</text:p>
          </table:table-cell>
          <table:table-cell table:style-name="ce9"/>
          <table:table-cell office:value-type="float" office:value="243729377" table:style-name="ce18">
            <text:p>243,729,3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29630923" table:style-name="ce18">
            <text:p>129,630,923</text:p>
          </table:table-cell>
          <table:table-cell table:style-name="ce9"/>
          <table:table-cell office:value-type="float" office:value="132227876" table:style-name="ce18">
            <text:p>132,227,8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301946291" table:style-name="ce18">
            <text:p>301,946,291</text:p>
          </table:table-cell>
          <table:table-cell table:style-name="ce9"/>
          <table:table-cell office:value-type="float" office:value="290771571" table:style-name="ce18">
            <text:p>290,771,57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27961186" table:style-name="ce18">
            <text:p>327,961,186</text:p>
          </table:table-cell>
          <table:table-cell table:style-name="ce9"/>
          <table:table-cell office:value-type="float" office:value="362286131" table:style-name="ce18">
            <text:p>362,286,1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22063175" table:style-name="ce18">
            <text:p>222,063,175</text:p>
          </table:table-cell>
          <table:table-cell table:style-name="ce9"/>
          <table:table-cell office:value-type="float" office:value="229182641" table:style-name="ce18">
            <text:p>229,182,6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1465900" table:style-name="ce18">
            <text:p>31,465,900</text:p>
          </table:table-cell>
          <table:table-cell table:style-name="ce9"/>
          <table:table-cell office:value-type="float" office:value="35302947" table:style-name="ce18">
            <text:p>35,302,9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4930720" table:style-name="ce18">
            <text:p>34,930,720</text:p>
          </table:table-cell>
          <table:table-cell table:style-name="ce9"/>
          <table:table-cell office:value-type="float" office:value="34457855" table:style-name="ce18">
            <text:p>34,457,85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436704" table:style-name="ce18">
            <text:p>7,436,704</text:p>
          </table:table-cell>
          <table:table-cell table:style-name="ce9"/>
          <table:table-cell office:value-type="float" office:value="7202616" table:style-name="ce18">
            <text:p>7,202,61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4972552" table:style-name="ce18">
            <text:p>4,972,552</text:p>
          </table:table-cell>
          <table:table-cell table:style-name="ce9"/>
          <table:table-cell office:value-type="float" office:value="5237139" table:style-name="ce18">
            <text:p>5,237,1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6651515" table:style-name="ce18">
            <text:p>26,651,515</text:p>
          </table:table-cell>
          <table:table-cell table:style-name="ce9"/>
          <table:table-cell office:value-type="float" office:value="28928073" table:style-name="ce18">
            <text:p>28,928,0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0913347" table:style-name="ce18">
            <text:p>10,913,347</text:p>
          </table:table-cell>
          <table:table-cell table:style-name="ce9"/>
          <table:table-cell office:value-type="float" office:value="10179236" table:style-name="ce18">
            <text:p>10,179,23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2553825" table:style-name="ce18">
            <text:p>32,553,825</text:p>
          </table:table-cell>
          <table:table-cell table:style-name="ce9"/>
          <table:table-cell office:value-type="float" office:value="37515877" table:style-name="ce18">
            <text:p>37,515,8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7075159" table:style-name="ce18">
            <text:p>27,075,159</text:p>
          </table:table-cell>
          <table:table-cell table:style-name="ce9"/>
          <table:table-cell office:value-type="float" office:value="24940025" table:style-name="ce18">
            <text:p>24,940,0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0006779" table:style-name="ce18">
            <text:p>30,006,779</text:p>
          </table:table-cell>
          <table:table-cell table:style-name="ce9"/>
          <table:table-cell office:value-type="float" office:value="28846515" table:style-name="ce18">
            <text:p>28,846,51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6750955" table:style-name="ce18">
            <text:p>56,750,955</text:p>
          </table:table-cell>
          <table:table-cell table:style-name="ce9"/>
          <table:table-cell office:value-type="float" office:value="57876231" table:style-name="ce18">
            <text:p>57,876,2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6261638" table:style-name="ce18">
            <text:p>46,261,638</text:p>
          </table:table-cell>
          <table:table-cell table:style-name="ce9"/>
          <table:table-cell office:value-type="float" office:value="46285332" table:style-name="ce18">
            <text:p>46,285,3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0284763" table:style-name="ce18">
            <text:p>20,284,763</text:p>
          </table:table-cell>
          <table:table-cell table:style-name="ce9"/>
          <table:table-cell office:value-type="float" office:value="25609709" table:style-name="ce18">
            <text:p>25,609,7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10190230" table:style-name="ce18">
            <text:p>10,190,230</text:p>
          </table:table-cell>
          <table:table-cell table:style-name="ce9"/>
          <table:table-cell office:value-type="float" office:value="12047158" table:style-name="ce18">
            <text:p>12,047,1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382908" table:style-name="ce18">
            <text:p>11,382,908</text:p>
          </table:table-cell>
          <table:table-cell table:style-name="ce9"/>
          <table:table-cell office:value-type="float" office:value="13928104" table:style-name="ce18">
            <text:p>13,928,1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312554" table:style-name="ce18">
            <text:p>5,312,554</text:p>
          </table:table-cell>
          <table:table-cell table:style-name="ce9"/>
          <table:table-cell office:value-type="float" office:value="5821731" table:style-name="ce18">
            <text:p>5,821,7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0266311" table:style-name="ce18">
            <text:p>40,266,311</text:p>
          </table:table-cell>
          <table:table-cell table:style-name="ce9"/>
          <table:table-cell office:value-type="float" office:value="40357113" table:style-name="ce18">
            <text:p>40,357,1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3211128" table:style-name="ce18">
            <text:p>23,211,128</text:p>
          </table:table-cell>
          <table:table-cell table:style-name="ce9"/>
          <table:table-cell office:value-type="float" office:value="23603806" table:style-name="ce18">
            <text:p>23,603,8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9999430" table:style-name="ce18">
            <text:p>19,999,430</text:p>
          </table:table-cell>
          <table:table-cell table:style-name="ce9"/>
          <table:table-cell office:value-type="float" office:value="22304584" table:style-name="ce18">
            <text:p>22,304,5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8247935" table:style-name="ce18">
            <text:p>18,247,935</text:p>
          </table:table-cell>
          <table:table-cell table:style-name="ce9"/>
          <table:table-cell office:value-type="float" office:value="19011123" table:style-name="ce18">
            <text:p>19,011,12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549462" table:style-name="ce18">
            <text:p>8,549,462</text:p>
          </table:table-cell>
          <table:table-cell table:style-name="ce9"/>
          <table:table-cell office:value-type="float" office:value="8693519" table:style-name="ce18">
            <text:p>8,693,5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78404578" table:style-name="ce18">
            <text:p>78,404,578</text:p>
          </table:table-cell>
          <table:table-cell table:style-name="ce9"/>
          <table:table-cell office:value-type="float" office:value="74825114" table:style-name="ce18">
            <text:p>74,825,1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7265260" table:style-name="ce18">
            <text:p>37,265,260</text:p>
          </table:table-cell>
          <table:table-cell table:style-name="ce9"/>
          <table:table-cell office:value-type="float" office:value="34461935" table:style-name="ce18">
            <text:p>34,461,93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2951179" table:style-name="ce18">
            <text:p>12,951,179</text:p>
          </table:table-cell>
          <table:table-cell table:style-name="ce9"/>
          <table:table-cell office:value-type="float" office:value="12964998" table:style-name="ce18">
            <text:p>12,964,9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3322114" table:style-name="ce18">
            <text:p>13,322,114</text:p>
          </table:table-cell>
          <table:table-cell table:style-name="ce9"/>
          <table:table-cell office:value-type="float" office:value="12953953" table:style-name="ce18">
            <text:p>12,953,9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9247957" table:style-name="ce18">
            <text:p>19,247,957</text:p>
          </table:table-cell>
          <table:table-cell table:style-name="ce9"/>
          <table:table-cell office:value-type="float" office:value="19167695" table:style-name="ce18">
            <text:p>19,167,6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776334" table:style-name="ce18">
            <text:p>7,776,334</text:p>
          </table:table-cell>
          <table:table-cell table:style-name="ce9"/>
          <table:table-cell office:value-type="float" office:value="8069562" table:style-name="ce18">
            <text:p>8,069,5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4016148" table:style-name="ce18">
            <text:p>34,016,148</text:p>
          </table:table-cell>
          <table:table-cell table:style-name="ce9"/>
          <table:table-cell office:value-type="float" office:value="34082969" table:style-name="ce18">
            <text:p>34,082,9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01272" table:style-name="ce18">
            <text:p>3,301,272</text:p>
          </table:table-cell>
          <table:table-cell table:style-name="ce9"/>
          <table:table-cell office:value-type="float" office:value="3282840" table:style-name="ce18">
            <text:p>3,282,8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6516999" table:style-name="ce18">
            <text:p>6,516,999</text:p>
          </table:table-cell>
          <table:table-cell table:style-name="ce9"/>
          <table:table-cell office:value-type="float" office:value="7185941" table:style-name="ce18">
            <text:p>7,185,9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019179" table:style-name="ce18">
            <text:p>2,019,179</text:p>
          </table:table-cell>
          <table:table-cell table:style-name="ce9"/>
          <table:table-cell office:value-type="float" office:value="3097816" table:style-name="ce18">
            <text:p>3,097,8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4136194" table:style-name="ce18">
            <text:p>14,136,194</text:p>
          </table:table-cell>
          <table:table-cell table:style-name="ce9"/>
          <table:table-cell office:value-type="float" office:value="14328585" table:style-name="ce18">
            <text:p>14,328,58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4015633" table:style-name="ce18">
            <text:p>4,015,633</text:p>
          </table:table-cell>
          <table:table-cell table:style-name="ce9"/>
          <table:table-cell office:value-type="float" office:value="2991128" table:style-name="ce18">
            <text:p>2,991,1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7957671" table:style-name="ce18">
            <text:p>7,957,671</text:p>
          </table:table-cell>
          <table:table-cell table:style-name="ce9"/>
          <table:table-cell office:value-type="float" office:value="9210783" table:style-name="ce18">
            <text:p>9,210,7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6011257" table:style-name="ce18">
            <text:p>36,011,257</text:p>
          </table:table-cell>
          <table:table-cell table:style-name="ce9"/>
          <table:table-cell office:value-type="float" office:value="37005300" table:style-name="ce18">
            <text:p>37,005,30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8484688" table:style-name="ce18">
            <text:p>38,484,688</text:p>
          </table:table-cell>
          <table:table-cell table:style-name="ce9"/>
          <table:table-cell office:value-type="float" office:value="40574328" table:style-name="ce18">
            <text:p>40,574,32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7746640" table:style-name="ce18">
            <text:p>17,746,640</text:p>
          </table:table-cell>
          <table:table-cell table:style-name="ce9"/>
          <table:table-cell office:value-type="float" office:value="16604772" table:style-name="ce18">
            <text:p>16,604,77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535497" table:style-name="ce18">
            <text:p>5,535,497</text:p>
          </table:table-cell>
          <table:table-cell table:style-name="ce9"/>
          <table:table-cell office:value-type="float" office:value="5908384" table:style-name="ce18">
            <text:p>5,908,38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3824171" table:style-name="ce18">
            <text:p>3,824,171</text:p>
          </table:table-cell>
          <table:table-cell table:style-name="ce9"/>
          <table:table-cell office:value-type="float" office:value="6805848" table:style-name="ce18">
            <text:p>6,805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966030" table:style-name="ce18">
            <text:p>3,966,030</text:p>
          </table:table-cell>
          <table:table-cell table:style-name="ce9"/>
          <table:table-cell office:value-type="float" office:value="4105062" table:style-name="ce18">
            <text:p>4,105,0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069828" table:style-name="ce18">
            <text:p>5,069,828</text:p>
          </table:table-cell>
          <table:table-cell table:style-name="ce9"/>
          <table:table-cell office:value-type="float" office:value="5469094" table:style-name="ce18">
            <text:p>5,469,0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0517794" table:style-name="ce18">
            <text:p>10,517,794</text:p>
          </table:table-cell>
          <table:table-cell table:style-name="ce9"/>
          <table:table-cell office:value-type="float" office:value="11849374" table:style-name="ce18">
            <text:p>11,849,3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7766548" table:style-name="ce18">
            <text:p>17,766,548</text:p>
          </table:table-cell>
          <table:table-cell table:style-name="ce9"/>
          <table:table-cell office:value-type="float" office:value="18497285" table:style-name="ce18">
            <text:p>18,497,28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3977027" table:style-name="ce18">
            <text:p>3,977,027</text:p>
          </table:table-cell>
          <table:table-cell table:style-name="ce9"/>
          <table:table-cell office:value-type="float" office:value="8086350" table:style-name="ce18">
            <text:p>8,086,3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882793" table:style-name="ce18">
            <text:p>2,882,793</text:p>
          </table:table-cell>
          <table:table-cell table:style-name="ce9"/>
          <table:table-cell office:value-type="float" office:value="3336219" table:style-name="ce18">
            <text:p>3,336,2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2301173" table:style-name="ce18">
            <text:p>22,301,173</text:p>
          </table:table-cell>
          <table:table-cell table:style-name="ce9"/>
          <table:table-cell office:value-type="float" office:value="21197799" table:style-name="ce18">
            <text:p>21,197,79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7293405" table:style-name="ce18">
            <text:p>7,293,405</text:p>
          </table:table-cell>
          <table:table-cell table:style-name="ce9"/>
          <table:table-cell office:value-type="float" office:value="5977445" table:style-name="ce18">
            <text:p>5,977,4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4048225" table:style-name="ce18">
            <text:p>24,048,225</text:p>
          </table:table-cell>
          <table:table-cell table:style-name="ce9"/>
          <table:table-cell office:value-type="float" office:value="24051760" table:style-name="ce18">
            <text:p>24,051,76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693138" table:style-name="ce18">
            <text:p>7,693,138</text:p>
          </table:table-cell>
          <table:table-cell table:style-name="ce9"/>
          <table:table-cell office:value-type="float" office:value="7725257" table:style-name="ce18">
            <text:p>7,725,2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3030419" table:style-name="ce18">
            <text:p>3,030,419</text:p>
          </table:table-cell>
          <table:table-cell table:style-name="ce9"/>
          <table:table-cell office:value-type="float" office:value="1959622" table:style-name="ce18">
            <text:p>1,959,6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783611" table:style-name="ce18">
            <text:p>7,783,61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4777778" table:style-name="ce18">
            <text:p>4,777,778</text:p>
          </table:table-cell>
          <table:table-cell table:style-name="ce9"/>
          <table:table-cell office:value-type="float" office:value="5733426" table:style-name="ce18">
            <text:p>5,733,4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9260939" table:style-name="ce18">
            <text:p>9,260,939</text:p>
          </table:table-cell>
          <table:table-cell table:style-name="ce9"/>
          <table:table-cell office:value-type="float" office:value="7794164" table:style-name="ce18">
            <text:p>7,794,1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1941703" table:style-name="ce18">
            <text:p>1,941,703</text:p>
          </table:table-cell>
          <table:table-cell table:style-name="ce9"/>
          <table:table-cell office:value-type="float" office:value="3393135" table:style-name="ce18">
            <text:p>3,393,1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1491091" table:style-name="ce18">
            <text:p>1,491,091</text:p>
          </table:table-cell>
          <table:table-cell table:style-name="ce9"/>
          <table:table-cell office:value-type="float" office:value="1570063" table:style-name="ce18">
            <text:p>1,570,0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5616754" table:style-name="ce18">
            <text:p>5,616,754</text:p>
          </table:table-cell>
          <table:table-cell table:style-name="ce9"/>
          <table:table-cell office:value-type="float" office:value="5565881" table:style-name="ce18">
            <text:p>5,565,8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374480" table:style-name="ce18">
            <text:p>13,374,48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7652996" table:style-name="ce18">
            <text:p>7,652,996</text:p>
          </table:table-cell>
          <table:table-cell table:style-name="ce9"/>
          <table:table-cell office:value-type="float" office:value="5978609" table:style-name="ce18">
            <text:p>5,978,60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09050" table:style-name="ce18">
            <text:p>2,009,050</text:p>
          </table:table-cell>
          <table:table-cell table:style-name="ce9"/>
          <table:table-cell office:value-type="float" office:value="2068207" table:style-name="ce18">
            <text:p>2,068,2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55365" table:style-name="ce18">
            <text:p>1,855,365</text:p>
          </table:table-cell>
          <table:table-cell table:style-name="ce9"/>
          <table:table-cell office:value-type="float" office:value="1858553" table:style-name="ce18">
            <text:p>1,858,55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4123084" table:style-name="ce18">
            <text:p>4,123,084</text:p>
          </table:table-cell>
          <table:table-cell table:style-name="ce9"/>
          <table:table-cell office:value-type="float" office:value="6032079" table:style-name="ce18">
            <text:p>6,032,0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2662378" table:style-name="ce18">
            <text:p>2,662,378</text:p>
          </table:table-cell>
          <table:table-cell table:style-name="ce9"/>
          <table:table-cell office:value-type="float" office:value="4038213" table:style-name="ce18">
            <text:p>4,038,2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736232" table:style-name="ce18">
            <text:p>2,736,232</text:p>
          </table:table-cell>
          <table:table-cell table:style-name="ce9"/>
          <table:table-cell office:value-type="float" office:value="1811018" table:style-name="ce18">
            <text:p>1,811,0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40088505" table:style-name="ce18">
            <text:p>40,088,505</text:p>
          </table:table-cell>
          <table:table-cell table:style-name="ce9"/>
          <table:table-cell office:value-type="float" office:value="39392143" table:style-name="ce18">
            <text:p>39,392,1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3920365" table:style-name="ce18">
            <text:p>3,920,365</text:p>
          </table:table-cell>
          <table:table-cell table:style-name="ce9"/>
          <table:table-cell office:value-type="float" office:value="3752328" table:style-name="ce18">
            <text:p>3,752,32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29306205" table:style-name="ce18">
            <text:p>29,306,205</text:p>
          </table:table-cell>
          <table:table-cell table:style-name="ce9"/>
          <table:table-cell office:value-type="float" office:value="30716970" table:style-name="ce18">
            <text:p>30,716,9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874230" table:style-name="ce18">
            <text:p>1,874,230</text:p>
          </table:table-cell>
          <table:table-cell table:style-name="ce9"/>
          <table:table-cell office:value-type="float" office:value="1861123" table:style-name="ce18">
            <text:p>1,861,1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081939" table:style-name="ce18">
            <text:p>5,081,939</text:p>
          </table:table-cell>
          <table:table-cell table:style-name="ce9"/>
          <table:table-cell office:value-type="float" office:value="5398795" table:style-name="ce18">
            <text:p>5,398,7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983685" table:style-name="ce18">
            <text:p>6,983,685</text:p>
          </table:table-cell>
          <table:table-cell table:style-name="ce9"/>
          <table:table-cell office:value-type="float" office:value="6777272" table:style-name="ce18">
            <text:p>6,777,2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770502" table:style-name="ce18">
            <text:p>10,770,502</text:p>
          </table:table-cell>
          <table:table-cell table:style-name="ce9"/>
          <table:table-cell office:value-type="float" office:value="11277918" table:style-name="ce18">
            <text:p>11,277,91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33817" table:style-name="ce18">
            <text:p>33,817</text:p>
          </table:table-cell>
          <table:table-cell table:style-name="ce9"/>
          <table:table-cell office:value-type="float" office:value="53507" table:style-name="ce18">
            <text:p>53,5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5991894" table:style-name="ce18">
            <text:p>5,991,894</text:p>
          </table:table-cell>
          <table:table-cell table:style-name="ce9"/>
          <table:table-cell office:value-type="float" office:value="6151766" table:style-name="ce18">
            <text:p>6,151,7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6273319" table:style-name="ce18">
            <text:p>6,273,319</text:p>
          </table:table-cell>
          <table:table-cell table:style-name="ce9"/>
          <table:table-cell office:value-type="float" office:value="7597112" table:style-name="ce18">
            <text:p>7,597,1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3093939" table:style-name="ce18">
            <text:p>3,093,939</text:p>
          </table:table-cell>
          <table:table-cell table:style-name="ce9"/>
          <table:table-cell office:value-type="float" office:value="4159054" table:style-name="ce18">
            <text:p>4,159,0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3013382" table:style-name="ce18">
            <text:p>13,013,382</text:p>
          </table:table-cell>
          <table:table-cell table:style-name="ce9"/>
          <table:table-cell office:value-type="float" office:value="11928822" table:style-name="ce18">
            <text:p>11,928,8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12318930" table:style-name="ce18">
            <text:p>12,318,930</text:p>
          </table:table-cell>
          <table:table-cell table:style-name="ce9"/>
          <table:table-cell office:value-type="float" office:value="22528205" table:style-name="ce18">
            <text:p>22,528,2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771740" table:style-name="ce18">
            <text:p>4,771,74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2036002" table:style-name="ce18">
            <text:p>2,036,002</text:p>
          </table:table-cell>
          <table:table-cell table:style-name="ce9"/>
          <table:table-cell office:value-type="float" office:value="1998499" table:style-name="ce18">
            <text:p>1,998,49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912241" table:style-name="ce18">
            <text:p>1,912,241</text:p>
          </table:table-cell>
          <table:table-cell table:style-name="ce9"/>
          <table:table-cell office:value-type="float" office:value="989085" table:style-name="ce18">
            <text:p>989,0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6697155" table:style-name="ce18">
            <text:p>6,697,155</text:p>
          </table:table-cell>
          <table:table-cell table:style-name="ce9"/>
          <table:table-cell office:value-type="float" office:value="6998451" table:style-name="ce18">
            <text:p>6,998,4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3258392" table:style-name="ce18">
            <text:p>3,258,392</text:p>
          </table:table-cell>
          <table:table-cell table:style-name="ce9"/>
          <table:table-cell office:value-type="float" office:value="31113" table:style-name="ce18">
            <text:p>31,1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301194" table:style-name="ce18">
            <text:p>1,301,194</text:p>
          </table:table-cell>
          <table:table-cell table:style-name="ce9"/>
          <table:table-cell office:value-type="float" office:value="164588" table:style-name="ce18">
            <text:p>164,5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590945971" table:style-name="ce18">
            <text:p>1,590,945,971</text:p>
          </table:table-cell>
          <table:table-cell table:style-name="ce9"/>
          <table:table-cell office:value-type="float" office:value="1627953210" table:style-name="ce18">
            <text:p>1,627,953,2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67070579" table:style-name="ce18">
            <text:p>167,070,579</text:p>
          </table:table-cell>
          <table:table-cell table:style-name="ce9"/>
          <table:table-cell office:value-type="float" office:value="184440736" table:style-name="ce18">
            <text:p>184,440,7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6423761" table:style-name="ce18">
            <text:p>56,423,761</text:p>
          </table:table-cell>
          <table:table-cell table:style-name="ce9"/>
          <table:table-cell office:value-type="float" office:value="56383054" table:style-name="ce18">
            <text:p>56,383,0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1952914" table:style-name="ce18">
            <text:p>61,952,914</text:p>
          </table:table-cell>
          <table:table-cell table:style-name="ce9"/>
          <table:table-cell office:value-type="float" office:value="61071830" table:style-name="ce18">
            <text:p>61,071,8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02509949" table:style-name="ce18">
            <text:p>202,509,949</text:p>
          </table:table-cell>
          <table:table-cell table:style-name="ce9"/>
          <table:table-cell office:value-type="float" office:value="223607260" table:style-name="ce18">
            <text:p>223,607,2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06733438" table:style-name="ce18">
            <text:p>106,733,438</text:p>
          </table:table-cell>
          <table:table-cell table:style-name="ce9"/>
          <table:table-cell office:value-type="float" office:value="109297459" table:style-name="ce18">
            <text:p>109,297,45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59981727" table:style-name="ce18">
            <text:p>59,981,727</text:p>
          </table:table-cell>
          <table:table-cell table:style-name="ce9"/>
          <table:table-cell office:value-type="float" office:value="61716821" table:style-name="ce18">
            <text:p>61,716,82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8518849" table:style-name="ce18">
            <text:p>68,518,849</text:p>
          </table:table-cell>
          <table:table-cell table:style-name="ce9"/>
          <table:table-cell office:value-type="float" office:value="74934532" table:style-name="ce18">
            <text:p>74,934,5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87913605" table:style-name="ce18">
            <text:p>187,913,605</text:p>
          </table:table-cell>
          <table:table-cell table:style-name="ce9"/>
          <table:table-cell office:value-type="float" office:value="199433204" table:style-name="ce18">
            <text:p>199,433,20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8049613" table:style-name="ce18">
            <text:p>108,049,61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04401348" table:style-name="ce18">
            <text:p>104,401,348</text:p>
          </table:table-cell>
          <table:table-cell table:style-name="ce9"/>
          <table:table-cell office:value-type="float" office:value="111164929" table:style-name="ce18">
            <text:p>111,164,9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3210299" table:style-name="ce18">
            <text:p>163,210,299</text:p>
          </table:table-cell>
          <table:table-cell table:style-name="ce9"/>
          <table:table-cell office:value-type="float" office:value="158552087" table:style-name="ce18">
            <text:p>158,552,08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61924352" table:style-name="ce18">
            <text:p>161,924,352</text:p>
          </table:table-cell>
          <table:table-cell table:style-name="ce9"/>
          <table:table-cell office:value-type="float" office:value="171211482" table:style-name="ce18">
            <text:p>171,211,4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93141098" table:style-name="ce18">
            <text:p>93,141,098</text:p>
          </table:table-cell>
          <table:table-cell table:style-name="ce9"/>
          <table:table-cell office:value-type="float" office:value="99970288" table:style-name="ce18">
            <text:p>99,970,2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9085355" table:style-name="ce18">
            <text:p>19,085,355</text:p>
          </table:table-cell>
          <table:table-cell table:style-name="ce9"/>
          <table:table-cell office:value-type="float" office:value="18709647" table:style-name="ce18">
            <text:p>18,709,64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4700679" table:style-name="ce18">
            <text:p>24,700,679</text:p>
          </table:table-cell>
          <table:table-cell table:style-name="ce9"/>
          <table:table-cell office:value-type="float" office:value="25522512" table:style-name="ce18">
            <text:p>25,522,5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2809533" table:style-name="ce18">
            <text:p>32,809,533</text:p>
          </table:table-cell>
          <table:table-cell table:style-name="ce9"/>
          <table:table-cell office:value-type="float" office:value="34907231" table:style-name="ce18">
            <text:p>34,907,23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1636138" table:style-name="ce18">
            <text:p>41,636,138</text:p>
          </table:table-cell>
          <table:table-cell table:style-name="ce9"/>
          <table:table-cell office:value-type="float" office:value="43965042" table:style-name="ce18">
            <text:p>43,965,0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358485" table:style-name="ce18">
            <text:p>4,358,485</text:p>
          </table:table-cell>
          <table:table-cell table:style-name="ce9"/>
          <table:table-cell office:value-type="float" office:value="4538857" table:style-name="ce18">
            <text:p>4,538,8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20947364" table:style-name="ce18">
            <text:p>20,947,364</text:p>
          </table:table-cell>
          <table:table-cell table:style-name="ce9"/>
          <table:table-cell office:value-type="float" office:value="19271062" table:style-name="ce18">
            <text:p>19,271,0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29643315" table:style-name="ce18">
            <text:p>29,643,315</text:p>
          </table:table-cell>
          <table:table-cell table:style-name="ce9"/>
          <table:table-cell office:value-type="float" office:value="31215017" table:style-name="ce18">
            <text:p>31,215,01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7502431" table:style-name="ce18">
            <text:p>77,502,431</text:p>
          </table:table-cell>
          <table:table-cell table:style-name="ce9"/>
          <table:table-cell office:value-type="float" office:value="79702967" table:style-name="ce18">
            <text:p>79,702,96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26378444" table:style-name="ce18">
            <text:p>126,378,444</text:p>
          </table:table-cell>
          <table:table-cell table:style-name="ce9"/>
          <table:table-cell office:value-type="float" office:value="129184117" table:style-name="ce18">
            <text:p>129,184,1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42027467" table:style-name="ce18">
            <text:p>42,027,467</text:p>
          </table:table-cell>
          <table:table-cell table:style-name="ce9"/>
          <table:table-cell office:value-type="float" office:value="38322732" table:style-name="ce18">
            <text:p>38,322,7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199386" table:style-name="ce18">
            <text:p>4,199,386</text:p>
          </table:table-cell>
          <table:table-cell table:style-name="ce9"/>
          <table:table-cell office:value-type="float" office:value="3424013" table:style-name="ce18">
            <text:p>3,424,0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6890904" table:style-name="ce18">
            <text:p>6,890,904</text:p>
          </table:table-cell>
          <table:table-cell table:style-name="ce9"/>
          <table:table-cell office:value-type="float" office:value="5168510" table:style-name="ce18">
            <text:p>5,168,5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7419415" table:style-name="ce18">
            <text:p>37,419,415</text:p>
          </table:table-cell>
          <table:table-cell table:style-name="ce9"/>
          <table:table-cell office:value-type="float" office:value="36655546" table:style-name="ce18">
            <text:p>36,655,5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5006434" table:style-name="ce18">
            <text:p>5,006,434</text:p>
          </table:table-cell>
          <table:table-cell table:style-name="ce9"/>
          <table:table-cell office:value-type="float" office:value="4611293" table:style-name="ce18">
            <text:p>4,611,2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6923704" table:style-name="ce18">
            <text:p>6,923,704</text:p>
          </table:table-cell>
          <table:table-cell table:style-name="ce9"/>
          <table:table-cell office:value-type="float" office:value="6639897" table:style-name="ce18">
            <text:p>6,639,8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7396258" table:style-name="ce18">
            <text:p>17,396,258</text:p>
          </table:table-cell>
          <table:table-cell table:style-name="ce9"/>
          <table:table-cell office:value-type="float" office:value="18639732" table:style-name="ce18">
            <text:p>18,639,7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473980" table:style-name="ce18">
            <text:p>3,473,980</text:p>
          </table:table-cell>
          <table:table-cell table:style-name="ce9"/>
          <table:table-cell office:value-type="float" office:value="3710072" table:style-name="ce18">
            <text:p>3,710,0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845982" table:style-name="ce18">
            <text:p>7,845,98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3771927" table:style-name="ce18">
            <text:p>13,771,927</text:p>
          </table:table-cell>
          <table:table-cell table:style-name="ce9"/>
          <table:table-cell office:value-type="float" office:value="13319908" table:style-name="ce18">
            <text:p>13,319,9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355002" table:style-name="ce18">
            <text:p>5,355,002</text:p>
          </table:table-cell>
          <table:table-cell table:style-name="ce9"/>
          <table:table-cell office:value-type="float" office:value="5493479" table:style-name="ce18">
            <text:p>5,493,4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7442892" table:style-name="ce18">
            <text:p>7,442,892</text:p>
          </table:table-cell>
          <table:table-cell table:style-name="ce9"/>
          <table:table-cell office:value-type="float" office:value="8465625" table:style-name="ce18">
            <text:p>8,465,6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9254506" table:style-name="ce18">
            <text:p>29,254,506</text:p>
          </table:table-cell>
          <table:table-cell table:style-name="ce9"/>
          <table:table-cell office:value-type="float" office:value="34273275" table:style-name="ce18">
            <text:p>34,273,2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668929" table:style-name="ce18">
            <text:p>13,668,92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5378053" table:style-name="ce18">
            <text:p>45,378,053</text:p>
          </table:table-cell>
          <table:table-cell table:style-name="ce9"/>
          <table:table-cell office:value-type="float" office:value="49127143" table:style-name="ce18">
            <text:p>49,127,1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61426161" table:style-name="ce18">
            <text:p>61,426,161</text:p>
          </table:table-cell>
          <table:table-cell table:style-name="ce9"/>
          <table:table-cell office:value-type="float" office:value="60252240" table:style-name="ce18">
            <text:p>60,252,2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5019476" table:style-name="ce18">
            <text:p>15,019,476</text:p>
          </table:table-cell>
          <table:table-cell table:style-name="ce9"/>
          <table:table-cell office:value-type="float" office:value="15008704" table:style-name="ce18">
            <text:p>15,008,7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769061" table:style-name="ce18">
            <text:p>8,769,061</text:p>
          </table:table-cell>
          <table:table-cell table:style-name="ce9"/>
          <table:table-cell office:value-type="float" office:value="8033502" table:style-name="ce18">
            <text:p>8,033,5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052048" table:style-name="ce18">
            <text:p>3,052,048</text:p>
          </table:table-cell>
          <table:table-cell table:style-name="ce9"/>
          <table:table-cell office:value-type="float" office:value="2882726" table:style-name="ce18">
            <text:p>2,882,72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8477883" table:style-name="ce18">
            <text:p>18,477,883</text:p>
          </table:table-cell>
          <table:table-cell table:style-name="ce9"/>
          <table:table-cell office:value-type="float" office:value="17587611" table:style-name="ce18">
            <text:p>17,587,61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193885" table:style-name="ce18">
            <text:p>8,193,885</text:p>
          </table:table-cell>
          <table:table-cell table:style-name="ce9"/>
          <table:table-cell office:value-type="float" office:value="8615335" table:style-name="ce18">
            <text:p>8,615,3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951876" table:style-name="ce18">
            <text:p>14,951,876</text:p>
          </table:table-cell>
          <table:table-cell table:style-name="ce9"/>
          <table:table-cell office:value-type="float" office:value="15588878" table:style-name="ce18">
            <text:p>15,588,8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0895458" table:style-name="ce18">
            <text:p>10,895,458</text:p>
          </table:table-cell>
          <table:table-cell table:style-name="ce9"/>
          <table:table-cell office:value-type="float" office:value="11795649" table:style-name="ce18">
            <text:p>11,795,6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0599901" table:style-name="ce18">
            <text:p>10,599,901</text:p>
          </table:table-cell>
          <table:table-cell table:style-name="ce9"/>
          <table:table-cell office:value-type="float" office:value="12696748" table:style-name="ce18">
            <text:p>12,696,7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945228" table:style-name="ce18">
            <text:p>6,945,228</text:p>
          </table:table-cell>
          <table:table-cell table:style-name="ce9"/>
          <table:table-cell office:value-type="float" office:value="9108073" table:style-name="ce18">
            <text:p>9,108,0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935570" table:style-name="ce18">
            <text:p>935,570</text:p>
          </table:table-cell>
          <table:table-cell table:style-name="ce9"/>
          <table:table-cell office:value-type="float" office:value="1285972" table:style-name="ce18">
            <text:p>1,285,9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431808" table:style-name="ce18">
            <text:p>2,431,808</text:p>
          </table:table-cell>
          <table:table-cell table:style-name="ce9"/>
          <table:table-cell office:value-type="float" office:value="2373718" table:style-name="ce18">
            <text:p>2,373,7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3165693" table:style-name="ce18">
            <text:p>13,165,693</text:p>
          </table:table-cell>
          <table:table-cell table:style-name="ce9"/>
          <table:table-cell office:value-type="float" office:value="12024325" table:style-name="ce18">
            <text:p>12,024,3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1839482" table:style-name="ce18">
            <text:p>11,839,482</text:p>
          </table:table-cell>
          <table:table-cell table:style-name="ce9"/>
          <table:table-cell office:value-type="float" office:value="11677208" table:style-name="ce18">
            <text:p>11,677,2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083086" table:style-name="ce18">
            <text:p>4,083,086</text:p>
          </table:table-cell>
          <table:table-cell table:style-name="ce9"/>
          <table:table-cell office:value-type="float" office:value="4249672" table:style-name="ce18">
            <text:p>4,249,6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38504850" table:style-name="ce18">
            <text:p>138,504,850</text:p>
          </table:table-cell>
          <table:table-cell table:style-name="ce9"/>
          <table:table-cell office:value-type="float" office:value="139305711" table:style-name="ce18">
            <text:p>139,305,7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10398004" table:style-name="ce18">
            <text:p>10,398,004</text:p>
          </table:table-cell>
          <table:table-cell table:style-name="ce9"/>
          <table:table-cell office:value-type="float" office:value="7180805" table:style-name="ce18">
            <text:p>7,180,8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9651192" table:style-name="ce18">
            <text:p>19,651,192</text:p>
          </table:table-cell>
          <table:table-cell table:style-name="ce9"/>
          <table:table-cell office:value-type="float" office:value="17585982" table:style-name="ce18">
            <text:p>17,585,9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8614785" table:style-name="ce18">
            <text:p>8,614,785</text:p>
          </table:table-cell>
          <table:table-cell table:style-name="ce9"/>
          <table:table-cell office:value-type="float" office:value="12064401" table:style-name="ce18">
            <text:p>12,064,4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7287684" table:style-name="ce18">
            <text:p>7,287,684</text:p>
          </table:table-cell>
          <table:table-cell table:style-name="ce9"/>
          <table:table-cell office:value-type="float" office:value="7375110" table:style-name="ce18">
            <text:p>7,375,1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5731631" table:style-name="ce18">
            <text:p>5,731,631</text:p>
          </table:table-cell>
          <table:table-cell table:style-name="ce9"/>
          <table:table-cell office:value-type="float" office:value="6093273" table:style-name="ce18">
            <text:p>6,093,27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899137" table:style-name="ce18">
            <text:p>5,899,137</text:p>
          </table:table-cell>
          <table:table-cell table:style-name="ce9"/>
          <table:table-cell office:value-type="float" office:value="5650186" table:style-name="ce18">
            <text:p>5,650,1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5216241" table:style-name="ce18">
            <text:p>15,216,241</text:p>
          </table:table-cell>
          <table:table-cell table:style-name="ce9"/>
          <table:table-cell office:value-type="float" office:value="14429797" table:style-name="ce18">
            <text:p>14,429,7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893525" table:style-name="ce18">
            <text:p>6,893,525</text:p>
          </table:table-cell>
          <table:table-cell table:style-name="ce9"/>
          <table:table-cell office:value-type="float" office:value="5444561" table:style-name="ce18">
            <text:p>5,444,5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5434766" table:style-name="ce18">
            <text:p>5,434,766</text:p>
          </table:table-cell>
          <table:table-cell table:style-name="ce9"/>
          <table:table-cell office:value-type="float" office:value="6130181" table:style-name="ce18">
            <text:p>6,130,1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784375" table:style-name="ce18">
            <text:p>1,784,375</text:p>
          </table:table-cell>
          <table:table-cell table:style-name="ce9"/>
          <table:table-cell office:value-type="float" office:value="1408036" table:style-name="ce18">
            <text:p>1,408,03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73581071" table:style-name="ce18">
            <text:p>773,581,071</text:p>
          </table:table-cell>
          <table:table-cell table:style-name="ce9"/>
          <table:table-cell office:value-type="float" office:value="760994820" table:style-name="ce18">
            <text:p>760,994,82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76653054" table:style-name="ce18">
            <text:p>676,653,054</text:p>
          </table:table-cell>
          <table:table-cell table:style-name="ce9"/>
          <table:table-cell office:value-type="float" office:value="710737730" table:style-name="ce18">
            <text:p>710,737,73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00365800" table:style-name="ce18">
            <text:p>300,365,800</text:p>
          </table:table-cell>
          <table:table-cell table:style-name="ce9"/>
          <table:table-cell office:value-type="float" office:value="333992610" table:style-name="ce18">
            <text:p>333,992,6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859244161" table:style-name="ce18">
            <text:p>859,244,161</text:p>
          </table:table-cell>
          <table:table-cell table:style-name="ce9"/>
          <table:table-cell office:value-type="float" office:value="899601449" table:style-name="ce18">
            <text:p>899,601,4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14817897" table:style-name="ce18">
            <text:p>114,817,897</text:p>
          </table:table-cell>
          <table:table-cell table:style-name="ce9"/>
          <table:table-cell office:value-type="float" office:value="116610041" table:style-name="ce18">
            <text:p>116,610,0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41182053" table:style-name="ce18">
            <text:p>141,182,053</text:p>
          </table:table-cell>
          <table:table-cell table:style-name="ce9"/>
          <table:table-cell office:value-type="float" office:value="146917438" table:style-name="ce18">
            <text:p>146,917,4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2133345" table:style-name="ce18">
            <text:p>92,133,345</text:p>
          </table:table-cell>
          <table:table-cell table:style-name="ce9"/>
          <table:table-cell office:value-type="float" office:value="85065222" table:style-name="ce18">
            <text:p>85,065,2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9426059" table:style-name="ce18">
            <text:p>49,426,059</text:p>
          </table:table-cell>
          <table:table-cell table:style-name="ce9"/>
          <table:table-cell office:value-type="float" office:value="50702272" table:style-name="ce18">
            <text:p>50,702,2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0899029" table:style-name="ce18">
            <text:p>80,899,029</text:p>
          </table:table-cell>
          <table:table-cell table:style-name="ce9"/>
          <table:table-cell office:value-type="float" office:value="81441234" table:style-name="ce18">
            <text:p>81,441,2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5327288" table:style-name="ce18">
            <text:p>135,327,288</text:p>
          </table:table-cell>
          <table:table-cell table:style-name="ce9"/>
          <table:table-cell office:value-type="float" office:value="125231467" table:style-name="ce18">
            <text:p>125,231,4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5281730" table:style-name="ce18">
            <text:p>45,281,730</text:p>
          </table:table-cell>
          <table:table-cell table:style-name="ce9"/>
          <table:table-cell office:value-type="float" office:value="46267787" table:style-name="ce18">
            <text:p>46,267,7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45597595" table:style-name="ce18">
            <text:p>245,597,595</text:p>
          </table:table-cell>
          <table:table-cell table:style-name="ce9"/>
          <table:table-cell office:value-type="float" office:value="244898313" table:style-name="ce18">
            <text:p>244,898,3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96082294" table:style-name="ce18">
            <text:p>296,082,294</text:p>
          </table:table-cell>
          <table:table-cell table:style-name="ce9"/>
          <table:table-cell office:value-type="float" office:value="290579158" table:style-name="ce18">
            <text:p>290,579,1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35280569" table:style-name="ce18">
            <text:p>235,280,569</text:p>
          </table:table-cell>
          <table:table-cell table:style-name="ce9"/>
          <table:table-cell office:value-type="float" office:value="216305193" table:style-name="ce18">
            <text:p>216,305,1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06410093" table:style-name="ce18">
            <text:p>206,410,093</text:p>
          </table:table-cell>
          <table:table-cell table:style-name="ce9"/>
          <table:table-cell office:value-type="float" office:value="217174873" table:style-name="ce18">
            <text:p>217,174,87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41335905" table:style-name="ce18">
            <text:p>141,335,905</text:p>
          </table:table-cell>
          <table:table-cell table:style-name="ce9"/>
          <table:table-cell office:value-type="float" office:value="137307353" table:style-name="ce18">
            <text:p>137,307,3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42393515" table:style-name="ce18">
            <text:p>142,393,515</text:p>
          </table:table-cell>
          <table:table-cell table:style-name="ce9"/>
          <table:table-cell office:value-type="float" office:value="145868211" table:style-name="ce18">
            <text:p>145,868,2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7457380" table:style-name="ce18">
            <text:p>67,457,380</text:p>
          </table:table-cell>
          <table:table-cell table:style-name="ce9"/>
          <table:table-cell office:value-type="float" office:value="66462809" table:style-name="ce18">
            <text:p>66,462,8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68069025" table:style-name="ce18">
            <text:p>268,069,025</text:p>
          </table:table-cell>
          <table:table-cell table:style-name="ce9"/>
          <table:table-cell office:value-type="float" office:value="251725091" table:style-name="ce18">
            <text:p>251,725,0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81386561" table:style-name="ce18">
            <text:p>81,386,561</text:p>
          </table:table-cell>
          <table:table-cell table:style-name="ce9"/>
          <table:table-cell office:value-type="float" office:value="74702060" table:style-name="ce18">
            <text:p>74,702,0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9819285" table:style-name="ce18">
            <text:p>9,819,285</text:p>
          </table:table-cell>
          <table:table-cell table:style-name="ce9"/>
          <table:table-cell office:value-type="float" office:value="11357350" table:style-name="ce18">
            <text:p>11,357,3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50112027" table:style-name="ce18">
            <text:p>50,112,027</text:p>
          </table:table-cell>
          <table:table-cell table:style-name="ce9"/>
          <table:table-cell office:value-type="float" office:value="50599882" table:style-name="ce18">
            <text:p>50,599,8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4790266" table:style-name="ce18">
            <text:p>4,790,266</text:p>
          </table:table-cell>
          <table:table-cell table:style-name="ce9"/>
          <table:table-cell office:value-type="float" office:value="3014263" table:style-name="ce18">
            <text:p>3,014,2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9468504" table:style-name="ce18">
            <text:p>9,468,504</text:p>
          </table:table-cell>
          <table:table-cell table:style-name="ce9"/>
          <table:table-cell office:value-type="float" office:value="7658532" table:style-name="ce18">
            <text:p>7,658,5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690163" table:style-name="ce18">
            <text:p>8,690,163</text:p>
          </table:table-cell>
          <table:table-cell table:style-name="ce9"/>
          <table:table-cell office:value-type="float" office:value="8194959" table:style-name="ce18">
            <text:p>8,194,9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8779852" table:style-name="ce18">
            <text:p>8,779,852</text:p>
          </table:table-cell>
          <table:table-cell table:style-name="ce9"/>
          <table:table-cell office:value-type="float" office:value="9655526" table:style-name="ce18">
            <text:p>9,655,5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3176182" table:style-name="ce18">
            <text:p>33,176,182</text:p>
          </table:table-cell>
          <table:table-cell table:style-name="ce9"/>
          <table:table-cell office:value-type="float" office:value="32589054" table:style-name="ce18">
            <text:p>32,589,0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9118585" table:style-name="ce18">
            <text:p>19,118,585</text:p>
          </table:table-cell>
          <table:table-cell table:style-name="ce9"/>
          <table:table-cell office:value-type="float" office:value="20904515" table:style-name="ce18">
            <text:p>20,904,5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6304287" table:style-name="ce18">
            <text:p>46,304,287</text:p>
          </table:table-cell>
          <table:table-cell table:style-name="ce9"/>
          <table:table-cell office:value-type="float" office:value="53635213" table:style-name="ce18">
            <text:p>53,635,2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5641399" table:style-name="ce18">
            <text:p>15,641,399</text:p>
          </table:table-cell>
          <table:table-cell table:style-name="ce9"/>
          <table:table-cell office:value-type="float" office:value="13772613" table:style-name="ce18">
            <text:p>13,772,6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4781039" table:style-name="ce18">
            <text:p>74,781,039</text:p>
          </table:table-cell>
          <table:table-cell table:style-name="ce9"/>
          <table:table-cell office:value-type="float" office:value="76824598" table:style-name="ce18">
            <text:p>76,824,5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7679814" table:style-name="ce18">
            <text:p>17,679,814</text:p>
          </table:table-cell>
          <table:table-cell table:style-name="ce9"/>
          <table:table-cell office:value-type="float" office:value="16170310" table:style-name="ce18">
            <text:p>16,170,3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4611453" table:style-name="ce18">
            <text:p>54,611,453</text:p>
          </table:table-cell>
          <table:table-cell table:style-name="ce9"/>
          <table:table-cell office:value-type="float" office:value="56392925" table:style-name="ce18">
            <text:p>56,392,9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21972999" table:style-name="ce18">
            <text:p>21,972,999</text:p>
          </table:table-cell>
          <table:table-cell table:style-name="ce9"/>
          <table:table-cell office:value-type="float" office:value="22409523" table:style-name="ce18">
            <text:p>22,409,5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5744192" table:style-name="ce18">
            <text:p>25,744,192</text:p>
          </table:table-cell>
          <table:table-cell table:style-name="ce9"/>
          <table:table-cell office:value-type="float" office:value="26461403" table:style-name="ce18">
            <text:p>26,461,40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5389959" table:style-name="ce18">
            <text:p>15,389,959</text:p>
          </table:table-cell>
          <table:table-cell table:style-name="ce9"/>
          <table:table-cell office:value-type="float" office:value="15001274" table:style-name="ce18">
            <text:p>15,001,27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4802535" table:style-name="ce18">
            <text:p>14,802,535</text:p>
          </table:table-cell>
          <table:table-cell table:style-name="ce9"/>
          <table:table-cell office:value-type="float" office:value="12472050" table:style-name="ce18">
            <text:p>12,472,0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342819" table:style-name="ce18">
            <text:p>14,342,819</text:p>
          </table:table-cell>
          <table:table-cell table:style-name="ce9"/>
          <table:table-cell office:value-type="float" office:value="13567158" table:style-name="ce18">
            <text:p>13,567,15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955518" table:style-name="ce18">
            <text:p>7,955,518</text:p>
          </table:table-cell>
          <table:table-cell table:style-name="ce9"/>
          <table:table-cell office:value-type="float" office:value="7166188" table:style-name="ce18">
            <text:p>7,166,1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8767476" table:style-name="ce18">
            <text:p>18,767,476</text:p>
          </table:table-cell>
          <table:table-cell table:style-name="ce9"/>
          <table:table-cell office:value-type="float" office:value="20694120" table:style-name="ce18">
            <text:p>20,694,1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4585396" table:style-name="ce18">
            <text:p>4,585,396</text:p>
          </table:table-cell>
          <table:table-cell table:style-name="ce9"/>
          <table:table-cell office:value-type="float" office:value="6000374" table:style-name="ce18">
            <text:p>6,000,3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2156920" table:style-name="ce18">
            <text:p>2,156,920</text:p>
          </table:table-cell>
          <table:table-cell table:style-name="ce9"/>
          <table:table-cell office:value-type="float" office:value="2185970" table:style-name="ce18">
            <text:p>2,185,9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63955" table:style-name="ce18">
            <text:p>763,95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268630" table:style-name="ce18">
            <text:p>7,268,63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0538258" table:style-name="ce18">
            <text:p>10,538,258</text:p>
          </table:table-cell>
          <table:table-cell table:style-name="ce9"/>
          <table:table-cell office:value-type="float" office:value="11887812" table:style-name="ce18">
            <text:p>11,887,8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367083" table:style-name="ce18">
            <text:p>8,367,083</text:p>
          </table:table-cell>
          <table:table-cell table:style-name="ce9"/>
          <table:table-cell office:value-type="float" office:value="8352603" table:style-name="ce18">
            <text:p>8,352,60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1110034" table:style-name="ce18">
            <text:p>11,110,034</text:p>
          </table:table-cell>
          <table:table-cell table:style-name="ce9"/>
          <table:table-cell office:value-type="float" office:value="10733607" table:style-name="ce18">
            <text:p>10,733,60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0778560" table:style-name="ce18">
            <text:p>10,778,560</text:p>
          </table:table-cell>
          <table:table-cell table:style-name="ce9"/>
          <table:table-cell office:value-type="float" office:value="12824389" table:style-name="ce18">
            <text:p>12,824,3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5528876" table:style-name="ce18">
            <text:p>5,528,876</text:p>
          </table:table-cell>
          <table:table-cell table:style-name="ce9"/>
          <table:table-cell office:value-type="float" office:value="6071395" table:style-name="ce18">
            <text:p>6,071,3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427045" table:style-name="ce18">
            <text:p>6,427,045</text:p>
          </table:table-cell>
          <table:table-cell table:style-name="ce9"/>
          <table:table-cell office:value-type="float" office:value="5457582" table:style-name="ce18">
            <text:p>5,457,5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405653" table:style-name="ce18">
            <text:p>8,405,653</text:p>
          </table:table-cell>
          <table:table-cell table:style-name="ce9"/>
          <table:table-cell office:value-type="float" office:value="10014202" table:style-name="ce18">
            <text:p>10,014,2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8209000" table:style-name="ce18">
            <text:p>8,209,000</text:p>
          </table:table-cell>
          <table:table-cell table:style-name="ce9"/>
          <table:table-cell office:value-type="float" office:value="7919011" table:style-name="ce18">
            <text:p>7,919,01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2751057" table:style-name="ce18">
            <text:p>22,751,057</text:p>
          </table:table-cell>
          <table:table-cell table:style-name="ce9"/>
          <table:table-cell office:value-type="float" office:value="22660375" table:style-name="ce18">
            <text:p>22,660,3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141055" table:style-name="ce18">
            <text:p>3,141,055</text:p>
          </table:table-cell>
          <table:table-cell table:style-name="ce9"/>
          <table:table-cell office:value-type="float" office:value="3063741" table:style-name="ce18">
            <text:p>3,063,7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5905170" table:style-name="ce18">
            <text:p>15,905,170</text:p>
          </table:table-cell>
          <table:table-cell table:style-name="ce9"/>
          <table:table-cell office:value-type="float" office:value="15304332" table:style-name="ce18">
            <text:p>15,304,33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5118015" table:style-name="ce18">
            <text:p>5,118,015</text:p>
          </table:table-cell>
          <table:table-cell table:style-name="ce9"/>
          <table:table-cell office:value-type="float" office:value="5059052" table:style-name="ce18">
            <text:p>5,059,0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201216" table:style-name="ce18">
            <text:p>5,201,216</text:p>
          </table:table-cell>
          <table:table-cell table:style-name="ce9"/>
          <table:table-cell office:value-type="float" office:value="5738274" table:style-name="ce18">
            <text:p>5,738,2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457259" table:style-name="ce18">
            <text:p>4,457,259</text:p>
          </table:table-cell>
          <table:table-cell table:style-name="ce9"/>
          <table:table-cell office:value-type="float" office:value="4760600" table:style-name="ce18">
            <text:p>4,760,6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8312896" table:style-name="ce18">
            <text:p>8,312,896</text:p>
          </table:table-cell>
          <table:table-cell table:style-name="ce9"/>
          <table:table-cell office:value-type="float" office:value="9562837" table:style-name="ce18">
            <text:p>9,562,8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9015362" table:style-name="ce18">
            <text:p>9,015,362</text:p>
          </table:table-cell>
          <table:table-cell table:style-name="ce9"/>
          <table:table-cell office:value-type="float" office:value="11407576" table:style-name="ce18">
            <text:p>11,407,5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958013" table:style-name="ce18">
            <text:p>8,958,013</text:p>
          </table:table-cell>
          <table:table-cell table:style-name="ce9"/>
          <table:table-cell office:value-type="float" office:value="9533609" table:style-name="ce18">
            <text:p>9,533,6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8024998" table:style-name="ce18">
            <text:p>8,024,998</text:p>
          </table:table-cell>
          <table:table-cell table:style-name="ce9"/>
          <table:table-cell office:value-type="float" office:value="6364354" table:style-name="ce18">
            <text:p>6,364,35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302839" table:style-name="ce18">
            <text:p>4,302,839</text:p>
          </table:table-cell>
          <table:table-cell table:style-name="ce9"/>
          <table:table-cell office:value-type="float" office:value="3723540" table:style-name="ce18">
            <text:p>3,723,54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657504" table:style-name="ce18">
            <text:p>8,657,504</text:p>
          </table:table-cell>
          <table:table-cell table:style-name="ce9"/>
          <table:table-cell office:value-type="float" office:value="9000049" table:style-name="ce18">
            <text:p>9,000,0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521928" table:style-name="ce18">
            <text:p>7,521,928</text:p>
          </table:table-cell>
          <table:table-cell table:style-name="ce9"/>
          <table:table-cell office:value-type="float" office:value="7728669" table:style-name="ce18">
            <text:p>7,728,6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7107783" table:style-name="ce18">
            <text:p>7,107,783</text:p>
          </table:table-cell>
          <table:table-cell table:style-name="ce9"/>
          <table:table-cell office:value-type="float" office:value="7198297" table:style-name="ce18">
            <text:p>7,198,2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556498" table:style-name="ce18">
            <text:p>7,556,498</text:p>
          </table:table-cell>
          <table:table-cell table:style-name="ce9"/>
          <table:table-cell office:value-type="float" office:value="7669546" table:style-name="ce18">
            <text:p>7,669,5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33925020" table:style-name="ce18">
            <text:p>33,925,020</text:p>
          </table:table-cell>
          <table:table-cell table:style-name="ce9"/>
          <table:table-cell office:value-type="float" office:value="32350329" table:style-name="ce18">
            <text:p>32,350,32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626019" table:style-name="ce18">
            <text:p>5,626,019</text:p>
          </table:table-cell>
          <table:table-cell table:style-name="ce9"/>
          <table:table-cell office:value-type="float" office:value="5508187" table:style-name="ce18">
            <text:p>5,508,18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951237" table:style-name="ce18">
            <text:p>9,951,237</text:p>
          </table:table-cell>
          <table:table-cell table:style-name="ce9"/>
          <table:table-cell office:value-type="float" office:value="9565571" table:style-name="ce18">
            <text:p>9,565,57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9066947" table:style-name="ce18">
            <text:p>9,066,947</text:p>
          </table:table-cell>
          <table:table-cell table:style-name="ce9"/>
          <table:table-cell office:value-type="float" office:value="9056339" table:style-name="ce18">
            <text:p>9,056,3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4572742" table:style-name="ce18">
            <text:p>14,572,742</text:p>
          </table:table-cell>
          <table:table-cell table:style-name="ce9"/>
          <table:table-cell office:value-type="float" office:value="13250682" table:style-name="ce18">
            <text:p>13,250,6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250823" table:style-name="ce18">
            <text:p>12,250,823</text:p>
          </table:table-cell>
          <table:table-cell table:style-name="ce9"/>
          <table:table-cell office:value-type="float" office:value="12286863" table:style-name="ce18">
            <text:p>12,286,8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795356" table:style-name="ce18">
            <text:p>4,795,356</text:p>
          </table:table-cell>
          <table:table-cell table:style-name="ce9"/>
          <table:table-cell office:value-type="float" office:value="5803941" table:style-name="ce18">
            <text:p>5,803,9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6893019" table:style-name="ce18">
            <text:p>6,893,019</text:p>
          </table:table-cell>
          <table:table-cell table:style-name="ce9"/>
          <table:table-cell office:value-type="float" office:value="7418725" table:style-name="ce18">
            <text:p>7,418,7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9616481" table:style-name="ce18">
            <text:p>39,616,481</text:p>
          </table:table-cell>
          <table:table-cell table:style-name="ce9"/>
          <table:table-cell office:value-type="float" office:value="41122182" table:style-name="ce18">
            <text:p>41,122,1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7455807" table:style-name="ce18">
            <text:p>7,455,807</text:p>
          </table:table-cell>
          <table:table-cell table:style-name="ce9"/>
          <table:table-cell office:value-type="float" office:value="10874104" table:style-name="ce18">
            <text:p>10,874,1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474040" table:style-name="ce18">
            <text:p>6,474,040</text:p>
          </table:table-cell>
          <table:table-cell table:style-name="ce9"/>
          <table:table-cell office:value-type="float" office:value="7135758" table:style-name="ce18">
            <text:p>7,135,7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041535" table:style-name="ce18">
            <text:p>5,041,535</text:p>
          </table:table-cell>
          <table:table-cell table:style-name="ce9"/>
          <table:table-cell office:value-type="float" office:value="5805357" table:style-name="ce18">
            <text:p>5,805,3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8355741" table:style-name="ce18">
            <text:p>28,355,741</text:p>
          </table:table-cell>
          <table:table-cell table:style-name="ce9"/>
          <table:table-cell office:value-type="float" office:value="28486982" table:style-name="ce18">
            <text:p>28,486,9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27801" table:style-name="ce18">
            <text:p>327,801</text:p>
          </table:table-cell>
          <table:table-cell table:style-name="ce9"/>
          <table:table-cell office:value-type="float" office:value="299118" table:style-name="ce18">
            <text:p>299,1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141442" table:style-name="ce18">
            <text:p>2,141,442</text:p>
          </table:table-cell>
          <table:table-cell table:style-name="ce9"/>
          <table:table-cell office:value-type="float" office:value="1403819" table:style-name="ce18">
            <text:p>1,403,8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7891681" table:style-name="ce18">
            <text:p>7,891,681</text:p>
          </table:table-cell>
          <table:table-cell table:style-name="ce9"/>
          <table:table-cell office:value-type="float" office:value="8591551" table:style-name="ce18">
            <text:p>8,591,5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931340" table:style-name="ce18">
            <text:p>5,931,340</text:p>
          </table:table-cell>
          <table:table-cell table:style-name="ce9"/>
          <table:table-cell office:value-type="float" office:value="5464512" table:style-name="ce18">
            <text:p>5,464,5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191770" table:style-name="ce18">
            <text:p>6,191,770</text:p>
          </table:table-cell>
          <table:table-cell table:style-name="ce9"/>
          <table:table-cell office:value-type="float" office:value="6036913" table:style-name="ce18">
            <text:p>6,036,9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468278" table:style-name="ce18">
            <text:p>3,468,278</text:p>
          </table:table-cell>
          <table:table-cell table:style-name="ce9"/>
          <table:table-cell office:value-type="float" office:value="3616600" table:style-name="ce18">
            <text:p>3,616,6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703834" table:style-name="ce18">
            <text:p>3,703,834</text:p>
          </table:table-cell>
          <table:table-cell table:style-name="ce9"/>
          <table:table-cell office:value-type="float" office:value="3775054" table:style-name="ce18">
            <text:p>3,775,05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4566944" table:style-name="ce18">
            <text:p>4,566,944</text:p>
          </table:table-cell>
          <table:table-cell table:style-name="ce9"/>
          <table:table-cell office:value-type="float" office:value="4047079" table:style-name="ce18">
            <text:p>4,047,0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295764" table:style-name="ce18">
            <text:p>6,295,764</text:p>
          </table:table-cell>
          <table:table-cell table:style-name="ce9"/>
          <table:table-cell office:value-type="float" office:value="6531258" table:style-name="ce18">
            <text:p>6,531,2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3005237" table:style-name="ce18">
            <text:p>103,005,237</text:p>
          </table:table-cell>
          <table:table-cell table:style-name="ce9"/>
          <table:table-cell office:value-type="float" office:value="107975901" table:style-name="ce18">
            <text:p>107,975,90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890584" table:style-name="ce18">
            <text:p>11,890,584</text:p>
          </table:table-cell>
          <table:table-cell table:style-name="ce9"/>
          <table:table-cell office:value-type="float" office:value="11313752" table:style-name="ce18">
            <text:p>11,313,7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628148" table:style-name="ce18">
            <text:p>3,628,148</text:p>
          </table:table-cell>
          <table:table-cell table:style-name="ce9"/>
          <table:table-cell office:value-type="float" office:value="4685751" table:style-name="ce18">
            <text:p>4,685,7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5955069" table:style-name="ce18">
            <text:p>5,955,069</text:p>
          </table:table-cell>
          <table:table-cell table:style-name="ce9"/>
          <table:table-cell office:value-type="float" office:value="6271911" table:style-name="ce18">
            <text:p>6,271,9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589490" table:style-name="ce18">
            <text:p>4,589,490</text:p>
          </table:table-cell>
          <table:table-cell table:style-name="ce9"/>
          <table:table-cell office:value-type="float" office:value="5208787" table:style-name="ce18">
            <text:p>5,208,7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309268" table:style-name="ce18">
            <text:p>7,309,268</text:p>
          </table:table-cell>
          <table:table-cell table:style-name="ce9"/>
          <table:table-cell office:value-type="float" office:value="6188489" table:style-name="ce18">
            <text:p>6,188,4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685967" table:style-name="ce18">
            <text:p>3,685,967</text:p>
          </table:table-cell>
          <table:table-cell table:style-name="ce9"/>
          <table:table-cell office:value-type="float" office:value="3540167" table:style-name="ce18">
            <text:p>3,540,16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571582" table:style-name="ce18">
            <text:p>4,571,582</text:p>
          </table:table-cell>
          <table:table-cell table:style-name="ce9"/>
          <table:table-cell office:value-type="float" office:value="4435739" table:style-name="ce18">
            <text:p>4,435,7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589661" table:style-name="ce18">
            <text:p>8,589,661</text:p>
          </table:table-cell>
          <table:table-cell table:style-name="ce9"/>
          <table:table-cell office:value-type="float" office:value="9049329" table:style-name="ce18">
            <text:p>9,049,3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5682091" table:style-name="ce18">
            <text:p>35,682,091</text:p>
          </table:table-cell>
          <table:table-cell table:style-name="ce9"/>
          <table:table-cell office:value-type="float" office:value="32050892" table:style-name="ce18">
            <text:p>32,050,8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841899" table:style-name="ce18">
            <text:p>8,841,899</text:p>
          </table:table-cell>
          <table:table-cell table:style-name="ce9"/>
          <table:table-cell office:value-type="float" office:value="7930195" table:style-name="ce18">
            <text:p>7,930,1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1292889" table:style-name="ce18">
            <text:p>51,292,889</text:p>
          </table:table-cell>
          <table:table-cell table:style-name="ce9"/>
          <table:table-cell office:value-type="float" office:value="52564991" table:style-name="ce18">
            <text:p>52,564,99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9564916" table:style-name="ce18">
            <text:p>9,564,916</text:p>
          </table:table-cell>
          <table:table-cell table:style-name="ce9"/>
          <table:table-cell office:value-type="float" office:value="9429203" table:style-name="ce18">
            <text:p>9,429,20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6076673" table:style-name="ce18">
            <text:p>6,076,673</text:p>
          </table:table-cell>
          <table:table-cell table:style-name="ce9"/>
          <table:table-cell office:value-type="float" office:value="7775616" table:style-name="ce18">
            <text:p>7,775,6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52350" table:style-name="ce18">
            <text:p>252,350</text:p>
          </table:table-cell>
          <table:table-cell table:style-name="ce9"/>
          <table:table-cell office:value-type="float" office:value="257387" table:style-name="ce18">
            <text:p>257,3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10943" table:style-name="ce18">
            <text:p>1,310,943</text:p>
          </table:table-cell>
          <table:table-cell table:style-name="ce9"/>
          <table:table-cell office:value-type="float" office:value="1120849" table:style-name="ce18">
            <text:p>1,120,8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1978346" table:style-name="ce18">
            <text:p>1,978,346</text:p>
          </table:table-cell>
          <table:table-cell table:style-name="ce9"/>
          <table:table-cell office:value-type="float" office:value="1863798" table:style-name="ce18">
            <text:p>1,863,7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606548152" table:style-name="ce18">
            <text:p>606,548,152</text:p>
          </table:table-cell>
          <table:table-cell table:style-name="ce9"/>
          <table:table-cell office:value-type="float" office:value="613234141" table:style-name="ce18">
            <text:p>613,234,1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8994535" table:style-name="ce18">
            <text:p>8,994,535</text:p>
          </table:table-cell>
          <table:table-cell table:style-name="ce9"/>
          <table:table-cell office:value-type="float" office:value="8006426" table:style-name="ce18">
            <text:p>8,006,4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83791202" table:style-name="ce18">
            <text:p>483,791,202</text:p>
          </table:table-cell>
          <table:table-cell table:style-name="ce9"/>
          <table:table-cell office:value-type="float" office:value="496321402" table:style-name="ce18">
            <text:p>496,321,4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86319535" table:style-name="ce18">
            <text:p>86,319,535</text:p>
          </table:table-cell>
          <table:table-cell table:style-name="ce9"/>
          <table:table-cell office:value-type="float" office:value="91342188" table:style-name="ce18">
            <text:p>91,342,1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2125008" table:style-name="ce18">
            <text:p>32,125,008</text:p>
          </table:table-cell>
          <table:table-cell table:style-name="ce9"/>
          <table:table-cell office:value-type="float" office:value="35156724" table:style-name="ce18">
            <text:p>35,156,7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95574970" table:style-name="ce18">
            <text:p>195,574,970</text:p>
          </table:table-cell>
          <table:table-cell table:style-name="ce9"/>
          <table:table-cell office:value-type="float" office:value="192064268" table:style-name="ce18">
            <text:p>192,064,2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55794327" table:style-name="ce18">
            <text:p>255,794,327</text:p>
          </table:table-cell>
          <table:table-cell table:style-name="ce9"/>
          <table:table-cell office:value-type="float" office:value="259752070" table:style-name="ce18">
            <text:p>259,752,0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85480272" table:style-name="ce18">
            <text:p>85,480,272</text:p>
          </table:table-cell>
          <table:table-cell table:style-name="ce9"/>
          <table:table-cell office:value-type="float" office:value="96122374" table:style-name="ce18">
            <text:p>96,122,3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73950361" table:style-name="ce18">
            <text:p>73,950,361</text:p>
          </table:table-cell>
          <table:table-cell table:style-name="ce9"/>
          <table:table-cell office:value-type="float" office:value="77427561" table:style-name="ce18">
            <text:p>77,427,5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2225708" table:style-name="ce18">
            <text:p>112,225,708</text:p>
          </table:table-cell>
          <table:table-cell table:style-name="ce9"/>
          <table:table-cell office:value-type="float" office:value="121957103" table:style-name="ce18">
            <text:p>121,957,1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69856579" table:style-name="ce18">
            <text:p>369,856,579</text:p>
          </table:table-cell>
          <table:table-cell table:style-name="ce9"/>
          <table:table-cell office:value-type="float" office:value="376089481" table:style-name="ce18">
            <text:p>376,089,4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68440690" table:style-name="ce18">
            <text:p>168,440,690</text:p>
          </table:table-cell>
          <table:table-cell table:style-name="ce9"/>
          <table:table-cell office:value-type="float" office:value="161213643" table:style-name="ce18">
            <text:p>161,213,64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3075518" table:style-name="ce18">
            <text:p>73,075,518</text:p>
          </table:table-cell>
          <table:table-cell table:style-name="ce9"/>
          <table:table-cell office:value-type="float" office:value="73245486" table:style-name="ce18">
            <text:p>73,245,4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6230818" table:style-name="ce18">
            <text:p>66,230,818</text:p>
          </table:table-cell>
          <table:table-cell table:style-name="ce9"/>
          <table:table-cell office:value-type="float" office:value="65826608" table:style-name="ce18">
            <text:p>65,826,6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76161413" table:style-name="ce18">
            <text:p>376,161,413</text:p>
          </table:table-cell>
          <table:table-cell table:style-name="ce9"/>
          <table:table-cell office:value-type="float" office:value="384827974" table:style-name="ce18">
            <text:p>384,827,9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79792644" table:style-name="ce18">
            <text:p>279,792,64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80737312" table:style-name="ce18">
            <text:p>280,737,312</text:p>
          </table:table-cell>
          <table:table-cell table:style-name="ce9"/>
          <table:table-cell office:value-type="float" office:value="273819748" table:style-name="ce18">
            <text:p>273,819,7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0659095" table:style-name="ce18">
            <text:p>70,659,095</text:p>
          </table:table-cell>
          <table:table-cell table:style-name="ce9"/>
          <table:table-cell office:value-type="float" office:value="73385825" table:style-name="ce18">
            <text:p>73,385,8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1360431" table:style-name="ce18">
            <text:p>81,360,431</text:p>
          </table:table-cell>
          <table:table-cell table:style-name="ce9"/>
          <table:table-cell office:value-type="float" office:value="85222778" table:style-name="ce18">
            <text:p>85,222,7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5842388" table:style-name="ce18">
            <text:p>35,842,388</text:p>
          </table:table-cell>
          <table:table-cell table:style-name="ce9"/>
          <table:table-cell office:value-type="float" office:value="31764377" table:style-name="ce18">
            <text:p>31,764,3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7213326" table:style-name="ce18">
            <text:p>17,213,326</text:p>
          </table:table-cell>
          <table:table-cell table:style-name="ce9"/>
          <table:table-cell office:value-type="float" office:value="18141276" table:style-name="ce18">
            <text:p>18,141,2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7444400" table:style-name="ce18">
            <text:p>17,444,400</text:p>
          </table:table-cell>
          <table:table-cell table:style-name="ce9"/>
          <table:table-cell office:value-type="float" office:value="18573539" table:style-name="ce18">
            <text:p>18,573,5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062654" table:style-name="ce18">
            <text:p>9,062,654</text:p>
          </table:table-cell>
          <table:table-cell table:style-name="ce9"/>
          <table:table-cell office:value-type="float" office:value="9339206" table:style-name="ce18">
            <text:p>9,339,2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6853232" table:style-name="ce18">
            <text:p>6,853,232</text:p>
          </table:table-cell>
          <table:table-cell table:style-name="ce9"/>
          <table:table-cell office:value-type="float" office:value="8703347" table:style-name="ce18">
            <text:p>8,703,3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6372633" table:style-name="ce18">
            <text:p>56,372,633</text:p>
          </table:table-cell>
          <table:table-cell table:style-name="ce9"/>
          <table:table-cell office:value-type="float" office:value="56965611" table:style-name="ce18">
            <text:p>56,965,6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6218171" table:style-name="ce18">
            <text:p>26,218,171</text:p>
          </table:table-cell>
          <table:table-cell table:style-name="ce9"/>
          <table:table-cell office:value-type="float" office:value="29535372" table:style-name="ce18">
            <text:p>29,535,3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8514016" table:style-name="ce18">
            <text:p>48,514,016</text:p>
          </table:table-cell>
          <table:table-cell table:style-name="ce9"/>
          <table:table-cell office:value-type="float" office:value="45595717" table:style-name="ce18">
            <text:p>45,595,71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3471562" table:style-name="ce18">
            <text:p>3,471,562</text:p>
          </table:table-cell>
          <table:table-cell table:style-name="ce9"/>
          <table:table-cell office:value-type="float" office:value="3812891" table:style-name="ce18">
            <text:p>3,812,8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7498638" table:style-name="ce18">
            <text:p>7,498,638</text:p>
          </table:table-cell>
          <table:table-cell table:style-name="ce9"/>
          <table:table-cell office:value-type="float" office:value="7884949" table:style-name="ce18">
            <text:p>7,884,9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7941485" table:style-name="ce18">
            <text:p>7,941,485</text:p>
          </table:table-cell>
          <table:table-cell table:style-name="ce9"/>
          <table:table-cell office:value-type="float" office:value="9734021" table:style-name="ce18">
            <text:p>9,734,0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488323" table:style-name="ce18">
            <text:p>2,488,323</text:p>
          </table:table-cell>
          <table:table-cell table:style-name="ce9"/>
          <table:table-cell office:value-type="float" office:value="2518307" table:style-name="ce18">
            <text:p>2,518,3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5477211" table:style-name="ce18">
            <text:p>5,477,211</text:p>
          </table:table-cell>
          <table:table-cell table:style-name="ce9"/>
          <table:table-cell office:value-type="float" office:value="5213180" table:style-name="ce18">
            <text:p>5,213,18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9710325" table:style-name="ce18">
            <text:p>79,710,325</text:p>
          </table:table-cell>
          <table:table-cell table:style-name="ce9"/>
          <table:table-cell office:value-type="float" office:value="81207711" table:style-name="ce18">
            <text:p>81,207,7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8551336" table:style-name="ce18">
            <text:p>28,551,336</text:p>
          </table:table-cell>
          <table:table-cell table:style-name="ce9"/>
          <table:table-cell office:value-type="float" office:value="28525309" table:style-name="ce18">
            <text:p>28,525,3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4025517" table:style-name="ce18">
            <text:p>14,025,517</text:p>
          </table:table-cell>
          <table:table-cell table:style-name="ce9"/>
          <table:table-cell office:value-type="float" office:value="14661645" table:style-name="ce18">
            <text:p>14,661,6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56047705" table:style-name="ce18">
            <text:p>56,047,705</text:p>
          </table:table-cell>
          <table:table-cell table:style-name="ce9"/>
          <table:table-cell office:value-type="float" office:value="91192550" table:style-name="ce18">
            <text:p>91,192,5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6213693" table:style-name="ce18">
            <text:p>6,213,693</text:p>
          </table:table-cell>
          <table:table-cell table:style-name="ce9"/>
          <table:table-cell office:value-type="float" office:value="6567503" table:style-name="ce18">
            <text:p>6,567,5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6708426" table:style-name="ce18">
            <text:p>6,708,426</text:p>
          </table:table-cell>
          <table:table-cell table:style-name="ce9"/>
          <table:table-cell office:value-type="float" office:value="9243397" table:style-name="ce18">
            <text:p>9,243,3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345668" table:style-name="ce18">
            <text:p>2,345,668</text:p>
          </table:table-cell>
          <table:table-cell table:style-name="ce9"/>
          <table:table-cell office:value-type="float" office:value="2453970" table:style-name="ce18">
            <text:p>2,453,9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531689" table:style-name="ce18">
            <text:p>2,531,689</text:p>
          </table:table-cell>
          <table:table-cell table:style-name="ce9"/>
          <table:table-cell office:value-type="float" office:value="2661160" table:style-name="ce18">
            <text:p>2,661,16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983164" table:style-name="ce18">
            <text:p>2,983,164</text:p>
          </table:table-cell>
          <table:table-cell table:style-name="ce9"/>
          <table:table-cell office:value-type="float" office:value="2742103" table:style-name="ce18">
            <text:p>2,742,1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5671052" table:style-name="ce18">
            <text:p>5,671,052</text:p>
          </table:table-cell>
          <table:table-cell table:style-name="ce9"/>
          <table:table-cell office:value-type="float" office:value="5212699" table:style-name="ce18">
            <text:p>5,212,69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133743" table:style-name="ce18">
            <text:p>2,133,743</text:p>
          </table:table-cell>
          <table:table-cell table:style-name="ce9"/>
          <table:table-cell office:value-type="float" office:value="2285826" table:style-name="ce18">
            <text:p>2,285,8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8628170" table:style-name="ce18">
            <text:p>8,628,170</text:p>
          </table:table-cell>
          <table:table-cell table:style-name="ce9"/>
          <table:table-cell office:value-type="float" office:value="7784899" table:style-name="ce18">
            <text:p>7,784,89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653255" table:style-name="ce18">
            <text:p>6,653,255</text:p>
          </table:table-cell>
          <table:table-cell table:style-name="ce9"/>
          <table:table-cell office:value-type="float" office:value="7576610" table:style-name="ce18">
            <text:p>7,576,6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6013080" table:style-name="ce18">
            <text:p>76,013,080</text:p>
          </table:table-cell>
          <table:table-cell table:style-name="ce9"/>
          <table:table-cell office:value-type="float" office:value="78940258" table:style-name="ce18">
            <text:p>78,940,2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8162370" table:style-name="ce18">
            <text:p>8,162,370</text:p>
          </table:table-cell>
          <table:table-cell table:style-name="ce9"/>
          <table:table-cell office:value-type="float" office:value="7321725" table:style-name="ce18">
            <text:p>7,321,7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7202259" table:style-name="ce18">
            <text:p>7,202,259</text:p>
          </table:table-cell>
          <table:table-cell table:style-name="ce9"/>
          <table:table-cell office:value-type="float" office:value="7238437" table:style-name="ce18">
            <text:p>7,238,4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358625" table:style-name="ce18">
            <text:p>4,358,625</text:p>
          </table:table-cell>
          <table:table-cell table:style-name="ce9"/>
          <table:table-cell office:value-type="float" office:value="4858745" table:style-name="ce18">
            <text:p>4,858,7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366266" table:style-name="ce18">
            <text:p>13,366,266</text:p>
          </table:table-cell>
          <table:table-cell table:style-name="ce9"/>
          <table:table-cell office:value-type="float" office:value="15234268" table:style-name="ce18">
            <text:p>15,234,2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6428338" table:style-name="ce18">
            <text:p>6,428,338</text:p>
          </table:table-cell>
          <table:table-cell table:style-name="ce9"/>
          <table:table-cell office:value-type="float" office:value="6235509" table:style-name="ce18">
            <text:p>6,235,5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6268590" table:style-name="ce18">
            <text:p>6,268,590</text:p>
          </table:table-cell>
          <table:table-cell table:style-name="ce9"/>
          <table:table-cell office:value-type="float" office:value="9268253" table:style-name="ce18">
            <text:p>9,268,2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1173412" table:style-name="ce18">
            <text:p>11,173,412</text:p>
          </table:table-cell>
          <table:table-cell table:style-name="ce9"/>
          <table:table-cell office:value-type="float" office:value="10469643" table:style-name="ce18">
            <text:p>10,469,64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076968" table:style-name="ce18">
            <text:p>2,076,968</text:p>
          </table:table-cell>
          <table:table-cell table:style-name="ce9"/>
          <table:table-cell office:value-type="float" office:value="1418444" table:style-name="ce18">
            <text:p>1,418,4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900748" table:style-name="ce18">
            <text:p>1,900,748</text:p>
          </table:table-cell>
          <table:table-cell table:style-name="ce9"/>
          <table:table-cell office:value-type="float" office:value="1773314" table:style-name="ce18">
            <text:p>1,773,3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4097727" table:style-name="ce18">
            <text:p>4,097,727</text:p>
          </table:table-cell>
          <table:table-cell table:style-name="ce9"/>
          <table:table-cell office:value-type="float" office:value="4088494" table:style-name="ce18">
            <text:p>4,088,4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540658" table:style-name="ce18">
            <text:p>3,540,658</text:p>
          </table:table-cell>
          <table:table-cell table:style-name="ce9"/>
          <table:table-cell office:value-type="float" office:value="3494424" table:style-name="ce18">
            <text:p>3,494,4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329166" table:style-name="ce18">
            <text:p>4,329,166</text:p>
          </table:table-cell>
          <table:table-cell table:style-name="ce9"/>
          <table:table-cell office:value-type="float" office:value="3943566" table:style-name="ce18">
            <text:p>3,943,5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7944995" table:style-name="ce18">
            <text:p>7,944,995</text:p>
          </table:table-cell>
          <table:table-cell table:style-name="ce9"/>
          <table:table-cell office:value-type="float" office:value="7908653" table:style-name="ce18">
            <text:p>7,908,6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0960604" table:style-name="ce18">
            <text:p>10,960,604</text:p>
          </table:table-cell>
          <table:table-cell table:style-name="ce9"/>
          <table:table-cell office:value-type="float" office:value="11120925" table:style-name="ce18">
            <text:p>11,120,9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6810286" table:style-name="ce18">
            <text:p>6,810,286</text:p>
          </table:table-cell>
          <table:table-cell table:style-name="ce9"/>
          <table:table-cell office:value-type="float" office:value="3386456" table:style-name="ce18">
            <text:p>3,386,4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5552671" table:style-name="ce18">
            <text:p>5,552,671</text:p>
          </table:table-cell>
          <table:table-cell table:style-name="ce9"/>
          <table:table-cell office:value-type="float" office:value="4811932" table:style-name="ce18">
            <text:p>4,811,9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2930509" table:style-name="ce18">
            <text:p>2,930,509</text:p>
          </table:table-cell>
          <table:table-cell table:style-name="ce9"/>
          <table:table-cell office:value-type="float" office:value="3860785" table:style-name="ce18">
            <text:p>3,860,7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898310" table:style-name="ce18">
            <text:p>1,898,310</text:p>
          </table:table-cell>
          <table:table-cell table:style-name="ce9"/>
          <table:table-cell office:value-type="float" office:value="1664186" table:style-name="ce18">
            <text:p>1,664,1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170300" table:style-name="ce18">
            <text:p>4,170,300</text:p>
          </table:table-cell>
          <table:table-cell table:style-name="ce9"/>
          <table:table-cell office:value-type="float" office:value="3530369" table:style-name="ce18">
            <text:p>3,530,3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35938" table:style-name="ce18">
            <text:p>235,938</text:p>
          </table:table-cell>
          <table:table-cell table:style-name="ce9"/>
          <table:table-cell office:value-type="float" office:value="220435" table:style-name="ce18">
            <text:p>220,4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95749863" table:style-name="ce18">
            <text:p>495,749,863</text:p>
          </table:table-cell>
          <table:table-cell table:style-name="ce9"/>
          <table:table-cell office:value-type="float" office:value="506224240" table:style-name="ce18">
            <text:p>506,224,2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48358493" table:style-name="ce18">
            <text:p>948,358,493</text:p>
          </table:table-cell>
          <table:table-cell table:style-name="ce9"/>
          <table:table-cell office:value-type="float" office:value="942738871" table:style-name="ce18">
            <text:p>942,738,8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13032875" table:style-name="ce18">
            <text:p>613,032,875</text:p>
          </table:table-cell>
          <table:table-cell table:style-name="ce9"/>
          <table:table-cell office:value-type="float" office:value="609015247" table:style-name="ce18">
            <text:p>609,015,24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9152460" table:style-name="ce18">
            <text:p>79,152,460</text:p>
          </table:table-cell>
          <table:table-cell table:style-name="ce9"/>
          <table:table-cell office:value-type="float" office:value="80297310" table:style-name="ce18">
            <text:p>80,297,3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48690067" table:style-name="ce18">
            <text:p>148,690,067</text:p>
          </table:table-cell>
          <table:table-cell table:style-name="ce9"/>
          <table:table-cell office:value-type="float" office:value="154840393" table:style-name="ce18">
            <text:p>154,840,39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63056087" table:style-name="ce18">
            <text:p>63,056,087</text:p>
          </table:table-cell>
          <table:table-cell table:style-name="ce9"/>
          <table:table-cell office:value-type="float" office:value="63038579" table:style-name="ce18">
            <text:p>63,038,5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2093947" table:style-name="ce18">
            <text:p>72,093,947</text:p>
          </table:table-cell>
          <table:table-cell table:style-name="ce9"/>
          <table:table-cell office:value-type="float" office:value="81168817" table:style-name="ce18">
            <text:p>81,168,8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90734118" table:style-name="ce18">
            <text:p>90,734,118</text:p>
          </table:table-cell>
          <table:table-cell table:style-name="ce9"/>
          <table:table-cell office:value-type="float" office:value="85230731" table:style-name="ce18">
            <text:p>85,230,73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29835522" table:style-name="ce18">
            <text:p>129,835,522</text:p>
          </table:table-cell>
          <table:table-cell table:style-name="ce9"/>
          <table:table-cell office:value-type="float" office:value="132084375" table:style-name="ce18">
            <text:p>132,084,3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97818688" table:style-name="ce18">
            <text:p>197,818,688</text:p>
          </table:table-cell>
          <table:table-cell table:style-name="ce9"/>
          <table:table-cell office:value-type="float" office:value="199489355" table:style-name="ce18">
            <text:p>199,489,3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98698351" table:style-name="ce18">
            <text:p>98,698,351</text:p>
          </table:table-cell>
          <table:table-cell table:style-name="ce9"/>
          <table:table-cell office:value-type="float" office:value="93854134" table:style-name="ce18">
            <text:p>93,854,13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3078028" table:style-name="ce18">
            <text:p>123,078,028</text:p>
          </table:table-cell>
          <table:table-cell table:style-name="ce9"/>
          <table:table-cell office:value-type="float" office:value="120939125" table:style-name="ce18">
            <text:p>120,939,12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47035434" table:style-name="ce18">
            <text:p>147,035,434</text:p>
          </table:table-cell>
          <table:table-cell table:style-name="ce9"/>
          <table:table-cell office:value-type="float" office:value="140841888" table:style-name="ce18">
            <text:p>140,841,8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07595279" table:style-name="ce18">
            <text:p>407,595,279</text:p>
          </table:table-cell>
          <table:table-cell table:style-name="ce9"/>
          <table:table-cell office:value-type="float" office:value="418410482" table:style-name="ce18">
            <text:p>418,410,4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56568883" table:style-name="ce18">
            <text:p>156,568,883</text:p>
          </table:table-cell>
          <table:table-cell table:style-name="ce9"/>
          <table:table-cell office:value-type="float" office:value="159669111" table:style-name="ce18">
            <text:p>159,669,1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1787922" table:style-name="ce18">
            <text:p>61,787,922</text:p>
          </table:table-cell>
          <table:table-cell table:style-name="ce9"/>
          <table:table-cell office:value-type="float" office:value="65805547" table:style-name="ce18">
            <text:p>65,805,5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865418" table:style-name="ce18">
            <text:p>16,865,418</text:p>
          </table:table-cell>
          <table:table-cell table:style-name="ce9"/>
          <table:table-cell office:value-type="float" office:value="16361481" table:style-name="ce18">
            <text:p>16,361,4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0312899" table:style-name="ce18">
            <text:p>50,312,899</text:p>
          </table:table-cell>
          <table:table-cell table:style-name="ce9"/>
          <table:table-cell office:value-type="float" office:value="50239305" table:style-name="ce18">
            <text:p>50,239,30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3991258" table:style-name="ce18">
            <text:p>33,991,258</text:p>
          </table:table-cell>
          <table:table-cell table:style-name="ce9"/>
          <table:table-cell office:value-type="float" office:value="37853987" table:style-name="ce18">
            <text:p>37,853,9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7519378" table:style-name="ce18">
            <text:p>57,519,378</text:p>
          </table:table-cell>
          <table:table-cell table:style-name="ce9"/>
          <table:table-cell office:value-type="float" office:value="60238822" table:style-name="ce18">
            <text:p>60,238,82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9191521" table:style-name="ce18">
            <text:p>9,191,521</text:p>
          </table:table-cell>
          <table:table-cell table:style-name="ce9"/>
          <table:table-cell office:value-type="float" office:value="10515060" table:style-name="ce18">
            <text:p>10,515,0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9965818" table:style-name="ce18">
            <text:p>19,965,818</text:p>
          </table:table-cell>
          <table:table-cell table:style-name="ce9"/>
          <table:table-cell office:value-type="float" office:value="23142495" table:style-name="ce18">
            <text:p>23,142,4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6760873" table:style-name="ce18">
            <text:p>16,760,873</text:p>
          </table:table-cell>
          <table:table-cell table:style-name="ce9"/>
          <table:table-cell office:value-type="float" office:value="17002161" table:style-name="ce18">
            <text:p>17,002,1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9793150" table:style-name="ce18">
            <text:p>9,793,150</text:p>
          </table:table-cell>
          <table:table-cell table:style-name="ce9"/>
          <table:table-cell office:value-type="float" office:value="9898091" table:style-name="ce18">
            <text:p>9,898,09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30295078" table:style-name="ce18">
            <text:p>30,295,078</text:p>
          </table:table-cell>
          <table:table-cell table:style-name="ce9"/>
          <table:table-cell office:value-type="float" office:value="28612197" table:style-name="ce18">
            <text:p>28,612,1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0378398" table:style-name="ce18">
            <text:p>40,378,398</text:p>
          </table:table-cell>
          <table:table-cell table:style-name="ce9"/>
          <table:table-cell office:value-type="float" office:value="40750819" table:style-name="ce18">
            <text:p>40,750,8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6368280" table:style-name="ce18">
            <text:p>6,368,280</text:p>
          </table:table-cell>
          <table:table-cell table:style-name="ce9"/>
          <table:table-cell office:value-type="float" office:value="6074851" table:style-name="ce18">
            <text:p>6,074,85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966114" table:style-name="ce18">
            <text:p>9,966,11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7162776" table:style-name="ce18">
            <text:p>7,162,776</text:p>
          </table:table-cell>
          <table:table-cell table:style-name="ce9"/>
          <table:table-cell office:value-type="float" office:value="6480243" table:style-name="ce18">
            <text:p>6,480,2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5618733" table:style-name="ce18">
            <text:p>5,618,733</text:p>
          </table:table-cell>
          <table:table-cell table:style-name="ce9"/>
          <table:table-cell office:value-type="float" office:value="6463739" table:style-name="ce18">
            <text:p>6,463,7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7449121" table:style-name="ce18">
            <text:p>7,449,121</text:p>
          </table:table-cell>
          <table:table-cell table:style-name="ce9"/>
          <table:table-cell office:value-type="float" office:value="7349054" table:style-name="ce18">
            <text:p>7,349,0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4808256" table:style-name="ce18">
            <text:p>24,808,256</text:p>
          </table:table-cell>
          <table:table-cell table:style-name="ce9"/>
          <table:table-cell office:value-type="float" office:value="23299821" table:style-name="ce18">
            <text:p>23,299,8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195415" table:style-name="ce18">
            <text:p>6,195,415</text:p>
          </table:table-cell>
          <table:table-cell table:style-name="ce9"/>
          <table:table-cell office:value-type="float" office:value="6730991" table:style-name="ce18">
            <text:p>6,730,9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95641" table:style-name="ce18">
            <text:p>5,295,64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1524455" table:style-name="ce18">
            <text:p>11,524,455</text:p>
          </table:table-cell>
          <table:table-cell table:style-name="ce9"/>
          <table:table-cell office:value-type="float" office:value="13464779" table:style-name="ce18">
            <text:p>13,464,7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3761663" table:style-name="ce18">
            <text:p>3,761,663</text:p>
          </table:table-cell>
          <table:table-cell table:style-name="ce9"/>
          <table:table-cell office:value-type="float" office:value="2131108" table:style-name="ce18">
            <text:p>2,131,10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0839443" table:style-name="ce18">
            <text:p>30,839,443</text:p>
          </table:table-cell>
          <table:table-cell table:style-name="ce9"/>
          <table:table-cell office:value-type="float" office:value="34085876" table:style-name="ce18">
            <text:p>34,085,8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9839145" table:style-name="ce18">
            <text:p>29,839,145</text:p>
          </table:table-cell>
          <table:table-cell table:style-name="ce9"/>
          <table:table-cell office:value-type="float" office:value="29082216" table:style-name="ce18">
            <text:p>29,082,21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667621" table:style-name="ce18">
            <text:p>5,667,621</text:p>
          </table:table-cell>
          <table:table-cell table:style-name="ce9"/>
          <table:table-cell office:value-type="float" office:value="6109826" table:style-name="ce18">
            <text:p>6,109,8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6930841" table:style-name="ce18">
            <text:p>6,930,841</text:p>
          </table:table-cell>
          <table:table-cell table:style-name="ce9"/>
          <table:table-cell office:value-type="float" office:value="7150431" table:style-name="ce18">
            <text:p>7,150,4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7731260" table:style-name="ce18">
            <text:p>7,731,260</text:p>
          </table:table-cell>
          <table:table-cell table:style-name="ce9"/>
          <table:table-cell office:value-type="float" office:value="8210720" table:style-name="ce18">
            <text:p>8,210,7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6339332" table:style-name="ce18">
            <text:p>36,339,332</text:p>
          </table:table-cell>
          <table:table-cell table:style-name="ce9"/>
          <table:table-cell office:value-type="float" office:value="38734329" table:style-name="ce18">
            <text:p>38,734,3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391739" table:style-name="ce18">
            <text:p>6,391,739</text:p>
          </table:table-cell>
          <table:table-cell table:style-name="ce9"/>
          <table:table-cell office:value-type="float" office:value="6863153" table:style-name="ce18">
            <text:p>6,863,1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312065" table:style-name="ce18">
            <text:p>3,312,065</text:p>
          </table:table-cell>
          <table:table-cell table:style-name="ce9"/>
          <table:table-cell office:value-type="float" office:value="3788866" table:style-name="ce18">
            <text:p>3,788,8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382733" table:style-name="ce18">
            <text:p>2,382,733</text:p>
          </table:table-cell>
          <table:table-cell table:style-name="ce9"/>
          <table:table-cell office:value-type="float" office:value="2406992" table:style-name="ce18">
            <text:p>2,406,9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058029" table:style-name="ce18">
            <text:p>2,058,029</text:p>
          </table:table-cell>
          <table:table-cell table:style-name="ce9"/>
          <table:table-cell office:value-type="float" office:value="816532" table:style-name="ce18">
            <text:p>816,5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9584009" table:style-name="ce18">
            <text:p>9,584,009</text:p>
          </table:table-cell>
          <table:table-cell table:style-name="ce9"/>
          <table:table-cell office:value-type="float" office:value="10134803" table:style-name="ce18">
            <text:p>10,134,8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9353826" table:style-name="ce18">
            <text:p>9,353,826</text:p>
          </table:table-cell>
          <table:table-cell table:style-name="ce9"/>
          <table:table-cell office:value-type="float" office:value="10587449" table:style-name="ce18">
            <text:p>10,587,4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1658652" table:style-name="ce18">
            <text:p>11,658,652</text:p>
          </table:table-cell>
          <table:table-cell table:style-name="ce9"/>
          <table:table-cell office:value-type="float" office:value="14793873" table:style-name="ce18">
            <text:p>14,793,8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6649906" table:style-name="ce18">
            <text:p>46,649,906</text:p>
          </table:table-cell>
          <table:table-cell table:style-name="ce9"/>
          <table:table-cell office:value-type="float" office:value="42316287" table:style-name="ce18">
            <text:p>42,316,2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514209" table:style-name="ce18">
            <text:p>3,514,209</text:p>
          </table:table-cell>
          <table:table-cell table:style-name="ce9"/>
          <table:table-cell office:value-type="float" office:value="3240580" table:style-name="ce18">
            <text:p>3,240,5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418450" table:style-name="ce18">
            <text:p>3,418,450</text:p>
          </table:table-cell>
          <table:table-cell table:style-name="ce9"/>
          <table:table-cell office:value-type="float" office:value="4086558" table:style-name="ce18">
            <text:p>4,086,5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9281023" table:style-name="ce18">
            <text:p>19,281,023</text:p>
          </table:table-cell>
          <table:table-cell table:style-name="ce9"/>
          <table:table-cell office:value-type="float" office:value="17420089" table:style-name="ce18">
            <text:p>17,420,0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538065" table:style-name="ce18">
            <text:p>4,538,065</text:p>
          </table:table-cell>
          <table:table-cell table:style-name="ce9"/>
          <table:table-cell office:value-type="float" office:value="5227643" table:style-name="ce18">
            <text:p>5,227,6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5182680" table:style-name="ce18">
            <text:p>5,182,680</text:p>
          </table:table-cell>
          <table:table-cell table:style-name="ce9"/>
          <table:table-cell office:value-type="float" office:value="5208240" table:style-name="ce18">
            <text:p>5,208,2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847699" table:style-name="ce18">
            <text:p>1,847,699</text:p>
          </table:table-cell>
          <table:table-cell table:style-name="ce9"/>
          <table:table-cell office:value-type="float" office:value="1790708" table:style-name="ce18">
            <text:p>1,790,7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8247846" table:style-name="ce18">
            <text:p>8,247,846</text:p>
          </table:table-cell>
          <table:table-cell table:style-name="ce9"/>
          <table:table-cell office:value-type="float" office:value="8691917" table:style-name="ce18">
            <text:p>8,691,91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4419154" table:style-name="ce18">
            <text:p>4,419,154</text:p>
          </table:table-cell>
          <table:table-cell table:style-name="ce9"/>
          <table:table-cell office:value-type="float" office:value="4107369" table:style-name="ce18">
            <text:p>4,107,3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268439" table:style-name="ce18">
            <text:p>1,268,439</text:p>
          </table:table-cell>
          <table:table-cell table:style-name="ce9"/>
          <table:table-cell office:value-type="float" office:value="1356119" table:style-name="ce18">
            <text:p>1,356,1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9485631" table:style-name="ce18">
            <text:p>19,485,631</text:p>
          </table:table-cell>
          <table:table-cell table:style-name="ce9"/>
          <table:table-cell office:value-type="float" office:value="20408246" table:style-name="ce18">
            <text:p>20,408,2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639765" table:style-name="ce18">
            <text:p>3,639,765</text:p>
          </table:table-cell>
          <table:table-cell table:style-name="ce9"/>
          <table:table-cell office:value-type="float" office:value="3777814" table:style-name="ce18">
            <text:p>3,777,81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3521501" table:style-name="ce18">
            <text:p>3,521,501</text:p>
          </table:table-cell>
          <table:table-cell table:style-name="ce9"/>
          <table:table-cell office:value-type="float" office:value="4060210" table:style-name="ce18">
            <text:p>4,060,2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3936472" table:style-name="ce18">
            <text:p>3,936,472</text:p>
          </table:table-cell>
          <table:table-cell table:style-name="ce9"/>
          <table:table-cell office:value-type="float" office:value="3486721" table:style-name="ce18">
            <text:p>3,486,7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444972" table:style-name="ce18">
            <text:p>1,444,972</text:p>
          </table:table-cell>
          <table:table-cell table:style-name="ce9"/>
          <table:table-cell office:value-type="float" office:value="1306937" table:style-name="ce18">
            <text:p>1,306,9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937322" table:style-name="ce18">
            <text:p>3,937,322</text:p>
          </table:table-cell>
          <table:table-cell table:style-name="ce9"/>
          <table:table-cell office:value-type="float" office:value="3485531" table:style-name="ce18">
            <text:p>3,485,5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8676292" table:style-name="ce18">
            <text:p>8,676,292</text:p>
          </table:table-cell>
          <table:table-cell table:style-name="ce9"/>
          <table:table-cell office:value-type="float" office:value="8766035" table:style-name="ce18">
            <text:p>8,766,0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118217" table:style-name="ce18">
            <text:p>7,118,217</text:p>
          </table:table-cell>
          <table:table-cell table:style-name="ce9"/>
          <table:table-cell office:value-type="float" office:value="7409043" table:style-name="ce18">
            <text:p>7,409,0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5156683" table:style-name="ce18">
            <text:p>5,156,683</text:p>
          </table:table-cell>
          <table:table-cell table:style-name="ce9"/>
          <table:table-cell office:value-type="float" office:value="6164040" table:style-name="ce18">
            <text:p>6,164,0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8604381" table:style-name="ce18">
            <text:p>18,604,381</text:p>
          </table:table-cell>
          <table:table-cell table:style-name="ce9"/>
          <table:table-cell office:value-type="float" office:value="15485123" table:style-name="ce18">
            <text:p>15,485,1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416932" table:style-name="ce18">
            <text:p>3,416,932</text:p>
          </table:table-cell>
          <table:table-cell table:style-name="ce9"/>
          <table:table-cell office:value-type="float" office:value="2121142" table:style-name="ce18">
            <text:p>2,121,1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231862" table:style-name="ce18">
            <text:p>6,231,862</text:p>
          </table:table-cell>
          <table:table-cell table:style-name="ce9"/>
          <table:table-cell office:value-type="float" office:value="7896498" table:style-name="ce18">
            <text:p>7,896,4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1085815" table:style-name="ce18">
            <text:p>1,085,815</text:p>
          </table:table-cell>
          <table:table-cell table:style-name="ce9"/>
          <table:table-cell office:value-type="float" office:value="1108069" table:style-name="ce18">
            <text:p>1,108,0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1941262" table:style-name="ce18">
            <text:p>11,941,262</text:p>
          </table:table-cell>
          <table:table-cell table:style-name="ce9"/>
          <table:table-cell office:value-type="float" office:value="6087842" table:style-name="ce18">
            <text:p>6,087,8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422209" table:style-name="ce18">
            <text:p>3,422,209</text:p>
          </table:table-cell>
          <table:table-cell table:style-name="ce9"/>
          <table:table-cell office:value-type="float" office:value="3930724" table:style-name="ce18">
            <text:p>3,930,7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412947" table:style-name="ce18">
            <text:p>7,412,947</text:p>
          </table:table-cell>
          <table:table-cell table:style-name="ce9"/>
          <table:table-cell office:value-type="float" office:value="7249673" table:style-name="ce18">
            <text:p>7,249,67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546756" table:style-name="ce18">
            <text:p>3,546,756</text:p>
          </table:table-cell>
          <table:table-cell table:style-name="ce9"/>
          <table:table-cell office:value-type="float" office:value="3025946" table:style-name="ce18">
            <text:p>3,025,9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1044481" table:style-name="ce18">
            <text:p>1,044,481</text:p>
          </table:table-cell>
          <table:table-cell table:style-name="ce9"/>
          <table:table-cell office:value-type="float" office:value="5426605" table:style-name="ce18">
            <text:p>5,426,6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805416" table:style-name="ce18">
            <text:p>4,805,41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5960827" table:style-name="ce18">
            <text:p>5,960,827</text:p>
          </table:table-cell>
          <table:table-cell table:style-name="ce9"/>
          <table:table-cell office:value-type="float" office:value="8053010" table:style-name="ce18">
            <text:p>8,053,0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2225563" table:style-name="ce18">
            <text:p>12,225,563</text:p>
          </table:table-cell>
          <table:table-cell table:style-name="ce9"/>
          <table:table-cell office:value-type="float" office:value="10998259" table:style-name="ce18">
            <text:p>10,998,2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9706654" table:style-name="ce18">
            <text:p>9,706,654</text:p>
          </table:table-cell>
          <table:table-cell table:style-name="ce9"/>
          <table:table-cell office:value-type="float" office:value="10641817" table:style-name="ce18">
            <text:p>10,641,8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5292887" table:style-name="ce18">
            <text:p>25,292,887</text:p>
          </table:table-cell>
          <table:table-cell table:style-name="ce9"/>
          <table:table-cell office:value-type="float" office:value="20282571" table:style-name="ce18">
            <text:p>20,282,5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174578" table:style-name="ce18">
            <text:p>8,174,578</text:p>
          </table:table-cell>
          <table:table-cell table:style-name="ce9"/>
          <table:table-cell office:value-type="float" office:value="8509420" table:style-name="ce18">
            <text:p>8,509,4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236635" table:style-name="ce18">
            <text:p>5,236,635</text:p>
          </table:table-cell>
          <table:table-cell table:style-name="ce9"/>
          <table:table-cell office:value-type="float" office:value="5140590" table:style-name="ce18">
            <text:p>5,140,59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0740432" table:style-name="ce18">
            <text:p>10,740,432</text:p>
          </table:table-cell>
          <table:table-cell table:style-name="ce9"/>
          <table:table-cell office:value-type="float" office:value="11668863" table:style-name="ce18">
            <text:p>11,668,8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282386" table:style-name="ce18">
            <text:p>3,282,386</text:p>
          </table:table-cell>
          <table:table-cell table:style-name="ce9"/>
          <table:table-cell office:value-type="float" office:value="3538589" table:style-name="ce18">
            <text:p>3,538,5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5855453" table:style-name="ce18">
            <text:p>5,855,453</text:p>
          </table:table-cell>
          <table:table-cell table:style-name="ce9"/>
          <table:table-cell office:value-type="float" office:value="5941798" table:style-name="ce18">
            <text:p>5,941,7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078868" table:style-name="ce18">
            <text:p>4,078,868</text:p>
          </table:table-cell>
          <table:table-cell table:style-name="ce9"/>
          <table:table-cell office:value-type="float" office:value="5194609" table:style-name="ce18">
            <text:p>5,194,6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5813147" table:style-name="ce18">
            <text:p>15,813,147</text:p>
          </table:table-cell>
          <table:table-cell table:style-name="ce9"/>
          <table:table-cell office:value-type="float" office:value="18685719" table:style-name="ce18">
            <text:p>18,685,7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093804" table:style-name="ce18">
            <text:p>4,093,804</text:p>
          </table:table-cell>
          <table:table-cell table:style-name="ce9"/>
          <table:table-cell office:value-type="float" office:value="4436889" table:style-name="ce18">
            <text:p>4,436,8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6915736" table:style-name="ce18">
            <text:p>16,915,736</text:p>
          </table:table-cell>
          <table:table-cell table:style-name="ce9"/>
          <table:table-cell office:value-type="float" office:value="18245492" table:style-name="ce18">
            <text:p>18,245,4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432212" table:style-name="ce18">
            <text:p>4,432,212</text:p>
          </table:table-cell>
          <table:table-cell table:style-name="ce9"/>
          <table:table-cell office:value-type="float" office:value="4881266" table:style-name="ce18">
            <text:p>4,881,2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960443" table:style-name="ce18">
            <text:p>4,960,443</text:p>
          </table:table-cell>
          <table:table-cell table:style-name="ce9"/>
          <table:table-cell office:value-type="float" office:value="5412943" table:style-name="ce18">
            <text:p>5,412,9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072166" table:style-name="ce18">
            <text:p>2,072,166</text:p>
          </table:table-cell>
          <table:table-cell table:style-name="ce9"/>
          <table:table-cell office:value-type="float" office:value="2350295" table:style-name="ce18">
            <text:p>2,350,2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625479" table:style-name="ce18">
            <text:p>1,625,479</text:p>
          </table:table-cell>
          <table:table-cell table:style-name="ce9"/>
          <table:table-cell office:value-type="float" office:value="1416021" table:style-name="ce18">
            <text:p>1,416,0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177832" table:style-name="ce18">
            <text:p>6,177,832</text:p>
          </table:table-cell>
          <table:table-cell table:style-name="ce9"/>
          <table:table-cell office:value-type="float" office:value="5786510" table:style-name="ce18">
            <text:p>5,786,51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390232" table:style-name="ce18">
            <text:p>2,390,232</text:p>
          </table:table-cell>
          <table:table-cell table:style-name="ce9"/>
          <table:table-cell office:value-type="float" office:value="2535254" table:style-name="ce18">
            <text:p>2,535,25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9503832" table:style-name="ce18">
            <text:p>29,503,832</text:p>
          </table:table-cell>
          <table:table-cell table:style-name="ce9"/>
          <table:table-cell office:value-type="float" office:value="29873547" table:style-name="ce18">
            <text:p>29,873,54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724135" table:style-name="ce18">
            <text:p>4,724,135</text:p>
          </table:table-cell>
          <table:table-cell table:style-name="ce9"/>
          <table:table-cell office:value-type="float" office:value="4737029" table:style-name="ce18">
            <text:p>4,737,0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426557" table:style-name="ce18">
            <text:p>4,426,557</text:p>
          </table:table-cell>
          <table:table-cell table:style-name="ce9"/>
          <table:table-cell office:value-type="float" office:value="4784032" table:style-name="ce18">
            <text:p>4,784,0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377726" table:style-name="ce18">
            <text:p>2,377,726</text:p>
          </table:table-cell>
          <table:table-cell table:style-name="ce9"/>
          <table:table-cell office:value-type="float" office:value="2684701" table:style-name="ce18">
            <text:p>2,684,7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814883" table:style-name="ce18">
            <text:p>3,814,883</text:p>
          </table:table-cell>
          <table:table-cell table:style-name="ce9"/>
          <table:table-cell office:value-type="float" office:value="3752828" table:style-name="ce18">
            <text:p>3,752,8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879731" table:style-name="ce18">
            <text:p>2,879,731</text:p>
          </table:table-cell>
          <table:table-cell table:style-name="ce9"/>
          <table:table-cell office:value-type="float" office:value="2888010" table:style-name="ce18">
            <text:p>2,888,0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6288561" table:style-name="ce18">
            <text:p>6,288,561</text:p>
          </table:table-cell>
          <table:table-cell table:style-name="ce9"/>
          <table:table-cell office:value-type="float" office:value="6050301" table:style-name="ce18">
            <text:p>6,050,3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332030" table:style-name="ce18">
            <text:p>5,332,030</text:p>
          </table:table-cell>
          <table:table-cell table:style-name="ce9"/>
          <table:table-cell office:value-type="float" office:value="5846148" table:style-name="ce18">
            <text:p>5,846,1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646264" table:style-name="ce18">
            <text:p>3,646,264</text:p>
          </table:table-cell>
          <table:table-cell table:style-name="ce9"/>
          <table:table-cell office:value-type="float" office:value="4188197" table:style-name="ce18">
            <text:p>4,188,1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612134" table:style-name="ce18">
            <text:p>7,612,134</text:p>
          </table:table-cell>
          <table:table-cell table:style-name="ce9"/>
          <table:table-cell office:value-type="float" office:value="6254152" table:style-name="ce18">
            <text:p>6,254,1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798939" table:style-name="ce18">
            <text:p>2,798,939</text:p>
          </table:table-cell>
          <table:table-cell table:style-name="ce9"/>
          <table:table-cell office:value-type="float" office:value="2954999" table:style-name="ce18">
            <text:p>2,954,99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5260464" table:style-name="ce18">
            <text:p>15,260,464</text:p>
          </table:table-cell>
          <table:table-cell table:style-name="ce9"/>
          <table:table-cell office:value-type="float" office:value="16823825" table:style-name="ce18">
            <text:p>16,823,8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1030704" table:style-name="ce18">
            <text:p>11,030,704</text:p>
          </table:table-cell>
          <table:table-cell table:style-name="ce9"/>
          <table:table-cell office:value-type="float" office:value="9874087" table:style-name="ce18">
            <text:p>9,874,0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018578" table:style-name="ce18">
            <text:p>14,018,57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431008" table:style-name="ce18">
            <text:p>3,431,008</text:p>
          </table:table-cell>
          <table:table-cell table:style-name="ce9"/>
          <table:table-cell office:value-type="float" office:value="3113466" table:style-name="ce18">
            <text:p>3,113,4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759576" table:style-name="ce18">
            <text:p>759,576</text:p>
          </table:table-cell>
          <table:table-cell table:style-name="ce9"/>
          <table:table-cell office:value-type="float" office:value="788479" table:style-name="ce18">
            <text:p>788,4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867111" table:style-name="ce18">
            <text:p>867,111</text:p>
          </table:table-cell>
          <table:table-cell table:style-name="ce9"/>
          <table:table-cell office:value-type="float" office:value="775885" table:style-name="ce18">
            <text:p>775,8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16924484" table:style-name="ce18">
            <text:p>316,924,484</text:p>
          </table:table-cell>
          <table:table-cell table:style-name="ce9"/>
          <table:table-cell office:value-type="float" office:value="301141000" table:style-name="ce18">
            <text:p>301,141,0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0656658" table:style-name="ce18">
            <text:p>30,656,658</text:p>
          </table:table-cell>
          <table:table-cell table:style-name="ce9"/>
          <table:table-cell office:value-type="float" office:value="32160558" table:style-name="ce18">
            <text:p>32,160,5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55291983" table:style-name="ce18">
            <text:p>155,291,983</text:p>
          </table:table-cell>
          <table:table-cell table:style-name="ce9"/>
          <table:table-cell office:value-type="float" office:value="156735251" table:style-name="ce18">
            <text:p>156,735,2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40549109" table:style-name="ce18">
            <text:p>140,549,109</text:p>
          </table:table-cell>
          <table:table-cell table:style-name="ce9"/>
          <table:table-cell office:value-type="float" office:value="148943840" table:style-name="ce18">
            <text:p>148,943,8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29057427" table:style-name="ce18">
            <text:p>29,057,427</text:p>
          </table:table-cell>
          <table:table-cell table:style-name="ce9"/>
          <table:table-cell office:value-type="float" office:value="32271056" table:style-name="ce18">
            <text:p>32,271,0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30133678" table:style-name="ce18">
            <text:p>30,133,678</text:p>
          </table:table-cell>
          <table:table-cell table:style-name="ce9"/>
          <table:table-cell office:value-type="float" office:value="30213065" table:style-name="ce18">
            <text:p>30,213,0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903781" table:style-name="ce18">
            <text:p>1,903,781</text:p>
          </table:table-cell>
          <table:table-cell table:style-name="ce9"/>
          <table:table-cell office:value-type="float" office:value="2204290" table:style-name="ce18">
            <text:p>2,204,2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4855312" table:style-name="ce18">
            <text:p>24,855,312</text:p>
          </table:table-cell>
          <table:table-cell table:style-name="ce9"/>
          <table:table-cell office:value-type="float" office:value="24941711" table:style-name="ce18">
            <text:p>24,941,7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706560" table:style-name="ce18">
            <text:p>2,706,56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3406165" table:style-name="ce18">
            <text:p>23,406,165</text:p>
          </table:table-cell>
          <table:table-cell table:style-name="ce9"/>
          <table:table-cell office:value-type="float" office:value="19898633" table:style-name="ce18">
            <text:p>19,898,6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7008437" table:style-name="ce18">
            <text:p>67,008,437</text:p>
          </table:table-cell>
          <table:table-cell table:style-name="ce9"/>
          <table:table-cell office:value-type="float" office:value="64753624" table:style-name="ce18">
            <text:p>64,753,6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5565282" table:style-name="ce18">
            <text:p>25,565,282</text:p>
          </table:table-cell>
          <table:table-cell table:style-name="ce9"/>
          <table:table-cell office:value-type="float" office:value="24561241" table:style-name="ce18">
            <text:p>24,561,24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5960444" table:style-name="ce18">
            <text:p>15,960,444</text:p>
          </table:table-cell>
          <table:table-cell table:style-name="ce9"/>
          <table:table-cell office:value-type="float" office:value="19158992" table:style-name="ce18">
            <text:p>19,158,9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100173" table:style-name="ce18">
            <text:p>9,100,173</text:p>
          </table:table-cell>
          <table:table-cell table:style-name="ce9"/>
          <table:table-cell office:value-type="float" office:value="9473490" table:style-name="ce18">
            <text:p>9,473,4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31105250" table:style-name="ce18">
            <text:p>31,105,250</text:p>
          </table:table-cell>
          <table:table-cell table:style-name="ce9"/>
          <table:table-cell office:value-type="float" office:value="29890480" table:style-name="ce18">
            <text:p>29,890,48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705453" table:style-name="ce18">
            <text:p>3,705,453</text:p>
          </table:table-cell>
          <table:table-cell table:style-name="ce9"/>
          <table:table-cell office:value-type="float" office:value="3490174" table:style-name="ce18">
            <text:p>3,490,17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9266530" table:style-name="ce18">
            <text:p>9,266,530</text:p>
          </table:table-cell>
          <table:table-cell table:style-name="ce9"/>
          <table:table-cell office:value-type="float" office:value="8249802" table:style-name="ce18">
            <text:p>8,249,8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5:24Z</dc:date>
    <meta:print-date>2014-07-11T04:47:40Z</meta:print-date>
  </office:meta>
</office:document-meta>
</file>