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7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9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7月</text:p>
          </table:table-cell>
          <table:table-cell table:style-name="ce26"/>
          <table:table-cell office:value-type="string" table:style-name="ce27">
            <text:p>103年07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418768009" table:style-name="ce18">
            <text:p>1,418,768,009</text:p>
          </table:table-cell>
          <table:table-cell table:style-name="ce9"/>
          <table:table-cell office:value-type="float" office:value="1512269379" table:style-name="ce18">
            <text:p>1,512,269,3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92215044" table:style-name="ce18">
            <text:p>592,215,044</text:p>
          </table:table-cell>
          <table:table-cell table:style-name="ce9"/>
          <table:table-cell office:value-type="float" office:value="643683857" table:style-name="ce18">
            <text:p>643,683,8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345797189" table:style-name="ce18">
            <text:p>1,345,797,189</text:p>
          </table:table-cell>
          <table:table-cell table:style-name="ce9"/>
          <table:table-cell office:value-type="float" office:value="1324401015" table:style-name="ce18">
            <text:p>1,324,401,0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10876209" table:style-name="ce18">
            <text:p>310,876,209</text:p>
          </table:table-cell>
          <table:table-cell table:style-name="ce9"/>
          <table:table-cell office:value-type="float" office:value="326342322" table:style-name="ce18">
            <text:p>326,342,3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95947313" table:style-name="ce18">
            <text:p>895,947,313</text:p>
          </table:table-cell>
          <table:table-cell table:style-name="ce9"/>
          <table:table-cell office:value-type="float" office:value="933799306" table:style-name="ce18">
            <text:p>933,799,30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411760221" table:style-name="ce18">
            <text:p>411,760,221</text:p>
          </table:table-cell>
          <table:table-cell table:style-name="ce9"/>
          <table:table-cell office:value-type="float" office:value="389745121" table:style-name="ce18">
            <text:p>389,745,1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78811640" table:style-name="ce18">
            <text:p>478,811,640</text:p>
          </table:table-cell>
          <table:table-cell table:style-name="ce9"/>
          <table:table-cell office:value-type="float" office:value="529053565" table:style-name="ce18">
            <text:p>529,053,5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80061670" table:style-name="ce18">
            <text:p>280,061,670</text:p>
          </table:table-cell>
          <table:table-cell table:style-name="ce9"/>
          <table:table-cell office:value-type="float" office:value="289404009" table:style-name="ce18">
            <text:p>289,404,0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87518407" table:style-name="ce18">
            <text:p>687,518,407</text:p>
          </table:table-cell>
          <table:table-cell table:style-name="ce9"/>
          <table:table-cell office:value-type="float" office:value="698822342" table:style-name="ce18">
            <text:p>698,822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5975696" table:style-name="ce18">
            <text:p>105,975,696</text:p>
          </table:table-cell>
          <table:table-cell table:style-name="ce9"/>
          <table:table-cell office:value-type="float" office:value="99374652" table:style-name="ce18">
            <text:p>99,374,6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3981804" table:style-name="ce18">
            <text:p>83,981,804</text:p>
          </table:table-cell>
          <table:table-cell table:style-name="ce9"/>
          <table:table-cell office:value-type="float" office:value="93597912" table:style-name="ce18">
            <text:p>93,597,9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7056375" table:style-name="ce18">
            <text:p>137,056,375</text:p>
          </table:table-cell>
          <table:table-cell table:style-name="ce9"/>
          <table:table-cell office:value-type="float" office:value="141120763" table:style-name="ce18">
            <text:p>141,120,7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1068602" table:style-name="ce18">
            <text:p>21,068,602</text:p>
          </table:table-cell>
          <table:table-cell table:style-name="ce9"/>
          <table:table-cell office:value-type="float" office:value="21986629" table:style-name="ce18">
            <text:p>21,986,6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6223802" table:style-name="ce18">
            <text:p>146,223,802</text:p>
          </table:table-cell>
          <table:table-cell table:style-name="ce9"/>
          <table:table-cell office:value-type="float" office:value="161098029" table:style-name="ce18">
            <text:p>161,098,0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9802408" table:style-name="ce18">
            <text:p>49,802,408</text:p>
          </table:table-cell>
          <table:table-cell table:style-name="ce9"/>
          <table:table-cell office:value-type="float" office:value="50012996" table:style-name="ce18">
            <text:p>50,012,9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7834071" table:style-name="ce18">
            <text:p>27,834,071</text:p>
          </table:table-cell>
          <table:table-cell table:style-name="ce9"/>
          <table:table-cell office:value-type="float" office:value="32327297" table:style-name="ce18">
            <text:p>32,327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4740735" table:style-name="ce18">
            <text:p>94,740,735</text:p>
          </table:table-cell>
          <table:table-cell table:style-name="ce9"/>
          <table:table-cell office:value-type="float" office:value="103952146" table:style-name="ce18">
            <text:p>103,952,1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86741620" table:style-name="ce18">
            <text:p>386,741,620</text:p>
          </table:table-cell>
          <table:table-cell table:style-name="ce9"/>
          <table:table-cell office:value-type="float" office:value="387747060" table:style-name="ce18">
            <text:p>387,747,0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92447886" table:style-name="ce18">
            <text:p>192,447,886</text:p>
          </table:table-cell>
          <table:table-cell table:style-name="ce9"/>
          <table:table-cell office:value-type="float" office:value="154486052" table:style-name="ce18">
            <text:p>154,486,0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12093635" table:style-name="ce18">
            <text:p>312,093,635</text:p>
          </table:table-cell>
          <table:table-cell table:style-name="ce9"/>
          <table:table-cell office:value-type="float" office:value="319607476" table:style-name="ce18">
            <text:p>319,607,4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35062158" table:style-name="ce18">
            <text:p>335,062,158</text:p>
          </table:table-cell>
          <table:table-cell table:style-name="ce9"/>
          <table:table-cell office:value-type="float" office:value="350505697" table:style-name="ce18">
            <text:p>350,505,6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83197323" table:style-name="ce18">
            <text:p>183,197,323</text:p>
          </table:table-cell>
          <table:table-cell table:style-name="ce9"/>
          <table:table-cell office:value-type="float" office:value="182417350" table:style-name="ce18">
            <text:p>182,417,35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6816079" table:style-name="ce18">
            <text:p>176,816,079</text:p>
          </table:table-cell>
          <table:table-cell table:style-name="ce9"/>
          <table:table-cell office:value-type="float" office:value="166262034" table:style-name="ce18">
            <text:p>166,262,03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36422667" table:style-name="ce18">
            <text:p>236,422,667</text:p>
          </table:table-cell>
          <table:table-cell table:style-name="ce9"/>
          <table:table-cell office:value-type="float" office:value="259089152" table:style-name="ce18">
            <text:p>259,089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7185294" table:style-name="ce18">
            <text:p>137,185,294</text:p>
          </table:table-cell>
          <table:table-cell table:style-name="ce9"/>
          <table:table-cell office:value-type="float" office:value="131654026" table:style-name="ce18">
            <text:p>131,654,02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5376203" table:style-name="ce18">
            <text:p>295,376,203</text:p>
          </table:table-cell>
          <table:table-cell table:style-name="ce9"/>
          <table:table-cell office:value-type="float" office:value="316264454" table:style-name="ce18">
            <text:p>316,264,4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31365098" table:style-name="ce18">
            <text:p>331,365,098</text:p>
          </table:table-cell>
          <table:table-cell table:style-name="ce9"/>
          <table:table-cell office:value-type="float" office:value="369478848" table:style-name="ce18">
            <text:p>369,478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5360846" table:style-name="ce18">
            <text:p>225,360,846</text:p>
          </table:table-cell>
          <table:table-cell table:style-name="ce9"/>
          <table:table-cell office:value-type="float" office:value="233813269" table:style-name="ce18">
            <text:p>233,813,2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2070905" table:style-name="ce18">
            <text:p>32,070,905</text:p>
          </table:table-cell>
          <table:table-cell table:style-name="ce9"/>
          <table:table-cell office:value-type="float" office:value="37787394" table:style-name="ce18">
            <text:p>37,787,3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7465525" table:style-name="ce18">
            <text:p>37,465,525</text:p>
          </table:table-cell>
          <table:table-cell table:style-name="ce9"/>
          <table:table-cell office:value-type="float" office:value="37676739" table:style-name="ce18">
            <text:p>37,676,7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417350" table:style-name="ce18">
            <text:p>7,417,350</text:p>
          </table:table-cell>
          <table:table-cell table:style-name="ce9"/>
          <table:table-cell office:value-type="float" office:value="7439237" table:style-name="ce18">
            <text:p>7,439,2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062388" table:style-name="ce18">
            <text:p>5,062,388</text:p>
          </table:table-cell>
          <table:table-cell table:style-name="ce9"/>
          <table:table-cell office:value-type="float" office:value="4869447" table:style-name="ce18">
            <text:p>4,869,4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804317" table:style-name="ce18">
            <text:p>28,804,317</text:p>
          </table:table-cell>
          <table:table-cell table:style-name="ce9"/>
          <table:table-cell office:value-type="float" office:value="29225803" table:style-name="ce18">
            <text:p>29,225,8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761268" table:style-name="ce18">
            <text:p>11,761,268</text:p>
          </table:table-cell>
          <table:table-cell table:style-name="ce9"/>
          <table:table-cell office:value-type="float" office:value="11576491" table:style-name="ce18">
            <text:p>11,576,4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6176102" table:style-name="ce18">
            <text:p>36,176,102</text:p>
          </table:table-cell>
          <table:table-cell table:style-name="ce9"/>
          <table:table-cell office:value-type="float" office:value="37541895" table:style-name="ce18">
            <text:p>37,541,8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5667422" table:style-name="ce18">
            <text:p>25,667,422</text:p>
          </table:table-cell>
          <table:table-cell table:style-name="ce9"/>
          <table:table-cell office:value-type="float" office:value="26773410" table:style-name="ce18">
            <text:p>26,773,4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0825411" table:style-name="ce18">
            <text:p>30,825,411</text:p>
          </table:table-cell>
          <table:table-cell table:style-name="ce9"/>
          <table:table-cell office:value-type="float" office:value="25402524" table:style-name="ce18">
            <text:p>25,402,5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8064037" table:style-name="ce18">
            <text:p>58,064,037</text:p>
          </table:table-cell>
          <table:table-cell table:style-name="ce9"/>
          <table:table-cell office:value-type="float" office:value="57379387" table:style-name="ce18">
            <text:p>57,379,3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53412519" table:style-name="ce18">
            <text:p>53,412,519</text:p>
          </table:table-cell>
          <table:table-cell table:style-name="ce9"/>
          <table:table-cell office:value-type="float" office:value="53359300" table:style-name="ce18">
            <text:p>53,359,3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22751934" table:style-name="ce18">
            <text:p>22,751,934</text:p>
          </table:table-cell>
          <table:table-cell table:style-name="ce9"/>
          <table:table-cell office:value-type="float" office:value="21590520" table:style-name="ce18">
            <text:p>21,590,52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0051687" table:style-name="ce18">
            <text:p>10,051,687</text:p>
          </table:table-cell>
          <table:table-cell table:style-name="ce9"/>
          <table:table-cell office:value-type="float" office:value="12319676" table:style-name="ce18">
            <text:p>12,319,6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542509" table:style-name="ce18">
            <text:p>11,542,509</text:p>
          </table:table-cell>
          <table:table-cell table:style-name="ce9"/>
          <table:table-cell office:value-type="float" office:value="11304435" table:style-name="ce18">
            <text:p>11,304,4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337500" table:style-name="ce18">
            <text:p>5,337,500</text:p>
          </table:table-cell>
          <table:table-cell table:style-name="ce9"/>
          <table:table-cell office:value-type="float" office:value="5753227" table:style-name="ce18">
            <text:p>5,753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2828261" table:style-name="ce18">
            <text:p>42,828,261</text:p>
          </table:table-cell>
          <table:table-cell table:style-name="ce9"/>
          <table:table-cell office:value-type="float" office:value="44974714" table:style-name="ce18">
            <text:p>44,974,7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5632321" table:style-name="ce18">
            <text:p>25,632,321</text:p>
          </table:table-cell>
          <table:table-cell table:style-name="ce9"/>
          <table:table-cell office:value-type="float" office:value="28252271" table:style-name="ce18">
            <text:p>28,252,2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8583612" table:style-name="ce18">
            <text:p>18,583,612</text:p>
          </table:table-cell>
          <table:table-cell table:style-name="ce9"/>
          <table:table-cell office:value-type="float" office:value="19829220" table:style-name="ce18">
            <text:p>19,829,2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9789126" table:style-name="ce18">
            <text:p>19,789,126</text:p>
          </table:table-cell>
          <table:table-cell table:style-name="ce9"/>
          <table:table-cell office:value-type="float" office:value="20227176" table:style-name="ce18">
            <text:p>20,227,1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222261" table:style-name="ce18">
            <text:p>8,222,261</text:p>
          </table:table-cell>
          <table:table-cell table:style-name="ce9"/>
          <table:table-cell office:value-type="float" office:value="7859956" table:style-name="ce18">
            <text:p>7,859,95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1657639" table:style-name="ce18">
            <text:p>81,657,639</text:p>
          </table:table-cell>
          <table:table-cell table:style-name="ce9"/>
          <table:table-cell office:value-type="float" office:value="80331157" table:style-name="ce18">
            <text:p>80,331,1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7522025" table:style-name="ce18">
            <text:p>37,522,025</text:p>
          </table:table-cell>
          <table:table-cell table:style-name="ce9"/>
          <table:table-cell office:value-type="float" office:value="36765064" table:style-name="ce18">
            <text:p>36,765,06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3477317" table:style-name="ce18">
            <text:p>13,477,317</text:p>
          </table:table-cell>
          <table:table-cell table:style-name="ce9"/>
          <table:table-cell office:value-type="float" office:value="13343768" table:style-name="ce18">
            <text:p>13,343,7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231813" table:style-name="ce18">
            <text:p>14,231,813</text:p>
          </table:table-cell>
          <table:table-cell table:style-name="ce9"/>
          <table:table-cell office:value-type="float" office:value="16143540" table:style-name="ce18">
            <text:p>16,143,5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8739174" table:style-name="ce18">
            <text:p>18,739,174</text:p>
          </table:table-cell>
          <table:table-cell table:style-name="ce9"/>
          <table:table-cell office:value-type="float" office:value="17833341" table:style-name="ce18">
            <text:p>17,833,3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8181225" table:style-name="ce18">
            <text:p>8,181,225</text:p>
          </table:table-cell>
          <table:table-cell table:style-name="ce9"/>
          <table:table-cell office:value-type="float" office:value="8090041" table:style-name="ce18">
            <text:p>8,090,0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2058948" table:style-name="ce18">
            <text:p>32,058,948</text:p>
          </table:table-cell>
          <table:table-cell table:style-name="ce9"/>
          <table:table-cell office:value-type="float" office:value="34017570" table:style-name="ce18">
            <text:p>34,017,5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12534" table:style-name="ce18">
            <text:p>3,312,534</text:p>
          </table:table-cell>
          <table:table-cell table:style-name="ce9"/>
          <table:table-cell office:value-type="float" office:value="3342830" table:style-name="ce18">
            <text:p>3,342,8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5425469" table:style-name="ce18">
            <text:p>5,425,469</text:p>
          </table:table-cell>
          <table:table-cell table:style-name="ce9"/>
          <table:table-cell office:value-type="float" office:value="8882947" table:style-name="ce18">
            <text:p>8,882,9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793927" table:style-name="ce18">
            <text:p>2,793,927</text:p>
          </table:table-cell>
          <table:table-cell table:style-name="ce9"/>
          <table:table-cell office:value-type="float" office:value="2692230" table:style-name="ce18">
            <text:p>2,692,2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175028" table:style-name="ce18">
            <text:p>14,175,028</text:p>
          </table:table-cell>
          <table:table-cell table:style-name="ce9"/>
          <table:table-cell office:value-type="float" office:value="14470362" table:style-name="ce18">
            <text:p>14,470,3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1492125" table:style-name="ce18">
            <text:p>1,492,125</text:p>
          </table:table-cell>
          <table:table-cell table:style-name="ce9"/>
          <table:table-cell office:value-type="float" office:value="2711263" table:style-name="ce18">
            <text:p>2,711,2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5982923" table:style-name="ce18">
            <text:p>5,982,923</text:p>
          </table:table-cell>
          <table:table-cell table:style-name="ce9"/>
          <table:table-cell office:value-type="float" office:value="7445325" table:style-name="ce18">
            <text:p>7,445,3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2816625" table:style-name="ce18">
            <text:p>32,816,625</text:p>
          </table:table-cell>
          <table:table-cell table:style-name="ce9"/>
          <table:table-cell office:value-type="float" office:value="37007436" table:style-name="ce18">
            <text:p>37,007,4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0456521" table:style-name="ce18">
            <text:p>40,456,521</text:p>
          </table:table-cell>
          <table:table-cell table:style-name="ce9"/>
          <table:table-cell office:value-type="float" office:value="47124496" table:style-name="ce18">
            <text:p>47,124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8031744" table:style-name="ce18">
            <text:p>18,031,744</text:p>
          </table:table-cell>
          <table:table-cell table:style-name="ce9"/>
          <table:table-cell office:value-type="float" office:value="22261986" table:style-name="ce18">
            <text:p>22,261,9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105853" table:style-name="ce18">
            <text:p>5,105,853</text:p>
          </table:table-cell>
          <table:table-cell table:style-name="ce9"/>
          <table:table-cell office:value-type="float" office:value="5672124" table:style-name="ce18">
            <text:p>5,672,1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3592106" table:style-name="ce18">
            <text:p>3,592,106</text:p>
          </table:table-cell>
          <table:table-cell table:style-name="ce9"/>
          <table:table-cell office:value-type="float" office:value="7340025" table:style-name="ce18">
            <text:p>7,340,0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61291" table:style-name="ce18">
            <text:p>3,861,291</text:p>
          </table:table-cell>
          <table:table-cell table:style-name="ce9"/>
          <table:table-cell office:value-type="float" office:value="3835202" table:style-name="ce18">
            <text:p>3,835,2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143685" table:style-name="ce18">
            <text:p>5,143,685</text:p>
          </table:table-cell>
          <table:table-cell table:style-name="ce9"/>
          <table:table-cell office:value-type="float" office:value="5633583" table:style-name="ce18">
            <text:p>5,633,5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2676654" table:style-name="ce18">
            <text:p>12,676,654</text:p>
          </table:table-cell>
          <table:table-cell table:style-name="ce9"/>
          <table:table-cell office:value-type="float" office:value="15090639" table:style-name="ce18">
            <text:p>15,090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6952809" table:style-name="ce18">
            <text:p>16,952,809</text:p>
          </table:table-cell>
          <table:table-cell table:style-name="ce9"/>
          <table:table-cell office:value-type="float" office:value="18117382" table:style-name="ce18">
            <text:p>18,117,3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6090627" table:style-name="ce18">
            <text:p>16,090,627</text:p>
          </table:table-cell>
          <table:table-cell table:style-name="ce9"/>
          <table:table-cell office:value-type="float" office:value="10854315" table:style-name="ce18">
            <text:p>10,854,3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520920" table:style-name="ce18">
            <text:p>2,520,920</text:p>
          </table:table-cell>
          <table:table-cell table:style-name="ce9"/>
          <table:table-cell office:value-type="float" office:value="2067817" table:style-name="ce18">
            <text:p>2,067,8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404596" table:style-name="ce18">
            <text:p>22,404,596</text:p>
          </table:table-cell>
          <table:table-cell table:style-name="ce9"/>
          <table:table-cell office:value-type="float" office:value="23967079" table:style-name="ce18">
            <text:p>23,967,0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928386" table:style-name="ce18">
            <text:p>6,928,386</text:p>
          </table:table-cell>
          <table:table-cell table:style-name="ce9"/>
          <table:table-cell office:value-type="float" office:value="7052513" table:style-name="ce18">
            <text:p>7,052,5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4816650" table:style-name="ce18">
            <text:p>24,816,650</text:p>
          </table:table-cell>
          <table:table-cell table:style-name="ce9"/>
          <table:table-cell office:value-type="float" office:value="23639489" table:style-name="ce18">
            <text:p>23,639,4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8425213" table:style-name="ce18">
            <text:p>8,425,213</text:p>
          </table:table-cell>
          <table:table-cell table:style-name="ce9"/>
          <table:table-cell office:value-type="float" office:value="7848400" table:style-name="ce18">
            <text:p>7,848,4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226936" table:style-name="ce18">
            <text:p>3,226,936</text:p>
          </table:table-cell>
          <table:table-cell table:style-name="ce9"/>
          <table:table-cell office:value-type="float" office:value="2014062" table:style-name="ce18">
            <text:p>2,014,0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0834354" table:style-name="ce18">
            <text:p>10,834,354</text:p>
          </table:table-cell>
          <table:table-cell table:style-name="ce9"/>
          <table:table-cell office:value-type="float" office:value="13495895" table:style-name="ce18">
            <text:p>13,495,8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923770" table:style-name="ce18">
            <text:p>5,923,770</text:p>
          </table:table-cell>
          <table:table-cell table:style-name="ce9"/>
          <table:table-cell office:value-type="float" office:value="5706353" table:style-name="ce18">
            <text:p>5,706,3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153557" table:style-name="ce18">
            <text:p>8,153,557</text:p>
          </table:table-cell>
          <table:table-cell table:style-name="ce9"/>
          <table:table-cell office:value-type="float" office:value="7953428" table:style-name="ce18">
            <text:p>7,953,4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269444" table:style-name="ce18">
            <text:p>2,269,444</text:p>
          </table:table-cell>
          <table:table-cell table:style-name="ce9"/>
          <table:table-cell office:value-type="float" office:value="3204590" table:style-name="ce18">
            <text:p>3,204,5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2034271" table:style-name="ce18">
            <text:p>2,034,271</text:p>
          </table:table-cell>
          <table:table-cell table:style-name="ce9"/>
          <table:table-cell office:value-type="float" office:value="1518278" table:style-name="ce18">
            <text:p>1,518,2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967422" table:style-name="ce18">
            <text:p>4,967,422</text:p>
          </table:table-cell>
          <table:table-cell table:style-name="ce9"/>
          <table:table-cell office:value-type="float" office:value="4866960" table:style-name="ce18">
            <text:p>4,866,9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222547" table:style-name="ce18">
            <text:p>13,222,54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645608" table:style-name="ce18">
            <text:p>7,645,608</text:p>
          </table:table-cell>
          <table:table-cell table:style-name="ce9"/>
          <table:table-cell office:value-type="float" office:value="7682351" table:style-name="ce18">
            <text:p>7,682,3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66071" table:style-name="ce18">
            <text:p>2,066,071</text:p>
          </table:table-cell>
          <table:table-cell table:style-name="ce9"/>
          <table:table-cell office:value-type="float" office:value="2102957" table:style-name="ce18">
            <text:p>2,102,9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70200" table:style-name="ce18">
            <text:p>1,870,200</text:p>
          </table:table-cell>
          <table:table-cell table:style-name="ce9"/>
          <table:table-cell office:value-type="float" office:value="1831742" table:style-name="ce18">
            <text:p>1,831,7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5136106" table:style-name="ce18">
            <text:p>5,136,106</text:p>
          </table:table-cell>
          <table:table-cell table:style-name="ce9"/>
          <table:table-cell office:value-type="float" office:value="5728995" table:style-name="ce18">
            <text:p>5,728,9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872735" table:style-name="ce18">
            <text:p>3,872,735</text:p>
          </table:table-cell>
          <table:table-cell table:style-name="ce9"/>
          <table:table-cell office:value-type="float" office:value="3118664" table:style-name="ce18">
            <text:p>3,118,6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1712842" table:style-name="ce18">
            <text:p>1,712,842</text:p>
          </table:table-cell>
          <table:table-cell table:style-name="ce9"/>
          <table:table-cell office:value-type="float" office:value="1792368" table:style-name="ce18">
            <text:p>1,792,3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6983846" table:style-name="ce18">
            <text:p>36,983,846</text:p>
          </table:table-cell>
          <table:table-cell table:style-name="ce9"/>
          <table:table-cell office:value-type="float" office:value="40810819" table:style-name="ce18">
            <text:p>40,810,8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4019019" table:style-name="ce18">
            <text:p>4,019,019</text:p>
          </table:table-cell>
          <table:table-cell table:style-name="ce9"/>
          <table:table-cell office:value-type="float" office:value="6961642" table:style-name="ce18">
            <text:p>6,961,6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1586318" table:style-name="ce18">
            <text:p>31,586,318</text:p>
          </table:table-cell>
          <table:table-cell table:style-name="ce9"/>
          <table:table-cell office:value-type="float" office:value="31124624" table:style-name="ce18">
            <text:p>31,124,6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72412" table:style-name="ce18">
            <text:p>1,872,41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734438" table:style-name="ce18">
            <text:p>5,734,438</text:p>
          </table:table-cell>
          <table:table-cell table:style-name="ce9"/>
          <table:table-cell office:value-type="float" office:value="5587006" table:style-name="ce18">
            <text:p>5,587,0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7035738" table:style-name="ce18">
            <text:p>7,035,738</text:p>
          </table:table-cell>
          <table:table-cell table:style-name="ce9"/>
          <table:table-cell office:value-type="float" office:value="6877095" table:style-name="ce18">
            <text:p>6,877,0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817441" table:style-name="ce18">
            <text:p>10,817,441</text:p>
          </table:table-cell>
          <table:table-cell table:style-name="ce9"/>
          <table:table-cell office:value-type="float" office:value="11350554" table:style-name="ce18">
            <text:p>11,350,5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10065387" table:style-name="ce18">
            <text:p>10,065,387</text:p>
          </table:table-cell>
          <table:table-cell table:style-name="ce9"/>
          <table:table-cell office:value-type="float" office:value="9657582" table:style-name="ce18">
            <text:p>9,657,5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461198" table:style-name="ce18">
            <text:p>6,461,198</text:p>
          </table:table-cell>
          <table:table-cell table:style-name="ce9"/>
          <table:table-cell office:value-type="float" office:value="6192305" table:style-name="ce18">
            <text:p>6,192,30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8609177" table:style-name="ce18">
            <text:p>8,609,177</text:p>
          </table:table-cell>
          <table:table-cell table:style-name="ce9"/>
          <table:table-cell office:value-type="float" office:value="7890185" table:style-name="ce18">
            <text:p>7,890,1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5120816" table:style-name="ce18">
            <text:p>5,120,816</text:p>
          </table:table-cell>
          <table:table-cell table:style-name="ce9"/>
          <table:table-cell office:value-type="float" office:value="5427071" table:style-name="ce18">
            <text:p>5,427,0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1968724" table:style-name="ce18">
            <text:p>11,968,724</text:p>
          </table:table-cell>
          <table:table-cell table:style-name="ce9"/>
          <table:table-cell office:value-type="float" office:value="13149569" table:style-name="ce18">
            <text:p>13,149,5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26996019" table:style-name="ce18">
            <text:p>26,996,019</text:p>
          </table:table-cell>
          <table:table-cell table:style-name="ce9"/>
          <table:table-cell office:value-type="float" office:value="22250097" table:style-name="ce18">
            <text:p>22,250,0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490121" table:style-name="ce18">
            <text:p>4,490,12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45353" table:style-name="ce18">
            <text:p>2,045,353</text:p>
          </table:table-cell>
          <table:table-cell table:style-name="ce9"/>
          <table:table-cell office:value-type="float" office:value="2017438" table:style-name="ce18">
            <text:p>2,017,4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97821" table:style-name="ce18">
            <text:p>1,797,821</text:p>
          </table:table-cell>
          <table:table-cell table:style-name="ce9"/>
          <table:table-cell office:value-type="float" office:value="1386240" table:style-name="ce18">
            <text:p>1,386,2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7205665" table:style-name="ce18">
            <text:p>7,205,665</text:p>
          </table:table-cell>
          <table:table-cell table:style-name="ce9"/>
          <table:table-cell office:value-type="float" office:value="6917169" table:style-name="ce18">
            <text:p>6,917,1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318806" table:style-name="ce18">
            <text:p>1,318,806</text:p>
          </table:table-cell>
          <table:table-cell table:style-name="ce9"/>
          <table:table-cell office:value-type="float" office:value="448052" table:style-name="ce18">
            <text:p>448,0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660919038" table:style-name="ce18">
            <text:p>1,660,919,038</text:p>
          </table:table-cell>
          <table:table-cell table:style-name="ce9"/>
          <table:table-cell office:value-type="float" office:value="1747885757" table:style-name="ce18">
            <text:p>1,747,885,7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83084360" table:style-name="ce18">
            <text:p>183,084,360</text:p>
          </table:table-cell>
          <table:table-cell table:style-name="ce9"/>
          <table:table-cell office:value-type="float" office:value="197943331" table:style-name="ce18">
            <text:p>197,943,3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7415460" table:style-name="ce18">
            <text:p>57,415,460</text:p>
          </table:table-cell>
          <table:table-cell table:style-name="ce9"/>
          <table:table-cell office:value-type="float" office:value="58395925" table:style-name="ce18">
            <text:p>58,395,9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6823192" table:style-name="ce18">
            <text:p>66,823,192</text:p>
          </table:table-cell>
          <table:table-cell table:style-name="ce9"/>
          <table:table-cell office:value-type="float" office:value="68722402" table:style-name="ce18">
            <text:p>68,722,4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15831803" table:style-name="ce18">
            <text:p>215,831,803</text:p>
          </table:table-cell>
          <table:table-cell table:style-name="ce9"/>
          <table:table-cell office:value-type="float" office:value="215685113" table:style-name="ce18">
            <text:p>215,685,1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6509939" table:style-name="ce18">
            <text:p>116,509,939</text:p>
          </table:table-cell>
          <table:table-cell table:style-name="ce9"/>
          <table:table-cell office:value-type="float" office:value="122004173" table:style-name="ce18">
            <text:p>122,004,1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0307537" table:style-name="ce18">
            <text:p>60,307,537</text:p>
          </table:table-cell>
          <table:table-cell table:style-name="ce9"/>
          <table:table-cell office:value-type="float" office:value="62388453" table:style-name="ce18">
            <text:p>62,388,4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77304968" table:style-name="ce18">
            <text:p>77,304,968</text:p>
          </table:table-cell>
          <table:table-cell table:style-name="ce9"/>
          <table:table-cell office:value-type="float" office:value="74740415" table:style-name="ce18">
            <text:p>74,740,4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93769467" table:style-name="ce18">
            <text:p>193,769,467</text:p>
          </table:table-cell>
          <table:table-cell table:style-name="ce9"/>
          <table:table-cell office:value-type="float" office:value="215712359" table:style-name="ce18">
            <text:p>215,712,3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2443819" table:style-name="ce18">
            <text:p>112,443,81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25098460" table:style-name="ce18">
            <text:p>125,098,460</text:p>
          </table:table-cell>
          <table:table-cell table:style-name="ce9"/>
          <table:table-cell office:value-type="float" office:value="121148060" table:style-name="ce18">
            <text:p>121,148,0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2362285" table:style-name="ce18">
            <text:p>162,362,285</text:p>
          </table:table-cell>
          <table:table-cell table:style-name="ce9"/>
          <table:table-cell office:value-type="float" office:value="168905489" table:style-name="ce18">
            <text:p>168,905,4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64365011" table:style-name="ce18">
            <text:p>164,365,011</text:p>
          </table:table-cell>
          <table:table-cell table:style-name="ce9"/>
          <table:table-cell office:value-type="float" office:value="183544480" table:style-name="ce18">
            <text:p>183,544,4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0189013" table:style-name="ce18">
            <text:p>90,189,013</text:p>
          </table:table-cell>
          <table:table-cell table:style-name="ce9"/>
          <table:table-cell office:value-type="float" office:value="110596170" table:style-name="ce18">
            <text:p>110,596,1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9080242" table:style-name="ce18">
            <text:p>19,080,242</text:p>
          </table:table-cell>
          <table:table-cell table:style-name="ce9"/>
          <table:table-cell office:value-type="float" office:value="20231868" table:style-name="ce18">
            <text:p>20,231,8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7486769" table:style-name="ce18">
            <text:p>27,486,769</text:p>
          </table:table-cell>
          <table:table-cell table:style-name="ce9"/>
          <table:table-cell office:value-type="float" office:value="27850328" table:style-name="ce18">
            <text:p>27,850,3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2529404" table:style-name="ce18">
            <text:p>32,529,404</text:p>
          </table:table-cell>
          <table:table-cell table:style-name="ce9"/>
          <table:table-cell office:value-type="float" office:value="36805117" table:style-name="ce18">
            <text:p>36,805,1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1508838" table:style-name="ce18">
            <text:p>41,508,838</text:p>
          </table:table-cell>
          <table:table-cell table:style-name="ce9"/>
          <table:table-cell office:value-type="float" office:value="41887676" table:style-name="ce18">
            <text:p>41,887,6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379235" table:style-name="ce18">
            <text:p>4,379,235</text:p>
          </table:table-cell>
          <table:table-cell table:style-name="ce9"/>
          <table:table-cell office:value-type="float" office:value="4947639" table:style-name="ce18">
            <text:p>4,947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1069330" table:style-name="ce18">
            <text:p>21,069,330</text:p>
          </table:table-cell>
          <table:table-cell table:style-name="ce9"/>
          <table:table-cell office:value-type="float" office:value="19864504" table:style-name="ce18">
            <text:p>19,864,50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0191109" table:style-name="ce18">
            <text:p>30,191,109</text:p>
          </table:table-cell>
          <table:table-cell table:style-name="ce9"/>
          <table:table-cell office:value-type="float" office:value="30686281" table:style-name="ce18">
            <text:p>30,686,2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6763314" table:style-name="ce18">
            <text:p>76,763,314</text:p>
          </table:table-cell>
          <table:table-cell table:style-name="ce9"/>
          <table:table-cell office:value-type="float" office:value="86548848" table:style-name="ce18">
            <text:p>86,548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39072125" table:style-name="ce18">
            <text:p>139,072,125</text:p>
          </table:table-cell>
          <table:table-cell table:style-name="ce9"/>
          <table:table-cell office:value-type="float" office:value="144841992" table:style-name="ce18">
            <text:p>144,841,9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7310958" table:style-name="ce18">
            <text:p>37,310,958</text:p>
          </table:table-cell>
          <table:table-cell table:style-name="ce9"/>
          <table:table-cell office:value-type="float" office:value="36451769" table:style-name="ce18">
            <text:p>36,451,7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936094" table:style-name="ce18">
            <text:p>4,936,094</text:p>
          </table:table-cell>
          <table:table-cell table:style-name="ce9"/>
          <table:table-cell office:value-type="float" office:value="4318243" table:style-name="ce18">
            <text:p>4,318,2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007215" table:style-name="ce18">
            <text:p>6,007,215</text:p>
          </table:table-cell>
          <table:table-cell table:style-name="ce9"/>
          <table:table-cell office:value-type="float" office:value="6317847" table:style-name="ce18">
            <text:p>6,317,8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40422475" table:style-name="ce18">
            <text:p>40,422,475</text:p>
          </table:table-cell>
          <table:table-cell table:style-name="ce9"/>
          <table:table-cell office:value-type="float" office:value="36332566" table:style-name="ce18">
            <text:p>36,332,5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050032" table:style-name="ce18">
            <text:p>5,050,032</text:p>
          </table:table-cell>
          <table:table-cell table:style-name="ce9"/>
          <table:table-cell office:value-type="float" office:value="4354974" table:style-name="ce18">
            <text:p>4,354,9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798474" table:style-name="ce18">
            <text:p>7,798,474</text:p>
          </table:table-cell>
          <table:table-cell table:style-name="ce9"/>
          <table:table-cell office:value-type="float" office:value="7531663" table:style-name="ce18">
            <text:p>7,531,6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8194163" table:style-name="ce18">
            <text:p>18,194,163</text:p>
          </table:table-cell>
          <table:table-cell table:style-name="ce9"/>
          <table:table-cell office:value-type="float" office:value="19480191" table:style-name="ce18">
            <text:p>19,480,1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981802" table:style-name="ce18">
            <text:p>3,981,802</text:p>
          </table:table-cell>
          <table:table-cell table:style-name="ce9"/>
          <table:table-cell office:value-type="float" office:value="3698993" table:style-name="ce18">
            <text:p>3,698,9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580114" table:style-name="ce18">
            <text:p>6,580,11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509277" table:style-name="ce18">
            <text:p>14,509,277</text:p>
          </table:table-cell>
          <table:table-cell table:style-name="ce9"/>
          <table:table-cell office:value-type="float" office:value="13470633" table:style-name="ce18">
            <text:p>13,470,6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442423" table:style-name="ce18">
            <text:p>5,442,423</text:p>
          </table:table-cell>
          <table:table-cell table:style-name="ce9"/>
          <table:table-cell office:value-type="float" office:value="5510451" table:style-name="ce18">
            <text:p>5,510,4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874007" table:style-name="ce18">
            <text:p>8,874,007</text:p>
          </table:table-cell>
          <table:table-cell table:style-name="ce9"/>
          <table:table-cell office:value-type="float" office:value="7543520" table:style-name="ce18">
            <text:p>7,543,5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9078571" table:style-name="ce18">
            <text:p>29,078,571</text:p>
          </table:table-cell>
          <table:table-cell table:style-name="ce9"/>
          <table:table-cell office:value-type="float" office:value="34839970" table:style-name="ce18">
            <text:p>34,839,9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336890" table:style-name="ce18">
            <text:p>14,336,89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50451720" table:style-name="ce18">
            <text:p>50,451,720</text:p>
          </table:table-cell>
          <table:table-cell table:style-name="ce9"/>
          <table:table-cell office:value-type="float" office:value="53907970" table:style-name="ce18">
            <text:p>53,907,9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8773540" table:style-name="ce18">
            <text:p>58,773,540</text:p>
          </table:table-cell>
          <table:table-cell table:style-name="ce9"/>
          <table:table-cell office:value-type="float" office:value="60784172" table:style-name="ce18">
            <text:p>60,784,1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019486" table:style-name="ce18">
            <text:p>15,019,486</text:p>
          </table:table-cell>
          <table:table-cell table:style-name="ce9"/>
          <table:table-cell office:value-type="float" office:value="15009238" table:style-name="ce18">
            <text:p>15,009,2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9029307" table:style-name="ce18">
            <text:p>9,029,307</text:p>
          </table:table-cell>
          <table:table-cell table:style-name="ce9"/>
          <table:table-cell office:value-type="float" office:value="8499463" table:style-name="ce18">
            <text:p>8,499,4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170442" table:style-name="ce18">
            <text:p>3,170,442</text:p>
          </table:table-cell>
          <table:table-cell table:style-name="ce9"/>
          <table:table-cell office:value-type="float" office:value="3352860" table:style-name="ce18">
            <text:p>3,352,8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20112307" table:style-name="ce18">
            <text:p>20,112,307</text:p>
          </table:table-cell>
          <table:table-cell table:style-name="ce9"/>
          <table:table-cell office:value-type="float" office:value="17948015" table:style-name="ce18">
            <text:p>17,948,0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6916695" table:style-name="ce18">
            <text:p>6,916,695</text:p>
          </table:table-cell>
          <table:table-cell table:style-name="ce9"/>
          <table:table-cell office:value-type="float" office:value="8871428" table:style-name="ce18">
            <text:p>8,871,4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5201167" table:style-name="ce18">
            <text:p>15,201,167</text:p>
          </table:table-cell>
          <table:table-cell table:style-name="ce9"/>
          <table:table-cell office:value-type="float" office:value="14825660" table:style-name="ce18">
            <text:p>14,825,6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979379" table:style-name="ce18">
            <text:p>10,979,379</text:p>
          </table:table-cell>
          <table:table-cell table:style-name="ce9"/>
          <table:table-cell office:value-type="float" office:value="12290040" table:style-name="ce18">
            <text:p>12,290,0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9680068" table:style-name="ce18">
            <text:p>9,680,068</text:p>
          </table:table-cell>
          <table:table-cell table:style-name="ce9"/>
          <table:table-cell office:value-type="float" office:value="12071929" table:style-name="ce18">
            <text:p>12,071,9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064861" table:style-name="ce18">
            <text:p>7,064,861</text:p>
          </table:table-cell>
          <table:table-cell table:style-name="ce9"/>
          <table:table-cell office:value-type="float" office:value="6573083" table:style-name="ce18">
            <text:p>6,573,0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14427" table:style-name="ce18">
            <text:p>914,427</text:p>
          </table:table-cell>
          <table:table-cell table:style-name="ce9"/>
          <table:table-cell office:value-type="float" office:value="1317170" table:style-name="ce18">
            <text:p>1,317,1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506143" table:style-name="ce18">
            <text:p>2,506,143</text:p>
          </table:table-cell>
          <table:table-cell table:style-name="ce9"/>
          <table:table-cell office:value-type="float" office:value="2754278" table:style-name="ce18">
            <text:p>2,754,2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848508" table:style-name="ce18">
            <text:p>12,848,508</text:p>
          </table:table-cell>
          <table:table-cell table:style-name="ce9"/>
          <table:table-cell office:value-type="float" office:value="12634277" table:style-name="ce18">
            <text:p>12,634,2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3253869" table:style-name="ce18">
            <text:p>13,253,869</text:p>
          </table:table-cell>
          <table:table-cell table:style-name="ce9"/>
          <table:table-cell office:value-type="float" office:value="14513819" table:style-name="ce18">
            <text:p>14,513,8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160212" table:style-name="ce18">
            <text:p>4,160,212</text:p>
          </table:table-cell>
          <table:table-cell table:style-name="ce9"/>
          <table:table-cell office:value-type="float" office:value="4453484" table:style-name="ce18">
            <text:p>4,453,4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9443689" table:style-name="ce18">
            <text:p>139,443,689</text:p>
          </table:table-cell>
          <table:table-cell table:style-name="ce9"/>
          <table:table-cell office:value-type="float" office:value="137919294" table:style-name="ce18">
            <text:p>137,919,2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5814986" table:style-name="ce18">
            <text:p>5,814,986</text:p>
          </table:table-cell>
          <table:table-cell table:style-name="ce9"/>
          <table:table-cell office:value-type="float" office:value="6645700" table:style-name="ce18">
            <text:p>6,645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9721542" table:style-name="ce18">
            <text:p>19,721,542</text:p>
          </table:table-cell>
          <table:table-cell table:style-name="ce9"/>
          <table:table-cell office:value-type="float" office:value="18100007" table:style-name="ce18">
            <text:p>18,100,0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3226799" table:style-name="ce18">
            <text:p>13,226,799</text:p>
          </table:table-cell>
          <table:table-cell table:style-name="ce9"/>
          <table:table-cell office:value-type="float" office:value="12756909" table:style-name="ce18">
            <text:p>12,756,9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7548834" table:style-name="ce18">
            <text:p>7,548,834</text:p>
          </table:table-cell>
          <table:table-cell table:style-name="ce9"/>
          <table:table-cell office:value-type="float" office:value="7965935" table:style-name="ce18">
            <text:p>7,965,9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580444" table:style-name="ce18">
            <text:p>6,580,444</text:p>
          </table:table-cell>
          <table:table-cell table:style-name="ce9"/>
          <table:table-cell office:value-type="float" office:value="7078000" table:style-name="ce18">
            <text:p>7,078,0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612660" table:style-name="ce18">
            <text:p>5,612,660</text:p>
          </table:table-cell>
          <table:table-cell table:style-name="ce9"/>
          <table:table-cell office:value-type="float" office:value="5596301" table:style-name="ce18">
            <text:p>5,596,3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8620930" table:style-name="ce18">
            <text:p>18,620,930</text:p>
          </table:table-cell>
          <table:table-cell table:style-name="ce9"/>
          <table:table-cell office:value-type="float" office:value="17366494" table:style-name="ce18">
            <text:p>17,366,49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7875452" table:style-name="ce18">
            <text:p>7,875,452</text:p>
          </table:table-cell>
          <table:table-cell table:style-name="ce9"/>
          <table:table-cell office:value-type="float" office:value="5509273" table:style-name="ce18">
            <text:p>5,509,2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200559" table:style-name="ce18">
            <text:p>6,200,559</text:p>
          </table:table-cell>
          <table:table-cell table:style-name="ce9"/>
          <table:table-cell office:value-type="float" office:value="6690999" table:style-name="ce18">
            <text:p>6,690,9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4883523" table:style-name="ce18">
            <text:p>4,883,523</text:p>
          </table:table-cell>
          <table:table-cell table:style-name="ce9"/>
          <table:table-cell office:value-type="float" office:value="1717050" table:style-name="ce18">
            <text:p>1,717,0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801871912" table:style-name="ce18">
            <text:p>801,871,912</text:p>
          </table:table-cell>
          <table:table-cell table:style-name="ce9"/>
          <table:table-cell office:value-type="float" office:value="827460941" table:style-name="ce18">
            <text:p>827,460,9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30095528" table:style-name="ce18">
            <text:p>730,095,528</text:p>
          </table:table-cell>
          <table:table-cell table:style-name="ce9"/>
          <table:table-cell office:value-type="float" office:value="744703681" table:style-name="ce18">
            <text:p>744,703,6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52834227" table:style-name="ce18">
            <text:p>352,834,227</text:p>
          </table:table-cell>
          <table:table-cell table:style-name="ce9"/>
          <table:table-cell office:value-type="float" office:value="372764438" table:style-name="ce18">
            <text:p>372,764,4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1018786583" table:style-name="ce18">
            <text:p>1,018,786,583</text:p>
          </table:table-cell>
          <table:table-cell table:style-name="ce9"/>
          <table:table-cell office:value-type="float" office:value="989679614" table:style-name="ce18">
            <text:p>989,679,61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7685299" table:style-name="ce18">
            <text:p>127,685,299</text:p>
          </table:table-cell>
          <table:table-cell table:style-name="ce9"/>
          <table:table-cell office:value-type="float" office:value="122007429" table:style-name="ce18">
            <text:p>122,007,42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2615775" table:style-name="ce18">
            <text:p>152,615,775</text:p>
          </table:table-cell>
          <table:table-cell table:style-name="ce9"/>
          <table:table-cell office:value-type="float" office:value="164504617" table:style-name="ce18">
            <text:p>164,504,6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101979017" table:style-name="ce18">
            <text:p>101,979,017</text:p>
          </table:table-cell>
          <table:table-cell table:style-name="ce9"/>
          <table:table-cell office:value-type="float" office:value="97597604" table:style-name="ce18">
            <text:p>97,597,60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136852" table:style-name="ce18">
            <text:p>49,136,852</text:p>
          </table:table-cell>
          <table:table-cell table:style-name="ce9"/>
          <table:table-cell office:value-type="float" office:value="51699646" table:style-name="ce18">
            <text:p>51,699,6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0370196" table:style-name="ce18">
            <text:p>80,370,196</text:p>
          </table:table-cell>
          <table:table-cell table:style-name="ce9"/>
          <table:table-cell office:value-type="float" office:value="87485398" table:style-name="ce18">
            <text:p>87,485,3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9076864" table:style-name="ce18">
            <text:p>139,076,864</text:p>
          </table:table-cell>
          <table:table-cell table:style-name="ce9"/>
          <table:table-cell office:value-type="float" office:value="135680659" table:style-name="ce18">
            <text:p>135,680,6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7179211" table:style-name="ce18">
            <text:p>47,179,211</text:p>
          </table:table-cell>
          <table:table-cell table:style-name="ce9"/>
          <table:table-cell office:value-type="float" office:value="44944988" table:style-name="ce18">
            <text:p>44,944,9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63647800" table:style-name="ce18">
            <text:p>263,647,800</text:p>
          </table:table-cell>
          <table:table-cell table:style-name="ce9"/>
          <table:table-cell office:value-type="float" office:value="276341451" table:style-name="ce18">
            <text:p>276,341,4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308637411" table:style-name="ce18">
            <text:p>308,637,411</text:p>
          </table:table-cell>
          <table:table-cell table:style-name="ce9"/>
          <table:table-cell office:value-type="float" office:value="309970626" table:style-name="ce18">
            <text:p>309,970,6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48858530" table:style-name="ce18">
            <text:p>248,858,530</text:p>
          </table:table-cell>
          <table:table-cell table:style-name="ce9"/>
          <table:table-cell office:value-type="float" office:value="247447097" table:style-name="ce18">
            <text:p>247,447,09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18561607" table:style-name="ce18">
            <text:p>218,561,607</text:p>
          </table:table-cell>
          <table:table-cell table:style-name="ce9"/>
          <table:table-cell office:value-type="float" office:value="231904368" table:style-name="ce18">
            <text:p>231,904,3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46374592" table:style-name="ce18">
            <text:p>146,374,592</text:p>
          </table:table-cell>
          <table:table-cell table:style-name="ce9"/>
          <table:table-cell office:value-type="float" office:value="150510502" table:style-name="ce18">
            <text:p>150,510,5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63839587" table:style-name="ce18">
            <text:p>163,839,587</text:p>
          </table:table-cell>
          <table:table-cell table:style-name="ce9"/>
          <table:table-cell office:value-type="float" office:value="160740988" table:style-name="ce18">
            <text:p>160,740,98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70112607" table:style-name="ce18">
            <text:p>70,112,607</text:p>
          </table:table-cell>
          <table:table-cell table:style-name="ce9"/>
          <table:table-cell office:value-type="float" office:value="69411401" table:style-name="ce18">
            <text:p>69,411,4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88519144" table:style-name="ce18">
            <text:p>288,519,144</text:p>
          </table:table-cell>
          <table:table-cell table:style-name="ce9"/>
          <table:table-cell office:value-type="float" office:value="275981725" table:style-name="ce18">
            <text:p>275,981,72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5294436" table:style-name="ce18">
            <text:p>85,294,436</text:p>
          </table:table-cell>
          <table:table-cell table:style-name="ce9"/>
          <table:table-cell office:value-type="float" office:value="80277974" table:style-name="ce18">
            <text:p>80,277,97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623697" table:style-name="ce18">
            <text:p>10,623,697</text:p>
          </table:table-cell>
          <table:table-cell table:style-name="ce9"/>
          <table:table-cell office:value-type="float" office:value="12636751" table:style-name="ce18">
            <text:p>12,636,7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2773610" table:style-name="ce18">
            <text:p>52,773,610</text:p>
          </table:table-cell>
          <table:table-cell table:style-name="ce9"/>
          <table:table-cell office:value-type="float" office:value="54015759" table:style-name="ce18">
            <text:p>54,015,7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5100197" table:style-name="ce18">
            <text:p>5,100,197</text:p>
          </table:table-cell>
          <table:table-cell table:style-name="ce9"/>
          <table:table-cell office:value-type="float" office:value="3279478" table:style-name="ce18">
            <text:p>3,279,4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978223" table:style-name="ce18">
            <text:p>9,978,223</text:p>
          </table:table-cell>
          <table:table-cell table:style-name="ce9"/>
          <table:table-cell office:value-type="float" office:value="7819680" table:style-name="ce18">
            <text:p>7,819,6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977920" table:style-name="ce18">
            <text:p>8,977,920</text:p>
          </table:table-cell>
          <table:table-cell table:style-name="ce9"/>
          <table:table-cell office:value-type="float" office:value="8210708" table:style-name="ce18">
            <text:p>8,210,7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410709" table:style-name="ce18">
            <text:p>9,410,709</text:p>
          </table:table-cell>
          <table:table-cell table:style-name="ce9"/>
          <table:table-cell office:value-type="float" office:value="10009246" table:style-name="ce18">
            <text:p>10,009,2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4700805" table:style-name="ce18">
            <text:p>34,700,805</text:p>
          </table:table-cell>
          <table:table-cell table:style-name="ce9"/>
          <table:table-cell office:value-type="float" office:value="36470999" table:style-name="ce18">
            <text:p>36,470,99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8615856" table:style-name="ce18">
            <text:p>18,615,856</text:p>
          </table:table-cell>
          <table:table-cell table:style-name="ce9"/>
          <table:table-cell office:value-type="float" office:value="20803987" table:style-name="ce18">
            <text:p>20,803,9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8357413" table:style-name="ce18">
            <text:p>48,357,413</text:p>
          </table:table-cell>
          <table:table-cell table:style-name="ce9"/>
          <table:table-cell office:value-type="float" office:value="52612437" table:style-name="ce18">
            <text:p>52,612,4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2631401" table:style-name="ce18">
            <text:p>12,631,401</text:p>
          </table:table-cell>
          <table:table-cell table:style-name="ce9"/>
          <table:table-cell office:value-type="float" office:value="11689127" table:style-name="ce18">
            <text:p>11,689,1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6480448" table:style-name="ce18">
            <text:p>76,480,448</text:p>
          </table:table-cell>
          <table:table-cell table:style-name="ce9"/>
          <table:table-cell office:value-type="float" office:value="82504316" table:style-name="ce18">
            <text:p>82,504,3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3706328" table:style-name="ce18">
            <text:p>13,706,328</text:p>
          </table:table-cell>
          <table:table-cell table:style-name="ce9"/>
          <table:table-cell office:value-type="float" office:value="18095868" table:style-name="ce18">
            <text:p>18,095,8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7972686" table:style-name="ce18">
            <text:p>57,972,686</text:p>
          </table:table-cell>
          <table:table-cell table:style-name="ce9"/>
          <table:table-cell office:value-type="float" office:value="58343518" table:style-name="ce18">
            <text:p>58,343,5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7088955" table:style-name="ce18">
            <text:p>17,088,955</text:p>
          </table:table-cell>
          <table:table-cell table:style-name="ce9"/>
          <table:table-cell office:value-type="float" office:value="19481824" table:style-name="ce18">
            <text:p>19,481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9106234" table:style-name="ce18">
            <text:p>29,106,234</text:p>
          </table:table-cell>
          <table:table-cell table:style-name="ce9"/>
          <table:table-cell office:value-type="float" office:value="30801660" table:style-name="ce18">
            <text:p>30,801,6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644412" table:style-name="ce18">
            <text:p>14,644,412</text:p>
          </table:table-cell>
          <table:table-cell table:style-name="ce9"/>
          <table:table-cell office:value-type="float" office:value="14318189" table:style-name="ce18">
            <text:p>14,318,1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039806" table:style-name="ce18">
            <text:p>15,039,806</text:p>
          </table:table-cell>
          <table:table-cell table:style-name="ce9"/>
          <table:table-cell office:value-type="float" office:value="15488687" table:style-name="ce18">
            <text:p>15,488,6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758423" table:style-name="ce18">
            <text:p>14,758,423</text:p>
          </table:table-cell>
          <table:table-cell table:style-name="ce9"/>
          <table:table-cell office:value-type="float" office:value="14245983" table:style-name="ce18">
            <text:p>14,245,9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8000866" table:style-name="ce18">
            <text:p>8,000,866</text:p>
          </table:table-cell>
          <table:table-cell table:style-name="ce9"/>
          <table:table-cell office:value-type="float" office:value="7765867" table:style-name="ce18">
            <text:p>7,765,8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1435273" table:style-name="ce18">
            <text:p>21,435,273</text:p>
          </table:table-cell>
          <table:table-cell table:style-name="ce9"/>
          <table:table-cell office:value-type="float" office:value="20228595" table:style-name="ce18">
            <text:p>20,228,59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625723" table:style-name="ce18">
            <text:p>4,625,723</text:p>
          </table:table-cell>
          <table:table-cell table:style-name="ce9"/>
          <table:table-cell office:value-type="float" office:value="6725426" table:style-name="ce18">
            <text:p>6,725,4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904094" table:style-name="ce18">
            <text:p>904,094</text:p>
          </table:table-cell>
          <table:table-cell table:style-name="ce9"/>
          <table:table-cell office:value-type="float" office:value="2588337" table:style-name="ce18">
            <text:p>2,588,3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44634" table:style-name="ce18">
            <text:p>244,63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543688" table:style-name="ce18">
            <text:p>7,543,68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435449" table:style-name="ce18">
            <text:p>9,435,449</text:p>
          </table:table-cell>
          <table:table-cell table:style-name="ce9"/>
          <table:table-cell office:value-type="float" office:value="12166232" table:style-name="ce18">
            <text:p>12,166,2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370472" table:style-name="ce18">
            <text:p>8,370,472</text:p>
          </table:table-cell>
          <table:table-cell table:style-name="ce9"/>
          <table:table-cell office:value-type="float" office:value="8311246" table:style-name="ce18">
            <text:p>8,311,2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227222" table:style-name="ce18">
            <text:p>11,227,222</text:p>
          </table:table-cell>
          <table:table-cell table:style-name="ce9"/>
          <table:table-cell office:value-type="float" office:value="11202459" table:style-name="ce18">
            <text:p>11,202,45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0231685" table:style-name="ce18">
            <text:p>10,231,685</text:p>
          </table:table-cell>
          <table:table-cell table:style-name="ce9"/>
          <table:table-cell office:value-type="float" office:value="11971856" table:style-name="ce18">
            <text:p>11,971,8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969535" table:style-name="ce18">
            <text:p>6,969,535</text:p>
          </table:table-cell>
          <table:table-cell table:style-name="ce9"/>
          <table:table-cell office:value-type="float" office:value="7473409" table:style-name="ce18">
            <text:p>7,473,4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322782" table:style-name="ce18">
            <text:p>6,322,782</text:p>
          </table:table-cell>
          <table:table-cell table:style-name="ce9"/>
          <table:table-cell office:value-type="float" office:value="7006518" table:style-name="ce18">
            <text:p>7,006,5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236983" table:style-name="ce18">
            <text:p>8,236,983</text:p>
          </table:table-cell>
          <table:table-cell table:style-name="ce9"/>
          <table:table-cell office:value-type="float" office:value="10377844" table:style-name="ce18">
            <text:p>10,377,8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012702" table:style-name="ce18">
            <text:p>8,012,702</text:p>
          </table:table-cell>
          <table:table-cell table:style-name="ce9"/>
          <table:table-cell office:value-type="float" office:value="8228608" table:style-name="ce18">
            <text:p>8,228,6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770504" table:style-name="ce18">
            <text:p>23,770,504</text:p>
          </table:table-cell>
          <table:table-cell table:style-name="ce9"/>
          <table:table-cell office:value-type="float" office:value="23471603" table:style-name="ce18">
            <text:p>23,471,6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642589" table:style-name="ce18">
            <text:p>3,642,589</text:p>
          </table:table-cell>
          <table:table-cell table:style-name="ce9"/>
          <table:table-cell office:value-type="float" office:value="3316033" table:style-name="ce18">
            <text:p>3,316,0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783941" table:style-name="ce18">
            <text:p>15,783,941</text:p>
          </table:table-cell>
          <table:table-cell table:style-name="ce9"/>
          <table:table-cell office:value-type="float" office:value="15786412" table:style-name="ce18">
            <text:p>15,786,4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6024245" table:style-name="ce18">
            <text:p>6,024,245</text:p>
          </table:table-cell>
          <table:table-cell table:style-name="ce9"/>
          <table:table-cell office:value-type="float" office:value="5419520" table:style-name="ce18">
            <text:p>5,419,5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703188" table:style-name="ce18">
            <text:p>5,703,188</text:p>
          </table:table-cell>
          <table:table-cell table:style-name="ce9"/>
          <table:table-cell office:value-type="float" office:value="7512471" table:style-name="ce18">
            <text:p>7,512,4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735751" table:style-name="ce18">
            <text:p>4,735,751</text:p>
          </table:table-cell>
          <table:table-cell table:style-name="ce9"/>
          <table:table-cell office:value-type="float" office:value="5352203" table:style-name="ce18">
            <text:p>5,352,2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9342110" table:style-name="ce18">
            <text:p>9,342,110</text:p>
          </table:table-cell>
          <table:table-cell table:style-name="ce9"/>
          <table:table-cell office:value-type="float" office:value="9179831" table:style-name="ce18">
            <text:p>9,179,8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566071" table:style-name="ce18">
            <text:p>8,566,071</text:p>
          </table:table-cell>
          <table:table-cell table:style-name="ce9"/>
          <table:table-cell office:value-type="float" office:value="10256720" table:style-name="ce18">
            <text:p>10,256,7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792226" table:style-name="ce18">
            <text:p>8,792,226</text:p>
          </table:table-cell>
          <table:table-cell table:style-name="ce9"/>
          <table:table-cell office:value-type="float" office:value="9273873" table:style-name="ce18">
            <text:p>9,273,8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372425" table:style-name="ce18">
            <text:p>7,372,425</text:p>
          </table:table-cell>
          <table:table-cell table:style-name="ce9"/>
          <table:table-cell office:value-type="float" office:value="8731834" table:style-name="ce18">
            <text:p>8,731,8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316340" table:style-name="ce18">
            <text:p>4,316,340</text:p>
          </table:table-cell>
          <table:table-cell table:style-name="ce9"/>
          <table:table-cell office:value-type="float" office:value="3778990" table:style-name="ce18">
            <text:p>3,778,9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664070" table:style-name="ce18">
            <text:p>8,664,070</text:p>
          </table:table-cell>
          <table:table-cell table:style-name="ce9"/>
          <table:table-cell office:value-type="float" office:value="9406252" table:style-name="ce18">
            <text:p>9,406,2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559457" table:style-name="ce18">
            <text:p>7,559,457</text:p>
          </table:table-cell>
          <table:table-cell table:style-name="ce9"/>
          <table:table-cell office:value-type="float" office:value="7607073" table:style-name="ce18">
            <text:p>7,607,0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094292" table:style-name="ce18">
            <text:p>7,094,292</text:p>
          </table:table-cell>
          <table:table-cell table:style-name="ce9"/>
          <table:table-cell office:value-type="float" office:value="7102103" table:style-name="ce18">
            <text:p>7,102,1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318446" table:style-name="ce18">
            <text:p>7,318,446</text:p>
          </table:table-cell>
          <table:table-cell table:style-name="ce9"/>
          <table:table-cell office:value-type="float" office:value="7626395" table:style-name="ce18">
            <text:p>7,626,3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9978146" table:style-name="ce18">
            <text:p>29,978,146</text:p>
          </table:table-cell>
          <table:table-cell table:style-name="ce9"/>
          <table:table-cell office:value-type="float" office:value="27446702" table:style-name="ce18">
            <text:p>27,446,7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990726" table:style-name="ce18">
            <text:p>5,990,726</text:p>
          </table:table-cell>
          <table:table-cell table:style-name="ce9"/>
          <table:table-cell office:value-type="float" office:value="5939710" table:style-name="ce18">
            <text:p>5,939,7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8956954" table:style-name="ce18">
            <text:p>8,956,954</text:p>
          </table:table-cell>
          <table:table-cell table:style-name="ce9"/>
          <table:table-cell office:value-type="float" office:value="8888683" table:style-name="ce18">
            <text:p>8,888,68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589911" table:style-name="ce18">
            <text:p>9,589,911</text:p>
          </table:table-cell>
          <table:table-cell table:style-name="ce9"/>
          <table:table-cell office:value-type="float" office:value="9754744" table:style-name="ce18">
            <text:p>9,754,7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8949808" table:style-name="ce18">
            <text:p>18,949,808</text:p>
          </table:table-cell>
          <table:table-cell table:style-name="ce9"/>
          <table:table-cell office:value-type="float" office:value="17780714" table:style-name="ce18">
            <text:p>17,780,7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737700" table:style-name="ce18">
            <text:p>12,737,700</text:p>
          </table:table-cell>
          <table:table-cell table:style-name="ce9"/>
          <table:table-cell office:value-type="float" office:value="14087654" table:style-name="ce18">
            <text:p>14,087,6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312428" table:style-name="ce18">
            <text:p>4,312,428</text:p>
          </table:table-cell>
          <table:table-cell table:style-name="ce9"/>
          <table:table-cell office:value-type="float" office:value="4901369" table:style-name="ce18">
            <text:p>4,901,3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508566" table:style-name="ce18">
            <text:p>7,508,566</text:p>
          </table:table-cell>
          <table:table-cell table:style-name="ce9"/>
          <table:table-cell office:value-type="float" office:value="7750093" table:style-name="ce18">
            <text:p>7,750,0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1334062" table:style-name="ce18">
            <text:p>41,334,062</text:p>
          </table:table-cell>
          <table:table-cell table:style-name="ce9"/>
          <table:table-cell office:value-type="float" office:value="38713451" table:style-name="ce18">
            <text:p>38,713,45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7649723" table:style-name="ce18">
            <text:p>7,649,723</text:p>
          </table:table-cell>
          <table:table-cell table:style-name="ce9"/>
          <table:table-cell office:value-type="float" office:value="11137803" table:style-name="ce18">
            <text:p>11,137,8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012552" table:style-name="ce18">
            <text:p>7,012,552</text:p>
          </table:table-cell>
          <table:table-cell table:style-name="ce9"/>
          <table:table-cell office:value-type="float" office:value="7567056" table:style-name="ce18">
            <text:p>7,567,0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461537" table:style-name="ce18">
            <text:p>5,461,537</text:p>
          </table:table-cell>
          <table:table-cell table:style-name="ce9"/>
          <table:table-cell office:value-type="float" office:value="5403468" table:style-name="ce18">
            <text:p>5,403,4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8724279" table:style-name="ce18">
            <text:p>28,724,279</text:p>
          </table:table-cell>
          <table:table-cell table:style-name="ce9"/>
          <table:table-cell office:value-type="float" office:value="28622377" table:style-name="ce18">
            <text:p>28,622,3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74558" table:style-name="ce18">
            <text:p>374,558</text:p>
          </table:table-cell>
          <table:table-cell table:style-name="ce9"/>
          <table:table-cell office:value-type="float" office:value="255028" table:style-name="ce18">
            <text:p>255,0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143449" table:style-name="ce18">
            <text:p>2,143,449</text:p>
          </table:table-cell>
          <table:table-cell table:style-name="ce9"/>
          <table:table-cell office:value-type="float" office:value="2160169" table:style-name="ce18">
            <text:p>2,160,1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865232" table:style-name="ce18">
            <text:p>7,865,232</text:p>
          </table:table-cell>
          <table:table-cell table:style-name="ce9"/>
          <table:table-cell office:value-type="float" office:value="8403835" table:style-name="ce18">
            <text:p>8,403,8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962522" table:style-name="ce18">
            <text:p>4,962,522</text:p>
          </table:table-cell>
          <table:table-cell table:style-name="ce9"/>
          <table:table-cell office:value-type="float" office:value="6052087" table:style-name="ce18">
            <text:p>6,052,0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099687" table:style-name="ce18">
            <text:p>6,099,687</text:p>
          </table:table-cell>
          <table:table-cell table:style-name="ce9"/>
          <table:table-cell office:value-type="float" office:value="6156610" table:style-name="ce18">
            <text:p>6,156,6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596818" table:style-name="ce18">
            <text:p>3,596,818</text:p>
          </table:table-cell>
          <table:table-cell table:style-name="ce9"/>
          <table:table-cell office:value-type="float" office:value="3818151" table:style-name="ce18">
            <text:p>3,818,1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798838" table:style-name="ce18">
            <text:p>3,798,838</text:p>
          </table:table-cell>
          <table:table-cell table:style-name="ce9"/>
          <table:table-cell office:value-type="float" office:value="4302068" table:style-name="ce18">
            <text:p>4,302,0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320741" table:style-name="ce18">
            <text:p>4,320,741</text:p>
          </table:table-cell>
          <table:table-cell table:style-name="ce9"/>
          <table:table-cell office:value-type="float" office:value="3527391" table:style-name="ce18">
            <text:p>3,527,3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843286" table:style-name="ce18">
            <text:p>6,843,286</text:p>
          </table:table-cell>
          <table:table-cell table:style-name="ce9"/>
          <table:table-cell office:value-type="float" office:value="7432819" table:style-name="ce18">
            <text:p>7,432,8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8431381" table:style-name="ce18">
            <text:p>108,431,381</text:p>
          </table:table-cell>
          <table:table-cell table:style-name="ce9"/>
          <table:table-cell office:value-type="float" office:value="115965740" table:style-name="ce18">
            <text:p>115,965,7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319507" table:style-name="ce18">
            <text:p>11,319,507</text:p>
          </table:table-cell>
          <table:table-cell table:style-name="ce9"/>
          <table:table-cell office:value-type="float" office:value="12734940" table:style-name="ce18">
            <text:p>12,734,9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976839" table:style-name="ce18">
            <text:p>3,976,839</text:p>
          </table:table-cell>
          <table:table-cell table:style-name="ce9"/>
          <table:table-cell office:value-type="float" office:value="3510441" table:style-name="ce18">
            <text:p>3,510,4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5755788" table:style-name="ce18">
            <text:p>5,755,788</text:p>
          </table:table-cell>
          <table:table-cell table:style-name="ce9"/>
          <table:table-cell office:value-type="float" office:value="6541393" table:style-name="ce18">
            <text:p>6,541,3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740701" table:style-name="ce18">
            <text:p>5,740,701</text:p>
          </table:table-cell>
          <table:table-cell table:style-name="ce9"/>
          <table:table-cell office:value-type="float" office:value="4910695" table:style-name="ce18">
            <text:p>4,910,6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172466" table:style-name="ce18">
            <text:p>7,172,466</text:p>
          </table:table-cell>
          <table:table-cell table:style-name="ce9"/>
          <table:table-cell office:value-type="float" office:value="8250917" table:style-name="ce18">
            <text:p>8,250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896856" table:style-name="ce18">
            <text:p>3,896,856</text:p>
          </table:table-cell>
          <table:table-cell table:style-name="ce9"/>
          <table:table-cell office:value-type="float" office:value="4209362" table:style-name="ce18">
            <text:p>4,209,3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524887" table:style-name="ce18">
            <text:p>4,524,887</text:p>
          </table:table-cell>
          <table:table-cell table:style-name="ce9"/>
          <table:table-cell office:value-type="float" office:value="4795160" table:style-name="ce18">
            <text:p>4,795,1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9871196" table:style-name="ce18">
            <text:p>9,871,196</text:p>
          </table:table-cell>
          <table:table-cell table:style-name="ce9"/>
          <table:table-cell office:value-type="float" office:value="9428450" table:style-name="ce18">
            <text:p>9,428,45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8675449" table:style-name="ce18">
            <text:p>38,675,449</text:p>
          </table:table-cell>
          <table:table-cell table:style-name="ce9"/>
          <table:table-cell office:value-type="float" office:value="32081278" table:style-name="ce18">
            <text:p>32,081,2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759723" table:style-name="ce18">
            <text:p>8,759,723</text:p>
          </table:table-cell>
          <table:table-cell table:style-name="ce9"/>
          <table:table-cell office:value-type="float" office:value="9223247" table:style-name="ce18">
            <text:p>9,223,2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63011849" table:style-name="ce18">
            <text:p>63,011,849</text:p>
          </table:table-cell>
          <table:table-cell table:style-name="ce9"/>
          <table:table-cell office:value-type="float" office:value="60487884" table:style-name="ce18">
            <text:p>60,487,8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656575" table:style-name="ce18">
            <text:p>8,656,575</text:p>
          </table:table-cell>
          <table:table-cell table:style-name="ce9"/>
          <table:table-cell office:value-type="float" office:value="9556701" table:style-name="ce18">
            <text:p>9,556,7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104595" table:style-name="ce18">
            <text:p>5,104,595</text:p>
          </table:table-cell>
          <table:table-cell table:style-name="ce9"/>
          <table:table-cell office:value-type="float" office:value="7344691" table:style-name="ce18">
            <text:p>7,344,6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76301" table:style-name="ce18">
            <text:p>276,301</text:p>
          </table:table-cell>
          <table:table-cell table:style-name="ce9"/>
          <table:table-cell office:value-type="float" office:value="271560" table:style-name="ce18">
            <text:p>271,5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63106" table:style-name="ce18">
            <text:p>1,363,106</text:p>
          </table:table-cell>
          <table:table-cell table:style-name="ce9"/>
          <table:table-cell office:value-type="float" office:value="1376329" table:style-name="ce18">
            <text:p>1,376,3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104434" table:style-name="ce18">
            <text:p>2,104,434</text:p>
          </table:table-cell>
          <table:table-cell table:style-name="ce9"/>
          <table:table-cell office:value-type="float" office:value="2161339" table:style-name="ce18">
            <text:p>2,161,3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45829291" table:style-name="ce18">
            <text:p>645,829,291</text:p>
          </table:table-cell>
          <table:table-cell table:style-name="ce9"/>
          <table:table-cell office:value-type="float" office:value="673619493" table:style-name="ce18">
            <text:p>673,619,49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818914" table:style-name="ce18">
            <text:p>9,818,914</text:p>
          </table:table-cell>
          <table:table-cell table:style-name="ce9"/>
          <table:table-cell office:value-type="float" office:value="8695708" table:style-name="ce18">
            <text:p>8,695,7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23619251" table:style-name="ce18">
            <text:p>523,619,251</text:p>
          </table:table-cell>
          <table:table-cell table:style-name="ce9"/>
          <table:table-cell office:value-type="float" office:value="526009199" table:style-name="ce18">
            <text:p>526,009,1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5653016" table:style-name="ce18">
            <text:p>95,653,016</text:p>
          </table:table-cell>
          <table:table-cell table:style-name="ce9"/>
          <table:table-cell office:value-type="float" office:value="93597398" table:style-name="ce18">
            <text:p>93,597,3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8095124" table:style-name="ce18">
            <text:p>38,095,124</text:p>
          </table:table-cell>
          <table:table-cell table:style-name="ce9"/>
          <table:table-cell office:value-type="float" office:value="33912651" table:style-name="ce18">
            <text:p>33,912,6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7759400" table:style-name="ce18">
            <text:p>197,759,400</text:p>
          </table:table-cell>
          <table:table-cell table:style-name="ce9"/>
          <table:table-cell office:value-type="float" office:value="199932759" table:style-name="ce18">
            <text:p>199,932,7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67546204" table:style-name="ce18">
            <text:p>267,546,204</text:p>
          </table:table-cell>
          <table:table-cell table:style-name="ce9"/>
          <table:table-cell office:value-type="float" office:value="276650110" table:style-name="ce18">
            <text:p>276,650,1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8759459" table:style-name="ce18">
            <text:p>98,759,459</text:p>
          </table:table-cell>
          <table:table-cell table:style-name="ce9"/>
          <table:table-cell office:value-type="float" office:value="104114725" table:style-name="ce18">
            <text:p>104,114,7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2167365" table:style-name="ce18">
            <text:p>82,167,365</text:p>
          </table:table-cell>
          <table:table-cell table:style-name="ce9"/>
          <table:table-cell office:value-type="float" office:value="90593627" table:style-name="ce18">
            <text:p>90,593,6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1201662" table:style-name="ce18">
            <text:p>121,201,662</text:p>
          </table:table-cell>
          <table:table-cell table:style-name="ce9"/>
          <table:table-cell office:value-type="float" office:value="133520546" table:style-name="ce18">
            <text:p>133,520,5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89077177" table:style-name="ce18">
            <text:p>389,077,177</text:p>
          </table:table-cell>
          <table:table-cell table:style-name="ce9"/>
          <table:table-cell office:value-type="float" office:value="419316917" table:style-name="ce18">
            <text:p>419,316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74707394" table:style-name="ce18">
            <text:p>174,707,394</text:p>
          </table:table-cell>
          <table:table-cell table:style-name="ce9"/>
          <table:table-cell office:value-type="float" office:value="181522624" table:style-name="ce18">
            <text:p>181,522,6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6756466" table:style-name="ce18">
            <text:p>76,756,466</text:p>
          </table:table-cell>
          <table:table-cell table:style-name="ce9"/>
          <table:table-cell office:value-type="float" office:value="77466921" table:style-name="ce18">
            <text:p>77,466,92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70706161" table:style-name="ce18">
            <text:p>70,706,161</text:p>
          </table:table-cell>
          <table:table-cell table:style-name="ce9"/>
          <table:table-cell office:value-type="float" office:value="70227248" table:style-name="ce18">
            <text:p>70,227,2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407949993" table:style-name="ce18">
            <text:p>407,949,993</text:p>
          </table:table-cell>
          <table:table-cell table:style-name="ce9"/>
          <table:table-cell office:value-type="float" office:value="415992277" table:style-name="ce18">
            <text:p>415,992,2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7899353" table:style-name="ce18">
            <text:p>297,899,35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310660358" table:style-name="ce18">
            <text:p>310,660,358</text:p>
          </table:table-cell>
          <table:table-cell table:style-name="ce9"/>
          <table:table-cell office:value-type="float" office:value="286729389" table:style-name="ce18">
            <text:p>286,729,3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6533846" table:style-name="ce18">
            <text:p>76,533,846</text:p>
          </table:table-cell>
          <table:table-cell table:style-name="ce9"/>
          <table:table-cell office:value-type="float" office:value="76529234" table:style-name="ce18">
            <text:p>76,529,23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8527464" table:style-name="ce18">
            <text:p>88,527,464</text:p>
          </table:table-cell>
          <table:table-cell table:style-name="ce9"/>
          <table:table-cell office:value-type="float" office:value="90542108" table:style-name="ce18">
            <text:p>90,542,1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5046266" table:style-name="ce18">
            <text:p>35,046,266</text:p>
          </table:table-cell>
          <table:table-cell table:style-name="ce9"/>
          <table:table-cell office:value-type="float" office:value="35818956" table:style-name="ce18">
            <text:p>35,818,9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8313033" table:style-name="ce18">
            <text:p>18,313,033</text:p>
          </table:table-cell>
          <table:table-cell table:style-name="ce9"/>
          <table:table-cell office:value-type="float" office:value="20231368" table:style-name="ce18">
            <text:p>20,231,3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8987712" table:style-name="ce18">
            <text:p>18,987,712</text:p>
          </table:table-cell>
          <table:table-cell table:style-name="ce9"/>
          <table:table-cell office:value-type="float" office:value="22281151" table:style-name="ce18">
            <text:p>22,281,1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10167939" table:style-name="ce18">
            <text:p>10,167,939</text:p>
          </table:table-cell>
          <table:table-cell table:style-name="ce9"/>
          <table:table-cell office:value-type="float" office:value="9876324" table:style-name="ce18">
            <text:p>9,876,3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235220" table:style-name="ce18">
            <text:p>8,235,220</text:p>
          </table:table-cell>
          <table:table-cell table:style-name="ce9"/>
          <table:table-cell office:value-type="float" office:value="9094287" table:style-name="ce18">
            <text:p>9,094,2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9045317" table:style-name="ce18">
            <text:p>59,045,317</text:p>
          </table:table-cell>
          <table:table-cell table:style-name="ce9"/>
          <table:table-cell office:value-type="float" office:value="56496427" table:style-name="ce18">
            <text:p>56,496,4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2375769" table:style-name="ce18">
            <text:p>22,375,769</text:p>
          </table:table-cell>
          <table:table-cell table:style-name="ce9"/>
          <table:table-cell office:value-type="float" office:value="20041858" table:style-name="ce18">
            <text:p>20,041,8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5280847" table:style-name="ce18">
            <text:p>45,280,847</text:p>
          </table:table-cell>
          <table:table-cell table:style-name="ce9"/>
          <table:table-cell office:value-type="float" office:value="45549793" table:style-name="ce18">
            <text:p>45,549,7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947079" table:style-name="ce18">
            <text:p>947,079</text:p>
          </table:table-cell>
          <table:table-cell table:style-name="ce9"/>
          <table:table-cell office:value-type="float" office:value="4125322" table:style-name="ce18">
            <text:p>4,125,3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632726" table:style-name="ce18">
            <text:p>7,632,726</text:p>
          </table:table-cell>
          <table:table-cell table:style-name="ce9"/>
          <table:table-cell office:value-type="float" office:value="8109142" table:style-name="ce18">
            <text:p>8,109,1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631675" table:style-name="ce18">
            <text:p>8,631,675</text:p>
          </table:table-cell>
          <table:table-cell table:style-name="ce9"/>
          <table:table-cell office:value-type="float" office:value="9130207" table:style-name="ce18">
            <text:p>9,130,2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338304" table:style-name="ce18">
            <text:p>2,338,304</text:p>
          </table:table-cell>
          <table:table-cell table:style-name="ce9"/>
          <table:table-cell office:value-type="float" office:value="2106655" table:style-name="ce18">
            <text:p>2,106,6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7577685" table:style-name="ce18">
            <text:p>7,577,685</text:p>
          </table:table-cell>
          <table:table-cell table:style-name="ce9"/>
          <table:table-cell office:value-type="float" office:value="7142743" table:style-name="ce18">
            <text:p>7,142,7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9738730" table:style-name="ce18">
            <text:p>79,738,730</text:p>
          </table:table-cell>
          <table:table-cell table:style-name="ce9"/>
          <table:table-cell office:value-type="float" office:value="86836131" table:style-name="ce18">
            <text:p>86,836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30391881" table:style-name="ce18">
            <text:p>30,391,881</text:p>
          </table:table-cell>
          <table:table-cell table:style-name="ce9"/>
          <table:table-cell office:value-type="float" office:value="32943847" table:style-name="ce18">
            <text:p>32,943,8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829876" table:style-name="ce18">
            <text:p>14,829,876</text:p>
          </table:table-cell>
          <table:table-cell table:style-name="ce9"/>
          <table:table-cell office:value-type="float" office:value="15150602" table:style-name="ce18">
            <text:p>15,150,6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53571011" table:style-name="ce18">
            <text:p>53,571,011</text:p>
          </table:table-cell>
          <table:table-cell table:style-name="ce9"/>
          <table:table-cell office:value-type="float" office:value="98256133" table:style-name="ce18">
            <text:p>98,256,1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858228" table:style-name="ce18">
            <text:p>5,858,228</text:p>
          </table:table-cell>
          <table:table-cell table:style-name="ce9"/>
          <table:table-cell office:value-type="float" office:value="5595716" table:style-name="ce18">
            <text:p>5,595,71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7009692" table:style-name="ce18">
            <text:p>7,009,692</text:p>
          </table:table-cell>
          <table:table-cell table:style-name="ce9"/>
          <table:table-cell office:value-type="float" office:value="8687824" table:style-name="ce18">
            <text:p>8,687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167196" table:style-name="ce18">
            <text:p>2,167,196</text:p>
          </table:table-cell>
          <table:table-cell table:style-name="ce9"/>
          <table:table-cell office:value-type="float" office:value="2794168" table:style-name="ce18">
            <text:p>2,794,1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601934" table:style-name="ce18">
            <text:p>2,601,934</text:p>
          </table:table-cell>
          <table:table-cell table:style-name="ce9"/>
          <table:table-cell office:value-type="float" office:value="2973579" table:style-name="ce18">
            <text:p>2,973,5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256972" table:style-name="ce18">
            <text:p>2,256,972</text:p>
          </table:table-cell>
          <table:table-cell table:style-name="ce9"/>
          <table:table-cell office:value-type="float" office:value="2901912" table:style-name="ce18">
            <text:p>2,901,9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268068" table:style-name="ce18">
            <text:p>6,268,068</text:p>
          </table:table-cell>
          <table:table-cell table:style-name="ce9"/>
          <table:table-cell office:value-type="float" office:value="6677358" table:style-name="ce18">
            <text:p>6,677,3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116342" table:style-name="ce18">
            <text:p>2,116,342</text:p>
          </table:table-cell>
          <table:table-cell table:style-name="ce9"/>
          <table:table-cell office:value-type="float" office:value="2263315" table:style-name="ce18">
            <text:p>2,263,3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9948357" table:style-name="ce18">
            <text:p>9,948,357</text:p>
          </table:table-cell>
          <table:table-cell table:style-name="ce9"/>
          <table:table-cell office:value-type="float" office:value="7523890" table:style-name="ce18">
            <text:p>7,523,8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949275" table:style-name="ce18">
            <text:p>6,949,275</text:p>
          </table:table-cell>
          <table:table-cell table:style-name="ce9"/>
          <table:table-cell office:value-type="float" office:value="7595821" table:style-name="ce18">
            <text:p>7,595,8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85204441" table:style-name="ce18">
            <text:p>85,204,441</text:p>
          </table:table-cell>
          <table:table-cell table:style-name="ce9"/>
          <table:table-cell office:value-type="float" office:value="91196280" table:style-name="ce18">
            <text:p>91,196,2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6924048" table:style-name="ce18">
            <text:p>6,924,048</text:p>
          </table:table-cell>
          <table:table-cell table:style-name="ce9"/>
          <table:table-cell office:value-type="float" office:value="7390689" table:style-name="ce18">
            <text:p>7,390,6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310679" table:style-name="ce18">
            <text:p>8,310,679</text:p>
          </table:table-cell>
          <table:table-cell table:style-name="ce9"/>
          <table:table-cell office:value-type="float" office:value="7889275" table:style-name="ce18">
            <text:p>7,889,2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399848" table:style-name="ce18">
            <text:p>4,399,848</text:p>
          </table:table-cell>
          <table:table-cell table:style-name="ce9"/>
          <table:table-cell office:value-type="float" office:value="4370677" table:style-name="ce18">
            <text:p>4,370,6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993900" table:style-name="ce18">
            <text:p>13,993,900</text:p>
          </table:table-cell>
          <table:table-cell table:style-name="ce9"/>
          <table:table-cell office:value-type="float" office:value="14998183" table:style-name="ce18">
            <text:p>14,998,1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947083" table:style-name="ce18">
            <text:p>8,947,083</text:p>
          </table:table-cell>
          <table:table-cell table:style-name="ce9"/>
          <table:table-cell office:value-type="float" office:value="7919665" table:style-name="ce18">
            <text:p>7,919,6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0568910" table:style-name="ce18">
            <text:p>10,568,910</text:p>
          </table:table-cell>
          <table:table-cell table:style-name="ce9"/>
          <table:table-cell office:value-type="float" office:value="12012985" table:style-name="ce18">
            <text:p>12,012,9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1581510" table:style-name="ce18">
            <text:p>11,581,510</text:p>
          </table:table-cell>
          <table:table-cell table:style-name="ce9"/>
          <table:table-cell office:value-type="float" office:value="12157797" table:style-name="ce18">
            <text:p>12,157,7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891855" table:style-name="ce18">
            <text:p>1,891,855</text:p>
          </table:table-cell>
          <table:table-cell table:style-name="ce9"/>
          <table:table-cell office:value-type="float" office:value="1694087" table:style-name="ce18">
            <text:p>1,694,0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38787" table:style-name="ce18">
            <text:p>1,838,787</text:p>
          </table:table-cell>
          <table:table-cell table:style-name="ce9"/>
          <table:table-cell office:value-type="float" office:value="1880631" table:style-name="ce18">
            <text:p>1,880,6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956316" table:style-name="ce18">
            <text:p>3,956,316</text:p>
          </table:table-cell>
          <table:table-cell table:style-name="ce9"/>
          <table:table-cell office:value-type="float" office:value="3804064" table:style-name="ce18">
            <text:p>3,804,0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602590" table:style-name="ce18">
            <text:p>3,602,590</text:p>
          </table:table-cell>
          <table:table-cell table:style-name="ce9"/>
          <table:table-cell office:value-type="float" office:value="3310998" table:style-name="ce18">
            <text:p>3,310,9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294054" table:style-name="ce18">
            <text:p>4,294,054</text:p>
          </table:table-cell>
          <table:table-cell table:style-name="ce9"/>
          <table:table-cell office:value-type="float" office:value="4473118" table:style-name="ce18">
            <text:p>4,473,1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9670909" table:style-name="ce18">
            <text:p>9,670,909</text:p>
          </table:table-cell>
          <table:table-cell table:style-name="ce9"/>
          <table:table-cell office:value-type="float" office:value="11571306" table:style-name="ce18">
            <text:p>11,571,3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852708" table:style-name="ce18">
            <text:p>11,852,708</text:p>
          </table:table-cell>
          <table:table-cell table:style-name="ce9"/>
          <table:table-cell office:value-type="float" office:value="12787844" table:style-name="ce18">
            <text:p>12,787,8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10682913" table:style-name="ce18">
            <text:p>10,682,913</text:p>
          </table:table-cell>
          <table:table-cell table:style-name="ce9"/>
          <table:table-cell office:value-type="float" office:value="9947965" table:style-name="ce18">
            <text:p>9,947,9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505560" table:style-name="ce18">
            <text:p>4,505,560</text:p>
          </table:table-cell>
          <table:table-cell table:style-name="ce9"/>
          <table:table-cell office:value-type="float" office:value="4887725" table:style-name="ce18">
            <text:p>4,887,7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052441" table:style-name="ce18">
            <text:p>3,052,441</text:p>
          </table:table-cell>
          <table:table-cell table:style-name="ce9"/>
          <table:table-cell office:value-type="float" office:value="3165627" table:style-name="ce18">
            <text:p>3,165,6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838758" table:style-name="ce18">
            <text:p>1,838,758</text:p>
          </table:table-cell>
          <table:table-cell table:style-name="ce9"/>
          <table:table-cell office:value-type="float" office:value="1913022" table:style-name="ce18">
            <text:p>1,913,0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315032" table:style-name="ce18">
            <text:p>4,315,032</text:p>
          </table:table-cell>
          <table:table-cell table:style-name="ce9"/>
          <table:table-cell office:value-type="float" office:value="4854513" table:style-name="ce18">
            <text:p>4,854,5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26112" table:style-name="ce18">
            <text:p>226,112</text:p>
          </table:table-cell>
          <table:table-cell table:style-name="ce9"/>
          <table:table-cell office:value-type="float" office:value="247824" table:style-name="ce18">
            <text:p>247,8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12062443" table:style-name="ce18">
            <text:p>512,062,443</text:p>
          </table:table-cell>
          <table:table-cell table:style-name="ce9"/>
          <table:table-cell office:value-type="float" office:value="534070690" table:style-name="ce18">
            <text:p>534,070,6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1001032447" table:style-name="ce18">
            <text:p>1,001,032,447</text:p>
          </table:table-cell>
          <table:table-cell table:style-name="ce9"/>
          <table:table-cell office:value-type="float" office:value="1113014030" table:style-name="ce18">
            <text:p>1,113,014,0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701739420" table:style-name="ce18">
            <text:p>701,739,420</text:p>
          </table:table-cell>
          <table:table-cell table:style-name="ce9"/>
          <table:table-cell office:value-type="float" office:value="759594318" table:style-name="ce18">
            <text:p>759,594,3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3264303" table:style-name="ce18">
            <text:p>83,264,303</text:p>
          </table:table-cell>
          <table:table-cell table:style-name="ce9"/>
          <table:table-cell office:value-type="float" office:value="89892735" table:style-name="ce18">
            <text:p>89,892,7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55373748" table:style-name="ce18">
            <text:p>155,373,748</text:p>
          </table:table-cell>
          <table:table-cell table:style-name="ce9"/>
          <table:table-cell office:value-type="float" office:value="176822420" table:style-name="ce18">
            <text:p>176,822,4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3818456" table:style-name="ce18">
            <text:p>63,818,456</text:p>
          </table:table-cell>
          <table:table-cell table:style-name="ce9"/>
          <table:table-cell office:value-type="float" office:value="80017652" table:style-name="ce18">
            <text:p>80,017,6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7809306" table:style-name="ce18">
            <text:p>77,809,306</text:p>
          </table:table-cell>
          <table:table-cell table:style-name="ce9"/>
          <table:table-cell office:value-type="float" office:value="85803020" table:style-name="ce18">
            <text:p>85,803,0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1298549" table:style-name="ce18">
            <text:p>91,298,549</text:p>
          </table:table-cell>
          <table:table-cell table:style-name="ce9"/>
          <table:table-cell office:value-type="float" office:value="95231632" table:style-name="ce18">
            <text:p>95,231,6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6392495" table:style-name="ce18">
            <text:p>126,392,495</text:p>
          </table:table-cell>
          <table:table-cell table:style-name="ce9"/>
          <table:table-cell office:value-type="float" office:value="140464988" table:style-name="ce18">
            <text:p>140,464,9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13828466" table:style-name="ce18">
            <text:p>213,828,466</text:p>
          </table:table-cell>
          <table:table-cell table:style-name="ce9"/>
          <table:table-cell office:value-type="float" office:value="201233326" table:style-name="ce18">
            <text:p>201,233,32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2395367" table:style-name="ce18">
            <text:p>102,395,367</text:p>
          </table:table-cell>
          <table:table-cell table:style-name="ce9"/>
          <table:table-cell office:value-type="float" office:value="105472501" table:style-name="ce18">
            <text:p>105,472,5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2867452" table:style-name="ce18">
            <text:p>122,867,452</text:p>
          </table:table-cell>
          <table:table-cell table:style-name="ce9"/>
          <table:table-cell office:value-type="float" office:value="124585427" table:style-name="ce18">
            <text:p>124,585,4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50327593" table:style-name="ce18">
            <text:p>150,327,593</text:p>
          </table:table-cell>
          <table:table-cell table:style-name="ce9"/>
          <table:table-cell office:value-type="float" office:value="165679310" table:style-name="ce18">
            <text:p>165,679,3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17922315" table:style-name="ce18">
            <text:p>417,922,315</text:p>
          </table:table-cell>
          <table:table-cell table:style-name="ce9"/>
          <table:table-cell office:value-type="float" office:value="461045447" table:style-name="ce18">
            <text:p>461,045,4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5299061" table:style-name="ce18">
            <text:p>165,299,061</text:p>
          </table:table-cell>
          <table:table-cell table:style-name="ce9"/>
          <table:table-cell office:value-type="float" office:value="166976077" table:style-name="ce18">
            <text:p>166,976,0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8238094" table:style-name="ce18">
            <text:p>68,238,094</text:p>
          </table:table-cell>
          <table:table-cell table:style-name="ce9"/>
          <table:table-cell office:value-type="float" office:value="71867982" table:style-name="ce18">
            <text:p>71,867,9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7438409" table:style-name="ce18">
            <text:p>17,438,409</text:p>
          </table:table-cell>
          <table:table-cell table:style-name="ce9"/>
          <table:table-cell office:value-type="float" office:value="17014413" table:style-name="ce18">
            <text:p>17,014,4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2491522" table:style-name="ce18">
            <text:p>52,491,522</text:p>
          </table:table-cell>
          <table:table-cell table:style-name="ce9"/>
          <table:table-cell office:value-type="float" office:value="52467718" table:style-name="ce18">
            <text:p>52,467,7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6803376" table:style-name="ce18">
            <text:p>36,803,376</text:p>
          </table:table-cell>
          <table:table-cell table:style-name="ce9"/>
          <table:table-cell office:value-type="float" office:value="42050297" table:style-name="ce18">
            <text:p>42,050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2396471" table:style-name="ce18">
            <text:p>62,396,471</text:p>
          </table:table-cell>
          <table:table-cell table:style-name="ce9"/>
          <table:table-cell office:value-type="float" office:value="64592149" table:style-name="ce18">
            <text:p>64,592,1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10071283" table:style-name="ce18">
            <text:p>10,071,283</text:p>
          </table:table-cell>
          <table:table-cell table:style-name="ce9"/>
          <table:table-cell office:value-type="float" office:value="11317809" table:style-name="ce18">
            <text:p>11,317,8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1253366" table:style-name="ce18">
            <text:p>21,253,366</text:p>
          </table:table-cell>
          <table:table-cell table:style-name="ce9"/>
          <table:table-cell office:value-type="float" office:value="26106603" table:style-name="ce18">
            <text:p>26,106,6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232968" table:style-name="ce18">
            <text:p>18,232,968</text:p>
          </table:table-cell>
          <table:table-cell table:style-name="ce9"/>
          <table:table-cell office:value-type="float" office:value="19326498" table:style-name="ce18">
            <text:p>19,326,4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1116206" table:style-name="ce18">
            <text:p>11,116,206</text:p>
          </table:table-cell>
          <table:table-cell table:style-name="ce9"/>
          <table:table-cell office:value-type="float" office:value="11702352" table:style-name="ce18">
            <text:p>11,702,3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0873937" table:style-name="ce18">
            <text:p>30,873,937</text:p>
          </table:table-cell>
          <table:table-cell table:style-name="ce9"/>
          <table:table-cell office:value-type="float" office:value="32009668" table:style-name="ce18">
            <text:p>32,009,6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296273" table:style-name="ce18">
            <text:p>41,296,273</text:p>
          </table:table-cell>
          <table:table-cell table:style-name="ce9"/>
          <table:table-cell office:value-type="float" office:value="42427690" table:style-name="ce18">
            <text:p>42,427,6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8448336" table:style-name="ce18">
            <text:p>8,448,336</text:p>
          </table:table-cell>
          <table:table-cell table:style-name="ce9"/>
          <table:table-cell office:value-type="float" office:value="5529223" table:style-name="ce18">
            <text:p>5,529,2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138494" table:style-name="ce18">
            <text:p>9,138,49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8068993" table:style-name="ce18">
            <text:p>8,068,993</text:p>
          </table:table-cell>
          <table:table-cell table:style-name="ce9"/>
          <table:table-cell office:value-type="float" office:value="7061976" table:style-name="ce18">
            <text:p>7,061,9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5922390" table:style-name="ce18">
            <text:p>5,922,390</text:p>
          </table:table-cell>
          <table:table-cell table:style-name="ce9"/>
          <table:table-cell office:value-type="float" office:value="6120619" table:style-name="ce18">
            <text:p>6,120,6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8131753" table:style-name="ce18">
            <text:p>8,131,753</text:p>
          </table:table-cell>
          <table:table-cell table:style-name="ce9"/>
          <table:table-cell office:value-type="float" office:value="7215157" table:style-name="ce18">
            <text:p>7,215,1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3430446" table:style-name="ce18">
            <text:p>23,430,446</text:p>
          </table:table-cell>
          <table:table-cell table:style-name="ce9"/>
          <table:table-cell office:value-type="float" office:value="27704784" table:style-name="ce18">
            <text:p>27,704,7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835209" table:style-name="ce18">
            <text:p>6,835,209</text:p>
          </table:table-cell>
          <table:table-cell table:style-name="ce9"/>
          <table:table-cell office:value-type="float" office:value="6678363" table:style-name="ce18">
            <text:p>6,678,3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298546" table:style-name="ce18">
            <text:p>6,298,54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864357" table:style-name="ce18">
            <text:p>12,864,357</text:p>
          </table:table-cell>
          <table:table-cell table:style-name="ce9"/>
          <table:table-cell office:value-type="float" office:value="13239543" table:style-name="ce18">
            <text:p>13,239,5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4184506" table:style-name="ce18">
            <text:p>4,184,506</text:p>
          </table:table-cell>
          <table:table-cell table:style-name="ce9"/>
          <table:table-cell office:value-type="float" office:value="2529815" table:style-name="ce18">
            <text:p>2,529,8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0441808" table:style-name="ce18">
            <text:p>30,441,808</text:p>
          </table:table-cell>
          <table:table-cell table:style-name="ce9"/>
          <table:table-cell office:value-type="float" office:value="36719463" table:style-name="ce18">
            <text:p>36,719,4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31662284" table:style-name="ce18">
            <text:p>31,662,284</text:p>
          </table:table-cell>
          <table:table-cell table:style-name="ce9"/>
          <table:table-cell office:value-type="float" office:value="31037585" table:style-name="ce18">
            <text:p>31,037,58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6155436" table:style-name="ce18">
            <text:p>6,155,436</text:p>
          </table:table-cell>
          <table:table-cell table:style-name="ce9"/>
          <table:table-cell office:value-type="float" office:value="6100443" table:style-name="ce18">
            <text:p>6,100,4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908137" table:style-name="ce18">
            <text:p>6,908,137</text:p>
          </table:table-cell>
          <table:table-cell table:style-name="ce9"/>
          <table:table-cell office:value-type="float" office:value="7996911" table:style-name="ce18">
            <text:p>7,996,9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653047" table:style-name="ce18">
            <text:p>7,653,047</text:p>
          </table:table-cell>
          <table:table-cell table:style-name="ce9"/>
          <table:table-cell office:value-type="float" office:value="9032065" table:style-name="ce18">
            <text:p>9,032,0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7143762" table:style-name="ce18">
            <text:p>37,143,762</text:p>
          </table:table-cell>
          <table:table-cell table:style-name="ce9"/>
          <table:table-cell office:value-type="float" office:value="41735541" table:style-name="ce18">
            <text:p>41,735,5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511063" table:style-name="ce18">
            <text:p>6,511,063</text:p>
          </table:table-cell>
          <table:table-cell table:style-name="ce9"/>
          <table:table-cell office:value-type="float" office:value="6166190" table:style-name="ce18">
            <text:p>6,166,19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636221" table:style-name="ce18">
            <text:p>3,636,221</text:p>
          </table:table-cell>
          <table:table-cell table:style-name="ce9"/>
          <table:table-cell office:value-type="float" office:value="4061046" table:style-name="ce18">
            <text:p>4,061,0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348867" table:style-name="ce18">
            <text:p>2,348,867</text:p>
          </table:table-cell>
          <table:table-cell table:style-name="ce9"/>
          <table:table-cell office:value-type="float" office:value="2431988" table:style-name="ce18">
            <text:p>2,431,9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463703" table:style-name="ce18">
            <text:p>2,463,703</text:p>
          </table:table-cell>
          <table:table-cell table:style-name="ce9"/>
          <table:table-cell office:value-type="float" office:value="2278970" table:style-name="ce18">
            <text:p>2,278,9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10107054" table:style-name="ce18">
            <text:p>10,107,054</text:p>
          </table:table-cell>
          <table:table-cell table:style-name="ce9"/>
          <table:table-cell office:value-type="float" office:value="10232308" table:style-name="ce18">
            <text:p>10,232,3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776365" table:style-name="ce18">
            <text:p>9,776,365</text:p>
          </table:table-cell>
          <table:table-cell table:style-name="ce9"/>
          <table:table-cell office:value-type="float" office:value="11963937" table:style-name="ce18">
            <text:p>11,963,9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162308" table:style-name="ce18">
            <text:p>12,162,308</text:p>
          </table:table-cell>
          <table:table-cell table:style-name="ce9"/>
          <table:table-cell office:value-type="float" office:value="15207833" table:style-name="ce18">
            <text:p>15,207,8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0185723" table:style-name="ce18">
            <text:p>40,185,723</text:p>
          </table:table-cell>
          <table:table-cell table:style-name="ce9"/>
          <table:table-cell office:value-type="float" office:value="52302290" table:style-name="ce18">
            <text:p>52,302,2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567767" table:style-name="ce18">
            <text:p>3,567,767</text:p>
          </table:table-cell>
          <table:table-cell table:style-name="ce9"/>
          <table:table-cell office:value-type="float" office:value="3500098" table:style-name="ce18">
            <text:p>3,500,0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984382" table:style-name="ce18">
            <text:p>3,984,382</text:p>
          </table:table-cell>
          <table:table-cell table:style-name="ce9"/>
          <table:table-cell office:value-type="float" office:value="3802507" table:style-name="ce18">
            <text:p>3,802,5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1655170" table:style-name="ce18">
            <text:p>21,655,170</text:p>
          </table:table-cell>
          <table:table-cell table:style-name="ce9"/>
          <table:table-cell office:value-type="float" office:value="19896868" table:style-name="ce18">
            <text:p>19,896,8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3901289" table:style-name="ce18">
            <text:p>3,901,289</text:p>
          </table:table-cell>
          <table:table-cell table:style-name="ce9"/>
          <table:table-cell office:value-type="float" office:value="5230892" table:style-name="ce18">
            <text:p>5,230,8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822220" table:style-name="ce18">
            <text:p>5,822,220</text:p>
          </table:table-cell>
          <table:table-cell table:style-name="ce9"/>
          <table:table-cell office:value-type="float" office:value="5631307" table:style-name="ce18">
            <text:p>5,631,30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111724" table:style-name="ce18">
            <text:p>2,111,724</text:p>
          </table:table-cell>
          <table:table-cell table:style-name="ce9"/>
          <table:table-cell office:value-type="float" office:value="1993699" table:style-name="ce18">
            <text:p>1,993,6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795690" table:style-name="ce18">
            <text:p>7,795,690</text:p>
          </table:table-cell>
          <table:table-cell table:style-name="ce9"/>
          <table:table-cell office:value-type="float" office:value="9347964" table:style-name="ce18">
            <text:p>9,347,9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698124" table:style-name="ce18">
            <text:p>5,698,124</text:p>
          </table:table-cell>
          <table:table-cell table:style-name="ce9"/>
          <table:table-cell office:value-type="float" office:value="6662693" table:style-name="ce18">
            <text:p>6,662,6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25291" table:style-name="ce18">
            <text:p>1,425,291</text:p>
          </table:table-cell>
          <table:table-cell table:style-name="ce9"/>
          <table:table-cell office:value-type="float" office:value="1310424" table:style-name="ce18">
            <text:p>1,310,4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0159024" table:style-name="ce18">
            <text:p>20,159,024</text:p>
          </table:table-cell>
          <table:table-cell table:style-name="ce9"/>
          <table:table-cell office:value-type="float" office:value="21601204" table:style-name="ce18">
            <text:p>21,601,2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301643" table:style-name="ce18">
            <text:p>3,301,643</text:p>
          </table:table-cell>
          <table:table-cell table:style-name="ce9"/>
          <table:table-cell office:value-type="float" office:value="3084535" table:style-name="ce18">
            <text:p>3,084,5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379921" table:style-name="ce18">
            <text:p>3,379,921</text:p>
          </table:table-cell>
          <table:table-cell table:style-name="ce9"/>
          <table:table-cell office:value-type="float" office:value="4331645" table:style-name="ce18">
            <text:p>4,331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197774" table:style-name="ce18">
            <text:p>4,197,774</text:p>
          </table:table-cell>
          <table:table-cell table:style-name="ce9"/>
          <table:table-cell office:value-type="float" office:value="4556248" table:style-name="ce18">
            <text:p>4,556,2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70158" table:style-name="ce18">
            <text:p>1,270,158</text:p>
          </table:table-cell>
          <table:table-cell table:style-name="ce9"/>
          <table:table-cell office:value-type="float" office:value="1328597" table:style-name="ce18">
            <text:p>1,328,5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4065585" table:style-name="ce18">
            <text:p>4,065,585</text:p>
          </table:table-cell>
          <table:table-cell table:style-name="ce9"/>
          <table:table-cell office:value-type="float" office:value="3669723" table:style-name="ce18">
            <text:p>3,669,7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559265" table:style-name="ce18">
            <text:p>8,559,265</text:p>
          </table:table-cell>
          <table:table-cell table:style-name="ce9"/>
          <table:table-cell office:value-type="float" office:value="9125277" table:style-name="ce18">
            <text:p>9,125,2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671741" table:style-name="ce18">
            <text:p>7,671,741</text:p>
          </table:table-cell>
          <table:table-cell table:style-name="ce9"/>
          <table:table-cell office:value-type="float" office:value="7974619" table:style-name="ce18">
            <text:p>7,974,6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669054" table:style-name="ce18">
            <text:p>5,669,054</text:p>
          </table:table-cell>
          <table:table-cell table:style-name="ce9"/>
          <table:table-cell office:value-type="float" office:value="7024125" table:style-name="ce18">
            <text:p>7,024,1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9969366" table:style-name="ce18">
            <text:p>19,969,366</text:p>
          </table:table-cell>
          <table:table-cell table:style-name="ce9"/>
          <table:table-cell office:value-type="float" office:value="18987150" table:style-name="ce18">
            <text:p>18,987,15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726610" table:style-name="ce18">
            <text:p>3,726,610</text:p>
          </table:table-cell>
          <table:table-cell table:style-name="ce9"/>
          <table:table-cell office:value-type="float" office:value="3764997" table:style-name="ce18">
            <text:p>3,764,9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233910" table:style-name="ce18">
            <text:p>7,233,910</text:p>
          </table:table-cell>
          <table:table-cell table:style-name="ce9"/>
          <table:table-cell office:value-type="float" office:value="8394845" table:style-name="ce18">
            <text:p>8,394,8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281241" table:style-name="ce18">
            <text:p>1,281,241</text:p>
          </table:table-cell>
          <table:table-cell table:style-name="ce9"/>
          <table:table-cell office:value-type="float" office:value="1360719" table:style-name="ce18">
            <text:p>1,360,7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283072" table:style-name="ce18">
            <text:p>12,283,072</text:p>
          </table:table-cell>
          <table:table-cell table:style-name="ce9"/>
          <table:table-cell office:value-type="float" office:value="8676210" table:style-name="ce18">
            <text:p>8,676,2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766850" table:style-name="ce18">
            <text:p>3,766,850</text:p>
          </table:table-cell>
          <table:table-cell table:style-name="ce9"/>
          <table:table-cell office:value-type="float" office:value="3536987" table:style-name="ce18">
            <text:p>3,536,9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8406749" table:style-name="ce18">
            <text:p>8,406,749</text:p>
          </table:table-cell>
          <table:table-cell table:style-name="ce9"/>
          <table:table-cell office:value-type="float" office:value="8524600" table:style-name="ce18">
            <text:p>8,524,6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551729" table:style-name="ce18">
            <text:p>3,551,729</text:p>
          </table:table-cell>
          <table:table-cell table:style-name="ce9"/>
          <table:table-cell office:value-type="float" office:value="3370053" table:style-name="ce18">
            <text:p>3,370,0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049773" table:style-name="ce18">
            <text:p>1,049,773</text:p>
          </table:table-cell>
          <table:table-cell table:style-name="ce9"/>
          <table:table-cell office:value-type="float" office:value="5318463" table:style-name="ce18">
            <text:p>5,318,4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018827" table:style-name="ce18">
            <text:p>5,018,82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521702" table:style-name="ce18">
            <text:p>6,521,702</text:p>
          </table:table-cell>
          <table:table-cell table:style-name="ce9"/>
          <table:table-cell office:value-type="float" office:value="7666766" table:style-name="ce18">
            <text:p>7,666,7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4975868" table:style-name="ce18">
            <text:p>14,975,868</text:p>
          </table:table-cell>
          <table:table-cell table:style-name="ce9"/>
          <table:table-cell office:value-type="float" office:value="14963872" table:style-name="ce18">
            <text:p>14,963,8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8747327" table:style-name="ce18">
            <text:p>8,747,327</text:p>
          </table:table-cell>
          <table:table-cell table:style-name="ce9"/>
          <table:table-cell office:value-type="float" office:value="10723110" table:style-name="ce18">
            <text:p>10,723,1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32731081" table:style-name="ce18">
            <text:p>32,731,081</text:p>
          </table:table-cell>
          <table:table-cell table:style-name="ce9"/>
          <table:table-cell office:value-type="float" office:value="34716709" table:style-name="ce18">
            <text:p>34,716,7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627653" table:style-name="ce18">
            <text:p>8,627,653</text:p>
          </table:table-cell>
          <table:table-cell table:style-name="ce9"/>
          <table:table-cell office:value-type="float" office:value="8703312" table:style-name="ce18">
            <text:p>8,703,3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154098" table:style-name="ce18">
            <text:p>5,154,098</text:p>
          </table:table-cell>
          <table:table-cell table:style-name="ce9"/>
          <table:table-cell office:value-type="float" office:value="5345655" table:style-name="ce18">
            <text:p>5,345,6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646091" table:style-name="ce18">
            <text:p>11,646,091</text:p>
          </table:table-cell>
          <table:table-cell table:style-name="ce9"/>
          <table:table-cell office:value-type="float" office:value="11209221" table:style-name="ce18">
            <text:p>11,209,22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486477" table:style-name="ce18">
            <text:p>3,486,477</text:p>
          </table:table-cell>
          <table:table-cell table:style-name="ce9"/>
          <table:table-cell office:value-type="float" office:value="3300154" table:style-name="ce18">
            <text:p>3,300,15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7488301" table:style-name="ce18">
            <text:p>7,488,301</text:p>
          </table:table-cell>
          <table:table-cell table:style-name="ce9"/>
          <table:table-cell office:value-type="float" office:value="6840090" table:style-name="ce18">
            <text:p>6,840,0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234680" table:style-name="ce18">
            <text:p>4,234,680</text:p>
          </table:table-cell>
          <table:table-cell table:style-name="ce9"/>
          <table:table-cell office:value-type="float" office:value="3820737" table:style-name="ce18">
            <text:p>3,820,7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5322253" table:style-name="ce18">
            <text:p>15,322,253</text:p>
          </table:table-cell>
          <table:table-cell table:style-name="ce9"/>
          <table:table-cell office:value-type="float" office:value="17364499" table:style-name="ce18">
            <text:p>17,364,4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5079322" table:style-name="ce18">
            <text:p>5,079,322</text:p>
          </table:table-cell>
          <table:table-cell table:style-name="ce9"/>
          <table:table-cell office:value-type="float" office:value="4638601" table:style-name="ce18">
            <text:p>4,638,6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9265781" table:style-name="ce18">
            <text:p>19,265,781</text:p>
          </table:table-cell>
          <table:table-cell table:style-name="ce9"/>
          <table:table-cell office:value-type="float" office:value="18874328" table:style-name="ce18">
            <text:p>18,874,3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917018" table:style-name="ce18">
            <text:p>4,917,018</text:p>
          </table:table-cell>
          <table:table-cell table:style-name="ce9"/>
          <table:table-cell office:value-type="float" office:value="6585922" table:style-name="ce18">
            <text:p>6,585,9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797765" table:style-name="ce18">
            <text:p>4,797,765</text:p>
          </table:table-cell>
          <table:table-cell table:style-name="ce9"/>
          <table:table-cell office:value-type="float" office:value="5089134" table:style-name="ce18">
            <text:p>5,089,1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115295" table:style-name="ce18">
            <text:p>2,115,295</text:p>
          </table:table-cell>
          <table:table-cell table:style-name="ce9"/>
          <table:table-cell office:value-type="float" office:value="2457544" table:style-name="ce18">
            <text:p>2,457,5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69577" table:style-name="ce18">
            <text:p>1,669,577</text:p>
          </table:table-cell>
          <table:table-cell table:style-name="ce9"/>
          <table:table-cell office:value-type="float" office:value="1816613" table:style-name="ce18">
            <text:p>1,816,6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830661" table:style-name="ce18">
            <text:p>6,830,661</text:p>
          </table:table-cell>
          <table:table-cell table:style-name="ce9"/>
          <table:table-cell office:value-type="float" office:value="6089855" table:style-name="ce18">
            <text:p>6,089,8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22362" table:style-name="ce18">
            <text:p>2,422,362</text:p>
          </table:table-cell>
          <table:table-cell table:style-name="ce9"/>
          <table:table-cell office:value-type="float" office:value="2477898" table:style-name="ce18">
            <text:p>2,477,8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3345817" table:style-name="ce18">
            <text:p>33,345,817</text:p>
          </table:table-cell>
          <table:table-cell table:style-name="ce9"/>
          <table:table-cell office:value-type="float" office:value="32111267" table:style-name="ce18">
            <text:p>32,111,26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728810" table:style-name="ce18">
            <text:p>4,728,810</text:p>
          </table:table-cell>
          <table:table-cell table:style-name="ce9"/>
          <table:table-cell office:value-type="float" office:value="4950376" table:style-name="ce18">
            <text:p>4,950,3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331815" table:style-name="ce18">
            <text:p>4,331,815</text:p>
          </table:table-cell>
          <table:table-cell table:style-name="ce9"/>
          <table:table-cell office:value-type="float" office:value="4475225" table:style-name="ce18">
            <text:p>4,475,2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424570" table:style-name="ce18">
            <text:p>2,424,570</text:p>
          </table:table-cell>
          <table:table-cell table:style-name="ce9"/>
          <table:table-cell office:value-type="float" office:value="2574247" table:style-name="ce18">
            <text:p>2,574,2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682959" table:style-name="ce18">
            <text:p>3,682,959</text:p>
          </table:table-cell>
          <table:table-cell table:style-name="ce9"/>
          <table:table-cell office:value-type="float" office:value="3748875" table:style-name="ce18">
            <text:p>3,748,8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10095" table:style-name="ce18">
            <text:p>2,910,095</text:p>
          </table:table-cell>
          <table:table-cell table:style-name="ce9"/>
          <table:table-cell office:value-type="float" office:value="2901487" table:style-name="ce18">
            <text:p>2,901,4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288541" table:style-name="ce18">
            <text:p>6,288,541</text:p>
          </table:table-cell>
          <table:table-cell table:style-name="ce9"/>
          <table:table-cell office:value-type="float" office:value="6489866" table:style-name="ce18">
            <text:p>6,489,8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825782" table:style-name="ce18">
            <text:p>5,825,782</text:p>
          </table:table-cell>
          <table:table-cell table:style-name="ce9"/>
          <table:table-cell office:value-type="float" office:value="5614945" table:style-name="ce18">
            <text:p>5,614,94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784918" table:style-name="ce18">
            <text:p>3,784,918</text:p>
          </table:table-cell>
          <table:table-cell table:style-name="ce9"/>
          <table:table-cell office:value-type="float" office:value="5187632" table:style-name="ce18">
            <text:p>5,187,6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786883" table:style-name="ce18">
            <text:p>7,786,883</text:p>
          </table:table-cell>
          <table:table-cell table:style-name="ce9"/>
          <table:table-cell office:value-type="float" office:value="7667487" table:style-name="ce18">
            <text:p>7,667,4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395416" table:style-name="ce18">
            <text:p>3,395,416</text:p>
          </table:table-cell>
          <table:table-cell table:style-name="ce9"/>
          <table:table-cell office:value-type="float" office:value="3076923" table:style-name="ce18">
            <text:p>3,076,9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711411" table:style-name="ce18">
            <text:p>16,711,411</text:p>
          </table:table-cell>
          <table:table-cell table:style-name="ce9"/>
          <table:table-cell office:value-type="float" office:value="18186399" table:style-name="ce18">
            <text:p>18,186,3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178529" table:style-name="ce18">
            <text:p>10,178,529</text:p>
          </table:table-cell>
          <table:table-cell table:style-name="ce9"/>
          <table:table-cell office:value-type="float" office:value="10995006" table:style-name="ce18">
            <text:p>10,995,0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962838" table:style-name="ce18">
            <text:p>9,962,83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667428" table:style-name="ce18">
            <text:p>3,667,428</text:p>
          </table:table-cell>
          <table:table-cell table:style-name="ce9"/>
          <table:table-cell office:value-type="float" office:value="3395876" table:style-name="ce18">
            <text:p>3,395,8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25659" table:style-name="ce18">
            <text:p>825,659</text:p>
          </table:table-cell>
          <table:table-cell table:style-name="ce9"/>
          <table:table-cell office:value-type="float" office:value="770891" table:style-name="ce18">
            <text:p>770,8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20927" table:style-name="ce18">
            <text:p>920,927</text:p>
          </table:table-cell>
          <table:table-cell table:style-name="ce9"/>
          <table:table-cell office:value-type="float" office:value="804209" table:style-name="ce18">
            <text:p>804,2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5195276" table:style-name="ce18">
            <text:p>315,195,276</text:p>
          </table:table-cell>
          <table:table-cell table:style-name="ce9"/>
          <table:table-cell office:value-type="float" office:value="334748795" table:style-name="ce18">
            <text:p>334,748,7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0505558" table:style-name="ce18">
            <text:p>30,505,558</text:p>
          </table:table-cell>
          <table:table-cell table:style-name="ce9"/>
          <table:table-cell office:value-type="float" office:value="33318777" table:style-name="ce18">
            <text:p>33,318,7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58586313" table:style-name="ce18">
            <text:p>158,586,313</text:p>
          </table:table-cell>
          <table:table-cell table:style-name="ce9"/>
          <table:table-cell office:value-type="float" office:value="161543618" table:style-name="ce18">
            <text:p>161,543,6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36613547" table:style-name="ce18">
            <text:p>136,613,547</text:p>
          </table:table-cell>
          <table:table-cell table:style-name="ce9"/>
          <table:table-cell office:value-type="float" office:value="154421139" table:style-name="ce18">
            <text:p>154,421,1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3691872" table:style-name="ce18">
            <text:p>33,691,872</text:p>
          </table:table-cell>
          <table:table-cell table:style-name="ce9"/>
          <table:table-cell office:value-type="float" office:value="32394916" table:style-name="ce18">
            <text:p>32,394,91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395169" table:style-name="ce18">
            <text:p>30,395,169</text:p>
          </table:table-cell>
          <table:table-cell table:style-name="ce9"/>
          <table:table-cell office:value-type="float" office:value="30525890" table:style-name="ce18">
            <text:p>30,525,8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003154" table:style-name="ce18">
            <text:p>2,003,154</text:p>
          </table:table-cell>
          <table:table-cell table:style-name="ce9"/>
          <table:table-cell office:value-type="float" office:value="2357275" table:style-name="ce18">
            <text:p>2,357,2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9124866" table:style-name="ce18">
            <text:p>29,124,866</text:p>
          </table:table-cell>
          <table:table-cell table:style-name="ce9"/>
          <table:table-cell office:value-type="float" office:value="28034880" table:style-name="ce18">
            <text:p>28,034,8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37397" table:style-name="ce18">
            <text:p>2,937,39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4031527" table:style-name="ce18">
            <text:p>24,031,527</text:p>
          </table:table-cell>
          <table:table-cell table:style-name="ce9"/>
          <table:table-cell office:value-type="float" office:value="19793480" table:style-name="ce18">
            <text:p>19,793,4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5597590" table:style-name="ce18">
            <text:p>65,597,590</text:p>
          </table:table-cell>
          <table:table-cell table:style-name="ce9"/>
          <table:table-cell office:value-type="float" office:value="70301424" table:style-name="ce18">
            <text:p>70,301,4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7203019" table:style-name="ce18">
            <text:p>27,203,019</text:p>
          </table:table-cell>
          <table:table-cell table:style-name="ce9"/>
          <table:table-cell office:value-type="float" office:value="24502688" table:style-name="ce18">
            <text:p>24,502,6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7047298" table:style-name="ce18">
            <text:p>17,047,298</text:p>
          </table:table-cell>
          <table:table-cell table:style-name="ce9"/>
          <table:table-cell office:value-type="float" office:value="19905929" table:style-name="ce18">
            <text:p>19,905,9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376518" table:style-name="ce18">
            <text:p>9,376,518</text:p>
          </table:table-cell>
          <table:table-cell table:style-name="ce9"/>
          <table:table-cell office:value-type="float" office:value="9460727" table:style-name="ce18">
            <text:p>9,460,7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0498479" table:style-name="ce18">
            <text:p>30,498,479</text:p>
          </table:table-cell>
          <table:table-cell table:style-name="ce9"/>
          <table:table-cell office:value-type="float" office:value="30743870" table:style-name="ce18">
            <text:p>30,743,8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855651" table:style-name="ce18">
            <text:p>3,855,651</text:p>
          </table:table-cell>
          <table:table-cell table:style-name="ce9"/>
          <table:table-cell office:value-type="float" office:value="3707049" table:style-name="ce18">
            <text:p>3,707,04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524793" table:style-name="ce18">
            <text:p>8,524,793</text:p>
          </table:table-cell>
          <table:table-cell table:style-name="ce9"/>
          <table:table-cell office:value-type="float" office:value="8435570" table:style-name="ce18">
            <text:p>8,435,5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5:02Z</dc:date>
    <meta:print-date>2014-07-11T04:47:40Z</meta:print-date>
  </office:meta>
</office:document-meta>
</file>