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291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default-cell-style-name="ce9"/>
        <table:table-column table:style-name="co6" table:default-cell-style-name="ce18"/>
        <table:table-column table:style-name="co7" table:default-cell-style-name="ce19"/>
        <table:table-column table:style-name="co1" table:number-columns-repeated="16377" table:default-cell-style-name="ce9"/>
        <table:table-row table:style-name="ro1">
          <table:table-cell table:number-columns-repeated="2" table:style-name="ce7"/>
          <table:table-cell office:value-type="string" table:style-name="ce8">
            <text:p>103年06月醫院總額各醫院醫療服務點數申報情形-門住診合計</text:p>
          </table:table-cell>
          <table:table-cell table:number-columns-repeated="2" table:style-name="ce7"/>
          <table:table-cell table:style-name="ce10"/>
          <table:table-cell table:style-name="ce12"/>
          <table:table-cell table:number-columns-repeated="16377" table:style-name="ce9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6"/>
          <table:table-cell table:style-name="ce17"/>
          <table:table-cell table:style-name="ce15"/>
          <table:table-cell table:style-name="ce18"/>
          <table:table-cell table:style-name="ce19"/>
          <table:table-cell table:number-columns-repeated="16377" table:style-name="ce9"/>
        </table:table-row>
        <table:table-row table:style-name="ro2">
          <table:table-cell office:value-type="string" table:style-name="ce5">
            <text:p>1.資料來源：截至103年8月04日門住診明細彙總檔資料。</text:p>
          </table:table-cell>
          <table:table-cell table:number-columns-repeated="2" table:style-name="ce20"/>
          <table:table-cell table:style-name="ce21"/>
          <table:table-cell table:style-name="ce5"/>
          <table:table-cell table:style-name="ce21"/>
          <table:table-cell table:style-name="ce22"/>
          <table:table-cell table:number-columns-repeated="16377" table:style-name="ce9"/>
        </table:table-row>
        <table:table-row table:style-name="ro2">
          <table:table-cell office:value-type="string" table:style-name="ce15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13"/>◎：成長率0%~-3.5%，◎◎：成長率-3.5%~-7%，◎◎◎：成長率-7%以下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、初期慢性腎臟病醫療給付改善方案。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<text:s text:c="2"/>不含受刑人之醫療服務費用、103年1-5月Tw-DRGs參數異動補報案件。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4.本表點數為醫療費用點數=申請費用點數+部分負擔點數，為核減前點數。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2">
          <table:table-cell office:value-type="string" table:style-name="ce13">
            <text:p>5.層級別為「其他醫院」者係指未評鑑或評鑑不合格醫院。</text:p>
          </table:table-cell>
          <table:table-cell table:style-name="ce13"/>
          <table:table-cell table:number-columns-repeated="9" table:style-name="ce14"/>
          <table:table-cell table:number-columns-repeated="16373" table:style-name="ce9"/>
        </table:table-row>
        <table:table-row table:style-name="ro2">
          <table:table-cell table:number-columns-repeated="3" table:style-name="ce20"/>
          <table:table-cell office:value-type="string" table:style-name="ce25">
            <text:p>102年06月</text:p>
          </table:table-cell>
          <table:table-cell table:style-name="ce26"/>
          <table:table-cell office:value-type="string" table:style-name="ce27">
            <text:p>103年06月</text:p>
          </table:table-cell>
          <table:table-cell table:style-name="ce28"/>
          <table:table-cell table:number-columns-repeated="16377" table:style-name="ce9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申報點數</text:p>
          </table:table-cell>
          <table:table-cell table:style-name="ce29"/>
          <table:table-cell office:value-type="string" table:style-name="ce11">
            <text:p>西醫門住診合計</text:p>
            <text:p>申報點數</text:p>
          </table:table-cell>
          <table:table-cell office:value-type="string" table:style-name="ce3">
            <text:p>指標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臺灣大學醫學院附設醫院<text:s/></text:p>
          </table:table-cell>
          <table:table-cell office:value-type="float" office:value="1285317795" table:style-name="ce18">
            <text:p>1,285,317,795</text:p>
          </table:table-cell>
          <table:table-cell table:style-name="ce9"/>
          <table:table-cell office:value-type="float" office:value="1352895188" table:style-name="ce18">
            <text:p>1,352,895,18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三軍總醫院附設民眾診療服務處<text:s/></text:p>
          </table:table-cell>
          <table:table-cell office:value-type="float" office:value="559469526" table:style-name="ce18">
            <text:p>559,469,526</text:p>
          </table:table-cell>
          <table:table-cell table:style-name="ce9"/>
          <table:table-cell office:value-type="float" office:value="613138039" table:style-name="ce18">
            <text:p>613,138,03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榮民總醫院<text:s/></text:p>
          </table:table-cell>
          <table:table-cell office:value-type="float" office:value="1216105361" table:style-name="ce18">
            <text:p>1,216,105,361</text:p>
          </table:table-cell>
          <table:table-cell table:style-name="ce9"/>
          <table:table-cell office:value-type="float" office:value="1209722058" table:style-name="ce18">
            <text:p>1,209,722,05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泰醫療財團法人國泰綜合醫院<text:s/></text:p>
          </table:table-cell>
          <table:table-cell office:value-type="float" office:value="273778210" table:style-name="ce18">
            <text:p>273,778,210</text:p>
          </table:table-cell>
          <table:table-cell table:style-name="ce9"/>
          <table:table-cell office:value-type="float" office:value="309688619" table:style-name="ce18">
            <text:p>309,688,61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臺灣基督長老教會馬偕紀念社會事業基金會馬偕紀念醫院<text:s/></text:p>
          </table:table-cell>
          <table:table-cell office:value-type="float" office:value="835721910" table:style-name="ce18">
            <text:p>835,721,910</text:p>
          </table:table-cell>
          <table:table-cell table:style-name="ce9"/>
          <table:table-cell office:value-type="float" office:value="859578549" table:style-name="ce18">
            <text:p>859,578,54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新光醫療財團法人新光吳火獅紀念醫院<text:s/></text:p>
          </table:table-cell>
          <table:table-cell office:value-type="float" office:value="373543282" table:style-name="ce18">
            <text:p>373,543,282</text:p>
          </table:table-cell>
          <table:table-cell table:style-name="ce9"/>
          <table:table-cell office:value-type="float" office:value="370167090" table:style-name="ce18">
            <text:p>370,167,09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醫療財團法人徐元智先生醫藥基金會亞東紀念醫院<text:s/></text:p>
          </table:table-cell>
          <table:table-cell office:value-type="float" office:value="434189494" table:style-name="ce18">
            <text:p>434,189,494</text:p>
          </table:table-cell>
          <table:table-cell table:style-name="ce9"/>
          <table:table-cell office:value-type="float" office:value="489391352" table:style-name="ce18">
            <text:p>489,391,3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台北市立萬芳醫院－委託財團法人私立臺北醫學大學辦理<text:s/></text:p>
          </table:table-cell>
          <table:table-cell office:value-type="float" office:value="272551144" table:style-name="ce18">
            <text:p>272,551,144</text:p>
          </table:table-cell>
          <table:table-cell table:style-name="ce9"/>
          <table:table-cell office:value-type="float" office:value="274084775" table:style-name="ce18">
            <text:p>274,084,77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市立聯合醫院<text:s/></text:p>
          </table:table-cell>
          <table:table-cell office:value-type="float" office:value="613823259" table:style-name="ce18">
            <text:p>613,823,259</text:p>
          </table:table-cell>
          <table:table-cell table:style-name="ce9"/>
          <table:table-cell office:value-type="float" office:value="651789900" table:style-name="ce18">
            <text:p>651,789,90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基隆醫院<text:s/></text:p>
          </table:table-cell>
          <table:table-cell office:value-type="float" office:value="104994451" table:style-name="ce18">
            <text:p>104,994,451</text:p>
          </table:table-cell>
          <table:table-cell table:style-name="ce9"/>
          <table:table-cell office:value-type="float" office:value="99849548" table:style-name="ce18">
            <text:p>99,849,54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新北市立聯合醫院<text:s/></text:p>
          </table:table-cell>
          <table:table-cell office:value-type="float" office:value="81811783" table:style-name="ce18">
            <text:p>81,811,783</text:p>
          </table:table-cell>
          <table:table-cell table:style-name="ce9"/>
          <table:table-cell office:value-type="float" office:value="94733781" table:style-name="ce18">
            <text:p>94,733,7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北醫院<text:s/></text:p>
          </table:table-cell>
          <table:table-cell office:value-type="float" office:value="128795783" table:style-name="ce18">
            <text:p>128,795,783</text:p>
          </table:table-cell>
          <table:table-cell table:style-name="ce9"/>
          <table:table-cell office:value-type="float" office:value="136562892" table:style-name="ce18">
            <text:p>136,562,89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八里療養院<text:s/></text:p>
          </table:table-cell>
          <table:table-cell office:value-type="float" office:value="21495448" table:style-name="ce18">
            <text:p>21,495,448</text:p>
          </table:table-cell>
          <table:table-cell table:style-name="ce9"/>
          <table:table-cell office:value-type="float" office:value="21183305" table:style-name="ce18">
            <text:p>21,183,30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陽明大學附設醫院<text:s/></text:p>
          </table:table-cell>
          <table:table-cell office:value-type="float" office:value="131475636" table:style-name="ce18">
            <text:p>131,475,636</text:p>
          </table:table-cell>
          <table:table-cell table:style-name="ce9"/>
          <table:table-cell office:value-type="float" office:value="146612334" table:style-name="ce18">
            <text:p>146,612,3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松山分院附設民眾診療服務處<text:s/></text:p>
          </table:table-cell>
          <table:table-cell office:value-type="float" office:value="44438176" table:style-name="ce18">
            <text:p>44,438,176</text:p>
          </table:table-cell>
          <table:table-cell table:style-name="ce9"/>
          <table:table-cell office:value-type="float" office:value="46928117" table:style-name="ce18">
            <text:p>46,928,11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北投分院附設民眾診療服務處<text:s/></text:p>
          </table:table-cell>
          <table:table-cell office:value-type="float" office:value="25080345" table:style-name="ce18">
            <text:p>25,080,345</text:p>
          </table:table-cell>
          <table:table-cell table:style-name="ce9"/>
          <table:table-cell office:value-type="float" office:value="29701167" table:style-name="ce18">
            <text:p>29,701,16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基督復臨安息日會醫療財團法人臺安醫院<text:s/></text:p>
          </table:table-cell>
          <table:table-cell office:value-type="float" office:value="89804433" table:style-name="ce18">
            <text:p>89,804,433</text:p>
          </table:table-cell>
          <table:table-cell table:style-name="ce9"/>
          <table:table-cell office:value-type="float" office:value="92351098" table:style-name="ce18">
            <text:p>92,351,09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振興醫療財團法人振興醫院<text:s/></text:p>
          </table:table-cell>
          <table:table-cell office:value-type="float" office:value="358418140" table:style-name="ce18">
            <text:p>358,418,140</text:p>
          </table:table-cell>
          <table:table-cell table:style-name="ce9"/>
          <table:table-cell office:value-type="float" office:value="360251658" table:style-name="ce18">
            <text:p>360,251,65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醫療財團法人辜公亮基金會和信治癌中心醫院<text:s/></text:p>
          </table:table-cell>
          <table:table-cell office:value-type="float" office:value="170518734" table:style-name="ce18">
            <text:p>170,518,734</text:p>
          </table:table-cell>
          <table:table-cell table:style-name="ce9"/>
          <table:table-cell office:value-type="float" office:value="138073852" table:style-name="ce18">
            <text:p>138,073,85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基隆長庚紀念醫院<text:s/></text:p>
          </table:table-cell>
          <table:table-cell office:value-type="float" office:value="272328609" table:style-name="ce18">
            <text:p>272,328,609</text:p>
          </table:table-cell>
          <table:table-cell table:style-name="ce9"/>
          <table:table-cell office:value-type="float" office:value="288965152" table:style-name="ce18">
            <text:p>288,965,15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北慈濟醫院<text:s/></text:p>
          </table:table-cell>
          <table:table-cell office:value-type="float" office:value="309581556" table:style-name="ce18">
            <text:p>309,581,556</text:p>
          </table:table-cell>
          <table:table-cell table:style-name="ce9"/>
          <table:table-cell office:value-type="float" office:value="327039864" table:style-name="ce18">
            <text:p>327,039,86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行天宮醫療志業醫療財團法人恩主公醫院<text:s/></text:p>
          </table:table-cell>
          <table:table-cell office:value-type="float" office:value="167611509" table:style-name="ce18">
            <text:p>167,611,509</text:p>
          </table:table-cell>
          <table:table-cell table:style-name="ce9"/>
          <table:table-cell office:value-type="float" office:value="170817419" table:style-name="ce18">
            <text:p>170,817,41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泰醫療財團法人汐止國泰綜合醫院<text:s/></text:p>
          </table:table-cell>
          <table:table-cell office:value-type="float" office:value="160946301" table:style-name="ce18">
            <text:p>160,946,301</text:p>
          </table:table-cell>
          <table:table-cell table:style-name="ce9"/>
          <table:table-cell office:value-type="float" office:value="159344633" table:style-name="ce18">
            <text:p>159,344,63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耕莘醫療財團法人耕莘醫院<text:s/></text:p>
          </table:table-cell>
          <table:table-cell office:value-type="float" office:value="208466679" table:style-name="ce18">
            <text:p>208,466,679</text:p>
          </table:table-cell>
          <table:table-cell table:style-name="ce9"/>
          <table:table-cell office:value-type="float" office:value="228676156" table:style-name="ce18">
            <text:p>228,676,15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天主教靈醫會羅東聖母醫院<text:s/></text:p>
          </table:table-cell>
          <table:table-cell office:value-type="float" office:value="126649522" table:style-name="ce18">
            <text:p>126,649,522</text:p>
          </table:table-cell>
          <table:table-cell table:style-name="ce9"/>
          <table:table-cell office:value-type="float" office:value="128223410" table:style-name="ce18">
            <text:p>128,223,41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醫學大學附設醫院<text:s/></text:p>
          </table:table-cell>
          <table:table-cell office:value-type="float" office:value="280059181" table:style-name="ce18">
            <text:p>280,059,181</text:p>
          </table:table-cell>
          <table:table-cell table:style-name="ce9"/>
          <table:table-cell office:value-type="float" office:value="288828539" table:style-name="ce18">
            <text:p>288,828,53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雙和醫院〈委託臺北醫學大學興建經營〉<text:s/></text:p>
          </table:table-cell>
          <table:table-cell office:value-type="float" office:value="314848604" table:style-name="ce18">
            <text:p>314,848,604</text:p>
          </table:table-cell>
          <table:table-cell table:style-name="ce9"/>
          <table:table-cell office:value-type="float" office:value="340019483" table:style-name="ce18">
            <text:p>340,019,48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羅許基金會羅東博愛醫院<text:s/></text:p>
          </table:table-cell>
          <table:table-cell office:value-type="float" office:value="211551829" table:style-name="ce18">
            <text:p>211,551,829</text:p>
          </table:table-cell>
          <table:table-cell table:style-name="ce9"/>
          <table:table-cell office:value-type="float" office:value="218690687" table:style-name="ce18">
            <text:p>218,690,68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樂生療養院<text:s/></text:p>
          </table:table-cell>
          <table:table-cell office:value-type="float" office:value="30361291" table:style-name="ce18">
            <text:p>30,361,291</text:p>
          </table:table-cell>
          <table:table-cell table:style-name="ce9"/>
          <table:table-cell office:value-type="float" office:value="36425602" table:style-name="ce18">
            <text:p>36,425,60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金門醫院<text:s/></text:p>
          </table:table-cell>
          <table:table-cell office:value-type="float" office:value="35251086" table:style-name="ce18">
            <text:p>35,251,086</text:p>
          </table:table-cell>
          <table:table-cell table:style-name="ce9"/>
          <table:table-cell office:value-type="float" office:value="37647134" table:style-name="ce18">
            <text:p>37,647,13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基隆市立醫院<text:s/></text:p>
          </table:table-cell>
          <table:table-cell office:value-type="float" office:value="7019468" table:style-name="ce18">
            <text:p>7,019,468</text:p>
          </table:table-cell>
          <table:table-cell table:style-name="ce9"/>
          <table:table-cell office:value-type="float" office:value="7623981" table:style-name="ce18">
            <text:p>7,623,9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連江縣立醫院<text:s/></text:p>
          </table:table-cell>
          <table:table-cell office:value-type="float" office:value="5276373" table:style-name="ce18">
            <text:p>5,276,373</text:p>
          </table:table-cell>
          <table:table-cell table:style-name="ce9"/>
          <table:table-cell office:value-type="float" office:value="4851379" table:style-name="ce18">
            <text:p>4,851,37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北護分院<text:s/></text:p>
          </table:table-cell>
          <table:table-cell office:value-type="float" office:value="24988523" table:style-name="ce18">
            <text:p>24,988,523</text:p>
          </table:table-cell>
          <table:table-cell table:style-name="ce9"/>
          <table:table-cell office:value-type="float" office:value="27462525" table:style-name="ce18">
            <text:p>27,462,52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金山分院<text:s/></text:p>
          </table:table-cell>
          <table:table-cell office:value-type="float" office:value="9941956" table:style-name="ce18">
            <text:p>9,941,956</text:p>
          </table:table-cell>
          <table:table-cell table:style-name="ce9"/>
          <table:table-cell office:value-type="float" office:value="11054573" table:style-name="ce18">
            <text:p>11,054,57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附設基隆民眾診療服務處<text:s/></text:p>
          </table:table-cell>
          <table:table-cell office:value-type="float" office:value="33709296" table:style-name="ce18">
            <text:p>33,709,296</text:p>
          </table:table-cell>
          <table:table-cell table:style-name="ce9"/>
          <table:table-cell office:value-type="float" office:value="37783544" table:style-name="ce18">
            <text:p>37,783,54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蘇澳分院<text:s/></text:p>
          </table:table-cell>
          <table:table-cell office:value-type="float" office:value="26695973" table:style-name="ce18">
            <text:p>26,695,973</text:p>
          </table:table-cell>
          <table:table-cell table:style-name="ce9"/>
          <table:table-cell office:value-type="float" office:value="25977867" table:style-name="ce18">
            <text:p>25,977,86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員山分院<text:s/></text:p>
          </table:table-cell>
          <table:table-cell office:value-type="float" office:value="30927516" table:style-name="ce18">
            <text:p>30,927,516</text:p>
          </table:table-cell>
          <table:table-cell table:style-name="ce9"/>
          <table:table-cell office:value-type="float" office:value="32576942" table:style-name="ce18">
            <text:p>32,576,94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市立關渡醫院-委託臺北榮民總醫院經營<text:s/></text:p>
          </table:table-cell>
          <table:table-cell office:value-type="float" office:value="53291377" table:style-name="ce18">
            <text:p>53,291,377</text:p>
          </table:table-cell>
          <table:table-cell table:style-name="ce9"/>
          <table:table-cell office:value-type="float" office:value="58589759" table:style-name="ce18">
            <text:p>58,589,75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療社團法人中山醫院<text:s/></text:p>
          </table:table-cell>
          <table:table-cell office:value-type="float" office:value="49813259" table:style-name="ce18">
            <text:p>49,813,259</text:p>
          </table:table-cell>
          <table:table-cell table:style-name="ce9"/>
          <table:table-cell office:value-type="float" office:value="45853939" table:style-name="ce18">
            <text:p>45,853,93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中英醫院<text:s/></text:p>
          </table:table-cell>
          <table:table-cell office:value-type="float" office:value="18760708" table:style-name="ce18">
            <text:p>18,760,708</text:p>
          </table:table-cell>
          <table:table-cell table:style-name="ce9"/>
          <table:table-cell office:value-type="float" office:value="32105448" table:style-name="ce18">
            <text:p>32,105,4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板英醫院<text:s/></text:p>
          </table:table-cell>
          <table:table-cell office:value-type="float" office:value="10324094" table:style-name="ce18">
            <text:p>10,324,094</text:p>
          </table:table-cell>
          <table:table-cell table:style-name="ce9"/>
          <table:table-cell office:value-type="float" office:value="9356441" table:style-name="ce18">
            <text:p>9,356,44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療社團法人新仁醫院<text:s/></text:p>
          </table:table-cell>
          <table:table-cell office:value-type="float" office:value="12602231" table:style-name="ce18">
            <text:p>12,602,231</text:p>
          </table:table-cell>
          <table:table-cell table:style-name="ce9"/>
          <table:table-cell office:value-type="float" office:value="11770417" table:style-name="ce18">
            <text:p>11,770,41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海天醫療社團法人海天醫院<text:s/></text:p>
          </table:table-cell>
          <table:table-cell office:value-type="float" office:value="4970686" table:style-name="ce18">
            <text:p>4,970,686</text:p>
          </table:table-cell>
          <table:table-cell table:style-name="ce9"/>
          <table:table-cell office:value-type="float" office:value="5782802" table:style-name="ce18">
            <text:p>5,782,80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心診所醫療財團法人中心綜合醫院<text:s/></text:p>
          </table:table-cell>
          <table:table-cell office:value-type="float" office:value="36562158" table:style-name="ce18">
            <text:p>36,562,158</text:p>
          </table:table-cell>
          <table:table-cell table:style-name="ce9"/>
          <table:table-cell office:value-type="float" office:value="38707080" table:style-name="ce18">
            <text:p>38,707,08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療財團法人宏恩綜合醫院<text:s/></text:p>
          </table:table-cell>
          <table:table-cell office:value-type="float" office:value="22175782" table:style-name="ce18">
            <text:p>22,175,782</text:p>
          </table:table-cell>
          <table:table-cell table:style-name="ce9"/>
          <table:table-cell office:value-type="float" office:value="23843824" table:style-name="ce18">
            <text:p>23,843,8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康寧醫療財團法人康寧醫院<text:s/></text:p>
          </table:table-cell>
          <table:table-cell office:value-type="float" office:value="18827363" table:style-name="ce18">
            <text:p>18,827,363</text:p>
          </table:table-cell>
          <table:table-cell table:style-name="ce9"/>
          <table:table-cell office:value-type="float" office:value="20979768" table:style-name="ce18">
            <text:p>20,979,76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蘭陽仁愛醫院<text:s/></text:p>
          </table:table-cell>
          <table:table-cell office:value-type="float" office:value="19860262" table:style-name="ce18">
            <text:p>19,860,262</text:p>
          </table:table-cell>
          <table:table-cell table:style-name="ce9"/>
          <table:table-cell office:value-type="float" office:value="18609807" table:style-name="ce18">
            <text:p>18,609,80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宜蘭普門醫療財團法人普門醫院<text:s/></text:p>
          </table:table-cell>
          <table:table-cell office:value-type="float" office:value="7980605" table:style-name="ce18">
            <text:p>7,980,605</text:p>
          </table:table-cell>
          <table:table-cell table:style-name="ce9"/>
          <table:table-cell office:value-type="float" office:value="7933798" table:style-name="ce18">
            <text:p>7,933,79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耕莘醫療財團法人永和耕莘醫院<text:s/></text:p>
          </table:table-cell>
          <table:table-cell office:value-type="float" office:value="76663992" table:style-name="ce18">
            <text:p>76,663,992</text:p>
          </table:table-cell>
          <table:table-cell table:style-name="ce9"/>
          <table:table-cell office:value-type="float" office:value="77016501" table:style-name="ce18">
            <text:p>77,016,50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臺北分院<text:s/></text:p>
          </table:table-cell>
          <table:table-cell office:value-type="float" office:value="36760091" table:style-name="ce18">
            <text:p>36,760,091</text:p>
          </table:table-cell>
          <table:table-cell table:style-name="ce9"/>
          <table:table-cell office:value-type="float" office:value="36070134" table:style-name="ce18">
            <text:p>36,070,13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仁濟醫院<text:s/></text:p>
          </table:table-cell>
          <table:table-cell office:value-type="float" office:value="11776162" table:style-name="ce18">
            <text:p>11,776,162</text:p>
          </table:table-cell>
          <table:table-cell table:style-name="ce9"/>
          <table:table-cell office:value-type="float" office:value="12695455" table:style-name="ce18">
            <text:p>12,695,45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院醫療財團法人萬華醫院<text:s/></text:p>
          </table:table-cell>
          <table:table-cell office:value-type="float" office:value="14395164" table:style-name="ce18">
            <text:p>14,395,164</text:p>
          </table:table-cell>
          <table:table-cell table:style-name="ce9"/>
          <table:table-cell office:value-type="float" office:value="14094568" table:style-name="ce18">
            <text:p>14,094,56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醫療財團法人臺灣區煤礦業基金會臺灣礦工醫院<text:s/></text:p>
          </table:table-cell>
          <table:table-cell office:value-type="float" office:value="20601214" table:style-name="ce18">
            <text:p>20,601,214</text:p>
          </table:table-cell>
          <table:table-cell table:style-name="ce9"/>
          <table:table-cell office:value-type="float" office:value="19083313" table:style-name="ce18">
            <text:p>19,083,31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新莊仁濟醫院<text:s/></text:p>
          </table:table-cell>
          <table:table-cell office:value-type="float" office:value="7451585" table:style-name="ce18">
            <text:p>7,451,585</text:p>
          </table:table-cell>
          <table:table-cell table:style-name="ce9"/>
          <table:table-cell office:value-type="float" office:value="7846642" table:style-name="ce18">
            <text:p>7,846,64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仁綜合醫院<text:s/></text:p>
          </table:table-cell>
          <table:table-cell office:value-type="float" office:value="31406331" table:style-name="ce18">
            <text:p>31,406,331</text:p>
          </table:table-cell>
          <table:table-cell table:style-name="ce9"/>
          <table:table-cell office:value-type="float" office:value="33297821" table:style-name="ce18">
            <text:p>33,297,82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醫院<text:s/></text:p>
          </table:table-cell>
          <table:table-cell office:value-type="float" office:value="3253662" table:style-name="ce18">
            <text:p>3,253,662</text:p>
          </table:table-cell>
          <table:table-cell table:style-name="ce9"/>
          <table:table-cell office:value-type="float" office:value="3152630" table:style-name="ce18">
            <text:p>3,152,63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秀傳醫院<text:s/></text:p>
          </table:table-cell>
          <table:table-cell office:value-type="float" office:value="7833689" table:style-name="ce18">
            <text:p>7,833,689</text:p>
          </table:table-cell>
          <table:table-cell table:style-name="ce9"/>
          <table:table-cell office:value-type="float" office:value="5868018" table:style-name="ce18">
            <text:p>5,868,01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婦女醫院<text:s/></text:p>
          </table:table-cell>
          <table:table-cell office:value-type="float" office:value="2293243" table:style-name="ce18">
            <text:p>2,293,243</text:p>
          </table:table-cell>
          <table:table-cell table:style-name="ce9"/>
          <table:table-cell office:value-type="float" office:value="2348269" table:style-name="ce18">
            <text:p>2,348,26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15192823" table:style-name="ce18">
            <text:p>15,192,823</text:p>
          </table:table-cell>
          <table:table-cell table:style-name="ce9"/>
          <table:table-cell office:value-type="float" office:value="15696582" table:style-name="ce18">
            <text:p>15,696,58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資生堂醫院<text:s/></text:p>
          </table:table-cell>
          <table:table-cell office:value-type="float" office:value="3521098" table:style-name="ce18">
            <text:p>3,521,098</text:p>
          </table:table-cell>
          <table:table-cell table:style-name="ce9"/>
          <table:table-cell office:value-type="float" office:value="3144505" table:style-name="ce18">
            <text:p>3,144,50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康醫院<text:s/></text:p>
          </table:table-cell>
          <table:table-cell office:value-type="float" office:value="13254584" table:style-name="ce18">
            <text:p>13,254,584</text:p>
          </table:table-cell>
          <table:table-cell table:style-name="ce9"/>
          <table:table-cell office:value-type="float" office:value="12682542" table:style-name="ce18">
            <text:p>12,682,54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郵政總局郵政醫院<text:s/></text:p>
          </table:table-cell>
          <table:table-cell office:value-type="float" office:value="36399058" table:style-name="ce18">
            <text:p>36,399,058</text:p>
          </table:table-cell>
          <table:table-cell table:style-name="ce9"/>
          <table:table-cell office:value-type="float" office:value="34858301" table:style-name="ce18">
            <text:p>34,858,30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西園醫院<text:s/></text:p>
          </table:table-cell>
          <table:table-cell office:value-type="float" office:value="37179081" table:style-name="ce18">
            <text:p>37,179,081</text:p>
          </table:table-cell>
          <table:table-cell table:style-name="ce9"/>
          <table:table-cell office:value-type="float" office:value="41463155" table:style-name="ce18">
            <text:p>41,463,15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景美醫院<text:s/></text:p>
          </table:table-cell>
          <table:table-cell office:value-type="float" office:value="23125955" table:style-name="ce18">
            <text:p>23,125,955</text:p>
          </table:table-cell>
          <table:table-cell table:style-name="ce9"/>
          <table:table-cell office:value-type="float" office:value="23982032" table:style-name="ce18">
            <text:p>23,982,03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昆明醫院<text:s/></text:p>
          </table:table-cell>
          <table:table-cell office:value-type="float" office:value="4913580" table:style-name="ce18">
            <text:p>4,913,580</text:p>
          </table:table-cell>
          <table:table-cell table:style-name="ce9"/>
          <table:table-cell office:value-type="float" office:value="5609698" table:style-name="ce18">
            <text:p>5,609,69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德醫院<text:s/></text:p>
          </table:table-cell>
          <table:table-cell office:value-type="float" office:value="3487121" table:style-name="ce18">
            <text:p>3,487,121</text:p>
          </table:table-cell>
          <table:table-cell table:style-name="ce9"/>
          <table:table-cell office:value-type="float" office:value="5880938" table:style-name="ce18">
            <text:p>5,880,93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光神經精神科醫院<text:s/></text:p>
          </table:table-cell>
          <table:table-cell office:value-type="float" office:value="3797248" table:style-name="ce18">
            <text:p>3,797,248</text:p>
          </table:table-cell>
          <table:table-cell table:style-name="ce9"/>
          <table:table-cell office:value-type="float" office:value="3743810" table:style-name="ce18">
            <text:p>3,743,81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新醫院<text:s/></text:p>
          </table:table-cell>
          <table:table-cell office:value-type="float" office:value="4855404" table:style-name="ce18">
            <text:p>4,855,404</text:p>
          </table:table-cell>
          <table:table-cell table:style-name="ce9"/>
          <table:table-cell office:value-type="float" office:value="5451781" table:style-name="ce18">
            <text:p>5,451,7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中正醫院<text:s/></text:p>
          </table:table-cell>
          <table:table-cell office:value-type="float" office:value="11027538" table:style-name="ce18">
            <text:p>11,027,538</text:p>
          </table:table-cell>
          <table:table-cell table:style-name="ce9"/>
          <table:table-cell office:value-type="float" office:value="9396377" table:style-name="ce18">
            <text:p>9,396,37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中興醫院<text:s/></text:p>
          </table:table-cell>
          <table:table-cell office:value-type="float" office:value="21333935" table:style-name="ce18">
            <text:p>21,333,935</text:p>
          </table:table-cell>
          <table:table-cell table:style-name="ce9"/>
          <table:table-cell office:value-type="float" office:value="21936015" table:style-name="ce18">
            <text:p>21,936,01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國泰醫院<text:s/></text:p>
          </table:table-cell>
          <table:table-cell office:value-type="float" office:value="10519215" table:style-name="ce18">
            <text:p>10,519,215</text:p>
          </table:table-cell>
          <table:table-cell table:style-name="ce9"/>
          <table:table-cell office:value-type="float" office:value="11675504" table:style-name="ce18">
            <text:p>11,675,5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全醫院<text:s/></text:p>
          </table:table-cell>
          <table:table-cell office:value-type="float" office:value="2895901" table:style-name="ce18">
            <text:p>2,895,901</text:p>
          </table:table-cell>
          <table:table-cell table:style-name="ce9"/>
          <table:table-cell office:value-type="float" office:value="3200230" table:style-name="ce18">
            <text:p>3,200,2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仁醫院<text:s/></text:p>
          </table:table-cell>
          <table:table-cell office:value-type="float" office:value="21675124" table:style-name="ce18">
            <text:p>21,675,124</text:p>
          </table:table-cell>
          <table:table-cell table:style-name="ce9"/>
          <table:table-cell office:value-type="float" office:value="21231769" table:style-name="ce18">
            <text:p>21,231,76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重中興醫院<text:s/></text:p>
          </table:table-cell>
          <table:table-cell office:value-type="float" office:value="2237155" table:style-name="ce18">
            <text:p>2,237,155</text:p>
          </table:table-cell>
          <table:table-cell table:style-name="ce9"/>
          <table:table-cell office:value-type="float" office:value="6961232" table:style-name="ce18">
            <text:p>6,961,2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20863120" table:style-name="ce18">
            <text:p>20,863,120</text:p>
          </table:table-cell>
          <table:table-cell table:style-name="ce9"/>
          <table:table-cell office:value-type="float" office:value="24681026" table:style-name="ce18">
            <text:p>24,681,0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復康醫院<text:s/></text:p>
          </table:table-cell>
          <table:table-cell office:value-type="float" office:value="7554341" table:style-name="ce18">
            <text:p>7,554,341</text:p>
          </table:table-cell>
          <table:table-cell table:style-name="ce9"/>
          <table:table-cell office:value-type="float" office:value="8002692" table:style-name="ce18">
            <text:p>8,002,69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柯瑞祥婦產科醫院<text:s/></text:p>
          </table:table-cell>
          <table:table-cell office:value-type="float" office:value="2895102" table:style-name="ce18">
            <text:p>2,895,102</text:p>
          </table:table-cell>
          <table:table-cell table:style-name="ce9"/>
          <table:table-cell office:value-type="float" office:value="2347156" table:style-name="ce18">
            <text:p>2,347,15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振興醫院<text:s/></text:p>
          </table:table-cell>
          <table:table-cell office:value-type="float" office:value="11545695" table:style-name="ce18">
            <text:p>11,545,695</text:p>
          </table:table-cell>
          <table:table-cell table:style-name="ce9"/>
          <table:table-cell office:value-type="float" office:value="10753229" table:style-name="ce18">
            <text:p>10,753,22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祥醫院<text:s/></text:p>
          </table:table-cell>
          <table:table-cell office:value-type="float" office:value="5641798" table:style-name="ce18">
            <text:p>5,641,798</text:p>
          </table:table-cell>
          <table:table-cell table:style-name="ce9"/>
          <table:table-cell office:value-type="float" office:value="5854900" table:style-name="ce18">
            <text:p>5,854,90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林醫院<text:s/></text:p>
          </table:table-cell>
          <table:table-cell office:value-type="float" office:value="8087730" table:style-name="ce18">
            <text:p>8,087,730</text:p>
          </table:table-cell>
          <table:table-cell table:style-name="ce9"/>
          <table:table-cell office:value-type="float" office:value="8404064" table:style-name="ce18">
            <text:p>8,404,06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誠泰醫院<text:s/></text:p>
          </table:table-cell>
          <table:table-cell office:value-type="float" office:value="2140258" table:style-name="ce18">
            <text:p>2,140,258</text:p>
          </table:table-cell>
          <table:table-cell table:style-name="ce9"/>
          <table:table-cell office:value-type="float" office:value="3207315" table:style-name="ce18">
            <text:p>3,207,31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春暉醫院<text:s/></text:p>
          </table:table-cell>
          <table:table-cell office:value-type="float" office:value="1755933" table:style-name="ce18">
            <text:p>1,755,933</text:p>
          </table:table-cell>
          <table:table-cell table:style-name="ce9"/>
          <table:table-cell office:value-type="float" office:value="2370791" table:style-name="ce18">
            <text:p>2,370,79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顥醫院<text:s/></text:p>
          </table:table-cell>
          <table:table-cell office:value-type="float" office:value="5444262" table:style-name="ce18">
            <text:p>5,444,262</text:p>
          </table:table-cell>
          <table:table-cell table:style-name="ce9"/>
          <table:table-cell office:value-type="float" office:value="5990325" table:style-name="ce18">
            <text:p>5,990,32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和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3101471" table:style-name="ce18">
            <text:p>13,101,47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醫院<text:s/></text:p>
          </table:table-cell>
          <table:table-cell office:value-type="float" office:value="5829247" table:style-name="ce18">
            <text:p>5,829,247</text:p>
          </table:table-cell>
          <table:table-cell table:style-name="ce9"/>
          <table:table-cell office:value-type="float" office:value="6540661" table:style-name="ce18">
            <text:p>6,540,66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慈療養院<text:s/></text:p>
          </table:table-cell>
          <table:table-cell office:value-type="float" office:value="1952578" table:style-name="ce18">
            <text:p>1,952,578</text:p>
          </table:table-cell>
          <table:table-cell table:style-name="ce9"/>
          <table:table-cell office:value-type="float" office:value="2015611" table:style-name="ce18">
            <text:p>2,015,61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濟神經精神科醫院<text:s/></text:p>
          </table:table-cell>
          <table:table-cell office:value-type="float" office:value="1784794" table:style-name="ce18">
            <text:p>1,784,794</text:p>
          </table:table-cell>
          <table:table-cell table:style-name="ce9"/>
          <table:table-cell office:value-type="float" office:value="1788795" table:style-name="ce18">
            <text:p>1,788,79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北仁康醫院<text:s/></text:p>
          </table:table-cell>
          <table:table-cell office:value-type="float" office:value="4030441" table:style-name="ce18">
            <text:p>4,030,441</text:p>
          </table:table-cell>
          <table:table-cell table:style-name="ce9"/>
          <table:table-cell office:value-type="float" office:value="5914371" table:style-name="ce18">
            <text:p>5,914,37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2474955" table:style-name="ce18">
            <text:p>2,474,955</text:p>
          </table:table-cell>
          <table:table-cell table:style-name="ce9"/>
          <table:table-cell office:value-type="float" office:value="3901668" table:style-name="ce18">
            <text:p>3,901,66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莊英仁醫院<text:s/></text:p>
          </table:table-cell>
          <table:table-cell office:value-type="float" office:value="2954186" table:style-name="ce18">
            <text:p>2,954,186</text:p>
          </table:table-cell>
          <table:table-cell table:style-name="ce9"/>
          <table:table-cell office:value-type="float" office:value="1966488" table:style-name="ce18">
            <text:p>1,966,48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綜合醫院<text:s/></text:p>
          </table:table-cell>
          <table:table-cell office:value-type="float" office:value="38489089" table:style-name="ce18">
            <text:p>38,489,089</text:p>
          </table:table-cell>
          <table:table-cell table:style-name="ce9"/>
          <table:table-cell office:value-type="float" office:value="38817956" table:style-name="ce18">
            <text:p>38,817,95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益民醫院<text:s/></text:p>
          </table:table-cell>
          <table:table-cell office:value-type="float" office:value="4910021" table:style-name="ce18">
            <text:p>4,910,021</text:p>
          </table:table-cell>
          <table:table-cell table:style-name="ce9"/>
          <table:table-cell office:value-type="float" office:value="5383424" table:style-name="ce18">
            <text:p>5,383,4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院<text:s/></text:p>
          </table:table-cell>
          <table:table-cell office:value-type="float" office:value="30629712" table:style-name="ce18">
            <text:p>30,629,712</text:p>
          </table:table-cell>
          <table:table-cell table:style-name="ce9"/>
          <table:table-cell office:value-type="float" office:value="33525223" table:style-name="ce18">
            <text:p>33,525,22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名恩療養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783290" table:style-name="ce18">
            <text:p>1,783,29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養醫院<text:s/></text:p>
          </table:table-cell>
          <table:table-cell office:value-type="float" office:value="1318236" table:style-name="ce18">
            <text:p>1,318,236</text:p>
          </table:table-cell>
          <table:table-cell table:style-name="ce9"/>
          <table:table-cell office:value-type="float" office:value="923286" table:style-name="ce18">
            <text:p>923,28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公祥醫院<text:s/></text:p>
          </table:table-cell>
          <table:table-cell office:value-type="float" office:value="4964326" table:style-name="ce18">
            <text:p>4,964,326</text:p>
          </table:table-cell>
          <table:table-cell table:style-name="ce9"/>
          <table:table-cell office:value-type="float" office:value="5235587" table:style-name="ce18">
            <text:p>5,235,58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青醫院<text:s/></text:p>
          </table:table-cell>
          <table:table-cell office:value-type="float" office:value="6811295" table:style-name="ce18">
            <text:p>6,811,295</text:p>
          </table:table-cell>
          <table:table-cell table:style-name="ce9"/>
          <table:table-cell office:value-type="float" office:value="6651265" table:style-name="ce18">
            <text:p>6,651,26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新醫院<text:s/></text:p>
          </table:table-cell>
          <table:table-cell office:value-type="float" office:value="10277280" table:style-name="ce18">
            <text:p>10,277,280</text:p>
          </table:table-cell>
          <table:table-cell table:style-name="ce9"/>
          <table:table-cell office:value-type="float" office:value="10628562" table:style-name="ce18">
            <text:p>10,628,56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泓安醫院<text:s/></text:p>
          </table:table-cell>
          <table:table-cell office:value-type="float" office:value="41903" table:style-name="ce18">
            <text:p>41,903</text:p>
          </table:table-cell>
          <table:table-cell table:style-name="ce9"/>
          <table:table-cell office:value-type="float" office:value="33429" table:style-name="ce18">
            <text:p>33,42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芳礦工醫院<text:s/></text:p>
          </table:table-cell>
          <table:table-cell office:value-type="float" office:value="5898340" table:style-name="ce18">
            <text:p>5,898,340</text:p>
          </table:table-cell>
          <table:table-cell table:style-name="ce9"/>
          <table:table-cell office:value-type="float" office:value="6027553" table:style-name="ce18">
            <text:p>6,027,55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川醫院<text:s/></text:p>
          </table:table-cell>
          <table:table-cell office:value-type="float" office:value="9301852" table:style-name="ce18">
            <text:p>9,301,852</text:p>
          </table:table-cell>
          <table:table-cell table:style-name="ce9"/>
          <table:table-cell office:value-type="float" office:value="8300380" table:style-name="ce18">
            <text:p>8,300,38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安醫院<text:s/></text:p>
          </table:table-cell>
          <table:table-cell office:value-type="float" office:value="3059172" table:style-name="ce18">
            <text:p>3,059,172</text:p>
          </table:table-cell>
          <table:table-cell table:style-name="ce9"/>
          <table:table-cell office:value-type="float" office:value="4129656" table:style-name="ce18">
            <text:p>4,129,65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元復醫院<text:s/></text:p>
          </table:table-cell>
          <table:table-cell office:value-type="float" office:value="11818695" table:style-name="ce18">
            <text:p>11,818,695</text:p>
          </table:table-cell>
          <table:table-cell table:style-name="ce9"/>
          <table:table-cell office:value-type="float" office:value="12781525" table:style-name="ce18">
            <text:p>12,781,52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恩樺醫院<text:s/></text:p>
          </table:table-cell>
          <table:table-cell office:value-type="float" office:value="13571487" table:style-name="ce18">
            <text:p>13,571,487</text:p>
          </table:table-cell>
          <table:table-cell table:style-name="ce9"/>
          <table:table-cell office:value-type="float" office:value="9480038" table:style-name="ce18">
            <text:p>9,480,03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4388086" table:style-name="ce18">
            <text:p>4,388,086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北縣私立台安醫院<text:s/></text:p>
          </table:table-cell>
          <table:table-cell office:value-type="float" office:value="1966162" table:style-name="ce18">
            <text:p>1,966,162</text:p>
          </table:table-cell>
          <table:table-cell table:style-name="ce9"/>
          <table:table-cell office:value-type="float" office:value="1956184" table:style-name="ce18">
            <text:p>1,956,18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生醫院<text:s/></text:p>
          </table:table-cell>
          <table:table-cell office:value-type="float" office:value="1739287" table:style-name="ce18">
            <text:p>1,739,287</text:p>
          </table:table-cell>
          <table:table-cell table:style-name="ce9"/>
          <table:table-cell office:value-type="float" office:value="1667234" table:style-name="ce18">
            <text:p>1,667,23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6311090" table:style-name="ce18">
            <text:p>6,311,090</text:p>
          </table:table-cell>
          <table:table-cell table:style-name="ce9"/>
          <table:table-cell office:value-type="float" office:value="6631724" table:style-name="ce18">
            <text:p>6,631,72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永聖醫療社團法人文化醫院<text:s/></text:p>
          </table:table-cell>
          <table:table-cell office:value-type="float" office:value="3344383" table:style-name="ce18">
            <text:p>3,344,383</text:p>
          </table:table-cell>
          <table:table-cell table:style-name="ce9"/>
          <table:table-cell office:value-type="float" office:value="23701" table:style-name="ce18">
            <text:p>23,70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松山醫院<text:s/></text:p>
          </table:table-cell>
          <table:table-cell office:value-type="float" office:value="1233805" table:style-name="ce18">
            <text:p>1,233,805</text:p>
          </table:table-cell>
          <table:table-cell table:style-name="ce9"/>
          <table:table-cell office:value-type="float" office:value="427811" table:style-name="ce18">
            <text:p>427,81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林口長庚紀念醫院<text:s/></text:p>
          </table:table-cell>
          <table:table-cell office:value-type="float" office:value="1461262524" table:style-name="ce18">
            <text:p>1,461,262,524</text:p>
          </table:table-cell>
          <table:table-cell table:style-name="ce9"/>
          <table:table-cell office:value-type="float" office:value="1468805087" table:style-name="ce18">
            <text:p>1,468,805,08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醫院<text:s/></text:p>
          </table:table-cell>
          <table:table-cell office:value-type="float" office:value="158742942" table:style-name="ce18">
            <text:p>158,742,942</text:p>
          </table:table-cell>
          <table:table-cell table:style-name="ce9"/>
          <table:table-cell office:value-type="float" office:value="188315195" table:style-name="ce18">
            <text:p>188,315,19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療養院<text:s/></text:p>
          </table:table-cell>
          <table:table-cell office:value-type="float" office:value="52601028" table:style-name="ce18">
            <text:p>52,601,028</text:p>
          </table:table-cell>
          <table:table-cell table:style-name="ce9"/>
          <table:table-cell office:value-type="float" office:value="53900433" table:style-name="ce18">
            <text:p>53,900,43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苗栗醫院<text:s/></text:p>
          </table:table-cell>
          <table:table-cell office:value-type="float" office:value="64376541" table:style-name="ce18">
            <text:p>64,376,541</text:p>
          </table:table-cell>
          <table:table-cell table:style-name="ce9"/>
          <table:table-cell office:value-type="float" office:value="68375771" table:style-name="ce18">
            <text:p>68,375,77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新竹分院<text:s/></text:p>
          </table:table-cell>
          <table:table-cell office:value-type="float" office:value="194631207" table:style-name="ce18">
            <text:p>194,631,207</text:p>
          </table:table-cell>
          <table:table-cell table:style-name="ce9"/>
          <table:table-cell office:value-type="float" office:value="213941797" table:style-name="ce18">
            <text:p>213,941,7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桃園總醫院附設民眾診療服務處<text:s/></text:p>
          </table:table-cell>
          <table:table-cell office:value-type="float" office:value="109180283" table:style-name="ce18">
            <text:p>109,180,283</text:p>
          </table:table-cell>
          <table:table-cell table:style-name="ce9"/>
          <table:table-cell office:value-type="float" office:value="108261544" table:style-name="ce18">
            <text:p>108,261,54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榮民總醫院桃園分院<text:s/></text:p>
          </table:table-cell>
          <table:table-cell office:value-type="float" office:value="60753458" table:style-name="ce18">
            <text:p>60,753,458</text:p>
          </table:table-cell>
          <table:table-cell table:style-name="ce9"/>
          <table:table-cell office:value-type="float" office:value="60014859" table:style-name="ce18">
            <text:p>60,014,85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成醫療社團法人天晟醫院<text:s/></text:p>
          </table:table-cell>
          <table:table-cell office:value-type="float" office:value="60634128" table:style-name="ce18">
            <text:p>60,634,128</text:p>
          </table:table-cell>
          <table:table-cell table:style-name="ce9"/>
          <table:table-cell office:value-type="float" office:value="68100505" table:style-name="ce18">
            <text:p>68,100,50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馬偕紀念醫院新竹分院<text:s/></text:p>
          </table:table-cell>
          <table:table-cell office:value-type="float" office:value="175169645" table:style-name="ce18">
            <text:p>175,169,645</text:p>
          </table:table-cell>
          <table:table-cell table:style-name="ce9"/>
          <table:table-cell office:value-type="float" office:value="196073317" table:style-name="ce18">
            <text:p>196,073,3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沙爾德聖保祿修女會醫療財團法人聖保祿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02662716" table:style-name="ce18">
            <text:p>102,662,716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為恭紀念醫院<text:s/></text:p>
          </table:table-cell>
          <table:table-cell office:value-type="float" office:value="101100959" table:style-name="ce18">
            <text:p>101,100,959</text:p>
          </table:table-cell>
          <table:table-cell table:style-name="ce9"/>
          <table:table-cell office:value-type="float" office:value="114367496" table:style-name="ce18">
            <text:p>114,367,49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敏盛綜合醫院<text:s/></text:p>
          </table:table-cell>
          <table:table-cell office:value-type="float" office:value="153505021" table:style-name="ce18">
            <text:p>153,505,021</text:p>
          </table:table-cell>
          <table:table-cell table:style-name="ce9"/>
          <table:table-cell office:value-type="float" office:value="160207996" table:style-name="ce18">
            <text:p>160,207,99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壢新醫院<text:s/></text:p>
          </table:table-cell>
          <table:table-cell office:value-type="float" office:value="154331740" table:style-name="ce18">
            <text:p>154,331,740</text:p>
          </table:table-cell>
          <table:table-cell table:style-name="ce9"/>
          <table:table-cell office:value-type="float" office:value="173063470" table:style-name="ce18">
            <text:p>173,063,47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東元綜合醫院<text:s/></text:p>
          </table:table-cell>
          <table:table-cell office:value-type="float" office:value="82584418" table:style-name="ce18">
            <text:p>82,584,418</text:p>
          </table:table-cell>
          <table:table-cell table:style-name="ce9"/>
          <table:table-cell office:value-type="float" office:value="97905016" table:style-name="ce18">
            <text:p>97,905,01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桃園醫院新屋分院<text:s/></text:p>
          </table:table-cell>
          <table:table-cell office:value-type="float" office:value="17330940" table:style-name="ce18">
            <text:p>17,330,940</text:p>
          </table:table-cell>
          <table:table-cell table:style-name="ce9"/>
          <table:table-cell office:value-type="float" office:value="18135121" table:style-name="ce18">
            <text:p>18,135,12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竹東分院<text:s/></text:p>
          </table:table-cell>
          <table:table-cell office:value-type="float" office:value="21861018" table:style-name="ce18">
            <text:p>21,861,018</text:p>
          </table:table-cell>
          <table:table-cell table:style-name="ce9"/>
          <table:table-cell office:value-type="float" office:value="24419682" table:style-name="ce18">
            <text:p>24,419,68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新竹地區醫院附設民眾診療服務處<text:s/></text:p>
          </table:table-cell>
          <table:table-cell office:value-type="float" office:value="31528160" table:style-name="ce18">
            <text:p>31,528,160</text:p>
          </table:table-cell>
          <table:table-cell table:style-name="ce9"/>
          <table:table-cell office:value-type="float" office:value="32268808" table:style-name="ce18">
            <text:p>32,268,80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新竹分院<text:s/></text:p>
          </table:table-cell>
          <table:table-cell office:value-type="float" office:value="41086057" table:style-name="ce18">
            <text:p>41,086,057</text:p>
          </table:table-cell>
          <table:table-cell table:style-name="ce9"/>
          <table:table-cell office:value-type="float" office:value="44123048" table:style-name="ce18">
            <text:p>44,123,0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平和醫療社團法人和平醫院<text:s/></text:p>
          </table:table-cell>
          <table:table-cell office:value-type="float" office:value="4391064" table:style-name="ce18">
            <text:p>4,391,064</text:p>
          </table:table-cell>
          <table:table-cell table:style-name="ce9"/>
          <table:table-cell office:value-type="float" office:value="4103843" table:style-name="ce18">
            <text:p>4,103,84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其醫療社團法人宏其婦幼醫院<text:s/></text:p>
          </table:table-cell>
          <table:table-cell office:value-type="float" office:value="18370013" table:style-name="ce18">
            <text:p>18,370,013</text:p>
          </table:table-cell>
          <table:table-cell table:style-name="ce9"/>
          <table:table-cell office:value-type="float" office:value="20297171" table:style-name="ce18">
            <text:p>20,297,17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李綜合醫療社團法人苑裡李綜合醫院<text:s/></text:p>
          </table:table-cell>
          <table:table-cell office:value-type="float" office:value="26099380" table:style-name="ce18">
            <text:p>26,099,380</text:p>
          </table:table-cell>
          <table:table-cell table:style-name="ce9"/>
          <table:table-cell office:value-type="float" office:value="30058121" table:style-name="ce18">
            <text:p>30,058,12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泰醫療財團法人新竹國泰綜合醫院<text:s/></text:p>
          </table:table-cell>
          <table:table-cell office:value-type="float" office:value="73229758" table:style-name="ce18">
            <text:p>73,229,758</text:p>
          </table:table-cell>
          <table:table-cell table:style-name="ce9"/>
          <table:table-cell office:value-type="float" office:value="75567126" table:style-name="ce18">
            <text:p>75,567,12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桃園長庚紀念醫院<text:s/></text:p>
          </table:table-cell>
          <table:table-cell office:value-type="float" office:value="112673501" table:style-name="ce18">
            <text:p>112,673,501</text:p>
          </table:table-cell>
          <table:table-cell table:style-name="ce9"/>
          <table:table-cell office:value-type="float" office:value="118817087" table:style-name="ce18">
            <text:p>118,817,08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仁慈醫療財團法人仁慈醫院<text:s/></text:p>
          </table:table-cell>
          <table:table-cell office:value-type="float" office:value="33255612" table:style-name="ce18">
            <text:p>33,255,612</text:p>
          </table:table-cell>
          <table:table-cell table:style-name="ce9"/>
          <table:table-cell office:value-type="float" office:value="33976268" table:style-name="ce18">
            <text:p>33,976,26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桃園仁愛之家附設新竹新生醫院<text:s/></text:p>
          </table:table-cell>
          <table:table-cell office:value-type="float" office:value="4390912" table:style-name="ce18">
            <text:p>4,390,912</text:p>
          </table:table-cell>
          <table:table-cell table:style-name="ce9"/>
          <table:table-cell office:value-type="float" office:value="3727366" table:style-name="ce18">
            <text:p>3,727,36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臺灣省私立桃園仁愛之家附設苗栗新生醫院<text:s/></text:p>
          </table:table-cell>
          <table:table-cell office:value-type="float" office:value="5963747" table:style-name="ce18">
            <text:p>5,963,747</text:p>
          </table:table-cell>
          <table:table-cell table:style-name="ce9"/>
          <table:table-cell office:value-type="float" office:value="7313490" table:style-name="ce18">
            <text:p>7,313,49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綜合醫院<text:s/></text:p>
          </table:table-cell>
          <table:table-cell office:value-type="float" office:value="35629456" table:style-name="ce18">
            <text:p>35,629,456</text:p>
          </table:table-cell>
          <table:table-cell table:style-name="ce9"/>
          <table:table-cell office:value-type="float" office:value="35373812" table:style-name="ce18">
            <text:p>35,373,81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中興醫院<text:s/></text:p>
          </table:table-cell>
          <table:table-cell office:value-type="float" office:value="5228581" table:style-name="ce18">
            <text:p>5,228,581</text:p>
          </table:table-cell>
          <table:table-cell table:style-name="ce9"/>
          <table:table-cell office:value-type="float" office:value="4759431" table:style-name="ce18">
            <text:p>4,759,43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振生醫院<text:s/></text:p>
          </table:table-cell>
          <table:table-cell office:value-type="float" office:value="7009920" table:style-name="ce18">
            <text:p>7,009,920</text:p>
          </table:table-cell>
          <table:table-cell table:style-name="ce9"/>
          <table:table-cell office:value-type="float" office:value="6214062" table:style-name="ce18">
            <text:p>6,214,06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桃新醫院<text:s/></text:p>
          </table:table-cell>
          <table:table-cell office:value-type="float" office:value="16085390" table:style-name="ce18">
            <text:p>16,085,390</text:p>
          </table:table-cell>
          <table:table-cell table:style-name="ce9"/>
          <table:table-cell office:value-type="float" office:value="18216293" table:style-name="ce18">
            <text:p>18,216,2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福太醫院<text:s/></text:p>
          </table:table-cell>
          <table:table-cell office:value-type="float" office:value="3705685" table:style-name="ce18">
            <text:p>3,705,685</text:p>
          </table:table-cell>
          <table:table-cell table:style-name="ce9"/>
          <table:table-cell office:value-type="float" office:value="3177056" table:style-name="ce18">
            <text:p>3,177,05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仁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5911355" table:style-name="ce18">
            <text:p>5,911,35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國民醫院<text:s/></text:p>
          </table:table-cell>
          <table:table-cell office:value-type="float" office:value="14169337" table:style-name="ce18">
            <text:p>14,169,337</text:p>
          </table:table-cell>
          <table:table-cell table:style-name="ce9"/>
          <table:table-cell office:value-type="float" office:value="14014068" table:style-name="ce18">
            <text:p>14,014,06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4716796" table:style-name="ce18">
            <text:p>4,716,796</text:p>
          </table:table-cell>
          <table:table-cell table:style-name="ce9"/>
          <table:table-cell office:value-type="float" office:value="5583845" table:style-name="ce18">
            <text:p>5,583,8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承安醫院<text:s/></text:p>
          </table:table-cell>
          <table:table-cell office:value-type="float" office:value="8928311" table:style-name="ce18">
            <text:p>8,928,311</text:p>
          </table:table-cell>
          <table:table-cell table:style-name="ce9"/>
          <table:table-cell office:value-type="float" office:value="8788438" table:style-name="ce18">
            <text:p>8,788,43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壢長榮醫院<text:s/></text:p>
          </table:table-cell>
          <table:table-cell office:value-type="float" office:value="26833197" table:style-name="ce18">
            <text:p>26,833,197</text:p>
          </table:table-cell>
          <table:table-cell table:style-name="ce9"/>
          <table:table-cell office:value-type="float" office:value="32801453" table:style-name="ce18">
            <text:p>32,801,45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華揚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4035260" table:style-name="ce18">
            <text:p>14,035,26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成醫院<text:s/></text:p>
          </table:table-cell>
          <table:table-cell office:value-type="float" office:value="41098154" table:style-name="ce18">
            <text:p>41,098,154</text:p>
          </table:table-cell>
          <table:table-cell table:style-name="ce9"/>
          <table:table-cell office:value-type="float" office:value="47137602" table:style-name="ce18">
            <text:p>47,137,60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仁綜合醫院<text:s/></text:p>
          </table:table-cell>
          <table:table-cell office:value-type="float" office:value="59481710" table:style-name="ce18">
            <text:p>59,481,710</text:p>
          </table:table-cell>
          <table:table-cell table:style-name="ce9"/>
          <table:table-cell office:value-type="float" office:value="53763140" table:style-name="ce18">
            <text:p>53,763,14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居善醫院<text:s/></text:p>
          </table:table-cell>
          <table:table-cell office:value-type="float" office:value="14932298" table:style-name="ce18">
            <text:p>14,932,298</text:p>
          </table:table-cell>
          <table:table-cell table:style-name="ce9"/>
          <table:table-cell office:value-type="float" office:value="14932746" table:style-name="ce18">
            <text:p>14,932,74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園敏盛醫院<text:s/></text:p>
          </table:table-cell>
          <table:table-cell office:value-type="float" office:value="7744027" table:style-name="ce18">
            <text:p>7,744,027</text:p>
          </table:table-cell>
          <table:table-cell table:style-name="ce9"/>
          <table:table-cell office:value-type="float" office:value="8146940" table:style-name="ce18">
            <text:p>8,146,94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明醫院<text:s/></text:p>
          </table:table-cell>
          <table:table-cell office:value-type="float" office:value="2959550" table:style-name="ce18">
            <text:p>2,959,550</text:p>
          </table:table-cell>
          <table:table-cell table:style-name="ce9"/>
          <table:table-cell office:value-type="float" office:value="2938640" table:style-name="ce18">
            <text:p>2,938,64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龍潭敏盛醫院<text:s/></text:p>
          </table:table-cell>
          <table:table-cell office:value-type="float" office:value="17967861" table:style-name="ce18">
            <text:p>17,967,861</text:p>
          </table:table-cell>
          <table:table-cell table:style-name="ce9"/>
          <table:table-cell office:value-type="float" office:value="17218255" table:style-name="ce18">
            <text:p>17,218,25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永和醫院<text:s/></text:p>
          </table:table-cell>
          <table:table-cell office:value-type="float" office:value="8857585" table:style-name="ce18">
            <text:p>8,857,585</text:p>
          </table:table-cell>
          <table:table-cell table:style-name="ce9"/>
          <table:table-cell office:value-type="float" office:value="7990603" table:style-name="ce18">
            <text:p>7,990,60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15870328" table:style-name="ce18">
            <text:p>15,870,328</text:p>
          </table:table-cell>
          <table:table-cell table:style-name="ce9"/>
          <table:table-cell office:value-type="float" office:value="14217452" table:style-name="ce18">
            <text:p>14,217,45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俊宏婦幼醫院<text:s/></text:p>
          </table:table-cell>
          <table:table-cell office:value-type="float" office:value="10612409" table:style-name="ce18">
            <text:p>10,612,409</text:p>
          </table:table-cell>
          <table:table-cell table:style-name="ce9"/>
          <table:table-cell office:value-type="float" office:value="10892372" table:style-name="ce18">
            <text:p>10,892,37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秉坤婦幼醫院<text:s/></text:p>
          </table:table-cell>
          <table:table-cell office:value-type="float" office:value="9317246" table:style-name="ce18">
            <text:p>9,317,246</text:p>
          </table:table-cell>
          <table:table-cell table:style-name="ce9"/>
          <table:table-cell office:value-type="float" office:value="12010771" table:style-name="ce18">
            <text:p>12,010,77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關西醫院<text:s/></text:p>
          </table:table-cell>
          <table:table-cell office:value-type="float" office:value="6429468" table:style-name="ce18">
            <text:p>6,429,468</text:p>
          </table:table-cell>
          <table:table-cell table:style-name="ce9"/>
          <table:table-cell office:value-type="float" office:value="7179079" table:style-name="ce18">
            <text:p>7,179,07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醫院<text:s/></text:p>
          </table:table-cell>
          <table:table-cell office:value-type="float" office:value="887693" table:style-name="ce18">
            <text:p>887,693</text:p>
          </table:table-cell>
          <table:table-cell table:style-name="ce9"/>
          <table:table-cell office:value-type="float" office:value="1244487" table:style-name="ce18">
            <text:p>1,244,4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信醫院<text:s/></text:p>
          </table:table-cell>
          <table:table-cell office:value-type="float" office:value="2492513" table:style-name="ce18">
            <text:p>2,492,513</text:p>
          </table:table-cell>
          <table:table-cell table:style-name="ce9"/>
          <table:table-cell office:value-type="float" office:value="2638501" table:style-name="ce18">
            <text:p>2,638,50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院<text:s/></text:p>
          </table:table-cell>
          <table:table-cell office:value-type="float" office:value="11650782" table:style-name="ce18">
            <text:p>11,650,782</text:p>
          </table:table-cell>
          <table:table-cell table:style-name="ce9"/>
          <table:table-cell office:value-type="float" office:value="11274867" table:style-name="ce18">
            <text:p>11,274,86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醫院<text:s/></text:p>
          </table:table-cell>
          <table:table-cell office:value-type="float" office:value="11812654" table:style-name="ce18">
            <text:p>11,812,654</text:p>
          </table:table-cell>
          <table:table-cell table:style-name="ce9"/>
          <table:table-cell office:value-type="float" office:value="10711214" table:style-name="ce18">
            <text:p>10,711,21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048032" table:style-name="ce18">
            <text:p>4,048,032</text:p>
          </table:table-cell>
          <table:table-cell table:style-name="ce9"/>
          <table:table-cell office:value-type="float" office:value="4486094" table:style-name="ce18">
            <text:p>4,486,09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<text:s/></text:p>
          </table:table-cell>
          <table:table-cell office:value-type="float" office:value="123578675" table:style-name="ce18">
            <text:p>123,578,675</text:p>
          </table:table-cell>
          <table:table-cell table:style-name="ce9"/>
          <table:table-cell office:value-type="float" office:value="127716394" table:style-name="ce18">
            <text:p>127,716,39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川醫院<text:s/></text:p>
          </table:table-cell>
          <table:table-cell office:value-type="float" office:value="6306440" table:style-name="ce18">
            <text:p>6,306,440</text:p>
          </table:table-cell>
          <table:table-cell table:style-name="ce9"/>
          <table:table-cell office:value-type="float" office:value="9066686" table:style-name="ce18">
            <text:p>9,066,68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大醫院<text:s/></text:p>
          </table:table-cell>
          <table:table-cell office:value-type="float" office:value="17912027" table:style-name="ce18">
            <text:p>17,912,027</text:p>
          </table:table-cell>
          <table:table-cell table:style-name="ce9"/>
          <table:table-cell office:value-type="float" office:value="19991103" table:style-name="ce18">
            <text:p>19,991,1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南勢分院<text:s/></text:p>
          </table:table-cell>
          <table:table-cell office:value-type="float" office:value="8105238" table:style-name="ce18">
            <text:p>8,105,238</text:p>
          </table:table-cell>
          <table:table-cell table:style-name="ce9"/>
          <table:table-cell office:value-type="float" office:value="11502790" table:style-name="ce18">
            <text:p>11,502,79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通霄光田醫院（原慈暉醫院）<text:s/></text:p>
          </table:table-cell>
          <table:table-cell office:value-type="float" office:value="6995609" table:style-name="ce18">
            <text:p>6,995,609</text:p>
          </table:table-cell>
          <table:table-cell table:style-name="ce9"/>
          <table:table-cell office:value-type="float" office:value="7583759" table:style-name="ce18">
            <text:p>7,583,75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慈祐醫院<text:s/></text:p>
          </table:table-cell>
          <table:table-cell office:value-type="float" office:value="6847645" table:style-name="ce18">
            <text:p>6,847,645</text:p>
          </table:table-cell>
          <table:table-cell table:style-name="ce9"/>
          <table:table-cell office:value-type="float" office:value="6549442" table:style-name="ce18">
            <text:p>6,549,44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眾醫院<text:s/></text:p>
          </table:table-cell>
          <table:table-cell office:value-type="float" office:value="5205664" table:style-name="ce18">
            <text:p>5,205,664</text:p>
          </table:table-cell>
          <table:table-cell table:style-name="ce9"/>
          <table:table-cell office:value-type="float" office:value="5961620" table:style-name="ce18">
            <text:p>5,961,6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光醫院<text:s/></text:p>
          </table:table-cell>
          <table:table-cell office:value-type="float" office:value="13746584" table:style-name="ce18">
            <text:p>13,746,584</text:p>
          </table:table-cell>
          <table:table-cell table:style-name="ce9"/>
          <table:table-cell office:value-type="float" office:value="12711505" table:style-name="ce18">
            <text:p>12,711,50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崇仁醫院<text:s/></text:p>
          </table:table-cell>
          <table:table-cell office:value-type="float" office:value="5540171" table:style-name="ce18">
            <text:p>5,540,171</text:p>
          </table:table-cell>
          <table:table-cell table:style-name="ce9"/>
          <table:table-cell office:value-type="float" office:value="5267027" table:style-name="ce18">
            <text:p>5,267,02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5811098" table:style-name="ce18">
            <text:p>5,811,098</text:p>
          </table:table-cell>
          <table:table-cell table:style-name="ce9"/>
          <table:table-cell office:value-type="float" office:value="5667695" table:style-name="ce18">
            <text:p>5,667,69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仁祥醫院<text:s/></text:p>
          </table:table-cell>
          <table:table-cell office:value-type="float" office:value="1383774" table:style-name="ce18">
            <text:p>1,383,774</text:p>
          </table:table-cell>
          <table:table-cell table:style-name="ce9"/>
          <table:table-cell office:value-type="float" office:value="1082827" table:style-name="ce18">
            <text:p>1,082,82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中榮民總醫院<text:s/></text:p>
          </table:table-cell>
          <table:table-cell office:value-type="float" office:value="710217464" table:style-name="ce18">
            <text:p>710,217,464</text:p>
          </table:table-cell>
          <table:table-cell table:style-name="ce9"/>
          <table:table-cell office:value-type="float" office:value="729896592" table:style-name="ce18">
            <text:p>729,896,59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彰化基督教醫療財團法人彰化基督教醫院<text:s/></text:p>
          </table:table-cell>
          <table:table-cell office:value-type="float" office:value="642708875" table:style-name="ce18">
            <text:p>642,708,875</text:p>
          </table:table-cell>
          <table:table-cell table:style-name="ce9"/>
          <table:table-cell office:value-type="float" office:value="701413733" table:style-name="ce18">
            <text:p>701,413,73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山醫學大學附設醫院<text:s/></text:p>
          </table:table-cell>
          <table:table-cell office:value-type="float" office:value="294288071" table:style-name="ce18">
            <text:p>294,288,071</text:p>
          </table:table-cell>
          <table:table-cell table:style-name="ce9"/>
          <table:table-cell office:value-type="float" office:value="281678177" table:style-name="ce18">
            <text:p>281,678,17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國醫藥大學附設醫院<text:s/></text:p>
          </table:table-cell>
          <table:table-cell office:value-type="float" office:value="702431416" table:style-name="ce18">
            <text:p>702,431,416</text:p>
          </table:table-cell>
          <table:table-cell table:style-name="ce9"/>
          <table:table-cell office:value-type="float" office:value="887462128" table:style-name="ce18">
            <text:p>887,462,12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中醫院<text:s/></text:p>
          </table:table-cell>
          <table:table-cell office:value-type="float" office:value="108261062" table:style-name="ce18">
            <text:p>108,261,062</text:p>
          </table:table-cell>
          <table:table-cell table:style-name="ce9"/>
          <table:table-cell office:value-type="float" office:value="115538257" table:style-name="ce18">
            <text:p>115,538,25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豐原醫院<text:s/></text:p>
          </table:table-cell>
          <table:table-cell office:value-type="float" office:value="143897900" table:style-name="ce18">
            <text:p>143,897,900</text:p>
          </table:table-cell>
          <table:table-cell table:style-name="ce9"/>
          <table:table-cell office:value-type="float" office:value="147249368" table:style-name="ce18">
            <text:p>147,249,36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彰化醫院<text:s/></text:p>
          </table:table-cell>
          <table:table-cell office:value-type="float" office:value="89921339" table:style-name="ce18">
            <text:p>89,921,339</text:p>
          </table:table-cell>
          <table:table-cell table:style-name="ce9"/>
          <table:table-cell office:value-type="float" office:value="91080216" table:style-name="ce18">
            <text:p>91,080,21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草屯療養院<text:s/></text:p>
          </table:table-cell>
          <table:table-cell office:value-type="float" office:value="47824726" table:style-name="ce18">
            <text:p>47,824,726</text:p>
          </table:table-cell>
          <table:table-cell table:style-name="ce9"/>
          <table:table-cell office:value-type="float" office:value="50433469" table:style-name="ce18">
            <text:p>50,433,46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台中總醫院附設民眾診療服務處<text:s/></text:p>
          </table:table-cell>
          <table:table-cell office:value-type="float" office:value="76325773" table:style-name="ce18">
            <text:p>76,325,773</text:p>
          </table:table-cell>
          <table:table-cell table:style-name="ce9"/>
          <table:table-cell office:value-type="float" office:value="78743223" table:style-name="ce18">
            <text:p>78,743,22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林新醫療社團法人林新醫院<text:s/></text:p>
          </table:table-cell>
          <table:table-cell office:value-type="float" office:value="128181872" table:style-name="ce18">
            <text:p>128,181,872</text:p>
          </table:table-cell>
          <table:table-cell table:style-name="ce9"/>
          <table:table-cell office:value-type="float" office:value="131252795" table:style-name="ce18">
            <text:p>131,252,79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李綜合醫療社團法人大甲李綜合醫院<text:s/></text:p>
          </table:table-cell>
          <table:table-cell office:value-type="float" office:value="45607063" table:style-name="ce18">
            <text:p>45,607,063</text:p>
          </table:table-cell>
          <table:table-cell table:style-name="ce9"/>
          <table:table-cell office:value-type="float" office:value="48891552" table:style-name="ce18">
            <text:p>48,891,5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光田醫療社團法人光田綜合醫院<text:s/></text:p>
          </table:table-cell>
          <table:table-cell office:value-type="float" office:value="243790942" table:style-name="ce18">
            <text:p>243,790,942</text:p>
          </table:table-cell>
          <table:table-cell table:style-name="ce9"/>
          <table:table-cell office:value-type="float" office:value="243351757" table:style-name="ce18">
            <text:p>243,351,75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童綜合醫療社團法人童綜合醫院<text:s/></text:p>
          </table:table-cell>
          <table:table-cell office:value-type="float" office:value="282209497" table:style-name="ce18">
            <text:p>282,209,497</text:p>
          </table:table-cell>
          <table:table-cell table:style-name="ce9"/>
          <table:table-cell office:value-type="float" office:value="292110969" table:style-name="ce18">
            <text:p>292,110,96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社團法人秀傳紀念醫院<text:s/></text:p>
          </table:table-cell>
          <table:table-cell office:value-type="float" office:value="226555802" table:style-name="ce18">
            <text:p>226,555,802</text:p>
          </table:table-cell>
          <table:table-cell table:style-name="ce9"/>
          <table:table-cell office:value-type="float" office:value="228575495" table:style-name="ce18">
            <text:p>228,575,49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中慈濟醫院<text:s/></text:p>
          </table:table-cell>
          <table:table-cell office:value-type="float" office:value="195163109" table:style-name="ce18">
            <text:p>195,163,109</text:p>
          </table:table-cell>
          <table:table-cell table:style-name="ce9"/>
          <table:table-cell office:value-type="float" office:value="208139864" table:style-name="ce18">
            <text:p>208,139,86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仁愛醫療財團法人大里仁愛醫院<text:s/></text:p>
          </table:table-cell>
          <table:table-cell office:value-type="float" office:value="128700157" table:style-name="ce18">
            <text:p>128,700,157</text:p>
          </table:table-cell>
          <table:table-cell table:style-name="ce9"/>
          <table:table-cell office:value-type="float" office:value="138152253" table:style-name="ce18">
            <text:p>138,152,25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財團法人彰濱秀傳紀念醫院<text:s/></text:p>
          </table:table-cell>
          <table:table-cell office:value-type="float" office:value="140112706" table:style-name="ce18">
            <text:p>140,112,706</text:p>
          </table:table-cell>
          <table:table-cell table:style-name="ce9"/>
          <table:table-cell office:value-type="float" office:value="154092411" table:style-name="ce18">
            <text:p>154,092,41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埔基醫療財團法人埔里基督教醫院<text:s/></text:p>
          </table:table-cell>
          <table:table-cell office:value-type="float" office:value="67290475" table:style-name="ce18">
            <text:p>67,290,475</text:p>
          </table:table-cell>
          <table:table-cell table:style-name="ce9"/>
          <table:table-cell office:value-type="float" office:value="67910675" table:style-name="ce18">
            <text:p>67,910,67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澄清綜合醫院中港分院<text:s/></text:p>
          </table:table-cell>
          <table:table-cell office:value-type="float" office:value="240678430" table:style-name="ce18">
            <text:p>240,678,430</text:p>
          </table:table-cell>
          <table:table-cell table:style-name="ce9"/>
          <table:table-cell office:value-type="float" office:value="239838191" table:style-name="ce18">
            <text:p>239,838,19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南投醫院<text:s/></text:p>
          </table:table-cell>
          <table:table-cell office:value-type="float" office:value="75824897" table:style-name="ce18">
            <text:p>75,824,897</text:p>
          </table:table-cell>
          <table:table-cell table:style-name="ce9"/>
          <table:table-cell office:value-type="float" office:value="76659017" table:style-name="ce18">
            <text:p>76,659,01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台中總醫院附設民眾診療服務處中清分院<text:s/></text:p>
          </table:table-cell>
          <table:table-cell office:value-type="float" office:value="9477002" table:style-name="ce18">
            <text:p>9,477,002</text:p>
          </table:table-cell>
          <table:table-cell table:style-name="ce9"/>
          <table:table-cell office:value-type="float" office:value="12861608" table:style-name="ce18">
            <text:p>12,861,60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埔里分院<text:s/></text:p>
          </table:table-cell>
          <table:table-cell office:value-type="float" office:value="46849392" table:style-name="ce18">
            <text:p>46,849,392</text:p>
          </table:table-cell>
          <table:table-cell table:style-name="ce9"/>
          <table:table-cell office:value-type="float" office:value="48652586" table:style-name="ce18">
            <text:p>48,652,58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法務部矯正署臺中監獄附設培德醫院<text:s/></text:p>
          </table:table-cell>
          <table:table-cell office:value-type="float" office:value="4404690" table:style-name="ce18">
            <text:p>4,404,690</text:p>
          </table:table-cell>
          <table:table-cell table:style-name="ce9"/>
          <table:table-cell office:value-type="float" office:value="2851915" table:style-name="ce18">
            <text:p>2,851,91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天醫療社團法人順天醫院<text:s/></text:p>
          </table:table-cell>
          <table:table-cell office:value-type="float" office:value="8915850" table:style-name="ce18">
            <text:p>8,915,850</text:p>
          </table:table-cell>
          <table:table-cell table:style-name="ce9"/>
          <table:table-cell office:value-type="float" office:value="7365466" table:style-name="ce18">
            <text:p>7,365,46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新醫療社團法人台中維新醫院<text:s/></text:p>
          </table:table-cell>
          <table:table-cell office:value-type="float" office:value="8178235" table:style-name="ce18">
            <text:p>8,178,235</text:p>
          </table:table-cell>
          <table:table-cell table:style-name="ce9"/>
          <table:table-cell office:value-type="float" office:value="7749353" table:style-name="ce18">
            <text:p>7,749,35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周醫療社團法人道周醫院<text:s/></text:p>
          </table:table-cell>
          <table:table-cell office:value-type="float" office:value="8478614" table:style-name="ce18">
            <text:p>8,478,614</text:p>
          </table:table-cell>
          <table:table-cell table:style-name="ce9"/>
          <table:table-cell office:value-type="float" office:value="9726401" table:style-name="ce18">
            <text:p>9,726,40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伍倫醫療社團法人員榮醫院<text:s/></text:p>
          </table:table-cell>
          <table:table-cell office:value-type="float" office:value="30696087" table:style-name="ce18">
            <text:p>30,696,087</text:p>
          </table:table-cell>
          <table:table-cell table:style-name="ce9"/>
          <table:table-cell office:value-type="float" office:value="36065272" table:style-name="ce18">
            <text:p>36,065,27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來醫療社團法人宏仁醫院<text:s/></text:p>
          </table:table-cell>
          <table:table-cell office:value-type="float" office:value="18493450" table:style-name="ce18">
            <text:p>18,493,450</text:p>
          </table:table-cell>
          <table:table-cell table:style-name="ce9"/>
          <table:table-cell office:value-type="float" office:value="20183417" table:style-name="ce18">
            <text:p>20,183,4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民醫療社團法人佑民醫院<text:s/></text:p>
          </table:table-cell>
          <table:table-cell office:value-type="float" office:value="46117204" table:style-name="ce18">
            <text:p>46,117,204</text:p>
          </table:table-cell>
          <table:table-cell table:style-name="ce9"/>
          <table:table-cell office:value-type="float" office:value="52148264" table:style-name="ce18">
            <text:p>52,148,26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財團法人台中仁愛醫院<text:s/></text:p>
          </table:table-cell>
          <table:table-cell office:value-type="float" office:value="15148676" table:style-name="ce18">
            <text:p>15,148,676</text:p>
          </table:table-cell>
          <table:table-cell table:style-name="ce9"/>
          <table:table-cell office:value-type="float" office:value="14702692" table:style-name="ce18">
            <text:p>14,702,69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港基督教醫院<text:s/></text:p>
          </table:table-cell>
          <table:table-cell office:value-type="float" office:value="70853461" table:style-name="ce18">
            <text:p>70,853,461</text:p>
          </table:table-cell>
          <table:table-cell table:style-name="ce9"/>
          <table:table-cell office:value-type="float" office:value="72756423" table:style-name="ce18">
            <text:p>72,756,42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東基督教醫院<text:s/></text:p>
          </table:table-cell>
          <table:table-cell office:value-type="float" office:value="16540746" table:style-name="ce18">
            <text:p>16,540,746</text:p>
          </table:table-cell>
          <table:table-cell table:style-name="ce9"/>
          <table:table-cell office:value-type="float" office:value="17199532" table:style-name="ce18">
            <text:p>17,199,53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二林基督教醫院<text:s/></text:p>
          </table:table-cell>
          <table:table-cell office:value-type="float" office:value="52510816" table:style-name="ce18">
            <text:p>52,510,816</text:p>
          </table:table-cell>
          <table:table-cell table:style-name="ce9"/>
          <table:table-cell office:value-type="float" office:value="54173125" table:style-name="ce18">
            <text:p>54,173,12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台中東區分院<text:s/></text:p>
          </table:table-cell>
          <table:table-cell office:value-type="float" office:value="19604561" table:style-name="ce18">
            <text:p>19,604,561</text:p>
          </table:table-cell>
          <table:table-cell table:style-name="ce9"/>
          <table:table-cell office:value-type="float" office:value="17324914" table:style-name="ce18">
            <text:p>17,324,91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學大學附設醫院中興分院<text:s/></text:p>
          </table:table-cell>
          <table:table-cell office:value-type="float" office:value="23355010" table:style-name="ce18">
            <text:p>23,355,010</text:p>
          </table:table-cell>
          <table:table-cell table:style-name="ce9"/>
          <table:table-cell office:value-type="float" office:value="23772799" table:style-name="ce18">
            <text:p>23,772,79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豐原分院<text:s/></text:p>
          </table:table-cell>
          <table:table-cell office:value-type="float" office:value="14739260" table:style-name="ce18">
            <text:p>14,739,260</text:p>
          </table:table-cell>
          <table:table-cell table:style-name="ce9"/>
          <table:table-cell office:value-type="float" office:value="13218857" table:style-name="ce18">
            <text:p>13,218,85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草屯分院<text:s/></text:p>
          </table:table-cell>
          <table:table-cell office:value-type="float" office:value="12680450" table:style-name="ce18">
            <text:p>12,680,450</text:p>
          </table:table-cell>
          <table:table-cell table:style-name="ce9"/>
          <table:table-cell office:value-type="float" office:value="12345798" table:style-name="ce18">
            <text:p>12,345,79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中仁愛之家附設靜和醫院<text:s/></text:p>
          </table:table-cell>
          <table:table-cell office:value-type="float" office:value="14036757" table:style-name="ce18">
            <text:p>14,036,757</text:p>
          </table:table-cell>
          <table:table-cell table:style-name="ce9"/>
          <table:table-cell office:value-type="float" office:value="13620050" table:style-name="ce18">
            <text:p>13,620,05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光科技大學附設老人醫院<text:s/></text:p>
          </table:table-cell>
          <table:table-cell office:value-type="float" office:value="7798233" table:style-name="ce18">
            <text:p>7,798,233</text:p>
          </table:table-cell>
          <table:table-cell table:style-name="ce9"/>
          <table:table-cell office:value-type="float" office:value="6595833" table:style-name="ce18">
            <text:p>6,595,83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勢區農會附設農民醫院<text:s/></text:p>
          </table:table-cell>
          <table:table-cell office:value-type="float" office:value="19541518" table:style-name="ce18">
            <text:p>19,541,518</text:p>
          </table:table-cell>
          <table:table-cell table:style-name="ce9"/>
          <table:table-cell office:value-type="float" office:value="19504103" table:style-name="ce18">
            <text:p>19,504,10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盛醫院<text:s/></text:p>
          </table:table-cell>
          <table:table-cell office:value-type="float" office:value="4254391" table:style-name="ce18">
            <text:p>4,254,391</text:p>
          </table:table-cell>
          <table:table-cell table:style-name="ce9"/>
          <table:table-cell office:value-type="float" office:value="6129325" table:style-name="ce18">
            <text:p>6,129,32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580659" table:style-name="ce18">
            <text:p>2,580,659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美德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01060" table:style-name="ce18">
            <text:p>201,06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龍安分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6250775" table:style-name="ce18">
            <text:p>6,250,77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澄清復健醫院<text:s/></text:p>
          </table:table-cell>
          <table:table-cell office:value-type="float" office:value="9431431" table:style-name="ce18">
            <text:p>9,431,431</text:p>
          </table:table-cell>
          <table:table-cell table:style-name="ce9"/>
          <table:table-cell office:value-type="float" office:value="11914492" table:style-name="ce18">
            <text:p>11,914,49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第一醫院<text:s/></text:p>
          </table:table-cell>
          <table:table-cell office:value-type="float" office:value="8348208" table:style-name="ce18">
            <text:p>8,348,208</text:p>
          </table:table-cell>
          <table:table-cell table:style-name="ce9"/>
          <table:table-cell office:value-type="float" office:value="7518644" table:style-name="ce18">
            <text:p>7,518,64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新醫院<text:s/></text:p>
          </table:table-cell>
          <table:table-cell office:value-type="float" office:value="10292018" table:style-name="ce18">
            <text:p>10,292,018</text:p>
          </table:table-cell>
          <table:table-cell table:style-name="ce9"/>
          <table:table-cell office:value-type="float" office:value="10717232" table:style-name="ce18">
            <text:p>10,717,23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<text:s/></text:p>
          </table:table-cell>
          <table:table-cell office:value-type="float" office:value="11278181" table:style-name="ce18">
            <text:p>11,278,181</text:p>
          </table:table-cell>
          <table:table-cell table:style-name="ce9"/>
          <table:table-cell office:value-type="float" office:value="11631160" table:style-name="ce18">
            <text:p>11,631,16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森醫院<text:s/></text:p>
          </table:table-cell>
          <table:table-cell office:value-type="float" office:value="6082826" table:style-name="ce18">
            <text:p>6,082,826</text:p>
          </table:table-cell>
          <table:table-cell table:style-name="ce9"/>
          <table:table-cell office:value-type="float" office:value="6235251" table:style-name="ce18">
            <text:p>6,235,25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<text:s/></text:p>
          </table:table-cell>
          <table:table-cell office:value-type="float" office:value="5933822" table:style-name="ce18">
            <text:p>5,933,822</text:p>
          </table:table-cell>
          <table:table-cell table:style-name="ce9"/>
          <table:table-cell office:value-type="float" office:value="6482436" table:style-name="ce18">
            <text:p>6,482,43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亞東婦產科醫院<text:s/></text:p>
          </table:table-cell>
          <table:table-cell office:value-type="float" office:value="8346284" table:style-name="ce18">
            <text:p>8,346,284</text:p>
          </table:table-cell>
          <table:table-cell table:style-name="ce9"/>
          <table:table-cell office:value-type="float" office:value="8477916" table:style-name="ce18">
            <text:p>8,477,91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勝美醫院<text:s/></text:p>
          </table:table-cell>
          <table:table-cell office:value-type="float" office:value="7878598" table:style-name="ce18">
            <text:p>7,878,598</text:p>
          </table:table-cell>
          <table:table-cell table:style-name="ce9"/>
          <table:table-cell office:value-type="float" office:value="8356866" table:style-name="ce18">
            <text:p>8,356,86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雙十分院<text:s/></text:p>
          </table:table-cell>
          <table:table-cell office:value-type="float" office:value="21277533" table:style-name="ce18">
            <text:p>21,277,533</text:p>
          </table:table-cell>
          <table:table-cell table:style-name="ce9"/>
          <table:table-cell office:value-type="float" office:value="22580729" table:style-name="ce18">
            <text:p>22,580,72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友仁醫院<text:s/></text:p>
          </table:table-cell>
          <table:table-cell office:value-type="float" office:value="2987231" table:style-name="ce18">
            <text:p>2,987,231</text:p>
          </table:table-cell>
          <table:table-cell table:style-name="ce9"/>
          <table:table-cell office:value-type="float" office:value="2920085" table:style-name="ce18">
            <text:p>2,920,08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聯安醫院<text:s/></text:p>
          </table:table-cell>
          <table:table-cell office:value-type="float" office:value="15915808" table:style-name="ce18">
            <text:p>15,915,808</text:p>
          </table:table-cell>
          <table:table-cell table:style-name="ce9"/>
          <table:table-cell office:value-type="float" office:value="17048850" table:style-name="ce18">
            <text:p>17,048,85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4815392" table:style-name="ce18">
            <text:p>4,815,392</text:p>
          </table:table-cell>
          <table:table-cell table:style-name="ce9"/>
          <table:table-cell office:value-type="float" office:value="5158026" table:style-name="ce18">
            <text:p>5,158,0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外科醫院<text:s/></text:p>
          </table:table-cell>
          <table:table-cell office:value-type="float" office:value="5543430" table:style-name="ce18">
            <text:p>5,543,430</text:p>
          </table:table-cell>
          <table:table-cell table:style-name="ce9"/>
          <table:table-cell office:value-type="float" office:value="5769286" table:style-name="ce18">
            <text:p>5,769,28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豐安醫院<text:s/></text:p>
          </table:table-cell>
          <table:table-cell office:value-type="float" office:value="4248431" table:style-name="ce18">
            <text:p>4,248,431</text:p>
          </table:table-cell>
          <table:table-cell table:style-name="ce9"/>
          <table:table-cell office:value-type="float" office:value="5391529" table:style-name="ce18">
            <text:p>5,391,5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忠醫院<text:s/></text:p>
          </table:table-cell>
          <table:table-cell office:value-type="float" office:value="7131966" table:style-name="ce18">
            <text:p>7,131,966</text:p>
          </table:table-cell>
          <table:table-cell table:style-name="ce9"/>
          <table:table-cell office:value-type="float" office:value="9594425" table:style-name="ce18">
            <text:p>9,594,42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惠生醫院<text:s/></text:p>
          </table:table-cell>
          <table:table-cell office:value-type="float" office:value="8498066" table:style-name="ce18">
            <text:p>8,498,066</text:p>
          </table:table-cell>
          <table:table-cell table:style-name="ce9"/>
          <table:table-cell office:value-type="float" office:value="8971512" table:style-name="ce18">
            <text:p>8,971,51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恩醫院<text:s/></text:p>
          </table:table-cell>
          <table:table-cell office:value-type="float" office:value="8554867" table:style-name="ce18">
            <text:p>8,554,867</text:p>
          </table:table-cell>
          <table:table-cell table:style-name="ce9"/>
          <table:table-cell office:value-type="float" office:value="9268570" table:style-name="ce18">
            <text:p>9,268,57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豐醫院<text:s/></text:p>
          </table:table-cell>
          <table:table-cell office:value-type="float" office:value="8231799" table:style-name="ce18">
            <text:p>8,231,799</text:p>
          </table:table-cell>
          <table:table-cell table:style-name="ce9"/>
          <table:table-cell office:value-type="float" office:value="6606269" table:style-name="ce18">
            <text:p>6,606,26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131541" table:style-name="ce18">
            <text:p>4,131,541</text:p>
          </table:table-cell>
          <table:table-cell table:style-name="ce9"/>
          <table:table-cell office:value-type="float" office:value="3966204" table:style-name="ce18">
            <text:p>3,966,20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光精神科醫院<text:s/></text:p>
          </table:table-cell>
          <table:table-cell office:value-type="float" office:value="8057167" table:style-name="ce18">
            <text:p>8,057,167</text:p>
          </table:table-cell>
          <table:table-cell table:style-name="ce9"/>
          <table:table-cell office:value-type="float" office:value="8695090" table:style-name="ce18">
            <text:p>8,695,09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濱醫院<text:s/></text:p>
          </table:table-cell>
          <table:table-cell office:value-type="float" office:value="6718242" table:style-name="ce18">
            <text:p>6,718,242</text:p>
          </table:table-cell>
          <table:table-cell table:style-name="ce9"/>
          <table:table-cell office:value-type="float" office:value="7194528" table:style-name="ce18">
            <text:p>7,194,52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6664389" table:style-name="ce18">
            <text:p>6,664,389</text:p>
          </table:table-cell>
          <table:table-cell table:style-name="ce9"/>
          <table:table-cell office:value-type="float" office:value="5717014" table:style-name="ce18">
            <text:p>5,717,01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忠港醫院<text:s/></text:p>
          </table:table-cell>
          <table:table-cell office:value-type="float" office:value="6972185" table:style-name="ce18">
            <text:p>6,972,185</text:p>
          </table:table-cell>
          <table:table-cell table:style-name="ce9"/>
          <table:table-cell office:value-type="float" office:value="7548417" table:style-name="ce18">
            <text:p>7,548,4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泉醫院<text:s/></text:p>
          </table:table-cell>
          <table:table-cell office:value-type="float" office:value="31261140" table:style-name="ce18">
            <text:p>31,261,140</text:p>
          </table:table-cell>
          <table:table-cell table:style-name="ce9"/>
          <table:table-cell office:value-type="float" office:value="30622563" table:style-name="ce18">
            <text:p>30,622,56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雅澄清醫院<text:s/></text:p>
          </table:table-cell>
          <table:table-cell office:value-type="float" office:value="5561774" table:style-name="ce18">
            <text:p>5,561,774</text:p>
          </table:table-cell>
          <table:table-cell table:style-name="ce9"/>
          <table:table-cell office:value-type="float" office:value="5464142" table:style-name="ce18">
            <text:p>5,464,14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海醫院<text:s/></text:p>
          </table:table-cell>
          <table:table-cell office:value-type="float" office:value="9720417" table:style-name="ce18">
            <text:p>9,720,417</text:p>
          </table:table-cell>
          <table:table-cell table:style-name="ce9"/>
          <table:table-cell office:value-type="float" office:value="9536261" table:style-name="ce18">
            <text:p>9,536,26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烏日澄清醫院<text:s/></text:p>
          </table:table-cell>
          <table:table-cell office:value-type="float" office:value="8755827" table:style-name="ce18">
            <text:p>8,755,827</text:p>
          </table:table-cell>
          <table:table-cell table:style-name="ce9"/>
          <table:table-cell office:value-type="float" office:value="8028100" table:style-name="ce18">
            <text:p>8,028,10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霧峰澄清醫院<text:s/></text:p>
          </table:table-cell>
          <table:table-cell office:value-type="float" office:value="15241870" table:style-name="ce18">
            <text:p>15,241,870</text:p>
          </table:table-cell>
          <table:table-cell table:style-name="ce9"/>
          <table:table-cell office:value-type="float" office:value="15324955" table:style-name="ce18">
            <text:p>15,324,95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本堂澄清醫院<text:s/></text:p>
          </table:table-cell>
          <table:table-cell office:value-type="float" office:value="12083319" table:style-name="ce18">
            <text:p>12,083,319</text:p>
          </table:table-cell>
          <table:table-cell table:style-name="ce9"/>
          <table:table-cell office:value-type="float" office:value="11269953" table:style-name="ce18">
            <text:p>11,269,95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5253321" table:style-name="ce18">
            <text:p>5,253,321</text:p>
          </table:table-cell>
          <table:table-cell table:style-name="ce9"/>
          <table:table-cell office:value-type="float" office:value="4764461" table:style-name="ce18">
            <text:p>4,764,46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太平澄清醫院<text:s/></text:p>
          </table:table-cell>
          <table:table-cell office:value-type="float" office:value="7577086" table:style-name="ce18">
            <text:p>7,577,086</text:p>
          </table:table-cell>
          <table:table-cell table:style-name="ce9"/>
          <table:table-cell office:value-type="float" office:value="7848113" table:style-name="ce18">
            <text:p>7,848,11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賢德醫院<text:s/></text:p>
          </table:table-cell>
          <table:table-cell office:value-type="float" office:value="40741107" table:style-name="ce18">
            <text:p>40,741,107</text:p>
          </table:table-cell>
          <table:table-cell table:style-name="ce9"/>
          <table:table-cell office:value-type="float" office:value="41584317" table:style-name="ce18">
            <text:p>41,584,31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達明眼科醫院<text:s/></text:p>
          </table:table-cell>
          <table:table-cell office:value-type="float" office:value="7806209" table:style-name="ce18">
            <text:p>7,806,209</text:p>
          </table:table-cell>
          <table:table-cell table:style-name="ce9"/>
          <table:table-cell office:value-type="float" office:value="9095830" table:style-name="ce18">
            <text:p>9,095,8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菩提醫院<text:s/></text:p>
          </table:table-cell>
          <table:table-cell office:value-type="float" office:value="6314117" table:style-name="ce18">
            <text:p>6,314,117</text:p>
          </table:table-cell>
          <table:table-cell table:style-name="ce9"/>
          <table:table-cell office:value-type="float" office:value="6687125" table:style-name="ce18">
            <text:p>6,687,12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生醫院<text:s/></text:p>
          </table:table-cell>
          <table:table-cell office:value-type="float" office:value="4923102" table:style-name="ce18">
            <text:p>4,923,102</text:p>
          </table:table-cell>
          <table:table-cell table:style-name="ce9"/>
          <table:table-cell office:value-type="float" office:value="5288081" table:style-name="ce18">
            <text:p>5,288,0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銘醫院<text:s/></text:p>
          </table:table-cell>
          <table:table-cell office:value-type="float" office:value="24295654" table:style-name="ce18">
            <text:p>24,295,654</text:p>
          </table:table-cell>
          <table:table-cell table:style-name="ce9"/>
          <table:table-cell office:value-type="float" office:value="27658458" table:style-name="ce18">
            <text:p>27,658,45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婦友醫院<text:s/></text:p>
          </table:table-cell>
          <table:table-cell office:value-type="float" office:value="458512" table:style-name="ce18">
            <text:p>458,512</text:p>
          </table:table-cell>
          <table:table-cell table:style-name="ce9"/>
          <table:table-cell office:value-type="float" office:value="301089" table:style-name="ce18">
            <text:p>301,08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冠華醫院<text:s/></text:p>
          </table:table-cell>
          <table:table-cell office:value-type="float" office:value="2362500" table:style-name="ce18">
            <text:p>2,362,500</text:p>
          </table:table-cell>
          <table:table-cell table:style-name="ce9"/>
          <table:table-cell office:value-type="float" office:value="1834473" table:style-name="ce18">
            <text:p>1,834,47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成美醫院<text:s/></text:p>
          </table:table-cell>
          <table:table-cell office:value-type="float" office:value="7779647" table:style-name="ce18">
            <text:p>7,779,647</text:p>
          </table:table-cell>
          <table:table-cell table:style-name="ce9"/>
          <table:table-cell office:value-type="float" office:value="8815645" table:style-name="ce18">
            <text:p>8,815,6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5048493" table:style-name="ce18">
            <text:p>5,048,493</text:p>
          </table:table-cell>
          <table:table-cell table:style-name="ce9"/>
          <table:table-cell office:value-type="float" office:value="5227411" table:style-name="ce18">
            <text:p>5,227,41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6175114" table:style-name="ce18">
            <text:p>6,175,114</text:p>
          </table:table-cell>
          <table:table-cell table:style-name="ce9"/>
          <table:table-cell office:value-type="float" office:value="5890798" table:style-name="ce18">
            <text:p>5,890,79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星醫院<text:s/></text:p>
          </table:table-cell>
          <table:table-cell office:value-type="float" office:value="3390284" table:style-name="ce18">
            <text:p>3,390,284</text:p>
          </table:table-cell>
          <table:table-cell table:style-name="ce9"/>
          <table:table-cell office:value-type="float" office:value="3655814" table:style-name="ce18">
            <text:p>3,655,81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卓醫院<text:s/></text:p>
          </table:table-cell>
          <table:table-cell office:value-type="float" office:value="3801774" table:style-name="ce18">
            <text:p>3,801,774</text:p>
          </table:table-cell>
          <table:table-cell table:style-name="ce9"/>
          <table:table-cell office:value-type="float" office:value="3480157" table:style-name="ce18">
            <text:p>3,480,15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何醫院<text:s/></text:p>
          </table:table-cell>
          <table:table-cell office:value-type="float" office:value="4535131" table:style-name="ce18">
            <text:p>4,535,131</text:p>
          </table:table-cell>
          <table:table-cell table:style-name="ce9"/>
          <table:table-cell office:value-type="float" office:value="4092416" table:style-name="ce18">
            <text:p>4,092,41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<text:s/></text:p>
          </table:table-cell>
          <table:table-cell office:value-type="float" office:value="6572693" table:style-name="ce18">
            <text:p>6,572,693</text:p>
          </table:table-cell>
          <table:table-cell table:style-name="ce9"/>
          <table:table-cell office:value-type="float" office:value="6854072" table:style-name="ce18">
            <text:p>6,854,07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生醫院<text:s/></text:p>
          </table:table-cell>
          <table:table-cell office:value-type="float" office:value="96646448" table:style-name="ce18">
            <text:p>96,646,448</text:p>
          </table:table-cell>
          <table:table-cell table:style-name="ce9"/>
          <table:table-cell office:value-type="float" office:value="104035198" table:style-name="ce18">
            <text:p>104,035,19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敦仁醫院<text:s/></text:p>
          </table:table-cell>
          <table:table-cell office:value-type="float" office:value="10907494" table:style-name="ce18">
            <text:p>10,907,494</text:p>
          </table:table-cell>
          <table:table-cell table:style-name="ce9"/>
          <table:table-cell office:value-type="float" office:value="9907694" table:style-name="ce18">
            <text:p>9,907,69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皓生醫院<text:s/></text:p>
          </table:table-cell>
          <table:table-cell office:value-type="float" office:value="3484210" table:style-name="ce18">
            <text:p>3,484,210</text:p>
          </table:table-cell>
          <table:table-cell table:style-name="ce9"/>
          <table:table-cell office:value-type="float" office:value="4754427" table:style-name="ce18">
            <text:p>4,754,4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安醫院<text:s/></text:p>
          </table:table-cell>
          <table:table-cell office:value-type="float" office:value="5795583" table:style-name="ce18">
            <text:p>5,795,583</text:p>
          </table:table-cell>
          <table:table-cell table:style-name="ce9"/>
          <table:table-cell office:value-type="float" office:value="6522279" table:style-name="ce18">
            <text:p>6,522,27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和醫院<text:s/></text:p>
          </table:table-cell>
          <table:table-cell office:value-type="float" office:value="4239802" table:style-name="ce18">
            <text:p>4,239,802</text:p>
          </table:table-cell>
          <table:table-cell table:style-name="ce9"/>
          <table:table-cell office:value-type="float" office:value="4477166" table:style-name="ce18">
            <text:p>4,477,16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宗鄰醫院<text:s/></text:p>
          </table:table-cell>
          <table:table-cell office:value-type="float" office:value="7666435" table:style-name="ce18">
            <text:p>7,666,435</text:p>
          </table:table-cell>
          <table:table-cell table:style-name="ce9"/>
          <table:table-cell office:value-type="float" office:value="6912774" table:style-name="ce18">
            <text:p>6,912,77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志懿醫院<text:s/></text:p>
          </table:table-cell>
          <table:table-cell office:value-type="float" office:value="3603528" table:style-name="ce18">
            <text:p>3,603,528</text:p>
          </table:table-cell>
          <table:table-cell table:style-name="ce9"/>
          <table:table-cell office:value-type="float" office:value="3602392" table:style-name="ce18">
            <text:p>3,602,39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伸港忠孝醫院<text:s/></text:p>
          </table:table-cell>
          <table:table-cell office:value-type="float" office:value="4720123" table:style-name="ce18">
            <text:p>4,720,123</text:p>
          </table:table-cell>
          <table:table-cell table:style-name="ce9"/>
          <table:table-cell office:value-type="float" office:value="4675671" table:style-name="ce18">
            <text:p>4,675,67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大村分院<text:s/></text:p>
          </table:table-cell>
          <table:table-cell office:value-type="float" office:value="8566834" table:style-name="ce18">
            <text:p>8,566,834</text:p>
          </table:table-cell>
          <table:table-cell table:style-name="ce9"/>
          <table:table-cell office:value-type="float" office:value="8349099" table:style-name="ce18">
            <text:p>8,349,09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基醫院<text:s/></text:p>
          </table:table-cell>
          <table:table-cell office:value-type="float" office:value="33248606" table:style-name="ce18">
            <text:p>33,248,606</text:p>
          </table:table-cell>
          <table:table-cell table:style-name="ce9"/>
          <table:table-cell office:value-type="float" office:value="32918468" table:style-name="ce18">
            <text:p>32,918,46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曾漢棋綜合醫院<text:s/></text:p>
          </table:table-cell>
          <table:table-cell office:value-type="float" office:value="9155957" table:style-name="ce18">
            <text:p>9,155,957</text:p>
          </table:table-cell>
          <table:table-cell table:style-name="ce9"/>
          <table:table-cell office:value-type="float" office:value="8028766" table:style-name="ce18">
            <text:p>8,028,76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山秀傳醫院<text:s/></text:p>
          </table:table-cell>
          <table:table-cell office:value-type="float" office:value="54909408" table:style-name="ce18">
            <text:p>54,909,408</text:p>
          </table:table-cell>
          <table:table-cell table:style-name="ce9"/>
          <table:table-cell office:value-type="float" office:value="52865397" table:style-name="ce18">
            <text:p>52,865,39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華醫院<text:s/></text:p>
          </table:table-cell>
          <table:table-cell office:value-type="float" office:value="7972503" table:style-name="ce18">
            <text:p>7,972,503</text:p>
          </table:table-cell>
          <table:table-cell table:style-name="ce9"/>
          <table:table-cell office:value-type="float" office:value="9150687" table:style-name="ce18">
            <text:p>9,150,6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宜婦幼醫院<text:s/></text:p>
          </table:table-cell>
          <table:table-cell office:value-type="float" office:value="4759862" table:style-name="ce18">
            <text:p>4,759,862</text:p>
          </table:table-cell>
          <table:table-cell table:style-name="ce9"/>
          <table:table-cell office:value-type="float" office:value="7212243" table:style-name="ce18">
            <text:p>7,212,24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福平醫院<text:s/></text:p>
          </table:table-cell>
          <table:table-cell office:value-type="float" office:value="260726" table:style-name="ce18">
            <text:p>260,726</text:p>
          </table:table-cell>
          <table:table-cell table:style-name="ce9"/>
          <table:table-cell office:value-type="float" office:value="258198" table:style-name="ce18">
            <text:p>258,19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溫建益醫院<text:s/></text:p>
          </table:table-cell>
          <table:table-cell office:value-type="float" office:value="1299393" table:style-name="ce18">
            <text:p>1,299,393</text:p>
          </table:table-cell>
          <table:table-cell table:style-name="ce9"/>
          <table:table-cell office:value-type="float" office:value="1308332" table:style-name="ce18">
            <text:p>1,308,33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元醫院<text:s/></text:p>
          </table:table-cell>
          <table:table-cell office:value-type="float" office:value="1906903" table:style-name="ce18">
            <text:p>1,906,903</text:p>
          </table:table-cell>
          <table:table-cell table:style-name="ce9"/>
          <table:table-cell office:value-type="float" office:value="1953599" table:style-name="ce18">
            <text:p>1,953,59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成功大學醫學院附設醫院<text:s/></text:p>
          </table:table-cell>
          <table:table-cell office:value-type="float" office:value="547825139" table:style-name="ce18">
            <text:p>547,825,139</text:p>
          </table:table-cell>
          <table:table-cell table:style-name="ce9"/>
          <table:table-cell office:value-type="float" office:value="589882086" table:style-name="ce18">
            <text:p>589,882,08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台南分院<text:s/></text:p>
          </table:table-cell>
          <table:table-cell office:value-type="float" office:value="8287004" table:style-name="ce18">
            <text:p>8,287,004</text:p>
          </table:table-cell>
          <table:table-cell table:style-name="ce9"/>
          <table:table-cell office:value-type="float" office:value="8423425" table:style-name="ce18">
            <text:p>8,423,42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<text:s/></text:p>
          </table:table-cell>
          <table:table-cell office:value-type="float" office:value="449637950" table:style-name="ce18">
            <text:p>449,637,950</text:p>
          </table:table-cell>
          <table:table-cell table:style-name="ce9"/>
          <table:table-cell office:value-type="float" office:value="492495166" table:style-name="ce18">
            <text:p>492,495,16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南醫院<text:s/></text:p>
          </table:table-cell>
          <table:table-cell office:value-type="float" office:value="88995510" table:style-name="ce18">
            <text:p>88,995,510</text:p>
          </table:table-cell>
          <table:table-cell table:style-name="ce9"/>
          <table:table-cell office:value-type="float" office:value="92014666" table:style-name="ce18">
            <text:p>92,014,66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嘉南療養院<text:s/></text:p>
          </table:table-cell>
          <table:table-cell office:value-type="float" office:value="29721194" table:style-name="ce18">
            <text:p>29,721,194</text:p>
          </table:table-cell>
          <table:table-cell table:style-name="ce9"/>
          <table:table-cell office:value-type="float" office:value="32869675" table:style-name="ce18">
            <text:p>32,869,67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南市立醫院<text:s/></text:p>
          </table:table-cell>
          <table:table-cell office:value-type="float" office:value="190115986" table:style-name="ce18">
            <text:p>190,115,986</text:p>
          </table:table-cell>
          <table:table-cell table:style-name="ce9"/>
          <table:table-cell office:value-type="float" office:value="184768631" table:style-name="ce18">
            <text:p>184,768,63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雲林分院<text:s/></text:p>
          </table:table-cell>
          <table:table-cell office:value-type="float" office:value="240030715" table:style-name="ce18">
            <text:p>240,030,715</text:p>
          </table:table-cell>
          <table:table-cell table:style-name="ce9"/>
          <table:table-cell office:value-type="float" office:value="258819542" table:style-name="ce18">
            <text:p>258,819,54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中榮民總醫院嘉義分院<text:s/></text:p>
          </table:table-cell>
          <table:table-cell office:value-type="float" office:value="89656774" table:style-name="ce18">
            <text:p>89,656,774</text:p>
          </table:table-cell>
          <table:table-cell table:style-name="ce9"/>
          <table:table-cell office:value-type="float" office:value="98199026" table:style-name="ce18">
            <text:p>98,199,0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麻豆新樓醫院<text:s/></text:p>
          </table:table-cell>
          <table:table-cell office:value-type="float" office:value="73762620" table:style-name="ce18">
            <text:p>73,762,620</text:p>
          </table:table-cell>
          <table:table-cell table:style-name="ce9"/>
          <table:table-cell office:value-type="float" office:value="82112216" table:style-name="ce18">
            <text:p>82,112,21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台南新樓醫院<text:s/></text:p>
          </table:table-cell>
          <table:table-cell office:value-type="float" office:value="113059443" table:style-name="ce18">
            <text:p>113,059,443</text:p>
          </table:table-cell>
          <table:table-cell table:style-name="ce9"/>
          <table:table-cell office:value-type="float" office:value="124711061" table:style-name="ce18">
            <text:p>124,711,06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戴德森醫療財團法人嘉義基督教醫院<text:s/></text:p>
          </table:table-cell>
          <table:table-cell office:value-type="float" office:value="362098659" table:style-name="ce18">
            <text:p>362,098,659</text:p>
          </table:table-cell>
          <table:table-cell table:style-name="ce9"/>
          <table:table-cell office:value-type="float" office:value="377314891" table:style-name="ce18">
            <text:p>377,314,89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中華聖母修女會醫療財團法人天主教聖馬爾定醫院<text:s/></text:p>
          </table:table-cell>
          <table:table-cell office:value-type="float" office:value="163748190" table:style-name="ce18">
            <text:p>163,748,190</text:p>
          </table:table-cell>
          <table:table-cell table:style-name="ce9"/>
          <table:table-cell office:value-type="float" office:value="172938586" table:style-name="ce18">
            <text:p>172,938,58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若瑟醫療財團法人若瑟醫院<text:s/></text:p>
          </table:table-cell>
          <table:table-cell office:value-type="float" office:value="76227793" table:style-name="ce18">
            <text:p>76,227,793</text:p>
          </table:table-cell>
          <table:table-cell table:style-name="ce9"/>
          <table:table-cell office:value-type="float" office:value="75116381" table:style-name="ce18">
            <text:p>75,116,38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彰化基督教醫療財團法人雲林基督教醫院<text:s/></text:p>
          </table:table-cell>
          <table:table-cell office:value-type="float" office:value="62958920" table:style-name="ce18">
            <text:p>62,958,920</text:p>
          </table:table-cell>
          <table:table-cell table:style-name="ce9"/>
          <table:table-cell office:value-type="float" office:value="68549790" table:style-name="ce18">
            <text:p>68,549,79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嘉義長庚紀念醫院<text:s/></text:p>
          </table:table-cell>
          <table:table-cell office:value-type="float" office:value="361118202" table:style-name="ce18">
            <text:p>361,118,202</text:p>
          </table:table-cell>
          <table:table-cell table:style-name="ce9"/>
          <table:table-cell office:value-type="float" office:value="383664353" table:style-name="ce18">
            <text:p>383,664,35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大林慈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78341970" table:style-name="ce18">
            <text:p>278,341,97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奇美醫療財團法人柳營奇美醫院<text:s/></text:p>
          </table:table-cell>
          <table:table-cell office:value-type="float" office:value="255074880" table:style-name="ce18">
            <text:p>255,074,880</text:p>
          </table:table-cell>
          <table:table-cell table:style-name="ce9"/>
          <table:table-cell office:value-type="float" office:value="279884998" table:style-name="ce18">
            <text:p>279,884,99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中國醫藥大學北港附設醫院<text:s/></text:p>
          </table:table-cell>
          <table:table-cell office:value-type="float" office:value="72367976" table:style-name="ce18">
            <text:p>72,367,976</text:p>
          </table:table-cell>
          <table:table-cell table:style-name="ce9"/>
          <table:table-cell office:value-type="float" office:value="79073520" table:style-name="ce18">
            <text:p>79,073,5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郭綜合醫院<text:s/></text:p>
          </table:table-cell>
          <table:table-cell office:value-type="float" office:value="79481740" table:style-name="ce18">
            <text:p>79,481,740</text:p>
          </table:table-cell>
          <table:table-cell table:style-name="ce9"/>
          <table:table-cell office:value-type="float" office:value="87696779" table:style-name="ce18">
            <text:p>87,696,77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嘉義醫院<text:s/></text:p>
          </table:table-cell>
          <table:table-cell office:value-type="float" office:value="35108454" table:style-name="ce18">
            <text:p>35,108,454</text:p>
          </table:table-cell>
          <table:table-cell table:style-name="ce9"/>
          <table:table-cell office:value-type="float" office:value="34631964" table:style-name="ce18">
            <text:p>34,631,96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朴子醫院<text:s/></text:p>
          </table:table-cell>
          <table:table-cell office:value-type="float" office:value="17032393" table:style-name="ce18">
            <text:p>17,032,393</text:p>
          </table:table-cell>
          <table:table-cell table:style-name="ce9"/>
          <table:table-cell office:value-type="float" office:value="17034054" table:style-name="ce18">
            <text:p>17,034,05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新營醫院<text:s/></text:p>
          </table:table-cell>
          <table:table-cell office:value-type="float" office:value="17744306" table:style-name="ce18">
            <text:p>17,744,306</text:p>
          </table:table-cell>
          <table:table-cell table:style-name="ce9"/>
          <table:table-cell office:value-type="float" office:value="19002189" table:style-name="ce18">
            <text:p>19,002,18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南醫院新化分院<text:s/></text:p>
          </table:table-cell>
          <table:table-cell office:value-type="float" office:value="8789128" table:style-name="ce18">
            <text:p>8,789,128</text:p>
          </table:table-cell>
          <table:table-cell table:style-name="ce9"/>
          <table:table-cell office:value-type="float" office:value="8858972" table:style-name="ce18">
            <text:p>8,858,97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胸腔病院<text:s/></text:p>
          </table:table-cell>
          <table:table-cell office:value-type="float" office:value="7203177" table:style-name="ce18">
            <text:p>7,203,177</text:p>
          </table:table-cell>
          <table:table-cell table:style-name="ce9"/>
          <table:table-cell office:value-type="float" office:value="8328735" table:style-name="ce18">
            <text:p>8,328,73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成功大學醫學院附設醫院斗六分院<text:s/></text:p>
          </table:table-cell>
          <table:table-cell office:value-type="float" office:value="57019685" table:style-name="ce18">
            <text:p>57,019,685</text:p>
          </table:table-cell>
          <table:table-cell table:style-name="ce9"/>
          <table:table-cell office:value-type="float" office:value="59329586" table:style-name="ce18">
            <text:p>59,329,58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灣橋分院<text:s/></text:p>
          </table:table-cell>
          <table:table-cell office:value-type="float" office:value="26873544" table:style-name="ce18">
            <text:p>26,873,544</text:p>
          </table:table-cell>
          <table:table-cell table:style-name="ce9"/>
          <table:table-cell office:value-type="float" office:value="27639123" table:style-name="ce18">
            <text:p>27,639,12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臺南分院<text:s/></text:p>
          </table:table-cell>
          <table:table-cell office:value-type="float" office:value="44346880" table:style-name="ce18">
            <text:p>44,346,880</text:p>
          </table:table-cell>
          <table:table-cell table:style-name="ce9"/>
          <table:table-cell office:value-type="float" office:value="45930808" table:style-name="ce18">
            <text:p>45,930,80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社團法人仁愛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3240261" table:style-name="ce18">
            <text:p>3,240,26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安醫療社團法人信安醫院<text:s/></text:p>
          </table:table-cell>
          <table:table-cell office:value-type="float" office:value="7898335" table:style-name="ce18">
            <text:p>7,898,335</text:p>
          </table:table-cell>
          <table:table-cell table:style-name="ce9"/>
          <table:table-cell office:value-type="float" office:value="7942845" table:style-name="ce18">
            <text:p>7,942,84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興醫療社團法人新興醫院<text:s/></text:p>
          </table:table-cell>
          <table:table-cell office:value-type="float" office:value="8878887" table:style-name="ce18">
            <text:p>8,878,887</text:p>
          </table:table-cell>
          <table:table-cell table:style-name="ce9"/>
          <table:table-cell office:value-type="float" office:value="8977660" table:style-name="ce18">
            <text:p>8,977,66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達醫療社團法人永達醫院<text:s/></text:p>
          </table:table-cell>
          <table:table-cell office:value-type="float" office:value="2696909" table:style-name="ce18">
            <text:p>2,696,909</text:p>
          </table:table-cell>
          <table:table-cell table:style-name="ce9"/>
          <table:table-cell office:value-type="float" office:value="2550678" table:style-name="ce18">
            <text:p>2,550,67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晉生醫療社團法人晉生慢性醫院<text:s/></text:p>
          </table:table-cell>
          <table:table-cell office:value-type="float" office:value="5155265" table:style-name="ce18">
            <text:p>5,155,265</text:p>
          </table:table-cell>
          <table:table-cell table:style-name="ce9"/>
          <table:table-cell office:value-type="float" office:value="6214794" table:style-name="ce18">
            <text:p>6,214,79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奇美醫療財團法人佳里奇美醫院<text:s/></text:p>
          </table:table-cell>
          <table:table-cell office:value-type="float" office:value="72689793" table:style-name="ce18">
            <text:p>72,689,793</text:p>
          </table:table-cell>
          <table:table-cell table:style-name="ce9"/>
          <table:table-cell office:value-type="float" office:value="81341168" table:style-name="ce18">
            <text:p>81,341,16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雲林長庚紀念醫院<text:s/></text:p>
          </table:table-cell>
          <table:table-cell office:value-type="float" office:value="26780218" table:style-name="ce18">
            <text:p>26,780,218</text:p>
          </table:table-cell>
          <table:table-cell table:style-name="ce9"/>
          <table:table-cell office:value-type="float" office:value="28768652" table:style-name="ce18">
            <text:p>28,768,6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福安醫院<text:s/></text:p>
          </table:table-cell>
          <table:table-cell office:value-type="float" office:value="13250984" table:style-name="ce18">
            <text:p>13,250,984</text:p>
          </table:table-cell>
          <table:table-cell table:style-name="ce9"/>
          <table:table-cell office:value-type="float" office:value="15263672" table:style-name="ce18">
            <text:p>15,263,67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南市立安南醫院－委託中國醫藥大學興建經營<text:s/></text:p>
          </table:table-cell>
          <table:table-cell office:value-type="float" office:value="45535257" table:style-name="ce18">
            <text:p>45,535,257</text:p>
          </table:table-cell>
          <table:table-cell table:style-name="ce9"/>
          <table:table-cell office:value-type="float" office:value="86189674" table:style-name="ce18">
            <text:p>86,189,6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南仁愛之家附設精神療養院<text:s/></text:p>
          </table:table-cell>
          <table:table-cell office:value-type="float" office:value="5763397" table:style-name="ce18">
            <text:p>5,763,397</text:p>
          </table:table-cell>
          <table:table-cell table:style-name="ce9"/>
          <table:table-cell office:value-type="float" office:value="6507928" table:style-name="ce18">
            <text:p>6,507,92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婦幼醫院<text:s/></text:p>
          </table:table-cell>
          <table:table-cell office:value-type="float" office:value="5997568" table:style-name="ce18">
            <text:p>5,997,568</text:p>
          </table:table-cell>
          <table:table-cell table:style-name="ce9"/>
          <table:table-cell office:value-type="float" office:value="7777108" table:style-name="ce18">
            <text:p>7,777,10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澤彥婦產科醫院<text:s/></text:p>
          </table:table-cell>
          <table:table-cell office:value-type="float" office:value="1545146" table:style-name="ce18">
            <text:p>1,545,146</text:p>
          </table:table-cell>
          <table:table-cell table:style-name="ce9"/>
          <table:table-cell office:value-type="float" office:value="2679178" table:style-name="ce18">
            <text:p>2,679,17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外科醫院<text:s/></text:p>
          </table:table-cell>
          <table:table-cell office:value-type="float" office:value="2474226" table:style-name="ce18">
            <text:p>2,474,226</text:p>
          </table:table-cell>
          <table:table-cell table:style-name="ce9"/>
          <table:table-cell office:value-type="float" office:value="2728905" table:style-name="ce18">
            <text:p>2,728,90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志誠醫院<text:s/></text:p>
          </table:table-cell>
          <table:table-cell office:value-type="float" office:value="2461306" table:style-name="ce18">
            <text:p>2,461,306</text:p>
          </table:table-cell>
          <table:table-cell table:style-name="ce9"/>
          <table:table-cell office:value-type="float" office:value="2844427" table:style-name="ce18">
            <text:p>2,844,4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開元寺慈愛醫院<text:s/></text:p>
          </table:table-cell>
          <table:table-cell office:value-type="float" office:value="5407969" table:style-name="ce18">
            <text:p>5,407,969</text:p>
          </table:table-cell>
          <table:table-cell table:style-name="ce9"/>
          <table:table-cell office:value-type="float" office:value="5358524" table:style-name="ce18">
            <text:p>5,358,52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川醫院<text:s/></text:p>
          </table:table-cell>
          <table:table-cell office:value-type="float" office:value="2154674" table:style-name="ce18">
            <text:p>2,154,674</text:p>
          </table:table-cell>
          <table:table-cell table:style-name="ce9"/>
          <table:table-cell office:value-type="float" office:value="2159688" table:style-name="ce18">
            <text:p>2,159,68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醫院<text:s/></text:p>
          </table:table-cell>
          <table:table-cell office:value-type="float" office:value="7794490" table:style-name="ce18">
            <text:p>7,794,490</text:p>
          </table:table-cell>
          <table:table-cell table:style-name="ce9"/>
          <table:table-cell office:value-type="float" office:value="7620630" table:style-name="ce18">
            <text:p>7,620,63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村醫院<text:s/></text:p>
          </table:table-cell>
          <table:table-cell office:value-type="float" office:value="6075380" table:style-name="ce18">
            <text:p>6,075,380</text:p>
          </table:table-cell>
          <table:table-cell table:style-name="ce9"/>
          <table:table-cell office:value-type="float" office:value="7445671" table:style-name="ce18">
            <text:p>7,445,67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77960226" table:style-name="ce18">
            <text:p>77,960,226</text:p>
          </table:table-cell>
          <table:table-cell table:style-name="ce9"/>
          <table:table-cell office:value-type="float" office:value="83295985" table:style-name="ce18">
            <text:p>83,295,98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仁德醫院<text:s/></text:p>
          </table:table-cell>
          <table:table-cell office:value-type="float" office:value="8137495" table:style-name="ce18">
            <text:p>8,137,495</text:p>
          </table:table-cell>
          <table:table-cell table:style-name="ce9"/>
          <table:table-cell office:value-type="float" office:value="6891773" table:style-name="ce18">
            <text:p>6,891,77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盧亞人醫院<text:s/></text:p>
          </table:table-cell>
          <table:table-cell office:value-type="float" office:value="6996561" table:style-name="ce18">
            <text:p>6,996,561</text:p>
          </table:table-cell>
          <table:table-cell table:style-name="ce9"/>
          <table:table-cell office:value-type="float" office:value="6703453" table:style-name="ce18">
            <text:p>6,703,45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世華醫院<text:s/></text:p>
          </table:table-cell>
          <table:table-cell office:value-type="float" office:value="4276570" table:style-name="ce18">
            <text:p>4,276,570</text:p>
          </table:table-cell>
          <table:table-cell table:style-name="ce9"/>
          <table:table-cell office:value-type="float" office:value="3938572" table:style-name="ce18">
            <text:p>3,938,57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慶昇醫院<text:s/></text:p>
          </table:table-cell>
          <table:table-cell office:value-type="float" office:value="13165141" table:style-name="ce18">
            <text:p>13,165,141</text:p>
          </table:table-cell>
          <table:table-cell table:style-name="ce9"/>
          <table:table-cell office:value-type="float" office:value="14261643" table:style-name="ce18">
            <text:p>14,261,64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心醫院<text:s/></text:p>
          </table:table-cell>
          <table:table-cell office:value-type="float" office:value="6680933" table:style-name="ce18">
            <text:p>6,680,933</text:p>
          </table:table-cell>
          <table:table-cell table:style-name="ce9"/>
          <table:table-cell office:value-type="float" office:value="6161626" table:style-name="ce18">
            <text:p>6,161,62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太醫院<text:s/></text:p>
          </table:table-cell>
          <table:table-cell office:value-type="float" office:value="7019560" table:style-name="ce18">
            <text:p>7,019,560</text:p>
          </table:table-cell>
          <table:table-cell table:style-name="ce9"/>
          <table:table-cell office:value-type="float" office:value="9132549" table:style-name="ce18">
            <text:p>9,132,54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揚醫院<text:s/></text:p>
          </table:table-cell>
          <table:table-cell office:value-type="float" office:value="10738333" table:style-name="ce18">
            <text:p>10,738,333</text:p>
          </table:table-cell>
          <table:table-cell table:style-name="ce9"/>
          <table:table-cell office:value-type="float" office:value="11076201" table:style-name="ce18">
            <text:p>11,076,20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生醫院<text:s/></text:p>
          </table:table-cell>
          <table:table-cell office:value-type="float" office:value="2219235" table:style-name="ce18">
            <text:p>2,219,235</text:p>
          </table:table-cell>
          <table:table-cell table:style-name="ce9"/>
          <table:table-cell office:value-type="float" office:value="1714333" table:style-name="ce18">
            <text:p>1,714,33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育仁醫院<text:s/></text:p>
          </table:table-cell>
          <table:table-cell office:value-type="float" office:value="1885076" table:style-name="ce18">
            <text:p>1,885,076</text:p>
          </table:table-cell>
          <table:table-cell table:style-name="ce9"/>
          <table:table-cell office:value-type="float" office:value="1924896" table:style-name="ce18">
            <text:p>1,924,89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蔡醫院<text:s/></text:p>
          </table:table-cell>
          <table:table-cell office:value-type="float" office:value="3772839" table:style-name="ce18">
            <text:p>3,772,839</text:p>
          </table:table-cell>
          <table:table-cell table:style-name="ce9"/>
          <table:table-cell office:value-type="float" office:value="3914394" table:style-name="ce18">
            <text:p>3,914,39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生醫院<text:s/></text:p>
          </table:table-cell>
          <table:table-cell office:value-type="float" office:value="3524324" table:style-name="ce18">
            <text:p>3,524,324</text:p>
          </table:table-cell>
          <table:table-cell table:style-name="ce9"/>
          <table:table-cell office:value-type="float" office:value="3562965" table:style-name="ce18">
            <text:p>3,562,96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諸元內科醫院<text:s/></text:p>
          </table:table-cell>
          <table:table-cell office:value-type="float" office:value="3927091" table:style-name="ce18">
            <text:p>3,927,091</text:p>
          </table:table-cell>
          <table:table-cell table:style-name="ce9"/>
          <table:table-cell office:value-type="float" office:value="4007722" table:style-name="ce18">
            <text:p>4,007,72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港仁一醫院<text:s/></text:p>
          </table:table-cell>
          <table:table-cell office:value-type="float" office:value="7981194" table:style-name="ce18">
            <text:p>7,981,194</text:p>
          </table:table-cell>
          <table:table-cell table:style-name="ce9"/>
          <table:table-cell office:value-type="float" office:value="9303137" table:style-name="ce18">
            <text:p>9,303,13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營新醫院<text:s/></text:p>
          </table:table-cell>
          <table:table-cell office:value-type="float" office:value="10509485" table:style-name="ce18">
            <text:p>10,509,485</text:p>
          </table:table-cell>
          <table:table-cell table:style-name="ce9"/>
          <table:table-cell office:value-type="float" office:value="11574926" table:style-name="ce18">
            <text:p>11,574,9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一骨科醫院<text:s/></text:p>
          </table:table-cell>
          <table:table-cell office:value-type="float" office:value="9595722" table:style-name="ce18">
            <text:p>9,595,722</text:p>
          </table:table-cell>
          <table:table-cell table:style-name="ce9"/>
          <table:table-cell office:value-type="float" office:value="8053042" table:style-name="ce18">
            <text:p>8,053,04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昇醫院<text:s/></text:p>
          </table:table-cell>
          <table:table-cell office:value-type="float" office:value="5396929" table:style-name="ce18">
            <text:p>5,396,929</text:p>
          </table:table-cell>
          <table:table-cell table:style-name="ce9"/>
          <table:table-cell office:value-type="float" office:value="5447238" table:style-name="ce18">
            <text:p>5,447,23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生醫院<text:s/></text:p>
          </table:table-cell>
          <table:table-cell office:value-type="float" office:value="2844133" table:style-name="ce18">
            <text:p>2,844,133</text:p>
          </table:table-cell>
          <table:table-cell table:style-name="ce9"/>
          <table:table-cell office:value-type="float" office:value="3529017" table:style-name="ce18">
            <text:p>3,529,0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科醫院<text:s/></text:p>
          </table:table-cell>
          <table:table-cell office:value-type="float" office:value="1512435" table:style-name="ce18">
            <text:p>1,512,435</text:p>
          </table:table-cell>
          <table:table-cell table:style-name="ce9"/>
          <table:table-cell office:value-type="float" office:value="1890181" table:style-name="ce18">
            <text:p>1,890,1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醫院<text:s/></text:p>
          </table:table-cell>
          <table:table-cell office:value-type="float" office:value="3978406" table:style-name="ce18">
            <text:p>3,978,406</text:p>
          </table:table-cell>
          <table:table-cell table:style-name="ce9"/>
          <table:table-cell office:value-type="float" office:value="4073752" table:style-name="ce18">
            <text:p>4,073,75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興醫院<text:s/></text:p>
          </table:table-cell>
          <table:table-cell office:value-type="float" office:value="253382" table:style-name="ce18">
            <text:p>253,382</text:p>
          </table:table-cell>
          <table:table-cell table:style-name="ce9"/>
          <table:table-cell office:value-type="float" office:value="232724" table:style-name="ce18">
            <text:p>232,72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高雄榮民總醫院<text:s/></text:p>
          </table:table-cell>
          <table:table-cell office:value-type="float" office:value="487177383" table:style-name="ce18">
            <text:p>487,177,383</text:p>
          </table:table-cell>
          <table:table-cell table:style-name="ce9"/>
          <table:table-cell office:value-type="float" office:value="498213937" table:style-name="ce18">
            <text:p>498,213,93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高雄長庚紀念醫院<text:s/></text:p>
          </table:table-cell>
          <table:table-cell office:value-type="float" office:value="875727986" table:style-name="ce18">
            <text:p>875,727,986</text:p>
          </table:table-cell>
          <table:table-cell table:style-name="ce9"/>
          <table:table-cell office:value-type="float" office:value="839266578" table:style-name="ce18">
            <text:p>839,266,57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私立高雄醫學大學附設中和紀念醫院<text:s/></text:p>
          </table:table-cell>
          <table:table-cell office:value-type="float" office:value="518261983" table:style-name="ce18">
            <text:p>518,261,983</text:p>
          </table:table-cell>
          <table:table-cell table:style-name="ce9"/>
          <table:table-cell office:value-type="float" office:value="560766089" table:style-name="ce18">
            <text:p>560,766,08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聯合醫院<text:s/></text:p>
          </table:table-cell>
          <table:table-cell office:value-type="float" office:value="75405859" table:style-name="ce18">
            <text:p>75,405,859</text:p>
          </table:table-cell>
          <table:table-cell table:style-name="ce9"/>
          <table:table-cell office:value-type="float" office:value="82345051" table:style-name="ce18">
            <text:p>82,345,05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大同醫院（委託財團法人私立高雄醫學大學附設中和紀念<text:s/></text:p>
          </table:table-cell>
          <table:table-cell office:value-type="float" office:value="136023987" table:style-name="ce18">
            <text:p>136,023,987</text:p>
          </table:table-cell>
          <table:table-cell table:style-name="ce9"/>
          <table:table-cell office:value-type="float" office:value="159507319" table:style-name="ce18">
            <text:p>159,507,31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凱旋醫院<text:s/></text:p>
          </table:table-cell>
          <table:table-cell office:value-type="float" office:value="53810029" table:style-name="ce18">
            <text:p>53,810,029</text:p>
          </table:table-cell>
          <table:table-cell table:style-name="ce9"/>
          <table:table-cell office:value-type="float" office:value="36591962" table:style-name="ce18">
            <text:p>36,591,96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屏東醫院<text:s/></text:p>
          </table:table-cell>
          <table:table-cell office:value-type="float" office:value="70588485" table:style-name="ce18">
            <text:p>70,588,485</text:p>
          </table:table-cell>
          <table:table-cell table:style-name="ce9"/>
          <table:table-cell office:value-type="float" office:value="79692208" table:style-name="ce18">
            <text:p>79,692,20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左營分院附設民眾診療服務處<text:s/></text:p>
          </table:table-cell>
          <table:table-cell office:value-type="float" office:value="85770877" table:style-name="ce18">
            <text:p>85,770,877</text:p>
          </table:table-cell>
          <table:table-cell table:style-name="ce9"/>
          <table:table-cell office:value-type="float" office:value="84022761" table:style-name="ce18">
            <text:p>84,022,76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附設民眾診療服務處<text:s/></text:p>
          </table:table-cell>
          <table:table-cell office:value-type="float" office:value="127837940" table:style-name="ce18">
            <text:p>127,837,940</text:p>
          </table:table-cell>
          <table:table-cell table:style-name="ce9"/>
          <table:table-cell office:value-type="float" office:value="125601283" table:style-name="ce18">
            <text:p>125,601,28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阮綜合醫療社團法人阮綜合醫院<text:s/></text:p>
          </table:table-cell>
          <table:table-cell office:value-type="float" office:value="201121123" table:style-name="ce18">
            <text:p>201,121,123</text:p>
          </table:table-cell>
          <table:table-cell table:style-name="ce9"/>
          <table:table-cell office:value-type="float" office:value="200248979" table:style-name="ce18">
            <text:p>200,248,97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寶建醫療社團法人寶建醫院<text:s/></text:p>
          </table:table-cell>
          <table:table-cell office:value-type="float" office:value="94240875" table:style-name="ce18">
            <text:p>94,240,875</text:p>
          </table:table-cell>
          <table:table-cell table:style-name="ce9"/>
          <table:table-cell office:value-type="float" office:value="93885661" table:style-name="ce18">
            <text:p>93,885,66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安泰醫療社團法人安泰醫院<text:s/></text:p>
          </table:table-cell>
          <table:table-cell office:value-type="float" office:value="112979787" table:style-name="ce18">
            <text:p>112,979,787</text:p>
          </table:table-cell>
          <table:table-cell table:style-name="ce9"/>
          <table:table-cell office:value-type="float" office:value="119275338" table:style-name="ce18">
            <text:p>119,275,33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小港醫院（委託財團法人私立高雄醫學大學經營）<text:s/></text:p>
          </table:table-cell>
          <table:table-cell office:value-type="float" office:value="123752561" table:style-name="ce18">
            <text:p>123,752,561</text:p>
          </table:table-cell>
          <table:table-cell table:style-name="ce9"/>
          <table:table-cell office:value-type="float" office:value="115990809" table:style-name="ce18">
            <text:p>115,990,80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義大醫療財團法人義大醫院<text:s/></text:p>
          </table:table-cell>
          <table:table-cell office:value-type="float" office:value="388459475" table:style-name="ce18">
            <text:p>388,459,475</text:p>
          </table:table-cell>
          <table:table-cell table:style-name="ce9"/>
          <table:table-cell office:value-type="float" office:value="407271376" table:style-name="ce18">
            <text:p>407,271,37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屏基醫療財團法人屏東基督教醫院<text:s/></text:p>
          </table:table-cell>
          <table:table-cell office:value-type="float" office:value="143870362" table:style-name="ce18">
            <text:p>143,870,362</text:p>
          </table:table-cell>
          <table:table-cell table:style-name="ce9"/>
          <table:table-cell office:value-type="float" office:value="158874958" table:style-name="ce18">
            <text:p>158,874,95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輔英科技大學附設醫院<text:s/></text:p>
          </table:table-cell>
          <table:table-cell office:value-type="float" office:value="62444783" table:style-name="ce18">
            <text:p>62,444,783</text:p>
          </table:table-cell>
          <table:table-cell table:style-name="ce9"/>
          <table:table-cell office:value-type="float" office:value="70044822" table:style-name="ce18">
            <text:p>70,044,8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台灣省私立高雄仁愛之家附設慈惠醫院<text:s/></text:p>
          </table:table-cell>
          <table:table-cell office:value-type="float" office:value="16407195" table:style-name="ce18">
            <text:p>16,407,195</text:p>
          </table:table-cell>
          <table:table-cell table:style-name="ce9"/>
          <table:table-cell office:value-type="float" office:value="16817723" table:style-name="ce18">
            <text:p>16,817,72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仁醫院<text:s/></text:p>
          </table:table-cell>
          <table:table-cell office:value-type="float" office:value="48939301" table:style-name="ce18">
            <text:p>48,939,301</text:p>
          </table:table-cell>
          <table:table-cell table:style-name="ce9"/>
          <table:table-cell office:value-type="float" office:value="54290115" table:style-name="ce18">
            <text:p>54,290,11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民生醫院<text:s/></text:p>
          </table:table-cell>
          <table:table-cell office:value-type="float" office:value="31340632" table:style-name="ce18">
            <text:p>31,340,632</text:p>
          </table:table-cell>
          <table:table-cell table:style-name="ce9"/>
          <table:table-cell office:value-type="float" office:value="38775150" table:style-name="ce18">
            <text:p>38,775,15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旗山醫院<text:s/></text:p>
          </table:table-cell>
          <table:table-cell office:value-type="float" office:value="51583788" table:style-name="ce18">
            <text:p>51,583,788</text:p>
          </table:table-cell>
          <table:table-cell table:style-name="ce9"/>
          <table:table-cell office:value-type="float" office:value="58932689" table:style-name="ce18">
            <text:p>58,932,68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恆春旅遊醫院<text:s/></text:p>
          </table:table-cell>
          <table:table-cell office:value-type="float" office:value="8235338" table:style-name="ce18">
            <text:p>8,235,338</text:p>
          </table:table-cell>
          <table:table-cell table:style-name="ce9"/>
          <table:table-cell office:value-type="float" office:value="10747786" table:style-name="ce18">
            <text:p>10,747,78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澎湖醫院<text:s/></text:p>
          </table:table-cell>
          <table:table-cell office:value-type="float" office:value="19790778" table:style-name="ce18">
            <text:p>19,790,778</text:p>
          </table:table-cell>
          <table:table-cell table:style-name="ce9"/>
          <table:table-cell office:value-type="float" office:value="24797375" table:style-name="ce18">
            <text:p>24,797,37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岡山分院附設民眾診療服務處<text:s/></text:p>
          </table:table-cell>
          <table:table-cell office:value-type="float" office:value="15190491" table:style-name="ce18">
            <text:p>15,190,491</text:p>
          </table:table-cell>
          <table:table-cell table:style-name="ce9"/>
          <table:table-cell office:value-type="float" office:value="16216565" table:style-name="ce18">
            <text:p>16,216,56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附設屏東民眾診療服務處<text:s/></text:p>
          </table:table-cell>
          <table:table-cell office:value-type="float" office:value="8776413" table:style-name="ce18">
            <text:p>8,776,413</text:p>
          </table:table-cell>
          <table:table-cell table:style-name="ce9"/>
          <table:table-cell office:value-type="float" office:value="8340564" table:style-name="ce18">
            <text:p>8,340,56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澎湖分院附設民眾診療服務處<text:s/></text:p>
          </table:table-cell>
          <table:table-cell office:value-type="float" office:value="30999643" table:style-name="ce18">
            <text:p>30,999,643</text:p>
          </table:table-cell>
          <table:table-cell table:style-name="ce9"/>
          <table:table-cell office:value-type="float" office:value="30458791" table:style-name="ce18">
            <text:p>30,458,79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屏東分院<text:s/></text:p>
          </table:table-cell>
          <table:table-cell office:value-type="float" office:value="39144047" table:style-name="ce18">
            <text:p>39,144,047</text:p>
          </table:table-cell>
          <table:table-cell table:style-name="ce9"/>
          <table:table-cell office:value-type="float" office:value="39451588" table:style-name="ce18">
            <text:p>39,451,58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聖醫療社團法人廣聖醫院<text:s/></text:p>
          </table:table-cell>
          <table:table-cell office:value-type="float" office:value="5633007" table:style-name="ce18">
            <text:p>5,633,007</text:p>
          </table:table-cell>
          <table:table-cell table:style-name="ce9"/>
          <table:table-cell office:value-type="float" office:value="5273433" table:style-name="ce18">
            <text:p>5,273,43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燕巢靜和醫療社團法人燕巢靜和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8942493" table:style-name="ce18">
            <text:p>8,942,49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愛仁醫療社團法人愛仁醫院<text:s/></text:p>
          </table:table-cell>
          <table:table-cell office:value-type="float" office:value="6986649" table:style-name="ce18">
            <text:p>6,986,649</text:p>
          </table:table-cell>
          <table:table-cell table:style-name="ce9"/>
          <table:table-cell office:value-type="float" office:value="6239419" table:style-name="ce18">
            <text:p>6,239,41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乃榮醫療社團法人乃榮醫院<text:s/></text:p>
          </table:table-cell>
          <table:table-cell office:value-type="float" office:value="4459309" table:style-name="ce18">
            <text:p>4,459,309</text:p>
          </table:table-cell>
          <table:table-cell table:style-name="ce9"/>
          <table:table-cell office:value-type="float" office:value="5892075" table:style-name="ce18">
            <text:p>5,892,07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旗津醫院〈委託阮綜合醫療社團法人阮綜合醫院經營〉<text:s/></text:p>
          </table:table-cell>
          <table:table-cell office:value-type="float" office:value="7226897" table:style-name="ce18">
            <text:p>7,226,897</text:p>
          </table:table-cell>
          <table:table-cell table:style-name="ce9"/>
          <table:table-cell office:value-type="float" office:value="6719030" table:style-name="ce18">
            <text:p>6,719,03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岡山醫院（委託秀傳醫療社團法人經營）<text:s/></text:p>
          </table:table-cell>
          <table:table-cell office:value-type="float" office:value="22434967" table:style-name="ce18">
            <text:p>22,434,967</text:p>
          </table:table-cell>
          <table:table-cell table:style-name="ce9"/>
          <table:table-cell office:value-type="float" office:value="22365179" table:style-name="ce18">
            <text:p>22,365,17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和醫療社團法人安和醫院<text:s/></text:p>
          </table:table-cell>
          <table:table-cell office:value-type="float" office:value="5823468" table:style-name="ce18">
            <text:p>5,823,468</text:p>
          </table:table-cell>
          <table:table-cell table:style-name="ce9"/>
          <table:table-cell office:value-type="float" office:value="6573487" table:style-name="ce18">
            <text:p>6,573,4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醫療社團法人優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5329640" table:style-name="ce18">
            <text:p>5,329,64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療社團法人潮州安泰醫院<text:s/></text:p>
          </table:table-cell>
          <table:table-cell office:value-type="float" office:value="12375783" table:style-name="ce18">
            <text:p>12,375,783</text:p>
          </table:table-cell>
          <table:table-cell table:style-name="ce9"/>
          <table:table-cell office:value-type="float" office:value="13302730" table:style-name="ce18">
            <text:p>13,302,7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皇安醫療社團法人小康醫院<text:s/></text:p>
          </table:table-cell>
          <table:table-cell office:value-type="float" office:value="3872507" table:style-name="ce18">
            <text:p>3,872,507</text:p>
          </table:table-cell>
          <table:table-cell table:style-name="ce9"/>
          <table:table-cell office:value-type="float" office:value="1522695" table:style-name="ce18">
            <text:p>1,522,69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枋寮醫療社團法人枋寮醫院<text:s/></text:p>
          </table:table-cell>
          <table:table-cell office:value-type="float" office:value="28362368" table:style-name="ce18">
            <text:p>28,362,368</text:p>
          </table:table-cell>
          <table:table-cell table:style-name="ce9"/>
          <table:table-cell office:value-type="float" office:value="32705468" table:style-name="ce18">
            <text:p>32,705,46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鳳山醫院（委託長庚醫療財團法人經營）<text:s/></text:p>
          </table:table-cell>
          <table:table-cell office:value-type="float" office:value="27328031" table:style-name="ce18">
            <text:p>27,328,031</text:p>
          </table:table-cell>
          <table:table-cell table:style-name="ce9"/>
          <table:table-cell office:value-type="float" office:value="27156859" table:style-name="ce18">
            <text:p>27,156,85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恆基醫療財團法人恆春基督教醫院<text:s/></text:p>
          </table:table-cell>
          <table:table-cell office:value-type="float" office:value="5771193" table:style-name="ce18">
            <text:p>5,771,193</text:p>
          </table:table-cell>
          <table:table-cell table:style-name="ce9"/>
          <table:table-cell office:value-type="float" office:value="5979219" table:style-name="ce18">
            <text:p>5,979,21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青醫療財團法人佑青醫院<text:s/></text:p>
          </table:table-cell>
          <table:table-cell office:value-type="float" office:value="7368335" table:style-name="ce18">
            <text:p>7,368,335</text:p>
          </table:table-cell>
          <table:table-cell table:style-name="ce9"/>
          <table:table-cell office:value-type="float" office:value="7431830" table:style-name="ce18">
            <text:p>7,431,83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迦樂醫療財團法人迦樂醫院<text:s/></text:p>
          </table:table-cell>
          <table:table-cell office:value-type="float" office:value="7897176" table:style-name="ce18">
            <text:p>7,897,176</text:p>
          </table:table-cell>
          <table:table-cell table:style-name="ce9"/>
          <table:table-cell office:value-type="float" office:value="7914566" table:style-name="ce18">
            <text:p>7,914,56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聖功醫院<text:s/></text:p>
          </table:table-cell>
          <table:table-cell office:value-type="float" office:value="35456120" table:style-name="ce18">
            <text:p>35,456,120</text:p>
          </table:table-cell>
          <table:table-cell table:style-name="ce9"/>
          <table:table-cell office:value-type="float" office:value="36781542" table:style-name="ce18">
            <text:p>36,781,54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義醫療財團法人高雄基督教醫院<text:s/></text:p>
          </table:table-cell>
          <table:table-cell office:value-type="float" office:value="5011324" table:style-name="ce18">
            <text:p>5,011,324</text:p>
          </table:table-cell>
          <table:table-cell table:style-name="ce9"/>
          <table:table-cell office:value-type="float" office:value="5936780" table:style-name="ce18">
            <text:p>5,936,78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靈醫會惠民醫院<text:s/></text:p>
          </table:table-cell>
          <table:table-cell office:value-type="float" office:value="3022076" table:style-name="ce18">
            <text:p>3,022,076</text:p>
          </table:table-cell>
          <table:table-cell table:style-name="ce9"/>
          <table:table-cell office:value-type="float" office:value="3890384" table:style-name="ce18">
            <text:p>3,890,38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明醫院<text:s/></text:p>
          </table:table-cell>
          <table:table-cell office:value-type="float" office:value="2187417" table:style-name="ce18">
            <text:p>2,187,417</text:p>
          </table:table-cell>
          <table:table-cell table:style-name="ce9"/>
          <table:table-cell office:value-type="float" office:value="2156458" table:style-name="ce18">
            <text:p>2,156,45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大醫院<text:s/></text:p>
          </table:table-cell>
          <table:table-cell office:value-type="float" office:value="2354901" table:style-name="ce18">
            <text:p>2,354,901</text:p>
          </table:table-cell>
          <table:table-cell table:style-name="ce9"/>
          <table:table-cell office:value-type="float" office:value="2280239" table:style-name="ce18">
            <text:p>2,280,23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泰醫院<text:s/></text:p>
          </table:table-cell>
          <table:table-cell office:value-type="float" office:value="9638544" table:style-name="ce18">
            <text:p>9,638,544</text:p>
          </table:table-cell>
          <table:table-cell table:style-name="ce9"/>
          <table:table-cell office:value-type="float" office:value="10387340" table:style-name="ce18">
            <text:p>10,387,3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馨蕙馨醫院<text:s/></text:p>
          </table:table-cell>
          <table:table-cell office:value-type="float" office:value="9755520" table:style-name="ce18">
            <text:p>9,755,520</text:p>
          </table:table-cell>
          <table:table-cell table:style-name="ce9"/>
          <table:table-cell office:value-type="float" office:value="8867134" table:style-name="ce18">
            <text:p>8,867,13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柏仁醫院<text:s/></text:p>
          </table:table-cell>
          <table:table-cell office:value-type="float" office:value="11231695" table:style-name="ce18">
            <text:p>11,231,695</text:p>
          </table:table-cell>
          <table:table-cell table:style-name="ce9"/>
          <table:table-cell office:value-type="float" office:value="12241882" table:style-name="ce18">
            <text:p>12,241,88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仁醫院<text:s/></text:p>
          </table:table-cell>
          <table:table-cell office:value-type="float" office:value="42540968" table:style-name="ce18">
            <text:p>42,540,968</text:p>
          </table:table-cell>
          <table:table-cell table:style-name="ce9"/>
          <table:table-cell office:value-type="float" office:value="39517741" table:style-name="ce18">
            <text:p>39,517,74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顏威裕醫院<text:s/></text:p>
          </table:table-cell>
          <table:table-cell office:value-type="float" office:value="3514471" table:style-name="ce18">
            <text:p>3,514,471</text:p>
          </table:table-cell>
          <table:table-cell table:style-name="ce9"/>
          <table:table-cell office:value-type="float" office:value="3104053" table:style-name="ce18">
            <text:p>3,104,05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春醫院<text:s/></text:p>
          </table:table-cell>
          <table:table-cell office:value-type="float" office:value="3835457" table:style-name="ce18">
            <text:p>3,835,457</text:p>
          </table:table-cell>
          <table:table-cell table:style-name="ce9"/>
          <table:table-cell office:value-type="float" office:value="3667778" table:style-name="ce18">
            <text:p>3,667,77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右昌聯合醫院<text:s/></text:p>
          </table:table-cell>
          <table:table-cell office:value-type="float" office:value="20372144" table:style-name="ce18">
            <text:p>20,372,144</text:p>
          </table:table-cell>
          <table:table-cell table:style-name="ce9"/>
          <table:table-cell office:value-type="float" office:value="18051379" table:style-name="ce18">
            <text:p>18,051,37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謙醫院<text:s/></text:p>
          </table:table-cell>
          <table:table-cell office:value-type="float" office:value="4497213" table:style-name="ce18">
            <text:p>4,497,213</text:p>
          </table:table-cell>
          <table:table-cell table:style-name="ce9"/>
          <table:table-cell office:value-type="float" office:value="3813216" table:style-name="ce18">
            <text:p>3,813,21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生醫院<text:s/></text:p>
          </table:table-cell>
          <table:table-cell office:value-type="float" office:value="2391517" table:style-name="ce18">
            <text:p>2,391,517</text:p>
          </table:table-cell>
          <table:table-cell table:style-name="ce9"/>
          <table:table-cell office:value-type="float" office:value="4799704" table:style-name="ce18">
            <text:p>4,799,7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族醫院<text:s/></text:p>
          </table:table-cell>
          <table:table-cell office:value-type="float" office:value="1711875" table:style-name="ce18">
            <text:p>1,711,875</text:p>
          </table:table-cell>
          <table:table-cell table:style-name="ce9"/>
          <table:table-cell office:value-type="float" office:value="2027942" table:style-name="ce18">
            <text:p>2,027,94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文雄醫院<text:s/></text:p>
          </table:table-cell>
          <table:table-cell office:value-type="float" office:value="8162137" table:style-name="ce18">
            <text:p>8,162,137</text:p>
          </table:table-cell>
          <table:table-cell table:style-name="ce9"/>
          <table:table-cell office:value-type="float" office:value="9023989" table:style-name="ce18">
            <text:p>9,023,98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外科醫院<text:s/></text:p>
          </table:table-cell>
          <table:table-cell office:value-type="float" office:value="4990641" table:style-name="ce18">
            <text:p>4,990,641</text:p>
          </table:table-cell>
          <table:table-cell table:style-name="ce9"/>
          <table:table-cell office:value-type="float" office:value="5508434" table:style-name="ce18">
            <text:p>5,508,4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1567127" table:style-name="ce18">
            <text:p>1,567,127</text:p>
          </table:table-cell>
          <table:table-cell table:style-name="ce9"/>
          <table:table-cell office:value-type="float" office:value="1430693" table:style-name="ce18">
            <text:p>1,430,69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四季台安醫院<text:s/></text:p>
          </table:table-cell>
          <table:table-cell office:value-type="float" office:value="17720049" table:style-name="ce18">
            <text:p>17,720,049</text:p>
          </table:table-cell>
          <table:table-cell table:style-name="ce9"/>
          <table:table-cell office:value-type="float" office:value="21117182" table:style-name="ce18">
            <text:p>21,117,18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明醫院<text:s/></text:p>
          </table:table-cell>
          <table:table-cell office:value-type="float" office:value="3274698" table:style-name="ce18">
            <text:p>3,274,698</text:p>
          </table:table-cell>
          <table:table-cell table:style-name="ce9"/>
          <table:table-cell office:value-type="float" office:value="3284089" table:style-name="ce18">
            <text:p>3,284,08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志文醫院<text:s/></text:p>
          </table:table-cell>
          <table:table-cell office:value-type="float" office:value="3758735" table:style-name="ce18">
            <text:p>3,758,735</text:p>
          </table:table-cell>
          <table:table-cell table:style-name="ce9"/>
          <table:table-cell office:value-type="float" office:value="4050764" table:style-name="ce18">
            <text:p>4,050,76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和醫院<text:s/></text:p>
          </table:table-cell>
          <table:table-cell office:value-type="float" office:value="3776881" table:style-name="ce18">
            <text:p>3,776,881</text:p>
          </table:table-cell>
          <table:table-cell table:style-name="ce9"/>
          <table:table-cell office:value-type="float" office:value="4146476" table:style-name="ce18">
            <text:p>4,146,4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原祿骨科醫院<text:s/></text:p>
          </table:table-cell>
          <table:table-cell office:value-type="float" office:value="1267908" table:style-name="ce18">
            <text:p>1,267,908</text:p>
          </table:table-cell>
          <table:table-cell table:style-name="ce9"/>
          <table:table-cell office:value-type="float" office:value="1262712" table:style-name="ce18">
            <text:p>1,262,71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仁醫院<text:s/></text:p>
          </table:table-cell>
          <table:table-cell office:value-type="float" office:value="3236612" table:style-name="ce18">
            <text:p>3,236,612</text:p>
          </table:table-cell>
          <table:table-cell table:style-name="ce9"/>
          <table:table-cell office:value-type="float" office:value="2911693" table:style-name="ce18">
            <text:p>2,911,69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華醫院<text:s/></text:p>
          </table:table-cell>
          <table:table-cell office:value-type="float" office:value="7375569" table:style-name="ce18">
            <text:p>7,375,569</text:p>
          </table:table-cell>
          <table:table-cell table:style-name="ce9"/>
          <table:table-cell office:value-type="float" office:value="8807412" table:style-name="ce18">
            <text:p>8,807,41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仁骨科醫院<text:s/></text:p>
          </table:table-cell>
          <table:table-cell office:value-type="float" office:value="6601127" table:style-name="ce18">
            <text:p>6,601,127</text:p>
          </table:table-cell>
          <table:table-cell table:style-name="ce9"/>
          <table:table-cell office:value-type="float" office:value="7596668" table:style-name="ce18">
            <text:p>7,596,66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新醫院<text:s/></text:p>
          </table:table-cell>
          <table:table-cell office:value-type="float" office:value="5303874" table:style-name="ce18">
            <text:p>5,303,874</text:p>
          </table:table-cell>
          <table:table-cell table:style-name="ce9"/>
          <table:table-cell office:value-type="float" office:value="5471759" table:style-name="ce18">
            <text:p>5,471,75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邱外科醫院<text:s/></text:p>
          </table:table-cell>
          <table:table-cell office:value-type="float" office:value="17153989" table:style-name="ce18">
            <text:p>17,153,989</text:p>
          </table:table-cell>
          <table:table-cell table:style-name="ce9"/>
          <table:table-cell office:value-type="float" office:value="18503688" table:style-name="ce18">
            <text:p>18,503,68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二聖醫院<text:s/></text:p>
          </table:table-cell>
          <table:table-cell office:value-type="float" office:value="3616426" table:style-name="ce18">
            <text:p>3,616,426</text:p>
          </table:table-cell>
          <table:table-cell table:style-name="ce9"/>
          <table:table-cell office:value-type="float" office:value="3023618" table:style-name="ce18">
            <text:p>3,023,61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吳昆哲婦產小兒科醫院<text:s/></text:p>
          </table:table-cell>
          <table:table-cell office:value-type="float" office:value="6398756" table:style-name="ce18">
            <text:p>6,398,756</text:p>
          </table:table-cell>
          <table:table-cell table:style-name="ce9"/>
          <table:table-cell office:value-type="float" office:value="6996578" table:style-name="ce18">
            <text:p>6,996,57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佳欣婦幼醫院<text:s/></text:p>
          </table:table-cell>
          <table:table-cell office:value-type="float" office:value="770511" table:style-name="ce18">
            <text:p>770,511</text:p>
          </table:table-cell>
          <table:table-cell table:style-name="ce9"/>
          <table:table-cell office:value-type="float" office:value="774689" table:style-name="ce18">
            <text:p>774,68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薪醫院<text:s/></text:p>
          </table:table-cell>
          <table:table-cell office:value-type="float" office:value="11594631" table:style-name="ce18">
            <text:p>11,594,631</text:p>
          </table:table-cell>
          <table:table-cell table:style-name="ce9"/>
          <table:table-cell office:value-type="float" office:value="9358870" table:style-name="ce18">
            <text:p>9,358,87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祥醫院<text:s/></text:p>
          </table:table-cell>
          <table:table-cell office:value-type="float" office:value="3387685" table:style-name="ce18">
            <text:p>3,387,685</text:p>
          </table:table-cell>
          <table:table-cell table:style-name="ce9"/>
          <table:table-cell office:value-type="float" office:value="3559463" table:style-name="ce18">
            <text:p>3,559,46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院<text:s/></text:p>
          </table:table-cell>
          <table:table-cell office:value-type="float" office:value="7447504" table:style-name="ce18">
            <text:p>7,447,504</text:p>
          </table:table-cell>
          <table:table-cell table:style-name="ce9"/>
          <table:table-cell office:value-type="float" office:value="8800221" table:style-name="ce18">
            <text:p>8,800,22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戴銘浚婦兒醫院<text:s/></text:p>
          </table:table-cell>
          <table:table-cell office:value-type="float" office:value="3159528" table:style-name="ce18">
            <text:p>3,159,528</text:p>
          </table:table-cell>
          <table:table-cell table:style-name="ce9"/>
          <table:table-cell office:value-type="float" office:value="3371183" table:style-name="ce18">
            <text:p>3,371,18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臨海醫院<text:s/></text:p>
          </table:table-cell>
          <table:table-cell office:value-type="float" office:value="1248612" table:style-name="ce18">
            <text:p>1,248,612</text:p>
          </table:table-cell>
          <table:table-cell table:style-name="ce9"/>
          <table:table-cell office:value-type="float" office:value="5230646" table:style-name="ce18">
            <text:p>5,230,64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鳳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5210859" table:style-name="ce18">
            <text:p>5,210,859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生安婦產小兒科醫院<text:s/></text:p>
          </table:table-cell>
          <table:table-cell office:value-type="float" office:value="6491599" table:style-name="ce18">
            <text:p>6,491,599</text:p>
          </table:table-cell>
          <table:table-cell table:style-name="ce9"/>
          <table:table-cell office:value-type="float" office:value="6129998" table:style-name="ce18">
            <text:p>6,129,99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正醫院<text:s/></text:p>
          </table:table-cell>
          <table:table-cell office:value-type="float" office:value="12565104" table:style-name="ce18">
            <text:p>12,565,104</text:p>
          </table:table-cell>
          <table:table-cell table:style-name="ce9"/>
          <table:table-cell office:value-type="float" office:value="11670800" table:style-name="ce18">
            <text:p>11,670,80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醫院<text:s/></text:p>
          </table:table-cell>
          <table:table-cell office:value-type="float" office:value="9231684" table:style-name="ce18">
            <text:p>9,231,684</text:p>
          </table:table-cell>
          <table:table-cell table:style-name="ce9"/>
          <table:table-cell office:value-type="float" office:value="10959969" table:style-name="ce18">
            <text:p>10,959,96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正骨科醫院<text:s/></text:p>
          </table:table-cell>
          <table:table-cell office:value-type="float" office:value="25636333" table:style-name="ce18">
            <text:p>25,636,333</text:p>
          </table:table-cell>
          <table:table-cell table:style-name="ce9"/>
          <table:table-cell office:value-type="float" office:value="25534896" table:style-name="ce18">
            <text:p>25,534,89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上琳醫院<text:s/></text:p>
          </table:table-cell>
          <table:table-cell office:value-type="float" office:value="7894826" table:style-name="ce18">
            <text:p>7,894,826</text:p>
          </table:table-cell>
          <table:table-cell table:style-name="ce9"/>
          <table:table-cell office:value-type="float" office:value="7774571" table:style-name="ce18">
            <text:p>7,774,57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和醫院<text:s/></text:p>
          </table:table-cell>
          <table:table-cell office:value-type="float" office:value="5027364" table:style-name="ce18">
            <text:p>5,027,364</text:p>
          </table:table-cell>
          <table:table-cell table:style-name="ce9"/>
          <table:table-cell office:value-type="float" office:value="5032032" table:style-name="ce18">
            <text:p>5,032,03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東醫院<text:s/></text:p>
          </table:table-cell>
          <table:table-cell office:value-type="float" office:value="10584581" table:style-name="ce18">
            <text:p>10,584,581</text:p>
          </table:table-cell>
          <table:table-cell table:style-name="ce9"/>
          <table:table-cell office:value-type="float" office:value="11210021" table:style-name="ce18">
            <text:p>11,210,02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婦產科醫院<text:s/></text:p>
          </table:table-cell>
          <table:table-cell office:value-type="float" office:value="3097780" table:style-name="ce18">
            <text:p>3,097,780</text:p>
          </table:table-cell>
          <table:table-cell table:style-name="ce9"/>
          <table:table-cell office:value-type="float" office:value="3401083" table:style-name="ce18">
            <text:p>3,401,08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德醫院<text:s/></text:p>
          </table:table-cell>
          <table:table-cell office:value-type="float" office:value="6023588" table:style-name="ce18">
            <text:p>6,023,588</text:p>
          </table:table-cell>
          <table:table-cell table:style-name="ce9"/>
          <table:table-cell office:value-type="float" office:value="6322309" table:style-name="ce18">
            <text:p>6,322,30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惠婦幼醫院<text:s/></text:p>
          </table:table-cell>
          <table:table-cell office:value-type="float" office:value="4379325" table:style-name="ce18">
            <text:p>4,379,325</text:p>
          </table:table-cell>
          <table:table-cell table:style-name="ce9"/>
          <table:table-cell office:value-type="float" office:value="4314131" table:style-name="ce18">
            <text:p>4,314,13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14858317" table:style-name="ce18">
            <text:p>14,858,317</text:p>
          </table:table-cell>
          <table:table-cell table:style-name="ce9"/>
          <table:table-cell office:value-type="float" office:value="16810309" table:style-name="ce18">
            <text:p>16,810,3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嘉修醫院<text:s/></text:p>
          </table:table-cell>
          <table:table-cell office:value-type="float" office:value="4328990" table:style-name="ce18">
            <text:p>4,328,990</text:p>
          </table:table-cell>
          <table:table-cell table:style-name="ce9"/>
          <table:table-cell office:value-type="float" office:value="4766911" table:style-name="ce18">
            <text:p>4,766,91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光雄醫院<text:s/></text:p>
          </table:table-cell>
          <table:table-cell office:value-type="float" office:value="17152973" table:style-name="ce18">
            <text:p>17,152,973</text:p>
          </table:table-cell>
          <table:table-cell table:style-name="ce9"/>
          <table:table-cell office:value-type="float" office:value="19171803" table:style-name="ce18">
            <text:p>19,171,8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安醫院<text:s/></text:p>
          </table:table-cell>
          <table:table-cell office:value-type="float" office:value="4905202" table:style-name="ce18">
            <text:p>4,905,202</text:p>
          </table:table-cell>
          <table:table-cell table:style-name="ce9"/>
          <table:table-cell office:value-type="float" office:value="3240056" table:style-name="ce18">
            <text:p>3,240,05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川醫院<text:s/></text:p>
          </table:table-cell>
          <table:table-cell office:value-type="float" office:value="4852877" table:style-name="ce18">
            <text:p>4,852,877</text:p>
          </table:table-cell>
          <table:table-cell table:style-name="ce9"/>
          <table:table-cell office:value-type="float" office:value="4876023" table:style-name="ce18">
            <text:p>4,876,02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安醫院<text:s/></text:p>
          </table:table-cell>
          <table:table-cell office:value-type="float" office:value="2133350" table:style-name="ce18">
            <text:p>2,133,350</text:p>
          </table:table-cell>
          <table:table-cell table:style-name="ce9"/>
          <table:table-cell office:value-type="float" office:value="2167142" table:style-name="ce18">
            <text:p>2,167,14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醫院<text:s/></text:p>
          </table:table-cell>
          <table:table-cell office:value-type="float" office:value="1610553" table:style-name="ce18">
            <text:p>1,610,553</text:p>
          </table:table-cell>
          <table:table-cell table:style-name="ce9"/>
          <table:table-cell office:value-type="float" office:value="2014521" table:style-name="ce18">
            <text:p>2,014,52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溪洲醫院<text:s/></text:p>
          </table:table-cell>
          <table:table-cell office:value-type="float" office:value="6689074" table:style-name="ce18">
            <text:p>6,689,074</text:p>
          </table:table-cell>
          <table:table-cell table:style-name="ce9"/>
          <table:table-cell office:value-type="float" office:value="6002013" table:style-name="ce18">
            <text:p>6,002,01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聖醫院<text:s/></text:p>
          </table:table-cell>
          <table:table-cell office:value-type="float" office:value="2333442" table:style-name="ce18">
            <text:p>2,333,442</text:p>
          </table:table-cell>
          <table:table-cell table:style-name="ce9"/>
          <table:table-cell office:value-type="float" office:value="2559407" table:style-name="ce18">
            <text:p>2,559,40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佑醫院<text:s/></text:p>
          </table:table-cell>
          <table:table-cell office:value-type="float" office:value="28271233" table:style-name="ce18">
            <text:p>28,271,233</text:p>
          </table:table-cell>
          <table:table-cell table:style-name="ce9"/>
          <table:table-cell office:value-type="float" office:value="31820063" table:style-name="ce18">
            <text:p>31,820,0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霖園醫院<text:s/></text:p>
          </table:table-cell>
          <table:table-cell office:value-type="float" office:value="4558582" table:style-name="ce18">
            <text:p>4,558,582</text:p>
          </table:table-cell>
          <table:table-cell table:style-name="ce9"/>
          <table:table-cell office:value-type="float" office:value="4845040" table:style-name="ce18">
            <text:p>4,845,04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生婦幼醫院<text:s/></text:p>
          </table:table-cell>
          <table:table-cell office:value-type="float" office:value="3746958" table:style-name="ce18">
            <text:p>3,746,958</text:p>
          </table:table-cell>
          <table:table-cell table:style-name="ce9"/>
          <table:table-cell office:value-type="float" office:value="4165640" table:style-name="ce18">
            <text:p>4,165,6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生醫院<text:s/></text:p>
          </table:table-cell>
          <table:table-cell office:value-type="float" office:value="2690121" table:style-name="ce18">
            <text:p>2,690,121</text:p>
          </table:table-cell>
          <table:table-cell table:style-name="ce9"/>
          <table:table-cell office:value-type="float" office:value="2706563" table:style-name="ce18">
            <text:p>2,706,56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和醫院<text:s/></text:p>
          </table:table-cell>
          <table:table-cell office:value-type="float" office:value="3486771" table:style-name="ce18">
            <text:p>3,486,771</text:p>
          </table:table-cell>
          <table:table-cell table:style-name="ce9"/>
          <table:table-cell office:value-type="float" office:value="3527143" table:style-name="ce18">
            <text:p>3,527,14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佑醫院<text:s/></text:p>
          </table:table-cell>
          <table:table-cell office:value-type="float" office:value="2846946" table:style-name="ce18">
            <text:p>2,846,946</text:p>
          </table:table-cell>
          <table:table-cell table:style-name="ce9"/>
          <table:table-cell office:value-type="float" office:value="2963346" table:style-name="ce18">
            <text:p>2,963,34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溫有諒醫院<text:s/></text:p>
          </table:table-cell>
          <table:table-cell office:value-type="float" office:value="6074017" table:style-name="ce18">
            <text:p>6,074,017</text:p>
          </table:table-cell>
          <table:table-cell table:style-name="ce9"/>
          <table:table-cell office:value-type="float" office:value="5935000" table:style-name="ce18">
            <text:p>5,935,00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新醫院<text:s/></text:p>
          </table:table-cell>
          <table:table-cell office:value-type="float" office:value="5586978" table:style-name="ce18">
            <text:p>5,586,978</text:p>
          </table:table-cell>
          <table:table-cell table:style-name="ce9"/>
          <table:table-cell office:value-type="float" office:value="5616506" table:style-name="ce18">
            <text:p>5,616,50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復興醫院<text:s/></text:p>
          </table:table-cell>
          <table:table-cell office:value-type="float" office:value="3351655" table:style-name="ce18">
            <text:p>3,351,655</text:p>
          </table:table-cell>
          <table:table-cell table:style-name="ce9"/>
          <table:table-cell office:value-type="float" office:value="1700682" table:style-name="ce18">
            <text:p>1,700,68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眾醫院<text:s/></text:p>
          </table:table-cell>
          <table:table-cell office:value-type="float" office:value="6502008" table:style-name="ce18">
            <text:p>6,502,008</text:p>
          </table:table-cell>
          <table:table-cell table:style-name="ce9"/>
          <table:table-cell office:value-type="float" office:value="7039543" table:style-name="ce18">
            <text:p>7,039,54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新醫院<text:s/></text:p>
          </table:table-cell>
          <table:table-cell office:value-type="float" office:value="2226925" table:style-name="ce18">
            <text:p>2,226,925</text:p>
          </table:table-cell>
          <table:table-cell table:style-name="ce9"/>
          <table:table-cell office:value-type="float" office:value="3107687" table:style-name="ce18">
            <text:p>3,107,6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茂隆骨科醫院<text:s/></text:p>
          </table:table-cell>
          <table:table-cell office:value-type="float" office:value="15557761" table:style-name="ce18">
            <text:p>15,557,761</text:p>
          </table:table-cell>
          <table:table-cell table:style-name="ce9"/>
          <table:table-cell office:value-type="float" office:value="17248645" table:style-name="ce18">
            <text:p>17,248,6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醫院<text:s/></text:p>
          </table:table-cell>
          <table:table-cell office:value-type="float" office:value="9876757" table:style-name="ce18">
            <text:p>9,876,757</text:p>
          </table:table-cell>
          <table:table-cell table:style-name="ce9"/>
          <table:table-cell office:value-type="float" office:value="10756740" table:style-name="ce18">
            <text:p>10,756,7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屏安醫院<text:s/></text:p>
          </table:table-cell>
          <table:table-cell office:value-type="float" office:value="12805844" table:style-name="ce18">
            <text:p>12,805,844</text:p>
          </table:table-cell>
          <table:table-cell table:style-name="ce9"/>
          <table:table-cell office:value-type="float" office:value="13132368" table:style-name="ce18">
            <text:p>13,132,36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慶醫院<text:s/></text:p>
          </table:table-cell>
          <table:table-cell office:value-type="float" office:value="3317033" table:style-name="ce18">
            <text:p>3,317,033</text:p>
          </table:table-cell>
          <table:table-cell table:style-name="ce9"/>
          <table:table-cell office:value-type="float" office:value="3478763" table:style-name="ce18">
            <text:p>3,478,76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恩內科醫院<text:s/></text:p>
          </table:table-cell>
          <table:table-cell office:value-type="float" office:value="757176" table:style-name="ce18">
            <text:p>757,176</text:p>
          </table:table-cell>
          <table:table-cell table:style-name="ce9"/>
          <table:table-cell office:value-type="float" office:value="796173" table:style-name="ce18">
            <text:p>796,17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南山醫院<text:s/></text:p>
          </table:table-cell>
          <table:table-cell office:value-type="float" office:value="870304" table:style-name="ce18">
            <text:p>870,304</text:p>
          </table:table-cell>
          <table:table-cell table:style-name="ce9"/>
          <table:table-cell office:value-type="float" office:value="836897" table:style-name="ce18">
            <text:p>836,89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佛教慈濟醫療財團法人花蓮慈濟醫院<text:s/></text:p>
          </table:table-cell>
          <table:table-cell office:value-type="float" office:value="293409848" table:style-name="ce18">
            <text:p>293,409,848</text:p>
          </table:table-cell>
          <table:table-cell table:style-name="ce9"/>
          <table:table-cell office:value-type="float" office:value="310718590" table:style-name="ce18">
            <text:p>310,718,59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花蓮總醫院附設民眾診療服務處<text:s/></text:p>
          </table:table-cell>
          <table:table-cell office:value-type="float" office:value="29694145" table:style-name="ce18">
            <text:p>29,694,145</text:p>
          </table:table-cell>
          <table:table-cell table:style-name="ce9"/>
          <table:table-cell office:value-type="float" office:value="32880157" table:style-name="ce18">
            <text:p>32,880,15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灣基督教門諾會醫療財團法人門諾醫院<text:s/></text:p>
          </table:table-cell>
          <table:table-cell office:value-type="float" office:value="147781538" table:style-name="ce18">
            <text:p>147,781,538</text:p>
          </table:table-cell>
          <table:table-cell table:style-name="ce9"/>
          <table:table-cell office:value-type="float" office:value="149970313" table:style-name="ce18">
            <text:p>149,970,31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馬偕紀念醫院台東分院<text:s/></text:p>
          </table:table-cell>
          <table:table-cell office:value-type="float" office:value="130873475" table:style-name="ce18">
            <text:p>130,873,475</text:p>
          </table:table-cell>
          <table:table-cell table:style-name="ce9"/>
          <table:table-cell office:value-type="float" office:value="148307404" table:style-name="ce18">
            <text:p>148,307,4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<text:s/></text:p>
          </table:table-cell>
          <table:table-cell office:value-type="float" office:value="28601303" table:style-name="ce18">
            <text:p>28,601,303</text:p>
          </table:table-cell>
          <table:table-cell table:style-name="ce9"/>
          <table:table-cell office:value-type="float" office:value="32476679" table:style-name="ce18">
            <text:p>32,476,67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玉里醫院<text:s/></text:p>
          </table:table-cell>
          <table:table-cell office:value-type="float" office:value="28355045" table:style-name="ce18">
            <text:p>28,355,045</text:p>
          </table:table-cell>
          <table:table-cell table:style-name="ce9"/>
          <table:table-cell office:value-type="float" office:value="29306220" table:style-name="ce18">
            <text:p>29,306,22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豐濱原住民分院<text:s/></text:p>
          </table:table-cell>
          <table:table-cell office:value-type="float" office:value="1867567" table:style-name="ce18">
            <text:p>1,867,567</text:p>
          </table:table-cell>
          <table:table-cell table:style-name="ce9"/>
          <table:table-cell office:value-type="float" office:value="1983015" table:style-name="ce18">
            <text:p>1,983,01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台東醫院<text:s/></text:p>
          </table:table-cell>
          <table:table-cell office:value-type="float" office:value="26679470" table:style-name="ce18">
            <text:p>26,679,470</text:p>
          </table:table-cell>
          <table:table-cell table:style-name="ce9"/>
          <table:table-cell office:value-type="float" office:value="26992767" table:style-name="ce18">
            <text:p>26,992,76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東醫院成功分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244846" table:style-name="ce18">
            <text:p>2,244,846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鳳林分院<text:s/></text:p>
          </table:table-cell>
          <table:table-cell office:value-type="float" office:value="20659294" table:style-name="ce18">
            <text:p>20,659,294</text:p>
          </table:table-cell>
          <table:table-cell table:style-name="ce9"/>
          <table:table-cell office:value-type="float" office:value="21461287" table:style-name="ce18">
            <text:p>21,461,28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玉里分院<text:s/></text:p>
          </table:table-cell>
          <table:table-cell office:value-type="float" office:value="63046246" table:style-name="ce18">
            <text:p>63,046,246</text:p>
          </table:table-cell>
          <table:table-cell table:style-name="ce9"/>
          <table:table-cell office:value-type="float" office:value="65610718" table:style-name="ce18">
            <text:p>65,610,71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臺東分院<text:s/></text:p>
          </table:table-cell>
          <table:table-cell office:value-type="float" office:value="25488478" table:style-name="ce18">
            <text:p>25,488,478</text:p>
          </table:table-cell>
          <table:table-cell table:style-name="ce9"/>
          <table:table-cell office:value-type="float" office:value="24260691" table:style-name="ce18">
            <text:p>24,260,69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玉里慈濟醫院<text:s/></text:p>
          </table:table-cell>
          <table:table-cell office:value-type="float" office:value="15291516" table:style-name="ce18">
            <text:p>15,291,516</text:p>
          </table:table-cell>
          <table:table-cell table:style-name="ce9"/>
          <table:table-cell office:value-type="float" office:value="18919094" table:style-name="ce18">
            <text:p>18,919,09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灣基督教門諾會醫療財團法人門諾醫院壽豐分院<text:s/></text:p>
          </table:table-cell>
          <table:table-cell office:value-type="float" office:value="8299881" table:style-name="ce18">
            <text:p>8,299,881</text:p>
          </table:table-cell>
          <table:table-cell table:style-name="ce9"/>
          <table:table-cell office:value-type="float" office:value="9353927" table:style-name="ce18">
            <text:p>9,353,9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基醫療財團法人台東基督教醫院<text:s/></text:p>
          </table:table-cell>
          <table:table-cell office:value-type="float" office:value="30034305" table:style-name="ce18">
            <text:p>30,034,305</text:p>
          </table:table-cell>
          <table:table-cell table:style-name="ce9"/>
          <table:table-cell office:value-type="float" office:value="30371362" table:style-name="ce18">
            <text:p>30,371,36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花蓮教區醫療財團法人台東聖母醫院<text:s/></text:p>
          </table:table-cell>
          <table:table-cell office:value-type="float" office:value="3117641" table:style-name="ce18">
            <text:p>3,117,641</text:p>
          </table:table-cell>
          <table:table-cell table:style-name="ce9"/>
          <table:table-cell office:value-type="float" office:value="3517549" table:style-name="ce18">
            <text:p>3,517,54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關山慈濟醫院<text:s/></text:p>
          </table:table-cell>
          <table:table-cell office:value-type="float" office:value="9054827" table:style-name="ce18">
            <text:p>9,054,827</text:p>
          </table:table-cell>
          <table:table-cell table:style-name="ce9"/>
          <table:table-cell office:value-type="float" office:value="8175758" table:style-name="ce18">
            <text:p>8,175,75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number-rows-repeated="10480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3:44:40Z</dc:date>
    <meta:print-date>2014-07-11T04:47:40Z</meta:print-date>
  </office:meta>
</office:document-meta>
</file>