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05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3年7月03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、103年1-5月Tw-DRGs參數異動補報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05月</text:p>
          </table:table-cell>
          <table:table-cell table:style-name="ce26"/>
          <table:table-cell office:value-type="string" table:style-name="ce27">
            <text:p>103年05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376849521" table:style-name="ce18">
            <text:p>1,376,849,521</text:p>
          </table:table-cell>
          <table:table-cell table:style-name="ce9"/>
          <table:table-cell office:value-type="float" office:value="1476871111" table:style-name="ce18">
            <text:p>1,476,871,1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96963113" table:style-name="ce18">
            <text:p>596,963,113</text:p>
          </table:table-cell>
          <table:table-cell table:style-name="ce9"/>
          <table:table-cell office:value-type="float" office:value="629896119" table:style-name="ce18">
            <text:p>629,896,11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342162684" table:style-name="ce18">
            <text:p>1,342,162,684</text:p>
          </table:table-cell>
          <table:table-cell table:style-name="ce9"/>
          <table:table-cell office:value-type="float" office:value="1289734601" table:style-name="ce18">
            <text:p>1,289,734,6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304212809" table:style-name="ce18">
            <text:p>304,212,809</text:p>
          </table:table-cell>
          <table:table-cell table:style-name="ce9"/>
          <table:table-cell office:value-type="float" office:value="322101957" table:style-name="ce18">
            <text:p>322,101,9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83215368" table:style-name="ce18">
            <text:p>883,215,368</text:p>
          </table:table-cell>
          <table:table-cell table:style-name="ce9"/>
          <table:table-cell office:value-type="float" office:value="941866672" table:style-name="ce18">
            <text:p>941,866,67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403155455" table:style-name="ce18">
            <text:p>403,155,455</text:p>
          </table:table-cell>
          <table:table-cell table:style-name="ce9"/>
          <table:table-cell office:value-type="float" office:value="387688307" table:style-name="ce18">
            <text:p>387,688,30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75726347" table:style-name="ce18">
            <text:p>475,726,347</text:p>
          </table:table-cell>
          <table:table-cell table:style-name="ce9"/>
          <table:table-cell office:value-type="float" office:value="519140815" table:style-name="ce18">
            <text:p>519,140,8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台北市立萬芳醫院－委託財團法人私立臺北醫學大學辦理<text:s/></text:p>
          </table:table-cell>
          <table:table-cell office:value-type="float" office:value="291753397" table:style-name="ce18">
            <text:p>291,753,397</text:p>
          </table:table-cell>
          <table:table-cell table:style-name="ce9"/>
          <table:table-cell office:value-type="float" office:value="291489513" table:style-name="ce18">
            <text:p>291,489,5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712793447" table:style-name="ce18">
            <text:p>712,793,447</text:p>
          </table:table-cell>
          <table:table-cell table:style-name="ce9"/>
          <table:table-cell office:value-type="float" office:value="702200545" table:style-name="ce18">
            <text:p>702,200,54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06072085" table:style-name="ce18">
            <text:p>106,072,085</text:p>
          </table:table-cell>
          <table:table-cell table:style-name="ce9"/>
          <table:table-cell office:value-type="float" office:value="98378207" table:style-name="ce18">
            <text:p>98,378,2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1134413" table:style-name="ce18">
            <text:p>81,134,413</text:p>
          </table:table-cell>
          <table:table-cell table:style-name="ce9"/>
          <table:table-cell office:value-type="float" office:value="88100213" table:style-name="ce18">
            <text:p>88,100,2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36407817" table:style-name="ce18">
            <text:p>136,407,817</text:p>
          </table:table-cell>
          <table:table-cell table:style-name="ce9"/>
          <table:table-cell office:value-type="float" office:value="140237738" table:style-name="ce18">
            <text:p>140,237,73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0475884" table:style-name="ce18">
            <text:p>20,475,884</text:p>
          </table:table-cell>
          <table:table-cell table:style-name="ce9"/>
          <table:table-cell office:value-type="float" office:value="22230499" table:style-name="ce18">
            <text:p>22,230,4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46760193" table:style-name="ce18">
            <text:p>146,760,193</text:p>
          </table:table-cell>
          <table:table-cell table:style-name="ce9"/>
          <table:table-cell office:value-type="float" office:value="155555501" table:style-name="ce18">
            <text:p>155,555,50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51172572" table:style-name="ce18">
            <text:p>51,172,572</text:p>
          </table:table-cell>
          <table:table-cell table:style-name="ce9"/>
          <table:table-cell office:value-type="float" office:value="53634362" table:style-name="ce18">
            <text:p>53,634,3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9269783" table:style-name="ce18">
            <text:p>29,269,783</text:p>
          </table:table-cell>
          <table:table-cell table:style-name="ce9"/>
          <table:table-cell office:value-type="float" office:value="32434357" table:style-name="ce18">
            <text:p>32,434,3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3037592" table:style-name="ce18">
            <text:p>93,037,592</text:p>
          </table:table-cell>
          <table:table-cell table:style-name="ce9"/>
          <table:table-cell office:value-type="float" office:value="103609461" table:style-name="ce18">
            <text:p>103,609,4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94775949" table:style-name="ce18">
            <text:p>394,775,949</text:p>
          </table:table-cell>
          <table:table-cell table:style-name="ce9"/>
          <table:table-cell office:value-type="float" office:value="386882472" table:style-name="ce18">
            <text:p>386,882,47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93107473" table:style-name="ce18">
            <text:p>193,107,473</text:p>
          </table:table-cell>
          <table:table-cell table:style-name="ce9"/>
          <table:table-cell office:value-type="float" office:value="156965800" table:style-name="ce18">
            <text:p>156,965,8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92694193" table:style-name="ce18">
            <text:p>292,694,193</text:p>
          </table:table-cell>
          <table:table-cell table:style-name="ce9"/>
          <table:table-cell office:value-type="float" office:value="325315351" table:style-name="ce18">
            <text:p>325,315,3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34954380" table:style-name="ce18">
            <text:p>334,954,380</text:p>
          </table:table-cell>
          <table:table-cell table:style-name="ce9"/>
          <table:table-cell office:value-type="float" office:value="348480902" table:style-name="ce18">
            <text:p>348,480,90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80251237" table:style-name="ce18">
            <text:p>180,251,237</text:p>
          </table:table-cell>
          <table:table-cell table:style-name="ce9"/>
          <table:table-cell office:value-type="float" office:value="183788149" table:style-name="ce18">
            <text:p>183,788,1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75460693" table:style-name="ce18">
            <text:p>175,460,693</text:p>
          </table:table-cell>
          <table:table-cell table:style-name="ce9"/>
          <table:table-cell office:value-type="float" office:value="169549613" table:style-name="ce18">
            <text:p>169,549,6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28955868" table:style-name="ce18">
            <text:p>228,955,868</text:p>
          </table:table-cell>
          <table:table-cell table:style-name="ce9"/>
          <table:table-cell office:value-type="float" office:value="255104884" table:style-name="ce18">
            <text:p>255,104,8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37374247" table:style-name="ce18">
            <text:p>137,374,247</text:p>
          </table:table-cell>
          <table:table-cell table:style-name="ce9"/>
          <table:table-cell office:value-type="float" office:value="134556235" table:style-name="ce18">
            <text:p>134,556,2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305562870" table:style-name="ce18">
            <text:p>305,562,870</text:p>
          </table:table-cell>
          <table:table-cell table:style-name="ce9"/>
          <table:table-cell office:value-type="float" office:value="315526367" table:style-name="ce18">
            <text:p>315,526,36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44390055" table:style-name="ce18">
            <text:p>344,390,055</text:p>
          </table:table-cell>
          <table:table-cell table:style-name="ce9"/>
          <table:table-cell office:value-type="float" office:value="373880941" table:style-name="ce18">
            <text:p>373,880,9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34062729" table:style-name="ce18">
            <text:p>234,062,729</text:p>
          </table:table-cell>
          <table:table-cell table:style-name="ce9"/>
          <table:table-cell office:value-type="float" office:value="237053096" table:style-name="ce18">
            <text:p>237,053,0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3432939" table:style-name="ce18">
            <text:p>33,432,939</text:p>
          </table:table-cell>
          <table:table-cell table:style-name="ce9"/>
          <table:table-cell office:value-type="float" office:value="36546232" table:style-name="ce18">
            <text:p>36,546,2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7696359" table:style-name="ce18">
            <text:p>37,696,359</text:p>
          </table:table-cell>
          <table:table-cell table:style-name="ce9"/>
          <table:table-cell office:value-type="float" office:value="38946715" table:style-name="ce18">
            <text:p>38,946,71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534626" table:style-name="ce18">
            <text:p>7,534,626</text:p>
          </table:table-cell>
          <table:table-cell table:style-name="ce9"/>
          <table:table-cell office:value-type="float" office:value="7468457" table:style-name="ce18">
            <text:p>7,468,4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626630" table:style-name="ce18">
            <text:p>5,626,630</text:p>
          </table:table-cell>
          <table:table-cell table:style-name="ce9"/>
          <table:table-cell office:value-type="float" office:value="5454688" table:style-name="ce18">
            <text:p>5,454,68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8244754" table:style-name="ce18">
            <text:p>28,244,754</text:p>
          </table:table-cell>
          <table:table-cell table:style-name="ce9"/>
          <table:table-cell office:value-type="float" office:value="30147976" table:style-name="ce18">
            <text:p>30,147,9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0715097" table:style-name="ce18">
            <text:p>10,715,097</text:p>
          </table:table-cell>
          <table:table-cell table:style-name="ce9"/>
          <table:table-cell office:value-type="float" office:value="11578630" table:style-name="ce18">
            <text:p>11,578,6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6524988" table:style-name="ce18">
            <text:p>36,524,988</text:p>
          </table:table-cell>
          <table:table-cell table:style-name="ce9"/>
          <table:table-cell office:value-type="float" office:value="39600777" table:style-name="ce18">
            <text:p>39,600,7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6385673" table:style-name="ce18">
            <text:p>26,385,673</text:p>
          </table:table-cell>
          <table:table-cell table:style-name="ce9"/>
          <table:table-cell office:value-type="float" office:value="25971002" table:style-name="ce18">
            <text:p>25,971,0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32780748" table:style-name="ce18">
            <text:p>32,780,748</text:p>
          </table:table-cell>
          <table:table-cell table:style-name="ce9"/>
          <table:table-cell office:value-type="float" office:value="29597972" table:style-name="ce18">
            <text:p>29,597,9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7265747" table:style-name="ce18">
            <text:p>57,265,747</text:p>
          </table:table-cell>
          <table:table-cell table:style-name="ce9"/>
          <table:table-cell office:value-type="float" office:value="58629785" table:style-name="ce18">
            <text:p>58,629,78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8364928" table:style-name="ce18">
            <text:p>48,364,928</text:p>
          </table:table-cell>
          <table:table-cell table:style-name="ce9"/>
          <table:table-cell office:value-type="float" office:value="49836161" table:style-name="ce18">
            <text:p>49,836,1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21421060" table:style-name="ce18">
            <text:p>21,421,060</text:p>
          </table:table-cell>
          <table:table-cell table:style-name="ce9"/>
          <table:table-cell office:value-type="float" office:value="19826256" table:style-name="ce18">
            <text:p>19,826,2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10119072" table:style-name="ce18">
            <text:p>10,119,072</text:p>
          </table:table-cell>
          <table:table-cell table:style-name="ce9"/>
          <table:table-cell office:value-type="float" office:value="9540362" table:style-name="ce18">
            <text:p>9,540,36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352246" table:style-name="ce18">
            <text:p>11,352,246</text:p>
          </table:table-cell>
          <table:table-cell table:style-name="ce9"/>
          <table:table-cell office:value-type="float" office:value="11927235" table:style-name="ce18">
            <text:p>11,927,2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227878" table:style-name="ce18">
            <text:p>5,227,878</text:p>
          </table:table-cell>
          <table:table-cell table:style-name="ce9"/>
          <table:table-cell office:value-type="float" office:value="5945491" table:style-name="ce18">
            <text:p>5,945,4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40952074" table:style-name="ce18">
            <text:p>40,952,074</text:p>
          </table:table-cell>
          <table:table-cell table:style-name="ce9"/>
          <table:table-cell office:value-type="float" office:value="42095495" table:style-name="ce18">
            <text:p>42,095,4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4060091" table:style-name="ce18">
            <text:p>24,060,091</text:p>
          </table:table-cell>
          <table:table-cell table:style-name="ce9"/>
          <table:table-cell office:value-type="float" office:value="23661635" table:style-name="ce18">
            <text:p>23,661,6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7233604" table:style-name="ce18">
            <text:p>17,233,604</text:p>
          </table:table-cell>
          <table:table-cell table:style-name="ce9"/>
          <table:table-cell office:value-type="float" office:value="20562246" table:style-name="ce18">
            <text:p>20,562,2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21895554" table:style-name="ce18">
            <text:p>21,895,554</text:p>
          </table:table-cell>
          <table:table-cell table:style-name="ce9"/>
          <table:table-cell office:value-type="float" office:value="20624816" table:style-name="ce18">
            <text:p>20,624,81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7966688" table:style-name="ce18">
            <text:p>7,966,688</text:p>
          </table:table-cell>
          <table:table-cell table:style-name="ce9"/>
          <table:table-cell office:value-type="float" office:value="8112378" table:style-name="ce18">
            <text:p>8,112,37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80588574" table:style-name="ce18">
            <text:p>80,588,574</text:p>
          </table:table-cell>
          <table:table-cell table:style-name="ce9"/>
          <table:table-cell office:value-type="float" office:value="82624537" table:style-name="ce18">
            <text:p>82,624,5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6714817" table:style-name="ce18">
            <text:p>36,714,817</text:p>
          </table:table-cell>
          <table:table-cell table:style-name="ce9"/>
          <table:table-cell office:value-type="float" office:value="36433586" table:style-name="ce18">
            <text:p>36,433,58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3934849" table:style-name="ce18">
            <text:p>13,934,849</text:p>
          </table:table-cell>
          <table:table-cell table:style-name="ce9"/>
          <table:table-cell office:value-type="float" office:value="13251046" table:style-name="ce18">
            <text:p>13,251,04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4756871" table:style-name="ce18">
            <text:p>14,756,871</text:p>
          </table:table-cell>
          <table:table-cell table:style-name="ce9"/>
          <table:table-cell office:value-type="float" office:value="15057537" table:style-name="ce18">
            <text:p>15,057,5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9427553" table:style-name="ce18">
            <text:p>19,427,553</text:p>
          </table:table-cell>
          <table:table-cell table:style-name="ce9"/>
          <table:table-cell office:value-type="float" office:value="19412892" table:style-name="ce18">
            <text:p>19,412,8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981916" table:style-name="ce18">
            <text:p>7,981,916</text:p>
          </table:table-cell>
          <table:table-cell table:style-name="ce9"/>
          <table:table-cell office:value-type="float" office:value="8046077" table:style-name="ce18">
            <text:p>8,046,0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4490878" table:style-name="ce18">
            <text:p>34,490,878</text:p>
          </table:table-cell>
          <table:table-cell table:style-name="ce9"/>
          <table:table-cell office:value-type="float" office:value="33127279" table:style-name="ce18">
            <text:p>33,127,27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386145" table:style-name="ce18">
            <text:p>3,386,145</text:p>
          </table:table-cell>
          <table:table-cell table:style-name="ce9"/>
          <table:table-cell office:value-type="float" office:value="3326241" table:style-name="ce18">
            <text:p>3,326,2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805096" table:style-name="ce18">
            <text:p>7,805,096</text:p>
          </table:table-cell>
          <table:table-cell table:style-name="ce9"/>
          <table:table-cell office:value-type="float" office:value="7339982" table:style-name="ce18">
            <text:p>7,339,9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218183" table:style-name="ce18">
            <text:p>2,218,183</text:p>
          </table:table-cell>
          <table:table-cell table:style-name="ce9"/>
          <table:table-cell office:value-type="float" office:value="2504797" table:style-name="ce18">
            <text:p>2,504,7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5167167" table:style-name="ce18">
            <text:p>15,167,167</text:p>
          </table:table-cell>
          <table:table-cell table:style-name="ce9"/>
          <table:table-cell office:value-type="float" office:value="14771243" table:style-name="ce18">
            <text:p>14,771,2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1680740" table:style-name="ce18">
            <text:p>1,680,740</text:p>
          </table:table-cell>
          <table:table-cell table:style-name="ce9"/>
          <table:table-cell office:value-type="float" office:value="2954881" table:style-name="ce18">
            <text:p>2,954,8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8438343" table:style-name="ce18">
            <text:p>8,438,343</text:p>
          </table:table-cell>
          <table:table-cell table:style-name="ce9"/>
          <table:table-cell office:value-type="float" office:value="10431496" table:style-name="ce18">
            <text:p>10,431,4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40134858" table:style-name="ce18">
            <text:p>40,134,858</text:p>
          </table:table-cell>
          <table:table-cell table:style-name="ce9"/>
          <table:table-cell office:value-type="float" office:value="40466237" table:style-name="ce18">
            <text:p>40,466,2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9733201" table:style-name="ce18">
            <text:p>39,733,201</text:p>
          </table:table-cell>
          <table:table-cell table:style-name="ce9"/>
          <table:table-cell office:value-type="float" office:value="43655190" table:style-name="ce18">
            <text:p>43,655,1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21644821" table:style-name="ce18">
            <text:p>21,644,821</text:p>
          </table:table-cell>
          <table:table-cell table:style-name="ce9"/>
          <table:table-cell office:value-type="float" office:value="22926961" table:style-name="ce18">
            <text:p>22,926,9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6015760" table:style-name="ce18">
            <text:p>6,015,760</text:p>
          </table:table-cell>
          <table:table-cell table:style-name="ce9"/>
          <table:table-cell office:value-type="float" office:value="5404522" table:style-name="ce18">
            <text:p>5,404,5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2597481" table:style-name="ce18">
            <text:p>2,597,481</text:p>
          </table:table-cell>
          <table:table-cell table:style-name="ce9"/>
          <table:table-cell office:value-type="float" office:value="6358647" table:style-name="ce18">
            <text:p>6,358,6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945213" table:style-name="ce18">
            <text:p>3,945,213</text:p>
          </table:table-cell>
          <table:table-cell table:style-name="ce9"/>
          <table:table-cell office:value-type="float" office:value="3908141" table:style-name="ce18">
            <text:p>3,908,1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4946601" table:style-name="ce18">
            <text:p>4,946,601</text:p>
          </table:table-cell>
          <table:table-cell table:style-name="ce9"/>
          <table:table-cell office:value-type="float" office:value="5262192" table:style-name="ce18">
            <text:p>5,262,1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0616357" table:style-name="ce18">
            <text:p>10,616,357</text:p>
          </table:table-cell>
          <table:table-cell table:style-name="ce9"/>
          <table:table-cell office:value-type="float" office:value="15084871" table:style-name="ce18">
            <text:p>15,084,8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9232747" table:style-name="ce18">
            <text:p>19,232,747</text:p>
          </table:table-cell>
          <table:table-cell table:style-name="ce9"/>
          <table:table-cell office:value-type="float" office:value="17839919" table:style-name="ce18">
            <text:p>17,839,9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0755654" table:style-name="ce18">
            <text:p>10,755,654</text:p>
          </table:table-cell>
          <table:table-cell table:style-name="ce9"/>
          <table:table-cell office:value-type="float" office:value="13184922" table:style-name="ce18">
            <text:p>13,184,9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3082766" table:style-name="ce18">
            <text:p>3,082,766</text:p>
          </table:table-cell>
          <table:table-cell table:style-name="ce9"/>
          <table:table-cell office:value-type="float" office:value="2387124" table:style-name="ce18">
            <text:p>2,387,1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2207018" table:style-name="ce18">
            <text:p>22,207,018</text:p>
          </table:table-cell>
          <table:table-cell table:style-name="ce9"/>
          <table:table-cell office:value-type="float" office:value="23416275" table:style-name="ce18">
            <text:p>23,416,27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6407253" table:style-name="ce18">
            <text:p>6,407,253</text:p>
          </table:table-cell>
          <table:table-cell table:style-name="ce9"/>
          <table:table-cell office:value-type="float" office:value="6400073" table:style-name="ce18">
            <text:p>6,400,07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4232435" table:style-name="ce18">
            <text:p>24,232,435</text:p>
          </table:table-cell>
          <table:table-cell table:style-name="ce9"/>
          <table:table-cell office:value-type="float" office:value="22514835" table:style-name="ce18">
            <text:p>22,514,83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8143098" table:style-name="ce18">
            <text:p>8,143,098</text:p>
          </table:table-cell>
          <table:table-cell table:style-name="ce9"/>
          <table:table-cell office:value-type="float" office:value="7926382" table:style-name="ce18">
            <text:p>7,926,3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3698568" table:style-name="ce18">
            <text:p>3,698,568</text:p>
          </table:table-cell>
          <table:table-cell table:style-name="ce9"/>
          <table:table-cell office:value-type="float" office:value="2857092" table:style-name="ce18">
            <text:p>2,857,0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11566196" table:style-name="ce18">
            <text:p>11,566,196</text:p>
          </table:table-cell>
          <table:table-cell table:style-name="ce9"/>
          <table:table-cell office:value-type="float" office:value="10983094" table:style-name="ce18">
            <text:p>10,983,09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950214" table:style-name="ce18">
            <text:p>5,950,214</text:p>
          </table:table-cell>
          <table:table-cell table:style-name="ce9"/>
          <table:table-cell office:value-type="float" office:value="5985008" table:style-name="ce18">
            <text:p>5,985,0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8057199" table:style-name="ce18">
            <text:p>8,057,199</text:p>
          </table:table-cell>
          <table:table-cell table:style-name="ce9"/>
          <table:table-cell office:value-type="float" office:value="8400232" table:style-name="ce18">
            <text:p>8,400,2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1545811" table:style-name="ce18">
            <text:p>1,545,811</text:p>
          </table:table-cell>
          <table:table-cell table:style-name="ce9"/>
          <table:table-cell office:value-type="float" office:value="3309401" table:style-name="ce18">
            <text:p>3,309,4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春暉醫院<text:s/></text:p>
          </table:table-cell>
          <table:table-cell office:value-type="float" office:value="1678777" table:style-name="ce18">
            <text:p>1,678,777</text:p>
          </table:table-cell>
          <table:table-cell table:style-name="ce9"/>
          <table:table-cell office:value-type="float" office:value="1714454" table:style-name="ce18">
            <text:p>1,714,45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4953496" table:style-name="ce18">
            <text:p>4,953,496</text:p>
          </table:table-cell>
          <table:table-cell table:style-name="ce9"/>
          <table:table-cell office:value-type="float" office:value="4867232" table:style-name="ce18">
            <text:p>4,867,2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011323" table:style-name="ce18">
            <text:p>13,011,32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7292735" table:style-name="ce18">
            <text:p>7,292,735</text:p>
          </table:table-cell>
          <table:table-cell table:style-name="ce9"/>
          <table:table-cell office:value-type="float" office:value="6626748" table:style-name="ce18">
            <text:p>6,626,74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2023715" table:style-name="ce18">
            <text:p>2,023,715</text:p>
          </table:table-cell>
          <table:table-cell table:style-name="ce9"/>
          <table:table-cell office:value-type="float" office:value="2080674" table:style-name="ce18">
            <text:p>2,080,6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928599" table:style-name="ce18">
            <text:p>1,928,599</text:p>
          </table:table-cell>
          <table:table-cell table:style-name="ce9"/>
          <table:table-cell office:value-type="float" office:value="1914702" table:style-name="ce18">
            <text:p>1,914,7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5663759" table:style-name="ce18">
            <text:p>5,663,759</text:p>
          </table:table-cell>
          <table:table-cell table:style-name="ce9"/>
          <table:table-cell office:value-type="float" office:value="6187693" table:style-name="ce18">
            <text:p>6,187,6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536493" table:style-name="ce18">
            <text:p>3,536,493</text:p>
          </table:table-cell>
          <table:table-cell table:style-name="ce9"/>
          <table:table-cell office:value-type="float" office:value="3031021" table:style-name="ce18">
            <text:p>3,031,02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1653216" table:style-name="ce18">
            <text:p>1,653,216</text:p>
          </table:table-cell>
          <table:table-cell table:style-name="ce9"/>
          <table:table-cell office:value-type="float" office:value="2047980" table:style-name="ce18">
            <text:p>2,047,9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9191360" table:style-name="ce18">
            <text:p>39,191,360</text:p>
          </table:table-cell>
          <table:table-cell table:style-name="ce9"/>
          <table:table-cell office:value-type="float" office:value="38821772" table:style-name="ce18">
            <text:p>38,821,77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13335716" table:style-name="ce18">
            <text:p>13,335,716</text:p>
          </table:table-cell>
          <table:table-cell table:style-name="ce9"/>
          <table:table-cell office:value-type="float" office:value="9411718" table:style-name="ce18">
            <text:p>9,411,7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2158998" table:style-name="ce18">
            <text:p>32,158,998</text:p>
          </table:table-cell>
          <table:table-cell table:style-name="ce9"/>
          <table:table-cell office:value-type="float" office:value="31708477" table:style-name="ce18">
            <text:p>31,708,4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875043" table:style-name="ce18">
            <text:p>1,875,04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養醫院<text:s/></text:p>
          </table:table-cell>
          <table:table-cell office:value-type="float" office:value="1363092" table:style-name="ce18">
            <text:p>1,363,092</text:p>
          </table:table-cell>
          <table:table-cell table:style-name="ce9"/>
          <table:table-cell office:value-type="float" office:value="1388413" table:style-name="ce18">
            <text:p>1,388,4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328963" table:style-name="ce18">
            <text:p>5,328,963</text:p>
          </table:table-cell>
          <table:table-cell table:style-name="ce9"/>
          <table:table-cell office:value-type="float" office:value="5339694" table:style-name="ce18">
            <text:p>5,339,6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963536" table:style-name="ce18">
            <text:p>6,963,536</text:p>
          </table:table-cell>
          <table:table-cell table:style-name="ce9"/>
          <table:table-cell office:value-type="float" office:value="6884055" table:style-name="ce18">
            <text:p>6,884,05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745571" table:style-name="ce18">
            <text:p>10,745,571</text:p>
          </table:table-cell>
          <table:table-cell table:style-name="ce9"/>
          <table:table-cell office:value-type="float" office:value="11185169" table:style-name="ce18">
            <text:p>11,185,16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10087565" table:style-name="ce18">
            <text:p>10,087,565</text:p>
          </table:table-cell>
          <table:table-cell table:style-name="ce9"/>
          <table:table-cell office:value-type="float" office:value="9662966" table:style-name="ce18">
            <text:p>9,662,9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7290052" table:style-name="ce18">
            <text:p>7,290,052</text:p>
          </table:table-cell>
          <table:table-cell table:style-name="ce9"/>
          <table:table-cell office:value-type="float" office:value="7664982" table:style-name="ce18">
            <text:p>7,664,9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7873381" table:style-name="ce18">
            <text:p>7,873,381</text:p>
          </table:table-cell>
          <table:table-cell table:style-name="ce9"/>
          <table:table-cell office:value-type="float" office:value="8585942" table:style-name="ce18">
            <text:p>8,585,9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4672976" table:style-name="ce18">
            <text:p>4,672,976</text:p>
          </table:table-cell>
          <table:table-cell table:style-name="ce9"/>
          <table:table-cell office:value-type="float" office:value="4880551" table:style-name="ce18">
            <text:p>4,880,5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3720599" table:style-name="ce18">
            <text:p>13,720,599</text:p>
          </table:table-cell>
          <table:table-cell table:style-name="ce9"/>
          <table:table-cell office:value-type="float" office:value="13062372" table:style-name="ce18">
            <text:p>13,062,37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11213905" table:style-name="ce18">
            <text:p>11,213,905</text:p>
          </table:table-cell>
          <table:table-cell table:style-name="ce9"/>
          <table:table-cell office:value-type="float" office:value="14886778" table:style-name="ce18">
            <text:p>14,886,7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625298" table:style-name="ce18">
            <text:p>4,625,29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2042297" table:style-name="ce18">
            <text:p>2,042,297</text:p>
          </table:table-cell>
          <table:table-cell table:style-name="ce9"/>
          <table:table-cell office:value-type="float" office:value="1995685" table:style-name="ce18">
            <text:p>1,995,6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776178" table:style-name="ce18">
            <text:p>1,776,178</text:p>
          </table:table-cell>
          <table:table-cell table:style-name="ce9"/>
          <table:table-cell office:value-type="float" office:value="1771364" table:style-name="ce18">
            <text:p>1,771,36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5854830" table:style-name="ce18">
            <text:p>5,854,830</text:p>
          </table:table-cell>
          <table:table-cell table:style-name="ce9"/>
          <table:table-cell office:value-type="float" office:value="7095006" table:style-name="ce18">
            <text:p>7,095,0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3073840" table:style-name="ce18">
            <text:p>3,073,840</text:p>
          </table:table-cell>
          <table:table-cell table:style-name="ce9"/>
          <table:table-cell office:value-type="float" office:value="25030" table:style-name="ce18">
            <text:p>25,03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松山醫院<text:s/></text:p>
          </table:table-cell>
          <table:table-cell office:value-type="float" office:value="1271693" table:style-name="ce18">
            <text:p>1,271,693</text:p>
          </table:table-cell>
          <table:table-cell table:style-name="ce9"/>
          <table:table-cell office:value-type="float" office:value="441220" table:style-name="ce18">
            <text:p>441,2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590965300" table:style-name="ce18">
            <text:p>1,590,965,300</text:p>
          </table:table-cell>
          <table:table-cell table:style-name="ce9"/>
          <table:table-cell office:value-type="float" office:value="1635993856" table:style-name="ce18">
            <text:p>1,635,993,8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74595779" table:style-name="ce18">
            <text:p>174,595,779</text:p>
          </table:table-cell>
          <table:table-cell table:style-name="ce9"/>
          <table:table-cell office:value-type="float" office:value="196438753" table:style-name="ce18">
            <text:p>196,438,7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8639788" table:style-name="ce18">
            <text:p>58,639,788</text:p>
          </table:table-cell>
          <table:table-cell table:style-name="ce9"/>
          <table:table-cell office:value-type="float" office:value="56229479" table:style-name="ce18">
            <text:p>56,229,47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4845512" table:style-name="ce18">
            <text:p>64,845,512</text:p>
          </table:table-cell>
          <table:table-cell table:style-name="ce9"/>
          <table:table-cell office:value-type="float" office:value="65856030" table:style-name="ce18">
            <text:p>65,856,0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10828146" table:style-name="ce18">
            <text:p>210,828,146</text:p>
          </table:table-cell>
          <table:table-cell table:style-name="ce9"/>
          <table:table-cell office:value-type="float" office:value="236568893" table:style-name="ce18">
            <text:p>236,568,8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18106939" table:style-name="ce18">
            <text:p>118,106,939</text:p>
          </table:table-cell>
          <table:table-cell table:style-name="ce9"/>
          <table:table-cell office:value-type="float" office:value="119007562" table:style-name="ce18">
            <text:p>119,007,5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2321464" table:style-name="ce18">
            <text:p>62,321,464</text:p>
          </table:table-cell>
          <table:table-cell table:style-name="ce9"/>
          <table:table-cell office:value-type="float" office:value="66519155" table:style-name="ce18">
            <text:p>66,519,1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70597503" table:style-name="ce18">
            <text:p>70,597,503</text:p>
          </table:table-cell>
          <table:table-cell table:style-name="ce9"/>
          <table:table-cell office:value-type="float" office:value="77531065" table:style-name="ce18">
            <text:p>77,531,0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89297092" table:style-name="ce18">
            <text:p>189,297,092</text:p>
          </table:table-cell>
          <table:table-cell table:style-name="ce9"/>
          <table:table-cell office:value-type="float" office:value="215072194" table:style-name="ce18">
            <text:p>215,072,1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6030654" table:style-name="ce18">
            <text:p>116,030,65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18542732" table:style-name="ce18">
            <text:p>118,542,732</text:p>
          </table:table-cell>
          <table:table-cell table:style-name="ce9"/>
          <table:table-cell office:value-type="float" office:value="110596482" table:style-name="ce18">
            <text:p>110,596,4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6702743" table:style-name="ce18">
            <text:p>166,702,743</text:p>
          </table:table-cell>
          <table:table-cell table:style-name="ce9"/>
          <table:table-cell office:value-type="float" office:value="164159675" table:style-name="ce18">
            <text:p>164,159,67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56712651" table:style-name="ce18">
            <text:p>156,712,651</text:p>
          </table:table-cell>
          <table:table-cell table:style-name="ce9"/>
          <table:table-cell office:value-type="float" office:value="180266277" table:style-name="ce18">
            <text:p>180,266,2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95177722" table:style-name="ce18">
            <text:p>95,177,722</text:p>
          </table:table-cell>
          <table:table-cell table:style-name="ce9"/>
          <table:table-cell office:value-type="float" office:value="102129636" table:style-name="ce18">
            <text:p>102,129,6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9252073" table:style-name="ce18">
            <text:p>19,252,073</text:p>
          </table:table-cell>
          <table:table-cell table:style-name="ce9"/>
          <table:table-cell office:value-type="float" office:value="19693597" table:style-name="ce18">
            <text:p>19,693,5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6252192" table:style-name="ce18">
            <text:p>26,252,192</text:p>
          </table:table-cell>
          <table:table-cell table:style-name="ce9"/>
          <table:table-cell office:value-type="float" office:value="26173962" table:style-name="ce18">
            <text:p>26,173,96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4579674" table:style-name="ce18">
            <text:p>34,579,674</text:p>
          </table:table-cell>
          <table:table-cell table:style-name="ce9"/>
          <table:table-cell office:value-type="float" office:value="38117542" table:style-name="ce18">
            <text:p>38,117,5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2977407" table:style-name="ce18">
            <text:p>42,977,407</text:p>
          </table:table-cell>
          <table:table-cell table:style-name="ce9"/>
          <table:table-cell office:value-type="float" office:value="43852342" table:style-name="ce18">
            <text:p>43,852,3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605181" table:style-name="ce18">
            <text:p>4,605,181</text:p>
          </table:table-cell>
          <table:table-cell table:style-name="ce9"/>
          <table:table-cell office:value-type="float" office:value="4758005" table:style-name="ce18">
            <text:p>4,758,0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19525714" table:style-name="ce18">
            <text:p>19,525,714</text:p>
          </table:table-cell>
          <table:table-cell table:style-name="ce9"/>
          <table:table-cell office:value-type="float" office:value="21458424" table:style-name="ce18">
            <text:p>21,458,4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3160445" table:style-name="ce18">
            <text:p>33,160,445</text:p>
          </table:table-cell>
          <table:table-cell table:style-name="ce9"/>
          <table:table-cell office:value-type="float" office:value="31058216" table:style-name="ce18">
            <text:p>31,058,21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8494148" table:style-name="ce18">
            <text:p>78,494,148</text:p>
          </table:table-cell>
          <table:table-cell table:style-name="ce9"/>
          <table:table-cell office:value-type="float" office:value="86792301" table:style-name="ce18">
            <text:p>86,792,3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22632840" table:style-name="ce18">
            <text:p>122,632,840</text:p>
          </table:table-cell>
          <table:table-cell table:style-name="ce9"/>
          <table:table-cell office:value-type="float" office:value="133322477" table:style-name="ce18">
            <text:p>133,322,4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40364319" table:style-name="ce18">
            <text:p>40,364,319</text:p>
          </table:table-cell>
          <table:table-cell table:style-name="ce9"/>
          <table:table-cell office:value-type="float" office:value="39395763" table:style-name="ce18">
            <text:p>39,395,7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730030" table:style-name="ce18">
            <text:p>4,730,030</text:p>
          </table:table-cell>
          <table:table-cell table:style-name="ce9"/>
          <table:table-cell office:value-type="float" office:value="4655253" table:style-name="ce18">
            <text:p>4,655,2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6397511" table:style-name="ce18">
            <text:p>6,397,511</text:p>
          </table:table-cell>
          <table:table-cell table:style-name="ce9"/>
          <table:table-cell office:value-type="float" office:value="7741969" table:style-name="ce18">
            <text:p>7,741,9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9838422" table:style-name="ce18">
            <text:p>39,838,422</text:p>
          </table:table-cell>
          <table:table-cell table:style-name="ce9"/>
          <table:table-cell office:value-type="float" office:value="36145859" table:style-name="ce18">
            <text:p>36,145,8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962041" table:style-name="ce18">
            <text:p>4,962,041</text:p>
          </table:table-cell>
          <table:table-cell table:style-name="ce9"/>
          <table:table-cell office:value-type="float" office:value="4194431" table:style-name="ce18">
            <text:p>4,194,4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760890" table:style-name="ce18">
            <text:p>7,760,890</text:p>
          </table:table-cell>
          <table:table-cell table:style-name="ce9"/>
          <table:table-cell office:value-type="float" office:value="7213000" table:style-name="ce18">
            <text:p>7,213,0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8343069" table:style-name="ce18">
            <text:p>18,343,069</text:p>
          </table:table-cell>
          <table:table-cell table:style-name="ce9"/>
          <table:table-cell office:value-type="float" office:value="18585804" table:style-name="ce18">
            <text:p>18,585,8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164732" table:style-name="ce18">
            <text:p>3,164,732</text:p>
          </table:table-cell>
          <table:table-cell table:style-name="ce9"/>
          <table:table-cell office:value-type="float" office:value="3095985" table:style-name="ce18">
            <text:p>3,095,9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735041" table:style-name="ce18">
            <text:p>4,735,04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4529970" table:style-name="ce18">
            <text:p>14,529,970</text:p>
          </table:table-cell>
          <table:table-cell table:style-name="ce9"/>
          <table:table-cell office:value-type="float" office:value="14303838" table:style-name="ce18">
            <text:p>14,303,8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177831" table:style-name="ce18">
            <text:p>5,177,831</text:p>
          </table:table-cell>
          <table:table-cell table:style-name="ce9"/>
          <table:table-cell office:value-type="float" office:value="5517956" table:style-name="ce18">
            <text:p>5,517,9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8220204" table:style-name="ce18">
            <text:p>8,220,204</text:p>
          </table:table-cell>
          <table:table-cell table:style-name="ce9"/>
          <table:table-cell office:value-type="float" office:value="8081544" table:style-name="ce18">
            <text:p>8,081,54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6368502" table:style-name="ce18">
            <text:p>26,368,502</text:p>
          </table:table-cell>
          <table:table-cell table:style-name="ce9"/>
          <table:table-cell office:value-type="float" office:value="33785601" table:style-name="ce18">
            <text:p>33,785,6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2975808" table:style-name="ce18">
            <text:p>12,975,80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50166432" table:style-name="ce18">
            <text:p>50,166,432</text:p>
          </table:table-cell>
          <table:table-cell table:style-name="ce9"/>
          <table:table-cell office:value-type="float" office:value="47620330" table:style-name="ce18">
            <text:p>47,620,33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7465098" table:style-name="ce18">
            <text:p>57,465,098</text:p>
          </table:table-cell>
          <table:table-cell table:style-name="ce9"/>
          <table:table-cell office:value-type="float" office:value="58810850" table:style-name="ce18">
            <text:p>58,810,85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4961924" table:style-name="ce18">
            <text:p>14,961,924</text:p>
          </table:table-cell>
          <table:table-cell table:style-name="ce9"/>
          <table:table-cell office:value-type="float" office:value="14931938" table:style-name="ce18">
            <text:p>14,931,9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8896277" table:style-name="ce18">
            <text:p>8,896,277</text:p>
          </table:table-cell>
          <table:table-cell table:style-name="ce9"/>
          <table:table-cell office:value-type="float" office:value="8033829" table:style-name="ce18">
            <text:p>8,033,8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3208976" table:style-name="ce18">
            <text:p>3,208,976</text:p>
          </table:table-cell>
          <table:table-cell table:style-name="ce9"/>
          <table:table-cell office:value-type="float" office:value="3065900" table:style-name="ce18">
            <text:p>3,065,90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8631139" table:style-name="ce18">
            <text:p>18,631,139</text:p>
          </table:table-cell>
          <table:table-cell table:style-name="ce9"/>
          <table:table-cell office:value-type="float" office:value="18181111" table:style-name="ce18">
            <text:p>18,181,11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7485350" table:style-name="ce18">
            <text:p>7,485,350</text:p>
          </table:table-cell>
          <table:table-cell table:style-name="ce9"/>
          <table:table-cell office:value-type="float" office:value="8898460" table:style-name="ce18">
            <text:p>8,898,4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431526" table:style-name="ce18">
            <text:p>14,431,526</text:p>
          </table:table-cell>
          <table:table-cell table:style-name="ce9"/>
          <table:table-cell office:value-type="float" office:value="14965959" table:style-name="ce18">
            <text:p>14,965,9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2066031" table:style-name="ce18">
            <text:p>12,066,031</text:p>
          </table:table-cell>
          <table:table-cell table:style-name="ce9"/>
          <table:table-cell office:value-type="float" office:value="12323902" table:style-name="ce18">
            <text:p>12,323,9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0545728" table:style-name="ce18">
            <text:p>10,545,728</text:p>
          </table:table-cell>
          <table:table-cell table:style-name="ce9"/>
          <table:table-cell office:value-type="float" office:value="11670786" table:style-name="ce18">
            <text:p>11,670,7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926588" table:style-name="ce18">
            <text:p>6,926,588</text:p>
          </table:table-cell>
          <table:table-cell table:style-name="ce9"/>
          <table:table-cell office:value-type="float" office:value="7427917" table:style-name="ce18">
            <text:p>7,427,9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932829" table:style-name="ce18">
            <text:p>932,829</text:p>
          </table:table-cell>
          <table:table-cell table:style-name="ce9"/>
          <table:table-cell office:value-type="float" office:value="1300823" table:style-name="ce18">
            <text:p>1,300,8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333441" table:style-name="ce18">
            <text:p>2,333,441</text:p>
          </table:table-cell>
          <table:table-cell table:style-name="ce9"/>
          <table:table-cell office:value-type="float" office:value="2614653" table:style-name="ce18">
            <text:p>2,614,6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1816110" table:style-name="ce18">
            <text:p>11,816,110</text:p>
          </table:table-cell>
          <table:table-cell table:style-name="ce9"/>
          <table:table-cell office:value-type="float" office:value="12096887" table:style-name="ce18">
            <text:p>12,096,8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2254594" table:style-name="ce18">
            <text:p>12,254,594</text:p>
          </table:table-cell>
          <table:table-cell table:style-name="ce9"/>
          <table:table-cell office:value-type="float" office:value="11906852" table:style-name="ce18">
            <text:p>11,906,8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616537" table:style-name="ce18">
            <text:p>4,616,537</text:p>
          </table:table-cell>
          <table:table-cell table:style-name="ce9"/>
          <table:table-cell office:value-type="float" office:value="4625152" table:style-name="ce18">
            <text:p>4,625,1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34869229" table:style-name="ce18">
            <text:p>134,869,229</text:p>
          </table:table-cell>
          <table:table-cell table:style-name="ce9"/>
          <table:table-cell office:value-type="float" office:value="138078472" table:style-name="ce18">
            <text:p>138,078,4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5824252" table:style-name="ce18">
            <text:p>5,824,252</text:p>
          </table:table-cell>
          <table:table-cell table:style-name="ce9"/>
          <table:table-cell office:value-type="float" office:value="6621567" table:style-name="ce18">
            <text:p>6,621,5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9988104" table:style-name="ce18">
            <text:p>19,988,104</text:p>
          </table:table-cell>
          <table:table-cell table:style-name="ce9"/>
          <table:table-cell office:value-type="float" office:value="19623463" table:style-name="ce18">
            <text:p>19,623,4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2414756" table:style-name="ce18">
            <text:p>12,414,756</text:p>
          </table:table-cell>
          <table:table-cell table:style-name="ce9"/>
          <table:table-cell office:value-type="float" office:value="12882387" table:style-name="ce18">
            <text:p>12,882,3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7173918" table:style-name="ce18">
            <text:p>7,173,918</text:p>
          </table:table-cell>
          <table:table-cell table:style-name="ce9"/>
          <table:table-cell office:value-type="float" office:value="7251376" table:style-name="ce18">
            <text:p>7,251,3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6464253" table:style-name="ce18">
            <text:p>6,464,253</text:p>
          </table:table-cell>
          <table:table-cell table:style-name="ce9"/>
          <table:table-cell office:value-type="float" office:value="7781641" table:style-name="ce18">
            <text:p>7,781,6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6072814" table:style-name="ce18">
            <text:p>6,072,814</text:p>
          </table:table-cell>
          <table:table-cell table:style-name="ce9"/>
          <table:table-cell office:value-type="float" office:value="5758455" table:style-name="ce18">
            <text:p>5,758,45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4974688" table:style-name="ce18">
            <text:p>14,974,688</text:p>
          </table:table-cell>
          <table:table-cell table:style-name="ce9"/>
          <table:table-cell office:value-type="float" office:value="16781750" table:style-name="ce18">
            <text:p>16,781,7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293640" table:style-name="ce18">
            <text:p>6,293,640</text:p>
          </table:table-cell>
          <table:table-cell table:style-name="ce9"/>
          <table:table-cell office:value-type="float" office:value="5661193" table:style-name="ce18">
            <text:p>5,661,1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046633" table:style-name="ce18">
            <text:p>6,046,633</text:p>
          </table:table-cell>
          <table:table-cell table:style-name="ce9"/>
          <table:table-cell office:value-type="float" office:value="6469243" table:style-name="ce18">
            <text:p>6,469,2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2425025" table:style-name="ce18">
            <text:p>2,425,025</text:p>
          </table:table-cell>
          <table:table-cell table:style-name="ce9"/>
          <table:table-cell office:value-type="float" office:value="1316872" table:style-name="ce18">
            <text:p>1,316,8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94992151" table:style-name="ce18">
            <text:p>794,992,151</text:p>
          </table:table-cell>
          <table:table-cell table:style-name="ce9"/>
          <table:table-cell office:value-type="float" office:value="785091775" table:style-name="ce18">
            <text:p>785,091,77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713370231" table:style-name="ce18">
            <text:p>713,370,231</text:p>
          </table:table-cell>
          <table:table-cell table:style-name="ce9"/>
          <table:table-cell office:value-type="float" office:value="733423710" table:style-name="ce18">
            <text:p>733,423,7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35395284" table:style-name="ce18">
            <text:p>335,395,284</text:p>
          </table:table-cell>
          <table:table-cell table:style-name="ce9"/>
          <table:table-cell office:value-type="float" office:value="345616066" table:style-name="ce18">
            <text:p>345,616,0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872428478" table:style-name="ce18">
            <text:p>872,428,478</text:p>
          </table:table-cell>
          <table:table-cell table:style-name="ce9"/>
          <table:table-cell office:value-type="float" office:value="901354774" table:style-name="ce18">
            <text:p>901,354,7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30263907" table:style-name="ce18">
            <text:p>130,263,907</text:p>
          </table:table-cell>
          <table:table-cell table:style-name="ce9"/>
          <table:table-cell office:value-type="float" office:value="119922760" table:style-name="ce18">
            <text:p>119,922,76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52503641" table:style-name="ce18">
            <text:p>152,503,641</text:p>
          </table:table-cell>
          <table:table-cell table:style-name="ce9"/>
          <table:table-cell office:value-type="float" office:value="159284698" table:style-name="ce18">
            <text:p>159,284,69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104712705" table:style-name="ce18">
            <text:p>104,712,705</text:p>
          </table:table-cell>
          <table:table-cell table:style-name="ce9"/>
          <table:table-cell office:value-type="float" office:value="90349667" table:style-name="ce18">
            <text:p>90,349,6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9266670" table:style-name="ce18">
            <text:p>49,266,670</text:p>
          </table:table-cell>
          <table:table-cell table:style-name="ce9"/>
          <table:table-cell office:value-type="float" office:value="52013858" table:style-name="ce18">
            <text:p>52,013,8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86812912" table:style-name="ce18">
            <text:p>86,812,912</text:p>
          </table:table-cell>
          <table:table-cell table:style-name="ce9"/>
          <table:table-cell office:value-type="float" office:value="87902940" table:style-name="ce18">
            <text:p>87,902,9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8602878" table:style-name="ce18">
            <text:p>138,602,878</text:p>
          </table:table-cell>
          <table:table-cell table:style-name="ce9"/>
          <table:table-cell office:value-type="float" office:value="131706066" table:style-name="ce18">
            <text:p>131,706,0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9580769" table:style-name="ce18">
            <text:p>49,580,769</text:p>
          </table:table-cell>
          <table:table-cell table:style-name="ce9"/>
          <table:table-cell office:value-type="float" office:value="44287131" table:style-name="ce18">
            <text:p>44,287,1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58070160" table:style-name="ce18">
            <text:p>258,070,160</text:p>
          </table:table-cell>
          <table:table-cell table:style-name="ce9"/>
          <table:table-cell office:value-type="float" office:value="256302271" table:style-name="ce18">
            <text:p>256,302,2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93431583" table:style-name="ce18">
            <text:p>293,431,583</text:p>
          </table:table-cell>
          <table:table-cell table:style-name="ce9"/>
          <table:table-cell office:value-type="float" office:value="298462487" table:style-name="ce18">
            <text:p>298,462,4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47211662" table:style-name="ce18">
            <text:p>247,211,662</text:p>
          </table:table-cell>
          <table:table-cell table:style-name="ce9"/>
          <table:table-cell office:value-type="float" office:value="242983323" table:style-name="ce18">
            <text:p>242,983,3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18282115" table:style-name="ce18">
            <text:p>218,282,115</text:p>
          </table:table-cell>
          <table:table-cell table:style-name="ce9"/>
          <table:table-cell office:value-type="float" office:value="225213843" table:style-name="ce18">
            <text:p>225,213,8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47737572" table:style-name="ce18">
            <text:p>147,737,572</text:p>
          </table:table-cell>
          <table:table-cell table:style-name="ce9"/>
          <table:table-cell office:value-type="float" office:value="142415286" table:style-name="ce18">
            <text:p>142,415,2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57040223" table:style-name="ce18">
            <text:p>157,040,223</text:p>
          </table:table-cell>
          <table:table-cell table:style-name="ce9"/>
          <table:table-cell office:value-type="float" office:value="156719593" table:style-name="ce18">
            <text:p>156,719,59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8707405" table:style-name="ce18">
            <text:p>68,707,405</text:p>
          </table:table-cell>
          <table:table-cell table:style-name="ce9"/>
          <table:table-cell office:value-type="float" office:value="68151996" table:style-name="ce18">
            <text:p>68,151,99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76373583" table:style-name="ce18">
            <text:p>276,373,583</text:p>
          </table:table-cell>
          <table:table-cell table:style-name="ce9"/>
          <table:table-cell office:value-type="float" office:value="272643529" table:style-name="ce18">
            <text:p>272,643,52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82060760" table:style-name="ce18">
            <text:p>82,060,760</text:p>
          </table:table-cell>
          <table:table-cell table:style-name="ce9"/>
          <table:table-cell office:value-type="float" office:value="84254471" table:style-name="ce18">
            <text:p>84,254,47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10030136" table:style-name="ce18">
            <text:p>10,030,136</text:p>
          </table:table-cell>
          <table:table-cell table:style-name="ce9"/>
          <table:table-cell office:value-type="float" office:value="11891124" table:style-name="ce18">
            <text:p>11,891,1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51655582" table:style-name="ce18">
            <text:p>51,655,582</text:p>
          </table:table-cell>
          <table:table-cell table:style-name="ce9"/>
          <table:table-cell office:value-type="float" office:value="50524949" table:style-name="ce18">
            <text:p>50,524,94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5577535" table:style-name="ce18">
            <text:p>5,577,535</text:p>
          </table:table-cell>
          <table:table-cell table:style-name="ce9"/>
          <table:table-cell office:value-type="float" office:value="2994332" table:style-name="ce18">
            <text:p>2,994,3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9988185" table:style-name="ce18">
            <text:p>9,988,185</text:p>
          </table:table-cell>
          <table:table-cell table:style-name="ce9"/>
          <table:table-cell office:value-type="float" office:value="8570670" table:style-name="ce18">
            <text:p>8,570,6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456343" table:style-name="ce18">
            <text:p>8,456,343</text:p>
          </table:table-cell>
          <table:table-cell table:style-name="ce9"/>
          <table:table-cell office:value-type="float" office:value="8751402" table:style-name="ce18">
            <text:p>8,751,4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096084" table:style-name="ce18">
            <text:p>9,096,084</text:p>
          </table:table-cell>
          <table:table-cell table:style-name="ce9"/>
          <table:table-cell office:value-type="float" office:value="9788806" table:style-name="ce18">
            <text:p>9,788,8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3199078" table:style-name="ce18">
            <text:p>33,199,078</text:p>
          </table:table-cell>
          <table:table-cell table:style-name="ce9"/>
          <table:table-cell office:value-type="float" office:value="34521476" table:style-name="ce18">
            <text:p>34,521,4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20074527" table:style-name="ce18">
            <text:p>20,074,527</text:p>
          </table:table-cell>
          <table:table-cell table:style-name="ce9"/>
          <table:table-cell office:value-type="float" office:value="20872556" table:style-name="ce18">
            <text:p>20,872,5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9131490" table:style-name="ce18">
            <text:p>49,131,490</text:p>
          </table:table-cell>
          <table:table-cell table:style-name="ce9"/>
          <table:table-cell office:value-type="float" office:value="53892823" table:style-name="ce18">
            <text:p>53,892,8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4775360" table:style-name="ce18">
            <text:p>14,775,360</text:p>
          </table:table-cell>
          <table:table-cell table:style-name="ce9"/>
          <table:table-cell office:value-type="float" office:value="13470677" table:style-name="ce18">
            <text:p>13,470,6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7434760" table:style-name="ce18">
            <text:p>77,434,760</text:p>
          </table:table-cell>
          <table:table-cell table:style-name="ce9"/>
          <table:table-cell office:value-type="float" office:value="79695375" table:style-name="ce18">
            <text:p>79,695,3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4187064" table:style-name="ce18">
            <text:p>14,187,064</text:p>
          </table:table-cell>
          <table:table-cell table:style-name="ce9"/>
          <table:table-cell office:value-type="float" office:value="15112047" table:style-name="ce18">
            <text:p>15,112,0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9981071" table:style-name="ce18">
            <text:p>59,981,071</text:p>
          </table:table-cell>
          <table:table-cell table:style-name="ce9"/>
          <table:table-cell office:value-type="float" office:value="58283717" table:style-name="ce18">
            <text:p>58,283,71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23556963" table:style-name="ce18">
            <text:p>23,556,963</text:p>
          </table:table-cell>
          <table:table-cell table:style-name="ce9"/>
          <table:table-cell office:value-type="float" office:value="22927590" table:style-name="ce18">
            <text:p>22,927,59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7945424" table:style-name="ce18">
            <text:p>27,945,424</text:p>
          </table:table-cell>
          <table:table-cell table:style-name="ce9"/>
          <table:table-cell office:value-type="float" office:value="27534708" table:style-name="ce18">
            <text:p>27,534,7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6619256" table:style-name="ce18">
            <text:p>16,619,256</text:p>
          </table:table-cell>
          <table:table-cell table:style-name="ce9"/>
          <table:table-cell office:value-type="float" office:value="13517717" table:style-name="ce18">
            <text:p>13,517,7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5913198" table:style-name="ce18">
            <text:p>15,913,198</text:p>
          </table:table-cell>
          <table:table-cell table:style-name="ce9"/>
          <table:table-cell office:value-type="float" office:value="15073460" table:style-name="ce18">
            <text:p>15,073,46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148282" table:style-name="ce18">
            <text:p>14,148,282</text:p>
          </table:table-cell>
          <table:table-cell table:style-name="ce9"/>
          <table:table-cell office:value-type="float" office:value="13864667" table:style-name="ce18">
            <text:p>13,864,6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131998" table:style-name="ce18">
            <text:p>7,131,998</text:p>
          </table:table-cell>
          <table:table-cell table:style-name="ce9"/>
          <table:table-cell office:value-type="float" office:value="7170128" table:style-name="ce18">
            <text:p>7,170,12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21364210" table:style-name="ce18">
            <text:p>21,364,210</text:p>
          </table:table-cell>
          <table:table-cell table:style-name="ce9"/>
          <table:table-cell office:value-type="float" office:value="19935101" table:style-name="ce18">
            <text:p>19,935,1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4891326" table:style-name="ce18">
            <text:p>4,891,326</text:p>
          </table:table-cell>
          <table:table-cell table:style-name="ce9"/>
          <table:table-cell office:value-type="float" office:value="6163929" table:style-name="ce18">
            <text:p>6,163,9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826573" table:style-name="ce18">
            <text:p>1,826,57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2481" table:style-name="ce18">
            <text:p>22,48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48110" table:style-name="ce18">
            <text:p>348,11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0504131" table:style-name="ce18">
            <text:p>10,504,131</text:p>
          </table:table-cell>
          <table:table-cell table:style-name="ce9"/>
          <table:table-cell office:value-type="float" office:value="11039061" table:style-name="ce18">
            <text:p>11,039,0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227234" table:style-name="ce18">
            <text:p>8,227,234</text:p>
          </table:table-cell>
          <table:table-cell table:style-name="ce9"/>
          <table:table-cell office:value-type="float" office:value="7799792" table:style-name="ce18">
            <text:p>7,799,79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1230017" table:style-name="ce18">
            <text:p>11,230,017</text:p>
          </table:table-cell>
          <table:table-cell table:style-name="ce9"/>
          <table:table-cell office:value-type="float" office:value="11160412" table:style-name="ce18">
            <text:p>11,160,41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0456915" table:style-name="ce18">
            <text:p>10,456,915</text:p>
          </table:table-cell>
          <table:table-cell table:style-name="ce9"/>
          <table:table-cell office:value-type="float" office:value="11105631" table:style-name="ce18">
            <text:p>11,105,63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7557088" table:style-name="ce18">
            <text:p>7,557,088</text:p>
          </table:table-cell>
          <table:table-cell table:style-name="ce9"/>
          <table:table-cell office:value-type="float" office:value="6277992" table:style-name="ce18">
            <text:p>6,277,9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6613555" table:style-name="ce18">
            <text:p>6,613,555</text:p>
          </table:table-cell>
          <table:table-cell table:style-name="ce9"/>
          <table:table-cell office:value-type="float" office:value="7168034" table:style-name="ce18">
            <text:p>7,168,0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6305033" table:style-name="ce18">
            <text:p>6,305,033</text:p>
          </table:table-cell>
          <table:table-cell table:style-name="ce9"/>
          <table:table-cell office:value-type="float" office:value="7942951" table:style-name="ce18">
            <text:p>7,942,9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8190492" table:style-name="ce18">
            <text:p>8,190,492</text:p>
          </table:table-cell>
          <table:table-cell table:style-name="ce9"/>
          <table:table-cell office:value-type="float" office:value="9646535" table:style-name="ce18">
            <text:p>9,646,5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8098522" table:style-name="ce18">
            <text:p>8,098,522</text:p>
          </table:table-cell>
          <table:table-cell table:style-name="ce9"/>
          <table:table-cell office:value-type="float" office:value="7888466" table:style-name="ce18">
            <text:p>7,888,46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5225358" table:style-name="ce18">
            <text:p>25,225,358</text:p>
          </table:table-cell>
          <table:table-cell table:style-name="ce9"/>
          <table:table-cell office:value-type="float" office:value="23793288" table:style-name="ce18">
            <text:p>23,793,2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3215507" table:style-name="ce18">
            <text:p>3,215,507</text:p>
          </table:table-cell>
          <table:table-cell table:style-name="ce9"/>
          <table:table-cell office:value-type="float" office:value="3142461" table:style-name="ce18">
            <text:p>3,142,46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7008781" table:style-name="ce18">
            <text:p>17,008,781</text:p>
          </table:table-cell>
          <table:table-cell table:style-name="ce9"/>
          <table:table-cell office:value-type="float" office:value="14642291" table:style-name="ce18">
            <text:p>14,642,2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5316261" table:style-name="ce18">
            <text:p>5,316,261</text:p>
          </table:table-cell>
          <table:table-cell table:style-name="ce9"/>
          <table:table-cell office:value-type="float" office:value="5419148" table:style-name="ce18">
            <text:p>5,419,1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155484" table:style-name="ce18">
            <text:p>5,155,484</text:p>
          </table:table-cell>
          <table:table-cell table:style-name="ce9"/>
          <table:table-cell office:value-type="float" office:value="5177501" table:style-name="ce18">
            <text:p>5,177,5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723633" table:style-name="ce18">
            <text:p>4,723,633</text:p>
          </table:table-cell>
          <table:table-cell table:style-name="ce9"/>
          <table:table-cell office:value-type="float" office:value="4997894" table:style-name="ce18">
            <text:p>4,997,8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9496876" table:style-name="ce18">
            <text:p>9,496,876</text:p>
          </table:table-cell>
          <table:table-cell table:style-name="ce9"/>
          <table:table-cell office:value-type="float" office:value="9775706" table:style-name="ce18">
            <text:p>9,775,7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007709" table:style-name="ce18">
            <text:p>8,007,709</text:p>
          </table:table-cell>
          <table:table-cell table:style-name="ce9"/>
          <table:table-cell office:value-type="float" office:value="9677761" table:style-name="ce18">
            <text:p>9,677,7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9259961" table:style-name="ce18">
            <text:p>9,259,961</text:p>
          </table:table-cell>
          <table:table-cell table:style-name="ce9"/>
          <table:table-cell office:value-type="float" office:value="9726103" table:style-name="ce18">
            <text:p>9,726,1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7500865" table:style-name="ce18">
            <text:p>7,500,865</text:p>
          </table:table-cell>
          <table:table-cell table:style-name="ce9"/>
          <table:table-cell office:value-type="float" office:value="8187366" table:style-name="ce18">
            <text:p>8,187,3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661933" table:style-name="ce18">
            <text:p>4,661,933</text:p>
          </table:table-cell>
          <table:table-cell table:style-name="ce9"/>
          <table:table-cell office:value-type="float" office:value="4061250" table:style-name="ce18">
            <text:p>4,061,2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590050" table:style-name="ce18">
            <text:p>8,590,050</text:p>
          </table:table-cell>
          <table:table-cell table:style-name="ce9"/>
          <table:table-cell office:value-type="float" office:value="8841016" table:style-name="ce18">
            <text:p>8,841,0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715755" table:style-name="ce18">
            <text:p>7,715,755</text:p>
          </table:table-cell>
          <table:table-cell table:style-name="ce9"/>
          <table:table-cell office:value-type="float" office:value="7159273" table:style-name="ce18">
            <text:p>7,159,2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750870" table:style-name="ce18">
            <text:p>6,750,870</text:p>
          </table:table-cell>
          <table:table-cell table:style-name="ce9"/>
          <table:table-cell office:value-type="float" office:value="6925552" table:style-name="ce18">
            <text:p>6,925,5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257042" table:style-name="ce18">
            <text:p>7,257,042</text:p>
          </table:table-cell>
          <table:table-cell table:style-name="ce9"/>
          <table:table-cell office:value-type="float" office:value="8083093" table:style-name="ce18">
            <text:p>8,083,0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9271608" table:style-name="ce18">
            <text:p>29,271,608</text:p>
          </table:table-cell>
          <table:table-cell table:style-name="ce9"/>
          <table:table-cell office:value-type="float" office:value="35423912" table:style-name="ce18">
            <text:p>35,423,9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6389032" table:style-name="ce18">
            <text:p>6,389,032</text:p>
          </table:table-cell>
          <table:table-cell table:style-name="ce9"/>
          <table:table-cell office:value-type="float" office:value="5440097" table:style-name="ce18">
            <text:p>5,440,0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235979" table:style-name="ce18">
            <text:p>9,235,979</text:p>
          </table:table-cell>
          <table:table-cell table:style-name="ce9"/>
          <table:table-cell office:value-type="float" office:value="8716166" table:style-name="ce18">
            <text:p>8,716,1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9685840" table:style-name="ce18">
            <text:p>9,685,840</text:p>
          </table:table-cell>
          <table:table-cell table:style-name="ce9"/>
          <table:table-cell office:value-type="float" office:value="9837307" table:style-name="ce18">
            <text:p>9,837,3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5922471" table:style-name="ce18">
            <text:p>15,922,471</text:p>
          </table:table-cell>
          <table:table-cell table:style-name="ce9"/>
          <table:table-cell office:value-type="float" office:value="16437981" table:style-name="ce18">
            <text:p>16,437,9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3075163" table:style-name="ce18">
            <text:p>13,075,163</text:p>
          </table:table-cell>
          <table:table-cell table:style-name="ce9"/>
          <table:table-cell office:value-type="float" office:value="13358688" table:style-name="ce18">
            <text:p>13,358,6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5036168" table:style-name="ce18">
            <text:p>5,036,168</text:p>
          </table:table-cell>
          <table:table-cell table:style-name="ce9"/>
          <table:table-cell office:value-type="float" office:value="5605916" table:style-name="ce18">
            <text:p>5,605,9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595635" table:style-name="ce18">
            <text:p>7,595,635</text:p>
          </table:table-cell>
          <table:table-cell table:style-name="ce9"/>
          <table:table-cell office:value-type="float" office:value="7642356" table:style-name="ce18">
            <text:p>7,642,3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43995668" table:style-name="ce18">
            <text:p>43,995,668</text:p>
          </table:table-cell>
          <table:table-cell table:style-name="ce9"/>
          <table:table-cell office:value-type="float" office:value="38326046" table:style-name="ce18">
            <text:p>38,326,0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8500982" table:style-name="ce18">
            <text:p>8,500,982</text:p>
          </table:table-cell>
          <table:table-cell table:style-name="ce9"/>
          <table:table-cell office:value-type="float" office:value="9358873" table:style-name="ce18">
            <text:p>9,358,8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547484" table:style-name="ce18">
            <text:p>6,547,484</text:p>
          </table:table-cell>
          <table:table-cell table:style-name="ce9"/>
          <table:table-cell office:value-type="float" office:value="7425651" table:style-name="ce18">
            <text:p>7,425,6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656330" table:style-name="ce18">
            <text:p>5,656,330</text:p>
          </table:table-cell>
          <table:table-cell table:style-name="ce9"/>
          <table:table-cell office:value-type="float" office:value="5886888" table:style-name="ce18">
            <text:p>5,886,8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30285621" table:style-name="ce18">
            <text:p>30,285,621</text:p>
          </table:table-cell>
          <table:table-cell table:style-name="ce9"/>
          <table:table-cell office:value-type="float" office:value="28141237" table:style-name="ce18">
            <text:p>28,141,2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463795" table:style-name="ce18">
            <text:p>463,795</text:p>
          </table:table-cell>
          <table:table-cell table:style-name="ce9"/>
          <table:table-cell office:value-type="float" office:value="386231" table:style-name="ce18">
            <text:p>386,2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1826163" table:style-name="ce18">
            <text:p>1,826,163</text:p>
          </table:table-cell>
          <table:table-cell table:style-name="ce9"/>
          <table:table-cell office:value-type="float" office:value="2180390" table:style-name="ce18">
            <text:p>2,180,3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8269899" table:style-name="ce18">
            <text:p>8,269,899</text:p>
          </table:table-cell>
          <table:table-cell table:style-name="ce9"/>
          <table:table-cell office:value-type="float" office:value="8952627" table:style-name="ce18">
            <text:p>8,952,6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4736162" table:style-name="ce18">
            <text:p>4,736,162</text:p>
          </table:table-cell>
          <table:table-cell table:style-name="ce9"/>
          <table:table-cell office:value-type="float" office:value="5788264" table:style-name="ce18">
            <text:p>5,788,2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153758" table:style-name="ce18">
            <text:p>6,153,758</text:p>
          </table:table-cell>
          <table:table-cell table:style-name="ce9"/>
          <table:table-cell office:value-type="float" office:value="6055998" table:style-name="ce18">
            <text:p>6,055,9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707752" table:style-name="ce18">
            <text:p>3,707,752</text:p>
          </table:table-cell>
          <table:table-cell table:style-name="ce9"/>
          <table:table-cell office:value-type="float" office:value="3549068" table:style-name="ce18">
            <text:p>3,549,06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913170" table:style-name="ce18">
            <text:p>3,913,170</text:p>
          </table:table-cell>
          <table:table-cell table:style-name="ce9"/>
          <table:table-cell office:value-type="float" office:value="4207355" table:style-name="ce18">
            <text:p>4,207,3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4062496" table:style-name="ce18">
            <text:p>4,062,496</text:p>
          </table:table-cell>
          <table:table-cell table:style-name="ce9"/>
          <table:table-cell office:value-type="float" office:value="3784660" table:style-name="ce18">
            <text:p>3,784,66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959250" table:style-name="ce18">
            <text:p>6,959,250</text:p>
          </table:table-cell>
          <table:table-cell table:style-name="ce9"/>
          <table:table-cell office:value-type="float" office:value="7134392" table:style-name="ce18">
            <text:p>7,134,3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7105041" table:style-name="ce18">
            <text:p>107,105,041</text:p>
          </table:table-cell>
          <table:table-cell table:style-name="ce9"/>
          <table:table-cell office:value-type="float" office:value="112611969" table:style-name="ce18">
            <text:p>112,611,96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1479582" table:style-name="ce18">
            <text:p>11,479,582</text:p>
          </table:table-cell>
          <table:table-cell table:style-name="ce9"/>
          <table:table-cell office:value-type="float" office:value="11557293" table:style-name="ce18">
            <text:p>11,557,2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877366" table:style-name="ce18">
            <text:p>3,877,366</text:p>
          </table:table-cell>
          <table:table-cell table:style-name="ce9"/>
          <table:table-cell office:value-type="float" office:value="3972148" table:style-name="ce18">
            <text:p>3,972,1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219409" table:style-name="ce18">
            <text:p>6,219,409</text:p>
          </table:table-cell>
          <table:table-cell table:style-name="ce9"/>
          <table:table-cell office:value-type="float" office:value="6344579" table:style-name="ce18">
            <text:p>6,344,5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5003901" table:style-name="ce18">
            <text:p>5,003,901</text:p>
          </table:table-cell>
          <table:table-cell table:style-name="ce9"/>
          <table:table-cell office:value-type="float" office:value="4981704" table:style-name="ce18">
            <text:p>4,981,7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255499" table:style-name="ce18">
            <text:p>7,255,499</text:p>
          </table:table-cell>
          <table:table-cell table:style-name="ce9"/>
          <table:table-cell office:value-type="float" office:value="6637098" table:style-name="ce18">
            <text:p>6,637,09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657367" table:style-name="ce18">
            <text:p>3,657,367</text:p>
          </table:table-cell>
          <table:table-cell table:style-name="ce9"/>
          <table:table-cell office:value-type="float" office:value="3796953" table:style-name="ce18">
            <text:p>3,796,95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695115" table:style-name="ce18">
            <text:p>4,695,115</text:p>
          </table:table-cell>
          <table:table-cell table:style-name="ce9"/>
          <table:table-cell office:value-type="float" office:value="4519579" table:style-name="ce18">
            <text:p>4,519,57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9491843" table:style-name="ce18">
            <text:p>9,491,843</text:p>
          </table:table-cell>
          <table:table-cell table:style-name="ce9"/>
          <table:table-cell office:value-type="float" office:value="9567583" table:style-name="ce18">
            <text:p>9,567,58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6881832" table:style-name="ce18">
            <text:p>36,881,832</text:p>
          </table:table-cell>
          <table:table-cell table:style-name="ce9"/>
          <table:table-cell office:value-type="float" office:value="33983656" table:style-name="ce18">
            <text:p>33,983,6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8743871" table:style-name="ce18">
            <text:p>8,743,871</text:p>
          </table:table-cell>
          <table:table-cell table:style-name="ce9"/>
          <table:table-cell office:value-type="float" office:value="9476237" table:style-name="ce18">
            <text:p>9,476,2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7509490" table:style-name="ce18">
            <text:p>57,509,490</text:p>
          </table:table-cell>
          <table:table-cell table:style-name="ce9"/>
          <table:table-cell office:value-type="float" office:value="54902693" table:style-name="ce18">
            <text:p>54,902,69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8151181" table:style-name="ce18">
            <text:p>8,151,181</text:p>
          </table:table-cell>
          <table:table-cell table:style-name="ce9"/>
          <table:table-cell office:value-type="float" office:value="9553403" table:style-name="ce18">
            <text:p>9,553,4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6835572" table:style-name="ce18">
            <text:p>6,835,572</text:p>
          </table:table-cell>
          <table:table-cell table:style-name="ce9"/>
          <table:table-cell office:value-type="float" office:value="7507735" table:style-name="ce18">
            <text:p>7,507,7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82469" table:style-name="ce18">
            <text:p>282,469</text:p>
          </table:table-cell>
          <table:table-cell table:style-name="ce9"/>
          <table:table-cell office:value-type="float" office:value="244879" table:style-name="ce18">
            <text:p>244,8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54211" table:style-name="ce18">
            <text:p>1,354,211</text:p>
          </table:table-cell>
          <table:table-cell table:style-name="ce9"/>
          <table:table-cell office:value-type="float" office:value="1355909" table:style-name="ce18">
            <text:p>1,355,90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2096078" table:style-name="ce18">
            <text:p>2,096,078</text:p>
          </table:table-cell>
          <table:table-cell table:style-name="ce9"/>
          <table:table-cell office:value-type="float" office:value="1863249" table:style-name="ce18">
            <text:p>1,863,2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616680262" table:style-name="ce18">
            <text:p>616,680,262</text:p>
          </table:table-cell>
          <table:table-cell table:style-name="ce9"/>
          <table:table-cell office:value-type="float" office:value="640211601" table:style-name="ce18">
            <text:p>640,211,60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9863375" table:style-name="ce18">
            <text:p>9,863,375</text:p>
          </table:table-cell>
          <table:table-cell table:style-name="ce9"/>
          <table:table-cell office:value-type="float" office:value="9622882" table:style-name="ce18">
            <text:p>9,622,8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98105677" table:style-name="ce18">
            <text:p>498,105,677</text:p>
          </table:table-cell>
          <table:table-cell table:style-name="ce9"/>
          <table:table-cell office:value-type="float" office:value="519596885" table:style-name="ce18">
            <text:p>519,596,88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89916141" table:style-name="ce18">
            <text:p>89,916,141</text:p>
          </table:table-cell>
          <table:table-cell table:style-name="ce9"/>
          <table:table-cell office:value-type="float" office:value="98154373" table:style-name="ce18">
            <text:p>98,154,3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9341813" table:style-name="ce18">
            <text:p>39,341,813</text:p>
          </table:table-cell>
          <table:table-cell table:style-name="ce9"/>
          <table:table-cell office:value-type="float" office:value="36666175" table:style-name="ce18">
            <text:p>36,666,17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200844979" table:style-name="ce18">
            <text:p>200,844,979</text:p>
          </table:table-cell>
          <table:table-cell table:style-name="ce9"/>
          <table:table-cell office:value-type="float" office:value="199535244" table:style-name="ce18">
            <text:p>199,535,24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60776936" table:style-name="ce18">
            <text:p>260,776,936</text:p>
          </table:table-cell>
          <table:table-cell table:style-name="ce9"/>
          <table:table-cell office:value-type="float" office:value="277073792" table:style-name="ce18">
            <text:p>277,073,7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96464402" table:style-name="ce18">
            <text:p>96,464,402</text:p>
          </table:table-cell>
          <table:table-cell table:style-name="ce9"/>
          <table:table-cell office:value-type="float" office:value="104203464" table:style-name="ce18">
            <text:p>104,203,4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79732175" table:style-name="ce18">
            <text:p>79,732,175</text:p>
          </table:table-cell>
          <table:table-cell table:style-name="ce9"/>
          <table:table-cell office:value-type="float" office:value="84541543" table:style-name="ce18">
            <text:p>84,541,5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21522710" table:style-name="ce18">
            <text:p>121,522,710</text:p>
          </table:table-cell>
          <table:table-cell table:style-name="ce9"/>
          <table:table-cell office:value-type="float" office:value="128657058" table:style-name="ce18">
            <text:p>128,657,0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84828402" table:style-name="ce18">
            <text:p>384,828,402</text:p>
          </table:table-cell>
          <table:table-cell table:style-name="ce9"/>
          <table:table-cell office:value-type="float" office:value="404770669" table:style-name="ce18">
            <text:p>404,770,66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73521399" table:style-name="ce18">
            <text:p>173,521,399</text:p>
          </table:table-cell>
          <table:table-cell table:style-name="ce9"/>
          <table:table-cell office:value-type="float" office:value="180262510" table:style-name="ce18">
            <text:p>180,262,5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8308127" table:style-name="ce18">
            <text:p>78,308,127</text:p>
          </table:table-cell>
          <table:table-cell table:style-name="ce9"/>
          <table:table-cell office:value-type="float" office:value="78862991" table:style-name="ce18">
            <text:p>78,862,99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70660076" table:style-name="ce18">
            <text:p>70,660,076</text:p>
          </table:table-cell>
          <table:table-cell table:style-name="ce9"/>
          <table:table-cell office:value-type="float" office:value="71298218" table:style-name="ce18">
            <text:p>71,298,2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76233656" table:style-name="ce18">
            <text:p>376,233,656</text:p>
          </table:table-cell>
          <table:table-cell table:style-name="ce9"/>
          <table:table-cell office:value-type="float" office:value="405981585" table:style-name="ce18">
            <text:p>405,981,5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89326083" table:style-name="ce18">
            <text:p>289,326,08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92633600" table:style-name="ce18">
            <text:p>292,633,600</text:p>
          </table:table-cell>
          <table:table-cell table:style-name="ce9"/>
          <table:table-cell office:value-type="float" office:value="297835519" table:style-name="ce18">
            <text:p>297,835,5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7227942" table:style-name="ce18">
            <text:p>77,227,942</text:p>
          </table:table-cell>
          <table:table-cell table:style-name="ce9"/>
          <table:table-cell office:value-type="float" office:value="79038917" table:style-name="ce18">
            <text:p>79,038,9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6941345" table:style-name="ce18">
            <text:p>86,941,345</text:p>
          </table:table-cell>
          <table:table-cell table:style-name="ce9"/>
          <table:table-cell office:value-type="float" office:value="91338927" table:style-name="ce18">
            <text:p>91,338,92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5188545" table:style-name="ce18">
            <text:p>35,188,545</text:p>
          </table:table-cell>
          <table:table-cell table:style-name="ce9"/>
          <table:table-cell office:value-type="float" office:value="38048600" table:style-name="ce18">
            <text:p>38,048,6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8852028" table:style-name="ce18">
            <text:p>18,852,028</text:p>
          </table:table-cell>
          <table:table-cell table:style-name="ce9"/>
          <table:table-cell office:value-type="float" office:value="19048280" table:style-name="ce18">
            <text:p>19,048,28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7736194" table:style-name="ce18">
            <text:p>17,736,194</text:p>
          </table:table-cell>
          <table:table-cell table:style-name="ce9"/>
          <table:table-cell office:value-type="float" office:value="21951292" table:style-name="ce18">
            <text:p>21,951,2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10362554" table:style-name="ce18">
            <text:p>10,362,554</text:p>
          </table:table-cell>
          <table:table-cell table:style-name="ce9"/>
          <table:table-cell office:value-type="float" office:value="10101371" table:style-name="ce18">
            <text:p>10,101,3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7493808" table:style-name="ce18">
            <text:p>7,493,808</text:p>
          </table:table-cell>
          <table:table-cell table:style-name="ce9"/>
          <table:table-cell office:value-type="float" office:value="10193048" table:style-name="ce18">
            <text:p>10,193,0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7386760" table:style-name="ce18">
            <text:p>57,386,760</text:p>
          </table:table-cell>
          <table:table-cell table:style-name="ce9"/>
          <table:table-cell office:value-type="float" office:value="55985905" table:style-name="ce18">
            <text:p>55,985,90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6053388" table:style-name="ce18">
            <text:p>26,053,388</text:p>
          </table:table-cell>
          <table:table-cell table:style-name="ce9"/>
          <table:table-cell office:value-type="float" office:value="24813466" table:style-name="ce18">
            <text:p>24,813,4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9588382" table:style-name="ce18">
            <text:p>49,588,382</text:p>
          </table:table-cell>
          <table:table-cell table:style-name="ce9"/>
          <table:table-cell office:value-type="float" office:value="45657961" table:style-name="ce18">
            <text:p>45,657,9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383491" table:style-name="ce18">
            <text:p>4,383,49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8071766" table:style-name="ce18">
            <text:p>8,071,766</text:p>
          </table:table-cell>
          <table:table-cell table:style-name="ce9"/>
          <table:table-cell office:value-type="float" office:value="8861775" table:style-name="ce18">
            <text:p>8,861,7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8726153" table:style-name="ce18">
            <text:p>8,726,153</text:p>
          </table:table-cell>
          <table:table-cell table:style-name="ce9"/>
          <table:table-cell office:value-type="float" office:value="7977990" table:style-name="ce18">
            <text:p>7,977,99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611067" table:style-name="ce18">
            <text:p>2,611,067</text:p>
          </table:table-cell>
          <table:table-cell table:style-name="ce9"/>
          <table:table-cell office:value-type="float" office:value="2144736" table:style-name="ce18">
            <text:p>2,144,73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7535898" table:style-name="ce18">
            <text:p>7,535,898</text:p>
          </table:table-cell>
          <table:table-cell table:style-name="ce9"/>
          <table:table-cell office:value-type="float" office:value="6154841" table:style-name="ce18">
            <text:p>6,154,8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77489718" table:style-name="ce18">
            <text:p>77,489,718</text:p>
          </table:table-cell>
          <table:table-cell table:style-name="ce9"/>
          <table:table-cell office:value-type="float" office:value="88762138" table:style-name="ce18">
            <text:p>88,762,1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9119682" table:style-name="ce18">
            <text:p>29,119,682</text:p>
          </table:table-cell>
          <table:table-cell table:style-name="ce9"/>
          <table:table-cell office:value-type="float" office:value="28770508" table:style-name="ce18">
            <text:p>28,770,5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5191651" table:style-name="ce18">
            <text:p>15,191,651</text:p>
          </table:table-cell>
          <table:table-cell table:style-name="ce9"/>
          <table:table-cell office:value-type="float" office:value="15858262" table:style-name="ce18">
            <text:p>15,858,2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44190112" table:style-name="ce18">
            <text:p>44,190,112</text:p>
          </table:table-cell>
          <table:table-cell table:style-name="ce9"/>
          <table:table-cell office:value-type="float" office:value="88343262" table:style-name="ce18">
            <text:p>88,343,2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5956749" table:style-name="ce18">
            <text:p>5,956,749</text:p>
          </table:table-cell>
          <table:table-cell table:style-name="ce9"/>
          <table:table-cell office:value-type="float" office:value="5491170" table:style-name="ce18">
            <text:p>5,491,1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5893648" table:style-name="ce18">
            <text:p>5,893,648</text:p>
          </table:table-cell>
          <table:table-cell table:style-name="ce9"/>
          <table:table-cell office:value-type="float" office:value="9071558" table:style-name="ce18">
            <text:p>9,071,5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003661" table:style-name="ce18">
            <text:p>2,003,661</text:p>
          </table:table-cell>
          <table:table-cell table:style-name="ce9"/>
          <table:table-cell office:value-type="float" office:value="2832037" table:style-name="ce18">
            <text:p>2,832,0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595651" table:style-name="ce18">
            <text:p>2,595,651</text:p>
          </table:table-cell>
          <table:table-cell table:style-name="ce9"/>
          <table:table-cell office:value-type="float" office:value="2810630" table:style-name="ce18">
            <text:p>2,810,6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853834" table:style-name="ce18">
            <text:p>2,853,834</text:p>
          </table:table-cell>
          <table:table-cell table:style-name="ce9"/>
          <table:table-cell office:value-type="float" office:value="3191296" table:style-name="ce18">
            <text:p>3,191,2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6120044" table:style-name="ce18">
            <text:p>6,120,044</text:p>
          </table:table-cell>
          <table:table-cell table:style-name="ce9"/>
          <table:table-cell office:value-type="float" office:value="6328081" table:style-name="ce18">
            <text:p>6,328,0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497649" table:style-name="ce18">
            <text:p>2,497,649</text:p>
          </table:table-cell>
          <table:table-cell table:style-name="ce9"/>
          <table:table-cell office:value-type="float" office:value="2427201" table:style-name="ce18">
            <text:p>2,427,2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8337907" table:style-name="ce18">
            <text:p>8,337,907</text:p>
          </table:table-cell>
          <table:table-cell table:style-name="ce9"/>
          <table:table-cell office:value-type="float" office:value="9112344" table:style-name="ce18">
            <text:p>9,112,3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450967" table:style-name="ce18">
            <text:p>6,450,967</text:p>
          </table:table-cell>
          <table:table-cell table:style-name="ce9"/>
          <table:table-cell office:value-type="float" office:value="6995863" table:style-name="ce18">
            <text:p>6,995,8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9638868" table:style-name="ce18">
            <text:p>79,638,868</text:p>
          </table:table-cell>
          <table:table-cell table:style-name="ce9"/>
          <table:table-cell office:value-type="float" office:value="83320156" table:style-name="ce18">
            <text:p>83,320,1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6773222" table:style-name="ce18">
            <text:p>6,773,222</text:p>
          </table:table-cell>
          <table:table-cell table:style-name="ce9"/>
          <table:table-cell office:value-type="float" office:value="7301056" table:style-name="ce18">
            <text:p>7,301,0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8149443" table:style-name="ce18">
            <text:p>8,149,443</text:p>
          </table:table-cell>
          <table:table-cell table:style-name="ce9"/>
          <table:table-cell office:value-type="float" office:value="8383552" table:style-name="ce18">
            <text:p>8,383,5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243573" table:style-name="ce18">
            <text:p>4,243,573</text:p>
          </table:table-cell>
          <table:table-cell table:style-name="ce9"/>
          <table:table-cell office:value-type="float" office:value="4215516" table:style-name="ce18">
            <text:p>4,215,51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3015120" table:style-name="ce18">
            <text:p>13,015,120</text:p>
          </table:table-cell>
          <table:table-cell table:style-name="ce9"/>
          <table:table-cell office:value-type="float" office:value="15378481" table:style-name="ce18">
            <text:p>15,378,4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8727098" table:style-name="ce18">
            <text:p>8,727,098</text:p>
          </table:table-cell>
          <table:table-cell table:style-name="ce9"/>
          <table:table-cell office:value-type="float" office:value="8252677" table:style-name="ce18">
            <text:p>8,252,67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11137943" table:style-name="ce18">
            <text:p>11,137,943</text:p>
          </table:table-cell>
          <table:table-cell table:style-name="ce9"/>
          <table:table-cell office:value-type="float" office:value="12024062" table:style-name="ce18">
            <text:p>12,024,0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2026472" table:style-name="ce18">
            <text:p>12,026,472</text:p>
          </table:table-cell>
          <table:table-cell table:style-name="ce9"/>
          <table:table-cell office:value-type="float" office:value="12447886" table:style-name="ce18">
            <text:p>12,447,8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262973" table:style-name="ce18">
            <text:p>2,262,973</text:p>
          </table:table-cell>
          <table:table-cell table:style-name="ce9"/>
          <table:table-cell office:value-type="float" office:value="1885962" table:style-name="ce18">
            <text:p>1,885,9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959274" table:style-name="ce18">
            <text:p>1,959,274</text:p>
          </table:table-cell>
          <table:table-cell table:style-name="ce9"/>
          <table:table-cell office:value-type="float" office:value="1875864" table:style-name="ce18">
            <text:p>1,875,86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3801648" table:style-name="ce18">
            <text:p>3,801,648</text:p>
          </table:table-cell>
          <table:table-cell table:style-name="ce9"/>
          <table:table-cell office:value-type="float" office:value="3814003" table:style-name="ce18">
            <text:p>3,814,00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639549" table:style-name="ce18">
            <text:p>3,639,549</text:p>
          </table:table-cell>
          <table:table-cell table:style-name="ce9"/>
          <table:table-cell office:value-type="float" office:value="3509393" table:style-name="ce18">
            <text:p>3,509,39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582913" table:style-name="ce18">
            <text:p>4,582,913</text:p>
          </table:table-cell>
          <table:table-cell table:style-name="ce9"/>
          <table:table-cell office:value-type="float" office:value="4115164" table:style-name="ce18">
            <text:p>4,115,1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9352796" table:style-name="ce18">
            <text:p>9,352,796</text:p>
          </table:table-cell>
          <table:table-cell table:style-name="ce9"/>
          <table:table-cell office:value-type="float" office:value="10104181" table:style-name="ce18">
            <text:p>10,104,1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1830249" table:style-name="ce18">
            <text:p>11,830,249</text:p>
          </table:table-cell>
          <table:table-cell table:style-name="ce9"/>
          <table:table-cell office:value-type="float" office:value="12055913" table:style-name="ce18">
            <text:p>12,055,9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9475093" table:style-name="ce18">
            <text:p>9,475,093</text:p>
          </table:table-cell>
          <table:table-cell table:style-name="ce9"/>
          <table:table-cell office:value-type="float" office:value="10508727" table:style-name="ce18">
            <text:p>10,508,7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5069150" table:style-name="ce18">
            <text:p>5,069,150</text:p>
          </table:table-cell>
          <table:table-cell table:style-name="ce9"/>
          <table:table-cell office:value-type="float" office:value="5076302" table:style-name="ce18">
            <text:p>5,076,3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638256" table:style-name="ce18">
            <text:p>3,638,256</text:p>
          </table:table-cell>
          <table:table-cell table:style-name="ce9"/>
          <table:table-cell office:value-type="float" office:value="3298256" table:style-name="ce18">
            <text:p>3,298,2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942815" table:style-name="ce18">
            <text:p>1,942,815</text:p>
          </table:table-cell>
          <table:table-cell table:style-name="ce9"/>
          <table:table-cell office:value-type="float" office:value="1983813" table:style-name="ce18">
            <text:p>1,983,8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5461841" table:style-name="ce18">
            <text:p>5,461,841</text:p>
          </table:table-cell>
          <table:table-cell table:style-name="ce9"/>
          <table:table-cell office:value-type="float" office:value="5754395" table:style-name="ce18">
            <text:p>5,754,3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301501" table:style-name="ce18">
            <text:p>301,501</text:p>
          </table:table-cell>
          <table:table-cell table:style-name="ce9"/>
          <table:table-cell office:value-type="float" office:value="208639" table:style-name="ce18">
            <text:p>208,63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518842896" table:style-name="ce18">
            <text:p>518,842,896</text:p>
          </table:table-cell>
          <table:table-cell table:style-name="ce9"/>
          <table:table-cell office:value-type="float" office:value="530178125" table:style-name="ce18">
            <text:p>530,178,1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956946394" table:style-name="ce18">
            <text:p>956,946,394</text:p>
          </table:table-cell>
          <table:table-cell table:style-name="ce9"/>
          <table:table-cell office:value-type="float" office:value="942804935" table:style-name="ce18">
            <text:p>942,804,9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56900622" table:style-name="ce18">
            <text:p>656,900,622</text:p>
          </table:table-cell>
          <table:table-cell table:style-name="ce9"/>
          <table:table-cell office:value-type="float" office:value="662847404" table:style-name="ce18">
            <text:p>662,847,4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7742121" table:style-name="ce18">
            <text:p>77,742,121</text:p>
          </table:table-cell>
          <table:table-cell table:style-name="ce9"/>
          <table:table-cell office:value-type="float" office:value="87394957" table:style-name="ce18">
            <text:p>87,394,9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48494829" table:style-name="ce18">
            <text:p>148,494,829</text:p>
          </table:table-cell>
          <table:table-cell table:style-name="ce9"/>
          <table:table-cell office:value-type="float" office:value="167164632" table:style-name="ce18">
            <text:p>167,164,6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57030234" table:style-name="ce18">
            <text:p>57,030,234</text:p>
          </table:table-cell>
          <table:table-cell table:style-name="ce9"/>
          <table:table-cell office:value-type="float" office:value="77439774" table:style-name="ce18">
            <text:p>77,439,7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7838758" table:style-name="ce18">
            <text:p>77,838,758</text:p>
          </table:table-cell>
          <table:table-cell table:style-name="ce9"/>
          <table:table-cell office:value-type="float" office:value="84420473" table:style-name="ce18">
            <text:p>84,420,4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93498279" table:style-name="ce18">
            <text:p>93,498,279</text:p>
          </table:table-cell>
          <table:table-cell table:style-name="ce9"/>
          <table:table-cell office:value-type="float" office:value="90428908" table:style-name="ce18">
            <text:p>90,428,9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34257861" table:style-name="ce18">
            <text:p>134,257,861</text:p>
          </table:table-cell>
          <table:table-cell table:style-name="ce9"/>
          <table:table-cell office:value-type="float" office:value="137035499" table:style-name="ce18">
            <text:p>137,035,4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213206772" table:style-name="ce18">
            <text:p>213,206,772</text:p>
          </table:table-cell>
          <table:table-cell table:style-name="ce9"/>
          <table:table-cell office:value-type="float" office:value="206450895" table:style-name="ce18">
            <text:p>206,450,8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101745554" table:style-name="ce18">
            <text:p>101,745,554</text:p>
          </table:table-cell>
          <table:table-cell table:style-name="ce9"/>
          <table:table-cell office:value-type="float" office:value="100332178" table:style-name="ce18">
            <text:p>100,332,17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30493848" table:style-name="ce18">
            <text:p>130,493,848</text:p>
          </table:table-cell>
          <table:table-cell table:style-name="ce9"/>
          <table:table-cell office:value-type="float" office:value="133559507" table:style-name="ce18">
            <text:p>133,559,5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45218584" table:style-name="ce18">
            <text:p>145,218,584</text:p>
          </table:table-cell>
          <table:table-cell table:style-name="ce9"/>
          <table:table-cell office:value-type="float" office:value="144136233" table:style-name="ce18">
            <text:p>144,136,23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13423579" table:style-name="ce18">
            <text:p>413,423,579</text:p>
          </table:table-cell>
          <table:table-cell table:style-name="ce9"/>
          <table:table-cell office:value-type="float" office:value="431291905" table:style-name="ce18">
            <text:p>431,291,90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69679946" table:style-name="ce18">
            <text:p>169,679,946</text:p>
          </table:table-cell>
          <table:table-cell table:style-name="ce9"/>
          <table:table-cell office:value-type="float" office:value="170491426" table:style-name="ce18">
            <text:p>170,491,4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6922477" table:style-name="ce18">
            <text:p>66,922,477</text:p>
          </table:table-cell>
          <table:table-cell table:style-name="ce9"/>
          <table:table-cell office:value-type="float" office:value="70968242" table:style-name="ce18">
            <text:p>70,968,2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7463595" table:style-name="ce18">
            <text:p>17,463,595</text:p>
          </table:table-cell>
          <table:table-cell table:style-name="ce9"/>
          <table:table-cell office:value-type="float" office:value="16690361" table:style-name="ce18">
            <text:p>16,690,36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3677011" table:style-name="ce18">
            <text:p>53,677,011</text:p>
          </table:table-cell>
          <table:table-cell table:style-name="ce9"/>
          <table:table-cell office:value-type="float" office:value="52525157" table:style-name="ce18">
            <text:p>52,525,1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5539882" table:style-name="ce18">
            <text:p>35,539,882</text:p>
          </table:table-cell>
          <table:table-cell table:style-name="ce9"/>
          <table:table-cell office:value-type="float" office:value="40952156" table:style-name="ce18">
            <text:p>40,952,1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7591311" table:style-name="ce18">
            <text:p>57,591,311</text:p>
          </table:table-cell>
          <table:table-cell table:style-name="ce9"/>
          <table:table-cell office:value-type="float" office:value="63707434" table:style-name="ce18">
            <text:p>63,707,4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9466848" table:style-name="ce18">
            <text:p>9,466,848</text:p>
          </table:table-cell>
          <table:table-cell table:style-name="ce9"/>
          <table:table-cell office:value-type="float" office:value="10798174" table:style-name="ce18">
            <text:p>10,798,1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20309668" table:style-name="ce18">
            <text:p>20,309,668</text:p>
          </table:table-cell>
          <table:table-cell table:style-name="ce9"/>
          <table:table-cell office:value-type="float" office:value="27503792" table:style-name="ce18">
            <text:p>27,503,7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8395908" table:style-name="ce18">
            <text:p>18,395,908</text:p>
          </table:table-cell>
          <table:table-cell table:style-name="ce9"/>
          <table:table-cell office:value-type="float" office:value="18598785" table:style-name="ce18">
            <text:p>18,598,78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1645613" table:style-name="ce18">
            <text:p>11,645,613</text:p>
          </table:table-cell>
          <table:table-cell table:style-name="ce9"/>
          <table:table-cell office:value-type="float" office:value="10411884" table:style-name="ce18">
            <text:p>10,411,8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31262179" table:style-name="ce18">
            <text:p>31,262,179</text:p>
          </table:table-cell>
          <table:table-cell table:style-name="ce9"/>
          <table:table-cell office:value-type="float" office:value="29225688" table:style-name="ce18">
            <text:p>29,225,6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1385519" table:style-name="ce18">
            <text:p>41,385,519</text:p>
          </table:table-cell>
          <table:table-cell table:style-name="ce9"/>
          <table:table-cell office:value-type="float" office:value="41646174" table:style-name="ce18">
            <text:p>41,646,1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4370106" table:style-name="ce18">
            <text:p>4,370,106</text:p>
          </table:table-cell>
          <table:table-cell table:style-name="ce9"/>
          <table:table-cell office:value-type="float" office:value="5620626" table:style-name="ce18">
            <text:p>5,620,6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449891" table:style-name="ce18">
            <text:p>9,449,89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8072973" table:style-name="ce18">
            <text:p>8,072,973</text:p>
          </table:table-cell>
          <table:table-cell table:style-name="ce9"/>
          <table:table-cell office:value-type="float" office:value="7345127" table:style-name="ce18">
            <text:p>7,345,1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5790372" table:style-name="ce18">
            <text:p>5,790,372</text:p>
          </table:table-cell>
          <table:table-cell table:style-name="ce9"/>
          <table:table-cell office:value-type="float" office:value="6150282" table:style-name="ce18">
            <text:p>6,150,2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〈委託阮綜合醫療社團法人阮綜合醫院經營〉<text:s/></text:p>
          </table:table-cell>
          <table:table-cell office:value-type="float" office:value="7989021" table:style-name="ce18">
            <text:p>7,989,021</text:p>
          </table:table-cell>
          <table:table-cell table:style-name="ce9"/>
          <table:table-cell office:value-type="float" office:value="7069457" table:style-name="ce18">
            <text:p>7,069,4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3251909" table:style-name="ce18">
            <text:p>23,251,909</text:p>
          </table:table-cell>
          <table:table-cell table:style-name="ce9"/>
          <table:table-cell office:value-type="float" office:value="25072839" table:style-name="ce18">
            <text:p>25,072,8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393538" table:style-name="ce18">
            <text:p>6,393,538</text:p>
          </table:table-cell>
          <table:table-cell table:style-name="ce9"/>
          <table:table-cell office:value-type="float" office:value="6356576" table:style-name="ce18">
            <text:p>6,356,5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239110" table:style-name="ce18">
            <text:p>5,239,11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3247387" table:style-name="ce18">
            <text:p>13,247,387</text:p>
          </table:table-cell>
          <table:table-cell table:style-name="ce9"/>
          <table:table-cell office:value-type="float" office:value="13242348" table:style-name="ce18">
            <text:p>13,242,3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4283418" table:style-name="ce18">
            <text:p>4,283,418</text:p>
          </table:table-cell>
          <table:table-cell table:style-name="ce9"/>
          <table:table-cell office:value-type="float" office:value="1805258" table:style-name="ce18">
            <text:p>1,805,25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29373876" table:style-name="ce18">
            <text:p>29,373,876</text:p>
          </table:table-cell>
          <table:table-cell table:style-name="ce9"/>
          <table:table-cell office:value-type="float" office:value="35362455" table:style-name="ce18">
            <text:p>35,362,4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30299778" table:style-name="ce18">
            <text:p>30,299,778</text:p>
          </table:table-cell>
          <table:table-cell table:style-name="ce9"/>
          <table:table-cell office:value-type="float" office:value="29215856" table:style-name="ce18">
            <text:p>29,215,85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6156149" table:style-name="ce18">
            <text:p>6,156,149</text:p>
          </table:table-cell>
          <table:table-cell table:style-name="ce9"/>
          <table:table-cell office:value-type="float" office:value="5976708" table:style-name="ce18">
            <text:p>5,976,7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6983390" table:style-name="ce18">
            <text:p>6,983,390</text:p>
          </table:table-cell>
          <table:table-cell table:style-name="ce9"/>
          <table:table-cell office:value-type="float" office:value="7547888" table:style-name="ce18">
            <text:p>7,547,8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8044642" table:style-name="ce18">
            <text:p>8,044,642</text:p>
          </table:table-cell>
          <table:table-cell table:style-name="ce9"/>
          <table:table-cell office:value-type="float" office:value="8040271" table:style-name="ce18">
            <text:p>8,040,2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2674162" table:style-name="ce18">
            <text:p>32,674,162</text:p>
          </table:table-cell>
          <table:table-cell table:style-name="ce9"/>
          <table:table-cell office:value-type="float" office:value="35812977" table:style-name="ce18">
            <text:p>35,812,9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562320" table:style-name="ce18">
            <text:p>6,562,320</text:p>
          </table:table-cell>
          <table:table-cell table:style-name="ce9"/>
          <table:table-cell office:value-type="float" office:value="6024664" table:style-name="ce18">
            <text:p>6,024,6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189014" table:style-name="ce18">
            <text:p>3,189,014</text:p>
          </table:table-cell>
          <table:table-cell table:style-name="ce9"/>
          <table:table-cell office:value-type="float" office:value="3854438" table:style-name="ce18">
            <text:p>3,854,4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505710" table:style-name="ce18">
            <text:p>2,505,710</text:p>
          </table:table-cell>
          <table:table-cell table:style-name="ce9"/>
          <table:table-cell office:value-type="float" office:value="2608888" table:style-name="ce18">
            <text:p>2,608,8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163023" table:style-name="ce18">
            <text:p>2,163,023</text:p>
          </table:table-cell>
          <table:table-cell table:style-name="ce9"/>
          <table:table-cell office:value-type="float" office:value="2388229" table:style-name="ce18">
            <text:p>2,388,2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10076608" table:style-name="ce18">
            <text:p>10,076,608</text:p>
          </table:table-cell>
          <table:table-cell table:style-name="ce9"/>
          <table:table-cell office:value-type="float" office:value="8181050" table:style-name="ce18">
            <text:p>8,181,0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10176239" table:style-name="ce18">
            <text:p>10,176,239</text:p>
          </table:table-cell>
          <table:table-cell table:style-name="ce9"/>
          <table:table-cell office:value-type="float" office:value="11395970" table:style-name="ce18">
            <text:p>11,395,9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2397835" table:style-name="ce18">
            <text:p>12,397,835</text:p>
          </table:table-cell>
          <table:table-cell table:style-name="ce9"/>
          <table:table-cell office:value-type="float" office:value="13025225" table:style-name="ce18">
            <text:p>13,025,2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7897382" table:style-name="ce18">
            <text:p>47,897,382</text:p>
          </table:table-cell>
          <table:table-cell table:style-name="ce9"/>
          <table:table-cell office:value-type="float" office:value="44953114" table:style-name="ce18">
            <text:p>44,953,11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643036" table:style-name="ce18">
            <text:p>3,643,036</text:p>
          </table:table-cell>
          <table:table-cell table:style-name="ce9"/>
          <table:table-cell office:value-type="float" office:value="3982085" table:style-name="ce18">
            <text:p>3,982,0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859155" table:style-name="ce18">
            <text:p>3,859,155</text:p>
          </table:table-cell>
          <table:table-cell table:style-name="ce9"/>
          <table:table-cell office:value-type="float" office:value="3778608" table:style-name="ce18">
            <text:p>3,778,6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21533080" table:style-name="ce18">
            <text:p>21,533,080</text:p>
          </table:table-cell>
          <table:table-cell table:style-name="ce9"/>
          <table:table-cell office:value-type="float" office:value="18611905" table:style-name="ce18">
            <text:p>18,611,90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654548" table:style-name="ce18">
            <text:p>4,654,548</text:p>
          </table:table-cell>
          <table:table-cell table:style-name="ce9"/>
          <table:table-cell office:value-type="float" office:value="4416766" table:style-name="ce18">
            <text:p>4,416,7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5345701" table:style-name="ce18">
            <text:p>5,345,701</text:p>
          </table:table-cell>
          <table:table-cell table:style-name="ce9"/>
          <table:table-cell office:value-type="float" office:value="4303070" table:style-name="ce18">
            <text:p>4,303,0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2057226" table:style-name="ce18">
            <text:p>2,057,226</text:p>
          </table:table-cell>
          <table:table-cell table:style-name="ce9"/>
          <table:table-cell office:value-type="float" office:value="1972538" table:style-name="ce18">
            <text:p>1,972,53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7700785" table:style-name="ce18">
            <text:p>7,700,785</text:p>
          </table:table-cell>
          <table:table-cell table:style-name="ce9"/>
          <table:table-cell office:value-type="float" office:value="10335860" table:style-name="ce18">
            <text:p>10,335,8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5190971" table:style-name="ce18">
            <text:p>5,190,971</text:p>
          </table:table-cell>
          <table:table-cell table:style-name="ce9"/>
          <table:table-cell office:value-type="float" office:value="5597633" table:style-name="ce18">
            <text:p>5,597,6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341408" table:style-name="ce18">
            <text:p>1,341,408</text:p>
          </table:table-cell>
          <table:table-cell table:style-name="ce9"/>
          <table:table-cell office:value-type="float" office:value="1435226" table:style-name="ce18">
            <text:p>1,435,2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7564771" table:style-name="ce18">
            <text:p>17,564,771</text:p>
          </table:table-cell>
          <table:table-cell table:style-name="ce9"/>
          <table:table-cell office:value-type="float" office:value="21853135" table:style-name="ce18">
            <text:p>21,853,1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341206" table:style-name="ce18">
            <text:p>3,341,206</text:p>
          </table:table-cell>
          <table:table-cell table:style-name="ce9"/>
          <table:table-cell office:value-type="float" office:value="2918650" table:style-name="ce18">
            <text:p>2,918,6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4223926" table:style-name="ce18">
            <text:p>4,223,926</text:p>
          </table:table-cell>
          <table:table-cell table:style-name="ce9"/>
          <table:table-cell office:value-type="float" office:value="3995359" table:style-name="ce18">
            <text:p>3,995,35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4649669" table:style-name="ce18">
            <text:p>4,649,669</text:p>
          </table:table-cell>
          <table:table-cell table:style-name="ce9"/>
          <table:table-cell office:value-type="float" office:value="3961463" table:style-name="ce18">
            <text:p>3,961,46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358063" table:style-name="ce18">
            <text:p>1,358,063</text:p>
          </table:table-cell>
          <table:table-cell table:style-name="ce9"/>
          <table:table-cell office:value-type="float" office:value="1272801" table:style-name="ce18">
            <text:p>1,272,8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825877" table:style-name="ce18">
            <text:p>3,825,877</text:p>
          </table:table-cell>
          <table:table-cell table:style-name="ce9"/>
          <table:table-cell office:value-type="float" office:value="3665519" table:style-name="ce18">
            <text:p>3,665,5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7853730" table:style-name="ce18">
            <text:p>7,853,730</text:p>
          </table:table-cell>
          <table:table-cell table:style-name="ce9"/>
          <table:table-cell office:value-type="float" office:value="9036374" table:style-name="ce18">
            <text:p>9,036,3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8272104" table:style-name="ce18">
            <text:p>8,272,104</text:p>
          </table:table-cell>
          <table:table-cell table:style-name="ce9"/>
          <table:table-cell office:value-type="float" office:value="7323185" table:style-name="ce18">
            <text:p>7,323,1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6109559" table:style-name="ce18">
            <text:p>6,109,559</text:p>
          </table:table-cell>
          <table:table-cell table:style-name="ce9"/>
          <table:table-cell office:value-type="float" office:value="7562342" table:style-name="ce18">
            <text:p>7,562,3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8116359" table:style-name="ce18">
            <text:p>18,116,359</text:p>
          </table:table-cell>
          <table:table-cell table:style-name="ce9"/>
          <table:table-cell office:value-type="float" office:value="19157851" table:style-name="ce18">
            <text:p>19,157,8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486206" table:style-name="ce18">
            <text:p>3,486,206</text:p>
          </table:table-cell>
          <table:table-cell table:style-name="ce9"/>
          <table:table-cell office:value-type="float" office:value="3690535" table:style-name="ce18">
            <text:p>3,690,5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6327939" table:style-name="ce18">
            <text:p>6,327,939</text:p>
          </table:table-cell>
          <table:table-cell table:style-name="ce9"/>
          <table:table-cell office:value-type="float" office:value="6860173" table:style-name="ce18">
            <text:p>6,860,1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809419" table:style-name="ce18">
            <text:p>809,419</text:p>
          </table:table-cell>
          <table:table-cell table:style-name="ce9"/>
          <table:table-cell office:value-type="float" office:value="972447" table:style-name="ce18">
            <text:p>972,4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1483217" table:style-name="ce18">
            <text:p>11,483,217</text:p>
          </table:table-cell>
          <table:table-cell table:style-name="ce9"/>
          <table:table-cell office:value-type="float" office:value="9567749" table:style-name="ce18">
            <text:p>9,567,7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946115" table:style-name="ce18">
            <text:p>3,946,115</text:p>
          </table:table-cell>
          <table:table-cell table:style-name="ce9"/>
          <table:table-cell office:value-type="float" office:value="3883960" table:style-name="ce18">
            <text:p>3,883,9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878639" table:style-name="ce18">
            <text:p>7,878,639</text:p>
          </table:table-cell>
          <table:table-cell table:style-name="ce9"/>
          <table:table-cell office:value-type="float" office:value="7222284" table:style-name="ce18">
            <text:p>7,222,2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206055" table:style-name="ce18">
            <text:p>3,206,055</text:p>
          </table:table-cell>
          <table:table-cell table:style-name="ce9"/>
          <table:table-cell office:value-type="float" office:value="2987957" table:style-name="ce18">
            <text:p>2,987,95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1223681" table:style-name="ce18">
            <text:p>1,223,681</text:p>
          </table:table-cell>
          <table:table-cell table:style-name="ce9"/>
          <table:table-cell office:value-type="float" office:value="5191044" table:style-name="ce18">
            <text:p>5,191,0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214451" table:style-name="ce18">
            <text:p>5,214,45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6543450" table:style-name="ce18">
            <text:p>6,543,450</text:p>
          </table:table-cell>
          <table:table-cell table:style-name="ce9"/>
          <table:table-cell office:value-type="float" office:value="7691238" table:style-name="ce18">
            <text:p>7,691,2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3263572" table:style-name="ce18">
            <text:p>13,263,572</text:p>
          </table:table-cell>
          <table:table-cell table:style-name="ce9"/>
          <table:table-cell office:value-type="float" office:value="11922761" table:style-name="ce18">
            <text:p>11,922,7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8319373" table:style-name="ce18">
            <text:p>8,319,373</text:p>
          </table:table-cell>
          <table:table-cell table:style-name="ce9"/>
          <table:table-cell office:value-type="float" office:value="10895150" table:style-name="ce18">
            <text:p>10,895,1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7451863" table:style-name="ce18">
            <text:p>27,451,863</text:p>
          </table:table-cell>
          <table:table-cell table:style-name="ce9"/>
          <table:table-cell office:value-type="float" office:value="29352001" table:style-name="ce18">
            <text:p>29,352,00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153950" table:style-name="ce18">
            <text:p>8,153,950</text:p>
          </table:table-cell>
          <table:table-cell table:style-name="ce9"/>
          <table:table-cell office:value-type="float" office:value="8326526" table:style-name="ce18">
            <text:p>8,326,5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740476" table:style-name="ce18">
            <text:p>5,740,476</text:p>
          </table:table-cell>
          <table:table-cell table:style-name="ce9"/>
          <table:table-cell office:value-type="float" office:value="5410339" table:style-name="ce18">
            <text:p>5,410,33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1015176" table:style-name="ce18">
            <text:p>11,015,176</text:p>
          </table:table-cell>
          <table:table-cell table:style-name="ce9"/>
          <table:table-cell office:value-type="float" office:value="11233940" table:style-name="ce18">
            <text:p>11,233,9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466565" table:style-name="ce18">
            <text:p>3,466,565</text:p>
          </table:table-cell>
          <table:table-cell table:style-name="ce9"/>
          <table:table-cell office:value-type="float" office:value="3771909" table:style-name="ce18">
            <text:p>3,771,9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6151734" table:style-name="ce18">
            <text:p>6,151,734</text:p>
          </table:table-cell>
          <table:table-cell table:style-name="ce9"/>
          <table:table-cell office:value-type="float" office:value="6101843" table:style-name="ce18">
            <text:p>6,101,8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261960" table:style-name="ce18">
            <text:p>4,261,960</text:p>
          </table:table-cell>
          <table:table-cell table:style-name="ce9"/>
          <table:table-cell office:value-type="float" office:value="4294765" table:style-name="ce18">
            <text:p>4,294,7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7071082" table:style-name="ce18">
            <text:p>17,071,082</text:p>
          </table:table-cell>
          <table:table-cell table:style-name="ce9"/>
          <table:table-cell office:value-type="float" office:value="16954900" table:style-name="ce18">
            <text:p>16,954,90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5193275" table:style-name="ce18">
            <text:p>5,193,275</text:p>
          </table:table-cell>
          <table:table-cell table:style-name="ce9"/>
          <table:table-cell office:value-type="float" office:value="4747559" table:style-name="ce18">
            <text:p>4,747,5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9607748" table:style-name="ce18">
            <text:p>19,607,748</text:p>
          </table:table-cell>
          <table:table-cell table:style-name="ce9"/>
          <table:table-cell office:value-type="float" office:value="18707837" table:style-name="ce18">
            <text:p>18,707,83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509828" table:style-name="ce18">
            <text:p>4,509,828</text:p>
          </table:table-cell>
          <table:table-cell table:style-name="ce9"/>
          <table:table-cell office:value-type="float" office:value="5587202" table:style-name="ce18">
            <text:p>5,587,2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823372" table:style-name="ce18">
            <text:p>4,823,372</text:p>
          </table:table-cell>
          <table:table-cell table:style-name="ce9"/>
          <table:table-cell office:value-type="float" office:value="4701543" table:style-name="ce18">
            <text:p>4,701,5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353415" table:style-name="ce18">
            <text:p>2,353,415</text:p>
          </table:table-cell>
          <table:table-cell table:style-name="ce9"/>
          <table:table-cell office:value-type="float" office:value="2222166" table:style-name="ce18">
            <text:p>2,222,1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836233" table:style-name="ce18">
            <text:p>1,836,233</text:p>
          </table:table-cell>
          <table:table-cell table:style-name="ce9"/>
          <table:table-cell office:value-type="float" office:value="1665202" table:style-name="ce18">
            <text:p>1,665,2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820009" table:style-name="ce18">
            <text:p>6,820,009</text:p>
          </table:table-cell>
          <table:table-cell table:style-name="ce9"/>
          <table:table-cell office:value-type="float" office:value="6023741" table:style-name="ce18">
            <text:p>6,023,7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453313" table:style-name="ce18">
            <text:p>2,453,313</text:p>
          </table:table-cell>
          <table:table-cell table:style-name="ce9"/>
          <table:table-cell office:value-type="float" office:value="2481013" table:style-name="ce18">
            <text:p>2,481,0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33541248" table:style-name="ce18">
            <text:p>33,541,248</text:p>
          </table:table-cell>
          <table:table-cell table:style-name="ce9"/>
          <table:table-cell office:value-type="float" office:value="31300682" table:style-name="ce18">
            <text:p>31,300,6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772740" table:style-name="ce18">
            <text:p>4,772,740</text:p>
          </table:table-cell>
          <table:table-cell table:style-name="ce9"/>
          <table:table-cell office:value-type="float" office:value="4693969" table:style-name="ce18">
            <text:p>4,693,96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304260" table:style-name="ce18">
            <text:p>4,304,260</text:p>
          </table:table-cell>
          <table:table-cell table:style-name="ce9"/>
          <table:table-cell office:value-type="float" office:value="4621042" table:style-name="ce18">
            <text:p>4,621,0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526896" table:style-name="ce18">
            <text:p>2,526,896</text:p>
          </table:table-cell>
          <table:table-cell table:style-name="ce9"/>
          <table:table-cell office:value-type="float" office:value="2413276" table:style-name="ce18">
            <text:p>2,413,27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744555" table:style-name="ce18">
            <text:p>3,744,555</text:p>
          </table:table-cell>
          <table:table-cell table:style-name="ce9"/>
          <table:table-cell office:value-type="float" office:value="3443993" table:style-name="ce18">
            <text:p>3,443,9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3031548" table:style-name="ce18">
            <text:p>3,031,548</text:p>
          </table:table-cell>
          <table:table-cell table:style-name="ce9"/>
          <table:table-cell office:value-type="float" office:value="3328630" table:style-name="ce18">
            <text:p>3,328,6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6629557" table:style-name="ce18">
            <text:p>6,629,557</text:p>
          </table:table-cell>
          <table:table-cell table:style-name="ce9"/>
          <table:table-cell office:value-type="float" office:value="6358969" table:style-name="ce18">
            <text:p>6,358,96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712402" table:style-name="ce18">
            <text:p>5,712,402</text:p>
          </table:table-cell>
          <table:table-cell table:style-name="ce9"/>
          <table:table-cell office:value-type="float" office:value="5985010" table:style-name="ce18">
            <text:p>5,985,0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921262" table:style-name="ce18">
            <text:p>3,921,262</text:p>
          </table:table-cell>
          <table:table-cell table:style-name="ce9"/>
          <table:table-cell office:value-type="float" office:value="4789683" table:style-name="ce18">
            <text:p>4,789,6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8203770" table:style-name="ce18">
            <text:p>8,203,770</text:p>
          </table:table-cell>
          <table:table-cell table:style-name="ce9"/>
          <table:table-cell office:value-type="float" office:value="7177241" table:style-name="ce18">
            <text:p>7,177,2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882806" table:style-name="ce18">
            <text:p>2,882,806</text:p>
          </table:table-cell>
          <table:table-cell table:style-name="ce9"/>
          <table:table-cell office:value-type="float" office:value="2897707" table:style-name="ce18">
            <text:p>2,897,7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6345528" table:style-name="ce18">
            <text:p>16,345,528</text:p>
          </table:table-cell>
          <table:table-cell table:style-name="ce9"/>
          <table:table-cell office:value-type="float" office:value="16732352" table:style-name="ce18">
            <text:p>16,732,3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352125" table:style-name="ce18">
            <text:p>10,352,125</text:p>
          </table:table-cell>
          <table:table-cell table:style-name="ce9"/>
          <table:table-cell office:value-type="float" office:value="10411988" table:style-name="ce18">
            <text:p>10,411,9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13306199" table:style-name="ce18">
            <text:p>13,306,199</text:p>
          </table:table-cell>
          <table:table-cell table:style-name="ce9"/>
          <table:table-cell office:value-type="float" office:value="13474605" table:style-name="ce18">
            <text:p>13,474,6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775956" table:style-name="ce18">
            <text:p>3,775,956</text:p>
          </table:table-cell>
          <table:table-cell table:style-name="ce9"/>
          <table:table-cell office:value-type="float" office:value="3499380" table:style-name="ce18">
            <text:p>3,499,3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79486" table:style-name="ce18">
            <text:p>879,486</text:p>
          </table:table-cell>
          <table:table-cell table:style-name="ce9"/>
          <table:table-cell office:value-type="float" office:value="830259" table:style-name="ce18">
            <text:p>830,25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947456" table:style-name="ce18">
            <text:p>947,456</text:p>
          </table:table-cell>
          <table:table-cell table:style-name="ce9"/>
          <table:table-cell office:value-type="float" office:value="858263" table:style-name="ce18">
            <text:p>858,26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22138983" table:style-name="ce18">
            <text:p>322,138,983</text:p>
          </table:table-cell>
          <table:table-cell table:style-name="ce9"/>
          <table:table-cell office:value-type="float" office:value="334737074" table:style-name="ce18">
            <text:p>334,737,0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0779835" table:style-name="ce18">
            <text:p>30,779,835</text:p>
          </table:table-cell>
          <table:table-cell table:style-name="ce9"/>
          <table:table-cell office:value-type="float" office:value="32837398" table:style-name="ce18">
            <text:p>32,837,39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54617430" table:style-name="ce18">
            <text:p>154,617,430</text:p>
          </table:table-cell>
          <table:table-cell table:style-name="ce9"/>
          <table:table-cell office:value-type="float" office:value="159883923" table:style-name="ce18">
            <text:p>159,883,9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47484237" table:style-name="ce18">
            <text:p>147,484,237</text:p>
          </table:table-cell>
          <table:table-cell table:style-name="ce9"/>
          <table:table-cell office:value-type="float" office:value="159244638" table:style-name="ce18">
            <text:p>159,244,6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3440905" table:style-name="ce18">
            <text:p>33,440,905</text:p>
          </table:table-cell>
          <table:table-cell table:style-name="ce9"/>
          <table:table-cell office:value-type="float" office:value="32874953" table:style-name="ce18">
            <text:p>32,874,9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30543262" table:style-name="ce18">
            <text:p>30,543,262</text:p>
          </table:table-cell>
          <table:table-cell table:style-name="ce9"/>
          <table:table-cell office:value-type="float" office:value="31111722" table:style-name="ce18">
            <text:p>31,111,7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2281001" table:style-name="ce18">
            <text:p>2,281,001</text:p>
          </table:table-cell>
          <table:table-cell table:style-name="ce9"/>
          <table:table-cell office:value-type="float" office:value="2083661" table:style-name="ce18">
            <text:p>2,083,6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7040432" table:style-name="ce18">
            <text:p>27,040,432</text:p>
          </table:table-cell>
          <table:table-cell table:style-name="ce9"/>
          <table:table-cell office:value-type="float" office:value="26093369" table:style-name="ce18">
            <text:p>26,093,36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839454" table:style-name="ce18">
            <text:p>2,839,45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2975160" table:style-name="ce18">
            <text:p>22,975,160</text:p>
          </table:table-cell>
          <table:table-cell table:style-name="ce9"/>
          <table:table-cell office:value-type="float" office:value="20052276" table:style-name="ce18">
            <text:p>20,052,2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6563400" table:style-name="ce18">
            <text:p>66,563,400</text:p>
          </table:table-cell>
          <table:table-cell table:style-name="ce9"/>
          <table:table-cell office:value-type="float" office:value="68304855" table:style-name="ce18">
            <text:p>68,304,8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6129654" table:style-name="ce18">
            <text:p>26,129,654</text:p>
          </table:table-cell>
          <table:table-cell table:style-name="ce9"/>
          <table:table-cell office:value-type="float" office:value="23403143" table:style-name="ce18">
            <text:p>23,403,1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7115848" table:style-name="ce18">
            <text:p>17,115,848</text:p>
          </table:table-cell>
          <table:table-cell table:style-name="ce9"/>
          <table:table-cell office:value-type="float" office:value="18383443" table:style-name="ce18">
            <text:p>18,383,4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9227019" table:style-name="ce18">
            <text:p>9,227,019</text:p>
          </table:table-cell>
          <table:table-cell table:style-name="ce9"/>
          <table:table-cell office:value-type="float" office:value="9613976" table:style-name="ce18">
            <text:p>9,613,9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30747249" table:style-name="ce18">
            <text:p>30,747,249</text:p>
          </table:table-cell>
          <table:table-cell table:style-name="ce9"/>
          <table:table-cell office:value-type="float" office:value="27564294" table:style-name="ce18">
            <text:p>27,564,29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460409" table:style-name="ce18">
            <text:p>3,460,409</text:p>
          </table:table-cell>
          <table:table-cell table:style-name="ce9"/>
          <table:table-cell office:value-type="float" office:value="3828736" table:style-name="ce18">
            <text:p>3,828,7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10049377" table:style-name="ce18">
            <text:p>10,049,377</text:p>
          </table:table-cell>
          <table:table-cell table:style-name="ce9"/>
          <table:table-cell office:value-type="float" office:value="8978417" table:style-name="ce18">
            <text:p>8,978,4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4:20Z</dc:date>
    <meta:print-date>2014-07-11T05:10:13Z</meta:print-date>
  </office:meta>
</office:document-meta>
</file>