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4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：資料來源：截至103年6月05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：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3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物理治療所、病理中心、職能治療所等交付機構資料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4月</text:p>
          </table:table-cell>
          <table:table-cell table:style-name="ce26"/>
          <table:table-cell office:value-type="string" table:style-name="ce27">
            <text:p>103年04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297934318" table:style-name="ce18">
            <text:p>1,297,934,318</text:p>
          </table:table-cell>
          <table:table-cell table:style-name="ce9"/>
          <table:table-cell office:value-type="float" office:value="1397923927" table:style-name="ce18">
            <text:p>1,397,923,927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64098620" table:style-name="ce18">
            <text:p>564,098,620</text:p>
          </table:table-cell>
          <table:table-cell table:style-name="ce9"/>
          <table:table-cell office:value-type="float" office:value="621008660" table:style-name="ce18">
            <text:p>621,008,660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65816674" table:style-name="ce18">
            <text:p>1,265,816,674</text:p>
          </table:table-cell>
          <table:table-cell table:style-name="ce9"/>
          <table:table-cell office:value-type="float" office:value="1266474724" table:style-name="ce18">
            <text:p>1,266,474,7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85693721" table:style-name="ce18">
            <text:p>285,693,721</text:p>
          </table:table-cell>
          <table:table-cell table:style-name="ce9"/>
          <table:table-cell office:value-type="float" office:value="311162698" table:style-name="ce18">
            <text:p>311,162,6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35415144" table:style-name="ce18">
            <text:p>835,415,144</text:p>
          </table:table-cell>
          <table:table-cell table:style-name="ce9"/>
          <table:table-cell office:value-type="float" office:value="904424234" table:style-name="ce18">
            <text:p>904,424,2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96439617" table:style-name="ce18">
            <text:p>396,439,617</text:p>
          </table:table-cell>
          <table:table-cell table:style-name="ce9"/>
          <table:table-cell office:value-type="float" office:value="380598640" table:style-name="ce18">
            <text:p>380,598,64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58283225" table:style-name="ce18">
            <text:p>458,283,225</text:p>
          </table:table-cell>
          <table:table-cell table:style-name="ce9"/>
          <table:table-cell office:value-type="float" office:value="511919103" table:style-name="ce18">
            <text:p>511,919,1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69051249" table:style-name="ce18">
            <text:p>269,051,249</text:p>
          </table:table-cell>
          <table:table-cell table:style-name="ce9"/>
          <table:table-cell office:value-type="float" office:value="289603673" table:style-name="ce18">
            <text:p>289,603,6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40584272" table:style-name="ce18">
            <text:p>640,584,272</text:p>
          </table:table-cell>
          <table:table-cell table:style-name="ce9"/>
          <table:table-cell office:value-type="float" office:value="687645108" table:style-name="ce18">
            <text:p>687,645,1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94280885" table:style-name="ce18">
            <text:p>94,280,885</text:p>
          </table:table-cell>
          <table:table-cell table:style-name="ce9"/>
          <table:table-cell office:value-type="float" office:value="93712652" table:style-name="ce18">
            <text:p>93,712,6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0223549" table:style-name="ce18">
            <text:p>80,223,549</text:p>
          </table:table-cell>
          <table:table-cell table:style-name="ce9"/>
          <table:table-cell office:value-type="float" office:value="86282953" table:style-name="ce18">
            <text:p>86,282,9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3053674" table:style-name="ce18">
            <text:p>133,053,674</text:p>
          </table:table-cell>
          <table:table-cell table:style-name="ce9"/>
          <table:table-cell office:value-type="float" office:value="141488987" table:style-name="ce18">
            <text:p>141,488,98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847651" table:style-name="ce18">
            <text:p>20,847,651</text:p>
          </table:table-cell>
          <table:table-cell table:style-name="ce9"/>
          <table:table-cell office:value-type="float" office:value="21190825" table:style-name="ce18">
            <text:p>21,190,8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43153739" table:style-name="ce18">
            <text:p>143,153,739</text:p>
          </table:table-cell>
          <table:table-cell table:style-name="ce9"/>
          <table:table-cell office:value-type="float" office:value="158481015" table:style-name="ce18">
            <text:p>158,481,0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9903526" table:style-name="ce18">
            <text:p>49,903,526</text:p>
          </table:table-cell>
          <table:table-cell table:style-name="ce9"/>
          <table:table-cell office:value-type="float" office:value="52401761" table:style-name="ce18">
            <text:p>52,401,7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5798756" table:style-name="ce18">
            <text:p>25,798,756</text:p>
          </table:table-cell>
          <table:table-cell table:style-name="ce9"/>
          <table:table-cell office:value-type="float" office:value="29993043" table:style-name="ce18">
            <text:p>29,993,0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3816361" table:style-name="ce18">
            <text:p>93,816,361</text:p>
          </table:table-cell>
          <table:table-cell table:style-name="ce9"/>
          <table:table-cell office:value-type="float" office:value="99639055" table:style-name="ce18">
            <text:p>99,639,0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76703775" table:style-name="ce18">
            <text:p>376,703,775</text:p>
          </table:table-cell>
          <table:table-cell table:style-name="ce9"/>
          <table:table-cell office:value-type="float" office:value="382382977" table:style-name="ce18">
            <text:p>382,382,9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91036034" table:style-name="ce18">
            <text:p>191,036,034</text:p>
          </table:table-cell>
          <table:table-cell table:style-name="ce9"/>
          <table:table-cell office:value-type="float" office:value="149309618" table:style-name="ce18">
            <text:p>149,309,6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78833039" table:style-name="ce18">
            <text:p>278,833,039</text:p>
          </table:table-cell>
          <table:table-cell table:style-name="ce9"/>
          <table:table-cell office:value-type="float" office:value="305572483" table:style-name="ce18">
            <text:p>305,572,4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20823822" table:style-name="ce18">
            <text:p>320,823,822</text:p>
          </table:table-cell>
          <table:table-cell table:style-name="ce9"/>
          <table:table-cell office:value-type="float" office:value="340457507" table:style-name="ce18">
            <text:p>340,457,5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68543525" table:style-name="ce18">
            <text:p>168,543,525</text:p>
          </table:table-cell>
          <table:table-cell table:style-name="ce9"/>
          <table:table-cell office:value-type="float" office:value="184641801" table:style-name="ce18">
            <text:p>184,641,8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70101890" table:style-name="ce18">
            <text:p>170,101,890</text:p>
          </table:table-cell>
          <table:table-cell table:style-name="ce9"/>
          <table:table-cell office:value-type="float" office:value="163955287" table:style-name="ce18">
            <text:p>163,955,2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13304423" table:style-name="ce18">
            <text:p>213,304,423</text:p>
          </table:table-cell>
          <table:table-cell table:style-name="ce9"/>
          <table:table-cell office:value-type="float" office:value="241614205" table:style-name="ce18">
            <text:p>241,614,2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9587296" table:style-name="ce18">
            <text:p>129,587,296</text:p>
          </table:table-cell>
          <table:table-cell table:style-name="ce9"/>
          <table:table-cell office:value-type="float" office:value="134660970" table:style-name="ce18">
            <text:p>134,660,97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84630311" table:style-name="ce18">
            <text:p>284,630,311</text:p>
          </table:table-cell>
          <table:table-cell table:style-name="ce9"/>
          <table:table-cell office:value-type="float" office:value="295163588" table:style-name="ce18">
            <text:p>295,163,5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26686904" table:style-name="ce18">
            <text:p>326,686,904</text:p>
          </table:table-cell>
          <table:table-cell table:style-name="ce9"/>
          <table:table-cell office:value-type="float" office:value="361038920" table:style-name="ce18">
            <text:p>361,038,9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9287163" table:style-name="ce18">
            <text:p>229,287,163</text:p>
          </table:table-cell>
          <table:table-cell table:style-name="ce9"/>
          <table:table-cell office:value-type="float" office:value="228314263" table:style-name="ce18">
            <text:p>228,314,2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0966135" table:style-name="ce18">
            <text:p>30,966,135</text:p>
          </table:table-cell>
          <table:table-cell table:style-name="ce9"/>
          <table:table-cell office:value-type="float" office:value="33930283" table:style-name="ce18">
            <text:p>33,930,2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6198472" table:style-name="ce18">
            <text:p>36,198,472</text:p>
          </table:table-cell>
          <table:table-cell table:style-name="ce9"/>
          <table:table-cell office:value-type="float" office:value="39127664" table:style-name="ce18">
            <text:p>39,127,6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707885" table:style-name="ce18">
            <text:p>7,707,885</text:p>
          </table:table-cell>
          <table:table-cell table:style-name="ce9"/>
          <table:table-cell office:value-type="float" office:value="7051315" table:style-name="ce18">
            <text:p>7,051,3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160218" table:style-name="ce18">
            <text:p>5,160,218</text:p>
          </table:table-cell>
          <table:table-cell table:style-name="ce9"/>
          <table:table-cell office:value-type="float" office:value="5216343" table:style-name="ce18">
            <text:p>5,216,3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046295" table:style-name="ce18">
            <text:p>28,046,295</text:p>
          </table:table-cell>
          <table:table-cell table:style-name="ce9"/>
          <table:table-cell office:value-type="float" office:value="28672897" table:style-name="ce18">
            <text:p>28,672,8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609663" table:style-name="ce18">
            <text:p>10,609,663</text:p>
          </table:table-cell>
          <table:table-cell table:style-name="ce9"/>
          <table:table-cell office:value-type="float" office:value="11371448" table:style-name="ce18">
            <text:p>11,371,4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6344227" table:style-name="ce18">
            <text:p>36,344,227</text:p>
          </table:table-cell>
          <table:table-cell table:style-name="ce9"/>
          <table:table-cell office:value-type="float" office:value="38738913" table:style-name="ce18">
            <text:p>38,738,9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3229289" table:style-name="ce18">
            <text:p>23,229,289</text:p>
          </table:table-cell>
          <table:table-cell table:style-name="ce9"/>
          <table:table-cell office:value-type="float" office:value="25625019" table:style-name="ce18">
            <text:p>25,625,0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9150072" table:style-name="ce18">
            <text:p>29,150,072</text:p>
          </table:table-cell>
          <table:table-cell table:style-name="ce9"/>
          <table:table-cell office:value-type="float" office:value="33019678" table:style-name="ce18">
            <text:p>33,019,6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5733811" table:style-name="ce18">
            <text:p>55,733,811</text:p>
          </table:table-cell>
          <table:table-cell table:style-name="ce9"/>
          <table:table-cell office:value-type="float" office:value="62045990" table:style-name="ce18">
            <text:p>62,045,9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5965886" table:style-name="ce18">
            <text:p>45,965,886</text:p>
          </table:table-cell>
          <table:table-cell table:style-name="ce9"/>
          <table:table-cell office:value-type="float" office:value="46672995" table:style-name="ce18">
            <text:p>46,672,9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9725354" table:style-name="ce18">
            <text:p>19,725,354</text:p>
          </table:table-cell>
          <table:table-cell table:style-name="ce9"/>
          <table:table-cell office:value-type="float" office:value="28011718" table:style-name="ce18">
            <text:p>28,011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10402542" table:style-name="ce18">
            <text:p>10,402,542</text:p>
          </table:table-cell>
          <table:table-cell table:style-name="ce9"/>
          <table:table-cell office:value-type="float" office:value="11367158" table:style-name="ce18">
            <text:p>11,367,1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9767163" table:style-name="ce18">
            <text:p>9,767,163</text:p>
          </table:table-cell>
          <table:table-cell table:style-name="ce9"/>
          <table:table-cell office:value-type="float" office:value="11970768" table:style-name="ce18">
            <text:p>11,970,7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130623" table:style-name="ce18">
            <text:p>5,130,623</text:p>
          </table:table-cell>
          <table:table-cell table:style-name="ce9"/>
          <table:table-cell office:value-type="float" office:value="5650762" table:style-name="ce18">
            <text:p>5,650,7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8973473" table:style-name="ce18">
            <text:p>38,973,473</text:p>
          </table:table-cell>
          <table:table-cell table:style-name="ce9"/>
          <table:table-cell office:value-type="float" office:value="41958055" table:style-name="ce18">
            <text:p>41,958,0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19757389" table:style-name="ce18">
            <text:p>19,757,389</text:p>
          </table:table-cell>
          <table:table-cell table:style-name="ce9"/>
          <table:table-cell office:value-type="float" office:value="23873400" table:style-name="ce18">
            <text:p>23,873,4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20203159" table:style-name="ce18">
            <text:p>20,203,159</text:p>
          </table:table-cell>
          <table:table-cell table:style-name="ce9"/>
          <table:table-cell office:value-type="float" office:value="21825023" table:style-name="ce18">
            <text:p>21,825,0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9849349" table:style-name="ce18">
            <text:p>19,849,349</text:p>
          </table:table-cell>
          <table:table-cell table:style-name="ce9"/>
          <table:table-cell office:value-type="float" office:value="20288556" table:style-name="ce18">
            <text:p>20,288,5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472080" table:style-name="ce18">
            <text:p>8,472,080</text:p>
          </table:table-cell>
          <table:table-cell table:style-name="ce9"/>
          <table:table-cell office:value-type="float" office:value="8473790" table:style-name="ce18">
            <text:p>8,473,7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9159051" table:style-name="ce18">
            <text:p>79,159,051</text:p>
          </table:table-cell>
          <table:table-cell table:style-name="ce9"/>
          <table:table-cell office:value-type="float" office:value="83811950" table:style-name="ce18">
            <text:p>83,811,9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4876285" table:style-name="ce18">
            <text:p>34,876,285</text:p>
          </table:table-cell>
          <table:table-cell table:style-name="ce9"/>
          <table:table-cell office:value-type="float" office:value="35724799" table:style-name="ce18">
            <text:p>35,724,7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649014" table:style-name="ce18">
            <text:p>12,649,014</text:p>
          </table:table-cell>
          <table:table-cell table:style-name="ce9"/>
          <table:table-cell office:value-type="float" office:value="13333129" table:style-name="ce18">
            <text:p>13,333,1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4531622" table:style-name="ce18">
            <text:p>14,531,622</text:p>
          </table:table-cell>
          <table:table-cell table:style-name="ce9"/>
          <table:table-cell office:value-type="float" office:value="15282351" table:style-name="ce18">
            <text:p>15,282,3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9373324" table:style-name="ce18">
            <text:p>19,373,324</text:p>
          </table:table-cell>
          <table:table-cell table:style-name="ce9"/>
          <table:table-cell office:value-type="float" office:value="18525408" table:style-name="ce18">
            <text:p>18,525,40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733653" table:style-name="ce18">
            <text:p>7,733,653</text:p>
          </table:table-cell>
          <table:table-cell table:style-name="ce9"/>
          <table:table-cell office:value-type="float" office:value="7909394" table:style-name="ce18">
            <text:p>7,909,3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4662141" table:style-name="ce18">
            <text:p>34,662,141</text:p>
          </table:table-cell>
          <table:table-cell table:style-name="ce9"/>
          <table:table-cell office:value-type="float" office:value="32998190" table:style-name="ce18">
            <text:p>32,998,19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203244" table:style-name="ce18">
            <text:p>3,203,244</text:p>
          </table:table-cell>
          <table:table-cell table:style-name="ce9"/>
          <table:table-cell office:value-type="float" office:value="3234434" table:style-name="ce18">
            <text:p>3,234,4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383317" table:style-name="ce18">
            <text:p>7,383,317</text:p>
          </table:table-cell>
          <table:table-cell table:style-name="ce9"/>
          <table:table-cell office:value-type="float" office:value="7179854" table:style-name="ce18">
            <text:p>7,179,8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266395" table:style-name="ce18">
            <text:p>2,266,395</text:p>
          </table:table-cell>
          <table:table-cell table:style-name="ce9"/>
          <table:table-cell office:value-type="float" office:value="2576679" table:style-name="ce18">
            <text:p>2,576,6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5071546" table:style-name="ce18">
            <text:p>15,071,546</text:p>
          </table:table-cell>
          <table:table-cell table:style-name="ce9"/>
          <table:table-cell office:value-type="float" office:value="14833082" table:style-name="ce18">
            <text:p>14,833,0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3369621" table:style-name="ce18">
            <text:p>3,369,621</text:p>
          </table:table-cell>
          <table:table-cell table:style-name="ce9"/>
          <table:table-cell office:value-type="float" office:value="2946232" table:style-name="ce18">
            <text:p>2,946,2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5767702" table:style-name="ce18">
            <text:p>5,767,702</text:p>
          </table:table-cell>
          <table:table-cell table:style-name="ce9"/>
          <table:table-cell office:value-type="float" office:value="6491044" table:style-name="ce18">
            <text:p>6,491,0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7051992" table:style-name="ce18">
            <text:p>37,051,992</text:p>
          </table:table-cell>
          <table:table-cell table:style-name="ce9"/>
          <table:table-cell office:value-type="float" office:value="40395847" table:style-name="ce18">
            <text:p>40,395,8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0949473" table:style-name="ce18">
            <text:p>40,949,473</text:p>
          </table:table-cell>
          <table:table-cell table:style-name="ce9"/>
          <table:table-cell office:value-type="float" office:value="42968127" table:style-name="ce18">
            <text:p>42,968,1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9152353" table:style-name="ce18">
            <text:p>19,152,353</text:p>
          </table:table-cell>
          <table:table-cell table:style-name="ce9"/>
          <table:table-cell office:value-type="float" office:value="23558883" table:style-name="ce18">
            <text:p>23,558,8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731109" table:style-name="ce18">
            <text:p>5,731,109</text:p>
          </table:table-cell>
          <table:table-cell table:style-name="ce9"/>
          <table:table-cell office:value-type="float" office:value="5921226" table:style-name="ce18">
            <text:p>5,921,2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2479455" table:style-name="ce18">
            <text:p>2,479,455</text:p>
          </table:table-cell>
          <table:table-cell table:style-name="ce9"/>
          <table:table-cell office:value-type="float" office:value="5703417" table:style-name="ce18">
            <text:p>5,703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39629" table:style-name="ce18">
            <text:p>3,839,629</text:p>
          </table:table-cell>
          <table:table-cell table:style-name="ce9"/>
          <table:table-cell office:value-type="float" office:value="3882751" table:style-name="ce18">
            <text:p>3,882,7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088326" table:style-name="ce18">
            <text:p>5,088,326</text:p>
          </table:table-cell>
          <table:table-cell table:style-name="ce9"/>
          <table:table-cell office:value-type="float" office:value="5185072" table:style-name="ce18">
            <text:p>5,185,0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1361452" table:style-name="ce18">
            <text:p>11,361,452</text:p>
          </table:table-cell>
          <table:table-cell table:style-name="ce9"/>
          <table:table-cell office:value-type="float" office:value="8414693" table:style-name="ce18">
            <text:p>8,414,6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7434561" table:style-name="ce18">
            <text:p>17,434,561</text:p>
          </table:table-cell>
          <table:table-cell table:style-name="ce9"/>
          <table:table-cell office:value-type="float" office:value="18856917" table:style-name="ce18">
            <text:p>18,856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7039607" table:style-name="ce18">
            <text:p>17,039,607</text:p>
          </table:table-cell>
          <table:table-cell table:style-name="ce9"/>
          <table:table-cell office:value-type="float" office:value="12834961" table:style-name="ce18">
            <text:p>12,834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3374300" table:style-name="ce18">
            <text:p>3,374,300</text:p>
          </table:table-cell>
          <table:table-cell table:style-name="ce9"/>
          <table:table-cell office:value-type="float" office:value="3010984" table:style-name="ce18">
            <text:p>3,010,9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1561346" table:style-name="ce18">
            <text:p>21,561,346</text:p>
          </table:table-cell>
          <table:table-cell table:style-name="ce9"/>
          <table:table-cell office:value-type="float" office:value="23320906" table:style-name="ce18">
            <text:p>23,320,9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5262453" table:style-name="ce18">
            <text:p>5,262,453</text:p>
          </table:table-cell>
          <table:table-cell table:style-name="ce9"/>
          <table:table-cell office:value-type="float" office:value="6211047" table:style-name="ce18">
            <text:p>6,211,0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3437065" table:style-name="ce18">
            <text:p>23,437,065</text:p>
          </table:table-cell>
          <table:table-cell table:style-name="ce9"/>
          <table:table-cell office:value-type="float" office:value="23336579" table:style-name="ce18">
            <text:p>23,336,57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912217" table:style-name="ce18">
            <text:p>7,912,217</text:p>
          </table:table-cell>
          <table:table-cell table:style-name="ce9"/>
          <table:table-cell office:value-type="float" office:value="7976836" table:style-name="ce18">
            <text:p>7,976,83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2787531" table:style-name="ce18">
            <text:p>2,787,531</text:p>
          </table:table-cell>
          <table:table-cell table:style-name="ce9"/>
          <table:table-cell office:value-type="float" office:value="2803274" table:style-name="ce18">
            <text:p>2,803,2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905275" table:style-name="ce18">
            <text:p>11,905,275</text:p>
          </table:table-cell>
          <table:table-cell table:style-name="ce9"/>
          <table:table-cell office:value-type="float" office:value="10940149" table:style-name="ce18">
            <text:p>10,940,1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4919164" table:style-name="ce18">
            <text:p>4,919,164</text:p>
          </table:table-cell>
          <table:table-cell table:style-name="ce9"/>
          <table:table-cell office:value-type="float" office:value="6069707" table:style-name="ce18">
            <text:p>6,069,7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068994" table:style-name="ce18">
            <text:p>8,068,994</text:p>
          </table:table-cell>
          <table:table-cell table:style-name="ce9"/>
          <table:table-cell office:value-type="float" office:value="8305629" table:style-name="ce18">
            <text:p>8,305,6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426229" table:style-name="ce18">
            <text:p>1,426,229</text:p>
          </table:table-cell>
          <table:table-cell table:style-name="ce9"/>
          <table:table-cell office:value-type="float" office:value="3056805" table:style-name="ce18">
            <text:p>3,056,8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2030645" table:style-name="ce18">
            <text:p>2,030,645</text:p>
          </table:table-cell>
          <table:table-cell table:style-name="ce9"/>
          <table:table-cell office:value-type="float" office:value="2060101" table:style-name="ce18">
            <text:p>2,060,1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953450" table:style-name="ce18">
            <text:p>4,953,450</text:p>
          </table:table-cell>
          <table:table-cell table:style-name="ce9"/>
          <table:table-cell office:value-type="float" office:value="5485897" table:style-name="ce18">
            <text:p>5,485,8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820873" table:style-name="ce18">
            <text:p>13,820,87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100914" table:style-name="ce18">
            <text:p>7,100,914</text:p>
          </table:table-cell>
          <table:table-cell table:style-name="ce9"/>
          <table:table-cell office:value-type="float" office:value="6045843" table:style-name="ce18">
            <text:p>6,045,84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42715" table:style-name="ce18">
            <text:p>2,042,715</text:p>
          </table:table-cell>
          <table:table-cell table:style-name="ce9"/>
          <table:table-cell office:value-type="float" office:value="2029603" table:style-name="ce18">
            <text:p>2,029,6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50751" table:style-name="ce18">
            <text:p>1,850,751</text:p>
          </table:table-cell>
          <table:table-cell table:style-name="ce9"/>
          <table:table-cell office:value-type="float" office:value="1844492" table:style-name="ce18">
            <text:p>1,844,4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055792" table:style-name="ce18">
            <text:p>4,055,792</text:p>
          </table:table-cell>
          <table:table-cell table:style-name="ce9"/>
          <table:table-cell office:value-type="float" office:value="5483129" table:style-name="ce18">
            <text:p>5,483,1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077351" table:style-name="ce18">
            <text:p>3,077,351</text:p>
          </table:table-cell>
          <table:table-cell table:style-name="ce9"/>
          <table:table-cell office:value-type="float" office:value="4040888" table:style-name="ce18">
            <text:p>4,040,8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3144344" table:style-name="ce18">
            <text:p>3,144,344</text:p>
          </table:table-cell>
          <table:table-cell table:style-name="ce9"/>
          <table:table-cell office:value-type="float" office:value="1975333" table:style-name="ce18">
            <text:p>1,975,3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6673308" table:style-name="ce18">
            <text:p>36,673,308</text:p>
          </table:table-cell>
          <table:table-cell table:style-name="ce9"/>
          <table:table-cell office:value-type="float" office:value="39630112" table:style-name="ce18">
            <text:p>39,630,1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3113068" table:style-name="ce18">
            <text:p>13,113,068</text:p>
          </table:table-cell>
          <table:table-cell table:style-name="ce9"/>
          <table:table-cell office:value-type="float" office:value="16586361" table:style-name="ce18">
            <text:p>16,586,3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2994887" table:style-name="ce18">
            <text:p>32,994,887</text:p>
          </table:table-cell>
          <table:table-cell table:style-name="ce9"/>
          <table:table-cell office:value-type="float" office:value="33672761" table:style-name="ce18">
            <text:p>33,672,7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10761" table:style-name="ce18">
            <text:p>1,810,76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17100" table:style-name="ce18">
            <text:p>1,317,100</text:p>
          </table:table-cell>
          <table:table-cell table:style-name="ce9"/>
          <table:table-cell office:value-type="float" office:value="1381317" table:style-name="ce18">
            <text:p>1,381,3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4905279" table:style-name="ce18">
            <text:p>4,905,279</text:p>
          </table:table-cell>
          <table:table-cell table:style-name="ce9"/>
          <table:table-cell office:value-type="float" office:value="5065754" table:style-name="ce18">
            <text:p>5,065,75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742762" table:style-name="ce18">
            <text:p>6,742,762</text:p>
          </table:table-cell>
          <table:table-cell table:style-name="ce9"/>
          <table:table-cell office:value-type="float" office:value="6656718" table:style-name="ce18">
            <text:p>6,656,7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409566" table:style-name="ce18">
            <text:p>10,409,566</text:p>
          </table:table-cell>
          <table:table-cell table:style-name="ce9"/>
          <table:table-cell office:value-type="float" office:value="10881226" table:style-name="ce18">
            <text:p>10,881,2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20454" table:style-name="ce18">
            <text:p>20,454</text:p>
          </table:table-cell>
          <table:table-cell table:style-name="ce9"/>
          <table:table-cell office:value-type="float" office:value="37206" table:style-name="ce18">
            <text:p>37,2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5837696" table:style-name="ce18">
            <text:p>5,837,696</text:p>
          </table:table-cell>
          <table:table-cell table:style-name="ce9"/>
          <table:table-cell office:value-type="float" office:value="6127861" table:style-name="ce18">
            <text:p>6,127,8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8056964" table:style-name="ce18">
            <text:p>8,056,964</text:p>
          </table:table-cell>
          <table:table-cell table:style-name="ce9"/>
          <table:table-cell office:value-type="float" office:value="8490924" table:style-name="ce18">
            <text:p>8,490,9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2922355" table:style-name="ce18">
            <text:p>2,922,355</text:p>
          </table:table-cell>
          <table:table-cell table:style-name="ce9"/>
          <table:table-cell office:value-type="float" office:value="3723619" table:style-name="ce18">
            <text:p>3,723,6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841187" table:style-name="ce18">
            <text:p>13,841,187</text:p>
          </table:table-cell>
          <table:table-cell table:style-name="ce9"/>
          <table:table-cell office:value-type="float" office:value="12166984" table:style-name="ce18">
            <text:p>12,166,9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31031019" table:style-name="ce18">
            <text:p>31,031,019</text:p>
          </table:table-cell>
          <table:table-cell table:style-name="ce9"/>
          <table:table-cell office:value-type="float" office:value="29969540" table:style-name="ce18">
            <text:p>29,969,5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384634" table:style-name="ce18">
            <text:p>4,384,63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71784" table:style-name="ce18">
            <text:p>1,971,784</text:p>
          </table:table-cell>
          <table:table-cell table:style-name="ce9"/>
          <table:table-cell office:value-type="float" office:value="1935770" table:style-name="ce18">
            <text:p>1,935,7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819398" table:style-name="ce18">
            <text:p>1,819,398</text:p>
          </table:table-cell>
          <table:table-cell table:style-name="ce9"/>
          <table:table-cell office:value-type="float" office:value="1801413" table:style-name="ce18">
            <text:p>1,801,4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499248" table:style-name="ce18">
            <text:p>6,499,248</text:p>
          </table:table-cell>
          <table:table-cell table:style-name="ce9"/>
          <table:table-cell office:value-type="float" office:value="6959621" table:style-name="ce18">
            <text:p>6,959,6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991630" table:style-name="ce18">
            <text:p>2,991,630</text:p>
          </table:table-cell>
          <table:table-cell table:style-name="ce9"/>
          <table:table-cell office:value-type="float" office:value="30300" table:style-name="ce18">
            <text:p>30,3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268907" table:style-name="ce18">
            <text:p>1,268,907</text:p>
          </table:table-cell>
          <table:table-cell table:style-name="ce9"/>
          <table:table-cell office:value-type="float" office:value="492493" table:style-name="ce18">
            <text:p>492,49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71065477" table:style-name="ce18">
            <text:p>1,571,065,477</text:p>
          </table:table-cell>
          <table:table-cell table:style-name="ce9"/>
          <table:table-cell office:value-type="float" office:value="1652727700" table:style-name="ce18">
            <text:p>1,652,727,7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68366139" table:style-name="ce18">
            <text:p>168,366,139</text:p>
          </table:table-cell>
          <table:table-cell table:style-name="ce9"/>
          <table:table-cell office:value-type="float" office:value="195407701" table:style-name="ce18">
            <text:p>195,407,7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6679126" table:style-name="ce18">
            <text:p>56,679,126</text:p>
          </table:table-cell>
          <table:table-cell table:style-name="ce9"/>
          <table:table-cell office:value-type="float" office:value="55600791" table:style-name="ce18">
            <text:p>55,600,7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2597875" table:style-name="ce18">
            <text:p>62,597,875</text:p>
          </table:table-cell>
          <table:table-cell table:style-name="ce9"/>
          <table:table-cell office:value-type="float" office:value="65679262" table:style-name="ce18">
            <text:p>65,679,2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95916812" table:style-name="ce18">
            <text:p>195,916,812</text:p>
          </table:table-cell>
          <table:table-cell table:style-name="ce9"/>
          <table:table-cell office:value-type="float" office:value="223470134" table:style-name="ce18">
            <text:p>223,470,1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7592563" table:style-name="ce18">
            <text:p>107,592,563</text:p>
          </table:table-cell>
          <table:table-cell table:style-name="ce9"/>
          <table:table-cell office:value-type="float" office:value="122388261" table:style-name="ce18">
            <text:p>122,388,2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1106973" table:style-name="ce18">
            <text:p>61,106,973</text:p>
          </table:table-cell>
          <table:table-cell table:style-name="ce9"/>
          <table:table-cell office:value-type="float" office:value="67125342" table:style-name="ce18">
            <text:p>67,125,3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9877725" table:style-name="ce18">
            <text:p>69,877,725</text:p>
          </table:table-cell>
          <table:table-cell table:style-name="ce9"/>
          <table:table-cell office:value-type="float" office:value="76835905" table:style-name="ce18">
            <text:p>76,835,9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77636883" table:style-name="ce18">
            <text:p>177,636,883</text:p>
          </table:table-cell>
          <table:table-cell table:style-name="ce9"/>
          <table:table-cell office:value-type="float" office:value="198525749" table:style-name="ce18">
            <text:p>198,525,7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0683419" table:style-name="ce18">
            <text:p>110,683,41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4725271" table:style-name="ce18">
            <text:p>114,725,271</text:p>
          </table:table-cell>
          <table:table-cell table:style-name="ce9"/>
          <table:table-cell office:value-type="float" office:value="121080582" table:style-name="ce18">
            <text:p>121,080,5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57147932" table:style-name="ce18">
            <text:p>157,147,932</text:p>
          </table:table-cell>
          <table:table-cell table:style-name="ce9"/>
          <table:table-cell office:value-type="float" office:value="166435627" table:style-name="ce18">
            <text:p>166,435,6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46549419" table:style-name="ce18">
            <text:p>146,549,419</text:p>
          </table:table-cell>
          <table:table-cell table:style-name="ce9"/>
          <table:table-cell office:value-type="float" office:value="177585774" table:style-name="ce18">
            <text:p>177,585,7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87877154" table:style-name="ce18">
            <text:p>87,877,154</text:p>
          </table:table-cell>
          <table:table-cell table:style-name="ce9"/>
          <table:table-cell office:value-type="float" office:value="107357634" table:style-name="ce18">
            <text:p>107,357,6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7332495" table:style-name="ce18">
            <text:p>17,332,495</text:p>
          </table:table-cell>
          <table:table-cell table:style-name="ce9"/>
          <table:table-cell office:value-type="float" office:value="18898596" table:style-name="ce18">
            <text:p>18,898,5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2438573" table:style-name="ce18">
            <text:p>22,438,573</text:p>
          </table:table-cell>
          <table:table-cell table:style-name="ce9"/>
          <table:table-cell office:value-type="float" office:value="26440577" table:style-name="ce18">
            <text:p>26,440,5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4656735" table:style-name="ce18">
            <text:p>34,656,735</text:p>
          </table:table-cell>
          <table:table-cell table:style-name="ce9"/>
          <table:table-cell office:value-type="float" office:value="36289676" table:style-name="ce18">
            <text:p>36,289,67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2798593" table:style-name="ce18">
            <text:p>42,798,593</text:p>
          </table:table-cell>
          <table:table-cell table:style-name="ce9"/>
          <table:table-cell office:value-type="float" office:value="44819181" table:style-name="ce18">
            <text:p>44,819,1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338685" table:style-name="ce18">
            <text:p>4,338,685</text:p>
          </table:table-cell>
          <table:table-cell table:style-name="ce9"/>
          <table:table-cell office:value-type="float" office:value="5058680" table:style-name="ce18">
            <text:p>5,058,6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0008704" table:style-name="ce18">
            <text:p>20,008,704</text:p>
          </table:table-cell>
          <table:table-cell table:style-name="ce9"/>
          <table:table-cell office:value-type="float" office:value="19515581" table:style-name="ce18">
            <text:p>19,515,5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1821282" table:style-name="ce18">
            <text:p>31,821,282</text:p>
          </table:table-cell>
          <table:table-cell table:style-name="ce9"/>
          <table:table-cell office:value-type="float" office:value="32799325" table:style-name="ce18">
            <text:p>32,799,3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5921320" table:style-name="ce18">
            <text:p>75,921,320</text:p>
          </table:table-cell>
          <table:table-cell table:style-name="ce9"/>
          <table:table-cell office:value-type="float" office:value="76485728" table:style-name="ce18">
            <text:p>76,485,72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18569581" table:style-name="ce18">
            <text:p>118,569,581</text:p>
          </table:table-cell>
          <table:table-cell table:style-name="ce9"/>
          <table:table-cell office:value-type="float" office:value="140002918" table:style-name="ce18">
            <text:p>140,002,9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5267420" table:style-name="ce18">
            <text:p>35,267,420</text:p>
          </table:table-cell>
          <table:table-cell table:style-name="ce9"/>
          <table:table-cell office:value-type="float" office:value="39911800" table:style-name="ce18">
            <text:p>39,911,8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914073" table:style-name="ce18">
            <text:p>4,914,073</text:p>
          </table:table-cell>
          <table:table-cell table:style-name="ce9"/>
          <table:table-cell office:value-type="float" office:value="4204871" table:style-name="ce18">
            <text:p>4,204,8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529497" table:style-name="ce18">
            <text:p>5,529,497</text:p>
          </table:table-cell>
          <table:table-cell table:style-name="ce9"/>
          <table:table-cell office:value-type="float" office:value="6779659" table:style-name="ce18">
            <text:p>6,779,6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6364334" table:style-name="ce18">
            <text:p>36,364,334</text:p>
          </table:table-cell>
          <table:table-cell table:style-name="ce9"/>
          <table:table-cell office:value-type="float" office:value="37903717" table:style-name="ce18">
            <text:p>37,903,7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387029" table:style-name="ce18">
            <text:p>5,387,029</text:p>
          </table:table-cell>
          <table:table-cell table:style-name="ce9"/>
          <table:table-cell office:value-type="float" office:value="5331601" table:style-name="ce18">
            <text:p>5,331,6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6846186" table:style-name="ce18">
            <text:p>6,846,186</text:p>
          </table:table-cell>
          <table:table-cell table:style-name="ce9"/>
          <table:table-cell office:value-type="float" office:value="7003063" table:style-name="ce18">
            <text:p>7,003,0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6797381" table:style-name="ce18">
            <text:p>16,797,381</text:p>
          </table:table-cell>
          <table:table-cell table:style-name="ce9"/>
          <table:table-cell office:value-type="float" office:value="19213145" table:style-name="ce18">
            <text:p>19,213,1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264668" table:style-name="ce18">
            <text:p>3,264,668</text:p>
          </table:table-cell>
          <table:table-cell table:style-name="ce9"/>
          <table:table-cell office:value-type="float" office:value="3343806" table:style-name="ce18">
            <text:p>3,343,8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337504" table:style-name="ce18">
            <text:p>4,337,50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3708309" table:style-name="ce18">
            <text:p>13,708,309</text:p>
          </table:table-cell>
          <table:table-cell table:style-name="ce9"/>
          <table:table-cell office:value-type="float" office:value="14249708" table:style-name="ce18">
            <text:p>14,249,7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4784794" table:style-name="ce18">
            <text:p>4,784,794</text:p>
          </table:table-cell>
          <table:table-cell table:style-name="ce9"/>
          <table:table-cell office:value-type="float" office:value="4948646" table:style-name="ce18">
            <text:p>4,948,6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7320292" table:style-name="ce18">
            <text:p>7,320,292</text:p>
          </table:table-cell>
          <table:table-cell table:style-name="ce9"/>
          <table:table-cell office:value-type="float" office:value="5905219" table:style-name="ce18">
            <text:p>5,905,2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5057079" table:style-name="ce18">
            <text:p>25,057,079</text:p>
          </table:table-cell>
          <table:table-cell table:style-name="ce9"/>
          <table:table-cell office:value-type="float" office:value="33313740" table:style-name="ce18">
            <text:p>33,313,7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171278" table:style-name="ce18">
            <text:p>14,171,27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51043919" table:style-name="ce18">
            <text:p>51,043,919</text:p>
          </table:table-cell>
          <table:table-cell table:style-name="ce9"/>
          <table:table-cell office:value-type="float" office:value="48878378" table:style-name="ce18">
            <text:p>48,878,3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4402138" table:style-name="ce18">
            <text:p>54,402,138</text:p>
          </table:table-cell>
          <table:table-cell table:style-name="ce9"/>
          <table:table-cell office:value-type="float" office:value="67934497" table:style-name="ce18">
            <text:p>67,934,4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902346" table:style-name="ce18">
            <text:p>14,902,346</text:p>
          </table:table-cell>
          <table:table-cell table:style-name="ce9"/>
          <table:table-cell office:value-type="float" office:value="14932724" table:style-name="ce18">
            <text:p>14,932,7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613188" table:style-name="ce18">
            <text:p>8,613,188</text:p>
          </table:table-cell>
          <table:table-cell table:style-name="ce9"/>
          <table:table-cell office:value-type="float" office:value="8200619" table:style-name="ce18">
            <text:p>8,200,6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937669" table:style-name="ce18">
            <text:p>2,937,669</text:p>
          </table:table-cell>
          <table:table-cell table:style-name="ce9"/>
          <table:table-cell office:value-type="float" office:value="3141889" table:style-name="ce18">
            <text:p>3,141,8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528145" table:style-name="ce18">
            <text:p>18,528,145</text:p>
          </table:table-cell>
          <table:table-cell table:style-name="ce9"/>
          <table:table-cell office:value-type="float" office:value="19082861" table:style-name="ce18">
            <text:p>19,082,8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7908178" table:style-name="ce18">
            <text:p>7,908,178</text:p>
          </table:table-cell>
          <table:table-cell table:style-name="ce9"/>
          <table:table-cell office:value-type="float" office:value="8299123" table:style-name="ce18">
            <text:p>8,299,1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713336" table:style-name="ce18">
            <text:p>14,713,336</text:p>
          </table:table-cell>
          <table:table-cell table:style-name="ce9"/>
          <table:table-cell office:value-type="float" office:value="14476520" table:style-name="ce18">
            <text:p>14,476,52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013832" table:style-name="ce18">
            <text:p>11,013,832</text:p>
          </table:table-cell>
          <table:table-cell table:style-name="ce9"/>
          <table:table-cell office:value-type="float" office:value="11456709" table:style-name="ce18">
            <text:p>11,456,7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9872337" table:style-name="ce18">
            <text:p>9,872,337</text:p>
          </table:table-cell>
          <table:table-cell table:style-name="ce9"/>
          <table:table-cell office:value-type="float" office:value="11158578" table:style-name="ce18">
            <text:p>11,158,5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275287" table:style-name="ce18">
            <text:p>6,275,287</text:p>
          </table:table-cell>
          <table:table-cell table:style-name="ce9"/>
          <table:table-cell office:value-type="float" office:value="7210070" table:style-name="ce18">
            <text:p>7,210,0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866555" table:style-name="ce18">
            <text:p>866,555</text:p>
          </table:table-cell>
          <table:table-cell table:style-name="ce9"/>
          <table:table-cell office:value-type="float" office:value="1178373" table:style-name="ce18">
            <text:p>1,178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58107" table:style-name="ce18">
            <text:p>2,358,107</text:p>
          </table:table-cell>
          <table:table-cell table:style-name="ce9"/>
          <table:table-cell office:value-type="float" office:value="2399938" table:style-name="ce18">
            <text:p>2,399,9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1847569" table:style-name="ce18">
            <text:p>11,847,569</text:p>
          </table:table-cell>
          <table:table-cell table:style-name="ce9"/>
          <table:table-cell office:value-type="float" office:value="12534328" table:style-name="ce18">
            <text:p>12,534,3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182246" table:style-name="ce18">
            <text:p>11,182,246</text:p>
          </table:table-cell>
          <table:table-cell table:style-name="ce9"/>
          <table:table-cell office:value-type="float" office:value="14562237" table:style-name="ce18">
            <text:p>14,562,2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5222230" table:style-name="ce18">
            <text:p>5,222,230</text:p>
          </table:table-cell>
          <table:table-cell table:style-name="ce9"/>
          <table:table-cell office:value-type="float" office:value="4174333" table:style-name="ce18">
            <text:p>4,174,3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2648526" table:style-name="ce18">
            <text:p>132,648,526</text:p>
          </table:table-cell>
          <table:table-cell table:style-name="ce9"/>
          <table:table-cell office:value-type="float" office:value="140861364" table:style-name="ce18">
            <text:p>140,861,3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9745368" table:style-name="ce18">
            <text:p>9,745,368</text:p>
          </table:table-cell>
          <table:table-cell table:style-name="ce9"/>
          <table:table-cell office:value-type="float" office:value="6254612" table:style-name="ce18">
            <text:p>6,254,6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20436301" table:style-name="ce18">
            <text:p>20,436,301</text:p>
          </table:table-cell>
          <table:table-cell table:style-name="ce9"/>
          <table:table-cell office:value-type="float" office:value="18939804" table:style-name="ce18">
            <text:p>18,939,8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8868189" table:style-name="ce18">
            <text:p>8,868,189</text:p>
          </table:table-cell>
          <table:table-cell table:style-name="ce9"/>
          <table:table-cell office:value-type="float" office:value="11816021" table:style-name="ce18">
            <text:p>11,816,0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862113" table:style-name="ce18">
            <text:p>6,862,113</text:p>
          </table:table-cell>
          <table:table-cell table:style-name="ce9"/>
          <table:table-cell office:value-type="float" office:value="7850519" table:style-name="ce18">
            <text:p>7,850,5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7087388" table:style-name="ce18">
            <text:p>7,087,388</text:p>
          </table:table-cell>
          <table:table-cell table:style-name="ce9"/>
          <table:table-cell office:value-type="float" office:value="8029462" table:style-name="ce18">
            <text:p>8,029,4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6039777" table:style-name="ce18">
            <text:p>6,039,777</text:p>
          </table:table-cell>
          <table:table-cell table:style-name="ce9"/>
          <table:table-cell office:value-type="float" office:value="5513896" table:style-name="ce18">
            <text:p>5,513,89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7622224" table:style-name="ce18">
            <text:p>17,622,224</text:p>
          </table:table-cell>
          <table:table-cell table:style-name="ce9"/>
          <table:table-cell office:value-type="float" office:value="18072674" table:style-name="ce18">
            <text:p>18,072,6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164721" table:style-name="ce18">
            <text:p>6,164,721</text:p>
          </table:table-cell>
          <table:table-cell table:style-name="ce9"/>
          <table:table-cell office:value-type="float" office:value="6321057" table:style-name="ce18">
            <text:p>6,321,05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252473" table:style-name="ce18">
            <text:p>6,252,473</text:p>
          </table:table-cell>
          <table:table-cell table:style-name="ce9"/>
          <table:table-cell office:value-type="float" office:value="6668811" table:style-name="ce18">
            <text:p>6,668,8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4675003" table:style-name="ce18">
            <text:p>4,675,003</text:p>
          </table:table-cell>
          <table:table-cell table:style-name="ce9"/>
          <table:table-cell office:value-type="float" office:value="2151863" table:style-name="ce18">
            <text:p>2,151,8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52321596" table:style-name="ce18">
            <text:p>752,321,596</text:p>
          </table:table-cell>
          <table:table-cell table:style-name="ce9"/>
          <table:table-cell office:value-type="float" office:value="778465170" table:style-name="ce18">
            <text:p>778,465,1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68600662" table:style-name="ce18">
            <text:p>668,600,662</text:p>
          </table:table-cell>
          <table:table-cell table:style-name="ce9"/>
          <table:table-cell office:value-type="float" office:value="729673140" table:style-name="ce18">
            <text:p>729,673,1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6289096" table:style-name="ce18">
            <text:p>316,289,096</text:p>
          </table:table-cell>
          <table:table-cell table:style-name="ce9"/>
          <table:table-cell office:value-type="float" office:value="344298332" table:style-name="ce18">
            <text:p>344,298,3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957741279" table:style-name="ce18">
            <text:p>957,741,279</text:p>
          </table:table-cell>
          <table:table-cell table:style-name="ce9"/>
          <table:table-cell office:value-type="float" office:value="958075843" table:style-name="ce18">
            <text:p>958,075,84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0772221" table:style-name="ce18">
            <text:p>120,772,221</text:p>
          </table:table-cell>
          <table:table-cell table:style-name="ce9"/>
          <table:table-cell office:value-type="float" office:value="122518944" table:style-name="ce18">
            <text:p>122,518,9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3633228" table:style-name="ce18">
            <text:p>143,633,228</text:p>
          </table:table-cell>
          <table:table-cell table:style-name="ce9"/>
          <table:table-cell office:value-type="float" office:value="157298863" table:style-name="ce18">
            <text:p>157,298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6907911" table:style-name="ce18">
            <text:p>96,907,911</text:p>
          </table:table-cell>
          <table:table-cell table:style-name="ce9"/>
          <table:table-cell office:value-type="float" office:value="89021320" table:style-name="ce18">
            <text:p>89,021,3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384676" table:style-name="ce18">
            <text:p>49,384,676</text:p>
          </table:table-cell>
          <table:table-cell table:style-name="ce9"/>
          <table:table-cell office:value-type="float" office:value="49869105" table:style-name="ce18">
            <text:p>49,869,1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1329284" table:style-name="ce18">
            <text:p>81,329,284</text:p>
          </table:table-cell>
          <table:table-cell table:style-name="ce9"/>
          <table:table-cell office:value-type="float" office:value="88814646" table:style-name="ce18">
            <text:p>88,814,6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7607166" table:style-name="ce18">
            <text:p>137,607,166</text:p>
          </table:table-cell>
          <table:table-cell table:style-name="ce9"/>
          <table:table-cell office:value-type="float" office:value="131981178" table:style-name="ce18">
            <text:p>131,981,17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4083764" table:style-name="ce18">
            <text:p>44,083,764</text:p>
          </table:table-cell>
          <table:table-cell table:style-name="ce9"/>
          <table:table-cell office:value-type="float" office:value="45484219" table:style-name="ce18">
            <text:p>45,484,2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50002653" table:style-name="ce18">
            <text:p>250,002,653</text:p>
          </table:table-cell>
          <table:table-cell table:style-name="ce9"/>
          <table:table-cell office:value-type="float" office:value="267827896" table:style-name="ce18">
            <text:p>267,827,8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301429643" table:style-name="ce18">
            <text:p>301,429,643</text:p>
          </table:table-cell>
          <table:table-cell table:style-name="ce9"/>
          <table:table-cell office:value-type="float" office:value="306050342" table:style-name="ce18">
            <text:p>306,050,3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31892442" table:style-name="ce18">
            <text:p>231,892,442</text:p>
          </table:table-cell>
          <table:table-cell table:style-name="ce9"/>
          <table:table-cell office:value-type="float" office:value="261282112" table:style-name="ce18">
            <text:p>261,282,1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98658365" table:style-name="ce18">
            <text:p>198,658,365</text:p>
          </table:table-cell>
          <table:table-cell table:style-name="ce9"/>
          <table:table-cell office:value-type="float" office:value="215468714" table:style-name="ce18">
            <text:p>215,468,7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8889526" table:style-name="ce18">
            <text:p>138,889,526</text:p>
          </table:table-cell>
          <table:table-cell table:style-name="ce9"/>
          <table:table-cell office:value-type="float" office:value="140028404" table:style-name="ce18">
            <text:p>140,028,4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4171341" table:style-name="ce18">
            <text:p>144,171,341</text:p>
          </table:table-cell>
          <table:table-cell table:style-name="ce9"/>
          <table:table-cell office:value-type="float" office:value="162590161" table:style-name="ce18">
            <text:p>162,590,1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6346192" table:style-name="ce18">
            <text:p>66,346,192</text:p>
          </table:table-cell>
          <table:table-cell table:style-name="ce9"/>
          <table:table-cell office:value-type="float" office:value="72798882" table:style-name="ce18">
            <text:p>72,798,8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5733960" table:style-name="ce18">
            <text:p>265,733,960</text:p>
          </table:table-cell>
          <table:table-cell table:style-name="ce9"/>
          <table:table-cell office:value-type="float" office:value="270065367" table:style-name="ce18">
            <text:p>270,065,36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8426056" table:style-name="ce18">
            <text:p>78,426,056</text:p>
          </table:table-cell>
          <table:table-cell table:style-name="ce9"/>
          <table:table-cell office:value-type="float" office:value="81705337" table:style-name="ce18">
            <text:p>81,705,33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9500333" table:style-name="ce18">
            <text:p>9,500,333</text:p>
          </table:table-cell>
          <table:table-cell table:style-name="ce9"/>
          <table:table-cell office:value-type="float" office:value="10445285" table:style-name="ce18">
            <text:p>10,445,2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4806706" table:style-name="ce18">
            <text:p>54,806,706</text:p>
          </table:table-cell>
          <table:table-cell table:style-name="ce9"/>
          <table:table-cell office:value-type="float" office:value="54666298" table:style-name="ce18">
            <text:p>54,666,2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4640212" table:style-name="ce18">
            <text:p>4,640,212</text:p>
          </table:table-cell>
          <table:table-cell table:style-name="ce9"/>
          <table:table-cell office:value-type="float" office:value="5579249" table:style-name="ce18">
            <text:p>5,579,2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907935" table:style-name="ce18">
            <text:p>10,907,935</text:p>
          </table:table-cell>
          <table:table-cell table:style-name="ce9"/>
          <table:table-cell office:value-type="float" office:value="9900795" table:style-name="ce18">
            <text:p>9,900,7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084890" table:style-name="ce18">
            <text:p>8,084,890</text:p>
          </table:table-cell>
          <table:table-cell table:style-name="ce9"/>
          <table:table-cell office:value-type="float" office:value="9439532" table:style-name="ce18">
            <text:p>9,439,5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070928" table:style-name="ce18">
            <text:p>9,070,928</text:p>
          </table:table-cell>
          <table:table-cell table:style-name="ce9"/>
          <table:table-cell office:value-type="float" office:value="9483868" table:style-name="ce18">
            <text:p>9,483,8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1281144" table:style-name="ce18">
            <text:p>31,281,144</text:p>
          </table:table-cell>
          <table:table-cell table:style-name="ce9"/>
          <table:table-cell office:value-type="float" office:value="34308231" table:style-name="ce18">
            <text:p>34,308,2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0516126" table:style-name="ce18">
            <text:p>20,516,126</text:p>
          </table:table-cell>
          <table:table-cell table:style-name="ce9"/>
          <table:table-cell office:value-type="float" office:value="20918469" table:style-name="ce18">
            <text:p>20,918,4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6476640" table:style-name="ce18">
            <text:p>46,476,640</text:p>
          </table:table-cell>
          <table:table-cell table:style-name="ce9"/>
          <table:table-cell office:value-type="float" office:value="52723481" table:style-name="ce18">
            <text:p>52,723,4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4094411" table:style-name="ce18">
            <text:p>14,094,411</text:p>
          </table:table-cell>
          <table:table-cell table:style-name="ce9"/>
          <table:table-cell office:value-type="float" office:value="11543725" table:style-name="ce18">
            <text:p>11,543,7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0201708" table:style-name="ce18">
            <text:p>70,201,708</text:p>
          </table:table-cell>
          <table:table-cell table:style-name="ce9"/>
          <table:table-cell office:value-type="float" office:value="77367551" table:style-name="ce18">
            <text:p>77,367,5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20355638" table:style-name="ce18">
            <text:p>20,355,638</text:p>
          </table:table-cell>
          <table:table-cell table:style-name="ce9"/>
          <table:table-cell office:value-type="float" office:value="15847032" table:style-name="ce18">
            <text:p>15,847,0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7462744" table:style-name="ce18">
            <text:p>57,462,744</text:p>
          </table:table-cell>
          <table:table-cell table:style-name="ce9"/>
          <table:table-cell office:value-type="float" office:value="62468825" table:style-name="ce18">
            <text:p>62,468,8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6158565" table:style-name="ce18">
            <text:p>16,158,565</text:p>
          </table:table-cell>
          <table:table-cell table:style-name="ce9"/>
          <table:table-cell office:value-type="float" office:value="17169902" table:style-name="ce18">
            <text:p>17,169,9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9393974" table:style-name="ce18">
            <text:p>29,393,974</text:p>
          </table:table-cell>
          <table:table-cell table:style-name="ce9"/>
          <table:table-cell office:value-type="float" office:value="29238318" table:style-name="ce18">
            <text:p>29,238,3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3400263" table:style-name="ce18">
            <text:p>13,400,263</text:p>
          </table:table-cell>
          <table:table-cell table:style-name="ce9"/>
          <table:table-cell office:value-type="float" office:value="14045481" table:style-name="ce18">
            <text:p>14,045,4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107026" table:style-name="ce18">
            <text:p>14,107,026</text:p>
          </table:table-cell>
          <table:table-cell table:style-name="ce9"/>
          <table:table-cell office:value-type="float" office:value="15358761" table:style-name="ce18">
            <text:p>15,358,7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411341" table:style-name="ce18">
            <text:p>14,411,341</text:p>
          </table:table-cell>
          <table:table-cell table:style-name="ce9"/>
          <table:table-cell office:value-type="float" office:value="13819282" table:style-name="ce18">
            <text:p>13,819,2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181105" table:style-name="ce18">
            <text:p>7,181,105</text:p>
          </table:table-cell>
          <table:table-cell table:style-name="ce9"/>
          <table:table-cell office:value-type="float" office:value="7344833" table:style-name="ce18">
            <text:p>7,344,83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0648475" table:style-name="ce18">
            <text:p>20,648,475</text:p>
          </table:table-cell>
          <table:table-cell table:style-name="ce9"/>
          <table:table-cell office:value-type="float" office:value="20762245" table:style-name="ce18">
            <text:p>20,762,2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205467" table:style-name="ce18">
            <text:p>4,205,467</text:p>
          </table:table-cell>
          <table:table-cell table:style-name="ce9"/>
          <table:table-cell office:value-type="float" office:value="5982509" table:style-name="ce18">
            <text:p>5,982,5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736510" table:style-name="ce18">
            <text:p>3,736,51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176884" table:style-name="ce18">
            <text:p>10,176,884</text:p>
          </table:table-cell>
          <table:table-cell table:style-name="ce9"/>
          <table:table-cell office:value-type="float" office:value="12993675" table:style-name="ce18">
            <text:p>12,993,6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260155" table:style-name="ce18">
            <text:p>8,260,155</text:p>
          </table:table-cell>
          <table:table-cell table:style-name="ce9"/>
          <table:table-cell office:value-type="float" office:value="7925362" table:style-name="ce18">
            <text:p>7,925,36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580683" table:style-name="ce18">
            <text:p>10,580,683</text:p>
          </table:table-cell>
          <table:table-cell table:style-name="ce9"/>
          <table:table-cell office:value-type="float" office:value="11230695" table:style-name="ce18">
            <text:p>11,230,6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1775313" table:style-name="ce18">
            <text:p>11,775,313</text:p>
          </table:table-cell>
          <table:table-cell table:style-name="ce9"/>
          <table:table-cell office:value-type="float" office:value="12245252" table:style-name="ce18">
            <text:p>12,245,2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612198" table:style-name="ce18">
            <text:p>6,612,198</text:p>
          </table:table-cell>
          <table:table-cell table:style-name="ce9"/>
          <table:table-cell office:value-type="float" office:value="6980978" table:style-name="ce18">
            <text:p>6,980,9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363171" table:style-name="ce18">
            <text:p>6,363,171</text:p>
          </table:table-cell>
          <table:table-cell table:style-name="ce9"/>
          <table:table-cell office:value-type="float" office:value="7307397" table:style-name="ce18">
            <text:p>7,307,3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6728263" table:style-name="ce18">
            <text:p>6,728,263</text:p>
          </table:table-cell>
          <table:table-cell table:style-name="ce9"/>
          <table:table-cell office:value-type="float" office:value="7120311" table:style-name="ce18">
            <text:p>7,120,3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8110000" table:style-name="ce18">
            <text:p>8,110,000</text:p>
          </table:table-cell>
          <table:table-cell table:style-name="ce9"/>
          <table:table-cell office:value-type="float" office:value="8718309" table:style-name="ce18">
            <text:p>8,718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401785" table:style-name="ce18">
            <text:p>8,401,785</text:p>
          </table:table-cell>
          <table:table-cell table:style-name="ce9"/>
          <table:table-cell office:value-type="float" office:value="7658995" table:style-name="ce18">
            <text:p>7,658,9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629501" table:style-name="ce18">
            <text:p>23,629,501</text:p>
          </table:table-cell>
          <table:table-cell table:style-name="ce9"/>
          <table:table-cell office:value-type="float" office:value="24099451" table:style-name="ce18">
            <text:p>24,099,4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863308" table:style-name="ce18">
            <text:p>2,863,308</text:p>
          </table:table-cell>
          <table:table-cell table:style-name="ce9"/>
          <table:table-cell office:value-type="float" office:value="3141160" table:style-name="ce18">
            <text:p>3,141,1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6358343" table:style-name="ce18">
            <text:p>16,358,343</text:p>
          </table:table-cell>
          <table:table-cell table:style-name="ce9"/>
          <table:table-cell office:value-type="float" office:value="15574697" table:style-name="ce18">
            <text:p>15,574,6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442676" table:style-name="ce18">
            <text:p>4,442,676</text:p>
          </table:table-cell>
          <table:table-cell table:style-name="ce9"/>
          <table:table-cell office:value-type="float" office:value="4674795" table:style-name="ce18">
            <text:p>4,674,7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639809" table:style-name="ce18">
            <text:p>5,639,809</text:p>
          </table:table-cell>
          <table:table-cell table:style-name="ce9"/>
          <table:table-cell office:value-type="float" office:value="5643917" table:style-name="ce18">
            <text:p>5,643,9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459303" table:style-name="ce18">
            <text:p>4,459,303</text:p>
          </table:table-cell>
          <table:table-cell table:style-name="ce9"/>
          <table:table-cell office:value-type="float" office:value="5384477" table:style-name="ce18">
            <text:p>5,384,4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164245" table:style-name="ce18">
            <text:p>8,164,245</text:p>
          </table:table-cell>
          <table:table-cell table:style-name="ce9"/>
          <table:table-cell office:value-type="float" office:value="8968371" table:style-name="ce18">
            <text:p>8,968,3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552041" table:style-name="ce18">
            <text:p>8,552,041</text:p>
          </table:table-cell>
          <table:table-cell table:style-name="ce9"/>
          <table:table-cell office:value-type="float" office:value="8087869" table:style-name="ce18">
            <text:p>8,087,8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9050839" table:style-name="ce18">
            <text:p>9,050,839</text:p>
          </table:table-cell>
          <table:table-cell table:style-name="ce9"/>
          <table:table-cell office:value-type="float" office:value="8943082" table:style-name="ce18">
            <text:p>8,943,0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135913" table:style-name="ce18">
            <text:p>8,135,913</text:p>
          </table:table-cell>
          <table:table-cell table:style-name="ce9"/>
          <table:table-cell office:value-type="float" office:value="8448988" table:style-name="ce18">
            <text:p>8,448,9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533229" table:style-name="ce18">
            <text:p>4,533,229</text:p>
          </table:table-cell>
          <table:table-cell table:style-name="ce9"/>
          <table:table-cell office:value-type="float" office:value="4086232" table:style-name="ce18">
            <text:p>4,086,2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250063" table:style-name="ce18">
            <text:p>8,250,063</text:p>
          </table:table-cell>
          <table:table-cell table:style-name="ce9"/>
          <table:table-cell office:value-type="float" office:value="8682779" table:style-name="ce18">
            <text:p>8,682,7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668589" table:style-name="ce18">
            <text:p>7,668,589</text:p>
          </table:table-cell>
          <table:table-cell table:style-name="ce9"/>
          <table:table-cell office:value-type="float" office:value="7788062" table:style-name="ce18">
            <text:p>7,788,0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748362" table:style-name="ce18">
            <text:p>6,748,362</text:p>
          </table:table-cell>
          <table:table-cell table:style-name="ce9"/>
          <table:table-cell office:value-type="float" office:value="7361649" table:style-name="ce18">
            <text:p>7,361,6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001736" table:style-name="ce18">
            <text:p>7,001,736</text:p>
          </table:table-cell>
          <table:table-cell table:style-name="ce9"/>
          <table:table-cell office:value-type="float" office:value="7709230" table:style-name="ce18">
            <text:p>7,709,2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3610996" table:style-name="ce18">
            <text:p>33,610,996</text:p>
          </table:table-cell>
          <table:table-cell table:style-name="ce9"/>
          <table:table-cell office:value-type="float" office:value="27820862" table:style-name="ce18">
            <text:p>27,820,8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697040" table:style-name="ce18">
            <text:p>5,697,040</text:p>
          </table:table-cell>
          <table:table-cell table:style-name="ce9"/>
          <table:table-cell office:value-type="float" office:value="5463164" table:style-name="ce18">
            <text:p>5,463,1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180138" table:style-name="ce18">
            <text:p>9,180,138</text:p>
          </table:table-cell>
          <table:table-cell table:style-name="ce9"/>
          <table:table-cell office:value-type="float" office:value="8654298" table:style-name="ce18">
            <text:p>8,654,29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853036" table:style-name="ce18">
            <text:p>8,853,036</text:p>
          </table:table-cell>
          <table:table-cell table:style-name="ce9"/>
          <table:table-cell office:value-type="float" office:value="9712178" table:style-name="ce18">
            <text:p>9,712,1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736258" table:style-name="ce18">
            <text:p>16,736,258</text:p>
          </table:table-cell>
          <table:table-cell table:style-name="ce9"/>
          <table:table-cell office:value-type="float" office:value="16515518" table:style-name="ce18">
            <text:p>16,515,51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741058" table:style-name="ce18">
            <text:p>12,741,058</text:p>
          </table:table-cell>
          <table:table-cell table:style-name="ce9"/>
          <table:table-cell office:value-type="float" office:value="13865746" table:style-name="ce18">
            <text:p>13,865,7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319642" table:style-name="ce18">
            <text:p>5,319,642</text:p>
          </table:table-cell>
          <table:table-cell table:style-name="ce9"/>
          <table:table-cell office:value-type="float" office:value="5218504" table:style-name="ce18">
            <text:p>5,218,5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640624" table:style-name="ce18">
            <text:p>7,640,624</text:p>
          </table:table-cell>
          <table:table-cell table:style-name="ce9"/>
          <table:table-cell office:value-type="float" office:value="7913720" table:style-name="ce18">
            <text:p>7,913,7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5504936" table:style-name="ce18">
            <text:p>45,504,936</text:p>
          </table:table-cell>
          <table:table-cell table:style-name="ce9"/>
          <table:table-cell office:value-type="float" office:value="43126859" table:style-name="ce18">
            <text:p>43,126,85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8008766" table:style-name="ce18">
            <text:p>8,008,766</text:p>
          </table:table-cell>
          <table:table-cell table:style-name="ce9"/>
          <table:table-cell office:value-type="float" office:value="9118522" table:style-name="ce18">
            <text:p>9,118,5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010125" table:style-name="ce18">
            <text:p>7,010,125</text:p>
          </table:table-cell>
          <table:table-cell table:style-name="ce9"/>
          <table:table-cell office:value-type="float" office:value="7839704" table:style-name="ce18">
            <text:p>7,839,7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4755581" table:style-name="ce18">
            <text:p>4,755,581</text:p>
          </table:table-cell>
          <table:table-cell table:style-name="ce9"/>
          <table:table-cell office:value-type="float" office:value="5742674" table:style-name="ce18">
            <text:p>5,742,6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30946564" table:style-name="ce18">
            <text:p>30,946,564</text:p>
          </table:table-cell>
          <table:table-cell table:style-name="ce9"/>
          <table:table-cell office:value-type="float" office:value="30046030" table:style-name="ce18">
            <text:p>30,046,0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43116" table:style-name="ce18">
            <text:p>443,116</text:p>
          </table:table-cell>
          <table:table-cell table:style-name="ce9"/>
          <table:table-cell office:value-type="float" office:value="290077" table:style-name="ce18">
            <text:p>290,0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994189" table:style-name="ce18">
            <text:p>1,994,189</text:p>
          </table:table-cell>
          <table:table-cell table:style-name="ce9"/>
          <table:table-cell office:value-type="float" office:value="2140868" table:style-name="ce18">
            <text:p>2,140,8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043697" table:style-name="ce18">
            <text:p>7,043,697</text:p>
          </table:table-cell>
          <table:table-cell table:style-name="ce9"/>
          <table:table-cell office:value-type="float" office:value="8511168" table:style-name="ce18">
            <text:p>8,511,1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394320" table:style-name="ce18">
            <text:p>5,394,320</text:p>
          </table:table-cell>
          <table:table-cell table:style-name="ce9"/>
          <table:table-cell office:value-type="float" office:value="5065912" table:style-name="ce18">
            <text:p>5,065,9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967727" table:style-name="ce18">
            <text:p>5,967,727</text:p>
          </table:table-cell>
          <table:table-cell table:style-name="ce9"/>
          <table:table-cell office:value-type="float" office:value="5992845" table:style-name="ce18">
            <text:p>5,992,8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506607" table:style-name="ce18">
            <text:p>3,506,607</text:p>
          </table:table-cell>
          <table:table-cell table:style-name="ce9"/>
          <table:table-cell office:value-type="float" office:value="3756125" table:style-name="ce18">
            <text:p>3,756,1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390565" table:style-name="ce18">
            <text:p>3,390,565</text:p>
          </table:table-cell>
          <table:table-cell table:style-name="ce9"/>
          <table:table-cell office:value-type="float" office:value="4470086" table:style-name="ce18">
            <text:p>4,470,0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291632" table:style-name="ce18">
            <text:p>4,291,632</text:p>
          </table:table-cell>
          <table:table-cell table:style-name="ce9"/>
          <table:table-cell office:value-type="float" office:value="4202570" table:style-name="ce18">
            <text:p>4,202,5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230486" table:style-name="ce18">
            <text:p>6,230,486</text:p>
          </table:table-cell>
          <table:table-cell table:style-name="ce9"/>
          <table:table-cell office:value-type="float" office:value="6607782" table:style-name="ce18">
            <text:p>6,607,7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2591641" table:style-name="ce18">
            <text:p>102,591,641</text:p>
          </table:table-cell>
          <table:table-cell table:style-name="ce9"/>
          <table:table-cell office:value-type="float" office:value="111479919" table:style-name="ce18">
            <text:p>111,479,9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0213723" table:style-name="ce18">
            <text:p>10,213,723</text:p>
          </table:table-cell>
          <table:table-cell table:style-name="ce9"/>
          <table:table-cell office:value-type="float" office:value="11193885" table:style-name="ce18">
            <text:p>11,193,8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335443" table:style-name="ce18">
            <text:p>3,335,443</text:p>
          </table:table-cell>
          <table:table-cell table:style-name="ce9"/>
          <table:table-cell office:value-type="float" office:value="4032552" table:style-name="ce18">
            <text:p>4,032,5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180958" table:style-name="ce18">
            <text:p>6,180,958</text:p>
          </table:table-cell>
          <table:table-cell table:style-name="ce9"/>
          <table:table-cell office:value-type="float" office:value="6434391" table:style-name="ce18">
            <text:p>6,434,3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988118" table:style-name="ce18">
            <text:p>5,988,118</text:p>
          </table:table-cell>
          <table:table-cell table:style-name="ce9"/>
          <table:table-cell office:value-type="float" office:value="5233422" table:style-name="ce18">
            <text:p>5,233,4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043678" table:style-name="ce18">
            <text:p>7,043,678</text:p>
          </table:table-cell>
          <table:table-cell table:style-name="ce9"/>
          <table:table-cell office:value-type="float" office:value="8619660" table:style-name="ce18">
            <text:p>8,619,6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711999" table:style-name="ce18">
            <text:p>3,711,999</text:p>
          </table:table-cell>
          <table:table-cell table:style-name="ce9"/>
          <table:table-cell office:value-type="float" office:value="4159317" table:style-name="ce18">
            <text:p>4,159,3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703824" table:style-name="ce18">
            <text:p>4,703,824</text:p>
          </table:table-cell>
          <table:table-cell table:style-name="ce9"/>
          <table:table-cell office:value-type="float" office:value="4697509" table:style-name="ce18">
            <text:p>4,697,5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990036" table:style-name="ce18">
            <text:p>8,990,036</text:p>
          </table:table-cell>
          <table:table-cell table:style-name="ce9"/>
          <table:table-cell office:value-type="float" office:value="9218230" table:style-name="ce18">
            <text:p>9,218,2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5700477" table:style-name="ce18">
            <text:p>35,700,477</text:p>
          </table:table-cell>
          <table:table-cell table:style-name="ce9"/>
          <table:table-cell office:value-type="float" office:value="36027365" table:style-name="ce18">
            <text:p>36,027,3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451188" table:style-name="ce18">
            <text:p>8,451,188</text:p>
          </table:table-cell>
          <table:table-cell table:style-name="ce9"/>
          <table:table-cell office:value-type="float" office:value="8628929" table:style-name="ce18">
            <text:p>8,628,9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3559994" table:style-name="ce18">
            <text:p>53,559,994</text:p>
          </table:table-cell>
          <table:table-cell table:style-name="ce9"/>
          <table:table-cell office:value-type="float" office:value="56758874" table:style-name="ce18">
            <text:p>56,758,8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945494" table:style-name="ce18">
            <text:p>8,945,494</text:p>
          </table:table-cell>
          <table:table-cell table:style-name="ce9"/>
          <table:table-cell office:value-type="float" office:value="8967106" table:style-name="ce18">
            <text:p>8,967,1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564115" table:style-name="ce18">
            <text:p>5,564,115</text:p>
          </table:table-cell>
          <table:table-cell table:style-name="ce9"/>
          <table:table-cell office:value-type="float" office:value="7759043" table:style-name="ce18">
            <text:p>7,759,0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69933" table:style-name="ce18">
            <text:p>269,933</text:p>
          </table:table-cell>
          <table:table-cell table:style-name="ce9"/>
          <table:table-cell office:value-type="float" office:value="301722" table:style-name="ce18">
            <text:p>301,7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294624" table:style-name="ce18">
            <text:p>1,294,624</text:p>
          </table:table-cell>
          <table:table-cell table:style-name="ce9"/>
          <table:table-cell office:value-type="float" office:value="1300413" table:style-name="ce18">
            <text:p>1,300,41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165760" table:style-name="ce18">
            <text:p>2,165,760</text:p>
          </table:table-cell>
          <table:table-cell table:style-name="ce9"/>
          <table:table-cell office:value-type="float" office:value="2113554" table:style-name="ce18">
            <text:p>2,113,5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83236296" table:style-name="ce18">
            <text:p>583,236,296</text:p>
          </table:table-cell>
          <table:table-cell table:style-name="ce9"/>
          <table:table-cell office:value-type="float" office:value="617410086" table:style-name="ce18">
            <text:p>617,410,0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313787" table:style-name="ce18">
            <text:p>9,313,787</text:p>
          </table:table-cell>
          <table:table-cell table:style-name="ce9"/>
          <table:table-cell office:value-type="float" office:value="7781276" table:style-name="ce18">
            <text:p>7,781,2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12505191" table:style-name="ce18">
            <text:p>512,505,191</text:p>
          </table:table-cell>
          <table:table-cell table:style-name="ce9"/>
          <table:table-cell office:value-type="float" office:value="522266058" table:style-name="ce18">
            <text:p>522,266,0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1404551" table:style-name="ce18">
            <text:p>91,404,551</text:p>
          </table:table-cell>
          <table:table-cell table:style-name="ce9"/>
          <table:table-cell office:value-type="float" office:value="92834673" table:style-name="ce18">
            <text:p>92,834,6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4096441" table:style-name="ce18">
            <text:p>34,096,441</text:p>
          </table:table-cell>
          <table:table-cell table:style-name="ce9"/>
          <table:table-cell office:value-type="float" office:value="34380039" table:style-name="ce18">
            <text:p>34,380,0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4821860" table:style-name="ce18">
            <text:p>194,821,860</text:p>
          </table:table-cell>
          <table:table-cell table:style-name="ce9"/>
          <table:table-cell office:value-type="float" office:value="204236317" table:style-name="ce18">
            <text:p>204,236,31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49055515" table:style-name="ce18">
            <text:p>249,055,515</text:p>
          </table:table-cell>
          <table:table-cell table:style-name="ce9"/>
          <table:table-cell office:value-type="float" office:value="277436971" table:style-name="ce18">
            <text:p>277,436,9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9391556" table:style-name="ce18">
            <text:p>89,391,556</text:p>
          </table:table-cell>
          <table:table-cell table:style-name="ce9"/>
          <table:table-cell office:value-type="float" office:value="106249335" table:style-name="ce18">
            <text:p>106,249,3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6373820" table:style-name="ce18">
            <text:p>76,373,820</text:p>
          </table:table-cell>
          <table:table-cell table:style-name="ce9"/>
          <table:table-cell office:value-type="float" office:value="84282490" table:style-name="ce18">
            <text:p>84,282,4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7512309" table:style-name="ce18">
            <text:p>117,512,309</text:p>
          </table:table-cell>
          <table:table-cell table:style-name="ce9"/>
          <table:table-cell office:value-type="float" office:value="127713986" table:style-name="ce18">
            <text:p>127,713,9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60817839" table:style-name="ce18">
            <text:p>360,817,839</text:p>
          </table:table-cell>
          <table:table-cell table:style-name="ce9"/>
          <table:table-cell office:value-type="float" office:value="411943106" table:style-name="ce18">
            <text:p>411,943,1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3775378" table:style-name="ce18">
            <text:p>163,775,378</text:p>
          </table:table-cell>
          <table:table-cell table:style-name="ce9"/>
          <table:table-cell office:value-type="float" office:value="175656805" table:style-name="ce18">
            <text:p>175,656,8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5150043" table:style-name="ce18">
            <text:p>75,150,043</text:p>
          </table:table-cell>
          <table:table-cell table:style-name="ce9"/>
          <table:table-cell office:value-type="float" office:value="79144019" table:style-name="ce18">
            <text:p>79,144,0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6630903" table:style-name="ce18">
            <text:p>66,630,903</text:p>
          </table:table-cell>
          <table:table-cell table:style-name="ce9"/>
          <table:table-cell office:value-type="float" office:value="66846740" table:style-name="ce18">
            <text:p>66,846,7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73517450" table:style-name="ce18">
            <text:p>373,517,450</text:p>
          </table:table-cell>
          <table:table-cell table:style-name="ce9"/>
          <table:table-cell office:value-type="float" office:value="397969190" table:style-name="ce18">
            <text:p>397,969,1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82671835" table:style-name="ce18">
            <text:p>282,671,83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3986264" table:style-name="ce18">
            <text:p>293,986,264</text:p>
          </table:table-cell>
          <table:table-cell table:style-name="ce9"/>
          <table:table-cell office:value-type="float" office:value="293779345" table:style-name="ce18">
            <text:p>293,779,3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5084275" table:style-name="ce18">
            <text:p>75,084,275</text:p>
          </table:table-cell>
          <table:table-cell table:style-name="ce9"/>
          <table:table-cell office:value-type="float" office:value="82031253" table:style-name="ce18">
            <text:p>82,031,2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8058874" table:style-name="ce18">
            <text:p>88,058,874</text:p>
          </table:table-cell>
          <table:table-cell table:style-name="ce9"/>
          <table:table-cell office:value-type="float" office:value="88518392" table:style-name="ce18">
            <text:p>88,518,3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6921795" table:style-name="ce18">
            <text:p>36,921,795</text:p>
          </table:table-cell>
          <table:table-cell table:style-name="ce9"/>
          <table:table-cell office:value-type="float" office:value="36912834" table:style-name="ce18">
            <text:p>36,912,83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7195939" table:style-name="ce18">
            <text:p>17,195,939</text:p>
          </table:table-cell>
          <table:table-cell table:style-name="ce9"/>
          <table:table-cell office:value-type="float" office:value="19337382" table:style-name="ce18">
            <text:p>19,337,3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7283203" table:style-name="ce18">
            <text:p>17,283,203</text:p>
          </table:table-cell>
          <table:table-cell table:style-name="ce9"/>
          <table:table-cell office:value-type="float" office:value="19662776" table:style-name="ce18">
            <text:p>19,662,7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061552" table:style-name="ce18">
            <text:p>9,061,552</text:p>
          </table:table-cell>
          <table:table-cell table:style-name="ce9"/>
          <table:table-cell office:value-type="float" office:value="9483067" table:style-name="ce18">
            <text:p>9,483,06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232695" table:style-name="ce18">
            <text:p>8,232,695</text:p>
          </table:table-cell>
          <table:table-cell table:style-name="ce9"/>
          <table:table-cell office:value-type="float" office:value="10730755" table:style-name="ce18">
            <text:p>10,730,7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4502411" table:style-name="ce18">
            <text:p>54,502,411</text:p>
          </table:table-cell>
          <table:table-cell table:style-name="ce9"/>
          <table:table-cell office:value-type="float" office:value="59771858" table:style-name="ce18">
            <text:p>59,771,8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413946" table:style-name="ce18">
            <text:p>24,413,946</text:p>
          </table:table-cell>
          <table:table-cell table:style-name="ce9"/>
          <table:table-cell office:value-type="float" office:value="25878038" table:style-name="ce18">
            <text:p>25,878,0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5898391" table:style-name="ce18">
            <text:p>45,898,391</text:p>
          </table:table-cell>
          <table:table-cell table:style-name="ce9"/>
          <table:table-cell office:value-type="float" office:value="49819293" table:style-name="ce18">
            <text:p>49,819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650905" table:style-name="ce18">
            <text:p>3,650,90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947048" table:style-name="ce18">
            <text:p>7,947,048</text:p>
          </table:table-cell>
          <table:table-cell table:style-name="ce9"/>
          <table:table-cell office:value-type="float" office:value="7999033" table:style-name="ce18">
            <text:p>7,999,03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932659" table:style-name="ce18">
            <text:p>9,932,659</text:p>
          </table:table-cell>
          <table:table-cell table:style-name="ce9"/>
          <table:table-cell office:value-type="float" office:value="9405123" table:style-name="ce18">
            <text:p>9,405,12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743170" table:style-name="ce18">
            <text:p>2,743,170</text:p>
          </table:table-cell>
          <table:table-cell table:style-name="ce9"/>
          <table:table-cell office:value-type="float" office:value="2515272" table:style-name="ce18">
            <text:p>2,515,2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315798" table:style-name="ce18">
            <text:p>5,315,798</text:p>
          </table:table-cell>
          <table:table-cell table:style-name="ce9"/>
          <table:table-cell office:value-type="float" office:value="5052299" table:style-name="ce18">
            <text:p>5,052,2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3168443" table:style-name="ce18">
            <text:p>73,168,443</text:p>
          </table:table-cell>
          <table:table-cell table:style-name="ce9"/>
          <table:table-cell office:value-type="float" office:value="86311234" table:style-name="ce18">
            <text:p>86,311,2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490898" table:style-name="ce18">
            <text:p>28,490,898</text:p>
          </table:table-cell>
          <table:table-cell table:style-name="ce9"/>
          <table:table-cell office:value-type="float" office:value="29444562" table:style-name="ce18">
            <text:p>29,444,5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231067" table:style-name="ce18">
            <text:p>14,231,067</text:p>
          </table:table-cell>
          <table:table-cell table:style-name="ce9"/>
          <table:table-cell office:value-type="float" office:value="15382118" table:style-name="ce18">
            <text:p>15,382,1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39566379" table:style-name="ce18">
            <text:p>39,566,379</text:p>
          </table:table-cell>
          <table:table-cell table:style-name="ce9"/>
          <table:table-cell office:value-type="float" office:value="84970212" table:style-name="ce18">
            <text:p>84,970,2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7532939" table:style-name="ce18">
            <text:p>7,532,939</text:p>
          </table:table-cell>
          <table:table-cell table:style-name="ce9"/>
          <table:table-cell office:value-type="float" office:value="8653429" table:style-name="ce18">
            <text:p>8,653,4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968594" table:style-name="ce18">
            <text:p>968,594</text:p>
          </table:table-cell>
          <table:table-cell table:style-name="ce9"/>
          <table:table-cell office:value-type="float" office:value="9351252" table:style-name="ce18">
            <text:p>9,351,2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1944802" table:style-name="ce18">
            <text:p>1,944,802</text:p>
          </table:table-cell>
          <table:table-cell table:style-name="ce9"/>
          <table:table-cell office:value-type="float" office:value="2345997" table:style-name="ce18">
            <text:p>2,345,9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544169" table:style-name="ce18">
            <text:p>2,544,169</text:p>
          </table:table-cell>
          <table:table-cell table:style-name="ce9"/>
          <table:table-cell office:value-type="float" office:value="2765523" table:style-name="ce18">
            <text:p>2,765,5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939385" table:style-name="ce18">
            <text:p>2,939,385</text:p>
          </table:table-cell>
          <table:table-cell table:style-name="ce9"/>
          <table:table-cell office:value-type="float" office:value="3438402" table:style-name="ce18">
            <text:p>3,438,4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302509" table:style-name="ce18">
            <text:p>5,302,509</text:p>
          </table:table-cell>
          <table:table-cell table:style-name="ce9"/>
          <table:table-cell office:value-type="float" office:value="5692207" table:style-name="ce18">
            <text:p>5,692,2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030911" table:style-name="ce18">
            <text:p>3,030,911</text:p>
          </table:table-cell>
          <table:table-cell table:style-name="ce9"/>
          <table:table-cell office:value-type="float" office:value="2976858" table:style-name="ce18">
            <text:p>2,976,85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217495" table:style-name="ce18">
            <text:p>8,217,495</text:p>
          </table:table-cell>
          <table:table-cell table:style-name="ce9"/>
          <table:table-cell office:value-type="float" office:value="7945682" table:style-name="ce18">
            <text:p>7,945,6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852832" table:style-name="ce18">
            <text:p>6,852,832</text:p>
          </table:table-cell>
          <table:table-cell table:style-name="ce9"/>
          <table:table-cell office:value-type="float" office:value="7670413" table:style-name="ce18">
            <text:p>7,670,4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81114584" table:style-name="ce18">
            <text:p>81,114,584</text:p>
          </table:table-cell>
          <table:table-cell table:style-name="ce9"/>
          <table:table-cell office:value-type="float" office:value="84504662" table:style-name="ce18">
            <text:p>84,504,6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7614959" table:style-name="ce18">
            <text:p>7,614,959</text:p>
          </table:table-cell>
          <table:table-cell table:style-name="ce9"/>
          <table:table-cell office:value-type="float" office:value="7295203" table:style-name="ce18">
            <text:p>7,295,2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7604029" table:style-name="ce18">
            <text:p>7,604,029</text:p>
          </table:table-cell>
          <table:table-cell table:style-name="ce9"/>
          <table:table-cell office:value-type="float" office:value="8338031" table:style-name="ce18">
            <text:p>8,338,0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057717" table:style-name="ce18">
            <text:p>4,057,717</text:p>
          </table:table-cell>
          <table:table-cell table:style-name="ce9"/>
          <table:table-cell office:value-type="float" office:value="4428967" table:style-name="ce18">
            <text:p>4,428,9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3286676" table:style-name="ce18">
            <text:p>13,286,676</text:p>
          </table:table-cell>
          <table:table-cell table:style-name="ce9"/>
          <table:table-cell office:value-type="float" office:value="13926266" table:style-name="ce18">
            <text:p>13,926,2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5457297" table:style-name="ce18">
            <text:p>5,457,297</text:p>
          </table:table-cell>
          <table:table-cell table:style-name="ce9"/>
          <table:table-cell office:value-type="float" office:value="6337788" table:style-name="ce18">
            <text:p>6,337,7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5526688" table:style-name="ce18">
            <text:p>5,526,688</text:p>
          </table:table-cell>
          <table:table-cell table:style-name="ce9"/>
          <table:table-cell office:value-type="float" office:value="9272458" table:style-name="ce18">
            <text:p>9,272,4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1803234" table:style-name="ce18">
            <text:p>11,803,234</text:p>
          </table:table-cell>
          <table:table-cell table:style-name="ce9"/>
          <table:table-cell office:value-type="float" office:value="12034109" table:style-name="ce18">
            <text:p>12,034,1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277772" table:style-name="ce18">
            <text:p>2,277,772</text:p>
          </table:table-cell>
          <table:table-cell table:style-name="ce9"/>
          <table:table-cell office:value-type="float" office:value="2083855" table:style-name="ce18">
            <text:p>2,083,8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2066348" table:style-name="ce18">
            <text:p>2,066,348</text:p>
          </table:table-cell>
          <table:table-cell table:style-name="ce9"/>
          <table:table-cell office:value-type="float" office:value="2195890" table:style-name="ce18">
            <text:p>2,195,8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145076" table:style-name="ce18">
            <text:p>4,145,076</text:p>
          </table:table-cell>
          <table:table-cell table:style-name="ce9"/>
          <table:table-cell office:value-type="float" office:value="3762673" table:style-name="ce18">
            <text:p>3,762,6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82062" table:style-name="ce18">
            <text:p>3,582,062</text:p>
          </table:table-cell>
          <table:table-cell table:style-name="ce9"/>
          <table:table-cell office:value-type="float" office:value="3527757" table:style-name="ce18">
            <text:p>3,527,7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3842391" table:style-name="ce18">
            <text:p>3,842,391</text:p>
          </table:table-cell>
          <table:table-cell table:style-name="ce9"/>
          <table:table-cell office:value-type="float" office:value="4339846" table:style-name="ce18">
            <text:p>4,339,8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10701542" table:style-name="ce18">
            <text:p>10,701,542</text:p>
          </table:table-cell>
          <table:table-cell table:style-name="ce9"/>
          <table:table-cell office:value-type="float" office:value="9403315" table:style-name="ce18">
            <text:p>9,403,3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920791" table:style-name="ce18">
            <text:p>11,920,791</text:p>
          </table:table-cell>
          <table:table-cell table:style-name="ce9"/>
          <table:table-cell office:value-type="float" office:value="12355046" table:style-name="ce18">
            <text:p>12,355,0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9354329" table:style-name="ce18">
            <text:p>9,354,329</text:p>
          </table:table-cell>
          <table:table-cell table:style-name="ce9"/>
          <table:table-cell office:value-type="float" office:value="6223770" table:style-name="ce18">
            <text:p>6,223,7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414352" table:style-name="ce18">
            <text:p>4,414,352</text:p>
          </table:table-cell>
          <table:table-cell table:style-name="ce9"/>
          <table:table-cell office:value-type="float" office:value="4663690" table:style-name="ce18">
            <text:p>4,663,69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2965772" table:style-name="ce18">
            <text:p>2,965,772</text:p>
          </table:table-cell>
          <table:table-cell table:style-name="ce9"/>
          <table:table-cell office:value-type="float" office:value="3131761" table:style-name="ce18">
            <text:p>3,131,7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2059596" table:style-name="ce18">
            <text:p>2,059,596</text:p>
          </table:table-cell>
          <table:table-cell table:style-name="ce9"/>
          <table:table-cell office:value-type="float" office:value="2069016" table:style-name="ce18">
            <text:p>2,069,0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339509" table:style-name="ce18">
            <text:p>4,339,509</text:p>
          </table:table-cell>
          <table:table-cell table:style-name="ce9"/>
          <table:table-cell office:value-type="float" office:value="4336636" table:style-name="ce18">
            <text:p>4,336,6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30295" table:style-name="ce18">
            <text:p>230,295</text:p>
          </table:table-cell>
          <table:table-cell table:style-name="ce9"/>
          <table:table-cell office:value-type="float" office:value="237194" table:style-name="ce18">
            <text:p>237,1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83648165" table:style-name="ce18">
            <text:p>483,648,165</text:p>
          </table:table-cell>
          <table:table-cell table:style-name="ce9"/>
          <table:table-cell office:value-type="float" office:value="506922692" table:style-name="ce18">
            <text:p>506,922,6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56754714" table:style-name="ce18">
            <text:p>956,754,714</text:p>
          </table:table-cell>
          <table:table-cell table:style-name="ce9"/>
          <table:table-cell office:value-type="float" office:value="1063932641" table:style-name="ce18">
            <text:p>1,063,932,6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79662446" table:style-name="ce18">
            <text:p>679,662,446</text:p>
          </table:table-cell>
          <table:table-cell table:style-name="ce9"/>
          <table:table-cell office:value-type="float" office:value="673044794" table:style-name="ce18">
            <text:p>673,044,79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7987508" table:style-name="ce18">
            <text:p>77,987,508</text:p>
          </table:table-cell>
          <table:table-cell table:style-name="ce9"/>
          <table:table-cell office:value-type="float" office:value="87663025" table:style-name="ce18">
            <text:p>87,663,0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36050818" table:style-name="ce18">
            <text:p>136,050,818</text:p>
          </table:table-cell>
          <table:table-cell table:style-name="ce9"/>
          <table:table-cell office:value-type="float" office:value="173753934" table:style-name="ce18">
            <text:p>173,753,9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56895830" table:style-name="ce18">
            <text:p>56,895,830</text:p>
          </table:table-cell>
          <table:table-cell table:style-name="ce9"/>
          <table:table-cell office:value-type="float" office:value="57853674" table:style-name="ce18">
            <text:p>57,853,6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6480136" table:style-name="ce18">
            <text:p>76,480,136</text:p>
          </table:table-cell>
          <table:table-cell table:style-name="ce9"/>
          <table:table-cell office:value-type="float" office:value="80718726" table:style-name="ce18">
            <text:p>80,718,7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3805637" table:style-name="ce18">
            <text:p>83,805,637</text:p>
          </table:table-cell>
          <table:table-cell table:style-name="ce9"/>
          <table:table-cell office:value-type="float" office:value="86352041" table:style-name="ce18">
            <text:p>86,352,0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7802990" table:style-name="ce18">
            <text:p>127,802,990</text:p>
          </table:table-cell>
          <table:table-cell table:style-name="ce9"/>
          <table:table-cell office:value-type="float" office:value="147709452" table:style-name="ce18">
            <text:p>147,709,4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02550305" table:style-name="ce18">
            <text:p>202,550,305</text:p>
          </table:table-cell>
          <table:table-cell table:style-name="ce9"/>
          <table:table-cell office:value-type="float" office:value="207648871" table:style-name="ce18">
            <text:p>207,648,8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9650982" table:style-name="ce18">
            <text:p>99,650,982</text:p>
          </table:table-cell>
          <table:table-cell table:style-name="ce9"/>
          <table:table-cell office:value-type="float" office:value="105281480" table:style-name="ce18">
            <text:p>105,281,4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1726241" table:style-name="ce18">
            <text:p>121,726,241</text:p>
          </table:table-cell>
          <table:table-cell table:style-name="ce9"/>
          <table:table-cell office:value-type="float" office:value="122997869" table:style-name="ce18">
            <text:p>122,997,8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8685933" table:style-name="ce18">
            <text:p>148,685,933</text:p>
          </table:table-cell>
          <table:table-cell table:style-name="ce9"/>
          <table:table-cell office:value-type="float" office:value="161673393" table:style-name="ce18">
            <text:p>161,673,3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07040423" table:style-name="ce18">
            <text:p>407,040,423</text:p>
          </table:table-cell>
          <table:table-cell table:style-name="ce9"/>
          <table:table-cell office:value-type="float" office:value="424916640" table:style-name="ce18">
            <text:p>424,916,6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3411144" table:style-name="ce18">
            <text:p>163,411,144</text:p>
          </table:table-cell>
          <table:table-cell table:style-name="ce9"/>
          <table:table-cell office:value-type="float" office:value="165606730" table:style-name="ce18">
            <text:p>165,606,7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1927553" table:style-name="ce18">
            <text:p>61,927,553</text:p>
          </table:table-cell>
          <table:table-cell table:style-name="ce9"/>
          <table:table-cell office:value-type="float" office:value="72004772" table:style-name="ce18">
            <text:p>72,004,7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943143" table:style-name="ce18">
            <text:p>16,943,143</text:p>
          </table:table-cell>
          <table:table-cell table:style-name="ce9"/>
          <table:table-cell office:value-type="float" office:value="16285374" table:style-name="ce18">
            <text:p>16,285,37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3613333" table:style-name="ce18">
            <text:p>53,613,333</text:p>
          </table:table-cell>
          <table:table-cell table:style-name="ce9"/>
          <table:table-cell office:value-type="float" office:value="52558998" table:style-name="ce18">
            <text:p>52,558,9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1070539" table:style-name="ce18">
            <text:p>31,070,539</text:p>
          </table:table-cell>
          <table:table-cell table:style-name="ce9"/>
          <table:table-cell office:value-type="float" office:value="39961749" table:style-name="ce18">
            <text:p>39,961,7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4239303" table:style-name="ce18">
            <text:p>54,239,303</text:p>
          </table:table-cell>
          <table:table-cell table:style-name="ce9"/>
          <table:table-cell office:value-type="float" office:value="61985718" table:style-name="ce18">
            <text:p>61,985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571464" table:style-name="ce18">
            <text:p>8,571,464</text:p>
          </table:table-cell>
          <table:table-cell table:style-name="ce9"/>
          <table:table-cell office:value-type="float" office:value="10189563" table:style-name="ce18">
            <text:p>10,189,5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9413506" table:style-name="ce18">
            <text:p>19,413,506</text:p>
          </table:table-cell>
          <table:table-cell table:style-name="ce9"/>
          <table:table-cell office:value-type="float" office:value="24550472" table:style-name="ce18">
            <text:p>24,550,4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566355" table:style-name="ce18">
            <text:p>18,566,355</text:p>
          </table:table-cell>
          <table:table-cell table:style-name="ce9"/>
          <table:table-cell office:value-type="float" office:value="18416752" table:style-name="ce18">
            <text:p>18,416,7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1757515" table:style-name="ce18">
            <text:p>11,757,515</text:p>
          </table:table-cell>
          <table:table-cell table:style-name="ce9"/>
          <table:table-cell office:value-type="float" office:value="13198963" table:style-name="ce18">
            <text:p>13,198,9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9748187" table:style-name="ce18">
            <text:p>29,748,187</text:p>
          </table:table-cell>
          <table:table-cell table:style-name="ce9"/>
          <table:table-cell office:value-type="float" office:value="31582748" table:style-name="ce18">
            <text:p>31,582,74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568884" table:style-name="ce18">
            <text:p>41,568,884</text:p>
          </table:table-cell>
          <table:table-cell table:style-name="ce9"/>
          <table:table-cell office:value-type="float" office:value="42288481" table:style-name="ce18">
            <text:p>42,288,48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9915868" table:style-name="ce18">
            <text:p>9,915,868</text:p>
          </table:table-cell>
          <table:table-cell table:style-name="ce9"/>
          <table:table-cell office:value-type="float" office:value="7722052" table:style-name="ce18">
            <text:p>7,722,0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745233" table:style-name="ce18">
            <text:p>9,745,23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8205024" table:style-name="ce18">
            <text:p>8,205,024</text:p>
          </table:table-cell>
          <table:table-cell table:style-name="ce9"/>
          <table:table-cell office:value-type="float" office:value="7178258" table:style-name="ce18">
            <text:p>7,178,25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7539089" table:style-name="ce18">
            <text:p>7,539,089</text:p>
          </table:table-cell>
          <table:table-cell table:style-name="ce9"/>
          <table:table-cell office:value-type="float" office:value="6761090" table:style-name="ce18">
            <text:p>6,761,0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419257" table:style-name="ce18">
            <text:p>7,419,257</text:p>
          </table:table-cell>
          <table:table-cell table:style-name="ce9"/>
          <table:table-cell office:value-type="float" office:value="7650565" table:style-name="ce18">
            <text:p>7,650,5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2637998" table:style-name="ce18">
            <text:p>22,637,998</text:p>
          </table:table-cell>
          <table:table-cell table:style-name="ce9"/>
          <table:table-cell office:value-type="float" office:value="24287541" table:style-name="ce18">
            <text:p>24,287,5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5819213" table:style-name="ce18">
            <text:p>5,819,213</text:p>
          </table:table-cell>
          <table:table-cell table:style-name="ce9"/>
          <table:table-cell office:value-type="float" office:value="6232119" table:style-name="ce18">
            <text:p>6,232,1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36085" table:style-name="ce18">
            <text:p>5,236,08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815556" table:style-name="ce18">
            <text:p>12,815,556</text:p>
          </table:table-cell>
          <table:table-cell table:style-name="ce9"/>
          <table:table-cell office:value-type="float" office:value="14447034" table:style-name="ce18">
            <text:p>14,447,0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4848167" table:style-name="ce18">
            <text:p>4,848,167</text:p>
          </table:table-cell>
          <table:table-cell table:style-name="ce9"/>
          <table:table-cell office:value-type="float" office:value="2763184" table:style-name="ce18">
            <text:p>2,763,1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9236239" table:style-name="ce18">
            <text:p>29,236,239</text:p>
          </table:table-cell>
          <table:table-cell table:style-name="ce9"/>
          <table:table-cell office:value-type="float" office:value="33491827" table:style-name="ce18">
            <text:p>33,491,8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409010" table:style-name="ce18">
            <text:p>29,409,010</text:p>
          </table:table-cell>
          <table:table-cell table:style-name="ce9"/>
          <table:table-cell office:value-type="float" office:value="29989229" table:style-name="ce18">
            <text:p>29,989,2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997144" table:style-name="ce18">
            <text:p>5,997,144</text:p>
          </table:table-cell>
          <table:table-cell table:style-name="ce9"/>
          <table:table-cell office:value-type="float" office:value="6517784" table:style-name="ce18">
            <text:p>6,517,7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238400" table:style-name="ce18">
            <text:p>6,238,400</text:p>
          </table:table-cell>
          <table:table-cell table:style-name="ce9"/>
          <table:table-cell office:value-type="float" office:value="7233307" table:style-name="ce18">
            <text:p>7,233,3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999628" table:style-name="ce18">
            <text:p>7,999,628</text:p>
          </table:table-cell>
          <table:table-cell table:style-name="ce9"/>
          <table:table-cell office:value-type="float" office:value="8035177" table:style-name="ce18">
            <text:p>8,035,1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3890053" table:style-name="ce18">
            <text:p>33,890,053</text:p>
          </table:table-cell>
          <table:table-cell table:style-name="ce9"/>
          <table:table-cell office:value-type="float" office:value="39534938" table:style-name="ce18">
            <text:p>39,534,9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7603468" table:style-name="ce18">
            <text:p>7,603,468</text:p>
          </table:table-cell>
          <table:table-cell table:style-name="ce9"/>
          <table:table-cell office:value-type="float" office:value="6211008" table:style-name="ce18">
            <text:p>6,211,0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117269" table:style-name="ce18">
            <text:p>3,117,269</text:p>
          </table:table-cell>
          <table:table-cell table:style-name="ce9"/>
          <table:table-cell office:value-type="float" office:value="4051876" table:style-name="ce18">
            <text:p>4,051,8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437978" table:style-name="ce18">
            <text:p>2,437,978</text:p>
          </table:table-cell>
          <table:table-cell table:style-name="ce9"/>
          <table:table-cell office:value-type="float" office:value="2637421" table:style-name="ce18">
            <text:p>2,637,4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437142" table:style-name="ce18">
            <text:p>2,437,142</text:p>
          </table:table-cell>
          <table:table-cell table:style-name="ce9"/>
          <table:table-cell office:value-type="float" office:value="2364749" table:style-name="ce18">
            <text:p>2,364,7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8519898" table:style-name="ce18">
            <text:p>8,519,898</text:p>
          </table:table-cell>
          <table:table-cell table:style-name="ce9"/>
          <table:table-cell office:value-type="float" office:value="9949443" table:style-name="ce18">
            <text:p>9,949,4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9216634" table:style-name="ce18">
            <text:p>9,216,634</text:p>
          </table:table-cell>
          <table:table-cell table:style-name="ce9"/>
          <table:table-cell office:value-type="float" office:value="10153474" table:style-name="ce18">
            <text:p>10,153,4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035767" table:style-name="ce18">
            <text:p>12,035,767</text:p>
          </table:table-cell>
          <table:table-cell table:style-name="ce9"/>
          <table:table-cell office:value-type="float" office:value="13662245" table:style-name="ce18">
            <text:p>13,662,2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37702742" table:style-name="ce18">
            <text:p>37,702,742</text:p>
          </table:table-cell>
          <table:table-cell table:style-name="ce9"/>
          <table:table-cell office:value-type="float" office:value="48951611" table:style-name="ce18">
            <text:p>48,951,6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609445" table:style-name="ce18">
            <text:p>3,609,445</text:p>
          </table:table-cell>
          <table:table-cell table:style-name="ce9"/>
          <table:table-cell office:value-type="float" office:value="3726916" table:style-name="ce18">
            <text:p>3,726,9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991281" table:style-name="ce18">
            <text:p>3,991,281</text:p>
          </table:table-cell>
          <table:table-cell table:style-name="ce9"/>
          <table:table-cell office:value-type="float" office:value="3986268" table:style-name="ce18">
            <text:p>3,986,2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2040872" table:style-name="ce18">
            <text:p>22,040,872</text:p>
          </table:table-cell>
          <table:table-cell table:style-name="ce9"/>
          <table:table-cell office:value-type="float" office:value="18790773" table:style-name="ce18">
            <text:p>18,790,7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3666857" table:style-name="ce18">
            <text:p>3,666,857</text:p>
          </table:table-cell>
          <table:table-cell table:style-name="ce9"/>
          <table:table-cell office:value-type="float" office:value="5206032" table:style-name="ce18">
            <text:p>5,206,0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7559940" table:style-name="ce18">
            <text:p>7,559,940</text:p>
          </table:table-cell>
          <table:table-cell table:style-name="ce9"/>
          <table:table-cell office:value-type="float" office:value="6775059" table:style-name="ce18">
            <text:p>6,775,0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403229" table:style-name="ce18">
            <text:p>2,403,229</text:p>
          </table:table-cell>
          <table:table-cell table:style-name="ce9"/>
          <table:table-cell office:value-type="float" office:value="2049334" table:style-name="ce18">
            <text:p>2,049,33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6997829" table:style-name="ce18">
            <text:p>6,997,829</text:p>
          </table:table-cell>
          <table:table-cell table:style-name="ce9"/>
          <table:table-cell office:value-type="float" office:value="7621227" table:style-name="ce18">
            <text:p>7,621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621128" table:style-name="ce18">
            <text:p>5,621,128</text:p>
          </table:table-cell>
          <table:table-cell table:style-name="ce9"/>
          <table:table-cell office:value-type="float" office:value="4962583" table:style-name="ce18">
            <text:p>4,962,5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15142" table:style-name="ce18">
            <text:p>1,415,142</text:p>
          </table:table-cell>
          <table:table-cell table:style-name="ce9"/>
          <table:table-cell office:value-type="float" office:value="1372877" table:style-name="ce18">
            <text:p>1,372,8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8818050" table:style-name="ce18">
            <text:p>18,818,050</text:p>
          </table:table-cell>
          <table:table-cell table:style-name="ce9"/>
          <table:table-cell office:value-type="float" office:value="20317258" table:style-name="ce18">
            <text:p>20,317,2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485682" table:style-name="ce18">
            <text:p>3,485,682</text:p>
          </table:table-cell>
          <table:table-cell table:style-name="ce9"/>
          <table:table-cell office:value-type="float" office:value="3739813" table:style-name="ce18">
            <text:p>3,739,8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327324" table:style-name="ce18">
            <text:p>4,327,324</text:p>
          </table:table-cell>
          <table:table-cell table:style-name="ce9"/>
          <table:table-cell office:value-type="float" office:value="3770140" table:style-name="ce18">
            <text:p>3,770,1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444366" table:style-name="ce18">
            <text:p>4,444,366</text:p>
          </table:table-cell>
          <table:table-cell table:style-name="ce9"/>
          <table:table-cell office:value-type="float" office:value="3971419" table:style-name="ce18">
            <text:p>3,971,4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74887" table:style-name="ce18">
            <text:p>1,274,887</text:p>
          </table:table-cell>
          <table:table-cell table:style-name="ce9"/>
          <table:table-cell office:value-type="float" office:value="1494463" table:style-name="ce18">
            <text:p>1,494,4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403600" table:style-name="ce18">
            <text:p>3,403,600</text:p>
          </table:table-cell>
          <table:table-cell table:style-name="ce9"/>
          <table:table-cell office:value-type="float" office:value="3938944" table:style-name="ce18">
            <text:p>3,938,9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7244774" table:style-name="ce18">
            <text:p>7,244,774</text:p>
          </table:table-cell>
          <table:table-cell table:style-name="ce9"/>
          <table:table-cell office:value-type="float" office:value="8588034" table:style-name="ce18">
            <text:p>8,588,0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167016" table:style-name="ce18">
            <text:p>7,167,016</text:p>
          </table:table-cell>
          <table:table-cell table:style-name="ce9"/>
          <table:table-cell office:value-type="float" office:value="7408649" table:style-name="ce18">
            <text:p>7,408,6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342281" table:style-name="ce18">
            <text:p>5,342,281</text:p>
          </table:table-cell>
          <table:table-cell table:style-name="ce9"/>
          <table:table-cell office:value-type="float" office:value="6583602" table:style-name="ce18">
            <text:p>6,583,6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20439780" table:style-name="ce18">
            <text:p>20,439,780</text:p>
          </table:table-cell>
          <table:table-cell table:style-name="ce9"/>
          <table:table-cell office:value-type="float" office:value="16529904" table:style-name="ce18">
            <text:p>16,529,9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304412" table:style-name="ce18">
            <text:p>3,304,412</text:p>
          </table:table-cell>
          <table:table-cell table:style-name="ce9"/>
          <table:table-cell office:value-type="float" office:value="3704333" table:style-name="ce18">
            <text:p>3,704,3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035211" table:style-name="ce18">
            <text:p>6,035,211</text:p>
          </table:table-cell>
          <table:table-cell table:style-name="ce9"/>
          <table:table-cell office:value-type="float" office:value="7063048" table:style-name="ce18">
            <text:p>7,063,0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172045" table:style-name="ce18">
            <text:p>1,172,045</text:p>
          </table:table-cell>
          <table:table-cell table:style-name="ce9"/>
          <table:table-cell office:value-type="float" office:value="919532" table:style-name="ce18">
            <text:p>919,5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1621083" table:style-name="ce18">
            <text:p>11,621,083</text:p>
          </table:table-cell>
          <table:table-cell table:style-name="ce9"/>
          <table:table-cell office:value-type="float" office:value="9588670" table:style-name="ce18">
            <text:p>9,588,6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847350" table:style-name="ce18">
            <text:p>3,847,350</text:p>
          </table:table-cell>
          <table:table-cell table:style-name="ce9"/>
          <table:table-cell office:value-type="float" office:value="2977176" table:style-name="ce18">
            <text:p>2,977,1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8334527" table:style-name="ce18">
            <text:p>8,334,527</text:p>
          </table:table-cell>
          <table:table-cell table:style-name="ce9"/>
          <table:table-cell office:value-type="float" office:value="8130493" table:style-name="ce18">
            <text:p>8,130,49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2733846" table:style-name="ce18">
            <text:p>2,733,846</text:p>
          </table:table-cell>
          <table:table-cell table:style-name="ce9"/>
          <table:table-cell office:value-type="float" office:value="2984144" table:style-name="ce18">
            <text:p>2,984,1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268521" table:style-name="ce18">
            <text:p>1,268,521</text:p>
          </table:table-cell>
          <table:table-cell table:style-name="ce9"/>
          <table:table-cell office:value-type="float" office:value="4414020" table:style-name="ce18">
            <text:p>4,414,0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628222" table:style-name="ce18">
            <text:p>5,628,22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5957996" table:style-name="ce18">
            <text:p>5,957,996</text:p>
          </table:table-cell>
          <table:table-cell table:style-name="ce9"/>
          <table:table-cell office:value-type="float" office:value="7295162" table:style-name="ce18">
            <text:p>7,295,1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1734772" table:style-name="ce18">
            <text:p>11,734,772</text:p>
          </table:table-cell>
          <table:table-cell table:style-name="ce9"/>
          <table:table-cell office:value-type="float" office:value="14436657" table:style-name="ce18">
            <text:p>14,436,6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8260701" table:style-name="ce18">
            <text:p>8,260,701</text:p>
          </table:table-cell>
          <table:table-cell table:style-name="ce9"/>
          <table:table-cell office:value-type="float" office:value="9405194" table:style-name="ce18">
            <text:p>9,405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6828063" table:style-name="ce18">
            <text:p>26,828,063</text:p>
          </table:table-cell>
          <table:table-cell table:style-name="ce9"/>
          <table:table-cell office:value-type="float" office:value="28833194" table:style-name="ce18">
            <text:p>28,833,1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074091" table:style-name="ce18">
            <text:p>8,074,091</text:p>
          </table:table-cell>
          <table:table-cell table:style-name="ce9"/>
          <table:table-cell office:value-type="float" office:value="8224708" table:style-name="ce18">
            <text:p>8,224,7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178430" table:style-name="ce18">
            <text:p>5,178,430</text:p>
          </table:table-cell>
          <table:table-cell table:style-name="ce9"/>
          <table:table-cell office:value-type="float" office:value="5475579" table:style-name="ce18">
            <text:p>5,475,5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2907749" table:style-name="ce18">
            <text:p>12,907,749</text:p>
          </table:table-cell>
          <table:table-cell table:style-name="ce9"/>
          <table:table-cell office:value-type="float" office:value="12985175" table:style-name="ce18">
            <text:p>12,985,1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347021" table:style-name="ce18">
            <text:p>3,347,021</text:p>
          </table:table-cell>
          <table:table-cell table:style-name="ce9"/>
          <table:table-cell office:value-type="float" office:value="3056202" table:style-name="ce18">
            <text:p>3,056,2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308939" table:style-name="ce18">
            <text:p>6,308,939</text:p>
          </table:table-cell>
          <table:table-cell table:style-name="ce9"/>
          <table:table-cell office:value-type="float" office:value="6494945" table:style-name="ce18">
            <text:p>6,494,9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433103" table:style-name="ce18">
            <text:p>4,433,103</text:p>
          </table:table-cell>
          <table:table-cell table:style-name="ce9"/>
          <table:table-cell office:value-type="float" office:value="4239707" table:style-name="ce18">
            <text:p>4,239,70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4460615" table:style-name="ce18">
            <text:p>14,460,615</text:p>
          </table:table-cell>
          <table:table-cell table:style-name="ce9"/>
          <table:table-cell office:value-type="float" office:value="15596327" table:style-name="ce18">
            <text:p>15,596,3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699948" table:style-name="ce18">
            <text:p>4,699,948</text:p>
          </table:table-cell>
          <table:table-cell table:style-name="ce9"/>
          <table:table-cell office:value-type="float" office:value="4589249" table:style-name="ce18">
            <text:p>4,589,24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8697605" table:style-name="ce18">
            <text:p>18,697,605</text:p>
          </table:table-cell>
          <table:table-cell table:style-name="ce9"/>
          <table:table-cell office:value-type="float" office:value="16852221" table:style-name="ce18">
            <text:p>16,852,2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045591" table:style-name="ce18">
            <text:p>4,045,591</text:p>
          </table:table-cell>
          <table:table-cell table:style-name="ce9"/>
          <table:table-cell office:value-type="float" office:value="4550301" table:style-name="ce18">
            <text:p>4,550,3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757327" table:style-name="ce18">
            <text:p>4,757,327</text:p>
          </table:table-cell>
          <table:table-cell table:style-name="ce9"/>
          <table:table-cell office:value-type="float" office:value="4720002" table:style-name="ce18">
            <text:p>4,720,0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411479" table:style-name="ce18">
            <text:p>2,411,479</text:p>
          </table:table-cell>
          <table:table-cell table:style-name="ce9"/>
          <table:table-cell office:value-type="float" office:value="2363724" table:style-name="ce18">
            <text:p>2,363,7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2034454" table:style-name="ce18">
            <text:p>2,034,454</text:p>
          </table:table-cell>
          <table:table-cell table:style-name="ce9"/>
          <table:table-cell office:value-type="float" office:value="1624520" table:style-name="ce18">
            <text:p>1,624,5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297640" table:style-name="ce18">
            <text:p>6,297,640</text:p>
          </table:table-cell>
          <table:table-cell table:style-name="ce9"/>
          <table:table-cell office:value-type="float" office:value="5998675" table:style-name="ce18">
            <text:p>5,998,67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56490" table:style-name="ce18">
            <text:p>2,456,490</text:p>
          </table:table-cell>
          <table:table-cell table:style-name="ce9"/>
          <table:table-cell office:value-type="float" office:value="2711634" table:style-name="ce18">
            <text:p>2,711,6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8926479" table:style-name="ce18">
            <text:p>28,926,479</text:p>
          </table:table-cell>
          <table:table-cell table:style-name="ce9"/>
          <table:table-cell office:value-type="float" office:value="29735346" table:style-name="ce18">
            <text:p>29,735,3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764820" table:style-name="ce18">
            <text:p>4,764,820</text:p>
          </table:table-cell>
          <table:table-cell table:style-name="ce9"/>
          <table:table-cell office:value-type="float" office:value="4678762" table:style-name="ce18">
            <text:p>4,678,7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180231" table:style-name="ce18">
            <text:p>4,180,231</text:p>
          </table:table-cell>
          <table:table-cell table:style-name="ce9"/>
          <table:table-cell office:value-type="float" office:value="4062043" table:style-name="ce18">
            <text:p>4,062,0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427681" table:style-name="ce18">
            <text:p>2,427,681</text:p>
          </table:table-cell>
          <table:table-cell table:style-name="ce9"/>
          <table:table-cell office:value-type="float" office:value="2708929" table:style-name="ce18">
            <text:p>2,708,9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744146" table:style-name="ce18">
            <text:p>3,744,146</text:p>
          </table:table-cell>
          <table:table-cell table:style-name="ce9"/>
          <table:table-cell office:value-type="float" office:value="3452298" table:style-name="ce18">
            <text:p>3,452,2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29487" table:style-name="ce18">
            <text:p>2,929,487</text:p>
          </table:table-cell>
          <table:table-cell table:style-name="ce9"/>
          <table:table-cell office:value-type="float" office:value="3012576" table:style-name="ce18">
            <text:p>3,012,5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5760502" table:style-name="ce18">
            <text:p>5,760,502</text:p>
          </table:table-cell>
          <table:table-cell table:style-name="ce9"/>
          <table:table-cell office:value-type="float" office:value="6160388" table:style-name="ce18">
            <text:p>6,160,38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465580" table:style-name="ce18">
            <text:p>5,465,580</text:p>
          </table:table-cell>
          <table:table-cell table:style-name="ce9"/>
          <table:table-cell office:value-type="float" office:value="5751249" table:style-name="ce18">
            <text:p>5,751,2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4240876" table:style-name="ce18">
            <text:p>4,240,876</text:p>
          </table:table-cell>
          <table:table-cell table:style-name="ce9"/>
          <table:table-cell office:value-type="float" office:value="4743532" table:style-name="ce18">
            <text:p>4,743,5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451440" table:style-name="ce18">
            <text:p>7,451,440</text:p>
          </table:table-cell>
          <table:table-cell table:style-name="ce9"/>
          <table:table-cell office:value-type="float" office:value="7578774" table:style-name="ce18">
            <text:p>7,578,7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825906" table:style-name="ce18">
            <text:p>3,825,906</text:p>
          </table:table-cell>
          <table:table-cell table:style-name="ce9"/>
          <table:table-cell office:value-type="float" office:value="3088331" table:style-name="ce18">
            <text:p>3,088,3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722636" table:style-name="ce18">
            <text:p>16,722,636</text:p>
          </table:table-cell>
          <table:table-cell table:style-name="ce9"/>
          <table:table-cell office:value-type="float" office:value="16669353" table:style-name="ce18">
            <text:p>16,669,35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671699" table:style-name="ce18">
            <text:p>10,671,699</text:p>
          </table:table-cell>
          <table:table-cell table:style-name="ce9"/>
          <table:table-cell office:value-type="float" office:value="11199446" table:style-name="ce18">
            <text:p>11,199,4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3545890" table:style-name="ce18">
            <text:p>13,545,890</text:p>
          </table:table-cell>
          <table:table-cell table:style-name="ce9"/>
          <table:table-cell office:value-type="float" office:value="14056961" table:style-name="ce18">
            <text:p>14,056,9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725040" table:style-name="ce18">
            <text:p>3,725,040</text:p>
          </table:table-cell>
          <table:table-cell table:style-name="ce9"/>
          <table:table-cell office:value-type="float" office:value="3131548" table:style-name="ce18">
            <text:p>3,131,5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35831" table:style-name="ce18">
            <text:p>835,831</text:p>
          </table:table-cell>
          <table:table-cell table:style-name="ce9"/>
          <table:table-cell office:value-type="float" office:value="847269" table:style-name="ce18">
            <text:p>847,2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22890" table:style-name="ce18">
            <text:p>922,890</text:p>
          </table:table-cell>
          <table:table-cell table:style-name="ce9"/>
          <table:table-cell office:value-type="float" office:value="921091" table:style-name="ce18">
            <text:p>921,0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26838983" table:style-name="ce18">
            <text:p>326,838,983</text:p>
          </table:table-cell>
          <table:table-cell table:style-name="ce9"/>
          <table:table-cell office:value-type="float" office:value="335014331" table:style-name="ce18">
            <text:p>335,014,3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1882648" table:style-name="ce18">
            <text:p>31,882,648</text:p>
          </table:table-cell>
          <table:table-cell table:style-name="ce9"/>
          <table:table-cell office:value-type="float" office:value="34578600" table:style-name="ce18">
            <text:p>34,578,6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7505268" table:style-name="ce18">
            <text:p>147,505,268</text:p>
          </table:table-cell>
          <table:table-cell table:style-name="ce9"/>
          <table:table-cell office:value-type="float" office:value="153964581" table:style-name="ce18">
            <text:p>153,964,5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39205534" table:style-name="ce18">
            <text:p>139,205,534</text:p>
          </table:table-cell>
          <table:table-cell table:style-name="ce9"/>
          <table:table-cell office:value-type="float" office:value="155459972" table:style-name="ce18">
            <text:p>155,459,9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29294026" table:style-name="ce18">
            <text:p>29,294,026</text:p>
          </table:table-cell>
          <table:table-cell table:style-name="ce9"/>
          <table:table-cell office:value-type="float" office:value="32286532" table:style-name="ce18">
            <text:p>32,286,5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8530915" table:style-name="ce18">
            <text:p>28,530,915</text:p>
          </table:table-cell>
          <table:table-cell table:style-name="ce9"/>
          <table:table-cell office:value-type="float" office:value="30266062" table:style-name="ce18">
            <text:p>30,266,0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267671" table:style-name="ce18">
            <text:p>2,267,671</text:p>
          </table:table-cell>
          <table:table-cell table:style-name="ce9"/>
          <table:table-cell office:value-type="float" office:value="1971717" table:style-name="ce18">
            <text:p>1,971,7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8099890" table:style-name="ce18">
            <text:p>28,099,890</text:p>
          </table:table-cell>
          <table:table-cell table:style-name="ce9"/>
          <table:table-cell office:value-type="float" office:value="28095471" table:style-name="ce18">
            <text:p>28,095,4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78688" table:style-name="ce18">
            <text:p>2,978,68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3894856" table:style-name="ce18">
            <text:p>23,894,856</text:p>
          </table:table-cell>
          <table:table-cell table:style-name="ce9"/>
          <table:table-cell office:value-type="float" office:value="20745475" table:style-name="ce18">
            <text:p>20,745,47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4425601" table:style-name="ce18">
            <text:p>64,425,601</text:p>
          </table:table-cell>
          <table:table-cell table:style-name="ce9"/>
          <table:table-cell office:value-type="float" office:value="68772329" table:style-name="ce18">
            <text:p>68,772,3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4605219" table:style-name="ce18">
            <text:p>24,605,219</text:p>
          </table:table-cell>
          <table:table-cell table:style-name="ce9"/>
          <table:table-cell office:value-type="float" office:value="25856791" table:style-name="ce18">
            <text:p>25,856,79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765444" table:style-name="ce18">
            <text:p>15,765,444</text:p>
          </table:table-cell>
          <table:table-cell table:style-name="ce9"/>
          <table:table-cell office:value-type="float" office:value="17696610" table:style-name="ce18">
            <text:p>17,696,6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8462229" table:style-name="ce18">
            <text:p>8,462,229</text:p>
          </table:table-cell>
          <table:table-cell table:style-name="ce9"/>
          <table:table-cell office:value-type="float" office:value="11057812" table:style-name="ce18">
            <text:p>11,057,8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1338555" table:style-name="ce18">
            <text:p>31,338,555</text:p>
          </table:table-cell>
          <table:table-cell table:style-name="ce9"/>
          <table:table-cell office:value-type="float" office:value="31969972" table:style-name="ce18">
            <text:p>31,969,9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398129" table:style-name="ce18">
            <text:p>3,398,129</text:p>
          </table:table-cell>
          <table:table-cell table:style-name="ce9"/>
          <table:table-cell office:value-type="float" office:value="3622049" table:style-name="ce18">
            <text:p>3,622,0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173687" table:style-name="ce18">
            <text:p>9,173,687</text:p>
          </table:table-cell>
          <table:table-cell table:style-name="ce9"/>
          <table:table-cell office:value-type="float" office:value="8600712" table:style-name="ce18">
            <text:p>8,600,71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number-rows-repeated="10480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3:57Z</dc:date>
    <meta:print-date>2014-06-10T02:25:53Z</meta:print-date>
  </office:meta>
</office:document-meta>
</file>