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3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：資料來源：截至103年05月05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：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3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物理治療所、病理中心、職能治療所等交付機構資料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3月</text:p>
          </table:table-cell>
          <table:table-cell table:style-name="ce26"/>
          <table:table-cell office:value-type="string" table:style-name="ce27">
            <text:p>103年03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63576781" table:style-name="ce18">
            <text:p>1,363,576,781</text:p>
          </table:table-cell>
          <table:table-cell table:style-name="ce9"/>
          <table:table-cell office:value-type="float" office:value="1430663899" table:style-name="ce18">
            <text:p>1,430,663,899</text:p>
          </table:table-cell>
          <table:table-cell office:value-type="string" table:style-name="ce19">
            <text:p>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67120000" table:style-name="ce18">
            <text:p>567,120,000</text:p>
          </table:table-cell>
          <table:table-cell table:style-name="ce9"/>
          <table:table-cell office:value-type="float" office:value="636574766" table:style-name="ce18">
            <text:p>636,574,766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70629770" table:style-name="ce18">
            <text:p>1,270,629,770</text:p>
          </table:table-cell>
          <table:table-cell table:style-name="ce9"/>
          <table:table-cell office:value-type="float" office:value="1314176765" table:style-name="ce18">
            <text:p>1,314,176,7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92179617" table:style-name="ce18">
            <text:p>292,179,617</text:p>
          </table:table-cell>
          <table:table-cell table:style-name="ce9"/>
          <table:table-cell office:value-type="float" office:value="322013337" table:style-name="ce18">
            <text:p>322,013,3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69583758" table:style-name="ce18">
            <text:p>869,583,758</text:p>
          </table:table-cell>
          <table:table-cell table:style-name="ce9"/>
          <table:table-cell office:value-type="float" office:value="931657303" table:style-name="ce18">
            <text:p>931,657,3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98178889" table:style-name="ce18">
            <text:p>398,178,889</text:p>
          </table:table-cell>
          <table:table-cell table:style-name="ce9"/>
          <table:table-cell office:value-type="float" office:value="394209905" table:style-name="ce18">
            <text:p>394,209,9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65469376" table:style-name="ce18">
            <text:p>465,469,376</text:p>
          </table:table-cell>
          <table:table-cell table:style-name="ce9"/>
          <table:table-cell office:value-type="float" office:value="509951906" table:style-name="ce18">
            <text:p>509,951,9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87322565" table:style-name="ce18">
            <text:p>287,322,565</text:p>
          </table:table-cell>
          <table:table-cell table:style-name="ce9"/>
          <table:table-cell office:value-type="float" office:value="290764523" table:style-name="ce18">
            <text:p>290,764,5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50291575" table:style-name="ce18">
            <text:p>650,291,575</text:p>
          </table:table-cell>
          <table:table-cell table:style-name="ce9"/>
          <table:table-cell office:value-type="float" office:value="703268547" table:style-name="ce18">
            <text:p>703,268,5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10477255" table:style-name="ce18">
            <text:p>110,477,255</text:p>
          </table:table-cell>
          <table:table-cell table:style-name="ce9"/>
          <table:table-cell office:value-type="float" office:value="102396553" table:style-name="ce18">
            <text:p>102,396,5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78791535" table:style-name="ce18">
            <text:p>78,791,535</text:p>
          </table:table-cell>
          <table:table-cell table:style-name="ce9"/>
          <table:table-cell office:value-type="float" office:value="92925866" table:style-name="ce18">
            <text:p>92,925,8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23277350" table:style-name="ce18">
            <text:p>123,277,350</text:p>
          </table:table-cell>
          <table:table-cell table:style-name="ce9"/>
          <table:table-cell office:value-type="float" office:value="138035987" table:style-name="ce18">
            <text:p>138,035,9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630542" table:style-name="ce18">
            <text:p>20,630,542</text:p>
          </table:table-cell>
          <table:table-cell table:style-name="ce9"/>
          <table:table-cell office:value-type="float" office:value="21333148" table:style-name="ce18">
            <text:p>21,333,1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36497376" table:style-name="ce18">
            <text:p>136,497,376</text:p>
          </table:table-cell>
          <table:table-cell table:style-name="ce9"/>
          <table:table-cell office:value-type="float" office:value="156962993" table:style-name="ce18">
            <text:p>156,962,9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2620475" table:style-name="ce18">
            <text:p>42,620,475</text:p>
          </table:table-cell>
          <table:table-cell table:style-name="ce9"/>
          <table:table-cell office:value-type="float" office:value="51930076" table:style-name="ce18">
            <text:p>51,930,0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7016801" table:style-name="ce18">
            <text:p>27,016,801</text:p>
          </table:table-cell>
          <table:table-cell table:style-name="ce9"/>
          <table:table-cell office:value-type="float" office:value="32383663" table:style-name="ce18">
            <text:p>32,383,6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8334222" table:style-name="ce18">
            <text:p>98,334,222</text:p>
          </table:table-cell>
          <table:table-cell table:style-name="ce9"/>
          <table:table-cell office:value-type="float" office:value="100272998" table:style-name="ce18">
            <text:p>100,272,9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68233263" table:style-name="ce18">
            <text:p>368,233,263</text:p>
          </table:table-cell>
          <table:table-cell table:style-name="ce9"/>
          <table:table-cell office:value-type="float" office:value="384575049" table:style-name="ce18">
            <text:p>384,575,0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73768198" table:style-name="ce18">
            <text:p>173,768,198</text:p>
          </table:table-cell>
          <table:table-cell table:style-name="ce9"/>
          <table:table-cell office:value-type="float" office:value="155381645" table:style-name="ce18">
            <text:p>155,381,6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91280961" table:style-name="ce18">
            <text:p>291,280,961</text:p>
          </table:table-cell>
          <table:table-cell table:style-name="ce9"/>
          <table:table-cell office:value-type="float" office:value="311162957" table:style-name="ce18">
            <text:p>311,162,9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24797772" table:style-name="ce18">
            <text:p>324,797,772</text:p>
          </table:table-cell>
          <table:table-cell table:style-name="ce9"/>
          <table:table-cell office:value-type="float" office:value="351472447" table:style-name="ce18">
            <text:p>351,472,4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80133496" table:style-name="ce18">
            <text:p>180,133,496</text:p>
          </table:table-cell>
          <table:table-cell table:style-name="ce9"/>
          <table:table-cell office:value-type="float" office:value="183376492" table:style-name="ce18">
            <text:p>183,376,4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0349680" table:style-name="ce18">
            <text:p>170,349,680</text:p>
          </table:table-cell>
          <table:table-cell table:style-name="ce9"/>
          <table:table-cell office:value-type="float" office:value="171387046" table:style-name="ce18">
            <text:p>171,387,0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23626969" table:style-name="ce18">
            <text:p>223,626,969</text:p>
          </table:table-cell>
          <table:table-cell table:style-name="ce9"/>
          <table:table-cell office:value-type="float" office:value="247655595" table:style-name="ce18">
            <text:p>247,655,5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1042876" table:style-name="ce18">
            <text:p>131,042,876</text:p>
          </table:table-cell>
          <table:table-cell table:style-name="ce9"/>
          <table:table-cell office:value-type="float" office:value="140606872" table:style-name="ce18">
            <text:p>140,606,8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80580659" table:style-name="ce18">
            <text:p>280,580,659</text:p>
          </table:table-cell>
          <table:table-cell table:style-name="ce9"/>
          <table:table-cell office:value-type="float" office:value="298365513" table:style-name="ce18">
            <text:p>298,365,5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32408840" table:style-name="ce18">
            <text:p>332,408,840</text:p>
          </table:table-cell>
          <table:table-cell table:style-name="ce9"/>
          <table:table-cell office:value-type="float" office:value="366135945" table:style-name="ce18">
            <text:p>366,135,9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192199842" table:style-name="ce18">
            <text:p>192,199,842</text:p>
          </table:table-cell>
          <table:table-cell table:style-name="ce9"/>
          <table:table-cell office:value-type="float" office:value="240936424" table:style-name="ce18">
            <text:p>240,936,4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1345652" table:style-name="ce18">
            <text:p>31,345,652</text:p>
          </table:table-cell>
          <table:table-cell table:style-name="ce9"/>
          <table:table-cell office:value-type="float" office:value="34726987" table:style-name="ce18">
            <text:p>34,726,9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6010062" table:style-name="ce18">
            <text:p>36,010,062</text:p>
          </table:table-cell>
          <table:table-cell table:style-name="ce9"/>
          <table:table-cell office:value-type="float" office:value="36336472" table:style-name="ce18">
            <text:p>36,336,4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6888899" table:style-name="ce18">
            <text:p>6,888,899</text:p>
          </table:table-cell>
          <table:table-cell table:style-name="ce9"/>
          <table:table-cell office:value-type="float" office:value="7103335" table:style-name="ce18">
            <text:p>7,103,3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451204" table:style-name="ce18">
            <text:p>5,451,204</text:p>
          </table:table-cell>
          <table:table-cell table:style-name="ce9"/>
          <table:table-cell office:value-type="float" office:value="4791656" table:style-name="ce18">
            <text:p>4,791,6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30422888" table:style-name="ce18">
            <text:p>30,422,888</text:p>
          </table:table-cell>
          <table:table-cell table:style-name="ce9"/>
          <table:table-cell office:value-type="float" office:value="29694876" table:style-name="ce18">
            <text:p>29,694,8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9492420" table:style-name="ce18">
            <text:p>9,492,420</text:p>
          </table:table-cell>
          <table:table-cell table:style-name="ce9"/>
          <table:table-cell office:value-type="float" office:value="11925377" table:style-name="ce18">
            <text:p>11,925,3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9159558" table:style-name="ce18">
            <text:p>39,159,558</text:p>
          </table:table-cell>
          <table:table-cell table:style-name="ce9"/>
          <table:table-cell office:value-type="float" office:value="37995629" table:style-name="ce18">
            <text:p>37,995,6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5699961" table:style-name="ce18">
            <text:p>25,699,961</text:p>
          </table:table-cell>
          <table:table-cell table:style-name="ce9"/>
          <table:table-cell office:value-type="float" office:value="24949242" table:style-name="ce18">
            <text:p>24,949,2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0865932" table:style-name="ce18">
            <text:p>30,865,932</text:p>
          </table:table-cell>
          <table:table-cell table:style-name="ce9"/>
          <table:table-cell office:value-type="float" office:value="28851172" table:style-name="ce18">
            <text:p>28,851,1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5034190" table:style-name="ce18">
            <text:p>55,034,190</text:p>
          </table:table-cell>
          <table:table-cell table:style-name="ce9"/>
          <table:table-cell office:value-type="float" office:value="59553369" table:style-name="ce18">
            <text:p>59,553,3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8606802" table:style-name="ce18">
            <text:p>48,606,802</text:p>
          </table:table-cell>
          <table:table-cell table:style-name="ce9"/>
          <table:table-cell office:value-type="float" office:value="47284501" table:style-name="ce18">
            <text:p>47,284,5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4526960" table:style-name="ce18">
            <text:p>24,526,960</text:p>
          </table:table-cell>
          <table:table-cell table:style-name="ce9"/>
          <table:table-cell office:value-type="float" office:value="19021307" table:style-name="ce18">
            <text:p>19,021,3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8845337" table:style-name="ce18">
            <text:p>8,845,337</text:p>
          </table:table-cell>
          <table:table-cell table:style-name="ce9"/>
          <table:table-cell office:value-type="float" office:value="9510234" table:style-name="ce18">
            <text:p>9,510,2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417611" table:style-name="ce18">
            <text:p>11,417,611</text:p>
          </table:table-cell>
          <table:table-cell table:style-name="ce9"/>
          <table:table-cell office:value-type="float" office:value="12432560" table:style-name="ce18">
            <text:p>12,432,5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286204" table:style-name="ce18">
            <text:p>5,286,204</text:p>
          </table:table-cell>
          <table:table-cell table:style-name="ce9"/>
          <table:table-cell office:value-type="float" office:value="5449594" table:style-name="ce18">
            <text:p>5,449,5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1683124" table:style-name="ce18">
            <text:p>41,683,124</text:p>
          </table:table-cell>
          <table:table-cell table:style-name="ce9"/>
          <table:table-cell office:value-type="float" office:value="43707906" table:style-name="ce18">
            <text:p>43,707,90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3144648" table:style-name="ce18">
            <text:p>23,144,648</text:p>
          </table:table-cell>
          <table:table-cell table:style-name="ce9"/>
          <table:table-cell office:value-type="float" office:value="25073546" table:style-name="ce18">
            <text:p>25,073,5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521899" table:style-name="ce18">
            <text:p>18,521,899</text:p>
          </table:table-cell>
          <table:table-cell table:style-name="ce9"/>
          <table:table-cell office:value-type="float" office:value="20526976" table:style-name="ce18">
            <text:p>20,526,9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8910239" table:style-name="ce18">
            <text:p>18,910,239</text:p>
          </table:table-cell>
          <table:table-cell table:style-name="ce9"/>
          <table:table-cell office:value-type="float" office:value="20462281" table:style-name="ce18">
            <text:p>20,462,2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929832" table:style-name="ce18">
            <text:p>7,929,832</text:p>
          </table:table-cell>
          <table:table-cell table:style-name="ce9"/>
          <table:table-cell office:value-type="float" office:value="8810959" table:style-name="ce18">
            <text:p>8,810,9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0642517" table:style-name="ce18">
            <text:p>80,642,517</text:p>
          </table:table-cell>
          <table:table-cell table:style-name="ce9"/>
          <table:table-cell office:value-type="float" office:value="88112417" table:style-name="ce18">
            <text:p>88,112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8256054" table:style-name="ce18">
            <text:p>38,256,054</text:p>
          </table:table-cell>
          <table:table-cell table:style-name="ce9"/>
          <table:table-cell office:value-type="float" office:value="40687032" table:style-name="ce18">
            <text:p>40,687,0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3230242" table:style-name="ce18">
            <text:p>13,230,242</text:p>
          </table:table-cell>
          <table:table-cell table:style-name="ce9"/>
          <table:table-cell office:value-type="float" office:value="13658743" table:style-name="ce18">
            <text:p>13,658,7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460526" table:style-name="ce18">
            <text:p>14,460,526</text:p>
          </table:table-cell>
          <table:table-cell table:style-name="ce9"/>
          <table:table-cell office:value-type="float" office:value="14631643" table:style-name="ce18">
            <text:p>14,631,6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8246370" table:style-name="ce18">
            <text:p>18,246,370</text:p>
          </table:table-cell>
          <table:table-cell table:style-name="ce9"/>
          <table:table-cell office:value-type="float" office:value="20721427" table:style-name="ce18">
            <text:p>20,721,4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994909" table:style-name="ce18">
            <text:p>7,994,909</text:p>
          </table:table-cell>
          <table:table-cell table:style-name="ce9"/>
          <table:table-cell office:value-type="float" office:value="8245975" table:style-name="ce18">
            <text:p>8,245,9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2698041" table:style-name="ce18">
            <text:p>32,698,041</text:p>
          </table:table-cell>
          <table:table-cell table:style-name="ce9"/>
          <table:table-cell office:value-type="float" office:value="33728266" table:style-name="ce18">
            <text:p>33,728,2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02016" table:style-name="ce18">
            <text:p>3,302,016</text:p>
          </table:table-cell>
          <table:table-cell table:style-name="ce9"/>
          <table:table-cell office:value-type="float" office:value="3382078" table:style-name="ce18">
            <text:p>3,382,07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5600270" table:style-name="ce18">
            <text:p>5,600,270</text:p>
          </table:table-cell>
          <table:table-cell table:style-name="ce9"/>
          <table:table-cell office:value-type="float" office:value="7306124" table:style-name="ce18">
            <text:p>7,306,1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616092" table:style-name="ce18">
            <text:p>2,616,092</text:p>
          </table:table-cell>
          <table:table-cell table:style-name="ce9"/>
          <table:table-cell office:value-type="float" office:value="2506877" table:style-name="ce18">
            <text:p>2,506,8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3333793" table:style-name="ce18">
            <text:p>13,333,793</text:p>
          </table:table-cell>
          <table:table-cell table:style-name="ce9"/>
          <table:table-cell office:value-type="float" office:value="12495191" table:style-name="ce18">
            <text:p>12,495,1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1921441" table:style-name="ce18">
            <text:p>1,921,441</text:p>
          </table:table-cell>
          <table:table-cell table:style-name="ce9"/>
          <table:table-cell office:value-type="float" office:value="3021808" table:style-name="ce18">
            <text:p>3,021,8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2938904" table:style-name="ce18">
            <text:p>12,938,904</text:p>
          </table:table-cell>
          <table:table-cell table:style-name="ce9"/>
          <table:table-cell office:value-type="float" office:value="12734124" table:style-name="ce18">
            <text:p>12,734,1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7060690" table:style-name="ce18">
            <text:p>37,060,690</text:p>
          </table:table-cell>
          <table:table-cell table:style-name="ce9"/>
          <table:table-cell office:value-type="float" office:value="40709722" table:style-name="ce18">
            <text:p>40,709,7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0823052" table:style-name="ce18">
            <text:p>40,823,052</text:p>
          </table:table-cell>
          <table:table-cell table:style-name="ce9"/>
          <table:table-cell office:value-type="float" office:value="43257254" table:style-name="ce18">
            <text:p>43,257,2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8908125" table:style-name="ce18">
            <text:p>18,908,125</text:p>
          </table:table-cell>
          <table:table-cell table:style-name="ce9"/>
          <table:table-cell office:value-type="float" office:value="20168915" table:style-name="ce18">
            <text:p>20,168,9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158592" table:style-name="ce18">
            <text:p>5,158,592</text:p>
          </table:table-cell>
          <table:table-cell table:style-name="ce9"/>
          <table:table-cell office:value-type="float" office:value="5494175" table:style-name="ce18">
            <text:p>5,494,17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2159850" table:style-name="ce18">
            <text:p>2,159,850</text:p>
          </table:table-cell>
          <table:table-cell table:style-name="ce9"/>
          <table:table-cell office:value-type="float" office:value="5803364" table:style-name="ce18">
            <text:p>5,803,3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86488" table:style-name="ce18">
            <text:p>3,886,488</text:p>
          </table:table-cell>
          <table:table-cell table:style-name="ce9"/>
          <table:table-cell office:value-type="float" office:value="3918148" table:style-name="ce18">
            <text:p>3,918,1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081214" table:style-name="ce18">
            <text:p>5,081,214</text:p>
          </table:table-cell>
          <table:table-cell table:style-name="ce9"/>
          <table:table-cell office:value-type="float" office:value="5371094" table:style-name="ce18">
            <text:p>5,371,0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9811209" table:style-name="ce18">
            <text:p>9,811,209</text:p>
          </table:table-cell>
          <table:table-cell table:style-name="ce9"/>
          <table:table-cell office:value-type="float" office:value="11540773" table:style-name="ce18">
            <text:p>11,540,7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23080317" table:style-name="ce18">
            <text:p>23,080,317</text:p>
          </table:table-cell>
          <table:table-cell table:style-name="ce9"/>
          <table:table-cell office:value-type="float" office:value="23584918" table:style-name="ce18">
            <text:p>23,584,9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0143756" table:style-name="ce18">
            <text:p>10,143,756</text:p>
          </table:table-cell>
          <table:table-cell table:style-name="ce9"/>
          <table:table-cell office:value-type="float" office:value="10898824" table:style-name="ce18">
            <text:p>10,898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920979" table:style-name="ce18">
            <text:p>2,920,979</text:p>
          </table:table-cell>
          <table:table-cell table:style-name="ce9"/>
          <table:table-cell office:value-type="float" office:value="2597219" table:style-name="ce18">
            <text:p>2,597,2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908137" table:style-name="ce18">
            <text:p>22,908,137</text:p>
          </table:table-cell>
          <table:table-cell table:style-name="ce9"/>
          <table:table-cell office:value-type="float" office:value="23744616" table:style-name="ce18">
            <text:p>23,744,6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543256" table:style-name="ce18">
            <text:p>6,543,256</text:p>
          </table:table-cell>
          <table:table-cell table:style-name="ce9"/>
          <table:table-cell office:value-type="float" office:value="7454078" table:style-name="ce18">
            <text:p>7,454,0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16928467" table:style-name="ce18">
            <text:p>16,928,467</text:p>
          </table:table-cell>
          <table:table-cell table:style-name="ce9"/>
          <table:table-cell office:value-type="float" office:value="21361184" table:style-name="ce18">
            <text:p>21,361,1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8000807" table:style-name="ce18">
            <text:p>8,000,807</text:p>
          </table:table-cell>
          <table:table-cell table:style-name="ce9"/>
          <table:table-cell office:value-type="float" office:value="7424225" table:style-name="ce18">
            <text:p>7,424,2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030039" table:style-name="ce18">
            <text:p>3,030,039</text:p>
          </table:table-cell>
          <table:table-cell table:style-name="ce9"/>
          <table:table-cell office:value-type="float" office:value="3045085" table:style-name="ce18">
            <text:p>3,045,0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809719" table:style-name="ce18">
            <text:p>11,809,719</text:p>
          </table:table-cell>
          <table:table-cell table:style-name="ce9"/>
          <table:table-cell office:value-type="float" office:value="10053303" table:style-name="ce18">
            <text:p>10,053,3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554605" table:style-name="ce18">
            <text:p>5,554,605</text:p>
          </table:table-cell>
          <table:table-cell table:style-name="ce9"/>
          <table:table-cell office:value-type="float" office:value="5506455" table:style-name="ce18">
            <text:p>5,506,4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10228179" table:style-name="ce18">
            <text:p>10,228,179</text:p>
          </table:table-cell>
          <table:table-cell table:style-name="ce9"/>
          <table:table-cell office:value-type="float" office:value="8657465" table:style-name="ce18">
            <text:p>8,657,4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452788" table:style-name="ce18">
            <text:p>1,452,788</text:p>
          </table:table-cell>
          <table:table-cell table:style-name="ce9"/>
          <table:table-cell office:value-type="float" office:value="3004385" table:style-name="ce18">
            <text:p>3,004,3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1756595" table:style-name="ce18">
            <text:p>1,756,595</text:p>
          </table:table-cell>
          <table:table-cell table:style-name="ce9"/>
          <table:table-cell office:value-type="float" office:value="1699891" table:style-name="ce18">
            <text:p>1,699,8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718776" table:style-name="ce18">
            <text:p>4,718,776</text:p>
          </table:table-cell>
          <table:table-cell table:style-name="ce9"/>
          <table:table-cell office:value-type="float" office:value="4433022" table:style-name="ce18">
            <text:p>4,433,02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291468" table:style-name="ce18">
            <text:p>12,291,46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8432083" table:style-name="ce18">
            <text:p>8,432,083</text:p>
          </table:table-cell>
          <table:table-cell table:style-name="ce9"/>
          <table:table-cell office:value-type="float" office:value="7642804" table:style-name="ce18">
            <text:p>7,642,8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79399" table:style-name="ce18">
            <text:p>1,979,399</text:p>
          </table:table-cell>
          <table:table-cell table:style-name="ce9"/>
          <table:table-cell office:value-type="float" office:value="2074112" table:style-name="ce18">
            <text:p>2,074,1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73722" table:style-name="ce18">
            <text:p>1,873,722</text:p>
          </table:table-cell>
          <table:table-cell table:style-name="ce9"/>
          <table:table-cell office:value-type="float" office:value="1875298" table:style-name="ce18">
            <text:p>1,875,2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3709315" table:style-name="ce18">
            <text:p>3,709,315</text:p>
          </table:table-cell>
          <table:table-cell table:style-name="ce9"/>
          <table:table-cell office:value-type="float" office:value="5597579" table:style-name="ce18">
            <text:p>5,597,5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391893" table:style-name="ce18">
            <text:p>3,391,893</text:p>
          </table:table-cell>
          <table:table-cell table:style-name="ce9"/>
          <table:table-cell office:value-type="float" office:value="3285975" table:style-name="ce18">
            <text:p>3,285,9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1606533" table:style-name="ce18">
            <text:p>1,606,533</text:p>
          </table:table-cell>
          <table:table-cell table:style-name="ce9"/>
          <table:table-cell office:value-type="float" office:value="1930548" table:style-name="ce18">
            <text:p>1,930,5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40202316" table:style-name="ce18">
            <text:p>40,202,316</text:p>
          </table:table-cell>
          <table:table-cell table:style-name="ce9"/>
          <table:table-cell office:value-type="float" office:value="38633406" table:style-name="ce18">
            <text:p>38,633,40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2623453" table:style-name="ce18">
            <text:p>2,623,453</text:p>
          </table:table-cell>
          <table:table-cell table:style-name="ce9"/>
          <table:table-cell office:value-type="float" office:value="4023217" table:style-name="ce18">
            <text:p>4,023,2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26657692" table:style-name="ce18">
            <text:p>26,657,692</text:p>
          </table:table-cell>
          <table:table-cell table:style-name="ce9"/>
          <table:table-cell office:value-type="float" office:value="28699496" table:style-name="ce18">
            <text:p>28,699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43253" table:style-name="ce18">
            <text:p>1,843,25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41503" table:style-name="ce18">
            <text:p>1,341,503</text:p>
          </table:table-cell>
          <table:table-cell table:style-name="ce9"/>
          <table:table-cell office:value-type="float" office:value="1410757" table:style-name="ce18">
            <text:p>1,410,7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986441" table:style-name="ce18">
            <text:p>5,986,441</text:p>
          </table:table-cell>
          <table:table-cell table:style-name="ce9"/>
          <table:table-cell office:value-type="float" office:value="5962843" table:style-name="ce18">
            <text:p>5,962,8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36758" table:style-name="ce18">
            <text:p>6,936,758</text:p>
          </table:table-cell>
          <table:table-cell table:style-name="ce9"/>
          <table:table-cell office:value-type="float" office:value="6882684" table:style-name="ce18">
            <text:p>6,882,6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812646" table:style-name="ce18">
            <text:p>10,812,646</text:p>
          </table:table-cell>
          <table:table-cell table:style-name="ce9"/>
          <table:table-cell office:value-type="float" office:value="11074477" table:style-name="ce18">
            <text:p>11,074,4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9585513" table:style-name="ce18">
            <text:p>9,585,513</text:p>
          </table:table-cell>
          <table:table-cell table:style-name="ce9"/>
          <table:table-cell office:value-type="float" office:value="9314850" table:style-name="ce18">
            <text:p>9,314,8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7132308" table:style-name="ce18">
            <text:p>7,132,308</text:p>
          </table:table-cell>
          <table:table-cell table:style-name="ce9"/>
          <table:table-cell office:value-type="float" office:value="7550897" table:style-name="ce18">
            <text:p>7,550,8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018007" table:style-name="ce18">
            <text:p>7,018,007</text:p>
          </table:table-cell>
          <table:table-cell table:style-name="ce9"/>
          <table:table-cell office:value-type="float" office:value="7736010" table:style-name="ce18">
            <text:p>7,736,0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5087439" table:style-name="ce18">
            <text:p>5,087,439</text:p>
          </table:table-cell>
          <table:table-cell table:style-name="ce9"/>
          <table:table-cell office:value-type="float" office:value="4734900" table:style-name="ce18">
            <text:p>4,734,9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0729352" table:style-name="ce18">
            <text:p>10,729,352</text:p>
          </table:table-cell>
          <table:table-cell table:style-name="ce9"/>
          <table:table-cell office:value-type="float" office:value="12439787" table:style-name="ce18">
            <text:p>12,439,7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8781071" table:style-name="ce18">
            <text:p>8,781,071</text:p>
          </table:table-cell>
          <table:table-cell table:style-name="ce9"/>
          <table:table-cell office:value-type="float" office:value="11677271" table:style-name="ce18">
            <text:p>11,677,2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098459" table:style-name="ce18">
            <text:p>4,098,4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37588" table:style-name="ce18">
            <text:p>2,037,588</text:p>
          </table:table-cell>
          <table:table-cell table:style-name="ce9"/>
          <table:table-cell office:value-type="float" office:value="2019561" table:style-name="ce18">
            <text:p>2,019,5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2146562" table:style-name="ce18">
            <text:p>2,146,562</text:p>
          </table:table-cell>
          <table:table-cell table:style-name="ce9"/>
          <table:table-cell office:value-type="float" office:value="1800182" table:style-name="ce18">
            <text:p>1,800,1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237696" table:style-name="ce18">
            <text:p>6,237,696</text:p>
          </table:table-cell>
          <table:table-cell table:style-name="ce9"/>
          <table:table-cell office:value-type="float" office:value="7001820" table:style-name="ce18">
            <text:p>7,001,8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141064" table:style-name="ce18">
            <text:p>3,141,064</text:p>
          </table:table-cell>
          <table:table-cell table:style-name="ce9"/>
          <table:table-cell office:value-type="float" office:value="35868" table:style-name="ce18">
            <text:p>35,8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281351" table:style-name="ce18">
            <text:p>1,281,351</text:p>
          </table:table-cell>
          <table:table-cell table:style-name="ce9"/>
          <table:table-cell office:value-type="float" office:value="513849" table:style-name="ce18">
            <text:p>513,8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479316914" table:style-name="ce18">
            <text:p>1,479,316,914</text:p>
          </table:table-cell>
          <table:table-cell table:style-name="ce9"/>
          <table:table-cell office:value-type="float" office:value="1570773542" table:style-name="ce18">
            <text:p>1,570,773,5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桃園醫院<text:s/></text:p>
          </table:table-cell>
          <table:table-cell office:value-type="float" office:value="169933726" table:style-name="ce18">
            <text:p>169,933,726</text:p>
          </table:table-cell>
          <table:table-cell table:style-name="ce9"/>
          <table:table-cell office:value-type="float" office:value="192542459" table:style-name="ce18">
            <text:p>192,542,4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7687242" table:style-name="ce18">
            <text:p>57,687,242</text:p>
          </table:table-cell>
          <table:table-cell table:style-name="ce9"/>
          <table:table-cell office:value-type="float" office:value="55820677" table:style-name="ce18">
            <text:p>55,820,6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4717844" table:style-name="ce18">
            <text:p>64,717,844</text:p>
          </table:table-cell>
          <table:table-cell table:style-name="ce9"/>
          <table:table-cell office:value-type="float" office:value="66232696" table:style-name="ce18">
            <text:p>66,232,6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02429305" table:style-name="ce18">
            <text:p>202,429,305</text:p>
          </table:table-cell>
          <table:table-cell table:style-name="ce9"/>
          <table:table-cell office:value-type="float" office:value="228538421" table:style-name="ce18">
            <text:p>228,538,4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1950529" table:style-name="ce18">
            <text:p>111,950,529</text:p>
          </table:table-cell>
          <table:table-cell table:style-name="ce9"/>
          <table:table-cell office:value-type="float" office:value="116617851" table:style-name="ce18">
            <text:p>116,617,8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58635456" table:style-name="ce18">
            <text:p>58,635,456</text:p>
          </table:table-cell>
          <table:table-cell table:style-name="ce9"/>
          <table:table-cell office:value-type="float" office:value="60940574" table:style-name="ce18">
            <text:p>60,940,5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6729478" table:style-name="ce18">
            <text:p>66,729,478</text:p>
          </table:table-cell>
          <table:table-cell table:style-name="ce9"/>
          <table:table-cell office:value-type="float" office:value="77091865" table:style-name="ce18">
            <text:p>77,091,8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87857497" table:style-name="ce18">
            <text:p>187,857,497</text:p>
          </table:table-cell>
          <table:table-cell table:style-name="ce9"/>
          <table:table-cell office:value-type="float" office:value="210130958" table:style-name="ce18">
            <text:p>210,130,9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4828523" table:style-name="ce18">
            <text:p>114,828,52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2893817" table:style-name="ce18">
            <text:p>112,893,817</text:p>
          </table:table-cell>
          <table:table-cell table:style-name="ce9"/>
          <table:table-cell office:value-type="float" office:value="110696089" table:style-name="ce18">
            <text:p>110,696,0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0487117" table:style-name="ce18">
            <text:p>160,487,117</text:p>
          </table:table-cell>
          <table:table-cell table:style-name="ce9"/>
          <table:table-cell office:value-type="float" office:value="169040221" table:style-name="ce18">
            <text:p>169,040,2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2950159" table:style-name="ce18">
            <text:p>152,950,159</text:p>
          </table:table-cell>
          <table:table-cell table:style-name="ce9"/>
          <table:table-cell office:value-type="float" office:value="178606791" table:style-name="ce18">
            <text:p>178,606,7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0442712" table:style-name="ce18">
            <text:p>90,442,712</text:p>
          </table:table-cell>
          <table:table-cell table:style-name="ce9"/>
          <table:table-cell office:value-type="float" office:value="95758812" table:style-name="ce18">
            <text:p>95,758,8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6536975" table:style-name="ce18">
            <text:p>16,536,975</text:p>
          </table:table-cell>
          <table:table-cell table:style-name="ce9"/>
          <table:table-cell office:value-type="float" office:value="19386565" table:style-name="ce18">
            <text:p>19,386,5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548195" table:style-name="ce18">
            <text:p>24,548,195</text:p>
          </table:table-cell>
          <table:table-cell table:style-name="ce9"/>
          <table:table-cell office:value-type="float" office:value="27759808" table:style-name="ce18">
            <text:p>27,759,8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2302291" table:style-name="ce18">
            <text:p>32,302,291</text:p>
          </table:table-cell>
          <table:table-cell table:style-name="ce9"/>
          <table:table-cell office:value-type="float" office:value="32768434" table:style-name="ce18">
            <text:p>32,768,4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2959283" table:style-name="ce18">
            <text:p>42,959,283</text:p>
          </table:table-cell>
          <table:table-cell table:style-name="ce9"/>
          <table:table-cell office:value-type="float" office:value="45317965" table:style-name="ce18">
            <text:p>45,317,9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604730" table:style-name="ce18">
            <text:p>4,604,730</text:p>
          </table:table-cell>
          <table:table-cell table:style-name="ce9"/>
          <table:table-cell office:value-type="float" office:value="4922598" table:style-name="ce18">
            <text:p>4,922,5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9942045" table:style-name="ce18">
            <text:p>19,942,045</text:p>
          </table:table-cell>
          <table:table-cell table:style-name="ce9"/>
          <table:table-cell office:value-type="float" office:value="21509484" table:style-name="ce18">
            <text:p>21,509,4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9399126" table:style-name="ce18">
            <text:p>29,399,126</text:p>
          </table:table-cell>
          <table:table-cell table:style-name="ce9"/>
          <table:table-cell office:value-type="float" office:value="30667316" table:style-name="ce18">
            <text:p>30,667,3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7067594" table:style-name="ce18">
            <text:p>77,067,594</text:p>
          </table:table-cell>
          <table:table-cell table:style-name="ce9"/>
          <table:table-cell office:value-type="float" office:value="82283213" table:style-name="ce18">
            <text:p>82,283,2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21451024" table:style-name="ce18">
            <text:p>121,451,024</text:p>
          </table:table-cell>
          <table:table-cell table:style-name="ce9"/>
          <table:table-cell office:value-type="float" office:value="127460232" table:style-name="ce18">
            <text:p>127,460,2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4841246" table:style-name="ce18">
            <text:p>34,841,246</text:p>
          </table:table-cell>
          <table:table-cell table:style-name="ce9"/>
          <table:table-cell office:value-type="float" office:value="34668785" table:style-name="ce18">
            <text:p>34,668,7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820888" table:style-name="ce18">
            <text:p>4,820,888</text:p>
          </table:table-cell>
          <table:table-cell table:style-name="ce9"/>
          <table:table-cell office:value-type="float" office:value="4516940" table:style-name="ce18">
            <text:p>4,516,94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271279" table:style-name="ce18">
            <text:p>6,271,279</text:p>
          </table:table-cell>
          <table:table-cell table:style-name="ce9"/>
          <table:table-cell office:value-type="float" office:value="3981992" table:style-name="ce18">
            <text:p>3,981,9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4867494" table:style-name="ce18">
            <text:p>34,867,494</text:p>
          </table:table-cell>
          <table:table-cell table:style-name="ce9"/>
          <table:table-cell office:value-type="float" office:value="38994614" table:style-name="ce18">
            <text:p>38,994,6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366787" table:style-name="ce18">
            <text:p>4,366,787</text:p>
          </table:table-cell>
          <table:table-cell table:style-name="ce9"/>
          <table:table-cell office:value-type="float" office:value="4687470" table:style-name="ce18">
            <text:p>4,687,4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350727" table:style-name="ce18">
            <text:p>7,350,727</text:p>
          </table:table-cell>
          <table:table-cell table:style-name="ce9"/>
          <table:table-cell office:value-type="float" office:value="6026721" table:style-name="ce18">
            <text:p>6,026,7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7343211" table:style-name="ce18">
            <text:p>17,343,211</text:p>
          </table:table-cell>
          <table:table-cell table:style-name="ce9"/>
          <table:table-cell office:value-type="float" office:value="18364178" table:style-name="ce18">
            <text:p>18,364,1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533255" table:style-name="ce18">
            <text:p>3,533,255</text:p>
          </table:table-cell>
          <table:table-cell table:style-name="ce9"/>
          <table:table-cell office:value-type="float" office:value="3500602" table:style-name="ce18">
            <text:p>3,500,6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368782" table:style-name="ce18">
            <text:p>3,368,78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185425" table:style-name="ce18">
            <text:p>14,185,425</text:p>
          </table:table-cell>
          <table:table-cell table:style-name="ce9"/>
          <table:table-cell office:value-type="float" office:value="14572868" table:style-name="ce18">
            <text:p>14,572,8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231302" table:style-name="ce18">
            <text:p>5,231,302</text:p>
          </table:table-cell>
          <table:table-cell table:style-name="ce9"/>
          <table:table-cell office:value-type="float" office:value="5057983" table:style-name="ce18">
            <text:p>5,057,9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106578" table:style-name="ce18">
            <text:p>8,106,578</text:p>
          </table:table-cell>
          <table:table-cell table:style-name="ce9"/>
          <table:table-cell office:value-type="float" office:value="8671511" table:style-name="ce18">
            <text:p>8,671,5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5650322" table:style-name="ce18">
            <text:p>25,650,322</text:p>
          </table:table-cell>
          <table:table-cell table:style-name="ce9"/>
          <table:table-cell office:value-type="float" office:value="33284936" table:style-name="ce18">
            <text:p>33,284,9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548016" table:style-name="ce18">
            <text:p>12,548,01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9705500" table:style-name="ce18">
            <text:p>49,705,500</text:p>
          </table:table-cell>
          <table:table-cell table:style-name="ce9"/>
          <table:table-cell office:value-type="float" office:value="48982431" table:style-name="ce18">
            <text:p>48,982,4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60349150" table:style-name="ce18">
            <text:p>60,349,150</text:p>
          </table:table-cell>
          <table:table-cell table:style-name="ce9"/>
          <table:table-cell office:value-type="float" office:value="54175526" table:style-name="ce18">
            <text:p>54,175,5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095479" table:style-name="ce18">
            <text:p>14,095,479</text:p>
          </table:table-cell>
          <table:table-cell table:style-name="ce9"/>
          <table:table-cell office:value-type="float" office:value="14091936" table:style-name="ce18">
            <text:p>14,091,9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665883" table:style-name="ce18">
            <text:p>8,665,883</text:p>
          </table:table-cell>
          <table:table-cell table:style-name="ce9"/>
          <table:table-cell office:value-type="float" office:value="8074340" table:style-name="ce18">
            <text:p>8,074,34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672852" table:style-name="ce18">
            <text:p>2,672,852</text:p>
          </table:table-cell>
          <table:table-cell table:style-name="ce9"/>
          <table:table-cell office:value-type="float" office:value="2982045" table:style-name="ce18">
            <text:p>2,982,0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9560316" table:style-name="ce18">
            <text:p>19,560,316</text:p>
          </table:table-cell>
          <table:table-cell table:style-name="ce9"/>
          <table:table-cell office:value-type="float" office:value="18254719" table:style-name="ce18">
            <text:p>18,254,7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604450" table:style-name="ce18">
            <text:p>8,604,450</text:p>
          </table:table-cell>
          <table:table-cell table:style-name="ce9"/>
          <table:table-cell office:value-type="float" office:value="8021284" table:style-name="ce18">
            <text:p>8,021,2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901082" table:style-name="ce18">
            <text:p>14,901,082</text:p>
          </table:table-cell>
          <table:table-cell table:style-name="ce9"/>
          <table:table-cell office:value-type="float" office:value="14540660" table:style-name="ce18">
            <text:p>14,540,6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015653" table:style-name="ce18">
            <text:p>11,015,653</text:p>
          </table:table-cell>
          <table:table-cell table:style-name="ce9"/>
          <table:table-cell office:value-type="float" office:value="14240293" table:style-name="ce18">
            <text:p>14,240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0029607" table:style-name="ce18">
            <text:p>10,029,607</text:p>
          </table:table-cell>
          <table:table-cell table:style-name="ce9"/>
          <table:table-cell office:value-type="float" office:value="11619576" table:style-name="ce18">
            <text:p>11,619,5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450439" table:style-name="ce18">
            <text:p>6,450,439</text:p>
          </table:table-cell>
          <table:table-cell table:style-name="ce9"/>
          <table:table-cell office:value-type="float" office:value="6015300" table:style-name="ce18">
            <text:p>6,015,3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09167" table:style-name="ce18">
            <text:p>909,167</text:p>
          </table:table-cell>
          <table:table-cell table:style-name="ce9"/>
          <table:table-cell office:value-type="float" office:value="1178904" table:style-name="ce18">
            <text:p>1,178,9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12795" table:style-name="ce18">
            <text:p>2,312,795</text:p>
          </table:table-cell>
          <table:table-cell table:style-name="ce9"/>
          <table:table-cell office:value-type="float" office:value="2530986" table:style-name="ce18">
            <text:p>2,530,9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885310" table:style-name="ce18">
            <text:p>11,885,310</text:p>
          </table:table-cell>
          <table:table-cell table:style-name="ce9"/>
          <table:table-cell office:value-type="float" office:value="12000690" table:style-name="ce18">
            <text:p>12,000,6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2578513" table:style-name="ce18">
            <text:p>12,578,513</text:p>
          </table:table-cell>
          <table:table-cell table:style-name="ce9"/>
          <table:table-cell office:value-type="float" office:value="13178355" table:style-name="ce18">
            <text:p>13,178,3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562690" table:style-name="ce18">
            <text:p>4,562,690</text:p>
          </table:table-cell>
          <table:table-cell table:style-name="ce9"/>
          <table:table-cell office:value-type="float" office:value="4387155" table:style-name="ce18">
            <text:p>4,387,1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28796259" table:style-name="ce18">
            <text:p>128,796,259</text:p>
          </table:table-cell>
          <table:table-cell table:style-name="ce9"/>
          <table:table-cell office:value-type="float" office:value="140393418" table:style-name="ce18">
            <text:p>140,393,4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2835890" table:style-name="ce18">
            <text:p>2,835,890</text:p>
          </table:table-cell>
          <table:table-cell table:style-name="ce9"/>
          <table:table-cell office:value-type="float" office:value="2494062" table:style-name="ce18">
            <text:p>2,494,0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23966134" table:style-name="ce18">
            <text:p>23,966,134</text:p>
          </table:table-cell>
          <table:table-cell table:style-name="ce9"/>
          <table:table-cell office:value-type="float" office:value="21875361" table:style-name="ce18">
            <text:p>21,875,3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2718133" table:style-name="ce18">
            <text:p>12,718,133</text:p>
          </table:table-cell>
          <table:table-cell table:style-name="ce9"/>
          <table:table-cell office:value-type="float" office:value="12882543" table:style-name="ce18">
            <text:p>12,882,5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824423" table:style-name="ce18">
            <text:p>6,824,423</text:p>
          </table:table-cell>
          <table:table-cell table:style-name="ce9"/>
          <table:table-cell office:value-type="float" office:value="7513632" table:style-name="ce18">
            <text:p>7,513,6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7761470" table:style-name="ce18">
            <text:p>7,761,470</text:p>
          </table:table-cell>
          <table:table-cell table:style-name="ce9"/>
          <table:table-cell office:value-type="float" office:value="7272321" table:style-name="ce18">
            <text:p>7,272,3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696451" table:style-name="ce18">
            <text:p>5,696,451</text:p>
          </table:table-cell>
          <table:table-cell table:style-name="ce9"/>
          <table:table-cell office:value-type="float" office:value="6068697" table:style-name="ce18">
            <text:p>6,068,6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4520765" table:style-name="ce18">
            <text:p>14,520,765</text:p>
          </table:table-cell>
          <table:table-cell table:style-name="ce9"/>
          <table:table-cell office:value-type="float" office:value="13169867" table:style-name="ce18">
            <text:p>13,169,8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092088" table:style-name="ce18">
            <text:p>6,092,088</text:p>
          </table:table-cell>
          <table:table-cell table:style-name="ce9"/>
          <table:table-cell office:value-type="float" office:value="6260889" table:style-name="ce18">
            <text:p>6,260,8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605305" table:style-name="ce18">
            <text:p>5,605,305</text:p>
          </table:table-cell>
          <table:table-cell table:style-name="ce9"/>
          <table:table-cell office:value-type="float" office:value="6205505" table:style-name="ce18">
            <text:p>6,205,5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974307" table:style-name="ce18">
            <text:p>1,974,307</text:p>
          </table:table-cell>
          <table:table-cell table:style-name="ce9"/>
          <table:table-cell office:value-type="float" office:value="1186457" table:style-name="ce18">
            <text:p>1,186,4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47816141" table:style-name="ce18">
            <text:p>747,816,141</text:p>
          </table:table-cell>
          <table:table-cell table:style-name="ce9"/>
          <table:table-cell office:value-type="float" office:value="747211035" table:style-name="ce18">
            <text:p>747,211,0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71323639" table:style-name="ce18">
            <text:p>671,323,639</text:p>
          </table:table-cell>
          <table:table-cell table:style-name="ce9"/>
          <table:table-cell office:value-type="float" office:value="710635435" table:style-name="ce18">
            <text:p>710,635,4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9284614" table:style-name="ce18">
            <text:p>319,284,614</text:p>
          </table:table-cell>
          <table:table-cell table:style-name="ce9"/>
          <table:table-cell office:value-type="float" office:value="328145805" table:style-name="ce18">
            <text:p>328,145,8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730025366" table:style-name="ce18">
            <text:p>730,025,366</text:p>
          </table:table-cell>
          <table:table-cell table:style-name="ce9"/>
          <table:table-cell office:value-type="float" office:value="781792197" table:style-name="ce18">
            <text:p>781,792,1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14535677" table:style-name="ce18">
            <text:p>114,535,677</text:p>
          </table:table-cell>
          <table:table-cell table:style-name="ce9"/>
          <table:table-cell office:value-type="float" office:value="127750540" table:style-name="ce18">
            <text:p>127,750,5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5950164" table:style-name="ce18">
            <text:p>145,950,164</text:p>
          </table:table-cell>
          <table:table-cell table:style-name="ce9"/>
          <table:table-cell office:value-type="float" office:value="161470577" table:style-name="ce18">
            <text:p>161,470,5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102842966" table:style-name="ce18">
            <text:p>102,842,966</text:p>
          </table:table-cell>
          <table:table-cell table:style-name="ce9"/>
          <table:table-cell office:value-type="float" office:value="91350501" table:style-name="ce18">
            <text:p>91,350,5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7719035" table:style-name="ce18">
            <text:p>47,719,035</text:p>
          </table:table-cell>
          <table:table-cell table:style-name="ce9"/>
          <table:table-cell office:value-type="float" office:value="51017007" table:style-name="ce18">
            <text:p>51,017,0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8955148" table:style-name="ce18">
            <text:p>78,955,148</text:p>
          </table:table-cell>
          <table:table-cell table:style-name="ce9"/>
          <table:table-cell office:value-type="float" office:value="73375355" table:style-name="ce18">
            <text:p>73,375,3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3265912" table:style-name="ce18">
            <text:p>133,265,912</text:p>
          </table:table-cell>
          <table:table-cell table:style-name="ce9"/>
          <table:table-cell office:value-type="float" office:value="130079214" table:style-name="ce18">
            <text:p>130,079,21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51994216" table:style-name="ce18">
            <text:p>51,994,216</text:p>
          </table:table-cell>
          <table:table-cell table:style-name="ce9"/>
          <table:table-cell office:value-type="float" office:value="48572662" table:style-name="ce18">
            <text:p>48,572,6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43280091" table:style-name="ce18">
            <text:p>243,280,091</text:p>
          </table:table-cell>
          <table:table-cell table:style-name="ce9"/>
          <table:table-cell office:value-type="float" office:value="247507994" table:style-name="ce18">
            <text:p>247,507,9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84818916" table:style-name="ce18">
            <text:p>284,818,916</text:p>
          </table:table-cell>
          <table:table-cell table:style-name="ce9"/>
          <table:table-cell office:value-type="float" office:value="300466995" table:style-name="ce18">
            <text:p>300,466,9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30319930" table:style-name="ce18">
            <text:p>230,319,930</text:p>
          </table:table-cell>
          <table:table-cell table:style-name="ce9"/>
          <table:table-cell office:value-type="float" office:value="235978258" table:style-name="ce18">
            <text:p>235,978,2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97724226" table:style-name="ce18">
            <text:p>197,724,226</text:p>
          </table:table-cell>
          <table:table-cell table:style-name="ce9"/>
          <table:table-cell office:value-type="float" office:value="217944864" table:style-name="ce18">
            <text:p>217,944,8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6444647" table:style-name="ce18">
            <text:p>136,444,647</text:p>
          </table:table-cell>
          <table:table-cell table:style-name="ce9"/>
          <table:table-cell office:value-type="float" office:value="137391899" table:style-name="ce18">
            <text:p>137,391,8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53484355" table:style-name="ce18">
            <text:p>153,484,355</text:p>
          </table:table-cell>
          <table:table-cell table:style-name="ce9"/>
          <table:table-cell office:value-type="float" office:value="160010762" table:style-name="ce18">
            <text:p>160,010,7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8808065" table:style-name="ce18">
            <text:p>68,808,065</text:p>
          </table:table-cell>
          <table:table-cell table:style-name="ce9"/>
          <table:table-cell office:value-type="float" office:value="72804413" table:style-name="ce18">
            <text:p>72,804,4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2940445" table:style-name="ce18">
            <text:p>262,940,445</text:p>
          </table:table-cell>
          <table:table-cell table:style-name="ce9"/>
          <table:table-cell office:value-type="float" office:value="275502968" table:style-name="ce18">
            <text:p>275,502,9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0516890" table:style-name="ce18">
            <text:p>80,516,890</text:p>
          </table:table-cell>
          <table:table-cell table:style-name="ce9"/>
          <table:table-cell office:value-type="float" office:value="83805237" table:style-name="ce18">
            <text:p>83,805,23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645133" table:style-name="ce18">
            <text:p>10,645,133</text:p>
          </table:table-cell>
          <table:table-cell table:style-name="ce9"/>
          <table:table-cell office:value-type="float" office:value="10069113" table:style-name="ce18">
            <text:p>10,069,11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2626167" table:style-name="ce18">
            <text:p>52,626,167</text:p>
          </table:table-cell>
          <table:table-cell table:style-name="ce9"/>
          <table:table-cell office:value-type="float" office:value="50194535" table:style-name="ce18">
            <text:p>50,194,5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5131164" table:style-name="ce18">
            <text:p>5,131,164</text:p>
          </table:table-cell>
          <table:table-cell table:style-name="ce9"/>
          <table:table-cell office:value-type="float" office:value="5294130" table:style-name="ce18">
            <text:p>5,294,1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530484" table:style-name="ce18">
            <text:p>10,530,484</text:p>
          </table:table-cell>
          <table:table-cell table:style-name="ce9"/>
          <table:table-cell office:value-type="float" office:value="8407067" table:style-name="ce18">
            <text:p>8,407,0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267852" table:style-name="ce18">
            <text:p>8,267,852</text:p>
          </table:table-cell>
          <table:table-cell table:style-name="ce9"/>
          <table:table-cell office:value-type="float" office:value="8074729" table:style-name="ce18">
            <text:p>8,074,7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342243" table:style-name="ce18">
            <text:p>9,342,243</text:p>
          </table:table-cell>
          <table:table-cell table:style-name="ce9"/>
          <table:table-cell office:value-type="float" office:value="10171612" table:style-name="ce18">
            <text:p>10,171,6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3455816" table:style-name="ce18">
            <text:p>33,455,816</text:p>
          </table:table-cell>
          <table:table-cell table:style-name="ce9"/>
          <table:table-cell office:value-type="float" office:value="35450305" table:style-name="ce18">
            <text:p>35,450,30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676094" table:style-name="ce18">
            <text:p>19,676,094</text:p>
          </table:table-cell>
          <table:table-cell table:style-name="ce9"/>
          <table:table-cell office:value-type="float" office:value="20905556" table:style-name="ce18">
            <text:p>20,905,5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6826447" table:style-name="ce18">
            <text:p>46,826,447</text:p>
          </table:table-cell>
          <table:table-cell table:style-name="ce9"/>
          <table:table-cell office:value-type="float" office:value="49490984" table:style-name="ce18">
            <text:p>49,490,9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3680171" table:style-name="ce18">
            <text:p>13,680,171</text:p>
          </table:table-cell>
          <table:table-cell table:style-name="ce9"/>
          <table:table-cell office:value-type="float" office:value="14092344" table:style-name="ce18">
            <text:p>14,092,3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4180834" table:style-name="ce18">
            <text:p>74,180,834</text:p>
          </table:table-cell>
          <table:table-cell table:style-name="ce9"/>
          <table:table-cell office:value-type="float" office:value="78053574" table:style-name="ce18">
            <text:p>78,053,5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3253003" table:style-name="ce18">
            <text:p>13,253,003</text:p>
          </table:table-cell>
          <table:table-cell table:style-name="ce9"/>
          <table:table-cell office:value-type="float" office:value="13534332" table:style-name="ce18">
            <text:p>13,534,3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7792789" table:style-name="ce18">
            <text:p>57,792,789</text:p>
          </table:table-cell>
          <table:table-cell table:style-name="ce9"/>
          <table:table-cell office:value-type="float" office:value="57699824" table:style-name="ce18">
            <text:p>57,699,8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6452074" table:style-name="ce18">
            <text:p>26,452,074</text:p>
          </table:table-cell>
          <table:table-cell table:style-name="ce9"/>
          <table:table-cell office:value-type="float" office:value="20702400" table:style-name="ce18">
            <text:p>20,702,4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4233148" table:style-name="ce18">
            <text:p>24,233,148</text:p>
          </table:table-cell>
          <table:table-cell table:style-name="ce9"/>
          <table:table-cell office:value-type="float" office:value="27879436" table:style-name="ce18">
            <text:p>27,879,4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342771" table:style-name="ce18">
            <text:p>14,342,771</text:p>
          </table:table-cell>
          <table:table-cell table:style-name="ce9"/>
          <table:table-cell office:value-type="float" office:value="13890152" table:style-name="ce18">
            <text:p>13,890,1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057718" table:style-name="ce18">
            <text:p>15,057,718</text:p>
          </table:table-cell>
          <table:table-cell table:style-name="ce9"/>
          <table:table-cell office:value-type="float" office:value="14272767" table:style-name="ce18">
            <text:p>14,272,76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351138" table:style-name="ce18">
            <text:p>14,351,138</text:p>
          </table:table-cell>
          <table:table-cell table:style-name="ce9"/>
          <table:table-cell office:value-type="float" office:value="13834810" table:style-name="ce18">
            <text:p>13,834,8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351776" table:style-name="ce18">
            <text:p>7,351,776</text:p>
          </table:table-cell>
          <table:table-cell table:style-name="ce9"/>
          <table:table-cell office:value-type="float" office:value="7252723" table:style-name="ce18">
            <text:p>7,252,7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783658" table:style-name="ce18">
            <text:p>19,783,658</text:p>
          </table:table-cell>
          <table:table-cell table:style-name="ce9"/>
          <table:table-cell office:value-type="float" office:value="21014959" table:style-name="ce18">
            <text:p>21,014,9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3933118" table:style-name="ce18">
            <text:p>3,933,118</text:p>
          </table:table-cell>
          <table:table-cell table:style-name="ce9"/>
          <table:table-cell office:value-type="float" office:value="6356163" table:style-name="ce18">
            <text:p>6,356,1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673372" table:style-name="ce18">
            <text:p>2,673,37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094470" table:style-name="ce18">
            <text:p>9,094,470</text:p>
          </table:table-cell>
          <table:table-cell table:style-name="ce9"/>
          <table:table-cell office:value-type="float" office:value="11065509" table:style-name="ce18">
            <text:p>11,065,5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7988776" table:style-name="ce18">
            <text:p>7,988,776</text:p>
          </table:table-cell>
          <table:table-cell table:style-name="ce9"/>
          <table:table-cell office:value-type="float" office:value="8171212" table:style-name="ce18">
            <text:p>8,171,2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273338" table:style-name="ce18">
            <text:p>11,273,338</text:p>
          </table:table-cell>
          <table:table-cell table:style-name="ce9"/>
          <table:table-cell office:value-type="float" office:value="11449383" table:style-name="ce18">
            <text:p>11,449,3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1494225" table:style-name="ce18">
            <text:p>11,494,225</text:p>
          </table:table-cell>
          <table:table-cell table:style-name="ce9"/>
          <table:table-cell office:value-type="float" office:value="12247143" table:style-name="ce18">
            <text:p>12,247,1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7678119" table:style-name="ce18">
            <text:p>7,678,119</text:p>
          </table:table-cell>
          <table:table-cell table:style-name="ce9"/>
          <table:table-cell office:value-type="float" office:value="6811738" table:style-name="ce18">
            <text:p>6,811,7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131063" table:style-name="ce18">
            <text:p>6,131,063</text:p>
          </table:table-cell>
          <table:table-cell table:style-name="ce9"/>
          <table:table-cell office:value-type="float" office:value="6145106" table:style-name="ce18">
            <text:p>6,145,1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6882848" table:style-name="ce18">
            <text:p>6,882,848</text:p>
          </table:table-cell>
          <table:table-cell table:style-name="ce9"/>
          <table:table-cell office:value-type="float" office:value="7799876" table:style-name="ce18">
            <text:p>7,799,8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477093" table:style-name="ce18">
            <text:p>8,477,093</text:p>
          </table:table-cell>
          <table:table-cell table:style-name="ce9"/>
          <table:table-cell office:value-type="float" office:value="10451518" table:style-name="ce18">
            <text:p>10,451,5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912222" table:style-name="ce18">
            <text:p>7,912,222</text:p>
          </table:table-cell>
          <table:table-cell table:style-name="ce9"/>
          <table:table-cell office:value-type="float" office:value="7947138" table:style-name="ce18">
            <text:p>7,947,1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2350533" table:style-name="ce18">
            <text:p>22,350,533</text:p>
          </table:table-cell>
          <table:table-cell table:style-name="ce9"/>
          <table:table-cell office:value-type="float" office:value="23976660" table:style-name="ce18">
            <text:p>23,976,6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088455" table:style-name="ce18">
            <text:p>3,088,455</text:p>
          </table:table-cell>
          <table:table-cell table:style-name="ce9"/>
          <table:table-cell office:value-type="float" office:value="2893181" table:style-name="ce18">
            <text:p>2,893,1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4226628" table:style-name="ce18">
            <text:p>14,226,628</text:p>
          </table:table-cell>
          <table:table-cell table:style-name="ce9"/>
          <table:table-cell office:value-type="float" office:value="15934348" table:style-name="ce18">
            <text:p>15,934,3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659776" table:style-name="ce18">
            <text:p>4,659,776</text:p>
          </table:table-cell>
          <table:table-cell table:style-name="ce9"/>
          <table:table-cell office:value-type="float" office:value="5456419" table:style-name="ce18">
            <text:p>5,456,4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134944" table:style-name="ce18">
            <text:p>5,134,944</text:p>
          </table:table-cell>
          <table:table-cell table:style-name="ce9"/>
          <table:table-cell office:value-type="float" office:value="5680397" table:style-name="ce18">
            <text:p>5,680,3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513619" table:style-name="ce18">
            <text:p>4,513,619</text:p>
          </table:table-cell>
          <table:table-cell table:style-name="ce9"/>
          <table:table-cell office:value-type="float" office:value="5101727" table:style-name="ce18">
            <text:p>5,101,7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497415" table:style-name="ce18">
            <text:p>8,497,415</text:p>
          </table:table-cell>
          <table:table-cell table:style-name="ce9"/>
          <table:table-cell office:value-type="float" office:value="9490818" table:style-name="ce18">
            <text:p>9,490,8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656434" table:style-name="ce18">
            <text:p>8,656,434</text:p>
          </table:table-cell>
          <table:table-cell table:style-name="ce9"/>
          <table:table-cell office:value-type="float" office:value="10620733" table:style-name="ce18">
            <text:p>10,620,7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7322960" table:style-name="ce18">
            <text:p>7,322,960</text:p>
          </table:table-cell>
          <table:table-cell table:style-name="ce9"/>
          <table:table-cell office:value-type="float" office:value="9216989" table:style-name="ce18">
            <text:p>9,216,9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997387" table:style-name="ce18">
            <text:p>7,997,387</text:p>
          </table:table-cell>
          <table:table-cell table:style-name="ce9"/>
          <table:table-cell office:value-type="float" office:value="6545602" table:style-name="ce18">
            <text:p>6,545,6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537489" table:style-name="ce18">
            <text:p>4,537,489</text:p>
          </table:table-cell>
          <table:table-cell table:style-name="ce9"/>
          <table:table-cell office:value-type="float" office:value="4251410" table:style-name="ce18">
            <text:p>4,251,4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668148" table:style-name="ce18">
            <text:p>8,668,148</text:p>
          </table:table-cell>
          <table:table-cell table:style-name="ce9"/>
          <table:table-cell office:value-type="float" office:value="8733220" table:style-name="ce18">
            <text:p>8,733,2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283389" table:style-name="ce18">
            <text:p>7,283,389</text:p>
          </table:table-cell>
          <table:table-cell table:style-name="ce9"/>
          <table:table-cell office:value-type="float" office:value="7095917" table:style-name="ce18">
            <text:p>7,095,9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650887" table:style-name="ce18">
            <text:p>6,650,887</text:p>
          </table:table-cell>
          <table:table-cell table:style-name="ce9"/>
          <table:table-cell office:value-type="float" office:value="6520817" table:style-name="ce18">
            <text:p>6,520,8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8015321" table:style-name="ce18">
            <text:p>8,015,321</text:p>
          </table:table-cell>
          <table:table-cell table:style-name="ce9"/>
          <table:table-cell office:value-type="float" office:value="8284983" table:style-name="ce18">
            <text:p>8,284,9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8495128" table:style-name="ce18">
            <text:p>28,495,128</text:p>
          </table:table-cell>
          <table:table-cell table:style-name="ce9"/>
          <table:table-cell office:value-type="float" office:value="35548220" table:style-name="ce18">
            <text:p>35,548,2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935246" table:style-name="ce18">
            <text:p>5,935,246</text:p>
          </table:table-cell>
          <table:table-cell table:style-name="ce9"/>
          <table:table-cell office:value-type="float" office:value="5724591" table:style-name="ce18">
            <text:p>5,724,5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201238" table:style-name="ce18">
            <text:p>9,201,238</text:p>
          </table:table-cell>
          <table:table-cell table:style-name="ce9"/>
          <table:table-cell office:value-type="float" office:value="9119033" table:style-name="ce18">
            <text:p>9,119,0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10497533" table:style-name="ce18">
            <text:p>10,497,533</text:p>
          </table:table-cell>
          <table:table-cell table:style-name="ce9"/>
          <table:table-cell office:value-type="float" office:value="9695642" table:style-name="ce18">
            <text:p>9,695,6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8176495" table:style-name="ce18">
            <text:p>18,176,495</text:p>
          </table:table-cell>
          <table:table-cell table:style-name="ce9"/>
          <table:table-cell office:value-type="float" office:value="17671268" table:style-name="ce18">
            <text:p>17,671,2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253730" table:style-name="ce18">
            <text:p>12,253,730</text:p>
          </table:table-cell>
          <table:table-cell table:style-name="ce9"/>
          <table:table-cell office:value-type="float" office:value="11838958" table:style-name="ce18">
            <text:p>11,838,9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962921" table:style-name="ce18">
            <text:p>4,962,921</text:p>
          </table:table-cell>
          <table:table-cell table:style-name="ce9"/>
          <table:table-cell office:value-type="float" office:value="5561871" table:style-name="ce18">
            <text:p>5,561,8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873127" table:style-name="ce18">
            <text:p>7,873,127</text:p>
          </table:table-cell>
          <table:table-cell table:style-name="ce9"/>
          <table:table-cell office:value-type="float" office:value="8129418" table:style-name="ce18">
            <text:p>8,129,4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2164591" table:style-name="ce18">
            <text:p>32,164,591</text:p>
          </table:table-cell>
          <table:table-cell table:style-name="ce9"/>
          <table:table-cell office:value-type="float" office:value="34818755" table:style-name="ce18">
            <text:p>34,818,7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8456330" table:style-name="ce18">
            <text:p>8,456,330</text:p>
          </table:table-cell>
          <table:table-cell table:style-name="ce9"/>
          <table:table-cell office:value-type="float" office:value="9584935" table:style-name="ce18">
            <text:p>9,584,9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743364" table:style-name="ce18">
            <text:p>6,743,364</text:p>
          </table:table-cell>
          <table:table-cell table:style-name="ce9"/>
          <table:table-cell office:value-type="float" office:value="7469422" table:style-name="ce18">
            <text:p>7,469,4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373931" table:style-name="ce18">
            <text:p>5,373,931</text:p>
          </table:table-cell>
          <table:table-cell table:style-name="ce9"/>
          <table:table-cell office:value-type="float" office:value="5419002" table:style-name="ce18">
            <text:p>5,419,0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7843214" table:style-name="ce18">
            <text:p>27,843,214</text:p>
          </table:table-cell>
          <table:table-cell table:style-name="ce9"/>
          <table:table-cell office:value-type="float" office:value="30839846" table:style-name="ce18">
            <text:p>30,839,8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57201" table:style-name="ce18">
            <text:p>457,201</text:p>
          </table:table-cell>
          <table:table-cell table:style-name="ce9"/>
          <table:table-cell office:value-type="float" office:value="429089" table:style-name="ce18">
            <text:p>429,0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075636" table:style-name="ce18">
            <text:p>2,075,636</text:p>
          </table:table-cell>
          <table:table-cell table:style-name="ce9"/>
          <table:table-cell office:value-type="float" office:value="2008380" table:style-name="ce18">
            <text:p>2,008,38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119668" table:style-name="ce18">
            <text:p>8,119,668</text:p>
          </table:table-cell>
          <table:table-cell table:style-name="ce9"/>
          <table:table-cell office:value-type="float" office:value="9036233" table:style-name="ce18">
            <text:p>9,036,2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260708" table:style-name="ce18">
            <text:p>5,260,708</text:p>
          </table:table-cell>
          <table:table-cell table:style-name="ce9"/>
          <table:table-cell office:value-type="float" office:value="6168213" table:style-name="ce18">
            <text:p>6,168,2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346275" table:style-name="ce18">
            <text:p>6,346,275</text:p>
          </table:table-cell>
          <table:table-cell table:style-name="ce9"/>
          <table:table-cell office:value-type="float" office:value="6252430" table:style-name="ce18">
            <text:p>6,252,4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735171" table:style-name="ce18">
            <text:p>3,735,171</text:p>
          </table:table-cell>
          <table:table-cell table:style-name="ce9"/>
          <table:table-cell office:value-type="float" office:value="3802539" table:style-name="ce18">
            <text:p>3,802,5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985195" table:style-name="ce18">
            <text:p>3,985,195</text:p>
          </table:table-cell>
          <table:table-cell table:style-name="ce9"/>
          <table:table-cell office:value-type="float" office:value="4017745" table:style-name="ce18">
            <text:p>4,017,7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824729" table:style-name="ce18">
            <text:p>3,824,729</text:p>
          </table:table-cell>
          <table:table-cell table:style-name="ce9"/>
          <table:table-cell office:value-type="float" office:value="3610897" table:style-name="ce18">
            <text:p>3,610,8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7175268" table:style-name="ce18">
            <text:p>7,175,268</text:p>
          </table:table-cell>
          <table:table-cell table:style-name="ce9"/>
          <table:table-cell office:value-type="float" office:value="6687252" table:style-name="ce18">
            <text:p>6,687,2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3742088" table:style-name="ce18">
            <text:p>103,742,088</text:p>
          </table:table-cell>
          <table:table-cell table:style-name="ce9"/>
          <table:table-cell office:value-type="float" office:value="110687426" table:style-name="ce18">
            <text:p>110,687,4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521092" table:style-name="ce18">
            <text:p>11,521,092</text:p>
          </table:table-cell>
          <table:table-cell table:style-name="ce9"/>
          <table:table-cell office:value-type="float" office:value="10908538" table:style-name="ce18">
            <text:p>10,908,5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381069" table:style-name="ce18">
            <text:p>3,381,069</text:p>
          </table:table-cell>
          <table:table-cell table:style-name="ce9"/>
          <table:table-cell office:value-type="float" office:value="3945777" table:style-name="ce18">
            <text:p>3,945,7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271721" table:style-name="ce18">
            <text:p>6,271,721</text:p>
          </table:table-cell>
          <table:table-cell table:style-name="ce9"/>
          <table:table-cell office:value-type="float" office:value="6582386" table:style-name="ce18">
            <text:p>6,582,3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025053" table:style-name="ce18">
            <text:p>4,025,053</text:p>
          </table:table-cell>
          <table:table-cell table:style-name="ce9"/>
          <table:table-cell office:value-type="float" office:value="5256855" table:style-name="ce18">
            <text:p>5,256,8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662600" table:style-name="ce18">
            <text:p>7,662,600</text:p>
          </table:table-cell>
          <table:table-cell table:style-name="ce9"/>
          <table:table-cell office:value-type="float" office:value="6412036" table:style-name="ce18">
            <text:p>6,412,0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507687" table:style-name="ce18">
            <text:p>3,507,687</text:p>
          </table:table-cell>
          <table:table-cell table:style-name="ce9"/>
          <table:table-cell office:value-type="float" office:value="3785911" table:style-name="ce18">
            <text:p>3,785,9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700416" table:style-name="ce18">
            <text:p>4,700,416</text:p>
          </table:table-cell>
          <table:table-cell table:style-name="ce9"/>
          <table:table-cell office:value-type="float" office:value="4872714" table:style-name="ce18">
            <text:p>4,872,7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838434" table:style-name="ce18">
            <text:p>8,838,434</text:p>
          </table:table-cell>
          <table:table-cell table:style-name="ce9"/>
          <table:table-cell office:value-type="float" office:value="9121184" table:style-name="ce18">
            <text:p>9,121,1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6178717" table:style-name="ce18">
            <text:p>36,178,717</text:p>
          </table:table-cell>
          <table:table-cell table:style-name="ce9"/>
          <table:table-cell office:value-type="float" office:value="34805411" table:style-name="ce18">
            <text:p>34,805,4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9153961" table:style-name="ce18">
            <text:p>9,153,961</text:p>
          </table:table-cell>
          <table:table-cell table:style-name="ce9"/>
          <table:table-cell office:value-type="float" office:value="8156961" table:style-name="ce18">
            <text:p>8,156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9407228" table:style-name="ce18">
            <text:p>59,407,228</text:p>
          </table:table-cell>
          <table:table-cell table:style-name="ce9"/>
          <table:table-cell office:value-type="float" office:value="55483384" table:style-name="ce18">
            <text:p>55,483,3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197785" table:style-name="ce18">
            <text:p>9,197,785</text:p>
          </table:table-cell>
          <table:table-cell table:style-name="ce9"/>
          <table:table-cell office:value-type="float" office:value="9622910" table:style-name="ce18">
            <text:p>9,622,9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565962" table:style-name="ce18">
            <text:p>5,565,962</text:p>
          </table:table-cell>
          <table:table-cell table:style-name="ce9"/>
          <table:table-cell office:value-type="float" office:value="7047411" table:style-name="ce18">
            <text:p>7,047,4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77209" table:style-name="ce18">
            <text:p>277,209</text:p>
          </table:table-cell>
          <table:table-cell table:style-name="ce9"/>
          <table:table-cell office:value-type="float" office:value="271428" table:style-name="ce18">
            <text:p>271,4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30498" table:style-name="ce18">
            <text:p>1,330,498</text:p>
          </table:table-cell>
          <table:table-cell table:style-name="ce9"/>
          <table:table-cell office:value-type="float" office:value="1290643" table:style-name="ce18">
            <text:p>1,290,6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167971" table:style-name="ce18">
            <text:p>2,167,971</text:p>
          </table:table-cell>
          <table:table-cell table:style-name="ce9"/>
          <table:table-cell office:value-type="float" office:value="2122086" table:style-name="ce18">
            <text:p>2,122,08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91254794" table:style-name="ce18">
            <text:p>591,254,794</text:p>
          </table:table-cell>
          <table:table-cell table:style-name="ce9"/>
          <table:table-cell office:value-type="float" office:value="622870180" table:style-name="ce18">
            <text:p>622,870,1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769124" table:style-name="ce18">
            <text:p>8,769,124</text:p>
          </table:table-cell>
          <table:table-cell table:style-name="ce9"/>
          <table:table-cell office:value-type="float" office:value="9455903" table:style-name="ce18">
            <text:p>9,455,9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44111275" table:style-name="ce18">
            <text:p>444,111,275</text:p>
          </table:table-cell>
          <table:table-cell table:style-name="ce9"/>
          <table:table-cell office:value-type="float" office:value="493497562" table:style-name="ce18">
            <text:p>493,497,5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1224691" table:style-name="ce18">
            <text:p>81,224,691</text:p>
          </table:table-cell>
          <table:table-cell table:style-name="ce9"/>
          <table:table-cell office:value-type="float" office:value="100518560" table:style-name="ce18">
            <text:p>100,518,5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44847262" table:style-name="ce18">
            <text:p>44,847,262</text:p>
          </table:table-cell>
          <table:table-cell table:style-name="ce9"/>
          <table:table-cell office:value-type="float" office:value="35782016" table:style-name="ce18">
            <text:p>35,782,0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5281172" table:style-name="ce18">
            <text:p>195,281,172</text:p>
          </table:table-cell>
          <table:table-cell table:style-name="ce9"/>
          <table:table-cell office:value-type="float" office:value="209360410" table:style-name="ce18">
            <text:p>209,360,4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48278680" table:style-name="ce18">
            <text:p>248,278,680</text:p>
          </table:table-cell>
          <table:table-cell table:style-name="ce9"/>
          <table:table-cell office:value-type="float" office:value="274543096" table:style-name="ce18">
            <text:p>274,543,0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2455264" table:style-name="ce18">
            <text:p>92,455,264</text:p>
          </table:table-cell>
          <table:table-cell table:style-name="ce9"/>
          <table:table-cell office:value-type="float" office:value="105444028" table:style-name="ce18">
            <text:p>105,444,0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3432692" table:style-name="ce18">
            <text:p>73,432,692</text:p>
          </table:table-cell>
          <table:table-cell table:style-name="ce9"/>
          <table:table-cell office:value-type="float" office:value="85093893" table:style-name="ce18">
            <text:p>85,093,8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5182607" table:style-name="ce18">
            <text:p>125,182,607</text:p>
          </table:table-cell>
          <table:table-cell table:style-name="ce9"/>
          <table:table-cell office:value-type="float" office:value="134037799" table:style-name="ce18">
            <text:p>134,037,7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57456250" table:style-name="ce18">
            <text:p>357,456,250</text:p>
          </table:table-cell>
          <table:table-cell table:style-name="ce9"/>
          <table:table-cell office:value-type="float" office:value="384932075" table:style-name="ce18">
            <text:p>384,932,0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3241648" table:style-name="ce18">
            <text:p>163,241,648</text:p>
          </table:table-cell>
          <table:table-cell table:style-name="ce9"/>
          <table:table-cell office:value-type="float" office:value="176596902" table:style-name="ce18">
            <text:p>176,596,9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9117185" table:style-name="ce18">
            <text:p>79,117,185</text:p>
          </table:table-cell>
          <table:table-cell table:style-name="ce9"/>
          <table:table-cell office:value-type="float" office:value="79075217" table:style-name="ce18">
            <text:p>79,075,2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3839224" table:style-name="ce18">
            <text:p>63,839,224</text:p>
          </table:table-cell>
          <table:table-cell table:style-name="ce9"/>
          <table:table-cell office:value-type="float" office:value="69100059" table:style-name="ce18">
            <text:p>69,100,0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78867847" table:style-name="ce18">
            <text:p>378,867,847</text:p>
          </table:table-cell>
          <table:table-cell table:style-name="ce9"/>
          <table:table-cell office:value-type="float" office:value="417824950" table:style-name="ce18">
            <text:p>417,824,9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89762595" table:style-name="ce18">
            <text:p>289,762,5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47758884" table:style-name="ce18">
            <text:p>247,758,884</text:p>
          </table:table-cell>
          <table:table-cell table:style-name="ce9"/>
          <table:table-cell office:value-type="float" office:value="275828976" table:style-name="ce18">
            <text:p>275,828,9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6914796" table:style-name="ce18">
            <text:p>76,914,796</text:p>
          </table:table-cell>
          <table:table-cell table:style-name="ce9"/>
          <table:table-cell office:value-type="float" office:value="81181568" table:style-name="ce18">
            <text:p>81,181,5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4394989" table:style-name="ce18">
            <text:p>84,394,989</text:p>
          </table:table-cell>
          <table:table-cell table:style-name="ce9"/>
          <table:table-cell office:value-type="float" office:value="89763320" table:style-name="ce18">
            <text:p>89,763,3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3695347" table:style-name="ce18">
            <text:p>33,695,347</text:p>
          </table:table-cell>
          <table:table-cell table:style-name="ce9"/>
          <table:table-cell office:value-type="float" office:value="40624402" table:style-name="ce18">
            <text:p>40,624,4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8906588" table:style-name="ce18">
            <text:p>18,906,588</text:p>
          </table:table-cell>
          <table:table-cell table:style-name="ce9"/>
          <table:table-cell office:value-type="float" office:value="19149651" table:style-name="ce18">
            <text:p>19,149,6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5211260" table:style-name="ce18">
            <text:p>15,211,260</text:p>
          </table:table-cell>
          <table:table-cell table:style-name="ce9"/>
          <table:table-cell office:value-type="float" office:value="20675020" table:style-name="ce18">
            <text:p>20,675,0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743582" table:style-name="ce18">
            <text:p>9,743,582</text:p>
          </table:table-cell>
          <table:table-cell table:style-name="ce9"/>
          <table:table-cell office:value-type="float" office:value="9353483" table:style-name="ce18">
            <text:p>9,353,4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785704" table:style-name="ce18">
            <text:p>7,785,704</text:p>
          </table:table-cell>
          <table:table-cell table:style-name="ce9"/>
          <table:table-cell office:value-type="float" office:value="10413498" table:style-name="ce18">
            <text:p>10,413,4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5405503" table:style-name="ce18">
            <text:p>55,405,503</text:p>
          </table:table-cell>
          <table:table-cell table:style-name="ce9"/>
          <table:table-cell office:value-type="float" office:value="51211673" table:style-name="ce18">
            <text:p>51,211,6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2854676" table:style-name="ce18">
            <text:p>22,854,676</text:p>
          </table:table-cell>
          <table:table-cell table:style-name="ce9"/>
          <table:table-cell office:value-type="float" office:value="25328899" table:style-name="ce18">
            <text:p>25,328,8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6552950" table:style-name="ce18">
            <text:p>46,552,950</text:p>
          </table:table-cell>
          <table:table-cell table:style-name="ce9"/>
          <table:table-cell office:value-type="float" office:value="45416081" table:style-name="ce18">
            <text:p>45,416,0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742682" table:style-name="ce18">
            <text:p>3,742,68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5967007" table:style-name="ce18">
            <text:p>5,967,007</text:p>
          </table:table-cell>
          <table:table-cell table:style-name="ce9"/>
          <table:table-cell office:value-type="float" office:value="6726156" table:style-name="ce18">
            <text:p>6,726,1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245445" table:style-name="ce18">
            <text:p>8,245,445</text:p>
          </table:table-cell>
          <table:table-cell table:style-name="ce9"/>
          <table:table-cell office:value-type="float" office:value="9138902" table:style-name="ce18">
            <text:p>9,138,9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3874832" table:style-name="ce18">
            <text:p>3,874,832</text:p>
          </table:table-cell>
          <table:table-cell table:style-name="ce9"/>
          <table:table-cell office:value-type="float" office:value="2055957" table:style-name="ce18">
            <text:p>2,055,9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6692026" table:style-name="ce18">
            <text:p>6,692,026</text:p>
          </table:table-cell>
          <table:table-cell table:style-name="ce9"/>
          <table:table-cell office:value-type="float" office:value="5984707" table:style-name="ce18">
            <text:p>5,984,7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2262420" table:style-name="ce18">
            <text:p>72,262,420</text:p>
          </table:table-cell>
          <table:table-cell table:style-name="ce9"/>
          <table:table-cell office:value-type="float" office:value="86178109" table:style-name="ce18">
            <text:p>86,178,1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7637271" table:style-name="ce18">
            <text:p>27,637,271</text:p>
          </table:table-cell>
          <table:table-cell table:style-name="ce9"/>
          <table:table-cell office:value-type="float" office:value="31744843" table:style-name="ce18">
            <text:p>31,744,8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747767" table:style-name="ce18">
            <text:p>14,747,767</text:p>
          </table:table-cell>
          <table:table-cell table:style-name="ce9"/>
          <table:table-cell office:value-type="float" office:value="15235461" table:style-name="ce18">
            <text:p>15,235,4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38691950" table:style-name="ce18">
            <text:p>38,691,950</text:p>
          </table:table-cell>
          <table:table-cell table:style-name="ce9"/>
          <table:table-cell office:value-type="float" office:value="84961996" table:style-name="ce18">
            <text:p>84,961,9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7571467" table:style-name="ce18">
            <text:p>7,571,467</text:p>
          </table:table-cell>
          <table:table-cell table:style-name="ce9"/>
          <table:table-cell office:value-type="float" office:value="6639144" table:style-name="ce18">
            <text:p>6,639,1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152457" table:style-name="ce18">
            <text:p>9,152,45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1592188" table:style-name="ce18">
            <text:p>1,592,188</text:p>
          </table:table-cell>
          <table:table-cell table:style-name="ce9"/>
          <table:table-cell office:value-type="float" office:value="2765678" table:style-name="ce18">
            <text:p>2,765,6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561246" table:style-name="ce18">
            <text:p>2,561,246</text:p>
          </table:table-cell>
          <table:table-cell table:style-name="ce9"/>
          <table:table-cell office:value-type="float" office:value="2710083" table:style-name="ce18">
            <text:p>2,710,0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101002" table:style-name="ce18">
            <text:p>3,101,002</text:p>
          </table:table-cell>
          <table:table-cell table:style-name="ce9"/>
          <table:table-cell office:value-type="float" office:value="3205618" table:style-name="ce18">
            <text:p>3,205,6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116427" table:style-name="ce18">
            <text:p>6,116,427</text:p>
          </table:table-cell>
          <table:table-cell table:style-name="ce9"/>
          <table:table-cell office:value-type="float" office:value="6135752" table:style-name="ce18">
            <text:p>6,135,7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091593" table:style-name="ce18">
            <text:p>3,091,593</text:p>
          </table:table-cell>
          <table:table-cell table:style-name="ce9"/>
          <table:table-cell office:value-type="float" office:value="3569976" table:style-name="ce18">
            <text:p>3,569,9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9741682" table:style-name="ce18">
            <text:p>9,741,682</text:p>
          </table:table-cell>
          <table:table-cell table:style-name="ce9"/>
          <table:table-cell office:value-type="float" office:value="8354494" table:style-name="ce18">
            <text:p>8,354,4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256321" table:style-name="ce18">
            <text:p>6,256,321</text:p>
          </table:table-cell>
          <table:table-cell table:style-name="ce9"/>
          <table:table-cell office:value-type="float" office:value="6405277" table:style-name="ce18">
            <text:p>6,405,2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8111000" table:style-name="ce18">
            <text:p>78,111,000</text:p>
          </table:table-cell>
          <table:table-cell table:style-name="ce9"/>
          <table:table-cell office:value-type="float" office:value="84263128" table:style-name="ce18">
            <text:p>84,263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5909547" table:style-name="ce18">
            <text:p>5,909,547</text:p>
          </table:table-cell>
          <table:table-cell table:style-name="ce9"/>
          <table:table-cell office:value-type="float" office:value="7371452" table:style-name="ce18">
            <text:p>7,371,4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128578" table:style-name="ce18">
            <text:p>8,128,578</text:p>
          </table:table-cell>
          <table:table-cell table:style-name="ce9"/>
          <table:table-cell office:value-type="float" office:value="8631362" table:style-name="ce18">
            <text:p>8,631,3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038897" table:style-name="ce18">
            <text:p>4,038,897</text:p>
          </table:table-cell>
          <table:table-cell table:style-name="ce9"/>
          <table:table-cell office:value-type="float" office:value="4151175" table:style-name="ce18">
            <text:p>4,151,1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717156" table:style-name="ce18">
            <text:p>13,717,156</text:p>
          </table:table-cell>
          <table:table-cell table:style-name="ce9"/>
          <table:table-cell office:value-type="float" office:value="13806812" table:style-name="ce18">
            <text:p>13,806,8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834727" table:style-name="ce18">
            <text:p>8,834,727</text:p>
          </table:table-cell>
          <table:table-cell table:style-name="ce9"/>
          <table:table-cell office:value-type="float" office:value="8812379" table:style-name="ce18">
            <text:p>8,812,3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1306335" table:style-name="ce18">
            <text:p>11,306,335</text:p>
          </table:table-cell>
          <table:table-cell table:style-name="ce9"/>
          <table:table-cell office:value-type="float" office:value="12217636" table:style-name="ce18">
            <text:p>12,217,6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516604" table:style-name="ce18">
            <text:p>10,516,604</text:p>
          </table:table-cell>
          <table:table-cell table:style-name="ce9"/>
          <table:table-cell office:value-type="float" office:value="11737323" table:style-name="ce18">
            <text:p>11,737,3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77145" table:style-name="ce18">
            <text:p>2,077,145</text:p>
          </table:table-cell>
          <table:table-cell table:style-name="ce9"/>
          <table:table-cell office:value-type="float" office:value="1954091" table:style-name="ce18">
            <text:p>1,954,0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67624" table:style-name="ce18">
            <text:p>1,867,624</text:p>
          </table:table-cell>
          <table:table-cell table:style-name="ce9"/>
          <table:table-cell office:value-type="float" office:value="1582142" table:style-name="ce18">
            <text:p>1,582,1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213686" table:style-name="ce18">
            <text:p>4,213,686</text:p>
          </table:table-cell>
          <table:table-cell table:style-name="ce9"/>
          <table:table-cell office:value-type="float" office:value="3543086" table:style-name="ce18">
            <text:p>3,543,0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717984" table:style-name="ce18">
            <text:p>3,717,984</text:p>
          </table:table-cell>
          <table:table-cell table:style-name="ce9"/>
          <table:table-cell office:value-type="float" office:value="3463930" table:style-name="ce18">
            <text:p>3,463,9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228273" table:style-name="ce18">
            <text:p>4,228,273</text:p>
          </table:table-cell>
          <table:table-cell table:style-name="ce9"/>
          <table:table-cell office:value-type="float" office:value="4099069" table:style-name="ce18">
            <text:p>4,099,0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8242040" table:style-name="ce18">
            <text:p>8,242,040</text:p>
          </table:table-cell>
          <table:table-cell table:style-name="ce9"/>
          <table:table-cell office:value-type="float" office:value="8704590" table:style-name="ce18">
            <text:p>8,704,5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3744692" table:style-name="ce18">
            <text:p>13,744,692</text:p>
          </table:table-cell>
          <table:table-cell table:style-name="ce9"/>
          <table:table-cell office:value-type="float" office:value="11437746" table:style-name="ce18">
            <text:p>11,437,7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9629884" table:style-name="ce18">
            <text:p>9,629,884</text:p>
          </table:table-cell>
          <table:table-cell table:style-name="ce9"/>
          <table:table-cell office:value-type="float" office:value="8937282" table:style-name="ce18">
            <text:p>8,937,2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317323" table:style-name="ce18">
            <text:p>4,317,323</text:p>
          </table:table-cell>
          <table:table-cell table:style-name="ce9"/>
          <table:table-cell office:value-type="float" office:value="5278544" table:style-name="ce18">
            <text:p>5,278,5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717193" table:style-name="ce18">
            <text:p>3,717,193</text:p>
          </table:table-cell>
          <table:table-cell table:style-name="ce9"/>
          <table:table-cell office:value-type="float" office:value="3126228" table:style-name="ce18">
            <text:p>3,126,2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35169" table:style-name="ce18">
            <text:p>1,935,169</text:p>
          </table:table-cell>
          <table:table-cell table:style-name="ce9"/>
          <table:table-cell office:value-type="float" office:value="2092060" table:style-name="ce18">
            <text:p>2,092,0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988676" table:style-name="ce18">
            <text:p>4,988,676</text:p>
          </table:table-cell>
          <table:table-cell table:style-name="ce9"/>
          <table:table-cell office:value-type="float" office:value="5112923" table:style-name="ce18">
            <text:p>5,112,92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48398" table:style-name="ce18">
            <text:p>248,398</text:p>
          </table:table-cell>
          <table:table-cell table:style-name="ce9"/>
          <table:table-cell office:value-type="float" office:value="214932" table:style-name="ce18">
            <text:p>214,9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80918765" table:style-name="ce18">
            <text:p>480,918,765</text:p>
          </table:table-cell>
          <table:table-cell table:style-name="ce9"/>
          <table:table-cell office:value-type="float" office:value="503570490" table:style-name="ce18">
            <text:p>503,570,4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14738776" table:style-name="ce18">
            <text:p>914,738,776</text:p>
          </table:table-cell>
          <table:table-cell table:style-name="ce9"/>
          <table:table-cell office:value-type="float" office:value="884056745" table:style-name="ce18">
            <text:p>884,056,7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557296420" table:style-name="ce18">
            <text:p>557,296,420</text:p>
          </table:table-cell>
          <table:table-cell table:style-name="ce9"/>
          <table:table-cell office:value-type="float" office:value="622216131" table:style-name="ce18">
            <text:p>622,216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7592209" table:style-name="ce18">
            <text:p>77,592,209</text:p>
          </table:table-cell>
          <table:table-cell table:style-name="ce9"/>
          <table:table-cell office:value-type="float" office:value="88152083" table:style-name="ce18">
            <text:p>88,152,0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30913865" table:style-name="ce18">
            <text:p>130,913,865</text:p>
          </table:table-cell>
          <table:table-cell table:style-name="ce9"/>
          <table:table-cell office:value-type="float" office:value="174504639" table:style-name="ce18">
            <text:p>174,504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8643160" table:style-name="ce18">
            <text:p>58,643,160</text:p>
          </table:table-cell>
          <table:table-cell table:style-name="ce9"/>
          <table:table-cell office:value-type="float" office:value="58245418" table:style-name="ce18">
            <text:p>58,245,4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3857862" table:style-name="ce18">
            <text:p>73,857,862</text:p>
          </table:table-cell>
          <table:table-cell table:style-name="ce9"/>
          <table:table-cell office:value-type="float" office:value="80916022" table:style-name="ce18">
            <text:p>80,916,0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6047830" table:style-name="ce18">
            <text:p>86,047,830</text:p>
          </table:table-cell>
          <table:table-cell table:style-name="ce9"/>
          <table:table-cell office:value-type="float" office:value="78443415" table:style-name="ce18">
            <text:p>78,443,4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2556630" table:style-name="ce18">
            <text:p>122,556,630</text:p>
          </table:table-cell>
          <table:table-cell table:style-name="ce9"/>
          <table:table-cell office:value-type="float" office:value="126938580" table:style-name="ce18">
            <text:p>126,938,5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5979658" table:style-name="ce18">
            <text:p>195,979,658</text:p>
          </table:table-cell>
          <table:table-cell table:style-name="ce9"/>
          <table:table-cell office:value-type="float" office:value="200808135" table:style-name="ce18">
            <text:p>200,808,1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7359026" table:style-name="ce18">
            <text:p>97,359,026</text:p>
          </table:table-cell>
          <table:table-cell table:style-name="ce9"/>
          <table:table-cell office:value-type="float" office:value="95650292" table:style-name="ce18">
            <text:p>95,650,2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5358645" table:style-name="ce18">
            <text:p>125,358,645</text:p>
          </table:table-cell>
          <table:table-cell table:style-name="ce9"/>
          <table:table-cell office:value-type="float" office:value="131394118" table:style-name="ce18">
            <text:p>131,394,1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22303344" table:style-name="ce18">
            <text:p>122,303,344</text:p>
          </table:table-cell>
          <table:table-cell table:style-name="ce9"/>
          <table:table-cell office:value-type="float" office:value="131071592" table:style-name="ce18">
            <text:p>131,071,5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03562451" table:style-name="ce18">
            <text:p>403,562,451</text:p>
          </table:table-cell>
          <table:table-cell table:style-name="ce9"/>
          <table:table-cell office:value-type="float" office:value="444037450" table:style-name="ce18">
            <text:p>444,037,4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2764368" table:style-name="ce18">
            <text:p>162,764,368</text:p>
          </table:table-cell>
          <table:table-cell table:style-name="ce9"/>
          <table:table-cell office:value-type="float" office:value="161300548" table:style-name="ce18">
            <text:p>161,300,5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2441895" table:style-name="ce18">
            <text:p>62,441,895</text:p>
          </table:table-cell>
          <table:table-cell table:style-name="ce9"/>
          <table:table-cell office:value-type="float" office:value="72027293" table:style-name="ce18">
            <text:p>72,027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7222847" table:style-name="ce18">
            <text:p>17,222,847</text:p>
          </table:table-cell>
          <table:table-cell table:style-name="ce9"/>
          <table:table-cell office:value-type="float" office:value="16839154" table:style-name="ce18">
            <text:p>16,839,1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2538981" table:style-name="ce18">
            <text:p>42,538,981</text:p>
          </table:table-cell>
          <table:table-cell table:style-name="ce9"/>
          <table:table-cell office:value-type="float" office:value="52141461" table:style-name="ce18">
            <text:p>52,141,4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2965957" table:style-name="ce18">
            <text:p>32,965,957</text:p>
          </table:table-cell>
          <table:table-cell table:style-name="ce9"/>
          <table:table-cell office:value-type="float" office:value="38990187" table:style-name="ce18">
            <text:p>38,990,1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7722425" table:style-name="ce18">
            <text:p>57,722,425</text:p>
          </table:table-cell>
          <table:table-cell table:style-name="ce9"/>
          <table:table-cell office:value-type="float" office:value="62898038" table:style-name="ce18">
            <text:p>62,898,0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770799" table:style-name="ce18">
            <text:p>8,770,799</text:p>
          </table:table-cell>
          <table:table-cell table:style-name="ce9"/>
          <table:table-cell office:value-type="float" office:value="11235809" table:style-name="ce18">
            <text:p>11,235,8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0170052" table:style-name="ce18">
            <text:p>20,170,052</text:p>
          </table:table-cell>
          <table:table-cell table:style-name="ce9"/>
          <table:table-cell office:value-type="float" office:value="24226993" table:style-name="ce18">
            <text:p>24,226,9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5974832" table:style-name="ce18">
            <text:p>15,974,832</text:p>
          </table:table-cell>
          <table:table-cell table:style-name="ce9"/>
          <table:table-cell office:value-type="float" office:value="16214770" table:style-name="ce18">
            <text:p>16,214,7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9954214" table:style-name="ce18">
            <text:p>9,954,214</text:p>
          </table:table-cell>
          <table:table-cell table:style-name="ce9"/>
          <table:table-cell office:value-type="float" office:value="10625115" table:style-name="ce18">
            <text:p>10,625,1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9362517" table:style-name="ce18">
            <text:p>29,362,517</text:p>
          </table:table-cell>
          <table:table-cell table:style-name="ce9"/>
          <table:table-cell office:value-type="float" office:value="32907996" table:style-name="ce18">
            <text:p>32,907,9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38884290" table:style-name="ce18">
            <text:p>38,884,290</text:p>
          </table:table-cell>
          <table:table-cell table:style-name="ce9"/>
          <table:table-cell office:value-type="float" office:value="39356721" table:style-name="ce18">
            <text:p>39,356,7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3212835" table:style-name="ce18">
            <text:p>3,212,835</text:p>
          </table:table-cell>
          <table:table-cell table:style-name="ce9"/>
          <table:table-cell office:value-type="float" office:value="5031747" table:style-name="ce18">
            <text:p>5,031,7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373273" table:style-name="ce18">
            <text:p>9,373,27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895575" table:style-name="ce18">
            <text:p>7,895,575</text:p>
          </table:table-cell>
          <table:table-cell table:style-name="ce9"/>
          <table:table-cell office:value-type="float" office:value="7331129" table:style-name="ce18">
            <text:p>7,331,1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5687742" table:style-name="ce18">
            <text:p>5,687,742</text:p>
          </table:table-cell>
          <table:table-cell table:style-name="ce9"/>
          <table:table-cell office:value-type="float" office:value="5453270" table:style-name="ce18">
            <text:p>5,453,27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614656" table:style-name="ce18">
            <text:p>7,614,656</text:p>
          </table:table-cell>
          <table:table-cell table:style-name="ce9"/>
          <table:table-cell office:value-type="float" office:value="7710448" table:style-name="ce18">
            <text:p>7,710,4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2871125" table:style-name="ce18">
            <text:p>22,871,125</text:p>
          </table:table-cell>
          <table:table-cell table:style-name="ce9"/>
          <table:table-cell office:value-type="float" office:value="23347811" table:style-name="ce18">
            <text:p>23,347,8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143269" table:style-name="ce18">
            <text:p>6,143,269</text:p>
          </table:table-cell>
          <table:table-cell table:style-name="ce9"/>
          <table:table-cell office:value-type="float" office:value="6394863" table:style-name="ce18">
            <text:p>6,394,8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824990" table:style-name="ce18">
            <text:p>5,824,99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1933971" table:style-name="ce18">
            <text:p>11,933,971</text:p>
          </table:table-cell>
          <table:table-cell table:style-name="ce9"/>
          <table:table-cell office:value-type="float" office:value="13760589" table:style-name="ce18">
            <text:p>13,760,5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5359338" table:style-name="ce18">
            <text:p>5,359,338</text:p>
          </table:table-cell>
          <table:table-cell table:style-name="ce9"/>
          <table:table-cell office:value-type="float" office:value="2815543" table:style-name="ce18">
            <text:p>2,815,5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7699869" table:style-name="ce18">
            <text:p>27,699,869</text:p>
          </table:table-cell>
          <table:table-cell table:style-name="ce9"/>
          <table:table-cell office:value-type="float" office:value="35237947" table:style-name="ce18">
            <text:p>35,237,9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30285806" table:style-name="ce18">
            <text:p>30,285,806</text:p>
          </table:table-cell>
          <table:table-cell table:style-name="ce9"/>
          <table:table-cell office:value-type="float" office:value="30722416" table:style-name="ce18">
            <text:p>30,722,4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902359" table:style-name="ce18">
            <text:p>5,902,359</text:p>
          </table:table-cell>
          <table:table-cell table:style-name="ce9"/>
          <table:table-cell office:value-type="float" office:value="6186826" table:style-name="ce18">
            <text:p>6,186,8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5994433" table:style-name="ce18">
            <text:p>5,994,433</text:p>
          </table:table-cell>
          <table:table-cell table:style-name="ce9"/>
          <table:table-cell office:value-type="float" office:value="7426955" table:style-name="ce18">
            <text:p>7,426,9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131040" table:style-name="ce18">
            <text:p>8,131,040</text:p>
          </table:table-cell>
          <table:table-cell table:style-name="ce9"/>
          <table:table-cell office:value-type="float" office:value="7608164" table:style-name="ce18">
            <text:p>7,608,1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4165850" table:style-name="ce18">
            <text:p>34,165,850</text:p>
          </table:table-cell>
          <table:table-cell table:style-name="ce9"/>
          <table:table-cell office:value-type="float" office:value="35929186" table:style-name="ce18">
            <text:p>35,929,1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5111860" table:style-name="ce18">
            <text:p>5,111,860</text:p>
          </table:table-cell>
          <table:table-cell table:style-name="ce9"/>
          <table:table-cell office:value-type="float" office:value="6343301" table:style-name="ce18">
            <text:p>6,343,3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125680" table:style-name="ce18">
            <text:p>3,125,680</text:p>
          </table:table-cell>
          <table:table-cell table:style-name="ce9"/>
          <table:table-cell office:value-type="float" office:value="3995381" table:style-name="ce18">
            <text:p>3,995,3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474809" table:style-name="ce18">
            <text:p>2,474,809</text:p>
          </table:table-cell>
          <table:table-cell table:style-name="ce9"/>
          <table:table-cell office:value-type="float" office:value="2614508" table:style-name="ce18">
            <text:p>2,614,5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524156" table:style-name="ce18">
            <text:p>2,524,156</text:p>
          </table:table-cell>
          <table:table-cell table:style-name="ce9"/>
          <table:table-cell office:value-type="float" office:value="2277729" table:style-name="ce18">
            <text:p>2,277,7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8669963" table:style-name="ce18">
            <text:p>8,669,963</text:p>
          </table:table-cell>
          <table:table-cell table:style-name="ce9"/>
          <table:table-cell office:value-type="float" office:value="8522262" table:style-name="ce18">
            <text:p>8,522,2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1073597" table:style-name="ce18">
            <text:p>11,073,597</text:p>
          </table:table-cell>
          <table:table-cell table:style-name="ce9"/>
          <table:table-cell office:value-type="float" office:value="12000251" table:style-name="ce18">
            <text:p>12,000,2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243476" table:style-name="ce18">
            <text:p>12,243,476</text:p>
          </table:table-cell>
          <table:table-cell table:style-name="ce9"/>
          <table:table-cell office:value-type="float" office:value="14139088" table:style-name="ce18">
            <text:p>14,139,0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5195341" table:style-name="ce18">
            <text:p>45,195,341</text:p>
          </table:table-cell>
          <table:table-cell table:style-name="ce9"/>
          <table:table-cell office:value-type="float" office:value="45367190" table:style-name="ce18">
            <text:p>45,367,1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696282" table:style-name="ce18">
            <text:p>3,696,282</text:p>
          </table:table-cell>
          <table:table-cell table:style-name="ce9"/>
          <table:table-cell office:value-type="float" office:value="3901231" table:style-name="ce18">
            <text:p>3,901,2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4197267" table:style-name="ce18">
            <text:p>4,197,267</text:p>
          </table:table-cell>
          <table:table-cell table:style-name="ce9"/>
          <table:table-cell office:value-type="float" office:value="3233796" table:style-name="ce18">
            <text:p>3,233,7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1980077" table:style-name="ce18">
            <text:p>21,980,077</text:p>
          </table:table-cell>
          <table:table-cell table:style-name="ce9"/>
          <table:table-cell office:value-type="float" office:value="18471829" table:style-name="ce18">
            <text:p>18,471,8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516797" table:style-name="ce18">
            <text:p>4,516,797</text:p>
          </table:table-cell>
          <table:table-cell table:style-name="ce9"/>
          <table:table-cell office:value-type="float" office:value="4447314" table:style-name="ce18">
            <text:p>4,447,31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353663" table:style-name="ce18">
            <text:p>4,353,663</text:p>
          </table:table-cell>
          <table:table-cell table:style-name="ce9"/>
          <table:table-cell office:value-type="float" office:value="4071302" table:style-name="ce18">
            <text:p>4,071,3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080239" table:style-name="ce18">
            <text:p>2,080,239</text:p>
          </table:table-cell>
          <table:table-cell table:style-name="ce9"/>
          <table:table-cell office:value-type="float" office:value="2269026" table:style-name="ce18">
            <text:p>2,269,0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6993581" table:style-name="ce18">
            <text:p>6,993,581</text:p>
          </table:table-cell>
          <table:table-cell table:style-name="ce9"/>
          <table:table-cell office:value-type="float" office:value="9444839" table:style-name="ce18">
            <text:p>9,444,8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333766" table:style-name="ce18">
            <text:p>5,333,766</text:p>
          </table:table-cell>
          <table:table-cell table:style-name="ce9"/>
          <table:table-cell office:value-type="float" office:value="5825896" table:style-name="ce18">
            <text:p>5,825,8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510635" table:style-name="ce18">
            <text:p>1,510,635</text:p>
          </table:table-cell>
          <table:table-cell table:style-name="ce9"/>
          <table:table-cell office:value-type="float" office:value="1546325" table:style-name="ce18">
            <text:p>1,546,3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8359390" table:style-name="ce18">
            <text:p>18,359,390</text:p>
          </table:table-cell>
          <table:table-cell table:style-name="ce9"/>
          <table:table-cell office:value-type="float" office:value="20632422" table:style-name="ce18">
            <text:p>20,632,4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967989" table:style-name="ce18">
            <text:p>3,967,989</text:p>
          </table:table-cell>
          <table:table-cell table:style-name="ce9"/>
          <table:table-cell office:value-type="float" office:value="2786070" table:style-name="ce18">
            <text:p>2,786,0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942903" table:style-name="ce18">
            <text:p>3,942,903</text:p>
          </table:table-cell>
          <table:table-cell table:style-name="ce9"/>
          <table:table-cell office:value-type="float" office:value="3564567" table:style-name="ce18">
            <text:p>3,564,5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720092" table:style-name="ce18">
            <text:p>3,720,092</text:p>
          </table:table-cell>
          <table:table-cell table:style-name="ce9"/>
          <table:table-cell office:value-type="float" office:value="3570389" table:style-name="ce18">
            <text:p>3,570,3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87718" table:style-name="ce18">
            <text:p>1,287,718</text:p>
          </table:table-cell>
          <table:table-cell table:style-name="ce9"/>
          <table:table-cell office:value-type="float" office:value="1229303" table:style-name="ce18">
            <text:p>1,229,3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259511" table:style-name="ce18">
            <text:p>3,259,511</text:p>
          </table:table-cell>
          <table:table-cell table:style-name="ce9"/>
          <table:table-cell office:value-type="float" office:value="3367406" table:style-name="ce18">
            <text:p>3,367,4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7054525" table:style-name="ce18">
            <text:p>7,054,525</text:p>
          </table:table-cell>
          <table:table-cell table:style-name="ce9"/>
          <table:table-cell office:value-type="float" office:value="8930842" table:style-name="ce18">
            <text:p>8,930,8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760041" table:style-name="ce18">
            <text:p>7,760,041</text:p>
          </table:table-cell>
          <table:table-cell table:style-name="ce9"/>
          <table:table-cell office:value-type="float" office:value="7342424" table:style-name="ce18">
            <text:p>7,342,42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6329511" table:style-name="ce18">
            <text:p>6,329,511</text:p>
          </table:table-cell>
          <table:table-cell table:style-name="ce9"/>
          <table:table-cell office:value-type="float" office:value="6244408" table:style-name="ce18">
            <text:p>6,244,4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6069832" table:style-name="ce18">
            <text:p>16,069,832</text:p>
          </table:table-cell>
          <table:table-cell table:style-name="ce9"/>
          <table:table-cell office:value-type="float" office:value="18593959" table:style-name="ce18">
            <text:p>18,593,9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378999" table:style-name="ce18">
            <text:p>3,378,999</text:p>
          </table:table-cell>
          <table:table-cell table:style-name="ce9"/>
          <table:table-cell office:value-type="float" office:value="3653475" table:style-name="ce18">
            <text:p>3,653,4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071375" table:style-name="ce18">
            <text:p>7,071,375</text:p>
          </table:table-cell>
          <table:table-cell table:style-name="ce9"/>
          <table:table-cell office:value-type="float" office:value="7473359" table:style-name="ce18">
            <text:p>7,473,3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988402" table:style-name="ce18">
            <text:p>988,402</text:p>
          </table:table-cell>
          <table:table-cell table:style-name="ce9"/>
          <table:table-cell office:value-type="float" office:value="1037612" table:style-name="ce18">
            <text:p>1,037,6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014648" table:style-name="ce18">
            <text:p>12,014,648</text:p>
          </table:table-cell>
          <table:table-cell table:style-name="ce9"/>
          <table:table-cell office:value-type="float" office:value="9973543" table:style-name="ce18">
            <text:p>9,973,5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4003651" table:style-name="ce18">
            <text:p>4,003,651</text:p>
          </table:table-cell>
          <table:table-cell table:style-name="ce9"/>
          <table:table-cell office:value-type="float" office:value="3126846" table:style-name="ce18">
            <text:p>3,126,8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274073" table:style-name="ce18">
            <text:p>7,274,073</text:p>
          </table:table-cell>
          <table:table-cell table:style-name="ce9"/>
          <table:table-cell office:value-type="float" office:value="8407229" table:style-name="ce18">
            <text:p>8,407,2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129098" table:style-name="ce18">
            <text:p>3,129,098</text:p>
          </table:table-cell>
          <table:table-cell table:style-name="ce9"/>
          <table:table-cell office:value-type="float" office:value="3701216" table:style-name="ce18">
            <text:p>3,701,2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371858" table:style-name="ce18">
            <text:p>1,371,858</text:p>
          </table:table-cell>
          <table:table-cell table:style-name="ce9"/>
          <table:table-cell office:value-type="float" office:value="3306539" table:style-name="ce18">
            <text:p>3,306,5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46518" table:style-name="ce18">
            <text:p>5,246,51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5414382" table:style-name="ce18">
            <text:p>5,414,382</text:p>
          </table:table-cell>
          <table:table-cell table:style-name="ce9"/>
          <table:table-cell office:value-type="float" office:value="7508872" table:style-name="ce18">
            <text:p>7,508,8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3423827" table:style-name="ce18">
            <text:p>13,423,827</text:p>
          </table:table-cell>
          <table:table-cell table:style-name="ce9"/>
          <table:table-cell office:value-type="float" office:value="13462288" table:style-name="ce18">
            <text:p>13,462,2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7514377" table:style-name="ce18">
            <text:p>7,514,377</text:p>
          </table:table-cell>
          <table:table-cell table:style-name="ce9"/>
          <table:table-cell office:value-type="float" office:value="10455709" table:style-name="ce18">
            <text:p>10,455,7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31007161" table:style-name="ce18">
            <text:p>31,007,161</text:p>
          </table:table-cell>
          <table:table-cell table:style-name="ce9"/>
          <table:table-cell office:value-type="float" office:value="27647143" table:style-name="ce18">
            <text:p>27,647,1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7875350" table:style-name="ce18">
            <text:p>7,875,350</text:p>
          </table:table-cell>
          <table:table-cell table:style-name="ce9"/>
          <table:table-cell office:value-type="float" office:value="8520522" table:style-name="ce18">
            <text:p>8,520,5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1803601" table:style-name="ce18">
            <text:p>1,803,601</text:p>
          </table:table-cell>
          <table:table-cell table:style-name="ce9"/>
          <table:table-cell office:value-type="float" office:value="5476599" table:style-name="ce18">
            <text:p>5,476,5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9584975" table:style-name="ce18">
            <text:p>9,584,975</text:p>
          </table:table-cell>
          <table:table-cell table:style-name="ce9"/>
          <table:table-cell office:value-type="float" office:value="10289527" table:style-name="ce18">
            <text:p>10,289,5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54080" table:style-name="ce18">
            <text:p>3,254,080</text:p>
          </table:table-cell>
          <table:table-cell table:style-name="ce9"/>
          <table:table-cell office:value-type="float" office:value="3803746" table:style-name="ce18">
            <text:p>3,803,7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923773" table:style-name="ce18">
            <text:p>5,923,773</text:p>
          </table:table-cell>
          <table:table-cell table:style-name="ce9"/>
          <table:table-cell office:value-type="float" office:value="5910391" table:style-name="ce18">
            <text:p>5,910,3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642493" table:style-name="ce18">
            <text:p>3,642,493</text:p>
          </table:table-cell>
          <table:table-cell table:style-name="ce9"/>
          <table:table-cell office:value-type="float" office:value="3536129" table:style-name="ce18">
            <text:p>3,536,1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4859939" table:style-name="ce18">
            <text:p>14,859,939</text:p>
          </table:table-cell>
          <table:table-cell table:style-name="ce9"/>
          <table:table-cell office:value-type="float" office:value="16452961" table:style-name="ce18">
            <text:p>16,452,9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294825" table:style-name="ce18">
            <text:p>4,294,825</text:p>
          </table:table-cell>
          <table:table-cell table:style-name="ce9"/>
          <table:table-cell office:value-type="float" office:value="4937162" table:style-name="ce18">
            <text:p>4,937,1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8693015" table:style-name="ce18">
            <text:p>18,693,015</text:p>
          </table:table-cell>
          <table:table-cell table:style-name="ce9"/>
          <table:table-cell office:value-type="float" office:value="18904803" table:style-name="ce18">
            <text:p>18,904,8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437312" table:style-name="ce18">
            <text:p>4,437,312</text:p>
          </table:table-cell>
          <table:table-cell table:style-name="ce9"/>
          <table:table-cell office:value-type="float" office:value="5414171" table:style-name="ce18">
            <text:p>5,414,1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777736" table:style-name="ce18">
            <text:p>4,777,736</text:p>
          </table:table-cell>
          <table:table-cell table:style-name="ce9"/>
          <table:table-cell office:value-type="float" office:value="4754190" table:style-name="ce18">
            <text:p>4,754,1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158378" table:style-name="ce18">
            <text:p>2,158,378</text:p>
          </table:table-cell>
          <table:table-cell table:style-name="ce9"/>
          <table:table-cell office:value-type="float" office:value="2132535" table:style-name="ce18">
            <text:p>2,132,5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746083" table:style-name="ce18">
            <text:p>1,746,083</text:p>
          </table:table-cell>
          <table:table-cell table:style-name="ce9"/>
          <table:table-cell office:value-type="float" office:value="1699804" table:style-name="ce18">
            <text:p>1,699,8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305397" table:style-name="ce18">
            <text:p>6,305,397</text:p>
          </table:table-cell>
          <table:table-cell table:style-name="ce9"/>
          <table:table-cell office:value-type="float" office:value="6078760" table:style-name="ce18">
            <text:p>6,078,76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588921" table:style-name="ce18">
            <text:p>2,588,921</text:p>
          </table:table-cell>
          <table:table-cell table:style-name="ce9"/>
          <table:table-cell office:value-type="float" office:value="2628536" table:style-name="ce18">
            <text:p>2,628,5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3262559" table:style-name="ce18">
            <text:p>33,262,559</text:p>
          </table:table-cell>
          <table:table-cell table:style-name="ce9"/>
          <table:table-cell office:value-type="float" office:value="30952500" table:style-name="ce18">
            <text:p>30,952,5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476170" table:style-name="ce18">
            <text:p>4,476,170</text:p>
          </table:table-cell>
          <table:table-cell table:style-name="ce9"/>
          <table:table-cell office:value-type="float" office:value="4579530" table:style-name="ce18">
            <text:p>4,579,5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058453" table:style-name="ce18">
            <text:p>4,058,453</text:p>
          </table:table-cell>
          <table:table-cell table:style-name="ce9"/>
          <table:table-cell office:value-type="float" office:value="4621177" table:style-name="ce18">
            <text:p>4,621,1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772510" table:style-name="ce18">
            <text:p>2,772,510</text:p>
          </table:table-cell>
          <table:table-cell table:style-name="ce9"/>
          <table:table-cell office:value-type="float" office:value="2674703" table:style-name="ce18">
            <text:p>2,674,7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536825" table:style-name="ce18">
            <text:p>3,536,825</text:p>
          </table:table-cell>
          <table:table-cell table:style-name="ce9"/>
          <table:table-cell office:value-type="float" office:value="3578031" table:style-name="ce18">
            <text:p>3,578,0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70871" table:style-name="ce18">
            <text:p>2,970,871</text:p>
          </table:table-cell>
          <table:table-cell table:style-name="ce9"/>
          <table:table-cell office:value-type="float" office:value="3182615" table:style-name="ce18">
            <text:p>3,182,6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5358967" table:style-name="ce18">
            <text:p>5,358,967</text:p>
          </table:table-cell>
          <table:table-cell table:style-name="ce9"/>
          <table:table-cell office:value-type="float" office:value="5982004" table:style-name="ce18">
            <text:p>5,982,0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836507" table:style-name="ce18">
            <text:p>5,836,507</text:p>
          </table:table-cell>
          <table:table-cell table:style-name="ce9"/>
          <table:table-cell office:value-type="float" office:value="5650075" table:style-name="ce18">
            <text:p>5,650,0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122049" table:style-name="ce18">
            <text:p>3,122,049</text:p>
          </table:table-cell>
          <table:table-cell table:style-name="ce9"/>
          <table:table-cell office:value-type="float" office:value="3257640" table:style-name="ce18">
            <text:p>3,257,6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042997" table:style-name="ce18">
            <text:p>7,042,997</text:p>
          </table:table-cell>
          <table:table-cell table:style-name="ce9"/>
          <table:table-cell office:value-type="float" office:value="7466306" table:style-name="ce18">
            <text:p>7,466,30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530760" table:style-name="ce18">
            <text:p>2,530,760</text:p>
          </table:table-cell>
          <table:table-cell table:style-name="ce9"/>
          <table:table-cell office:value-type="float" office:value="2539229" table:style-name="ce18">
            <text:p>2,539,2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7957765" table:style-name="ce18">
            <text:p>17,957,765</text:p>
          </table:table-cell>
          <table:table-cell table:style-name="ce9"/>
          <table:table-cell office:value-type="float" office:value="14913303" table:style-name="ce18">
            <text:p>14,913,3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156493" table:style-name="ce18">
            <text:p>10,156,493</text:p>
          </table:table-cell>
          <table:table-cell table:style-name="ce9"/>
          <table:table-cell office:value-type="float" office:value="9701101" table:style-name="ce18">
            <text:p>9,701,1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2778902" table:style-name="ce18">
            <text:p>12,778,902</text:p>
          </table:table-cell>
          <table:table-cell table:style-name="ce9"/>
          <table:table-cell office:value-type="float" office:value="11941739" table:style-name="ce18">
            <text:p>11,941,73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693423" table:style-name="ce18">
            <text:p>3,693,423</text:p>
          </table:table-cell>
          <table:table-cell table:style-name="ce9"/>
          <table:table-cell office:value-type="float" office:value="3697842" table:style-name="ce18">
            <text:p>3,697,8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917486" table:style-name="ce18">
            <text:p>917,486</text:p>
          </table:table-cell>
          <table:table-cell table:style-name="ce9"/>
          <table:table-cell office:value-type="float" office:value="739060" table:style-name="ce18">
            <text:p>739,0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1015879" table:style-name="ce18">
            <text:p>1,015,879</text:p>
          </table:table-cell>
          <table:table-cell table:style-name="ce9"/>
          <table:table-cell office:value-type="float" office:value="943617" table:style-name="ce18">
            <text:p>943,6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9760235" table:style-name="ce18">
            <text:p>319,760,235</text:p>
          </table:table-cell>
          <table:table-cell table:style-name="ce9"/>
          <table:table-cell office:value-type="float" office:value="340476163" table:style-name="ce18">
            <text:p>340,476,1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0196529" table:style-name="ce18">
            <text:p>30,196,529</text:p>
          </table:table-cell>
          <table:table-cell table:style-name="ce9"/>
          <table:table-cell office:value-type="float" office:value="33180690" table:style-name="ce18">
            <text:p>33,180,6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7854791" table:style-name="ce18">
            <text:p>147,854,791</text:p>
          </table:table-cell>
          <table:table-cell table:style-name="ce9"/>
          <table:table-cell office:value-type="float" office:value="157517574" table:style-name="ce18">
            <text:p>157,517,5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3417077" table:style-name="ce18">
            <text:p>143,417,077</text:p>
          </table:table-cell>
          <table:table-cell table:style-name="ce9"/>
          <table:table-cell office:value-type="float" office:value="157474383" table:style-name="ce18">
            <text:p>157,474,3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3383540" table:style-name="ce18">
            <text:p>33,383,540</text:p>
          </table:table-cell>
          <table:table-cell table:style-name="ce9"/>
          <table:table-cell office:value-type="float" office:value="32056420" table:style-name="ce18">
            <text:p>32,056,4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9923506" table:style-name="ce18">
            <text:p>29,923,506</text:p>
          </table:table-cell>
          <table:table-cell table:style-name="ce9"/>
          <table:table-cell office:value-type="float" office:value="31061416" table:style-name="ce18">
            <text:p>31,061,4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195538" table:style-name="ce18">
            <text:p>2,195,538</text:p>
          </table:table-cell>
          <table:table-cell table:style-name="ce9"/>
          <table:table-cell office:value-type="float" office:value="2084721" table:style-name="ce18">
            <text:p>2,084,7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8853774" table:style-name="ce18">
            <text:p>28,853,774</text:p>
          </table:table-cell>
          <table:table-cell table:style-name="ce9"/>
          <table:table-cell office:value-type="float" office:value="27580814" table:style-name="ce18">
            <text:p>27,580,8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156149" table:style-name="ce18">
            <text:p>3,156,14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153386" table:style-name="ce18">
            <text:p>20,153,386</text:p>
          </table:table-cell>
          <table:table-cell table:style-name="ce9"/>
          <table:table-cell office:value-type="float" office:value="20861648" table:style-name="ce18">
            <text:p>20,861,64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1599303" table:style-name="ce18">
            <text:p>61,599,303</text:p>
          </table:table-cell>
          <table:table-cell table:style-name="ce9"/>
          <table:table-cell office:value-type="float" office:value="65921971" table:style-name="ce18">
            <text:p>65,921,9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7521046" table:style-name="ce18">
            <text:p>27,521,046</text:p>
          </table:table-cell>
          <table:table-cell table:style-name="ce9"/>
          <table:table-cell office:value-type="float" office:value="25309588" table:style-name="ce18">
            <text:p>25,309,5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650161" table:style-name="ce18">
            <text:p>15,650,161</text:p>
          </table:table-cell>
          <table:table-cell table:style-name="ce9"/>
          <table:table-cell office:value-type="float" office:value="19116226" table:style-name="ce18">
            <text:p>19,116,2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8369268" table:style-name="ce18">
            <text:p>8,369,268</text:p>
          </table:table-cell>
          <table:table-cell table:style-name="ce9"/>
          <table:table-cell office:value-type="float" office:value="8575074" table:style-name="ce18">
            <text:p>8,575,0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7702678" table:style-name="ce18">
            <text:p>27,702,678</text:p>
          </table:table-cell>
          <table:table-cell table:style-name="ce9"/>
          <table:table-cell office:value-type="float" office:value="30052373" table:style-name="ce18">
            <text:p>30,052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279843" table:style-name="ce18">
            <text:p>3,279,843</text:p>
          </table:table-cell>
          <table:table-cell table:style-name="ce9"/>
          <table:table-cell office:value-type="float" office:value="3414313" table:style-name="ce18">
            <text:p>3,414,3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719923" table:style-name="ce18">
            <text:p>9,719,923</text:p>
          </table:table-cell>
          <table:table-cell table:style-name="ce9"/>
          <table:table-cell office:value-type="float" office:value="9180621" table:style-name="ce18">
            <text:p>9,180,6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number-rows-repeated="10480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3:35Z</dc:date>
    <meta:print-date>2008-02-18T01:57:55Z</meta:print-date>
  </office:meta>
</office:document-meta>
</file>