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6年02月0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12月</text:p>
          </table:table-cell>
          <table:table-cell table:style-name="ce21"/>
          <table:table-cell table:style-name="ce35"/>
          <table:table-cell office:value-type="string" table:style-name="ce34">
            <text:p>105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4158023" table:style-name="ce9">
            <text:p><text:s/>24,158,023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4326869" table:style-name="ce11">
            <text:p><text:s/>24,326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955603" table:style-name="ce9">
            <text:p><text:s/>12,955,603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717598" table:style-name="ce11">
            <text:p><text:s/>12,717,5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0153155" table:style-name="ce9">
            <text:p><text:s/>20,153,155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5702367" table:style-name="ce11">
            <text:p><text:s/>25,702,3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6947848" table:style-name="ce9">
            <text:p><text:s/>16,947,848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573527" table:style-name="ce11">
            <text:p><text:s/>16,573,5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28639064" table:style-name="ce9">
            <text:p><text:s/>28,639,064<text:s/></text:p>
          </table:table-cell>
          <table:table-cell table:style-name="ce9"/>
          <table:table-cell office:value-type="float" office:value="663" table:style-name="ce11">
            <text:p><text:s/>663<text:s/></text:p>
          </table:table-cell>
          <table:table-cell office:value-type="float" office:value="29188025" table:style-name="ce11">
            <text:p><text:s/>29,188,0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8412373" table:style-name="ce9">
            <text:p><text:s/>28,412,373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9313502" table:style-name="ce11">
            <text:p><text:s/>29,313,5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1937013" table:style-name="ce9">
            <text:p><text:s/>21,937,013<text:s/></text:p>
          </table:table-cell>
          <table:table-cell table:style-name="ce9"/>
          <table:table-cell office:value-type="float" office:value="498" table:style-name="ce11">
            <text:p><text:s/>498<text:s/></text:p>
          </table:table-cell>
          <table:table-cell office:value-type="float" office:value="23114958" table:style-name="ce11">
            <text:p><text:s/>23,114,9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085021" table:style-name="ce9">
            <text:p><text:s/>17,085,021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977260" table:style-name="ce11">
            <text:p><text:s/>16,977,2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34163723" table:style-name="ce9">
            <text:p><text:s/>34,163,723<text:s/></text:p>
          </table:table-cell>
          <table:table-cell table:style-name="ce9"/>
          <table:table-cell office:value-type="float" office:value="733" table:style-name="ce11">
            <text:p><text:s/>733<text:s/></text:p>
          </table:table-cell>
          <table:table-cell office:value-type="float" office:value="33796984" table:style-name="ce11">
            <text:p><text:s/>33,796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64143" table:style-name="ce9">
            <text:p><text:s/>8,764,14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827094" table:style-name="ce11">
            <text:p><text:s/>8,827,0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802540" table:style-name="ce9">
            <text:p><text:s/>10,802,540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351483" table:style-name="ce11">
            <text:p><text:s/>11,351,4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677079" table:style-name="ce9">
            <text:p><text:s/>9,677,079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159736" table:style-name="ce11">
            <text:p><text:s/>10,159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233708" table:style-name="ce9">
            <text:p><text:s/>8,233,70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06297" table:style-name="ce11">
            <text:p><text:s/>8,006,2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8744" table:style-name="ce9">
            <text:p><text:s/>2,288,7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5624" table:style-name="ce11">
            <text:p><text:s/>2,755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291964" table:style-name="ce9">
            <text:p><text:s/>7,291,964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467225" table:style-name="ce11">
            <text:p><text:s/>7,467,2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064547" table:style-name="ce9">
            <text:p><text:s/>12,064,54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843913" table:style-name="ce11">
            <text:p><text:s/>11,843,9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26125233" table:style-name="ce9">
            <text:p><text:s/>26,125,233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7098432" table:style-name="ce11">
            <text:p><text:s/>27,098,4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609752" table:style-name="ce9">
            <text:p><text:s/>21,609,752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891186" table:style-name="ce11">
            <text:p><text:s/>18,891,1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410956" table:style-name="ce9">
            <text:p><text:s/>10,410,956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44731" table:style-name="ce11">
            <text:p><text:s/>10,544,7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1128899" table:style-name="ce9">
            <text:p><text:s/>11,128,899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1173148" table:style-name="ce11">
            <text:p><text:s/>11,173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605020" table:style-name="ce11">
            <text:p><text:s/>17,605,0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530937" table:style-name="ce9">
            <text:p><text:s/>13,530,937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513133" table:style-name="ce11">
            <text:p><text:s/>14,513,1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823798" table:style-name="ce9">
            <text:p><text:s/>12,823,798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346680" table:style-name="ce11">
            <text:p><text:s/>13,346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121466" table:style-name="ce9">
            <text:p><text:s/>16,121,466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7281723" table:style-name="ce11">
            <text:p><text:s/>17,281,7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20162393" table:style-name="ce9">
            <text:p><text:s/>20,162,393<text:s/></text:p>
          </table:table-cell>
          <table:table-cell table:style-name="ce9"/>
          <table:table-cell office:value-type="float" office:value="517" table:style-name="ce11">
            <text:p><text:s/>517<text:s/></text:p>
          </table:table-cell>
          <table:table-cell office:value-type="float" office:value="22984025" table:style-name="ce11">
            <text:p><text:s/>22,984,0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63153" table:style-name="ce9">
            <text:p><text:s/>3,063,153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12091" table:style-name="ce11">
            <text:p><text:s/>3,612,0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51817" table:style-name="ce9">
            <text:p><text:s/>4,651,817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94144" table:style-name="ce11">
            <text:p><text:s/>3,094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1400" table:style-name="ce9">
            <text:p><text:s/>221,4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41910" table:style-name="ce9">
            <text:p><text:s/>8,141,91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086240" table:style-name="ce11">
            <text:p><text:s/>9,086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335796" table:style-name="ce9">
            <text:p><text:s/>2,335,79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89096" table:style-name="ce11">
            <text:p><text:s/>2,389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88612" table:style-name="ce9">
            <text:p><text:s/>2,788,6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38020" table:style-name="ce11">
            <text:p><text:s/>2,938,0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93648" table:style-name="ce9">
            <text:p><text:s/>993,64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899760" table:style-name="ce11">
            <text:p><text:s/>899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13952" table:style-name="ce9">
            <text:p><text:s/>3,113,95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09552" table:style-name="ce11">
            <text:p><text:s/>3,309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64312" table:style-name="ce11">
            <text:p><text:s/>1,764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0712" table:style-name="ce9">
            <text:p><text:s/>2,710,7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9248" table:style-name="ce11">
            <text:p><text:s/>2,519,2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208112" table:style-name="ce9">
            <text:p><text:s/>10,208,112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045464" table:style-name="ce11">
            <text:p><text:s/>10,045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96320" table:style-name="ce9">
            <text:p><text:s/>3,596,3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90476" table:style-name="ce11">
            <text:p><text:s/>3,690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26544" table:style-name="ce9">
            <text:p><text:s/>4,526,5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03660" table:style-name="ce11">
            <text:p><text:s/>4,803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78796" table:style-name="ce9">
            <text:p><text:s/>2,578,7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31492" table:style-name="ce11">
            <text:p><text:s/>2,431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23000" table:style-name="ce9">
            <text:p><text:s/>7,023,00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67028" table:style-name="ce11">
            <text:p><text:s/>7,167,0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14960" table:style-name="ce9">
            <text:p><text:s/>1,714,9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76484" table:style-name="ce9">
            <text:p><text:s/>6,576,48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593404" table:style-name="ce11">
            <text:p><text:s/>6,593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71192" table:style-name="ce9">
            <text:p><text:s/>1,971,1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27992" table:style-name="ce11">
            <text:p><text:s/>2,427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81376" table:style-name="ce9">
            <text:p><text:s/>4,681,37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92024" table:style-name="ce11">
            <text:p><text:s/>4,892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7744" table:style-name="ce9">
            <text:p><text:s/>2,127,74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37628" table:style-name="ce11">
            <text:p><text:s/>4,637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08568" table:style-name="ce9">
            <text:p><text:s/>2,108,5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1136" table:style-name="ce11">
            <text:p><text:s/>2,261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65516" table:style-name="ce9">
            <text:p><text:s/>3,165,5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45484" table:style-name="ce11">
            <text:p><text:s/>2,845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4468" table:style-name="ce9">
            <text:p><text:s/>124,468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79952" table:style-name="ce11">
            <text:p><text:s/>179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2167" table:style-name="ce9">
            <text:p><text:s/>2,532,167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2725" table:style-name="ce11">
            <text:p><text:s/>2,832,7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90968" table:style-name="ce9">
            <text:p><text:s/>2,890,9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22264" table:style-name="ce11">
            <text:p><text:s/>2,922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0082836" table:style-name="ce9">
            <text:p><text:s/>10,082,836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706344" table:style-name="ce11">
            <text:p><text:s/>9,706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09796" table:style-name="ce9">
            <text:p><text:s/>6,209,79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24204" table:style-name="ce11">
            <text:p><text:s/>5,624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4568" table:style-name="ce9">
            <text:p><text:s/>3,014,5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35804" table:style-name="ce11">
            <text:p><text:s/>3,535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7128" table:style-name="ce9">
            <text:p><text:s/>4,217,1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21504" table:style-name="ce11">
            <text:p><text:s/>4,121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165444" table:style-name="ce9">
            <text:p><text:s/>5,165,444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62104" table:style-name="ce11">
            <text:p><text:s/>262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69916" table:style-name="ce9">
            <text:p><text:s/>3,369,9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35912" table:style-name="ce11">
            <text:p><text:s/>3,535,9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21284" table:style-name="ce9">
            <text:p><text:s/>5,121,28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41560" table:style-name="ce11">
            <text:p><text:s/>641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43280" table:style-name="ce11">
            <text:p><text:s/>743,2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96552" table:style-name="ce9">
            <text:p><text:s/>4,396,55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10568" table:style-name="ce11">
            <text:p><text:s/>4,310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44904" table:style-name="ce11">
            <text:p><text:s/>3,744,9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5192" table:style-name="ce9">
            <text:p><text:s/>2,265,1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7352" table:style-name="ce11">
            <text:p><text:s/>2,357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45195897" table:style-name="ce9">
            <text:p><text:s/>45,195,897<text:s/></text:p>
          </table:table-cell>
          <table:table-cell table:style-name="ce9"/>
          <table:table-cell office:value-type="float" office:value="949" table:style-name="ce11">
            <text:p><text:s/>949<text:s/></text:p>
          </table:table-cell>
          <table:table-cell office:value-type="float" office:value="44272754" table:style-name="ce11">
            <text:p><text:s/>44,272,7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121452" table:style-name="ce9">
            <text:p><text:s/>17,121,452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994638" table:style-name="ce11">
            <text:p><text:s/>18,994,6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54867" table:style-name="ce9">
            <text:p><text:s/>5,254,86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67699" table:style-name="ce11">
            <text:p><text:s/>4,967,6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8158264" table:style-name="ce9">
            <text:p><text:s/>18,158,264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8863174" table:style-name="ce11">
            <text:p><text:s/>18,863,1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07264" table:style-name="ce9">
            <text:p><text:s/>5,907,26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95758" table:style-name="ce11">
            <text:p><text:s/>6,095,7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47938" table:style-name="ce9">
            <text:p><text:s/>2,747,93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20501" table:style-name="ce11">
            <text:p><text:s/>3,020,5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964405" table:style-name="ce9">
            <text:p><text:s/>7,964,405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780680" table:style-name="ce11">
            <text:p><text:s/>8,780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31397" table:style-name="ce9">
            <text:p><text:s/>9,731,397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416474" table:style-name="ce11">
            <text:p><text:s/>9,416,4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512679" table:style-name="ce9">
            <text:p><text:s/>10,512,679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850320" table:style-name="ce11">
            <text:p><text:s/>11,850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108588" table:style-name="ce9">
            <text:p><text:s/>11,108,58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934198" table:style-name="ce11">
            <text:p><text:s/>11,934,1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21262269" table:style-name="ce9">
            <text:p><text:s/>21,262,269<text:s/></text:p>
          </table:table-cell>
          <table:table-cell table:style-name="ce9"/>
          <table:table-cell office:value-type="float" office:value="473" table:style-name="ce11">
            <text:p><text:s/>473<text:s/></text:p>
          </table:table-cell>
          <table:table-cell office:value-type="float" office:value="21584876" table:style-name="ce11">
            <text:p><text:s/>21,584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979722" table:style-name="ce9">
            <text:p><text:s/>19,979,722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20629916" table:style-name="ce11">
            <text:p><text:s/>20,629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287504" table:style-name="ce9">
            <text:p><text:s/>13,287,504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003264" table:style-name="ce11">
            <text:p><text:s/>13,003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677432" table:style-name="ce9">
            <text:p><text:s/>5,677,43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39104" table:style-name="ce11">
            <text:p><text:s/>6,639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45000" table:style-name="ce9">
            <text:p><text:s/>2,445,0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77024" table:style-name="ce9">
            <text:p><text:s/>1,377,02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1696" table:style-name="ce11">
            <text:p><text:s/>1,791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56030" table:style-name="ce9">
            <text:p><text:s/>4,956,03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68949" table:style-name="ce11">
            <text:p><text:s/>4,868,9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72060" table:style-name="ce9">
            <text:p><text:s/>3,172,06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93609" table:style-name="ce11">
            <text:p><text:s/>3,393,6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774413" table:style-name="ce9">
            <text:p><text:s/>8,774,413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99739" table:style-name="ce11">
            <text:p><text:s/>8,899,7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50496260" table:style-name="ce9">
            <text:p><text:s/>50,496,260<text:s/></text:p>
          </table:table-cell>
          <table:table-cell table:style-name="ce9"/>
          <table:table-cell office:value-type="float" office:value="970" table:style-name="ce11">
            <text:p><text:s/>970<text:s/></text:p>
          </table:table-cell>
          <table:table-cell office:value-type="float" office:value="48250212" table:style-name="ce11">
            <text:p><text:s/>48,250,2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99784" table:style-name="ce9">
            <text:p><text:s/>5,699,78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10644" table:style-name="ce11">
            <text:p><text:s/>5,710,6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47984" table:style-name="ce9">
            <text:p><text:s/>1,747,9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48476" table:style-name="ce11">
            <text:p><text:s/>2,548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2048" table:style-name="ce9">
            <text:p><text:s/>3,072,04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60408" table:style-name="ce11">
            <text:p><text:s/>3,360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72492" table:style-name="ce9">
            <text:p><text:s/>2,872,4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7632" table:style-name="ce11">
            <text:p><text:s/>2,587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27408" table:style-name="ce9">
            <text:p><text:s/>4,827,4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59192" table:style-name="ce11">
            <text:p><text:s/>4,659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38160" table:style-name="ce9">
            <text:p><text:s/>3,638,16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78504" table:style-name="ce11">
            <text:p><text:s/>3,978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2488" table:style-name="ce9">
            <text:p><text:s/>3,852,4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14964" table:style-name="ce11">
            <text:p><text:s/>3,914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30164" table:style-name="ce9">
            <text:p><text:s/>3,930,16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22496" table:style-name="ce11">
            <text:p><text:s/>4,922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796492" table:style-name="ce9">
            <text:p><text:s/>7,796,49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695380" table:style-name="ce11">
            <text:p><text:s/>7,695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161420" table:style-name="ce9">
            <text:p><text:s/>4,161,42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92152" table:style-name="ce11">
            <text:p><text:s/>4,592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5648" table:style-name="ce9">
            <text:p><text:s/>2,405,6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75240" table:style-name="ce11">
            <text:p><text:s/>2,875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895204" table:style-name="ce9">
            <text:p><text:s/>9,895,20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432016" table:style-name="ce11">
            <text:p><text:s/>10,432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763848" table:style-name="ce9">
            <text:p><text:s/>6,763,84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912504" table:style-name="ce11">
            <text:p><text:s/>6,912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40344" table:style-name="ce9">
            <text:p><text:s/>340,34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16388" table:style-name="ce11">
            <text:p><text:s/>1,516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27416" table:style-name="ce9">
            <text:p><text:s/>3,927,41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42084" table:style-name="ce11">
            <text:p><text:s/>3,742,0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162245" table:style-name="ce9">
            <text:p><text:s/>10,162,245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0629613" table:style-name="ce11">
            <text:p><text:s/>10,629,6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83640" table:style-name="ce9">
            <text:p><text:s/>4,283,6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33272" table:style-name="ce11">
            <text:p><text:s/>4,033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39396" table:style-name="ce9">
            <text:p><text:s/>3,639,39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66404" table:style-name="ce11">
            <text:p><text:s/>3,666,4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36904" table:style-name="ce9">
            <text:p><text:s/>1,036,90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87044" table:style-name="ce11">
            <text:p><text:s/>1,087,0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267588" table:style-name="ce9">
            <text:p><text:s/>8,267,58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8305502" table:style-name="ce11">
            <text:p><text:s/>8,305,5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5072" table:style-name="ce9">
            <text:p><text:s/>2,175,07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06856" table:style-name="ce11">
            <text:p><text:s/>2,006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30088" table:style-name="ce9">
            <text:p><text:s/>2,930,08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93168" table:style-name="ce11">
            <text:p><text:s/>2,793,1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8969458" table:style-name="ce9">
            <text:p><text:s/>18,969,458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1902757" table:style-name="ce11">
            <text:p><text:s/>21,902,7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1171696" table:style-name="ce9">
            <text:p><text:s/>21,171,696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1529037" table:style-name="ce11">
            <text:p><text:s/>21,529,0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4712314" table:style-name="ce9">
            <text:p><text:s/>4,712,31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4984577" table:style-name="ce11">
            <text:p><text:s/>4,984,5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38438405" table:style-name="ce9">
            <text:p><text:s/>38,438,405<text:s/></text:p>
          </table:table-cell>
          <table:table-cell table:style-name="ce9"/>
          <table:table-cell office:value-type="float" office:value="911" table:style-name="ce11">
            <text:p><text:s/>911<text:s/></text:p>
          </table:table-cell>
          <table:table-cell office:value-type="float" office:value="39423917" table:style-name="ce11">
            <text:p><text:s/>39,423,9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63489" table:style-name="ce9">
            <text:p><text:s/>7,963,489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211794" table:style-name="ce11">
            <text:p><text:s/>8,211,7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427228" table:style-name="ce9">
            <text:p><text:s/>11,427,22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364289" table:style-name="ce11">
            <text:p><text:s/>11,364,2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68441" table:style-name="ce9">
            <text:p><text:s/>8,768,441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131281" table:style-name="ce11">
            <text:p><text:s/>9,131,2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49623" table:style-name="ce9">
            <text:p><text:s/>4,249,623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66036" table:style-name="ce11">
            <text:p><text:s/>3,966,0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98260" table:style-name="ce9">
            <text:p><text:s/>9,998,260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402878" table:style-name="ce11">
            <text:p><text:s/>10,402,8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27640" table:style-name="ce9">
            <text:p><text:s/>3,127,64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74692" table:style-name="ce11">
            <text:p><text:s/>3,174,6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0824748" table:style-name="ce9">
            <text:p><text:s/>20,824,748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0864790" table:style-name="ce11">
            <text:p><text:s/>20,864,7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25341490" table:style-name="ce9">
            <text:p><text:s/>25,341,490<text:s/></text:p>
          </table:table-cell>
          <table:table-cell table:style-name="ce9"/>
          <table:table-cell office:value-type="float" office:value="527" table:style-name="ce11">
            <text:p><text:s/>527<text:s/></text:p>
          </table:table-cell>
          <table:table-cell office:value-type="float" office:value="25400474" table:style-name="ce11">
            <text:p><text:s/>25,400,4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784030" table:style-name="ce9">
            <text:p><text:s/>10,784,030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363413" table:style-name="ce11">
            <text:p><text:s/>11,363,4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4633159" table:style-name="ce9">
            <text:p><text:s/>14,633,159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5830184" table:style-name="ce11">
            <text:p><text:s/>15,830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859575" table:style-name="ce9">
            <text:p><text:s/>9,859,575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815326" table:style-name="ce11">
            <text:p><text:s/>10,815,3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47694" table:style-name="ce9">
            <text:p><text:s/>4,547,69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36240" table:style-name="ce11">
            <text:p><text:s/>5,136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511457" table:style-name="ce9">
            <text:p><text:s/>11,511,457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304213" table:style-name="ce11">
            <text:p><text:s/>11,304,2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9193755" table:style-name="ce9">
            <text:p><text:s/>19,193,755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153068" table:style-name="ce11">
            <text:p><text:s/>19,153,0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26752" table:style-name="ce9">
            <text:p><text:s/>4,826,75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41784" table:style-name="ce11">
            <text:p><text:s/>5,441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22008" table:style-name="ce9">
            <text:p><text:s/>1,422,00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54676" table:style-name="ce11">
            <text:p><text:s/>1,554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95905" table:style-name="ce9">
            <text:p><text:s/>4,295,90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36252" table:style-name="ce11">
            <text:p><text:s/>4,636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00496" table:style-name="ce9">
            <text:p><text:s/>1,400,49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07832" table:style-name="ce11">
            <text:p><text:s/>1,607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24664" table:style-name="ce9">
            <text:p><text:s/>2,824,6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05904" table:style-name="ce9">
            <text:p><text:s/>4,305,90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6104" table:style-name="ce11">
            <text:p><text:s/>4,266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670753" table:style-name="ce9">
            <text:p><text:s/>8,670,753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070413" table:style-name="ce11">
            <text:p><text:s/>9,070,4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170626" table:style-name="ce9">
            <text:p><text:s/>7,170,62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449357" table:style-name="ce11">
            <text:p><text:s/>7,449,3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6081317" table:style-name="ce11">
            <text:p><text:s/>16,081,31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07263" table:style-name="ce9">
            <text:p><text:s/>6,207,263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763330" table:style-name="ce11">
            <text:p><text:s/>6,763,3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02235" table:style-name="ce11">
            <text:p><text:s/>1,302,235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08700" table:style-name="ce9">
            <text:p><text:s/>4,408,70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0312" table:style-name="ce11">
            <text:p><text:s/>4,270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827912" table:style-name="ce9">
            <text:p><text:s/>7,827,91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928152" table:style-name="ce11">
            <text:p><text:s/>6,928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64180" table:style-name="ce9">
            <text:p><text:s/>3,064,1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69880" table:style-name="ce11">
            <text:p><text:s/>3,769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816648" table:style-name="ce9">
            <text:p><text:s/>6,816,64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67240" table:style-name="ce11">
            <text:p><text:s/>6,267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22276" table:style-name="ce11">
            <text:p><text:s/>3,422,2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666512" table:style-name="ce11">
            <text:p><text:s/>1,666,5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948612" table:style-name="ce9">
            <text:p><text:s/>7,948,612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593372" table:style-name="ce11">
            <text:p><text:s/>7,593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46960" table:style-name="ce9">
            <text:p><text:s/>3,246,9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46200" table:style-name="ce9">
            <text:p><text:s/>2,846,2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28764" table:style-name="ce11">
            <text:p><text:s/>2,928,7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410696" table:style-name="ce9">
            <text:p><text:s/>4,410,69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02648" table:style-name="ce11">
            <text:p><text:s/>4,402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94544" table:style-name="ce9">
            <text:p><text:s/>5,494,54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21120" table:style-name="ce11">
            <text:p><text:s/>5,821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98296" table:style-name="ce9">
            <text:p><text:s/>1,898,2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7916" table:style-name="ce11">
            <text:p><text:s/>2,357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06124" table:style-name="ce9">
            <text:p><text:s/>3,306,12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49532" table:style-name="ce11">
            <text:p><text:s/>2,949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50624" table:style-name="ce9">
            <text:p><text:s/>2,550,62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00012" table:style-name="ce11">
            <text:p><text:s/>2,600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34124" table:style-name="ce9">
            <text:p><text:s/>3,234,12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32508" table:style-name="ce11">
            <text:p><text:s/>3,832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45320" table:style-name="ce9">
            <text:p><text:s/>3,945,3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89932" table:style-name="ce11">
            <text:p><text:s/>3,789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917068" table:style-name="ce9">
            <text:p><text:s/>3,917,0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98112" table:style-name="ce11">
            <text:p><text:s/>3,698,1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13968" table:style-name="ce9">
            <text:p><text:s/>3,013,9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3508" table:style-name="ce11">
            <text:p><text:s/>2,933,5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62360" table:style-name="ce9">
            <text:p><text:s/>2,562,3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78496" table:style-name="ce11">
            <text:p><text:s/>2,378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33260" table:style-name="ce9">
            <text:p><text:s/>2,233,2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89384" table:style-name="ce11">
            <text:p><text:s/>2,489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00056" table:style-name="ce9">
            <text:p><text:s/>4,200,0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11452" table:style-name="ce11">
            <text:p><text:s/>4,211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88748" table:style-name="ce9">
            <text:p><text:s/>4,488,74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07336" table:style-name="ce11">
            <text:p><text:s/>4,707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64184" table:style-name="ce9">
            <text:p><text:s/>2,864,1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21980" table:style-name="ce11">
            <text:p><text:s/>3,021,9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69978" table:style-name="ce9">
            <text:p><text:s/>8,569,97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62274" table:style-name="ce11">
            <text:p><text:s/>8,562,2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31044" table:style-name="ce9">
            <text:p><text:s/>4,831,04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43216" table:style-name="ce11">
            <text:p><text:s/>5,143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77564" table:style-name="ce9">
            <text:p><text:s/>5,177,56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22872" table:style-name="ce11">
            <text:p><text:s/>4,922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193291" table:style-name="ce9">
            <text:p><text:s/>12,193,291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827318" table:style-name="ce11">
            <text:p><text:s/>13,827,3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30515005" table:style-name="ce9">
            <text:p><text:s/>30,515,005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1042436" table:style-name="ce11">
            <text:p><text:s/>31,042,4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6922" table:style-name="ce9">
            <text:p><text:s/>2,916,92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50569" table:style-name="ce11">
            <text:p><text:s/>2,950,5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69669" table:style-name="ce9">
            <text:p><text:s/>6,769,66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63627" table:style-name="ce11">
            <text:p><text:s/>6,963,6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331611" table:style-name="ce9">
            <text:p><text:s/>16,331,611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5532405" table:style-name="ce11">
            <text:p><text:s/>15,532,4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26142" table:style-name="ce9">
            <text:p><text:s/>5,726,14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09352" table:style-name="ce11">
            <text:p><text:s/>6,309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03686" table:style-name="ce9">
            <text:p><text:s/>6,203,68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72394" table:style-name="ce11">
            <text:p><text:s/>6,372,3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498991" table:style-name="ce9">
            <text:p><text:s/>12,498,991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302515" table:style-name="ce11">
            <text:p><text:s/>13,302,5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28410502" table:style-name="ce9">
            <text:p><text:s/>28,410,502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6441731" table:style-name="ce11">
            <text:p><text:s/>26,441,7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4010479" table:style-name="ce9">
            <text:p><text:s/>14,010,479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4452935" table:style-name="ce11">
            <text:p><text:s/>14,452,9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963360" table:style-name="ce9">
            <text:p><text:s/>6,963,36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50400" table:style-name="ce11">
            <text:p><text:s/>6,650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89215" table:style-name="ce9">
            <text:p><text:s/>6,489,215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909486" table:style-name="ce11">
            <text:p><text:s/>6,909,4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21900745" table:style-name="ce9">
            <text:p><text:s/>21,900,745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22738129" table:style-name="ce11">
            <text:p><text:s/>22,738,1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502984" table:style-name="ce9">
            <text:p><text:s/>13,502,984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379396" table:style-name="ce11">
            <text:p><text:s/>13,379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0033110" table:style-name="ce9">
            <text:p><text:s/>10,033,110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660304" table:style-name="ce11">
            <text:p><text:s/>10,660,3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07338" table:style-name="ce9">
            <text:p><text:s/>4,807,33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89740" table:style-name="ce11">
            <text:p><text:s/>6,389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50152" table:style-name="ce9">
            <text:p><text:s/>8,850,15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471914" table:style-name="ce11">
            <text:p><text:s/>9,471,9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516411" table:style-name="ce9">
            <text:p><text:s/>12,516,411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985208" table:style-name="ce11">
            <text:p><text:s/>12,985,2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8812" table:style-name="ce9">
            <text:p><text:s/>2,208,8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8544" table:style-name="ce11">
            <text:p><text:s/>2,468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69948" table:style-name="ce9">
            <text:p><text:s/>2,769,94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93576" table:style-name="ce11">
            <text:p><text:s/>3,393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69052" table:style-name="ce9">
            <text:p><text:s/>3,369,0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96780" table:style-name="ce11">
            <text:p><text:s/>3,396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53856" table:style-name="ce9">
            <text:p><text:s/>3,353,85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07612" table:style-name="ce11">
            <text:p><text:s/>3,807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1664" table:style-name="ce9">
            <text:p><text:s/>2,001,6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45184" table:style-name="ce11">
            <text:p><text:s/>1,845,1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05624" table:style-name="ce9">
            <text:p><text:s/>505,62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63572" table:style-name="ce11">
            <text:p><text:s/>663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99248" table:style-name="ce11">
            <text:p><text:s/>5,299,2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97592" table:style-name="ce9">
            <text:p><text:s/>7,397,592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93680" table:style-name="ce11">
            <text:p><text:s/>7,393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82156" table:style-name="ce9">
            <text:p><text:s/>1,082,15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98632" table:style-name="ce11">
            <text:p><text:s/>1,298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43220" table:style-name="ce9">
            <text:p><text:s/>6,143,22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06964" table:style-name="ce11">
            <text:p><text:s/>6,006,9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91932" table:style-name="ce11">
            <text:p><text:s/>691,9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963660" table:style-name="ce9">
            <text:p><text:s/>9,963,66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365244" table:style-name="ce11">
            <text:p><text:s/>10,365,2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246668" table:style-name="ce9">
            <text:p><text:s/>8,246,66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896508" table:style-name="ce11">
            <text:p><text:s/>8,896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78284" table:style-name="ce9">
            <text:p><text:s/>2,078,2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04388" table:style-name="ce11">
            <text:p><text:s/>2,504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53816" table:style-name="ce9">
            <text:p><text:s/>5,253,81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26920" table:style-name="ce11">
            <text:p><text:s/>5,026,9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0384" table:style-name="ce9">
            <text:p><text:s/>2,000,3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5040" table:style-name="ce11">
            <text:p><text:s/>2,385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52376" table:style-name="ce9">
            <text:p><text:s/>5,252,37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90612" table:style-name="ce11">
            <text:p><text:s/>5,790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20436" table:style-name="ce9">
            <text:p><text:s/>4,020,43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05728" table:style-name="ce11">
            <text:p><text:s/>4,005,7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093279" table:style-name="ce9">
            <text:p><text:s/>14,093,279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385647" table:style-name="ce11">
            <text:p><text:s/>14,385,6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33" table:style-name="ce9">
            <text:p><text:s/>1,433<text:s/></text:p>
          </table:table-cell>
          <table:table-cell office:value-type="float" office:value="66964355" table:style-name="ce9">
            <text:p><text:s/>66,964,355<text:s/></text:p>
          </table:table-cell>
          <table:table-cell table:style-name="ce9"/>
          <table:table-cell office:value-type="float" office:value="1458" table:style-name="ce11">
            <text:p><text:s/>1,458<text:s/></text:p>
          </table:table-cell>
          <table:table-cell office:value-type="float" office:value="68107824" table:style-name="ce11">
            <text:p><text:s/>68,107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8855319" table:style-name="ce9">
            <text:p><text:s/>18,855,319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9214460" table:style-name="ce11">
            <text:p><text:s/>19,214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816012" table:style-name="ce9">
            <text:p><text:s/>6,816,01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6053100" table:style-name="ce11">
            <text:p><text:s/>6,053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76001" table:style-name="ce9">
            <text:p><text:s/>7,376,001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857078" table:style-name="ce11">
            <text:p><text:s/>7,857,0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67752" table:style-name="ce9">
            <text:p><text:s/>5,167,75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292776" table:style-name="ce11">
            <text:p><text:s/>5,292,7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776575" table:style-name="ce9">
            <text:p><text:s/>5,776,575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585318" table:style-name="ce11">
            <text:p><text:s/>5,585,3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65697" table:style-name="ce9">
            <text:p><text:s/>6,865,697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57673" table:style-name="ce11">
            <text:p><text:s/>7,157,6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279245" table:style-name="ce9">
            <text:p><text:s/>13,279,245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451099" table:style-name="ce11">
            <text:p><text:s/>13,451,0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134589" table:style-name="ce9">
            <text:p><text:s/>8,134,589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019677" table:style-name="ce11">
            <text:p><text:s/>8,019,6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870864" table:style-name="ce9">
            <text:p><text:s/>12,870,864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3810135" table:style-name="ce11">
            <text:p><text:s/>13,810,1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2289896" table:style-name="ce9">
            <text:p><text:s/>12,289,89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726288" table:style-name="ce11">
            <text:p><text:s/>12,726,2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893786" table:style-name="ce9">
            <text:p><text:s/>19,893,786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271966" table:style-name="ce11">
            <text:p><text:s/>20,271,9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2181223" table:style-name="ce9">
            <text:p><text:s/>32,181,223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1755343" table:style-name="ce11">
            <text:p><text:s/>31,755,3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574735" table:style-name="ce9">
            <text:p><text:s/>9,574,735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00232" table:style-name="ce11">
            <text:p><text:s/>8,100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11512" table:style-name="ce9">
            <text:p><text:s/>4,111,5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02464" table:style-name="ce11">
            <text:p><text:s/>3,802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0856" table:style-name="ce9">
            <text:p><text:s/>50,85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61128" table:style-name="ce11">
            <text:p><text:s/>661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59682" table:style-name="ce9">
            <text:p><text:s/>4,459,68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63060" table:style-name="ce11">
            <text:p><text:s/>5,263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63592" table:style-name="ce9">
            <text:p><text:s/>4,463,5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34984" table:style-name="ce11">
            <text:p><text:s/>4,134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25700" table:style-name="ce9">
            <text:p><text:s/>4,825,7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97900" table:style-name="ce11">
            <text:p><text:s/>4,997,9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81104" table:style-name="ce9">
            <text:p><text:s/>2,081,1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52404" table:style-name="ce11">
            <text:p><text:s/>2,052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00492" table:style-name="ce9">
            <text:p><text:s/>800,49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55748" table:style-name="ce11">
            <text:p><text:s/>655,7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74700" table:style-name="ce9">
            <text:p><text:s/>4,374,70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32100" table:style-name="ce11">
            <text:p><text:s/>4,432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95608" table:style-name="ce9">
            <text:p><text:s/>1,795,60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73360" table:style-name="ce11">
            <text:p><text:s/>2,073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0768" table:style-name="ce9">
            <text:p><text:s/>3,470,7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94500" table:style-name="ce11">
            <text:p><text:s/>2,694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85592" table:style-name="ce9">
            <text:p><text:s/>3,485,59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55032" table:style-name="ce11">
            <text:p><text:s/>3,955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5048" table:style-name="ce11">
            <text:p><text:s/>2,265,0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92384" table:style-name="ce9">
            <text:p><text:s/>5,392,38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88152" table:style-name="ce11">
            <text:p><text:s/>5,088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8176" table:style-name="ce11">
            <text:p><text:s/>1,948,1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90210" table:style-name="ce11">
            <text:p><text:s/>490,21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72228" table:style-name="ce9">
            <text:p><text:s/>3,072,22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9492" table:style-name="ce11">
            <text:p><text:s/>2,749,4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990124" table:style-name="ce9">
            <text:p><text:s/>11,990,124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681067" table:style-name="ce11">
            <text:p><text:s/>12,681,0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24704" table:style-name="ce9">
            <text:p><text:s/>1,924,70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31304" table:style-name="ce11">
            <text:p><text:s/>1,631,3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82648" table:style-name="ce9">
            <text:p><text:s/>1,482,64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53064" table:style-name="ce11">
            <text:p><text:s/>1,553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71400" table:style-name="ce9">
            <text:p><text:s/>1,271,40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84752" table:style-name="ce11">
            <text:p><text:s/>1,884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00264" table:style-name="ce9">
            <text:p><text:s/>3,900,2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84616" table:style-name="ce11">
            <text:p><text:s/>3,884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23492" table:style-name="ce9">
            <text:p><text:s/>923,49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33352" table:style-name="ce11">
            <text:p><text:s/>1,933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61136" table:style-name="ce9">
            <text:p><text:s/>2,261,1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52696" table:style-name="ce9">
            <text:p><text:s/>3,952,6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38968" table:style-name="ce11">
            <text:p><text:s/>4,138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47486" table:style-name="ce9">
            <text:p><text:s/>2,147,48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60476" table:style-name="ce11">
            <text:p><text:s/>2,360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73656" table:style-name="ce9">
            <text:p><text:s/>1,673,65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43976" table:style-name="ce11">
            <text:p><text:s/>1,443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02564" table:style-name="ce9">
            <text:p><text:s/>3,402,56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89796" table:style-name="ce11">
            <text:p><text:s/>2,889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30468" table:style-name="ce9">
            <text:p><text:s/>4,730,46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42672" table:style-name="ce11">
            <text:p><text:s/>4,842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554960" table:style-name="ce9">
            <text:p><text:s/>5,554,96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698872" table:style-name="ce11">
            <text:p><text:s/>5,698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13696" table:style-name="ce9">
            <text:p><text:s/>813,69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35456" table:style-name="ce11">
            <text:p><text:s/>735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3783428" table:style-name="ce9">
            <text:p><text:s/>13,783,428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4904398" table:style-name="ce11">
            <text:p><text:s/>14,904,3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11239" table:style-name="ce9">
            <text:p><text:s/>1,411,239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85123" table:style-name="ce11">
            <text:p><text:s/>1,285,1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55766" table:style-name="ce9">
            <text:p><text:s/>9,855,766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252251" table:style-name="ce11">
            <text:p><text:s/>10,252,2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426627" table:style-name="ce9">
            <text:p><text:s/>11,426,627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321949" table:style-name="ce11">
            <text:p><text:s/>11,321,9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83136" table:style-name="ce9">
            <text:p><text:s/>1,283,13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68224" table:style-name="ce11">
            <text:p><text:s/>1,768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16384" table:style-name="ce9">
            <text:p><text:s/>516,384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316872" table:style-name="ce11">
            <text:p><text:s/>316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05136" table:style-name="ce9">
            <text:p><text:s/>305,13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94624" table:style-name="ce11">
            <text:p><text:s/>594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26100" table:style-name="ce9">
            <text:p><text:s/>5,126,1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61028" table:style-name="ce11">
            <text:p><text:s/>5,061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41416" table:style-name="ce9">
            <text:p><text:s/>1,041,41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21388" table:style-name="ce11">
            <text:p><text:s/>1,321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31468" table:style-name="ce9">
            <text:p><text:s/>1,731,4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99312" table:style-name="ce11">
            <text:p><text:s/>2,499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70292" table:style-name="ce9">
            <text:p><text:s/>3,770,29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548896" table:style-name="ce11">
            <text:p><text:s/>4,548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2-14T02:55:54Z</dc:date>
    <meta:print-date>2017-02-14T02:55:41Z</meta:print-date>
  </office:meta>
</office:document-meta>
</file>