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5年11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6年01月0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4年11月</text:p>
          </table:table-cell>
          <table:table-cell table:style-name="ce21"/>
          <table:table-cell table:style-name="ce35"/>
          <table:table-cell office:value-type="string" table:style-name="ce34">
            <text:p>105年11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9" table:style-name="ce9">
            <text:p><text:s/>609<text:s/></text:p>
          </table:table-cell>
          <table:table-cell office:value-type="float" office:value="23598845" table:style-name="ce9">
            <text:p><text:s/>23,598,845<text:s/></text:p>
          </table:table-cell>
          <table:table-cell table:style-name="ce9"/>
          <table:table-cell office:value-type="float" office:value="586" table:style-name="ce11">
            <text:p><text:s/>586<text:s/></text:p>
          </table:table-cell>
          <table:table-cell office:value-type="float" office:value="23620408" table:style-name="ce11">
            <text:p><text:s/>23,620,4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2491133" table:style-name="ce9">
            <text:p><text:s/>12,491,133<text:s/></text:p>
          </table:table-cell>
          <table:table-cell table:style-name="ce9"/>
          <table:table-cell office:value-type="float" office:value="280" table:style-name="ce11">
            <text:p><text:s/>280<text:s/></text:p>
          </table:table-cell>
          <table:table-cell office:value-type="float" office:value="12198910" table:style-name="ce11">
            <text:p><text:s/>12,198,9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18655358" table:style-name="ce9">
            <text:p><text:s/>18,655,358<text:s/></text:p>
          </table:table-cell>
          <table:table-cell table:style-name="ce9"/>
          <table:table-cell office:value-type="float" office:value="587" table:style-name="ce11">
            <text:p><text:s/>587<text:s/></text:p>
          </table:table-cell>
          <table:table-cell office:value-type="float" office:value="24221747" table:style-name="ce11">
            <text:p><text:s/>24,221,74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16033249" table:style-name="ce9">
            <text:p><text:s/>16,033,249<text:s/></text:p>
          </table:table-cell>
          <table:table-cell table:style-name="ce9"/>
          <table:table-cell office:value-type="float" office:value="345" table:style-name="ce11">
            <text:p><text:s/>345<text:s/></text:p>
          </table:table-cell>
          <table:table-cell office:value-type="float" office:value="16068993" table:style-name="ce11">
            <text:p><text:s/>16,068,9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39" table:style-name="ce9">
            <text:p><text:s/>639<text:s/></text:p>
          </table:table-cell>
          <table:table-cell office:value-type="float" office:value="26860777" table:style-name="ce9">
            <text:p><text:s/>26,860,777<text:s/></text:p>
          </table:table-cell>
          <table:table-cell table:style-name="ce9"/>
          <table:table-cell office:value-type="float" office:value="661" table:style-name="ce11">
            <text:p><text:s/>661<text:s/></text:p>
          </table:table-cell>
          <table:table-cell office:value-type="float" office:value="27867158" table:style-name="ce11">
            <text:p><text:s/>27,867,15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26761142" table:style-name="ce9">
            <text:p><text:s/>26,761,142<text:s/></text:p>
          </table:table-cell>
          <table:table-cell table:style-name="ce9"/>
          <table:table-cell office:value-type="float" office:value="627" table:style-name="ce11">
            <text:p><text:s/>627<text:s/></text:p>
          </table:table-cell>
          <table:table-cell office:value-type="float" office:value="28422371" table:style-name="ce11">
            <text:p><text:s/>28,422,37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20966489" table:style-name="ce9">
            <text:p><text:s/>20,966,489<text:s/></text:p>
          </table:table-cell>
          <table:table-cell table:style-name="ce9"/>
          <table:table-cell office:value-type="float" office:value="490" table:style-name="ce11">
            <text:p><text:s/>490<text:s/></text:p>
          </table:table-cell>
          <table:table-cell office:value-type="float" office:value="22140841" table:style-name="ce11">
            <text:p><text:s/>22,140,84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15818632" table:style-name="ce9">
            <text:p><text:s/>15,818,632<text:s/></text:p>
          </table:table-cell>
          <table:table-cell table:style-name="ce9"/>
          <table:table-cell office:value-type="float" office:value="359" table:style-name="ce11">
            <text:p><text:s/>359<text:s/></text:p>
          </table:table-cell>
          <table:table-cell office:value-type="float" office:value="16207022" table:style-name="ce11">
            <text:p><text:s/>16,207,0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41" table:style-name="ce9">
            <text:p><text:s/>741<text:s/></text:p>
          </table:table-cell>
          <table:table-cell office:value-type="float" office:value="32170363" table:style-name="ce9">
            <text:p><text:s/>32,170,363<text:s/></text:p>
          </table:table-cell>
          <table:table-cell table:style-name="ce9"/>
          <table:table-cell office:value-type="float" office:value="738" table:style-name="ce11">
            <text:p><text:s/>738<text:s/></text:p>
          </table:table-cell>
          <table:table-cell office:value-type="float" office:value="32917906" table:style-name="ce11">
            <text:p><text:s/>32,917,9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201352" table:style-name="ce9">
            <text:p><text:s/>8,201,352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530472" table:style-name="ce11">
            <text:p><text:s/>8,530,4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180202" table:style-name="ce9">
            <text:p><text:s/>10,180,202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0977601" table:style-name="ce11">
            <text:p><text:s/>10,977,60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8759109" table:style-name="ce9">
            <text:p><text:s/>8,759,109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750847" table:style-name="ce11">
            <text:p><text:s/>9,750,84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7794904" table:style-name="ce9">
            <text:p><text:s/>7,794,904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640131" table:style-name="ce11">
            <text:p><text:s/>7,640,13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54452" table:style-name="ce9">
            <text:p><text:s/>2,154,45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51128" table:style-name="ce11">
            <text:p><text:s/>2,651,1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861152" table:style-name="ce9">
            <text:p><text:s/>6,861,152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250200" table:style-name="ce11">
            <text:p><text:s/>7,250,2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1407407" table:style-name="ce9">
            <text:p><text:s/>11,407,407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1693126" table:style-name="ce11">
            <text:p><text:s/>11,693,1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24446714" table:style-name="ce9">
            <text:p><text:s/>24,446,714<text:s/></text:p>
          </table:table-cell>
          <table:table-cell table:style-name="ce9"/>
          <table:table-cell office:value-type="float" office:value="568" table:style-name="ce11">
            <text:p><text:s/>568<text:s/></text:p>
          </table:table-cell>
          <table:table-cell office:value-type="float" office:value="26035963" table:style-name="ce11">
            <text:p><text:s/>26,035,96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20547651" table:style-name="ce9">
            <text:p><text:s/>20,547,651<text:s/></text:p>
          </table:table-cell>
          <table:table-cell table:style-name="ce9"/>
          <table:table-cell office:value-type="float" office:value="403" table:style-name="ce11">
            <text:p><text:s/>403<text:s/></text:p>
          </table:table-cell>
          <table:table-cell office:value-type="float" office:value="18380662" table:style-name="ce11">
            <text:p><text:s/>18,380,66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9847142" table:style-name="ce9">
            <text:p><text:s/>9,847,142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331087" table:style-name="ce11">
            <text:p><text:s/>10,331,08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562921" table:style-name="ce9">
            <text:p><text:s/>10,562,921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719847" table:style-name="ce11">
            <text:p><text:s/>10,719,8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6795484" table:style-name="ce11">
            <text:p><text:s/>16,795,4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2604893" table:style-name="ce9">
            <text:p><text:s/>12,604,893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3963283" table:style-name="ce11">
            <text:p><text:s/>13,963,2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2243679" table:style-name="ce9">
            <text:p><text:s/>12,243,679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3056710" table:style-name="ce11">
            <text:p><text:s/>13,056,71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5445536" table:style-name="ce9">
            <text:p><text:s/>15,445,536<text:s/></text:p>
          </table:table-cell>
          <table:table-cell table:style-name="ce9"/>
          <table:table-cell office:value-type="float" office:value="389" table:style-name="ce11">
            <text:p><text:s/>389<text:s/></text:p>
          </table:table-cell>
          <table:table-cell office:value-type="float" office:value="16448613" table:style-name="ce11">
            <text:p><text:s/>16,448,6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18328057" table:style-name="ce9">
            <text:p><text:s/>18,328,057<text:s/></text:p>
          </table:table-cell>
          <table:table-cell table:style-name="ce9"/>
          <table:table-cell office:value-type="float" office:value="517" table:style-name="ce11">
            <text:p><text:s/>517<text:s/></text:p>
          </table:table-cell>
          <table:table-cell office:value-type="float" office:value="22225868" table:style-name="ce11">
            <text:p><text:s/>22,225,8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04039" table:style-name="ce9">
            <text:p><text:s/>2,804,039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53359" table:style-name="ce11">
            <text:p><text:s/>3,353,35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330588" table:style-name="ce9">
            <text:p><text:s/>4,330,58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16203" table:style-name="ce11">
            <text:p><text:s/>3,016,20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92700" table:style-name="ce9">
            <text:p><text:s/>192,700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96800" table:style-name="ce11">
            <text:p><text:s/>196,8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445881" table:style-name="ce9">
            <text:p><text:s/>7,445,881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601952" table:style-name="ce11">
            <text:p><text:s/>8,601,9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96092" table:style-name="ce9">
            <text:p><text:s/>2,196,09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34140" table:style-name="ce11">
            <text:p><text:s/>2,334,1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598016" table:style-name="ce9">
            <text:p><text:s/>2,598,01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22260" table:style-name="ce11">
            <text:p><text:s/>2,722,2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01472" table:style-name="ce9">
            <text:p><text:s/>1,001,472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981912" table:style-name="ce11">
            <text:p><text:s/>981,9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88768" table:style-name="ce9">
            <text:p><text:s/>2,988,76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58696" table:style-name="ce11">
            <text:p><text:s/>3,258,6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40352" table:style-name="ce9">
            <text:p><text:s/>1,940,35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36928" table:style-name="ce11">
            <text:p><text:s/>1,736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（委託中英醫療社團法人經營）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42364" table:style-name="ce9">
            <text:p><text:s/>2,642,36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40276" table:style-name="ce11">
            <text:p><text:s/>2,540,2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410252" table:style-name="ce9">
            <text:p><text:s/>9,410,252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609540" table:style-name="ce11">
            <text:p><text:s/>9,609,5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349864" table:style-name="ce9">
            <text:p><text:s/>3,349,86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34560" table:style-name="ce11">
            <text:p><text:s/>3,534,5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375444" table:style-name="ce9">
            <text:p><text:s/>4,375,444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79360" table:style-name="ce11">
            <text:p><text:s/>4,579,3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69448" table:style-name="ce9">
            <text:p><text:s/>2,469,44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32188" table:style-name="ce11">
            <text:p><text:s/>2,332,1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708724" table:style-name="ce9">
            <text:p><text:s/>6,708,724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915684" table:style-name="ce11">
            <text:p><text:s/>6,915,6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34256" table:style-name="ce9">
            <text:p><text:s/>1,534,256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92672" table:style-name="ce11">
            <text:p><text:s/>1,392,6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178024" table:style-name="ce9">
            <text:p><text:s/>6,178,024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391072" table:style-name="ce11">
            <text:p><text:s/>6,391,0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29984" table:style-name="ce9">
            <text:p><text:s/>1,829,98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74880" table:style-name="ce11">
            <text:p><text:s/>2,374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26644" table:style-name="ce9">
            <text:p><text:s/>4,226,64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10004" table:style-name="ce11">
            <text:p><text:s/>4,710,0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07036" table:style-name="ce9">
            <text:p><text:s/>2,007,036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364880" table:style-name="ce11">
            <text:p><text:s/>4,364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75560" table:style-name="ce9">
            <text:p><text:s/>1,975,56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73360" table:style-name="ce11">
            <text:p><text:s/>2,073,3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95232" table:style-name="ce9">
            <text:p><text:s/>2,995,23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35948" table:style-name="ce11">
            <text:p><text:s/>2,735,9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0244" table:style-name="ce9">
            <text:p><text:s/>100,244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33008" table:style-name="ce11">
            <text:p><text:s/>133,0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90016" table:style-name="ce9">
            <text:p><text:s/>2,290,01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55918" table:style-name="ce11">
            <text:p><text:s/>2,855,91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34488" table:style-name="ce9">
            <text:p><text:s/>2,734,48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83144" table:style-name="ce11">
            <text:p><text:s/>2,883,1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9649356" table:style-name="ce9">
            <text:p><text:s/>9,649,356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502016" table:style-name="ce11">
            <text:p><text:s/>9,502,0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623676" table:style-name="ce9">
            <text:p><text:s/>5,623,676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453320" table:style-name="ce11">
            <text:p><text:s/>5,453,3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42816" table:style-name="ce9">
            <text:p><text:s/>2,842,81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43588" table:style-name="ce11">
            <text:p><text:s/>3,343,5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867268" table:style-name="ce9">
            <text:p><text:s/>3,867,26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08848" table:style-name="ce11">
            <text:p><text:s/>3,808,8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015096" table:style-name="ce9">
            <text:p><text:s/>5,015,096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88152" table:style-name="ce11">
            <text:p><text:s/>188,1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39148" table:style-name="ce9">
            <text:p><text:s/>3,339,14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59084" table:style-name="ce11">
            <text:p><text:s/>3,359,0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801404" table:style-name="ce9">
            <text:p><text:s/>4,801,404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430992" table:style-name="ce11">
            <text:p><text:s/>430,9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281664" table:style-name="ce11">
            <text:p><text:s/>281,6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68076" table:style-name="ce9">
            <text:p><text:s/>3,968,076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192116" table:style-name="ce11">
            <text:p><text:s/>4,192,1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586204" table:style-name="ce11">
            <text:p><text:s/>3,586,2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25696" table:style-name="ce9">
            <text:p><text:s/>2,225,69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36476" table:style-name="ce11">
            <text:p><text:s/>2,336,4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79" table:style-name="ce9">
            <text:p><text:s/>979<text:s/></text:p>
          </table:table-cell>
          <table:table-cell office:value-type="float" office:value="42567926" table:style-name="ce9">
            <text:p><text:s/>42,567,926<text:s/></text:p>
          </table:table-cell>
          <table:table-cell table:style-name="ce9"/>
          <table:table-cell office:value-type="float" office:value="946" table:style-name="ce11">
            <text:p><text:s/>946<text:s/></text:p>
          </table:table-cell>
          <table:table-cell office:value-type="float" office:value="42598624" table:style-name="ce11">
            <text:p><text:s/>42,598,6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15821626" table:style-name="ce9">
            <text:p><text:s/>15,821,626<text:s/></text:p>
          </table:table-cell>
          <table:table-cell table:style-name="ce9"/>
          <table:table-cell office:value-type="float" office:value="395" table:style-name="ce11">
            <text:p><text:s/>395<text:s/></text:p>
          </table:table-cell>
          <table:table-cell office:value-type="float" office:value="18165819" table:style-name="ce11">
            <text:p><text:s/>18,165,8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971851" table:style-name="ce9">
            <text:p><text:s/>4,971,851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857991" table:style-name="ce11">
            <text:p><text:s/>4,857,9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7130918" table:style-name="ce9">
            <text:p><text:s/>17,130,918<text:s/></text:p>
          </table:table-cell>
          <table:table-cell table:style-name="ce9"/>
          <table:table-cell office:value-type="float" office:value="394" table:style-name="ce11">
            <text:p><text:s/>394<text:s/></text:p>
          </table:table-cell>
          <table:table-cell office:value-type="float" office:value="18274201" table:style-name="ce11">
            <text:p><text:s/>18,274,20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581734" table:style-name="ce9">
            <text:p><text:s/>5,581,73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754594" table:style-name="ce11">
            <text:p><text:s/>5,754,5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698804" table:style-name="ce9">
            <text:p><text:s/>2,698,80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953168" table:style-name="ce11">
            <text:p><text:s/>2,953,1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468172" table:style-name="ce9">
            <text:p><text:s/>7,468,172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504498" table:style-name="ce11">
            <text:p><text:s/>8,504,49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207470" table:style-name="ce9">
            <text:p><text:s/>9,207,470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8925681" table:style-name="ce11">
            <text:p><text:s/>8,925,68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943026" table:style-name="ce9">
            <text:p><text:s/>9,943,026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1269263" table:style-name="ce11">
            <text:p><text:s/>11,269,26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0724559" table:style-name="ce9">
            <text:p><text:s/>10,724,559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1577664" table:style-name="ce11">
            <text:p><text:s/>11,577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6" table:style-name="ce9">
            <text:p><text:s/>466<text:s/></text:p>
          </table:table-cell>
          <table:table-cell office:value-type="float" office:value="20094516" table:style-name="ce9">
            <text:p><text:s/>20,094,516<text:s/></text:p>
          </table:table-cell>
          <table:table-cell table:style-name="ce9"/>
          <table:table-cell office:value-type="float" office:value="467" table:style-name="ce11">
            <text:p><text:s/>467<text:s/></text:p>
          </table:table-cell>
          <table:table-cell office:value-type="float" office:value="20921371" table:style-name="ce11">
            <text:p><text:s/>20,921,37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30" table:style-name="ce9">
            <text:p><text:s/>430<text:s/></text:p>
          </table:table-cell>
          <table:table-cell office:value-type="float" office:value="18506298" table:style-name="ce9">
            <text:p><text:s/>18,506,298<text:s/></text:p>
          </table:table-cell>
          <table:table-cell table:style-name="ce9"/>
          <table:table-cell office:value-type="float" office:value="441" table:style-name="ce11">
            <text:p><text:s/>441<text:s/></text:p>
          </table:table-cell>
          <table:table-cell office:value-type="float" office:value="19619446" table:style-name="ce11">
            <text:p><text:s/>19,619,44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2534848" table:style-name="ce9">
            <text:p><text:s/>12,534,848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2540666" table:style-name="ce11">
            <text:p><text:s/>12,540,66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276904" table:style-name="ce9">
            <text:p><text:s/>5,276,904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334684" table:style-name="ce11">
            <text:p><text:s/>6,334,6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68960" table:style-name="ce9">
            <text:p><text:s/>2,268,96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38888" table:style-name="ce11">
            <text:p><text:s/>2,538,8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88760" table:style-name="ce9">
            <text:p><text:s/>1,388,76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29104" table:style-name="ce11">
            <text:p><text:s/>1,729,1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643241" table:style-name="ce9">
            <text:p><text:s/>4,643,241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760096" table:style-name="ce11">
            <text:p><text:s/>4,760,0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95232" table:style-name="ce9">
            <text:p><text:s/>2,995,23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15480" table:style-name="ce11">
            <text:p><text:s/>3,215,4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424104" table:style-name="ce9">
            <text:p><text:s/>8,424,104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616560" table:style-name="ce11">
            <text:p><text:s/>8,616,5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34" table:style-name="ce9">
            <text:p><text:s/>1,034<text:s/></text:p>
          </table:table-cell>
          <table:table-cell office:value-type="float" office:value="47331276" table:style-name="ce9">
            <text:p><text:s/>47,331,276<text:s/></text:p>
          </table:table-cell>
          <table:table-cell table:style-name="ce9"/>
          <table:table-cell office:value-type="float" office:value="973" table:style-name="ce11">
            <text:p><text:s/>973<text:s/></text:p>
          </table:table-cell>
          <table:table-cell office:value-type="float" office:value="46308093" table:style-name="ce11">
            <text:p><text:s/>46,308,0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551128" table:style-name="ce9">
            <text:p><text:s/>5,551,128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549688" table:style-name="ce11">
            <text:p><text:s/>5,549,6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26092" table:style-name="ce9">
            <text:p><text:s/>1,526,09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90492" table:style-name="ce11">
            <text:p><text:s/>2,390,4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53896" table:style-name="ce9">
            <text:p><text:s/>2,753,89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233004" table:style-name="ce11">
            <text:p><text:s/>3,233,0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53064" table:style-name="ce9">
            <text:p><text:s/>2,753,06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71608" table:style-name="ce11">
            <text:p><text:s/>2,571,6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580952" table:style-name="ce9">
            <text:p><text:s/>4,580,95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57480" table:style-name="ce11">
            <text:p><text:s/>4,557,4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07352" table:style-name="ce9">
            <text:p><text:s/>3,407,35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43784" table:style-name="ce11">
            <text:p><text:s/>3,743,7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60500" table:style-name="ce9">
            <text:p><text:s/>3,860,50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14476" table:style-name="ce11">
            <text:p><text:s/>3,714,4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704960" table:style-name="ce9">
            <text:p><text:s/>3,704,96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892516" table:style-name="ce11">
            <text:p><text:s/>4,892,5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403976" table:style-name="ce9">
            <text:p><text:s/>7,403,976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549320" table:style-name="ce11">
            <text:p><text:s/>7,549,3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887956" table:style-name="ce9">
            <text:p><text:s/>3,887,95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253052" table:style-name="ce11">
            <text:p><text:s/>4,253,0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04876" table:style-name="ce9">
            <text:p><text:s/>2,304,87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52876" table:style-name="ce11">
            <text:p><text:s/>2,752,8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017528" table:style-name="ce9">
            <text:p><text:s/>9,017,528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10049544" table:style-name="ce11">
            <text:p><text:s/>10,049,5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533040" table:style-name="ce9">
            <text:p><text:s/>6,533,040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619104" table:style-name="ce11">
            <text:p><text:s/>6,619,1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8680" table:style-name="ce9">
            <text:p><text:s/>58,680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500740" table:style-name="ce11">
            <text:p><text:s/>1,500,7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99560" table:style-name="ce9">
            <text:p><text:s/>3,599,56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47988" table:style-name="ce11">
            <text:p><text:s/>3,547,9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9692515" table:style-name="ce9">
            <text:p><text:s/>9,692,515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0238910" table:style-name="ce11">
            <text:p><text:s/>10,238,91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810288" table:style-name="ce9">
            <text:p><text:s/>3,810,288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33760" table:style-name="ce11">
            <text:p><text:s/>3,833,7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17728" table:style-name="ce9">
            <text:p><text:s/>3,417,72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32964" table:style-name="ce11">
            <text:p><text:s/>3,432,9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21256" table:style-name="ce9">
            <text:p><text:s/>1,021,256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044388" table:style-name="ce11">
            <text:p><text:s/>1,044,3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673716" table:style-name="ce9">
            <text:p><text:s/>7,673,716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847724" table:style-name="ce11">
            <text:p><text:s/>7,847,7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38152" table:style-name="ce9">
            <text:p><text:s/>2,038,15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89008" table:style-name="ce11">
            <text:p><text:s/>2,089,0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12728" table:style-name="ce9">
            <text:p><text:s/>2,812,72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38400" table:style-name="ce11">
            <text:p><text:s/>2,738,4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17426968" table:style-name="ce9">
            <text:p><text:s/>17,426,968<text:s/></text:p>
          </table:table-cell>
          <table:table-cell table:style-name="ce9"/>
          <table:table-cell office:value-type="float" office:value="477" table:style-name="ce11">
            <text:p><text:s/>477<text:s/></text:p>
          </table:table-cell>
          <table:table-cell office:value-type="float" office:value="20675409" table:style-name="ce11">
            <text:p><text:s/>20,675,40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20280261" table:style-name="ce9">
            <text:p><text:s/>20,280,261<text:s/></text:p>
          </table:table-cell>
          <table:table-cell table:style-name="ce9"/>
          <table:table-cell office:value-type="float" office:value="493" table:style-name="ce11">
            <text:p><text:s/>493<text:s/></text:p>
          </table:table-cell>
          <table:table-cell office:value-type="float" office:value="20938102" table:style-name="ce11">
            <text:p><text:s/>20,938,1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4557081" table:style-name="ce9">
            <text:p><text:s/>4,557,081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5034695" table:style-name="ce11">
            <text:p><text:s/>5,034,69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75" table:style-name="ce9">
            <text:p><text:s/>875<text:s/></text:p>
          </table:table-cell>
          <table:table-cell office:value-type="float" office:value="36510073" table:style-name="ce9">
            <text:p><text:s/>36,510,073<text:s/></text:p>
          </table:table-cell>
          <table:table-cell table:style-name="ce9"/>
          <table:table-cell office:value-type="float" office:value="909" table:style-name="ce11">
            <text:p><text:s/>909<text:s/></text:p>
          </table:table-cell>
          <table:table-cell office:value-type="float" office:value="38136442" table:style-name="ce11">
            <text:p><text:s/>38,136,44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598910" table:style-name="ce9">
            <text:p><text:s/>7,598,910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8045396" table:style-name="ce11">
            <text:p><text:s/>8,045,3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880981" table:style-name="ce9">
            <text:p><text:s/>10,880,981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1028985" table:style-name="ce11">
            <text:p><text:s/>11,028,9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393958" table:style-name="ce9">
            <text:p><text:s/>8,393,958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825891" table:style-name="ce11">
            <text:p><text:s/>8,825,8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182009" table:style-name="ce9">
            <text:p><text:s/>4,182,009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733935" table:style-name="ce11">
            <text:p><text:s/>3,733,93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9453056" table:style-name="ce9">
            <text:p><text:s/>9,453,056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9870294" table:style-name="ce11">
            <text:p><text:s/>9,870,29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13440" table:style-name="ce9">
            <text:p><text:s/>3,013,44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20416" table:style-name="ce11">
            <text:p><text:s/>3,120,4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19537645" table:style-name="ce9">
            <text:p><text:s/>19,537,645<text:s/></text:p>
          </table:table-cell>
          <table:table-cell table:style-name="ce9"/>
          <table:table-cell office:value-type="float" office:value="448" table:style-name="ce11">
            <text:p><text:s/>448<text:s/></text:p>
          </table:table-cell>
          <table:table-cell office:value-type="float" office:value="20356487" table:style-name="ce11">
            <text:p><text:s/>20,356,48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28" table:style-name="ce9">
            <text:p><text:s/>528<text:s/></text:p>
          </table:table-cell>
          <table:table-cell office:value-type="float" office:value="23903740" table:style-name="ce9">
            <text:p><text:s/>23,903,740<text:s/></text:p>
          </table:table-cell>
          <table:table-cell table:style-name="ce9"/>
          <table:table-cell office:value-type="float" office:value="528" table:style-name="ce11">
            <text:p><text:s/>528<text:s/></text:p>
          </table:table-cell>
          <table:table-cell office:value-type="float" office:value="24823687" table:style-name="ce11">
            <text:p><text:s/>24,823,68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191936" table:style-name="ce9">
            <text:p><text:s/>10,191,936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0998686" table:style-name="ce11">
            <text:p><text:s/>10,998,68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3842853" table:style-name="ce9">
            <text:p><text:s/>13,842,853<text:s/></text:p>
          </table:table-cell>
          <table:table-cell table:style-name="ce9"/>
          <table:table-cell office:value-type="float" office:value="358" table:style-name="ce11">
            <text:p><text:s/>358<text:s/></text:p>
          </table:table-cell>
          <table:table-cell office:value-type="float" office:value="15406958" table:style-name="ce11">
            <text:p><text:s/>15,406,95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9222095" table:style-name="ce9">
            <text:p><text:s/>9,222,095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265027" table:style-name="ce11">
            <text:p><text:s/>10,265,02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060832" table:style-name="ce9">
            <text:p><text:s/>4,060,832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864950" table:style-name="ce11">
            <text:p><text:s/>4,864,95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0831612" table:style-name="ce9">
            <text:p><text:s/>10,831,612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1091428" table:style-name="ce11">
            <text:p><text:s/>11,091,4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18582849" table:style-name="ce9">
            <text:p><text:s/>18,582,849<text:s/></text:p>
          </table:table-cell>
          <table:table-cell table:style-name="ce9"/>
          <table:table-cell office:value-type="float" office:value="413" table:style-name="ce11">
            <text:p><text:s/>413<text:s/></text:p>
          </table:table-cell>
          <table:table-cell office:value-type="float" office:value="18701684" table:style-name="ce11">
            <text:p><text:s/>18,701,6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442974" table:style-name="ce9">
            <text:p><text:s/>4,442,974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197458" table:style-name="ce11">
            <text:p><text:s/>5,197,45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80068" table:style-name="ce9">
            <text:p><text:s/>1,380,068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45516" table:style-name="ce11">
            <text:p><text:s/>1,445,5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61930" table:style-name="ce9">
            <text:p><text:s/>4,061,93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453715" table:style-name="ce11">
            <text:p><text:s/>4,453,71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294872" table:style-name="ce9">
            <text:p><text:s/>1,294,872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49152" table:style-name="ce11">
            <text:p><text:s/>1,549,1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664072" table:style-name="ce9">
            <text:p><text:s/>2,664,07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81920" table:style-name="ce11">
            <text:p><text:s/>2,581,9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3977708" table:style-name="ce9">
            <text:p><text:s/>3,977,70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3956268" table:style-name="ce11">
            <text:p><text:s/>3,956,2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294176" table:style-name="ce9">
            <text:p><text:s/>8,294,176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705624" table:style-name="ce11">
            <text:p><text:s/>8,705,6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551988" table:style-name="ce9">
            <text:p><text:s/>6,551,988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123629" table:style-name="ce11">
            <text:p><text:s/>7,123,62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28" table:style-name="ce11">
            <text:p><text:s/>328<text:s/></text:p>
          </table:table-cell>
          <table:table-cell office:value-type="float" office:value="15226113" table:style-name="ce11">
            <text:p><text:s/>15,226,113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811239" table:style-name="ce9">
            <text:p><text:s/>5,811,239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394908" table:style-name="ce11">
            <text:p><text:s/>6,394,9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152851" table:style-name="ce11">
            <text:p><text:s/>1,152,851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59516" table:style-name="ce9">
            <text:p><text:s/>4,259,51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67828" table:style-name="ce11">
            <text:p><text:s/>4,067,8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229376" table:style-name="ce9">
            <text:p><text:s/>7,229,376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857736" table:style-name="ce11">
            <text:p><text:s/>6,857,7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883888" table:style-name="ce9">
            <text:p><text:s/>2,883,88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584700" table:style-name="ce11">
            <text:p><text:s/>3,584,7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415028" table:style-name="ce9">
            <text:p><text:s/>6,415,028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6001600" table:style-name="ce11">
            <text:p><text:s/>6,001,6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90360" table:style-name="ce11">
            <text:p><text:s/>3,290,3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482648" table:style-name="ce11">
            <text:p><text:s/>1,482,6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559632" table:style-name="ce9">
            <text:p><text:s/>7,559,632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249116" table:style-name="ce11">
            <text:p><text:s/>7,249,1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74832" table:style-name="ce9">
            <text:p><text:s/>3,074,83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22264" table:style-name="ce11">
            <text:p><text:s/>2,922,2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83740" table:style-name="ce9">
            <text:p><text:s/>2,683,74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35252" table:style-name="ce11">
            <text:p><text:s/>2,835,2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26400" table:style-name="ce9">
            <text:p><text:s/>4,126,40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98096" table:style-name="ce11">
            <text:p><text:s/>4,198,0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001820" table:style-name="ce9">
            <text:p><text:s/>5,001,820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577448" table:style-name="ce11">
            <text:p><text:s/>5,577,4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08884" table:style-name="ce9">
            <text:p><text:s/>1,808,88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40388" table:style-name="ce11">
            <text:p><text:s/>2,340,3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71404" table:style-name="ce9">
            <text:p><text:s/>3,071,40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18460" table:style-name="ce11">
            <text:p><text:s/>2,918,4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48912" table:style-name="ce9">
            <text:p><text:s/>2,448,91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13196" table:style-name="ce11">
            <text:p><text:s/>2,513,1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57896" table:style-name="ce9">
            <text:p><text:s/>3,057,89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66172" table:style-name="ce11">
            <text:p><text:s/>3,666,1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591360" table:style-name="ce9">
            <text:p><text:s/>3,591,36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06276" table:style-name="ce11">
            <text:p><text:s/>3,706,2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86128" table:style-name="ce9">
            <text:p><text:s/>3,786,12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680656" table:style-name="ce11">
            <text:p><text:s/>3,680,6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81524" table:style-name="ce9">
            <text:p><text:s/>2,881,52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21772" table:style-name="ce11">
            <text:p><text:s/>2,921,7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98056" table:style-name="ce9">
            <text:p><text:s/>2,398,05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76784" table:style-name="ce11">
            <text:p><text:s/>2,276,7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78868" table:style-name="ce9">
            <text:p><text:s/>2,178,86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56000" table:style-name="ce11">
            <text:p><text:s/>2,356,0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996256" table:style-name="ce9">
            <text:p><text:s/>3,996,25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11752" table:style-name="ce11">
            <text:p><text:s/>4,011,7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218408" table:style-name="ce9">
            <text:p><text:s/>4,218,408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487736" table:style-name="ce11">
            <text:p><text:s/>4,487,7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15752" table:style-name="ce9">
            <text:p><text:s/>2,715,75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06896" table:style-name="ce11">
            <text:p><text:s/>3,006,8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107054" table:style-name="ce9">
            <text:p><text:s/>8,107,054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151122" table:style-name="ce11">
            <text:p><text:s/>8,151,1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27056" table:style-name="ce9">
            <text:p><text:s/>4,627,05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012652" table:style-name="ce11">
            <text:p><text:s/>5,012,6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867764" table:style-name="ce9">
            <text:p><text:s/>4,867,764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732876" table:style-name="ce11">
            <text:p><text:s/>4,732,8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1656206" table:style-name="ce9">
            <text:p><text:s/>11,656,206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3497593" table:style-name="ce11">
            <text:p><text:s/>13,497,59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57" table:style-name="ce9">
            <text:p><text:s/>657<text:s/></text:p>
          </table:table-cell>
          <table:table-cell office:value-type="float" office:value="28862126" table:style-name="ce9">
            <text:p><text:s/>28,862,126<text:s/></text:p>
          </table:table-cell>
          <table:table-cell table:style-name="ce9"/>
          <table:table-cell office:value-type="float" office:value="653" table:style-name="ce11">
            <text:p><text:s/>653<text:s/></text:p>
          </table:table-cell>
          <table:table-cell office:value-type="float" office:value="29590760" table:style-name="ce11">
            <text:p><text:s/>29,590,7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771431" table:style-name="ce9">
            <text:p><text:s/>2,771,431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43105" table:style-name="ce11">
            <text:p><text:s/>2,743,1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416712" table:style-name="ce9">
            <text:p><text:s/>6,416,712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625139" table:style-name="ce11">
            <text:p><text:s/>6,625,1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15236168" table:style-name="ce9">
            <text:p><text:s/>15,236,168<text:s/></text:p>
          </table:table-cell>
          <table:table-cell table:style-name="ce9"/>
          <table:table-cell office:value-type="float" office:value="335" table:style-name="ce11">
            <text:p><text:s/>335<text:s/></text:p>
          </table:table-cell>
          <table:table-cell office:value-type="float" office:value="15107697" table:style-name="ce11">
            <text:p><text:s/>15,107,6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477254" table:style-name="ce9">
            <text:p><text:s/>5,477,254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5955888" table:style-name="ce11">
            <text:p><text:s/>5,955,8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748630" table:style-name="ce9">
            <text:p><text:s/>5,748,630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237968" table:style-name="ce11">
            <text:p><text:s/>6,237,9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451747" table:style-name="ce9">
            <text:p><text:s/>11,451,747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2754176" table:style-name="ce11">
            <text:p><text:s/>12,754,1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26542654" table:style-name="ce9">
            <text:p><text:s/>26,542,654<text:s/></text:p>
          </table:table-cell>
          <table:table-cell table:style-name="ce9"/>
          <table:table-cell office:value-type="float" office:value="571" table:style-name="ce11">
            <text:p><text:s/>571<text:s/></text:p>
          </table:table-cell>
          <table:table-cell office:value-type="float" office:value="25863941" table:style-name="ce11">
            <text:p><text:s/>25,863,9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3026019" table:style-name="ce9">
            <text:p><text:s/>13,026,019<text:s/></text:p>
          </table:table-cell>
          <table:table-cell table:style-name="ce9"/>
          <table:table-cell office:value-type="float" office:value="294" table:style-name="ce11">
            <text:p><text:s/>294<text:s/></text:p>
          </table:table-cell>
          <table:table-cell office:value-type="float" office:value="13762538" table:style-name="ce11">
            <text:p><text:s/>13,762,53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6720816" table:style-name="ce9">
            <text:p><text:s/>6,720,816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474360" table:style-name="ce11">
            <text:p><text:s/>6,474,3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5951771" table:style-name="ce9">
            <text:p><text:s/>5,951,771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505544" table:style-name="ce11">
            <text:p><text:s/>6,505,5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20688792" table:style-name="ce9">
            <text:p><text:s/>20,688,792<text:s/></text:p>
          </table:table-cell>
          <table:table-cell table:style-name="ce9"/>
          <table:table-cell office:value-type="float" office:value="480" table:style-name="ce11">
            <text:p><text:s/>480<text:s/></text:p>
          </table:table-cell>
          <table:table-cell office:value-type="float" office:value="22188710" table:style-name="ce11">
            <text:p><text:s/>22,188,71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2789154" table:style-name="ce9">
            <text:p><text:s/>12,789,154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3148137" table:style-name="ce11">
            <text:p><text:s/>13,148,13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116832" table:style-name="ce9">
            <text:p><text:s/>9,116,832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10233233" table:style-name="ce11">
            <text:p><text:s/>10,233,2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577591" table:style-name="ce9">
            <text:p><text:s/>4,577,591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059543" table:style-name="ce11">
            <text:p><text:s/>6,059,54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038998" table:style-name="ce9">
            <text:p><text:s/>8,038,998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023235" table:style-name="ce11">
            <text:p><text:s/>9,023,23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1625250" table:style-name="ce9">
            <text:p><text:s/>11,625,250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410637" table:style-name="ce11">
            <text:p><text:s/>12,410,63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978004" table:style-name="ce9">
            <text:p><text:s/>1,978,00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21016" table:style-name="ce11">
            <text:p><text:s/>2,321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71416" table:style-name="ce9">
            <text:p><text:s/>2,771,41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44148" table:style-name="ce11">
            <text:p><text:s/>3,144,1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075092" table:style-name="ce9">
            <text:p><text:s/>3,075,09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18352" table:style-name="ce11">
            <text:p><text:s/>3,318,3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38696" table:style-name="ce9">
            <text:p><text:s/>3,138,69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69544" table:style-name="ce11">
            <text:p><text:s/>3,569,5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29160" table:style-name="ce9">
            <text:p><text:s/>1,829,16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13700" table:style-name="ce11">
            <text:p><text:s/>1,813,7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13636" table:style-name="ce9">
            <text:p><text:s/>513,636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780932" table:style-name="ce11">
            <text:p><text:s/>780,9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042712" table:style-name="ce11">
            <text:p><text:s/>5,042,7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842088" table:style-name="ce9">
            <text:p><text:s/>6,842,088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221552" table:style-name="ce11">
            <text:p><text:s/>7,221,5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74332" table:style-name="ce9">
            <text:p><text:s/>1,074,332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203428" table:style-name="ce11">
            <text:p><text:s/>1,203,4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797496" table:style-name="ce9">
            <text:p><text:s/>5,797,496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798688" table:style-name="ce11">
            <text:p><text:s/>5,798,6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09780" table:style-name="ce11">
            <text:p><text:s/>609,7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418164" table:style-name="ce9">
            <text:p><text:s/>9,418,164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860032" table:style-name="ce11">
            <text:p><text:s/>9,860,0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745860" table:style-name="ce9">
            <text:p><text:s/>7,745,860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492972" table:style-name="ce11">
            <text:p><text:s/>8,492,9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41552" table:style-name="ce9">
            <text:p><text:s/>1,941,55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86108" table:style-name="ce11">
            <text:p><text:s/>2,486,1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124720" table:style-name="ce9">
            <text:p><text:s/>5,124,720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827408" table:style-name="ce11">
            <text:p><text:s/>4,827,4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70912" table:style-name="ce9">
            <text:p><text:s/>1,870,91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03828" table:style-name="ce11">
            <text:p><text:s/>2,303,8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066444" table:style-name="ce9">
            <text:p><text:s/>5,066,444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443536" table:style-name="ce11">
            <text:p><text:s/>5,443,5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847144" table:style-name="ce9">
            <text:p><text:s/>3,847,14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78344" table:style-name="ce11">
            <text:p><text:s/>3,978,3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3196325" table:style-name="ce9">
            <text:p><text:s/>13,196,325<text:s/></text:p>
          </table:table-cell>
          <table:table-cell table:style-name="ce9"/>
          <table:table-cell office:value-type="float" office:value="313" table:style-name="ce11">
            <text:p><text:s/>313<text:s/></text:p>
          </table:table-cell>
          <table:table-cell office:value-type="float" office:value="14027037" table:style-name="ce11">
            <text:p><text:s/>14,027,03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18" table:style-name="ce9">
            <text:p><text:s/>1,418<text:s/></text:p>
          </table:table-cell>
          <table:table-cell office:value-type="float" office:value="62675873" table:style-name="ce9">
            <text:p><text:s/>62,675,873<text:s/></text:p>
          </table:table-cell>
          <table:table-cell table:style-name="ce9"/>
          <table:table-cell office:value-type="float" office:value="1454" table:style-name="ce11">
            <text:p><text:s/>1,454<text:s/></text:p>
          </table:table-cell>
          <table:table-cell office:value-type="float" office:value="65681891" table:style-name="ce11">
            <text:p><text:s/>65,681,8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8018401" table:style-name="ce9">
            <text:p><text:s/>18,018,401<text:s/></text:p>
          </table:table-cell>
          <table:table-cell table:style-name="ce9"/>
          <table:table-cell office:value-type="float" office:value="402" table:style-name="ce11">
            <text:p><text:s/>402<text:s/></text:p>
          </table:table-cell>
          <table:table-cell office:value-type="float" office:value="18724161" table:style-name="ce11">
            <text:p><text:s/>18,724,16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379148" table:style-name="ce9">
            <text:p><text:s/>6,379,148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882664" table:style-name="ce11">
            <text:p><text:s/>5,882,6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034528" table:style-name="ce9">
            <text:p><text:s/>7,034,528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549224" table:style-name="ce11">
            <text:p><text:s/>7,549,2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839144" table:style-name="ce9">
            <text:p><text:s/>4,839,144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011756" table:style-name="ce11">
            <text:p><text:s/>5,011,7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179359" table:style-name="ce9">
            <text:p><text:s/>5,179,359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260888" table:style-name="ce11">
            <text:p><text:s/>5,260,8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6673028" table:style-name="ce9">
            <text:p><text:s/>6,673,028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6912910" table:style-name="ce11">
            <text:p><text:s/>6,912,91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2558791" table:style-name="ce9">
            <text:p><text:s/>12,558,791<text:s/></text:p>
          </table:table-cell>
          <table:table-cell table:style-name="ce9"/>
          <table:table-cell office:value-type="float" office:value="289" table:style-name="ce11">
            <text:p><text:s/>289<text:s/></text:p>
          </table:table-cell>
          <table:table-cell office:value-type="float" office:value="12941703" table:style-name="ce11">
            <text:p><text:s/>12,941,70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649697" table:style-name="ce9">
            <text:p><text:s/>7,649,697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932544" table:style-name="ce11">
            <text:p><text:s/>7,932,5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2197853" table:style-name="ce9">
            <text:p><text:s/>12,197,853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2965856" table:style-name="ce11">
            <text:p><text:s/>12,965,8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623766" table:style-name="ce9">
            <text:p><text:s/>11,623,766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2146074" table:style-name="ce11">
            <text:p><text:s/>12,146,07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19286334" table:style-name="ce9">
            <text:p><text:s/>19,286,334<text:s/></text:p>
          </table:table-cell>
          <table:table-cell table:style-name="ce9"/>
          <table:table-cell office:value-type="float" office:value="438" table:style-name="ce11">
            <text:p><text:s/>438<text:s/></text:p>
          </table:table-cell>
          <table:table-cell office:value-type="float" office:value="19646134" table:style-name="ce11">
            <text:p><text:s/>19,646,1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2" table:style-name="ce9">
            <text:p><text:s/>662<text:s/></text:p>
          </table:table-cell>
          <table:table-cell office:value-type="float" office:value="30224846" table:style-name="ce9">
            <text:p><text:s/>30,224,846<text:s/></text:p>
          </table:table-cell>
          <table:table-cell table:style-name="ce9"/>
          <table:table-cell office:value-type="float" office:value="662" table:style-name="ce11">
            <text:p><text:s/>662<text:s/></text:p>
          </table:table-cell>
          <table:table-cell office:value-type="float" office:value="30430937" table:style-name="ce11">
            <text:p><text:s/>30,430,93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8958272" table:style-name="ce9">
            <text:p><text:s/>8,958,272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804839" table:style-name="ce11">
            <text:p><text:s/>7,804,83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98064" table:style-name="ce9">
            <text:p><text:s/>3,998,06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82904" table:style-name="ce11">
            <text:p><text:s/>3,782,9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2048" table:style-name="ce9">
            <text:p><text:s/>32,048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551592" table:style-name="ce11">
            <text:p><text:s/>551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185840" table:style-name="ce9">
            <text:p><text:s/>4,185,84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097531" table:style-name="ce11">
            <text:p><text:s/>5,097,53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166280" table:style-name="ce9">
            <text:p><text:s/>4,166,28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48432" table:style-name="ce11">
            <text:p><text:s/>4,248,4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473100" table:style-name="ce9">
            <text:p><text:s/>4,473,10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05200" table:style-name="ce11">
            <text:p><text:s/>4,805,2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126204" table:style-name="ce9">
            <text:p><text:s/>2,126,20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03956" table:style-name="ce11">
            <text:p><text:s/>2,003,9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92668" table:style-name="ce9">
            <text:p><text:s/>792,668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85332" table:style-name="ce11">
            <text:p><text:s/>585,3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091800" table:style-name="ce9">
            <text:p><text:s/>4,091,80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214800" table:style-name="ce11">
            <text:p><text:s/>4,214,8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623480" table:style-name="ce9">
            <text:p><text:s/>1,623,48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73360" table:style-name="ce11">
            <text:p><text:s/>2,073,3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49704" table:style-name="ce9">
            <text:p><text:s/>3,449,70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55852" table:style-name="ce11">
            <text:p><text:s/>2,955,8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40848" table:style-name="ce9">
            <text:p><text:s/>3,340,84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58944" table:style-name="ce11">
            <text:p><text:s/>3,958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98544" table:style-name="ce11">
            <text:p><text:s/>2,198,5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162856" table:style-name="ce9">
            <text:p><text:s/>5,162,856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050688" table:style-name="ce11">
            <text:p><text:s/>5,050,6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92184" table:style-name="ce11">
            <text:p><text:s/>1,592,1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329820" table:style-name="ce11">
            <text:p><text:s/>329,8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34520" table:style-name="ce9">
            <text:p><text:s/>2,934,52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00292" table:style-name="ce11">
            <text:p><text:s/>2,700,2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1257678" table:style-name="ce9">
            <text:p><text:s/>11,257,678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2306473" table:style-name="ce11">
            <text:p><text:s/>12,306,47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40840" table:style-name="ce9">
            <text:p><text:s/>1,740,84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66512" table:style-name="ce11">
            <text:p><text:s/>1,666,5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16144" table:style-name="ce9">
            <text:p><text:s/>1,416,144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62956" table:style-name="ce11">
            <text:p><text:s/>1,562,9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65776" table:style-name="ce9">
            <text:p><text:s/>1,165,77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89228" table:style-name="ce11">
            <text:p><text:s/>1,889,2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77280" table:style-name="ce9">
            <text:p><text:s/>3,677,28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24224" table:style-name="ce11">
            <text:p><text:s/>3,724,2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20708" table:style-name="ce9">
            <text:p><text:s/>920,70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35120" table:style-name="ce11">
            <text:p><text:s/>1,735,1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22016" table:style-name="ce9">
            <text:p><text:s/>2,222,01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17616" table:style-name="ce11">
            <text:p><text:s/>2,417,6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61724" table:style-name="ce9">
            <text:p><text:s/>3,761,724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47692" table:style-name="ce11">
            <text:p><text:s/>3,947,6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18592" table:style-name="ce9">
            <text:p><text:s/>2,018,592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69936" table:style-name="ce11">
            <text:p><text:s/>1,869,9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57032" table:style-name="ce9">
            <text:p><text:s/>2,057,03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56732" table:style-name="ce11">
            <text:p><text:s/>2,256,7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05140" table:style-name="ce9">
            <text:p><text:s/>1,705,14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20504" table:style-name="ce11">
            <text:p><text:s/>1,420,5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47552" table:style-name="ce9">
            <text:p><text:s/>3,247,55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46764" table:style-name="ce11">
            <text:p><text:s/>2,846,7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05228" table:style-name="ce9">
            <text:p><text:s/>4,505,228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60652" table:style-name="ce11">
            <text:p><text:s/>4,660,6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182792" table:style-name="ce9">
            <text:p><text:s/>5,182,792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550368" table:style-name="ce11">
            <text:p><text:s/>5,550,3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70664" table:style-name="ce9">
            <text:p><text:s/>770,664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66752" table:style-name="ce11">
            <text:p><text:s/>766,7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12945127" table:style-name="ce9">
            <text:p><text:s/>12,945,127<text:s/></text:p>
          </table:table-cell>
          <table:table-cell table:style-name="ce9"/>
          <table:table-cell office:value-type="float" office:value="325" table:style-name="ce11">
            <text:p><text:s/>325<text:s/></text:p>
          </table:table-cell>
          <table:table-cell office:value-type="float" office:value="14014466" table:style-name="ce11">
            <text:p><text:s/>14,014,46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290907" table:style-name="ce9">
            <text:p><text:s/>1,290,907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347207" table:style-name="ce11">
            <text:p><text:s/>1,347,20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224204" table:style-name="ce9">
            <text:p><text:s/>9,224,204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10038669" table:style-name="ce11">
            <text:p><text:s/>10,038,66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0851912" table:style-name="ce9">
            <text:p><text:s/>10,851,912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102549" table:style-name="ce11">
            <text:p><text:s/>11,102,5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04896" table:style-name="ce9">
            <text:p><text:s/>1,204,89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86072" table:style-name="ce11">
            <text:p><text:s/>1,686,0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04688" table:style-name="ce9">
            <text:p><text:s/>504,688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85576" table:style-name="ce11">
            <text:p><text:s/>285,5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05136" table:style-name="ce9">
            <text:p><text:s/>305,136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14184" table:style-name="ce11">
            <text:p><text:s/>614,1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885060" table:style-name="ce9">
            <text:p><text:s/>4,885,060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875284" table:style-name="ce11">
            <text:p><text:s/>4,875,2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105512" table:style-name="ce9">
            <text:p><text:s/>1,105,512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21764" table:style-name="ce11">
            <text:p><text:s/>1,321,7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36772" table:style-name="ce9">
            <text:p><text:s/>1,536,77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75220" table:style-name="ce11">
            <text:p><text:s/>2,375,2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615960" table:style-name="ce9">
            <text:p><text:s/>3,615,96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461552" table:style-name="ce11">
            <text:p><text:s/>4,461,5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1-13T09:51:47Z</dc:date>
    <meta:print-date>2017-01-13T09:51:32Z</meta:print-date>
  </office:meta>
</office:document-meta>
</file>