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5年09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5年11月01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4年09月</text:p>
          </table:table-cell>
          <table:table-cell table:style-name="ce21"/>
          <table:table-cell table:style-name="ce35"/>
          <table:table-cell office:value-type="string" table:style-name="ce34">
            <text:p>105年09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24098442" table:style-name="ce9">
            <text:p><text:s/>24,098,442<text:s/></text:p>
          </table:table-cell>
          <table:table-cell table:style-name="ce9"/>
          <table:table-cell office:value-type="float" office:value="592" table:style-name="ce11">
            <text:p><text:s/>592<text:s/></text:p>
          </table:table-cell>
          <table:table-cell office:value-type="float" office:value="23458209" table:style-name="ce11">
            <text:p><text:s/>23,458,2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2912855" table:style-name="ce9">
            <text:p><text:s/>12,912,855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2310270" table:style-name="ce11">
            <text:p><text:s/>12,310,27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17974756" table:style-name="ce9">
            <text:p><text:s/>17,974,756<text:s/></text:p>
          </table:table-cell>
          <table:table-cell table:style-name="ce9"/>
          <table:table-cell office:value-type="float" office:value="582" table:style-name="ce11">
            <text:p><text:s/>582<text:s/></text:p>
          </table:table-cell>
          <table:table-cell office:value-type="float" office:value="23792983" table:style-name="ce11">
            <text:p><text:s/>23,792,9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49537" table:style-name="ce9">
            <text:p><text:s/>16,449,537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5820805" table:style-name="ce11">
            <text:p><text:s/>15,820,80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27524708" table:style-name="ce9">
            <text:p><text:s/>27,524,708<text:s/></text:p>
          </table:table-cell>
          <table:table-cell table:style-name="ce9"/>
          <table:table-cell office:value-type="float" office:value="651" table:style-name="ce11">
            <text:p><text:s/>651<text:s/></text:p>
          </table:table-cell>
          <table:table-cell office:value-type="float" office:value="27530965" table:style-name="ce11">
            <text:p><text:s/>27,530,9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8099411" table:style-name="ce9">
            <text:p><text:s/>28,099,411<text:s/></text:p>
          </table:table-cell>
          <table:table-cell table:style-name="ce9"/>
          <table:table-cell office:value-type="float" office:value="631" table:style-name="ce11">
            <text:p><text:s/>631<text:s/></text:p>
          </table:table-cell>
          <table:table-cell office:value-type="float" office:value="28235667" table:style-name="ce11">
            <text:p><text:s/>28,235,6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21792026" table:style-name="ce9">
            <text:p><text:s/>21,792,026<text:s/></text:p>
          </table:table-cell>
          <table:table-cell table:style-name="ce9"/>
          <table:table-cell office:value-type="float" office:value="466" table:style-name="ce11">
            <text:p><text:s/>466<text:s/></text:p>
          </table:table-cell>
          <table:table-cell office:value-type="float" office:value="21224694" table:style-name="ce11">
            <text:p><text:s/>21,224,6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017401" table:style-name="ce9">
            <text:p><text:s/>16,017,401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6118769" table:style-name="ce11">
            <text:p><text:s/>16,118,7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31" table:style-name="ce9">
            <text:p><text:s/>731<text:s/></text:p>
          </table:table-cell>
          <table:table-cell office:value-type="float" office:value="32700100" table:style-name="ce9">
            <text:p><text:s/>32,700,100<text:s/></text:p>
          </table:table-cell>
          <table:table-cell table:style-name="ce9"/>
          <table:table-cell office:value-type="float" office:value="732" table:style-name="ce11">
            <text:p><text:s/>732<text:s/></text:p>
          </table:table-cell>
          <table:table-cell office:value-type="float" office:value="32957187" table:style-name="ce11">
            <text:p><text:s/>32,957,1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962635" table:style-name="ce9">
            <text:p><text:s/>7,962,635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562817" table:style-name="ce11">
            <text:p><text:s/>8,562,8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324659" table:style-name="ce9">
            <text:p><text:s/>10,324,659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699016" table:style-name="ce11">
            <text:p><text:s/>10,699,0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8881194" table:style-name="ce9">
            <text:p><text:s/>8,881,194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567201" table:style-name="ce11">
            <text:p><text:s/>9,567,2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919498" table:style-name="ce9">
            <text:p><text:s/>7,919,498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708330" table:style-name="ce11">
            <text:p><text:s/>7,708,3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89308" table:style-name="ce9">
            <text:p><text:s/>2,289,30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11388" table:style-name="ce11">
            <text:p><text:s/>2,511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917988" table:style-name="ce9">
            <text:p><text:s/>6,917,988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191416" table:style-name="ce11">
            <text:p><text:s/>7,191,4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820084" table:style-name="ce9">
            <text:p><text:s/>11,820,084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739036" table:style-name="ce11">
            <text:p><text:s/>11,739,0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43" table:style-name="ce9">
            <text:p><text:s/>543<text:s/></text:p>
          </table:table-cell>
          <table:table-cell office:value-type="float" office:value="24860087" table:style-name="ce9">
            <text:p><text:s/>24,860,087<text:s/></text:p>
          </table:table-cell>
          <table:table-cell table:style-name="ce9"/>
          <table:table-cell office:value-type="float" office:value="562" table:style-name="ce11">
            <text:p><text:s/>562<text:s/></text:p>
          </table:table-cell>
          <table:table-cell office:value-type="float" office:value="25918035" table:style-name="ce11">
            <text:p><text:s/>25,918,0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21495353" table:style-name="ce9">
            <text:p><text:s/>21,495,353<text:s/></text:p>
          </table:table-cell>
          <table:table-cell table:style-name="ce9"/>
          <table:table-cell office:value-type="float" office:value="419" table:style-name="ce11">
            <text:p><text:s/>419<text:s/></text:p>
          </table:table-cell>
          <table:table-cell office:value-type="float" office:value="18904295" table:style-name="ce11">
            <text:p><text:s/>18,904,29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369482" table:style-name="ce9">
            <text:p><text:s/>10,369,482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291925" table:style-name="ce11">
            <text:p><text:s/>10,291,9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736987" table:style-name="ce9">
            <text:p><text:s/>10,736,987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567109" table:style-name="ce11">
            <text:p><text:s/>10,567,1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43" table:style-name="ce11">
            <text:p><text:s/>343<text:s/></text:p>
          </table:table-cell>
          <table:table-cell office:value-type="float" office:value="16175642" table:style-name="ce11">
            <text:p><text:s/>16,175,64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533228" table:style-name="ce9">
            <text:p><text:s/>12,533,228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3915507" table:style-name="ce11">
            <text:p><text:s/>13,915,50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643149" table:style-name="ce9">
            <text:p><text:s/>12,643,149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177404" table:style-name="ce11">
            <text:p><text:s/>13,177,4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6054985" table:style-name="ce9">
            <text:p><text:s/>16,054,985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6429491" table:style-name="ce11">
            <text:p><text:s/>16,429,4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8157748" table:style-name="ce9">
            <text:p><text:s/>18,157,748<text:s/></text:p>
          </table:table-cell>
          <table:table-cell table:style-name="ce9"/>
          <table:table-cell office:value-type="float" office:value="503" table:style-name="ce11">
            <text:p><text:s/>503<text:s/></text:p>
          </table:table-cell>
          <table:table-cell office:value-type="float" office:value="22002417" table:style-name="ce11">
            <text:p><text:s/>22,002,4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43915" table:style-name="ce9">
            <text:p><text:s/>2,843,915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31680" table:style-name="ce11">
            <text:p><text:s/>3,431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384980" table:style-name="ce9">
            <text:p><text:s/>4,384,98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22327" table:style-name="ce11">
            <text:p><text:s/>3,122,32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96840" table:style-name="ce9">
            <text:p><text:s/>196,84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196800" table:style-name="ce11">
            <text:p><text:s/>196,8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709016" table:style-name="ce9">
            <text:p><text:s/>7,709,016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685575" table:style-name="ce11">
            <text:p><text:s/>8,685,5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40272" table:style-name="ce9">
            <text:p><text:s/>2,340,27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24060" table:style-name="ce11">
            <text:p><text:s/>2,324,0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78644" table:style-name="ce9">
            <text:p><text:s/>2,578,64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78344" table:style-name="ce11">
            <text:p><text:s/>2,778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66264" table:style-name="ce9">
            <text:p><text:s/>966,264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942792" table:style-name="ce11">
            <text:p><text:s/>942,7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55272" table:style-name="ce9">
            <text:p><text:s/>3,055,27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78256" table:style-name="ce11">
            <text:p><text:s/>3,278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26416" table:style-name="ce9">
            <text:p><text:s/>2,026,41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21280" table:style-name="ce11">
            <text:p><text:s/>1,721,2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97320" table:style-name="ce9">
            <text:p><text:s/>2,697,32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88668" table:style-name="ce11">
            <text:p><text:s/>2,488,6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0188400" table:style-name="ce9">
            <text:p><text:s/>10,188,400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630568" table:style-name="ce11">
            <text:p><text:s/>9,630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50936" table:style-name="ce9">
            <text:p><text:s/>3,650,93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74092" table:style-name="ce11">
            <text:p><text:s/>3,574,0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38864" table:style-name="ce9">
            <text:p><text:s/>4,638,86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67248" table:style-name="ce11">
            <text:p><text:s/>4,567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31852" table:style-name="ce9">
            <text:p><text:s/>2,531,85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38696" table:style-name="ce11">
            <text:p><text:s/>2,338,6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995804" table:style-name="ce9">
            <text:p><text:s/>6,995,804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080928" table:style-name="ce11">
            <text:p><text:s/>7,080,9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19568" table:style-name="ce9">
            <text:p><text:s/>1,619,56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08320" table:style-name="ce11">
            <text:p><text:s/>1,408,3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569224" table:style-name="ce9">
            <text:p><text:s/>6,569,22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470932" table:style-name="ce11">
            <text:p><text:s/>6,470,9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29440" table:style-name="ce9">
            <text:p><text:s/>1,929,44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74352" table:style-name="ce11">
            <text:p><text:s/>1,974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52504" table:style-name="ce9">
            <text:p><text:s/>4,152,50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90292" table:style-name="ce11">
            <text:p><text:s/>4,690,2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62556" table:style-name="ce9">
            <text:p><text:s/>2,062,55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61984" table:style-name="ce11">
            <text:p><text:s/>4,561,9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28128" table:style-name="ce9">
            <text:p><text:s/>2,128,12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12968" table:style-name="ce11">
            <text:p><text:s/>1,912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21336" table:style-name="ce9">
            <text:p><text:s/>3,021,33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80560" table:style-name="ce11">
            <text:p><text:s/>2,980,5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20180" table:style-name="ce9">
            <text:p><text:s/>120,180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52568" table:style-name="ce11">
            <text:p><text:s/>152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89680" table:style-name="ce9">
            <text:p><text:s/>2,489,68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36343" table:style-name="ce11">
            <text:p><text:s/>2,736,3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12728" table:style-name="ce9">
            <text:p><text:s/>2,812,72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44024" table:style-name="ce11">
            <text:p><text:s/>2,844,0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649508" table:style-name="ce9">
            <text:p><text:s/>9,649,508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631344" table:style-name="ce11">
            <text:p><text:s/>9,631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965032" table:style-name="ce9">
            <text:p><text:s/>5,965,03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526180" table:style-name="ce11">
            <text:p><text:s/>5,526,1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73228" table:style-name="ce9">
            <text:p><text:s/>2,973,22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37664" table:style-name="ce11">
            <text:p><text:s/>3,037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66816" table:style-name="ce9">
            <text:p><text:s/>4,066,81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57072" table:style-name="ce11">
            <text:p><text:s/>3,857,0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66516" table:style-name="ce9">
            <text:p><text:s/>5,066,516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60392" table:style-name="ce11">
            <text:p><text:s/>160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374204" table:style-name="ce9">
            <text:p><text:s/>3,374,20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242476" table:style-name="ce11">
            <text:p><text:s/>3,242,4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77784" table:style-name="ce9">
            <text:p><text:s/>4,977,784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46492" table:style-name="ce11">
            <text:p><text:s/>246,4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77936" table:style-name="ce9">
            <text:p><text:s/>4,177,93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03268" table:style-name="ce11">
            <text:p><text:s/>4,103,2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25192" table:style-name="ce9">
            <text:p><text:s/>3,325,19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17133" table:style-name="ce11">
            <text:p><text:s/>3,817,1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81932" table:style-name="ce9">
            <text:p><text:s/>2,281,93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48268" table:style-name="ce11">
            <text:p><text:s/>2,448,2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78" table:style-name="ce9">
            <text:p><text:s/>978<text:s/></text:p>
          </table:table-cell>
          <table:table-cell office:value-type="float" office:value="44117042" table:style-name="ce9">
            <text:p><text:s/>44,117,042<text:s/></text:p>
          </table:table-cell>
          <table:table-cell table:style-name="ce9"/>
          <table:table-cell office:value-type="float" office:value="944" table:style-name="ce11">
            <text:p><text:s/>944<text:s/></text:p>
          </table:table-cell>
          <table:table-cell office:value-type="float" office:value="42842795" table:style-name="ce11">
            <text:p><text:s/>42,842,7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16186611" table:style-name="ce9">
            <text:p><text:s/>16,186,611<text:s/></text:p>
          </table:table-cell>
          <table:table-cell table:style-name="ce9"/>
          <table:table-cell office:value-type="float" office:value="379" table:style-name="ce11">
            <text:p><text:s/>379<text:s/></text:p>
          </table:table-cell>
          <table:table-cell office:value-type="float" office:value="17487779" table:style-name="ce11">
            <text:p><text:s/>17,487,77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37073" table:style-name="ce9">
            <text:p><text:s/>5,137,073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90003" table:style-name="ce11">
            <text:p><text:s/>4,890,00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807012" table:style-name="ce9">
            <text:p><text:s/>17,807,012<text:s/></text:p>
          </table:table-cell>
          <table:table-cell table:style-name="ce9"/>
          <table:table-cell office:value-type="float" office:value="389" table:style-name="ce11">
            <text:p><text:s/>389<text:s/></text:p>
          </table:table-cell>
          <table:table-cell office:value-type="float" office:value="17990412" table:style-name="ce11">
            <text:p><text:s/>17,990,4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724678" table:style-name="ce9">
            <text:p><text:s/>5,724,67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781327" table:style-name="ce11">
            <text:p><text:s/>5,781,3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83964" table:style-name="ce9">
            <text:p><text:s/>2,783,96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12358" table:style-name="ce11">
            <text:p><text:s/>2,612,3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418894" table:style-name="ce9">
            <text:p><text:s/>7,418,894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131226" table:style-name="ce11">
            <text:p><text:s/>8,131,22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179559" table:style-name="ce9">
            <text:p><text:s/>9,179,559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071487" table:style-name="ce11">
            <text:p><text:s/>9,071,4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424966" table:style-name="ce9">
            <text:p><text:s/>10,424,966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1215437" table:style-name="ce11">
            <text:p><text:s/>11,215,4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230423" table:style-name="ce9">
            <text:p><text:s/>11,230,423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289411" table:style-name="ce11">
            <text:p><text:s/>11,289,4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19804630" table:style-name="ce9">
            <text:p><text:s/>19,804,630<text:s/></text:p>
          </table:table-cell>
          <table:table-cell table:style-name="ce9"/>
          <table:table-cell office:value-type="float" office:value="465" table:style-name="ce11">
            <text:p><text:s/>465<text:s/></text:p>
          </table:table-cell>
          <table:table-cell office:value-type="float" office:value="20739723" table:style-name="ce11">
            <text:p><text:s/>20,739,72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9396993" table:style-name="ce9">
            <text:p><text:s/>19,396,993<text:s/></text:p>
          </table:table-cell>
          <table:table-cell table:style-name="ce9"/>
          <table:table-cell office:value-type="float" office:value="438" table:style-name="ce11">
            <text:p><text:s/>438<text:s/></text:p>
          </table:table-cell>
          <table:table-cell office:value-type="float" office:value="19572872" table:style-name="ce11">
            <text:p><text:s/>19,572,8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777139" table:style-name="ce9">
            <text:p><text:s/>12,777,139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480623" table:style-name="ce11">
            <text:p><text:s/>12,480,6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223076" table:style-name="ce9">
            <text:p><text:s/>5,223,076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374180" table:style-name="ce11">
            <text:p><text:s/>6,374,1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94632" table:style-name="ce9">
            <text:p><text:s/>2,194,63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85832" table:style-name="ce11">
            <text:p><text:s/>2,585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77024" table:style-name="ce9">
            <text:p><text:s/>1,377,02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60400" table:style-name="ce11">
            <text:p><text:s/>1,760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93384" table:style-name="ce9">
            <text:p><text:s/>4,793,38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14656" table:style-name="ce11">
            <text:p><text:s/>4,614,6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08472" table:style-name="ce9">
            <text:p><text:s/>3,008,47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90004" table:style-name="ce11">
            <text:p><text:s/>2,990,0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405845" table:style-name="ce9">
            <text:p><text:s/>8,405,845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590962" table:style-name="ce11">
            <text:p><text:s/>8,590,9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35" table:style-name="ce9">
            <text:p><text:s/>1,035<text:s/></text:p>
          </table:table-cell>
          <table:table-cell office:value-type="float" office:value="49140916" table:style-name="ce9">
            <text:p><text:s/>49,140,916<text:s/></text:p>
          </table:table-cell>
          <table:table-cell table:style-name="ce9"/>
          <table:table-cell office:value-type="float" office:value="993" table:style-name="ce11">
            <text:p><text:s/>993<text:s/></text:p>
          </table:table-cell>
          <table:table-cell office:value-type="float" office:value="47239055" table:style-name="ce11">
            <text:p><text:s/>47,239,05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891472" table:style-name="ce9">
            <text:p><text:s/>5,891,472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576696" table:style-name="ce11">
            <text:p><text:s/>5,576,6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297316" table:style-name="ce9">
            <text:p><text:s/>1,297,31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347424" table:style-name="ce11">
            <text:p><text:s/>2,347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66028" table:style-name="ce9">
            <text:p><text:s/>2,866,02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21776" table:style-name="ce11">
            <text:p><text:s/>3,121,7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39936" table:style-name="ce9">
            <text:p><text:s/>2,939,93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61244" table:style-name="ce11">
            <text:p><text:s/>2,661,2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54792" table:style-name="ce9">
            <text:p><text:s/>4,854,79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82664" table:style-name="ce11">
            <text:p><text:s/>4,682,6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20800" table:style-name="ce9">
            <text:p><text:s/>3,520,80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02464" table:style-name="ce11">
            <text:p><text:s/>3,802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773344" table:style-name="ce9">
            <text:p><text:s/>3,773,34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03756" table:style-name="ce11">
            <text:p><text:s/>3,503,7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70372" table:style-name="ce9">
            <text:p><text:s/>3,370,37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908576" table:style-name="ce11">
            <text:p><text:s/>4,908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397620" table:style-name="ce9">
            <text:p><text:s/>7,397,620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605932" table:style-name="ce11">
            <text:p><text:s/>7,605,9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33752" table:style-name="ce9">
            <text:p><text:s/>3,833,75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450532" table:style-name="ce11">
            <text:p><text:s/>4,450,5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50372" table:style-name="ce9">
            <text:p><text:s/>2,050,37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85696" table:style-name="ce11">
            <text:p><text:s/>2,885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128944" table:style-name="ce9">
            <text:p><text:s/>9,128,944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065228" table:style-name="ce11">
            <text:p><text:s/>10,065,2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775584" table:style-name="ce9">
            <text:p><text:s/>6,775,584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650400" table:style-name="ce11">
            <text:p><text:s/>6,650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12288" table:style-name="ce11">
            <text:p><text:s/>1,512,28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21660" table:style-name="ce9">
            <text:p><text:s/>3,521,66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53932" table:style-name="ce11">
            <text:p><text:s/>3,553,9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9775479" table:style-name="ce9">
            <text:p><text:s/>9,775,479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9875413" table:style-name="ce11">
            <text:p><text:s/>9,875,4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90240" table:style-name="ce9">
            <text:p><text:s/>3,990,24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33272" table:style-name="ce11">
            <text:p><text:s/>4,033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34184" table:style-name="ce9">
            <text:p><text:s/>3,534,18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63828" table:style-name="ce11">
            <text:p><text:s/>3,363,8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17156" table:style-name="ce9">
            <text:p><text:s/>1,017,156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52908" table:style-name="ce11">
            <text:p><text:s/>952,9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648930" table:style-name="ce9">
            <text:p><text:s/>7,648,930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8030836" table:style-name="ce11">
            <text:p><text:s/>8,030,8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53800" table:style-name="ce9">
            <text:p><text:s/>2,053,80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81184" table:style-name="ce11">
            <text:p><text:s/>2,081,1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36200" table:style-name="ce9">
            <text:p><text:s/>2,836,20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36200" table:style-name="ce11">
            <text:p><text:s/>2,836,2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17694628" table:style-name="ce9">
            <text:p><text:s/>17,694,628<text:s/></text:p>
          </table:table-cell>
          <table:table-cell table:style-name="ce9"/>
          <table:table-cell office:value-type="float" office:value="476" table:style-name="ce11">
            <text:p><text:s/>476<text:s/></text:p>
          </table:table-cell>
          <table:table-cell office:value-type="float" office:value="20181820" table:style-name="ce11">
            <text:p><text:s/>20,181,8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7" table:style-name="ce9">
            <text:p><text:s/>487<text:s/></text:p>
          </table:table-cell>
          <table:table-cell office:value-type="float" office:value="20415815" table:style-name="ce9">
            <text:p><text:s/>20,415,815<text:s/></text:p>
          </table:table-cell>
          <table:table-cell table:style-name="ce9"/>
          <table:table-cell office:value-type="float" office:value="489" table:style-name="ce11">
            <text:p><text:s/>489<text:s/></text:p>
          </table:table-cell>
          <table:table-cell office:value-type="float" office:value="20571006" table:style-name="ce11">
            <text:p><text:s/>20,571,0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4655965" table:style-name="ce9">
            <text:p><text:s/>4,655,965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014629" table:style-name="ce11">
            <text:p><text:s/>5,014,62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72" table:style-name="ce9">
            <text:p><text:s/>872<text:s/></text:p>
          </table:table-cell>
          <table:table-cell office:value-type="float" office:value="36964095" table:style-name="ce9">
            <text:p><text:s/>36,964,095<text:s/></text:p>
          </table:table-cell>
          <table:table-cell table:style-name="ce9"/>
          <table:table-cell office:value-type="float" office:value="925" table:style-name="ce11">
            <text:p><text:s/>925<text:s/></text:p>
          </table:table-cell>
          <table:table-cell office:value-type="float" office:value="38455053" table:style-name="ce11">
            <text:p><text:s/>38,455,0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024260" table:style-name="ce9">
            <text:p><text:s/>8,024,260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983856" table:style-name="ce11">
            <text:p><text:s/>7,983,8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964259" table:style-name="ce9">
            <text:p><text:s/>10,964,259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1032747" table:style-name="ce11">
            <text:p><text:s/>11,032,7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517295" table:style-name="ce9">
            <text:p><text:s/>8,517,295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618485" table:style-name="ce11">
            <text:p><text:s/>8,618,4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02337" table:style-name="ce9">
            <text:p><text:s/>4,102,337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772399" table:style-name="ce11">
            <text:p><text:s/>3,772,39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481615" table:style-name="ce9">
            <text:p><text:s/>9,481,615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878965" table:style-name="ce11">
            <text:p><text:s/>9,878,9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25628" table:style-name="ce9">
            <text:p><text:s/>3,225,62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69052" table:style-name="ce11">
            <text:p><text:s/>3,169,0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20326007" table:style-name="ce9">
            <text:p><text:s/>20,326,007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20159057" table:style-name="ce11">
            <text:p><text:s/>20,159,0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24747151" table:style-name="ce9">
            <text:p><text:s/>24,747,151<text:s/></text:p>
          </table:table-cell>
          <table:table-cell table:style-name="ce9"/>
          <table:table-cell office:value-type="float" office:value="528" table:style-name="ce11">
            <text:p><text:s/>528<text:s/></text:p>
          </table:table-cell>
          <table:table-cell office:value-type="float" office:value="24839513" table:style-name="ce11">
            <text:p><text:s/>24,839,5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302684" table:style-name="ce9">
            <text:p><text:s/>10,302,684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0904331" table:style-name="ce11">
            <text:p><text:s/>10,904,3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4118264" table:style-name="ce9">
            <text:p><text:s/>14,118,264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5399435" table:style-name="ce11">
            <text:p><text:s/>15,399,4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286411" table:style-name="ce9">
            <text:p><text:s/>9,286,411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117577" table:style-name="ce11">
            <text:p><text:s/>10,117,57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26165" table:style-name="ce9">
            <text:p><text:s/>4,026,165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719491" table:style-name="ce11">
            <text:p><text:s/>4,719,4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060671" table:style-name="ce9">
            <text:p><text:s/>11,060,671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0966749" table:style-name="ce11">
            <text:p><text:s/>10,966,7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9001133" table:style-name="ce9">
            <text:p><text:s/>19,001,133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8584394" table:style-name="ce11">
            <text:p><text:s/>18,584,3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643152" table:style-name="ce9">
            <text:p><text:s/>4,643,15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118894" table:style-name="ce11">
            <text:p><text:s/>5,118,89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77096" table:style-name="ce9">
            <text:p><text:s/>1,377,09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67296" table:style-name="ce11">
            <text:p><text:s/>1,467,2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71502" table:style-name="ce9">
            <text:p><text:s/>4,171,50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88856" table:style-name="ce11">
            <text:p><text:s/>4,488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290960" table:style-name="ce9">
            <text:p><text:s/>1,290,96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29104" table:style-name="ce11">
            <text:p><text:s/>1,729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97568" table:style-name="ce9">
            <text:p><text:s/>2,597,56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54048" table:style-name="ce11">
            <text:p><text:s/>2,754,0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792116" table:style-name="ce9">
            <text:p><text:s/>3,792,11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980832" table:style-name="ce11">
            <text:p><text:s/>3,980,8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753853" table:style-name="ce9">
            <text:p><text:s/>8,753,853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744470" table:style-name="ce11">
            <text:p><text:s/>8,744,4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000008" table:style-name="ce9">
            <text:p><text:s/>7,000,008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047857" table:style-name="ce11">
            <text:p><text:s/>7,047,85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4961880" table:style-name="ce11">
            <text:p><text:s/>14,961,8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33463" table:style-name="ce9">
            <text:p><text:s/>5,833,463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254954" table:style-name="ce11">
            <text:p><text:s/>6,254,9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09120" table:style-name="ce11">
            <text:p><text:s/>709,1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72644" table:style-name="ce9">
            <text:p><text:s/>4,072,64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84400" table:style-name="ce11">
            <text:p><text:s/>4,184,4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307616" table:style-name="ce9">
            <text:p><text:s/>7,307,616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045512" table:style-name="ce11">
            <text:p><text:s/>7,045,5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96716" table:style-name="ce9">
            <text:p><text:s/>2,896,71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556752" table:style-name="ce11">
            <text:p><text:s/>3,556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605740" table:style-name="ce9">
            <text:p><text:s/>6,605,740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962444" table:style-name="ce11">
            <text:p><text:s/>5,962,4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50864" table:style-name="ce11">
            <text:p><text:s/>3,250,8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49640" table:style-name="ce11">
            <text:p><text:s/>1,349,64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473532" table:style-name="ce9">
            <text:p><text:s/>7,473,532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586488" table:style-name="ce11">
            <text:p><text:s/>7,586,4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64808" table:style-name="ce9">
            <text:p><text:s/>3,164,80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94880" table:style-name="ce11">
            <text:p><text:s/>2,894,8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81916" table:style-name="ce9">
            <text:p><text:s/>2,781,91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63256" table:style-name="ce11">
            <text:p><text:s/>2,963,2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80304" table:style-name="ce9">
            <text:p><text:s/>4,380,30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33360" table:style-name="ce11">
            <text:p><text:s/>4,333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789444" table:style-name="ce9">
            <text:p><text:s/>4,789,444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93340" table:style-name="ce11">
            <text:p><text:s/>5,693,3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90604" table:style-name="ce9">
            <text:p><text:s/>1,790,60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35536" table:style-name="ce11">
            <text:p><text:s/>2,335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75448" table:style-name="ce9">
            <text:p><text:s/>2,975,44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15112" table:style-name="ce11">
            <text:p><text:s/>2,915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46712" table:style-name="ce9">
            <text:p><text:s/>2,546,71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78008" table:style-name="ce11">
            <text:p><text:s/>2,578,0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64460" table:style-name="ce9">
            <text:p><text:s/>3,164,46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37472" table:style-name="ce11">
            <text:p><text:s/>3,637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52936" table:style-name="ce9">
            <text:p><text:s/>3,852,93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28788" table:style-name="ce11">
            <text:p><text:s/>3,628,7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25040" table:style-name="ce9">
            <text:p><text:s/>3,725,04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12140" table:style-name="ce11">
            <text:p><text:s/>3,712,1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01460" table:style-name="ce9">
            <text:p><text:s/>2,901,46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28636" table:style-name="ce11">
            <text:p><text:s/>2,828,6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45000" table:style-name="ce9">
            <text:p><text:s/>2,445,00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39376" table:style-name="ce11">
            <text:p><text:s/>2,339,3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74072" table:style-name="ce9">
            <text:p><text:s/>2,274,07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26416" table:style-name="ce11">
            <text:p><text:s/>2,426,4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68420" table:style-name="ce9">
            <text:p><text:s/>4,168,42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09232" table:style-name="ce11">
            <text:p><text:s/>4,209,2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272236" table:style-name="ce9">
            <text:p><text:s/>4,272,23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410248" table:style-name="ce11">
            <text:p><text:s/>4,410,2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64576" table:style-name="ce9">
            <text:p><text:s/>2,764,57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85812" table:style-name="ce11">
            <text:p><text:s/>2,885,8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365866" table:style-name="ce9">
            <text:p><text:s/>8,365,866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180706" table:style-name="ce11">
            <text:p><text:s/>8,180,7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96984" table:style-name="ce9">
            <text:p><text:s/>4,896,98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31384" table:style-name="ce11">
            <text:p><text:s/>4,831,3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40512" table:style-name="ce9">
            <text:p><text:s/>5,140,51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68384" table:style-name="ce11">
            <text:p><text:s/>4,568,3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1460671" table:style-name="ce9">
            <text:p><text:s/>11,460,671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3093373" table:style-name="ce11">
            <text:p><text:s/>13,093,37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30285686" table:style-name="ce9">
            <text:p><text:s/>30,285,686<text:s/></text:p>
          </table:table-cell>
          <table:table-cell table:style-name="ce9"/>
          <table:table-cell office:value-type="float" office:value="650" table:style-name="ce11">
            <text:p><text:s/>650<text:s/></text:p>
          </table:table-cell>
          <table:table-cell office:value-type="float" office:value="29262566" table:style-name="ce11">
            <text:p><text:s/>29,262,5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03887" table:style-name="ce9">
            <text:p><text:s/>2,803,887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24532" table:style-name="ce11">
            <text:p><text:s/>2,824,5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683184" table:style-name="ce9">
            <text:p><text:s/>6,683,184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671379" table:style-name="ce11">
            <text:p><text:s/>6,671,3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15615772" table:style-name="ce9">
            <text:p><text:s/>15,615,772<text:s/></text:p>
          </table:table-cell>
          <table:table-cell table:style-name="ce9"/>
          <table:table-cell office:value-type="float" office:value="331" table:style-name="ce11">
            <text:p><text:s/>331<text:s/></text:p>
          </table:table-cell>
          <table:table-cell office:value-type="float" office:value="15312619" table:style-name="ce11">
            <text:p><text:s/>15,312,6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511230" table:style-name="ce9">
            <text:p><text:s/>5,511,230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992204" table:style-name="ce11">
            <text:p><text:s/>5,992,2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918451" table:style-name="ce9">
            <text:p><text:s/>5,918,451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482059" table:style-name="ce11">
            <text:p><text:s/>6,482,05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601106" table:style-name="ce9">
            <text:p><text:s/>11,601,106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595191" table:style-name="ce11">
            <text:p><text:s/>12,595,1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27410894" table:style-name="ce9">
            <text:p><text:s/>27,410,894<text:s/></text:p>
          </table:table-cell>
          <table:table-cell table:style-name="ce9"/>
          <table:table-cell office:value-type="float" office:value="576" table:style-name="ce11">
            <text:p><text:s/>576<text:s/></text:p>
          </table:table-cell>
          <table:table-cell office:value-type="float" office:value="26181948" table:style-name="ce11">
            <text:p><text:s/>26,181,9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176206" table:style-name="ce9">
            <text:p><text:s/>13,176,206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4164281" table:style-name="ce11">
            <text:p><text:s/>14,164,2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158960" table:style-name="ce9">
            <text:p><text:s/>7,158,960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509568" table:style-name="ce11">
            <text:p><text:s/>6,509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027365" table:style-name="ce9">
            <text:p><text:s/>6,027,365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557696" table:style-name="ce11">
            <text:p><text:s/>6,557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21303101" table:style-name="ce9">
            <text:p><text:s/>21,303,101<text:s/></text:p>
          </table:table-cell>
          <table:table-cell table:style-name="ce9"/>
          <table:table-cell office:value-type="float" office:value="474" table:style-name="ce11">
            <text:p><text:s/>474<text:s/></text:p>
          </table:table-cell>
          <table:table-cell office:value-type="float" office:value="22027864" table:style-name="ce11">
            <text:p><text:s/>22,027,8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3009731" table:style-name="ce9">
            <text:p><text:s/>13,009,731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3451160" table:style-name="ce11">
            <text:p><text:s/>13,451,1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144625" table:style-name="ce9">
            <text:p><text:s/>9,144,625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353878" table:style-name="ce11">
            <text:p><text:s/>10,353,87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55251" table:style-name="ce9">
            <text:p><text:s/>4,455,251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775883" table:style-name="ce11">
            <text:p><text:s/>5,775,8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7701804" table:style-name="ce9">
            <text:p><text:s/>7,701,804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838037" table:style-name="ce11">
            <text:p><text:s/>8,838,0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814439" table:style-name="ce9">
            <text:p><text:s/>11,814,439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383929" table:style-name="ce11">
            <text:p><text:s/>12,383,92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786316" table:style-name="ce9">
            <text:p><text:s/>1,786,31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39804" table:style-name="ce11">
            <text:p><text:s/>2,239,8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54244" table:style-name="ce9">
            <text:p><text:s/>2,654,24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00552" table:style-name="ce11">
            <text:p><text:s/>3,100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76408" table:style-name="ce9">
            <text:p><text:s/>3,076,40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22378" table:style-name="ce11">
            <text:p><text:s/>3,122,3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23444" table:style-name="ce9">
            <text:p><text:s/>3,223,44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28280" table:style-name="ce11">
            <text:p><text:s/>3,728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60644" table:style-name="ce9">
            <text:p><text:s/>1,860,64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28032" table:style-name="ce11">
            <text:p><text:s/>1,828,0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581080" table:style-name="ce9">
            <text:p><text:s/>581,080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22252" table:style-name="ce11">
            <text:p><text:s/>722,2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244668" table:style-name="ce11">
            <text:p><text:s/>5,244,6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971184" table:style-name="ce9">
            <text:p><text:s/>6,971,184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241112" table:style-name="ce11">
            <text:p><text:s/>7,241,1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88456" table:style-name="ce9">
            <text:p><text:s/>988,456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242548" table:style-name="ce11">
            <text:p><text:s/>1,242,5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45812" table:style-name="ce9">
            <text:p><text:s/>5,945,812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710492" table:style-name="ce11">
            <text:p><text:s/>5,710,4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66504" table:style-name="ce11">
            <text:p><text:s/>466,5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793188" table:style-name="ce9">
            <text:p><text:s/>9,793,188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248256" table:style-name="ce11">
            <text:p><text:s/>9,248,2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004616" table:style-name="ce9">
            <text:p><text:s/>8,004,616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190244" table:style-name="ce11">
            <text:p><text:s/>8,190,2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57012" table:style-name="ce9">
            <text:p><text:s/>1,957,01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15016" table:style-name="ce11">
            <text:p><text:s/>2,615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62128" table:style-name="ce9">
            <text:p><text:s/>5,062,12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07360" table:style-name="ce11">
            <text:p><text:s/>5,007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98352" table:style-name="ce9">
            <text:p><text:s/>1,998,35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16880" table:style-name="ce11">
            <text:p><text:s/>2,316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70976" table:style-name="ce9">
            <text:p><text:s/>5,170,97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360068" table:style-name="ce11">
            <text:p><text:s/>5,360,0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65952" table:style-name="ce9">
            <text:p><text:s/>4,265,95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21016" table:style-name="ce11">
            <text:p><text:s/>3,921,0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3563231" table:style-name="ce9">
            <text:p><text:s/>13,563,231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4115955" table:style-name="ce11">
            <text:p><text:s/>14,115,95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28" table:style-name="ce9">
            <text:p><text:s/>1,428<text:s/></text:p>
          </table:table-cell>
          <table:table-cell office:value-type="float" office:value="64760923" table:style-name="ce9">
            <text:p><text:s/>64,760,923<text:s/></text:p>
          </table:table-cell>
          <table:table-cell table:style-name="ce9"/>
          <table:table-cell office:value-type="float" office:value="1448" table:style-name="ce11">
            <text:p><text:s/>1,448<text:s/></text:p>
          </table:table-cell>
          <table:table-cell office:value-type="float" office:value="65713832" table:style-name="ce11">
            <text:p><text:s/>65,713,8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8530845" table:style-name="ce9">
            <text:p><text:s/>18,530,845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9051584" table:style-name="ce11">
            <text:p><text:s/>19,051,5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521484" table:style-name="ce9">
            <text:p><text:s/>6,521,48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112908" table:style-name="ce11">
            <text:p><text:s/>6,112,9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042963" table:style-name="ce9">
            <text:p><text:s/>7,042,963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504369" table:style-name="ce11">
            <text:p><text:s/>7,504,3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023008" table:style-name="ce9">
            <text:p><text:s/>5,023,00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56836" table:style-name="ce11">
            <text:p><text:s/>4,956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360619" table:style-name="ce9">
            <text:p><text:s/>5,360,619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86433" table:style-name="ce11">
            <text:p><text:s/>5,386,4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621742" table:style-name="ce9">
            <text:p><text:s/>6,621,742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137067" table:style-name="ce11">
            <text:p><text:s/>7,137,0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596014" table:style-name="ce9">
            <text:p><text:s/>12,596,014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2895307" table:style-name="ce11">
            <text:p><text:s/>12,895,3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967263" table:style-name="ce9">
            <text:p><text:s/>7,967,263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811896" table:style-name="ce11">
            <text:p><text:s/>7,811,8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390668" table:style-name="ce9">
            <text:p><text:s/>12,390,668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2818504" table:style-name="ce11">
            <text:p><text:s/>12,818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2214549" table:style-name="ce9">
            <text:p><text:s/>12,214,549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401173" table:style-name="ce11">
            <text:p><text:s/>12,401,1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19739829" table:style-name="ce9">
            <text:p><text:s/>19,739,829<text:s/></text:p>
          </table:table-cell>
          <table:table-cell table:style-name="ce9"/>
          <table:table-cell office:value-type="float" office:value="437" table:style-name="ce11">
            <text:p><text:s/>437<text:s/></text:p>
          </table:table-cell>
          <table:table-cell office:value-type="float" office:value="19757437" table:style-name="ce11">
            <text:p><text:s/>19,757,4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31339215" table:style-name="ce9">
            <text:p><text:s/>31,339,215<text:s/></text:p>
          </table:table-cell>
          <table:table-cell table:style-name="ce9"/>
          <table:table-cell office:value-type="float" office:value="677" table:style-name="ce11">
            <text:p><text:s/>677<text:s/></text:p>
          </table:table-cell>
          <table:table-cell office:value-type="float" office:value="31010647" table:style-name="ce11">
            <text:p><text:s/>31,010,6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908087" table:style-name="ce9">
            <text:p><text:s/>8,908,087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753161" table:style-name="ce11">
            <text:p><text:s/>7,753,16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70192" table:style-name="ce9">
            <text:p><text:s/>4,170,19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51120" table:style-name="ce11">
            <text:p><text:s/>3,951,1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02936" table:style-name="ce11">
            <text:p><text:s/>402,9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03688" table:style-name="ce9">
            <text:p><text:s/>4,103,68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05968" table:style-name="ce11">
            <text:p><text:s/>4,905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36208" table:style-name="ce9">
            <text:p><text:s/>4,436,20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38896" table:style-name="ce11">
            <text:p><text:s/>4,138,8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706800" table:style-name="ce9">
            <text:p><text:s/>4,706,80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833900" table:style-name="ce11">
            <text:p><text:s/>4,833,9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24944" table:style-name="ce9">
            <text:p><text:s/>2,224,94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1975068" table:style-name="ce11">
            <text:p><text:s/>1,975,0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03124" table:style-name="ce9">
            <text:p><text:s/>803,124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71396" table:style-name="ce11">
            <text:p><text:s/>671,3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259506" table:style-name="ce9">
            <text:p><text:s/>4,259,50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132800" table:style-name="ce11">
            <text:p><text:s/>4,132,8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46464" table:style-name="ce9">
            <text:p><text:s/>1,846,46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40352" table:style-name="ce11">
            <text:p><text:s/>1,940,3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74568" table:style-name="ce9">
            <text:p><text:s/>3,674,56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49928" table:style-name="ce11">
            <text:p><text:s/>3,049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46960" table:style-name="ce9">
            <text:p><text:s/>3,246,96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85104" table:style-name="ce11">
            <text:p><text:s/>3,685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25928" table:style-name="ce11">
            <text:p><text:s/>2,225,9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222512" table:style-name="ce9">
            <text:p><text:s/>5,222,51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046776" table:style-name="ce11">
            <text:p><text:s/>5,046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197072" table:style-name="ce11">
            <text:p><text:s/>1,197,07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02848" table:style-name="ce9">
            <text:p><text:s/>2,902,84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67040" table:style-name="ce11">
            <text:p><text:s/>2,867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548762" table:style-name="ce9">
            <text:p><text:s/>11,548,762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254193" table:style-name="ce11">
            <text:p><text:s/>12,254,1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697808" table:style-name="ce9">
            <text:p><text:s/>1,697,80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27392" table:style-name="ce11">
            <text:p><text:s/>1,627,3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65344" table:style-name="ce9">
            <text:p><text:s/>1,465,34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07832" table:style-name="ce11">
            <text:p><text:s/>1,607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77512" table:style-name="ce9">
            <text:p><text:s/>1,177,51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52576" table:style-name="ce11">
            <text:p><text:s/>1,752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75080" table:style-name="ce9">
            <text:p><text:s/>3,775,08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98552" table:style-name="ce11">
            <text:p><text:s/>3,798,5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765920" table:style-name="ce9">
            <text:p><text:s/>765,92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29156" table:style-name="ce11">
            <text:p><text:s/>1,629,1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84608" table:style-name="ce9">
            <text:p><text:s/>2,284,60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34976" table:style-name="ce11">
            <text:p><text:s/>2,534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13860" table:style-name="ce9">
            <text:p><text:s/>4,213,86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71164" table:style-name="ce11">
            <text:p><text:s/>3,971,1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32040" table:style-name="ce9">
            <text:p><text:s/>2,132,04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52088" table:style-name="ce11">
            <text:p><text:s/>1,952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68956" table:style-name="ce9">
            <text:p><text:s/>2,068,95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39372" table:style-name="ce11">
            <text:p><text:s/>2,139,3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83680" table:style-name="ce9">
            <text:p><text:s/>1,583,68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99420" table:style-name="ce11">
            <text:p><text:s/>1,299,4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17460" table:style-name="ce9">
            <text:p><text:s/>3,417,46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36720" table:style-name="ce11">
            <text:p><text:s/>2,836,7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41584" table:style-name="ce9">
            <text:p><text:s/>4,641,58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02162" table:style-name="ce11">
            <text:p><text:s/>4,602,1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371320" table:style-name="ce9">
            <text:p><text:s/>5,371,32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77828" table:style-name="ce11">
            <text:p><text:s/>5,377,8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35456" table:style-name="ce9">
            <text:p><text:s/>735,456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94136" table:style-name="ce11">
            <text:p><text:s/>794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3241186" table:style-name="ce9">
            <text:p><text:s/>13,241,186<text:s/></text:p>
          </table:table-cell>
          <table:table-cell table:style-name="ce9"/>
          <table:table-cell office:value-type="float" office:value="327" table:style-name="ce11">
            <text:p><text:s/>327<text:s/></text:p>
          </table:table-cell>
          <table:table-cell office:value-type="float" office:value="13796509" table:style-name="ce11">
            <text:p><text:s/>13,796,50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300869" table:style-name="ce9">
            <text:p><text:s/>1,300,869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356632" table:style-name="ce11">
            <text:p><text:s/>1,356,6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265896" table:style-name="ce9">
            <text:p><text:s/>9,265,896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793200" table:style-name="ce11">
            <text:p><text:s/>9,793,2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101689" table:style-name="ce9">
            <text:p><text:s/>11,101,689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474321" table:style-name="ce11">
            <text:p><text:s/>11,474,3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11008" table:style-name="ce9">
            <text:p><text:s/>1,111,00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592184" table:style-name="ce11">
            <text:p><text:s/>1,592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82875" table:style-name="ce9">
            <text:p><text:s/>482,875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281664" table:style-name="ce11">
            <text:p><text:s/>281,6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48168" table:style-name="ce9">
            <text:p><text:s/>348,168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442056" table:style-name="ce11">
            <text:p><text:s/>442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927340" table:style-name="ce9">
            <text:p><text:s/>4,927,34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07764" table:style-name="ce11">
            <text:p><text:s/>5,007,7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78224" table:style-name="ce9">
            <text:p><text:s/>978,224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02016" table:style-name="ce11">
            <text:p><text:s/>1,302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88568" table:style-name="ce9">
            <text:p><text:s/>1,588,56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95116" table:style-name="ce11">
            <text:p><text:s/>2,195,1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588800" table:style-name="ce9">
            <text:p><text:s/>3,588,80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483108" table:style-name="ce11">
            <text:p><text:s/>4,483,1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11-14T07:02:40Z</dc:date>
    <meta:print-date>2016-11-14T07:02:25Z</meta:print-date>
  </office:meta>
</office:document-meta>
</file>