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10月0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08月</text:p>
          </table:table-cell>
          <table:table-cell table:style-name="ce21"/>
          <table:table-cell table:style-name="ce35"/>
          <table:table-cell office:value-type="string" table:style-name="ce34">
            <text:p>105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4576456" table:style-name="ce9">
            <text:p><text:s/>24,576,456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4329243" table:style-name="ce11">
            <text:p><text:s/>24,329,2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254300" table:style-name="ce9">
            <text:p><text:s/>13,254,300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460757" table:style-name="ce11">
            <text:p><text:s/>12,460,7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7727076" table:style-name="ce9">
            <text:p><text:s/>17,727,076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4258965" table:style-name="ce11">
            <text:p><text:s/>24,258,9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6412650" table:style-name="ce9">
            <text:p><text:s/>16,412,650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6736530" table:style-name="ce11">
            <text:p><text:s/>16,736,5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27641925" table:style-name="ce9">
            <text:p><text:s/>27,641,925<text:s/></text:p>
          </table:table-cell>
          <table:table-cell table:style-name="ce9"/>
          <table:table-cell office:value-type="float" office:value="640" table:style-name="ce11">
            <text:p><text:s/>640<text:s/></text:p>
          </table:table-cell>
          <table:table-cell office:value-type="float" office:value="28535924" table:style-name="ce11">
            <text:p><text:s/>28,535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8520391" table:style-name="ce9">
            <text:p><text:s/>28,520,391<text:s/></text:p>
          </table:table-cell>
          <table:table-cell table:style-name="ce9"/>
          <table:table-cell office:value-type="float" office:value="633" table:style-name="ce11">
            <text:p><text:s/>633<text:s/></text:p>
          </table:table-cell>
          <table:table-cell office:value-type="float" office:value="29298902" table:style-name="ce11">
            <text:p><text:s/>29,298,9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1744048" table:style-name="ce9">
            <text:p><text:s/>21,744,048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21509036" table:style-name="ce11">
            <text:p><text:s/>21,509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5946152" table:style-name="ce9">
            <text:p><text:s/>15,946,152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6519129" table:style-name="ce11">
            <text:p><text:s/>16,519,1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33474210" table:style-name="ce9">
            <text:p><text:s/>33,474,210<text:s/></text:p>
          </table:table-cell>
          <table:table-cell table:style-name="ce9"/>
          <table:table-cell office:value-type="float" office:value="732" table:style-name="ce11">
            <text:p><text:s/>732<text:s/></text:p>
          </table:table-cell>
          <table:table-cell office:value-type="float" office:value="34223212" table:style-name="ce11">
            <text:p><text:s/>34,223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01523" table:style-name="ce9">
            <text:p><text:s/>8,001,523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985036" table:style-name="ce11">
            <text:p><text:s/>8,985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354550" table:style-name="ce9">
            <text:p><text:s/>10,354,550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012150" table:style-name="ce11">
            <text:p><text:s/>11,012,1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832348" table:style-name="ce9">
            <text:p><text:s/>8,832,348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905421" table:style-name="ce11">
            <text:p><text:s/>9,905,4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74086" table:style-name="ce9">
            <text:p><text:s/>7,974,08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60062" table:style-name="ce11">
            <text:p><text:s/>8,060,0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54288" table:style-name="ce9">
            <text:p><text:s/>2,254,2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82514" table:style-name="ce11">
            <text:p><text:s/>2,682,5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802720" table:style-name="ce9">
            <text:p><text:s/>6,802,72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521150" table:style-name="ce11">
            <text:p><text:s/>7,521,1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925476" table:style-name="ce9">
            <text:p><text:s/>11,925,476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075777" table:style-name="ce11">
            <text:p><text:s/>12,075,7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25118131" table:style-name="ce9">
            <text:p><text:s/>25,118,131<text:s/></text:p>
          </table:table-cell>
          <table:table-cell table:style-name="ce9"/>
          <table:table-cell office:value-type="float" office:value="567" table:style-name="ce11">
            <text:p><text:s/>567<text:s/></text:p>
          </table:table-cell>
          <table:table-cell office:value-type="float" office:value="26733255" table:style-name="ce11">
            <text:p><text:s/>26,733,2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1924122" table:style-name="ce9">
            <text:p><text:s/>21,924,122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595976" table:style-name="ce11">
            <text:p><text:s/>19,595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355302" table:style-name="ce9">
            <text:p><text:s/>10,355,302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612335" table:style-name="ce11">
            <text:p><text:s/>10,612,3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816012" table:style-name="ce9">
            <text:p><text:s/>10,816,012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876193" table:style-name="ce11">
            <text:p><text:s/>10,876,1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7093400" table:style-name="ce11">
            <text:p><text:s/>17,093,4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487565" table:style-name="ce9">
            <text:p><text:s/>12,487,565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4317589" table:style-name="ce11">
            <text:p><text:s/>14,317,5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663697" table:style-name="ce9">
            <text:p><text:s/>12,663,697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674484" table:style-name="ce11">
            <text:p><text:s/>13,674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5973856" table:style-name="ce9">
            <text:p><text:s/>15,973,856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7103006" table:style-name="ce11">
            <text:p><text:s/>17,103,0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8229235" table:style-name="ce9">
            <text:p><text:s/>18,229,235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2637270" table:style-name="ce11">
            <text:p><text:s/>22,637,2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09268" table:style-name="ce9">
            <text:p><text:s/>2,909,26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62041" table:style-name="ce11">
            <text:p><text:s/>3,162,0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38179" table:style-name="ce9">
            <text:p><text:s/>4,538,179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78685" table:style-name="ce11">
            <text:p><text:s/>3,278,68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500" table:style-name="ce9">
            <text:p><text:s/>217,5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4500" table:style-name="ce11">
            <text:p><text:s/>184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670037" table:style-name="ce9">
            <text:p><text:s/>7,670,037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35665" table:style-name="ce11">
            <text:p><text:s/>8,835,6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21652" table:style-name="ce9">
            <text:p><text:s/>2,321,65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50184" table:style-name="ce11">
            <text:p><text:s/>2,450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7348" table:style-name="ce9">
            <text:p><text:s/>2,547,3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13928" table:style-name="ce11">
            <text:p><text:s/>2,813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07096" table:style-name="ce9">
            <text:p><text:s/>1,107,09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27144" table:style-name="ce11">
            <text:p><text:s/>927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06128" table:style-name="ce9">
            <text:p><text:s/>3,106,12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442560" table:style-name="ce11">
            <text:p><text:s/>3,442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739032" table:style-name="ce9">
            <text:p><text:s/>1,739,0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53140" table:style-name="ce11">
            <text:p><text:s/>2,553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982192" table:style-name="ce9">
            <text:p><text:s/>9,982,192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10087932" table:style-name="ce11">
            <text:p><text:s/>10,087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99572" table:style-name="ce9">
            <text:p><text:s/>3,699,5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00612" table:style-name="ce11">
            <text:p><text:s/>3,800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24684" table:style-name="ce9">
            <text:p><text:s/>4,624,68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53048" table:style-name="ce11">
            <text:p><text:s/>4,853,0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08568" table:style-name="ce9">
            <text:p><text:s/>2,508,5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503564" table:style-name="ce11">
            <text:p><text:s/>2,503,5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005132" table:style-name="ce9">
            <text:p><text:s/>7,005,13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425032" table:style-name="ce11">
            <text:p><text:s/>7,425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01720" table:style-name="ce9">
            <text:p><text:s/>1,701,72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25680" table:style-name="ce11">
            <text:p><text:s/>1,525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44492" table:style-name="ce9">
            <text:p><text:s/>6,644,49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834560" table:style-name="ce11">
            <text:p><text:s/>6,834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8752" table:style-name="ce9">
            <text:p><text:s/>1,908,7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5100" table:style-name="ce11">
            <text:p><text:s/>2,165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15584" table:style-name="ce9">
            <text:p><text:s/>4,015,5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23544" table:style-name="ce11">
            <text:p><text:s/>4,923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97576" table:style-name="ce9">
            <text:p><text:s/>2,097,57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24256" table:style-name="ce11">
            <text:p><text:s/>4,724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65536" table:style-name="ce9">
            <text:p><text:s/>2,065,53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4312" table:style-name="ce11">
            <text:p><text:s/>1,764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9184" table:style-name="ce9">
            <text:p><text:s/>2,939,18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71852" table:style-name="ce11">
            <text:p><text:s/>3,071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7456" table:style-name="ce9">
            <text:p><text:s/>157,456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17360" table:style-name="ce11">
            <text:p><text:s/>117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82407" table:style-name="ce9">
            <text:p><text:s/>2,482,407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27296" table:style-name="ce11">
            <text:p><text:s/>2,927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2288" table:style-name="ce9">
            <text:p><text:s/>2,832,28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3004416" table:style-name="ce11">
            <text:p><text:s/>3,004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913904" table:style-name="ce9">
            <text:p><text:s/>9,913,904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10086936" table:style-name="ce11">
            <text:p><text:s/>10,086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912412" table:style-name="ce9">
            <text:p><text:s/>5,912,41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31032" table:style-name="ce11">
            <text:p><text:s/>5,931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22428" table:style-name="ce9">
            <text:p><text:s/>3,022,42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83064" table:style-name="ce11">
            <text:p><text:s/>3,283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78364" table:style-name="ce9">
            <text:p><text:s/>4,078,36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22712" table:style-name="ce11">
            <text:p><text:s/>4,122,7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0528" table:style-name="ce9">
            <text:p><text:s/>2,520,5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1228592" table:style-name="ce11">
            <text:p><text:s/>1,228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44040" table:style-name="ce9">
            <text:p><text:s/>5,144,040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09536" table:style-name="ce11">
            <text:p><text:s/>109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88480" table:style-name="ce9">
            <text:p><text:s/>3,288,4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9608" table:style-name="ce11">
            <text:p><text:s/>3,289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84556" table:style-name="ce9">
            <text:p><text:s/>5,184,55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08444" table:style-name="ce11">
            <text:p><text:s/>108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44740" table:style-name="ce9">
            <text:p><text:s/>4,044,74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69472" table:style-name="ce11">
            <text:p><text:s/>4,369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95024" table:style-name="ce9">
            <text:p><text:s/>3,295,02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99784" table:style-name="ce11">
            <text:p><text:s/>3,999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34632" table:style-name="ce9">
            <text:p><text:s/>2,334,63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18872" table:style-name="ce11">
            <text:p><text:s/>2,518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44334883" table:style-name="ce9">
            <text:p><text:s/>44,334,883<text:s/></text:p>
          </table:table-cell>
          <table:table-cell table:style-name="ce9"/>
          <table:table-cell office:value-type="float" office:value="952" table:style-name="ce11">
            <text:p><text:s/>952<text:s/></text:p>
          </table:table-cell>
          <table:table-cell office:value-type="float" office:value="43948594" table:style-name="ce11">
            <text:p><text:s/>43,948,5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6167802" table:style-name="ce9">
            <text:p><text:s/>16,167,802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8027507" table:style-name="ce11">
            <text:p><text:s/>18,027,5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81025" table:style-name="ce9">
            <text:p><text:s/>5,081,025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51447" table:style-name="ce11">
            <text:p><text:s/>5,251,4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909607" table:style-name="ce9">
            <text:p><text:s/>17,909,607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8522219" table:style-name="ce11">
            <text:p><text:s/>18,522,2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69081" table:style-name="ce9">
            <text:p><text:s/>5,669,081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65431" table:style-name="ce11">
            <text:p><text:s/>5,865,4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67727" table:style-name="ce9">
            <text:p><text:s/>2,767,727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40178" table:style-name="ce11">
            <text:p><text:s/>2,740,1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990041" table:style-name="ce9">
            <text:p><text:s/>6,990,041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646042" table:style-name="ce11">
            <text:p><text:s/>8,646,0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030936" table:style-name="ce9">
            <text:p><text:s/>9,030,93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643217" table:style-name="ce11">
            <text:p><text:s/>9,643,2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395046" table:style-name="ce9">
            <text:p><text:s/>10,395,046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692438" table:style-name="ce11">
            <text:p><text:s/>11,692,4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436078" table:style-name="ce9">
            <text:p><text:s/>11,436,078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780399" table:style-name="ce11">
            <text:p><text:s/>11,780,3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19728267" table:style-name="ce9">
            <text:p><text:s/>19,728,267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21632343" table:style-name="ce11">
            <text:p><text:s/>21,632,3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9533367" table:style-name="ce9">
            <text:p><text:s/>19,533,367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441509" table:style-name="ce11">
            <text:p><text:s/>20,441,5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111614" table:style-name="ce9">
            <text:p><text:s/>13,111,614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173080" table:style-name="ce11">
            <text:p><text:s/>13,173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155632" table:style-name="ce9">
            <text:p><text:s/>5,155,63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16252" table:style-name="ce11">
            <text:p><text:s/>6,716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78984" table:style-name="ce9">
            <text:p><text:s/>2,178,9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75359" table:style-name="ce9">
            <text:p><text:s/>1,275,359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10971" table:style-name="ce9">
            <text:p><text:s/>4,810,97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67383" table:style-name="ce11">
            <text:p><text:s/>4,867,3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46071" table:style-name="ce9">
            <text:p><text:s/>2,946,071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85096" table:style-name="ce11">
            <text:p><text:s/>3,285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989848" table:style-name="ce9">
            <text:p><text:s/>7,989,84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22784" table:style-name="ce11">
            <text:p><text:s/>8,722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5" table:style-name="ce9">
            <text:p><text:s/>1,035<text:s/></text:p>
          </table:table-cell>
          <table:table-cell office:value-type="float" office:value="49046902" table:style-name="ce9">
            <text:p><text:s/>49,046,902<text:s/></text:p>
          </table:table-cell>
          <table:table-cell table:style-name="ce9"/>
          <table:table-cell office:value-type="float" office:value="996" table:style-name="ce11">
            <text:p><text:s/>996<text:s/></text:p>
          </table:table-cell>
          <table:table-cell office:value-type="float" office:value="49406223" table:style-name="ce11">
            <text:p><text:s/>49,406,2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60176" table:style-name="ce9">
            <text:p><text:s/>5,860,17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33288" table:style-name="ce11">
            <text:p><text:s/>5,933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83868" table:style-name="ce9">
            <text:p><text:s/>1,183,8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45976" table:style-name="ce11">
            <text:p><text:s/>2,445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49648" table:style-name="ce9">
            <text:p><text:s/>2,949,6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93904" table:style-name="ce11">
            <text:p><text:s/>3,293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91544" table:style-name="ce9">
            <text:p><text:s/>2,991,5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4944" table:style-name="ce11">
            <text:p><text:s/>2,754,9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17384" table:style-name="ce9">
            <text:p><text:s/>4,917,38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854792" table:style-name="ce11">
            <text:p><text:s/>4,854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6888" table:style-name="ce9">
            <text:p><text:s/>3,516,88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86328" table:style-name="ce11">
            <text:p><text:s/>3,986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01480" table:style-name="ce9">
            <text:p><text:s/>3,801,48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44832" table:style-name="ce11">
            <text:p><text:s/>3,744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55080" table:style-name="ce9">
            <text:p><text:s/>3,255,08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47772" table:style-name="ce11">
            <text:p><text:s/>5,147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31812" table:style-name="ce9">
            <text:p><text:s/>7,231,81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862280" table:style-name="ce11">
            <text:p><text:s/>7,862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69036" table:style-name="ce9">
            <text:p><text:s/>3,669,03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87472" table:style-name="ce11">
            <text:p><text:s/>4,687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15844" table:style-name="ce9">
            <text:p><text:s/>2,015,8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59384" table:style-name="ce11">
            <text:p><text:s/>3,159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118372" table:style-name="ce9">
            <text:p><text:s/>9,118,37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225620" table:style-name="ce11">
            <text:p><text:s/>10,225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666048" table:style-name="ce9">
            <text:p><text:s/>6,666,04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916416" table:style-name="ce11">
            <text:p><text:s/>6,916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35948" table:style-name="ce11">
            <text:p><text:s/>1,535,9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43816" table:style-name="ce9">
            <text:p><text:s/>3,543,81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22712" table:style-name="ce11">
            <text:p><text:s/>3,722,7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729225" table:style-name="ce9">
            <text:p><text:s/>9,729,22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358959" table:style-name="ce11">
            <text:p><text:s/>10,358,9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43296" table:style-name="ce9">
            <text:p><text:s/>3,943,2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48432" table:style-name="ce11">
            <text:p><text:s/>4,248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3752" table:style-name="ce9">
            <text:p><text:s/>3,433,7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517900" table:style-name="ce11">
            <text:p><text:s/>3,517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86048" table:style-name="ce9">
            <text:p><text:s/>986,04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83696" table:style-name="ce11">
            <text:p><text:s/>1,083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551166" table:style-name="ce9">
            <text:p><text:s/>7,551,166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365612" table:style-name="ce11">
            <text:p><text:s/>8,365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53800" table:style-name="ce9">
            <text:p><text:s/>2,053,80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96832" table:style-name="ce11">
            <text:p><text:s/>2,096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6200" table:style-name="ce9">
            <text:p><text:s/>2,836,2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965296" table:style-name="ce11">
            <text:p><text:s/>2,965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939772" table:style-name="ce9">
            <text:p><text:s/>16,939,772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1385425" table:style-name="ce11">
            <text:p><text:s/>21,385,4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20711918" table:style-name="ce9">
            <text:p><text:s/>20,711,918<text:s/></text:p>
          </table:table-cell>
          <table:table-cell table:style-name="ce9"/>
          <table:table-cell office:value-type="float" office:value="483" table:style-name="ce11">
            <text:p><text:s/>483<text:s/></text:p>
          </table:table-cell>
          <table:table-cell office:value-type="float" office:value="20985437" table:style-name="ce11">
            <text:p><text:s/>20,985,4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4703485" table:style-name="ce9">
            <text:p><text:s/>4,703,485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225928" table:style-name="ce11">
            <text:p><text:s/>5,225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37214290" table:style-name="ce9">
            <text:p><text:s/>37,214,290<text:s/></text:p>
          </table:table-cell>
          <table:table-cell table:style-name="ce9"/>
          <table:table-cell office:value-type="float" office:value="924" table:style-name="ce11">
            <text:p><text:s/>924<text:s/></text:p>
          </table:table-cell>
          <table:table-cell office:value-type="float" office:value="40019893" table:style-name="ce11">
            <text:p><text:s/>40,019,8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901696" table:style-name="ce9">
            <text:p><text:s/>7,901,696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201725" table:style-name="ce11">
            <text:p><text:s/>8,201,7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069148" table:style-name="ce9">
            <text:p><text:s/>11,069,14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1406174" table:style-name="ce11">
            <text:p><text:s/>11,406,1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496847" table:style-name="ce9">
            <text:p><text:s/>8,496,847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085303" table:style-name="ce11">
            <text:p><text:s/>9,085,3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41493" table:style-name="ce9">
            <text:p><text:s/>4,241,493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8039" table:style-name="ce11">
            <text:p><text:s/>4,008,0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484229" table:style-name="ce9">
            <text:p><text:s/>9,484,229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564137" table:style-name="ce11">
            <text:p><text:s/>10,564,1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96046" table:style-name="ce9">
            <text:p><text:s/>3,296,04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88068" table:style-name="ce11">
            <text:p><text:s/>3,288,0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0798762" table:style-name="ce9">
            <text:p><text:s/>20,798,762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970942" table:style-name="ce11">
            <text:p><text:s/>20,970,9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24628403" table:style-name="ce9">
            <text:p><text:s/>24,628,403<text:s/></text:p>
          </table:table-cell>
          <table:table-cell table:style-name="ce9"/>
          <table:table-cell office:value-type="float" office:value="525" table:style-name="ce11">
            <text:p><text:s/>525<text:s/></text:p>
          </table:table-cell>
          <table:table-cell office:value-type="float" office:value="25799597" table:style-name="ce11">
            <text:p><text:s/>25,799,5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286815" table:style-name="ce9">
            <text:p><text:s/>10,286,81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259275" table:style-name="ce11">
            <text:p><text:s/>11,259,2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4183963" table:style-name="ce9">
            <text:p><text:s/>14,183,963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766420" table:style-name="ce11">
            <text:p><text:s/>15,766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399556" table:style-name="ce9">
            <text:p><text:s/>9,399,556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421668" table:style-name="ce11">
            <text:p><text:s/>10,421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36202" table:style-name="ce9">
            <text:p><text:s/>3,936,20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41130" table:style-name="ce11">
            <text:p><text:s/>4,941,1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983053" table:style-name="ce9">
            <text:p><text:s/>10,983,053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283776" table:style-name="ce11">
            <text:p><text:s/>11,283,7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9103709" table:style-name="ce9">
            <text:p><text:s/>19,103,709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9088507" table:style-name="ce11">
            <text:p><text:s/>19,088,5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04102" table:style-name="ce9">
            <text:p><text:s/>4,704,10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52947" table:style-name="ce11">
            <text:p><text:s/>5,252,9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15652" table:style-name="ce9">
            <text:p><text:s/>1,415,65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99344" table:style-name="ce11">
            <text:p><text:s/>1,499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78656" table:style-name="ce9">
            <text:p><text:s/>4,078,65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702140" table:style-name="ce11">
            <text:p><text:s/>4,702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92184" table:style-name="ce9">
            <text:p><text:s/>1,592,1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34728" table:style-name="ce11">
            <text:p><text:s/>1,834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94880" table:style-name="ce11">
            <text:p><text:s/>2,894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00504" table:style-name="ce9">
            <text:p><text:s/>3,800,5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93340" table:style-name="ce11">
            <text:p><text:s/>4,093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92955" table:style-name="ce9">
            <text:p><text:s/>8,892,955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132090" table:style-name="ce11">
            <text:p><text:s/>9,132,0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94252" table:style-name="ce9">
            <text:p><text:s/>6,994,25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493732" table:style-name="ce11">
            <text:p><text:s/>7,493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5295522" table:style-name="ce11">
            <text:p><text:s/>15,295,52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84180" table:style-name="ce9">
            <text:p><text:s/>5,984,18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09076" table:style-name="ce11">
            <text:p><text:s/>6,609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298816" table:style-name="ce11">
            <text:p><text:s/>298,8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06292" table:style-name="ce9">
            <text:p><text:s/>4,006,29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34768" table:style-name="ce11">
            <text:p><text:s/>4,434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84144" table:style-name="ce9">
            <text:p><text:s/>7,284,14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245024" table:style-name="ce11">
            <text:p><text:s/>7,245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95004" table:style-name="ce9">
            <text:p><text:s/>2,795,00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07796" table:style-name="ce11">
            <text:p><text:s/>3,607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542960" table:style-name="ce9">
            <text:p><text:s/>6,542,96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83620" table:style-name="ce11">
            <text:p><text:s/>6,183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436044" table:style-name="ce11">
            <text:p><text:s/>3,436,0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36192" table:style-name="ce11">
            <text:p><text:s/>1,236,1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69960" table:style-name="ce9">
            <text:p><text:s/>7,469,96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832380" table:style-name="ce11">
            <text:p><text:s/>7,832,3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6544" table:style-name="ce9">
            <text:p><text:s/>3,176,5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164808" table:style-name="ce11">
            <text:p><text:s/>3,164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62224" table:style-name="ce9">
            <text:p><text:s/>2,862,22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98464" table:style-name="ce11">
            <text:p><text:s/>2,998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74380" table:style-name="ce9">
            <text:p><text:s/>4,474,38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90480" table:style-name="ce11">
            <text:p><text:s/>4,690,4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80192" table:style-name="ce9">
            <text:p><text:s/>4,580,19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52944" table:style-name="ce11">
            <text:p><text:s/>5,852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63596" table:style-name="ce9">
            <text:p><text:s/>1,763,5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61996" table:style-name="ce11">
            <text:p><text:s/>2,261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31908" table:style-name="ce9">
            <text:p><text:s/>3,031,9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68056" table:style-name="ce11">
            <text:p><text:s/>3,068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7128" table:style-name="ce9">
            <text:p><text:s/>2,617,1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20908" table:style-name="ce11">
            <text:p><text:s/>2,720,9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73188" table:style-name="ce9">
            <text:p><text:s/>3,173,18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37360" table:style-name="ce11">
            <text:p><text:s/>3,837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22204" table:style-name="ce9">
            <text:p><text:s/>3,822,2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55440" table:style-name="ce11">
            <text:p><text:s/>3,755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34276" table:style-name="ce9">
            <text:p><text:s/>3,634,2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31382" table:style-name="ce11">
            <text:p><text:s/>3,831,3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84100" table:style-name="ce9">
            <text:p><text:s/>2,784,10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46560" table:style-name="ce11">
            <text:p><text:s/>2,946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9816" table:style-name="ce9">
            <text:p><text:s/>2,319,8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52824" table:style-name="ce11">
            <text:p><text:s/>2,452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1772" table:style-name="ce9">
            <text:p><text:s/>2,261,77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51600" table:style-name="ce11">
            <text:p><text:s/>2,551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44628" table:style-name="ce9">
            <text:p><text:s/>4,244,6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41356" table:style-name="ce11">
            <text:p><text:s/>4,441,3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440300" table:style-name="ce9">
            <text:p><text:s/>4,440,30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695636" table:style-name="ce11">
            <text:p><text:s/>4,695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62676" table:style-name="ce9">
            <text:p><text:s/>2,662,6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60140" table:style-name="ce11">
            <text:p><text:s/>2,960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381949" table:style-name="ce9">
            <text:p><text:s/>8,381,949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337800" table:style-name="ce11">
            <text:p><text:s/>8,337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43308" table:style-name="ce9">
            <text:p><text:s/>4,843,30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954348" table:style-name="ce11">
            <text:p><text:s/>4,954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99756" table:style-name="ce9">
            <text:p><text:s/>5,199,7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40512" table:style-name="ce11">
            <text:p><text:s/>4,740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522717" table:style-name="ce9">
            <text:p><text:s/>11,522,717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482986" table:style-name="ce11">
            <text:p><text:s/>13,482,9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30900913" table:style-name="ce9">
            <text:p><text:s/>30,900,913<text:s/></text:p>
          </table:table-cell>
          <table:table-cell table:style-name="ce9"/>
          <table:table-cell office:value-type="float" office:value="646" table:style-name="ce11">
            <text:p><text:s/>646<text:s/></text:p>
          </table:table-cell>
          <table:table-cell office:value-type="float" office:value="30155542" table:style-name="ce11">
            <text:p><text:s/>30,155,5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85302" table:style-name="ce9">
            <text:p><text:s/>2,785,30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57676" table:style-name="ce11">
            <text:p><text:s/>3,057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929638" table:style-name="ce9">
            <text:p><text:s/>6,929,638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89098" table:style-name="ce11">
            <text:p><text:s/>6,889,0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5877342" table:style-name="ce9">
            <text:p><text:s/>15,877,342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5898106" table:style-name="ce11">
            <text:p><text:s/>15,898,1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38458" table:style-name="ce9">
            <text:p><text:s/>5,638,45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59233" table:style-name="ce11">
            <text:p><text:s/>6,159,2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75639" table:style-name="ce9">
            <text:p><text:s/>5,975,639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741848" table:style-name="ce11">
            <text:p><text:s/>6,741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689846" table:style-name="ce9">
            <text:p><text:s/>11,689,846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3111926" table:style-name="ce11">
            <text:p><text:s/>13,111,9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7187928" table:style-name="ce9">
            <text:p><text:s/>27,187,928<text:s/></text:p>
          </table:table-cell>
          <table:table-cell table:style-name="ce9"/>
          <table:table-cell office:value-type="float" office:value="578" table:style-name="ce11">
            <text:p><text:s/>578<text:s/></text:p>
          </table:table-cell>
          <table:table-cell office:value-type="float" office:value="27317004" table:style-name="ce11">
            <text:p><text:s/>27,317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195219" table:style-name="ce9">
            <text:p><text:s/>13,195,219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4445728" table:style-name="ce11">
            <text:p><text:s/>14,445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068984" table:style-name="ce9">
            <text:p><text:s/>7,068,984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95144" table:style-name="ce11">
            <text:p><text:s/>6,795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60889" table:style-name="ce9">
            <text:p><text:s/>6,060,889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68392" table:style-name="ce11">
            <text:p><text:s/>6,668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20955810" table:style-name="ce9">
            <text:p><text:s/>20,955,810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22557773" table:style-name="ce11">
            <text:p><text:s/>22,557,7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491517" table:style-name="ce9">
            <text:p><text:s/>13,491,517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352406" table:style-name="ce11">
            <text:p><text:s/>14,352,4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53795" table:style-name="ce9">
            <text:p><text:s/>9,153,795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652052" table:style-name="ce11">
            <text:p><text:s/>10,652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47719" table:style-name="ce9">
            <text:p><text:s/>4,447,719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83935" table:style-name="ce11">
            <text:p><text:s/>5,983,9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970014" table:style-name="ce9">
            <text:p><text:s/>7,970,01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372525" table:style-name="ce11">
            <text:p><text:s/>9,372,5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693047" table:style-name="ce9">
            <text:p><text:s/>11,693,047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694562" table:style-name="ce11">
            <text:p><text:s/>12,694,5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16540" table:style-name="ce9">
            <text:p><text:s/>1,916,5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79940" table:style-name="ce11">
            <text:p><text:s/>2,479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8454" table:style-name="ce9">
            <text:p><text:s/>2,668,45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95192" table:style-name="ce11">
            <text:p><text:s/>3,195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22226" table:style-name="ce9">
            <text:p><text:s/>3,122,22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55948" table:style-name="ce11">
            <text:p><text:s/>3,255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42536" table:style-name="ce9">
            <text:p><text:s/>3,142,5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92640" table:style-name="ce11">
            <text:p><text:s/>3,992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81916" table:style-name="ce9">
            <text:p><text:s/>1,981,91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78004" table:style-name="ce11">
            <text:p><text:s/>1,978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84428" table:style-name="ce9">
            <text:p><text:s/>584,42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730264" table:style-name="ce11">
            <text:p><text:s/>730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42844" table:style-name="ce11">
            <text:p><text:s/>5,342,8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98568" table:style-name="ce9">
            <text:p><text:s/>6,998,568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534512" table:style-name="ce11">
            <text:p><text:s/>7,534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03540" table:style-name="ce9">
            <text:p><text:s/>1,003,54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46648" table:style-name="ce11">
            <text:p><text:s/>1,246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03740" table:style-name="ce9">
            <text:p><text:s/>6,003,74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151492" table:style-name="ce11">
            <text:p><text:s/>6,151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15104" table:style-name="ce11">
            <text:p><text:s/>515,1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041712" table:style-name="ce9">
            <text:p><text:s/>10,041,71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732628" table:style-name="ce11">
            <text:p><text:s/>9,732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60608" table:style-name="ce9">
            <text:p><text:s/>7,960,60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568392" table:style-name="ce11">
            <text:p><text:s/>8,568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16124" table:style-name="ce9">
            <text:p><text:s/>2,116,12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8092" table:style-name="ce11">
            <text:p><text:s/>2,538,0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07360" table:style-name="ce9">
            <text:p><text:s/>5,007,36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45992" table:style-name="ce11">
            <text:p><text:s/>5,245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44544" table:style-name="ce9">
            <text:p><text:s/>2,044,5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93408" table:style-name="ce11">
            <text:p><text:s/>2,293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64112" table:style-name="ce9">
            <text:p><text:s/>5,264,11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542276" table:style-name="ce11">
            <text:p><text:s/>5,542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37030" table:style-name="ce9">
            <text:p><text:s/>4,237,03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13136" table:style-name="ce11">
            <text:p><text:s/>4,213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617480" table:style-name="ce9">
            <text:p><text:s/>13,617,480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4431715" table:style-name="ce11">
            <text:p><text:s/>14,431,7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65386801" table:style-name="ce9">
            <text:p><text:s/>65,386,801<text:s/></text:p>
          </table:table-cell>
          <table:table-cell table:style-name="ce9"/>
          <table:table-cell office:value-type="float" office:value="1464" table:style-name="ce11">
            <text:p><text:s/>1,464<text:s/></text:p>
          </table:table-cell>
          <table:table-cell office:value-type="float" office:value="68254736" table:style-name="ce11">
            <text:p><text:s/>68,254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8665563" table:style-name="ce9">
            <text:p><text:s/>18,665,563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9726030" table:style-name="ce11">
            <text:p><text:s/>19,726,0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87780" table:style-name="ce9">
            <text:p><text:s/>6,487,7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567452" table:style-name="ce11">
            <text:p><text:s/>6,567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047006" table:style-name="ce9">
            <text:p><text:s/>7,047,00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55832" table:style-name="ce11">
            <text:p><text:s/>7,855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09072" table:style-name="ce9">
            <text:p><text:s/>5,109,07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98664" table:style-name="ce11">
            <text:p><text:s/>5,198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10386" table:style-name="ce9">
            <text:p><text:s/>5,410,38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545647" table:style-name="ce11">
            <text:p><text:s/>5,545,6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800160" table:style-name="ce9">
            <text:p><text:s/>6,800,16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06543" table:style-name="ce11">
            <text:p><text:s/>7,406,5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589858" table:style-name="ce9">
            <text:p><text:s/>12,589,858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619744" table:style-name="ce11">
            <text:p><text:s/>13,619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864698" table:style-name="ce9">
            <text:p><text:s/>7,864,698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192632" table:style-name="ce11">
            <text:p><text:s/>8,192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207556" table:style-name="ce9">
            <text:p><text:s/>12,207,556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372864" table:style-name="ce11">
            <text:p><text:s/>13,372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315947" table:style-name="ce9">
            <text:p><text:s/>12,315,947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3051941" table:style-name="ce11">
            <text:p><text:s/>13,051,9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546331" table:style-name="ce9">
            <text:p><text:s/>19,546,331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20379559" table:style-name="ce11">
            <text:p><text:s/>20,379,5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1305067" table:style-name="ce9">
            <text:p><text:s/>31,305,067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32426366" table:style-name="ce11">
            <text:p><text:s/>32,426,3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920453" table:style-name="ce9">
            <text:p><text:s/>8,920,453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401232" table:style-name="ce11">
            <text:p><text:s/>8,401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29360" table:style-name="ce9">
            <text:p><text:s/>4,029,3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03688" table:style-name="ce11">
            <text:p><text:s/>4,103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73352" table:style-name="ce11">
            <text:p><text:s/>473,3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15424" table:style-name="ce9">
            <text:p><text:s/>4,115,42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28761" table:style-name="ce11">
            <text:p><text:s/>5,128,7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57968" table:style-name="ce9">
            <text:p><text:s/>4,357,9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12736" table:style-name="ce11">
            <text:p><text:s/>4,412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862600" table:style-name="ce9">
            <text:p><text:s/>4,862,6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129100" table:style-name="ce11">
            <text:p><text:s/>5,129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38712" table:style-name="ce9">
            <text:p><text:s/>2,238,7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8224" table:style-name="ce11">
            <text:p><text:s/>2,038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16740" table:style-name="ce9">
            <text:p><text:s/>816,74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1584" table:style-name="ce11">
            <text:p><text:s/>671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297292" table:style-name="ce9">
            <text:p><text:s/>4,297,29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01800" table:style-name="ce11">
            <text:p><text:s/>4,501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54236" table:style-name="ce9">
            <text:p><text:s/>3,554,23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67928" table:style-name="ce11">
            <text:p><text:s/>3,367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95616" table:style-name="ce9">
            <text:p><text:s/>3,395,6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84616" table:style-name="ce11">
            <text:p><text:s/>3,884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84608" table:style-name="ce11">
            <text:p><text:s/>2,284,6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82884" table:style-name="ce9">
            <text:p><text:s/>5,282,88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54188" table:style-name="ce11">
            <text:p><text:s/>5,454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67488" table:style-name="ce11">
            <text:p><text:s/>1,267,4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58180" table:style-name="ce9">
            <text:p><text:s/>2,958,1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54796" table:style-name="ce11">
            <text:p><text:s/>2,954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805796" table:style-name="ce9">
            <text:p><text:s/>11,805,796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633142" table:style-name="ce11">
            <text:p><text:s/>12,633,1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0888" table:style-name="ce9">
            <text:p><text:s/>1,560,8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54288" table:style-name="ce11">
            <text:p><text:s/>1,854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20056" table:style-name="ce9">
            <text:p><text:s/>1,420,05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61320" table:style-name="ce11">
            <text:p><text:s/>1,661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60400" table:style-name="ce11">
            <text:p><text:s/>1,760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04176" table:style-name="ce9">
            <text:p><text:s/>3,904,1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53320" table:style-name="ce11">
            <text:p><text:s/>3,853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26500" table:style-name="ce9">
            <text:p><text:s/>526,50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50220" table:style-name="ce11">
            <text:p><text:s/>1,650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35464" table:style-name="ce9">
            <text:p><text:s/>2,335,4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76508" table:style-name="ce9">
            <text:p><text:s/>4,376,50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18956" table:style-name="ce11">
            <text:p><text:s/>4,318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78984" table:style-name="ce9">
            <text:p><text:s/>2,178,9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18100" table:style-name="ce9">
            <text:p><text:s/>2,018,10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245560" table:style-name="ce11">
            <text:p><text:s/>2,245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06380" table:style-name="ce9">
            <text:p><text:s/>1,506,3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80764" table:style-name="ce11">
            <text:p><text:s/>1,680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1024" table:style-name="ce9">
            <text:p><text:s/>3,271,0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97016" table:style-name="ce11">
            <text:p><text:s/>3,097,0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71940" table:style-name="ce9">
            <text:p><text:s/>4,671,94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81096" table:style-name="ce11">
            <text:p><text:s/>4,981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79388" table:style-name="ce9">
            <text:p><text:s/>5,079,38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768688" table:style-name="ce11">
            <text:p><text:s/>5,768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8072" table:style-name="ce9">
            <text:p><text:s/>708,07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825432" table:style-name="ce11">
            <text:p><text:s/>825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3120841" table:style-name="ce9">
            <text:p><text:s/>13,120,841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4282741" table:style-name="ce11">
            <text:p><text:s/>14,282,7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01412" table:style-name="ce9">
            <text:p><text:s/>1,401,41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51505" table:style-name="ce11">
            <text:p><text:s/>1,451,5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360813" table:style-name="ce9">
            <text:p><text:s/>9,360,813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285788" table:style-name="ce11">
            <text:p><text:s/>10,285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207687" table:style-name="ce9">
            <text:p><text:s/>11,207,687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895814" table:style-name="ce11">
            <text:p><text:s/>11,895,8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22744" table:style-name="ce9">
            <text:p><text:s/>1,122,7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60400" table:style-name="ce11">
            <text:p><text:s/>1,760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13231" table:style-name="ce9">
            <text:p><text:s/>513,231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77752" table:style-name="ce11">
            <text:p><text:s/>277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81664" table:style-name="ce9">
            <text:p><text:s/>281,664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328608" table:style-name="ce11">
            <text:p><text:s/>328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29220" table:style-name="ce9">
            <text:p><text:s/>4,929,2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77352" table:style-name="ce11">
            <text:p><text:s/>5,277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73184" table:style-name="ce9">
            <text:p><text:s/>973,18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12116" table:style-name="ce11">
            <text:p><text:s/>1,412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36640" table:style-name="ce9">
            <text:p><text:s/>1,636,6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60604" table:style-name="ce11">
            <text:p><text:s/>2,460,6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559196" table:style-name="ce9">
            <text:p><text:s/>3,559,19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62196" table:style-name="ce11">
            <text:p><text:s/>4,862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0-14T07:26:12Z</dc:date>
    <meta:print-date>2016-10-14T07:25:57Z</meta:print-date>
  </office:meta>
</office:document-meta>
</file>