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5年07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5年09月0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4年07月</text:p>
          </table:table-cell>
          <table:table-cell table:style-name="ce21"/>
          <table:table-cell table:style-name="ce35"/>
          <table:table-cell office:value-type="string" table:style-name="ce34">
            <text:p>105年07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25172372" table:style-name="ce9">
            <text:p><text:s/>25,172,372<text:s/></text:p>
          </table:table-cell>
          <table:table-cell table:style-name="ce9"/>
          <table:table-cell office:value-type="float" office:value="596" table:style-name="ce11">
            <text:p><text:s/>596<text:s/></text:p>
          </table:table-cell>
          <table:table-cell office:value-type="float" office:value="24092621" table:style-name="ce11">
            <text:p><text:s/>24,092,62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580061" table:style-name="ce9">
            <text:p><text:s/>13,580,061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291932" table:style-name="ce11">
            <text:p><text:s/>12,291,9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17810161" table:style-name="ce9">
            <text:p><text:s/>17,810,161<text:s/></text:p>
          </table:table-cell>
          <table:table-cell table:style-name="ce9"/>
          <table:table-cell office:value-type="float" office:value="555" table:style-name="ce11">
            <text:p><text:s/>555<text:s/></text:p>
          </table:table-cell>
          <table:table-cell office:value-type="float" office:value="22824198" table:style-name="ce11">
            <text:p><text:s/>22,824,1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830765" table:style-name="ce9">
            <text:p><text:s/>16,830,765<text:s/></text:p>
          </table:table-cell>
          <table:table-cell table:style-name="ce9"/>
          <table:table-cell office:value-type="float" office:value="340" table:style-name="ce11">
            <text:p><text:s/>340<text:s/></text:p>
          </table:table-cell>
          <table:table-cell office:value-type="float" office:value="16200151" table:style-name="ce11">
            <text:p><text:s/>16,200,1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28253680" table:style-name="ce9">
            <text:p><text:s/>28,253,680<text:s/></text:p>
          </table:table-cell>
          <table:table-cell table:style-name="ce9"/>
          <table:table-cell office:value-type="float" office:value="643" table:style-name="ce11">
            <text:p><text:s/>643<text:s/></text:p>
          </table:table-cell>
          <table:table-cell office:value-type="float" office:value="27734018" table:style-name="ce11">
            <text:p><text:s/>27,734,0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9363548" table:style-name="ce9">
            <text:p><text:s/>29,363,548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28301807" table:style-name="ce11">
            <text:p><text:s/>28,301,8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22524542" table:style-name="ce9">
            <text:p><text:s/>22,524,542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0734998" table:style-name="ce11">
            <text:p><text:s/>20,734,9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6416606" table:style-name="ce9">
            <text:p><text:s/>16,416,606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6026463" table:style-name="ce11">
            <text:p><text:s/>16,026,4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43" table:style-name="ce9">
            <text:p><text:s/>743<text:s/></text:p>
          </table:table-cell>
          <table:table-cell office:value-type="float" office:value="34209675" table:style-name="ce9">
            <text:p><text:s/>34,209,675<text:s/></text:p>
          </table:table-cell>
          <table:table-cell table:style-name="ce9"/>
          <table:table-cell office:value-type="float" office:value="733" table:style-name="ce11">
            <text:p><text:s/>733<text:s/></text:p>
          </table:table-cell>
          <table:table-cell office:value-type="float" office:value="32838543" table:style-name="ce11">
            <text:p><text:s/>32,838,5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190002" table:style-name="ce9">
            <text:p><text:s/>8,190,002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82950" table:style-name="ce11">
            <text:p><text:s/>8,582,95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904300" table:style-name="ce9">
            <text:p><text:s/>10,904,300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575869" table:style-name="ce11">
            <text:p><text:s/>10,575,8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204079" table:style-name="ce9">
            <text:p><text:s/>9,204,079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724694" table:style-name="ce11">
            <text:p><text:s/>9,724,6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94657" table:style-name="ce9">
            <text:p><text:s/>8,094,657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924040" table:style-name="ce11">
            <text:p><text:s/>7,924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81860" table:style-name="ce9">
            <text:p><text:s/>2,281,86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07840" table:style-name="ce11">
            <text:p><text:s/>2,507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151452" table:style-name="ce9">
            <text:p><text:s/>7,151,45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303197" table:style-name="ce11">
            <text:p><text:s/>7,303,1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127428" table:style-name="ce9">
            <text:p><text:s/>12,127,428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653336" table:style-name="ce11">
            <text:p><text:s/>11,653,3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25745734" table:style-name="ce9">
            <text:p><text:s/>25,745,734<text:s/></text:p>
          </table:table-cell>
          <table:table-cell table:style-name="ce9"/>
          <table:table-cell office:value-type="float" office:value="568" table:style-name="ce11">
            <text:p><text:s/>568<text:s/></text:p>
          </table:table-cell>
          <table:table-cell office:value-type="float" office:value="25760331" table:style-name="ce11">
            <text:p><text:s/>25,760,3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22256186" table:style-name="ce9">
            <text:p><text:s/>22,256,186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19500726" table:style-name="ce11">
            <text:p><text:s/>19,500,72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688266" table:style-name="ce9">
            <text:p><text:s/>10,688,266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339421" table:style-name="ce11">
            <text:p><text:s/>10,339,4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1257819" table:style-name="ce9">
            <text:p><text:s/>11,257,819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451270" table:style-name="ce11">
            <text:p><text:s/>10,451,27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6547181" table:style-name="ce11">
            <text:p><text:s/>16,547,18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844089" table:style-name="ce9">
            <text:p><text:s/>12,844,089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676090" table:style-name="ce11">
            <text:p><text:s/>13,676,09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107032" table:style-name="ce9">
            <text:p><text:s/>13,107,032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2955205" table:style-name="ce11">
            <text:p><text:s/>12,955,2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6544237" table:style-name="ce9">
            <text:p><text:s/>16,544,237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6604710" table:style-name="ce11">
            <text:p><text:s/>16,604,7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8263703" table:style-name="ce9">
            <text:p><text:s/>18,263,703<text:s/></text:p>
          </table:table-cell>
          <table:table-cell table:style-name="ce9"/>
          <table:table-cell office:value-type="float" office:value="495" table:style-name="ce11">
            <text:p><text:s/>495<text:s/></text:p>
          </table:table-cell>
          <table:table-cell office:value-type="float" office:value="21659927" table:style-name="ce11">
            <text:p><text:s/>21,659,9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82735" table:style-name="ce9">
            <text:p><text:s/>2,882,735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20106" table:style-name="ce11">
            <text:p><text:s/>3,020,1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60583" table:style-name="ce9">
            <text:p><text:s/>4,560,583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36197" table:style-name="ce11">
            <text:p><text:s/>3,236,19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09100" table:style-name="ce9">
            <text:p><text:s/>209,10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185410" table:style-name="ce11">
            <text:p><text:s/>185,41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015441" table:style-name="ce9">
            <text:p><text:s/>8,015,441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523676" table:style-name="ce11">
            <text:p><text:s/>8,523,6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28968" table:style-name="ce9">
            <text:p><text:s/>2,428,96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35024" table:style-name="ce11">
            <text:p><text:s/>2,435,0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30684" table:style-name="ce9">
            <text:p><text:s/>2,730,68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93992" table:style-name="ce11">
            <text:p><text:s/>2,793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61864" table:style-name="ce9">
            <text:p><text:s/>1,161,86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782400" table:style-name="ce11">
            <text:p><text:s/>782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68232" table:style-name="ce9">
            <text:p><text:s/>3,368,23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66520" table:style-name="ce11">
            <text:p><text:s/>3,266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24216" table:style-name="ce9">
            <text:p><text:s/>2,124,21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67736" table:style-name="ce11">
            <text:p><text:s/>1,967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01476" table:style-name="ce11">
            <text:p><text:s/>2,401,4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0234556" table:style-name="ce9">
            <text:p><text:s/>10,234,556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769932" table:style-name="ce11">
            <text:p><text:s/>9,769,9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69856" table:style-name="ce9">
            <text:p><text:s/>3,869,85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65216" table:style-name="ce11">
            <text:p><text:s/>3,765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58460" table:style-name="ce9">
            <text:p><text:s/>4,658,46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73848" table:style-name="ce11">
            <text:p><text:s/>4,673,8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26304" table:style-name="ce9">
            <text:p><text:s/>2,626,30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97564" table:style-name="ce11">
            <text:p><text:s/>2,397,5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446472" table:style-name="ce9">
            <text:p><text:s/>7,446,472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43444" table:style-name="ce11">
            <text:p><text:s/>6,943,4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64312" table:style-name="ce9">
            <text:p><text:s/>1,764,31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88760" table:style-name="ce11">
            <text:p><text:s/>1,388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7056756" table:style-name="ce9">
            <text:p><text:s/>7,056,75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32772" table:style-name="ce11">
            <text:p><text:s/>6,532,7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21260" table:style-name="ce9">
            <text:p><text:s/>2,021,26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68936" table:style-name="ce11">
            <text:p><text:s/>1,968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97320" table:style-name="ce9">
            <text:p><text:s/>4,297,32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04284" table:style-name="ce11">
            <text:p><text:s/>4,704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64796" table:style-name="ce9">
            <text:p><text:s/>2,164,79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60892" table:style-name="ce11">
            <text:p><text:s/>4,560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84608" table:style-name="ce9">
            <text:p><text:s/>2,284,60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79960" table:style-name="ce11">
            <text:p><text:s/>1,779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88216" table:style-name="ce9">
            <text:p><text:s/>3,088,21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41628" table:style-name="ce11">
            <text:p><text:s/>2,941,6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35696" table:style-name="ce9">
            <text:p><text:s/>235,696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97668" table:style-name="ce11">
            <text:p><text:s/>197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21609" table:style-name="ce9">
            <text:p><text:s/>2,521,609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76630" table:style-name="ce11">
            <text:p><text:s/>2,876,6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67496" table:style-name="ce9">
            <text:p><text:s/>2,867,49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24464" table:style-name="ce11">
            <text:p><text:s/>2,824,4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235136" table:style-name="ce9">
            <text:p><text:s/>10,235,136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730744" table:style-name="ce11">
            <text:p><text:s/>9,730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480628" table:style-name="ce9">
            <text:p><text:s/>6,480,62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98080" table:style-name="ce11">
            <text:p><text:s/>5,898,0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82632" table:style-name="ce9">
            <text:p><text:s/>3,182,63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76312" table:style-name="ce11">
            <text:p><text:s/>3,176,3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14964" table:style-name="ce9">
            <text:p><text:s/>4,314,96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42084" table:style-name="ce11">
            <text:p><text:s/>4,142,0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18892" table:style-name="ce9">
            <text:p><text:s/>2,618,89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01344" table:style-name="ce11">
            <text:p><text:s/>2,501,3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562096" table:style-name="ce9">
            <text:p><text:s/>5,562,096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01712" table:style-name="ce11">
            <text:p><text:s/>101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76652" table:style-name="ce9">
            <text:p><text:s/>3,576,65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88272" table:style-name="ce11">
            <text:p><text:s/>3,188,2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269304" table:style-name="ce9">
            <text:p><text:s/>5,269,30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3836912" table:style-name="ce11">
            <text:p><text:s/>3,836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34792" table:style-name="ce9">
            <text:p><text:s/>4,334,79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02404" table:style-name="ce11">
            <text:p><text:s/>4,302,4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35968" table:style-name="ce9">
            <text:p><text:s/>3,235,96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742344" table:style-name="ce11">
            <text:p><text:s/>3,742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56204" table:style-name="ce9">
            <text:p><text:s/>2,256,20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32808" table:style-name="ce11">
            <text:p><text:s/>2,432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45240328" table:style-name="ce9">
            <text:p><text:s/>45,240,328<text:s/></text:p>
          </table:table-cell>
          <table:table-cell table:style-name="ce9"/>
          <table:table-cell office:value-type="float" office:value="954" table:style-name="ce11">
            <text:p><text:s/>954<text:s/></text:p>
          </table:table-cell>
          <table:table-cell office:value-type="float" office:value="43016519" table:style-name="ce11">
            <text:p><text:s/>43,016,5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16538185" table:style-name="ce9">
            <text:p><text:s/>16,538,185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7149795" table:style-name="ce11">
            <text:p><text:s/>17,149,7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338653" table:style-name="ce9">
            <text:p><text:s/>5,338,653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76723" table:style-name="ce11">
            <text:p><text:s/>5,076,7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8221346" table:style-name="ce9">
            <text:p><text:s/>18,221,346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796500" table:style-name="ce11">
            <text:p><text:s/>17,796,5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734975" table:style-name="ce9">
            <text:p><text:s/>5,734,975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37584" table:style-name="ce11">
            <text:p><text:s/>5,637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00029" table:style-name="ce9">
            <text:p><text:s/>2,900,029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598913" table:style-name="ce11">
            <text:p><text:s/>2,598,91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24996" table:style-name="ce9">
            <text:p><text:s/>7,324,996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148770" table:style-name="ce11">
            <text:p><text:s/>8,148,7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196925" table:style-name="ce9">
            <text:p><text:s/>9,196,925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616231" table:style-name="ce11">
            <text:p><text:s/>9,616,2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873818" table:style-name="ce9">
            <text:p><text:s/>10,873,818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202272" table:style-name="ce11">
            <text:p><text:s/>11,202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853665" table:style-name="ce9">
            <text:p><text:s/>11,853,665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444968" table:style-name="ce11">
            <text:p><text:s/>11,444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20423871" table:style-name="ce9">
            <text:p><text:s/>20,423,871<text:s/></text:p>
          </table:table-cell>
          <table:table-cell table:style-name="ce9"/>
          <table:table-cell office:value-type="float" office:value="470" table:style-name="ce11">
            <text:p><text:s/>470<text:s/></text:p>
          </table:table-cell>
          <table:table-cell office:value-type="float" office:value="21169147" table:style-name="ce11">
            <text:p><text:s/>21,169,1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0000899" table:style-name="ce9">
            <text:p><text:s/>20,000,899<text:s/></text:p>
          </table:table-cell>
          <table:table-cell table:style-name="ce9"/>
          <table:table-cell office:value-type="float" office:value="445" table:style-name="ce11">
            <text:p><text:s/>445<text:s/></text:p>
          </table:table-cell>
          <table:table-cell office:value-type="float" office:value="19764888" table:style-name="ce11">
            <text:p><text:s/>19,764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3870180" table:style-name="ce9">
            <text:p><text:s/>13,870,180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727846" table:style-name="ce11">
            <text:p><text:s/>12,727,84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63100" table:style-name="ce9">
            <text:p><text:s/>5,263,10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374028" table:style-name="ce11">
            <text:p><text:s/>6,374,0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70672" table:style-name="ce9">
            <text:p><text:s/>2,370,67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19328" table:style-name="ce11">
            <text:p><text:s/>2,519,3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83136" table:style-name="ce9">
            <text:p><text:s/>1,283,13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64312" table:style-name="ce11">
            <text:p><text:s/>1,764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75713" table:style-name="ce9">
            <text:p><text:s/>4,975,713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91403" table:style-name="ce11">
            <text:p><text:s/>4,791,4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21490" table:style-name="ce9">
            <text:p><text:s/>3,121,49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73360" table:style-name="ce11">
            <text:p><text:s/>3,273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294626" table:style-name="ce9">
            <text:p><text:s/>8,294,626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674917" table:style-name="ce11">
            <text:p><text:s/>8,674,9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26" table:style-name="ce9">
            <text:p><text:s/>1,026<text:s/></text:p>
          </table:table-cell>
          <table:table-cell office:value-type="float" office:value="50278177" table:style-name="ce9">
            <text:p><text:s/>50,278,177<text:s/></text:p>
          </table:table-cell>
          <table:table-cell table:style-name="ce9"/>
          <table:table-cell office:value-type="float" office:value="1003" table:style-name="ce11">
            <text:p><text:s/>1,003<text:s/></text:p>
          </table:table-cell>
          <table:table-cell office:value-type="float" office:value="47892696" table:style-name="ce11">
            <text:p><text:s/>47,892,6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59688" table:style-name="ce9">
            <text:p><text:s/>6,059,688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629924" table:style-name="ce11">
            <text:p><text:s/>5,629,9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87648" table:style-name="ce9">
            <text:p><text:s/>1,287,6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02868" table:style-name="ce11">
            <text:p><text:s/>2,202,8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98304" table:style-name="ce9">
            <text:p><text:s/>3,098,30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29600" table:style-name="ce11">
            <text:p><text:s/>3,129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89776" table:style-name="ce9">
            <text:p><text:s/>3,189,77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36664" table:style-name="ce11">
            <text:p><text:s/>2,736,6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202960" table:style-name="ce9">
            <text:p><text:s/>5,202,96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43544" table:style-name="ce11">
            <text:p><text:s/>4,643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69456" table:style-name="ce9">
            <text:p><text:s/>3,669,45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08576" table:style-name="ce11">
            <text:p><text:s/>3,708,5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59540" table:style-name="ce9">
            <text:p><text:s/>4,159,54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71200" table:style-name="ce11">
            <text:p><text:s/>3,571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58052" table:style-name="ce9">
            <text:p><text:s/>3,258,05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01728" table:style-name="ce11">
            <text:p><text:s/>4,901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539768" table:style-name="ce9">
            <text:p><text:s/>7,539,768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503656" table:style-name="ce11">
            <text:p><text:s/>7,503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32964" table:style-name="ce9">
            <text:p><text:s/>3,832,96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503080" table:style-name="ce11">
            <text:p><text:s/>4,503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29668" table:style-name="ce9">
            <text:p><text:s/>2,129,66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44732" table:style-name="ce11">
            <text:p><text:s/>2,844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467820" table:style-name="ce9">
            <text:p><text:s/>9,467,820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863872" table:style-name="ce11">
            <text:p><text:s/>9,863,8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939888" table:style-name="ce9">
            <text:p><text:s/>6,939,888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62624" table:style-name="ce11">
            <text:p><text:s/>6,462,6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38148" table:style-name="ce11">
            <text:p><text:s/>1,438,1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89104" table:style-name="ce9">
            <text:p><text:s/>3,589,10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39356" table:style-name="ce11">
            <text:p><text:s/>3,439,3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022486" table:style-name="ce9">
            <text:p><text:s/>10,022,486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015693" table:style-name="ce11">
            <text:p><text:s/>10,015,6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78016" table:style-name="ce9">
            <text:p><text:s/>4,178,01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27160" table:style-name="ce11">
            <text:p><text:s/>4,127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23352" table:style-name="ce9">
            <text:p><text:s/>3,523,35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99036" table:style-name="ce11">
            <text:p><text:s/>3,399,0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91860" table:style-name="ce9">
            <text:p><text:s/>1,091,860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55748" table:style-name="ce11">
            <text:p><text:s/>1,055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770764" table:style-name="ce9">
            <text:p><text:s/>7,770,764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127016" table:style-name="ce11">
            <text:p><text:s/>8,127,0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39864" table:style-name="ce9">
            <text:p><text:s/>2,139,86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16880" table:style-name="ce11">
            <text:p><text:s/>1,916,8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973120" table:style-name="ce9">
            <text:p><text:s/>2,973,12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97080" table:style-name="ce11">
            <text:p><text:s/>2,797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8222938" table:style-name="ce9">
            <text:p><text:s/>18,222,938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20168916" table:style-name="ce11">
            <text:p><text:s/>20,168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21137561" table:style-name="ce9">
            <text:p><text:s/>21,137,561<text:s/></text:p>
          </table:table-cell>
          <table:table-cell table:style-name="ce9"/>
          <table:table-cell office:value-type="float" office:value="487" table:style-name="ce11">
            <text:p><text:s/>487<text:s/></text:p>
          </table:table-cell>
          <table:table-cell office:value-type="float" office:value="20597793" table:style-name="ce11">
            <text:p><text:s/>20,597,7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774901" table:style-name="ce9">
            <text:p><text:s/>4,774,901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098794" table:style-name="ce11">
            <text:p><text:s/>5,098,7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80" table:style-name="ce9">
            <text:p><text:s/>880<text:s/></text:p>
          </table:table-cell>
          <table:table-cell office:value-type="float" office:value="38301436" table:style-name="ce9">
            <text:p><text:s/>38,301,436<text:s/></text:p>
          </table:table-cell>
          <table:table-cell table:style-name="ce9"/>
          <table:table-cell office:value-type="float" office:value="922" table:style-name="ce11">
            <text:p><text:s/>922<text:s/></text:p>
          </table:table-cell>
          <table:table-cell office:value-type="float" office:value="38458440" table:style-name="ce11">
            <text:p><text:s/>38,458,4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310333" table:style-name="ce9">
            <text:p><text:s/>8,310,333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913744" table:style-name="ce11">
            <text:p><text:s/>7,913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1501757" table:style-name="ce9">
            <text:p><text:s/>11,501,757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907248" table:style-name="ce11">
            <text:p><text:s/>10,907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059490" table:style-name="ce9">
            <text:p><text:s/>9,059,490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576995" table:style-name="ce11">
            <text:p><text:s/>8,576,9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84742" table:style-name="ce9">
            <text:p><text:s/>4,184,74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28703" table:style-name="ce11">
            <text:p><text:s/>3,928,7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675910" table:style-name="ce9">
            <text:p><text:s/>9,675,910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152049" table:style-name="ce11">
            <text:p><text:s/>10,152,0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68208" table:style-name="ce9">
            <text:p><text:s/>3,468,20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78136" table:style-name="ce11">
            <text:p><text:s/>3,078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21347626" table:style-name="ce9">
            <text:p><text:s/>21,347,626<text:s/></text:p>
          </table:table-cell>
          <table:table-cell table:style-name="ce9"/>
          <table:table-cell office:value-type="float" office:value="446" table:style-name="ce11">
            <text:p><text:s/>446<text:s/></text:p>
          </table:table-cell>
          <table:table-cell office:value-type="float" office:value="20464518" table:style-name="ce11">
            <text:p><text:s/>20,464,51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25211916" table:style-name="ce9">
            <text:p><text:s/>25,211,916<text:s/></text:p>
          </table:table-cell>
          <table:table-cell table:style-name="ce9"/>
          <table:table-cell office:value-type="float" office:value="531" table:style-name="ce11">
            <text:p><text:s/>531<text:s/></text:p>
          </table:table-cell>
          <table:table-cell office:value-type="float" office:value="24683426" table:style-name="ce11">
            <text:p><text:s/>24,683,4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875446" table:style-name="ce9">
            <text:p><text:s/>10,875,446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895560" table:style-name="ce11">
            <text:p><text:s/>10,895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4613049" table:style-name="ce9">
            <text:p><text:s/>14,613,049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5401798" table:style-name="ce11">
            <text:p><text:s/>15,401,7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783830" table:style-name="ce9">
            <text:p><text:s/>9,783,830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901608" table:style-name="ce11">
            <text:p><text:s/>9,901,6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14471" table:style-name="ce9">
            <text:p><text:s/>4,114,471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92081" table:style-name="ce11">
            <text:p><text:s/>4,792,0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487843" table:style-name="ce9">
            <text:p><text:s/>11,487,843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852791" table:style-name="ce11">
            <text:p><text:s/>10,852,7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9679761" table:style-name="ce9">
            <text:p><text:s/>19,679,761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8665603" table:style-name="ce11">
            <text:p><text:s/>18,665,6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939358" table:style-name="ce9">
            <text:p><text:s/>4,939,358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988847" table:style-name="ce11">
            <text:p><text:s/>4,988,8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454960" table:style-name="ce9">
            <text:p><text:s/>1,454,96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33536" table:style-name="ce11">
            <text:p><text:s/>1,333,5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73894" table:style-name="ce9">
            <text:p><text:s/>4,173,89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20693" table:style-name="ce11">
            <text:p><text:s/>4,420,6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79960" table:style-name="ce9">
            <text:p><text:s/>1,779,96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39128" table:style-name="ce11">
            <text:p><text:s/>1,639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93656" table:style-name="ce9">
            <text:p><text:s/>2,593,65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03192" table:style-name="ce11">
            <text:p><text:s/>2,703,1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81056" table:style-name="ce9">
            <text:p><text:s/>3,581,05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19972" table:style-name="ce11">
            <text:p><text:s/>4,119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966787" table:style-name="ce9">
            <text:p><text:s/>8,966,787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717608" table:style-name="ce11">
            <text:p><text:s/>8,717,6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242266" table:style-name="ce9">
            <text:p><text:s/>7,242,266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288710" table:style-name="ce11">
            <text:p><text:s/>7,288,7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001735" table:style-name="ce11">
            <text:p><text:s/>1,001,735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227075" table:style-name="ce9">
            <text:p><text:s/>6,227,075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311305" table:style-name="ce11">
            <text:p><text:s/>6,311,3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82332" table:style-name="ce9">
            <text:p><text:s/>4,182,33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39356" table:style-name="ce11">
            <text:p><text:s/>4,239,3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499304" table:style-name="ce9">
            <text:p><text:s/>7,499,304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896856" table:style-name="ce11">
            <text:p><text:s/>6,896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94120" table:style-name="ce9">
            <text:p><text:s/>2,894,12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52088" table:style-name="ce11">
            <text:p><text:s/>3,552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604764" table:style-name="ce9">
            <text:p><text:s/>6,604,764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018564" table:style-name="ce11">
            <text:p><text:s/>6,018,5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50864" table:style-name="ce11">
            <text:p><text:s/>3,250,8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31056" table:style-name="ce11">
            <text:p><text:s/>931,0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929356" table:style-name="ce9">
            <text:p><text:s/>7,929,356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613684" table:style-name="ce11">
            <text:p><text:s/>7,613,6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30824" table:style-name="ce9">
            <text:p><text:s/>3,430,8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63096" table:style-name="ce11">
            <text:p><text:s/>3,063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78512" table:style-name="ce9">
            <text:p><text:s/>3,078,51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20036" table:style-name="ce11">
            <text:p><text:s/>2,920,0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768156" table:style-name="ce9">
            <text:p><text:s/>4,768,15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47184" table:style-name="ce11">
            <text:p><text:s/>4,447,1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63020" table:style-name="ce9">
            <text:p><text:s/>4,863,020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75344" table:style-name="ce11">
            <text:p><text:s/>5,575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53064" table:style-name="ce9">
            <text:p><text:s/>1,953,06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39596" table:style-name="ce11">
            <text:p><text:s/>2,139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69448" table:style-name="ce9">
            <text:p><text:s/>3,269,44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34484" table:style-name="ce11">
            <text:p><text:s/>2,934,4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45640" table:style-name="ce9">
            <text:p><text:s/>2,645,64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97624" table:style-name="ce11">
            <text:p><text:s/>2,697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62844" table:style-name="ce9">
            <text:p><text:s/>3,362,84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26772" table:style-name="ce11">
            <text:p><text:s/>3,526,7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76464" table:style-name="ce9">
            <text:p><text:s/>3,976,46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00276" table:style-name="ce11">
            <text:p><text:s/>3,600,2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24704" table:style-name="ce9">
            <text:p><text:s/>3,924,70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03732" table:style-name="ce11">
            <text:p><text:s/>3,603,7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43740" table:style-name="ce9">
            <text:p><text:s/>2,943,74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43720" table:style-name="ce11">
            <text:p><text:s/>2,843,7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88032" table:style-name="ce9">
            <text:p><text:s/>2,488,0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1552" table:style-name="ce11">
            <text:p><text:s/>2,331,5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75616" table:style-name="ce9">
            <text:p><text:s/>2,475,61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55812" table:style-name="ce11">
            <text:p><text:s/>2,355,8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31068" table:style-name="ce9">
            <text:p><text:s/>4,331,06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85348" table:style-name="ce11">
            <text:p><text:s/>4,185,3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4903889" table:style-name="ce9">
            <text:p><text:s/>14,903,889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821860" table:style-name="ce11">
            <text:p><text:s/>13,821,8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498040" table:style-name="ce9">
            <text:p><text:s/>4,498,04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481792" table:style-name="ce11">
            <text:p><text:s/>4,481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87916" table:style-name="ce9">
            <text:p><text:s/>2,887,91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71292" table:style-name="ce11">
            <text:p><text:s/>2,871,2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791713" table:style-name="ce9">
            <text:p><text:s/>8,791,713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199375" table:style-name="ce11">
            <text:p><text:s/>8,199,3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63072" table:style-name="ce9">
            <text:p><text:s/>5,163,07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16432" table:style-name="ce11">
            <text:p><text:s/>4,716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361276" table:style-name="ce9">
            <text:p><text:s/>5,361,27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45476" table:style-name="ce11">
            <text:p><text:s/>4,545,4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1740021" table:style-name="ce9">
            <text:p><text:s/>11,740,021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3136017" table:style-name="ce11">
            <text:p><text:s/>13,136,0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31619315" table:style-name="ce9">
            <text:p><text:s/>31,619,315<text:s/></text:p>
          </table:table-cell>
          <table:table-cell table:style-name="ce9"/>
          <table:table-cell office:value-type="float" office:value="649" table:style-name="ce11">
            <text:p><text:s/>649<text:s/></text:p>
          </table:table-cell>
          <table:table-cell office:value-type="float" office:value="29571951" table:style-name="ce11">
            <text:p><text:s/>29,571,9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16136" table:style-name="ce9">
            <text:p><text:s/>2,916,13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10973" table:style-name="ce11">
            <text:p><text:s/>2,910,9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198588" table:style-name="ce9">
            <text:p><text:s/>7,198,588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704583" table:style-name="ce11">
            <text:p><text:s/>6,704,5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6311110" table:style-name="ce9">
            <text:p><text:s/>16,311,110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5574594" table:style-name="ce11">
            <text:p><text:s/>15,574,5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709464" table:style-name="ce9">
            <text:p><text:s/>5,709,46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725724" table:style-name="ce11">
            <text:p><text:s/>5,725,7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231537" table:style-name="ce9">
            <text:p><text:s/>6,231,537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428556" table:style-name="ce11">
            <text:p><text:s/>6,428,5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2082875" table:style-name="ce9">
            <text:p><text:s/>12,082,875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512588" table:style-name="ce11">
            <text:p><text:s/>12,512,5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7773479" table:style-name="ce9">
            <text:p><text:s/>27,773,479<text:s/></text:p>
          </table:table-cell>
          <table:table-cell table:style-name="ce9"/>
          <table:table-cell office:value-type="float" office:value="572" table:style-name="ce11">
            <text:p><text:s/>572<text:s/></text:p>
          </table:table-cell>
          <table:table-cell office:value-type="float" office:value="26353275" table:style-name="ce11">
            <text:p><text:s/>26,353,2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714253" table:style-name="ce9">
            <text:p><text:s/>13,714,253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4164006" table:style-name="ce11">
            <text:p><text:s/>14,164,0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354560" table:style-name="ce9">
            <text:p><text:s/>7,354,560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689520" table:style-name="ce11">
            <text:p><text:s/>6,689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215580" table:style-name="ce9">
            <text:p><text:s/>6,215,580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349294" table:style-name="ce11">
            <text:p><text:s/>6,349,2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21730329" table:style-name="ce9">
            <text:p><text:s/>21,730,329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21858142" table:style-name="ce11">
            <text:p><text:s/>21,858,1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4188331" table:style-name="ce9">
            <text:p><text:s/>14,188,331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3815972" table:style-name="ce11">
            <text:p><text:s/>13,815,9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434736" table:style-name="ce9">
            <text:p><text:s/>9,434,736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161233" table:style-name="ce11">
            <text:p><text:s/>10,161,2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421556" table:style-name="ce9">
            <text:p><text:s/>4,421,55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587381" table:style-name="ce11">
            <text:p><text:s/>5,587,3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383091" table:style-name="ce9">
            <text:p><text:s/>8,383,091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945030" table:style-name="ce11">
            <text:p><text:s/>8,945,0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034985" table:style-name="ce9">
            <text:p><text:s/>12,034,985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214288" table:style-name="ce11">
            <text:p><text:s/>12,214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49960" table:style-name="ce9">
            <text:p><text:s/>2,049,96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47872" table:style-name="ce11">
            <text:p><text:s/>2,347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22932" table:style-name="ce9">
            <text:p><text:s/>2,722,93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79468" table:style-name="ce11">
            <text:p><text:s/>2,979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76484" table:style-name="ce9">
            <text:p><text:s/>3,276,48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18466" table:style-name="ce11">
            <text:p><text:s/>3,118,4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89480" table:style-name="ce9">
            <text:p><text:s/>3,189,48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88632" table:style-name="ce11">
            <text:p><text:s/>3,688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13400" table:style-name="ce9">
            <text:p><text:s/>2,013,40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36628" table:style-name="ce11">
            <text:p><text:s/>1,936,6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32500" table:style-name="ce9">
            <text:p><text:s/>632,50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40100" table:style-name="ce11">
            <text:p><text:s/>640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33308" table:style-name="ce11">
            <text:p><text:s/>5,233,3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366296" table:style-name="ce9">
            <text:p><text:s/>7,366,296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342824" table:style-name="ce11">
            <text:p><text:s/>7,342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11928" table:style-name="ce9">
            <text:p><text:s/>1,011,92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48660" table:style-name="ce11">
            <text:p><text:s/>1,148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20684" table:style-name="ce9">
            <text:p><text:s/>5,920,68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90536" table:style-name="ce11">
            <text:p><text:s/>5,990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83620" table:style-name="ce11">
            <text:p><text:s/>483,6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494376" table:style-name="ce9">
            <text:p><text:s/>10,494,376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195404" table:style-name="ce11">
            <text:p><text:s/>9,195,4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8315508" table:style-name="ce9">
            <text:p><text:s/>8,315,508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300872" table:style-name="ce11">
            <text:p><text:s/>8,300,8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68128" table:style-name="ce9">
            <text:p><text:s/>2,268,1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73412" table:style-name="ce11">
            <text:p><text:s/>2,373,4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44280" table:style-name="ce9">
            <text:p><text:s/>5,144,28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26432" table:style-name="ce11">
            <text:p><text:s/>5,226,4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62656" table:style-name="ce9">
            <text:p><text:s/>2,162,65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79792" table:style-name="ce11">
            <text:p><text:s/>2,279,7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629996" table:style-name="ce9">
            <text:p><text:s/>5,629,99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45528" table:style-name="ce11">
            <text:p><text:s/>5,245,5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517600" table:style-name="ce9">
            <text:p><text:s/>4,517,60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92372" table:style-name="ce11">
            <text:p><text:s/>3,992,3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3966109" table:style-name="ce9">
            <text:p><text:s/>13,966,109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3952659" table:style-name="ce11">
            <text:p><text:s/>13,952,6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20" table:style-name="ce9">
            <text:p><text:s/>1,420<text:s/></text:p>
          </table:table-cell>
          <table:table-cell office:value-type="float" office:value="66682985" table:style-name="ce9">
            <text:p><text:s/>66,682,985<text:s/></text:p>
          </table:table-cell>
          <table:table-cell table:style-name="ce9"/>
          <table:table-cell office:value-type="float" office:value="1453" table:style-name="ce11">
            <text:p><text:s/>1,453<text:s/></text:p>
          </table:table-cell>
          <table:table-cell office:value-type="float" office:value="65115385" table:style-name="ce11">
            <text:p><text:s/>65,115,3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9038647" table:style-name="ce9">
            <text:p><text:s/>19,038,647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8931583" table:style-name="ce11">
            <text:p><text:s/>18,931,5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785468" table:style-name="ce9">
            <text:p><text:s/>6,785,46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43904" table:style-name="ce11">
            <text:p><text:s/>6,343,9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376457" table:style-name="ce9">
            <text:p><text:s/>7,376,457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484128" table:style-name="ce11">
            <text:p><text:s/>7,484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95136" table:style-name="ce9">
            <text:p><text:s/>5,195,13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979976" table:style-name="ce11">
            <text:p><text:s/>4,979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532706" table:style-name="ce9">
            <text:p><text:s/>5,532,70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403528" table:style-name="ce11">
            <text:p><text:s/>5,403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145724" table:style-name="ce9">
            <text:p><text:s/>7,145,724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112033" table:style-name="ce11">
            <text:p><text:s/>7,112,0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192914" table:style-name="ce9">
            <text:p><text:s/>13,192,914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3144548" table:style-name="ce11">
            <text:p><text:s/>13,144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419122" table:style-name="ce9">
            <text:p><text:s/>8,419,122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023196" table:style-name="ce11">
            <text:p><text:s/>8,023,1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713802" table:style-name="ce9">
            <text:p><text:s/>12,713,802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985927" table:style-name="ce11">
            <text:p><text:s/>12,985,9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2883951" table:style-name="ce9">
            <text:p><text:s/>12,883,951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537394" table:style-name="ce11">
            <text:p><text:s/>12,537,3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20081391" table:style-name="ce9">
            <text:p><text:s/>20,081,391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19912760" table:style-name="ce11">
            <text:p><text:s/>19,912,7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32400485" table:style-name="ce9">
            <text:p><text:s/>32,400,485<text:s/></text:p>
          </table:table-cell>
          <table:table-cell table:style-name="ce9"/>
          <table:table-cell office:value-type="float" office:value="671" table:style-name="ce11">
            <text:p><text:s/>671<text:s/></text:p>
          </table:table-cell>
          <table:table-cell office:value-type="float" office:value="31168883" table:style-name="ce11">
            <text:p><text:s/>31,168,8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380597" table:style-name="ce9">
            <text:p><text:s/>9,380,597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175629" table:style-name="ce11">
            <text:p><text:s/>8,175,62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66280" table:style-name="ce9">
            <text:p><text:s/>4,166,28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98064" table:style-name="ce11">
            <text:p><text:s/>3,998,0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34232" table:style-name="ce11">
            <text:p><text:s/>434,2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11024" table:style-name="ce9">
            <text:p><text:s/>4,311,02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874521" table:style-name="ce11">
            <text:p><text:s/>4,874,5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59192" table:style-name="ce9">
            <text:p><text:s/>4,659,19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46720" table:style-name="ce11">
            <text:p><text:s/>4,146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928200" table:style-name="ce9">
            <text:p><text:s/>4,928,20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4952800" table:style-name="ce11">
            <text:p><text:s/>4,952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336700" table:style-name="ce9">
            <text:p><text:s/>2,336,70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62636" table:style-name="ce11">
            <text:p><text:s/>2,062,6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11136" table:style-name="ce9">
            <text:p><text:s/>811,13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526652" table:style-name="ce11">
            <text:p><text:s/>526,6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66009" table:style-name="ce9">
            <text:p><text:s/>4,466,009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223000" table:style-name="ce11">
            <text:p><text:s/>4,223,0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97320" table:style-name="ce9">
            <text:p><text:s/>1,897,32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54288" table:style-name="ce11">
            <text:p><text:s/>1,854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92812" table:style-name="ce9">
            <text:p><text:s/>3,692,81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22996" table:style-name="ce11">
            <text:p><text:s/>3,222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32536" table:style-name="ce9">
            <text:p><text:s/>3,532,53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43784" table:style-name="ce11">
            <text:p><text:s/>3,743,7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85096" table:style-name="ce11">
            <text:p><text:s/>2,085,0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36468" table:style-name="ce9">
            <text:p><text:s/>5,636,46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00848" table:style-name="ce11">
            <text:p><text:s/>5,200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56240" table:style-name="ce11">
            <text:p><text:s/>1,056,2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56392" table:style-name="ce9">
            <text:p><text:s/>3,056,39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77100" table:style-name="ce11">
            <text:p><text:s/>2,777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340202" table:style-name="ce9">
            <text:p><text:s/>12,340,202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074833" table:style-name="ce11">
            <text:p><text:s/>12,074,8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05882" table:style-name="ce9">
            <text:p><text:s/>1,705,88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54288" table:style-name="ce11">
            <text:p><text:s/>1,854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435704" table:style-name="ce9">
            <text:p><text:s/>1,435,70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01512" table:style-name="ce11">
            <text:p><text:s/>1,601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77512" table:style-name="ce9">
            <text:p><text:s/>1,177,51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21280" table:style-name="ce11">
            <text:p><text:s/>1,721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00264" table:style-name="ce9">
            <text:p><text:s/>3,900,26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65544" table:style-name="ce11">
            <text:p><text:s/>3,665,5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397032" table:style-name="ce9">
            <text:p><text:s/>1,397,03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89640" table:style-name="ce11">
            <text:p><text:s/>1,489,6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53312" table:style-name="ce9">
            <text:p><text:s/>2,253,3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40600" table:style-name="ce11">
            <text:p><text:s/>2,640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51232" table:style-name="ce9">
            <text:p><text:s/>4,551,23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72500" table:style-name="ce11">
            <text:p><text:s/>4,072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351112" table:style-name="ce9">
            <text:p><text:s/>2,351,11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10768" table:style-name="ce11">
            <text:p><text:s/>2,010,7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98428" table:style-name="ce9">
            <text:p><text:s/>2,198,42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09788" table:style-name="ce11">
            <text:p><text:s/>2,209,7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28536" table:style-name="ce9">
            <text:p><text:s/>1,528,53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83360" table:style-name="ce11">
            <text:p><text:s/>1,683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51672" table:style-name="ce9">
            <text:p><text:s/>3,351,67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55772" table:style-name="ce11">
            <text:p><text:s/>2,955,7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27142" table:style-name="ce9">
            <text:p><text:s/>4,827,14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01408" table:style-name="ce11">
            <text:p><text:s/>4,601,4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360336" table:style-name="ce9">
            <text:p><text:s/>5,360,33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34664" table:style-name="ce11">
            <text:p><text:s/>5,434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58928" table:style-name="ce9">
            <text:p><text:s/>758,928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47192" table:style-name="ce11">
            <text:p><text:s/>747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3535869" table:style-name="ce9">
            <text:p><text:s/>13,535,869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3984107" table:style-name="ce11">
            <text:p><text:s/>13,984,1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15440" table:style-name="ce9">
            <text:p><text:s/>1,415,44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300422" table:style-name="ce11">
            <text:p><text:s/>1,300,42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654084" table:style-name="ce9">
            <text:p><text:s/>9,654,084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803607" table:style-name="ce11">
            <text:p><text:s/>9,803,6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482949" table:style-name="ce9">
            <text:p><text:s/>11,482,949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489565" table:style-name="ce11">
            <text:p><text:s/>11,489,5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83136" table:style-name="ce9">
            <text:p><text:s/>1,283,13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07832" table:style-name="ce11">
            <text:p><text:s/>1,607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99024" table:style-name="ce9">
            <text:p><text:s/>399,024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89976" table:style-name="ce11">
            <text:p><text:s/>89,9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54280" table:style-name="ce9">
            <text:p><text:s/>254,280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63328" table:style-name="ce11">
            <text:p><text:s/>563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326472" table:style-name="ce9">
            <text:p><text:s/>5,326,47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66348" table:style-name="ce11">
            <text:p><text:s/>5,166,3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22328" table:style-name="ce9">
            <text:p><text:s/>922,32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49148" table:style-name="ce11">
            <text:p><text:s/>1,349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98856" table:style-name="ce9">
            <text:p><text:s/>1,698,85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83304" table:style-name="ce11">
            <text:p><text:s/>2,383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568864" table:style-name="ce9">
            <text:p><text:s/>3,568,86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592268" table:style-name="ce11">
            <text:p><text:s/>4,592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9-14T08:10:04Z</dc:date>
    <meta:print-date>2016-09-14T08:09:50Z</meta:print-date>
  </office:meta>
</office:document-meta>
</file>