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0334__20998__27604_" style:data-style-name="N1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42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5年06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5年08月0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、高雄石化氣爆案件、104年八仙樂園粉塵</text:p>
          </table:table-cell>
          <table:table-cell table:number-columns-repeated="2" table:style-name="ce16"/>
          <table:table-cell table:number-columns-repeated="7" table:style-name="ce24"/>
          <table:table-cell table:style-name="ce44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1" table:style-name="ce50">
            <text:p><text:s text:c="4"/>暴燃案、代辦登革熱NS1抗原快速篩檢試劑之醫療費用。</text:p>
          </table:table-cell>
          <table:covered-table-cell table:number-columns-repeated="2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2">
            <text:p><text:s text:c="2"/><text:span text:style-name="T2"><text:s/>4.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5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43"/>
          <table:table-cell table:number-columns-repeated="16373" table:style-name="ce22"/>
        </table:table-row>
        <table:table-row table:style-name="ro3">
          <table:table-cell table:number-columns-repeated="3"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41"/>
          <table:table-cell table:style-name="ce46"/>
          <table:table-cell table:number-columns-repeated="16373" table:style-name="ce40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4年06月</text:p>
          </table:table-cell>
          <table:table-cell table:style-name="ce21"/>
          <table:table-cell table:style-name="ce35"/>
          <table:table-cell office:value-type="string" table:style-name="ce34">
            <text:p>105年06月</text:p>
          </table:table-cell>
          <table:table-cell table:style-name="ce22"/>
          <table:table-cell table:style-name="ce30"/>
          <table:table-cell table:style-name="ce43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費用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7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6" table:style-name="ce9">
            <text:p><text:s/>616<text:s/></text:p>
          </table:table-cell>
          <table:table-cell office:value-type="float" office:value="24710096" table:style-name="ce9">
            <text:p><text:s/>24,710,096<text:s/></text:p>
          </table:table-cell>
          <table:table-cell table:style-name="ce9"/>
          <table:table-cell office:value-type="float" office:value="587" table:style-name="ce11">
            <text:p><text:s/>587<text:s/></text:p>
          </table:table-cell>
          <table:table-cell office:value-type="float" office:value="23055130" table:style-name="ce11">
            <text:p><text:s/>23,055,13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154064" table:style-name="ce9">
            <text:p><text:s/>13,154,064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395667" table:style-name="ce11">
            <text:p><text:s/>12,395,667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7231503" table:style-name="ce9">
            <text:p><text:s/>17,231,503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2583337" table:style-name="ce11">
            <text:p><text:s/>22,583,33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397978" table:style-name="ce9">
            <text:p><text:s/>16,397,978<text:s/></text:p>
          </table:table-cell>
          <table:table-cell table:style-name="ce9"/>
          <table:table-cell office:value-type="float" office:value="346" table:style-name="ce11">
            <text:p><text:s/>346<text:s/></text:p>
          </table:table-cell>
          <table:table-cell office:value-type="float" office:value="16356792" table:style-name="ce11">
            <text:p><text:s/>16,356,7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7270707" table:style-name="ce9">
            <text:p><text:s/>27,270,707<text:s/></text:p>
          </table:table-cell>
          <table:table-cell table:style-name="ce9"/>
          <table:table-cell office:value-type="float" office:value="649" table:style-name="ce11">
            <text:p><text:s/>649<text:s/></text:p>
          </table:table-cell>
          <table:table-cell office:value-type="float" office:value="27602536" table:style-name="ce11">
            <text:p><text:s/>27,602,53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0" table:style-name="ce9">
            <text:p><text:s/>630<text:s/></text:p>
          </table:table-cell>
          <table:table-cell office:value-type="float" office:value="28440711" table:style-name="ce9">
            <text:p><text:s/>28,440,711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7786565" table:style-name="ce11">
            <text:p><text:s/>27,786,565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808913" table:style-name="ce9">
            <text:p><text:s/>21,808,913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485094" table:style-name="ce11">
            <text:p><text:s/>20,485,09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079000" table:style-name="ce9">
            <text:p><text:s/>16,079,000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5946669" table:style-name="ce11">
            <text:p><text:s/>15,946,66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33140059" table:style-name="ce9">
            <text:p><text:s/>33,140,059<text:s/></text:p>
          </table:table-cell>
          <table:table-cell table:style-name="ce9"/>
          <table:table-cell office:value-type="float" office:value="728" table:style-name="ce11">
            <text:p><text:s/>728<text:s/></text:p>
          </table:table-cell>
          <table:table-cell office:value-type="float" office:value="32266947" table:style-name="ce11">
            <text:p><text:s/>32,266,947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74786" table:style-name="ce9">
            <text:p><text:s/>7,674,786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04900" table:style-name="ce11">
            <text:p><text:s/>8,604,9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610643" table:style-name="ce9">
            <text:p><text:s/>10,610,643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535033" table:style-name="ce11">
            <text:p><text:s/>10,535,03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051095" table:style-name="ce9">
            <text:p><text:s/>9,051,09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733772" table:style-name="ce11">
            <text:p><text:s/>9,733,7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689520" table:style-name="ce9">
            <text:p><text:s/>7,689,52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64176" table:style-name="ce11">
            <text:p><text:s/>7,864,1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66024" table:style-name="ce9">
            <text:p><text:s/>2,266,0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39692" table:style-name="ce11">
            <text:p><text:s/>2,439,6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99956" table:style-name="ce9">
            <text:p><text:s/>6,899,95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335319" table:style-name="ce11">
            <text:p><text:s/>7,335,31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471127" table:style-name="ce9">
            <text:p><text:s/>11,471,127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1715360" table:style-name="ce11">
            <text:p><text:s/>11,715,36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736" table:style-name="ce9">
            <text:p><text:s/>11,736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5648" table:style-name="ce11">
            <text:p><text:s/>15,6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47" table:style-name="ce9">
            <text:p><text:s/>547<text:s/></text:p>
          </table:table-cell>
          <table:table-cell office:value-type="float" office:value="24975035" table:style-name="ce9">
            <text:p><text:s/>24,975,035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5375907" table:style-name="ce11">
            <text:p><text:s/>25,375,90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96" table:style-name="ce9">
            <text:p><text:s/>496<text:s/></text:p>
          </table:table-cell>
          <table:table-cell office:value-type="float" office:value="21735066" table:style-name="ce9">
            <text:p><text:s/>21,735,066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587688" table:style-name="ce11">
            <text:p><text:s/>19,587,6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217429" table:style-name="ce9">
            <text:p><text:s/>10,217,42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943657" table:style-name="ce11">
            <text:p><text:s/>9,943,657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976679" table:style-name="ce9">
            <text:p><text:s/>10,976,679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02280" table:style-name="ce11">
            <text:p><text:s/>10,402,28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6405101" table:style-name="ce11">
            <text:p><text:s/>16,405,10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2533432" table:style-name="ce9">
            <text:p><text:s/>12,533,432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606384" table:style-name="ce11">
            <text:p><text:s/>13,606,3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920680" table:style-name="ce9">
            <text:p><text:s/>12,920,680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2897599" table:style-name="ce11">
            <text:p><text:s/>12,897,59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091218" table:style-name="ce9">
            <text:p><text:s/>16,091,218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6346393" table:style-name="ce11">
            <text:p><text:s/>16,346,39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6868174" table:style-name="ce9">
            <text:p><text:s/>16,868,174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1517884" table:style-name="ce11">
            <text:p><text:s/>21,517,8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21845" table:style-name="ce9">
            <text:p><text:s/>2,821,845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33203" table:style-name="ce11">
            <text:p><text:s/>2,933,20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37905" table:style-name="ce9">
            <text:p><text:s/>4,637,905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50535" table:style-name="ce11">
            <text:p><text:s/>3,250,535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6800" table:style-name="ce9">
            <text:p><text:s/>196,8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88600" table:style-name="ce11">
            <text:p><text:s/>188,60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54640" table:style-name="ce9">
            <text:p><text:s/>7,654,64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491463" table:style-name="ce11">
            <text:p><text:s/>8,491,463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8132" table:style-name="ce9">
            <text:p><text:s/>2,348,1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05592" table:style-name="ce11">
            <text:p><text:s/>2,305,5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59516" table:style-name="ce9">
            <text:p><text:s/>2,659,51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67548" table:style-name="ce11">
            <text:p><text:s/>2,767,54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81424" table:style-name="ce9">
            <text:p><text:s/>1,181,42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78488" table:style-name="ce11">
            <text:p><text:s/>778,48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0896" table:style-name="ce9">
            <text:p><text:s/>3,160,8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96104" table:style-name="ce11">
            <text:p><text:s/>3,196,10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7712" table:style-name="ce9">
            <text:p><text:s/>2,057,7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（委託中英醫療社團法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74092" table:style-name="ce11">
            <text:p><text:s/>2,374,0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980616" table:style-name="ce9">
            <text:p><text:s/>9,980,616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694288" table:style-name="ce11">
            <text:p><text:s/>9,694,2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13960" table:style-name="ce9">
            <text:p><text:s/>3,813,96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9712" table:style-name="ce11">
            <text:p><text:s/>3,739,71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18980" table:style-name="ce9">
            <text:p><text:s/>4,518,9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06724" table:style-name="ce11">
            <text:p><text:s/>4,506,72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5952" table:style-name="ce9">
            <text:p><text:s/>2,535,9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58444" table:style-name="ce11">
            <text:p><text:s/>2,358,44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66632" table:style-name="ce9">
            <text:p><text:s/>7,066,63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85704" table:style-name="ce11">
            <text:p><text:s/>6,885,7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33016" table:style-name="ce9">
            <text:p><text:s/>1,733,01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56392" table:style-name="ce11">
            <text:p><text:s/>1,456,39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806388" table:style-name="ce9">
            <text:p><text:s/>6,806,3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89552" table:style-name="ce11">
            <text:p><text:s/>6,489,55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95324" table:style-name="ce9">
            <text:p><text:s/>1,895,32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41364" table:style-name="ce11">
            <text:p><text:s/>1,941,36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16260" table:style-name="ce9">
            <text:p><text:s/>3,816,26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60556" table:style-name="ce11">
            <text:p><text:s/>4,760,5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6532" table:style-name="ce9">
            <text:p><text:s/>2,176,53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12896" table:style-name="ce11">
            <text:p><text:s/>4,712,8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3288" table:style-name="ce9">
            <text:p><text:s/>2,343,28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66512" table:style-name="ce11">
            <text:p><text:s/>1,666,5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89608" table:style-name="ce9">
            <text:p><text:s/>2,889,6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98372" table:style-name="ce11">
            <text:p><text:s/>2,898,37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2832" table:style-name="ce9">
            <text:p><text:s/>222,832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49972" table:style-name="ce11">
            <text:p><text:s/>149,97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84114" table:style-name="ce9">
            <text:p><text:s/>2,384,11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58092" table:style-name="ce11">
            <text:p><text:s/>2,758,0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3168" table:style-name="ce11">
            <text:p><text:s/>2,793,16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579388" table:style-name="ce9">
            <text:p><text:s/>9,579,38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828932" table:style-name="ce11">
            <text:p><text:s/>9,828,9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285780" table:style-name="ce9">
            <text:p><text:s/>6,285,7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61424" table:style-name="ce11">
            <text:p><text:s/>5,961,42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90436" table:style-name="ce9">
            <text:p><text:s/>3,090,4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65648" table:style-name="ce11">
            <text:p><text:s/>3,065,64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19288" table:style-name="ce9">
            <text:p><text:s/>3,919,28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40824" table:style-name="ce11">
            <text:p><text:s/>4,240,8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5084" table:style-name="ce9">
            <text:p><text:s/>2,665,08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90736" table:style-name="ce11">
            <text:p><text:s/>2,490,73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90476" table:style-name="ce9">
            <text:p><text:s/>5,290,476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101712" table:style-name="ce11">
            <text:p><text:s/>101,7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18836" table:style-name="ce9">
            <text:p><text:s/>3,318,83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1620" table:style-name="ce11">
            <text:p><text:s/>3,191,6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00016" table:style-name="ce9">
            <text:p><text:s/>5,200,01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85176" table:style-name="ce11">
            <text:p><text:s/>4,885,17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79460" table:style-name="ce9">
            <text:p><text:s/>4,279,460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12616" table:style-name="ce11">
            <text:p><text:s/>4,212,61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8100" table:style-name="ce9">
            <text:p><text:s/>3,218,10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814828" table:style-name="ce11">
            <text:p><text:s/>3,814,8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5688" table:style-name="ce9">
            <text:p><text:s/>2,075,68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2992" table:style-name="ce11">
            <text:p><text:s/>2,492,99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44424399" table:style-name="ce9">
            <text:p><text:s/>44,424,399<text:s/></text:p>
          </table:table-cell>
          <table:table-cell table:style-name="ce9"/>
          <table:table-cell office:value-type="float" office:value="960" table:style-name="ce11">
            <text:p><text:s/>960<text:s/></text:p>
          </table:table-cell>
          <table:table-cell office:value-type="float" office:value="43091050" table:style-name="ce11">
            <text:p><text:s/>43,091,05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986615" table:style-name="ce9">
            <text:p><text:s/>15,986,615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6730735" table:style-name="ce11">
            <text:p><text:s/>16,730,735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01921" table:style-name="ce9">
            <text:p><text:s/>5,201,92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47459" table:style-name="ce11">
            <text:p><text:s/>5,047,459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700753" table:style-name="ce9">
            <text:p><text:s/>17,700,753<text:s/></text:p>
          </table:table-cell>
          <table:table-cell table:style-name="ce9"/>
          <table:table-cell office:value-type="float" office:value="379" table:style-name="ce11">
            <text:p><text:s/>379<text:s/></text:p>
          </table:table-cell>
          <table:table-cell office:value-type="float" office:value="17608926" table:style-name="ce11">
            <text:p><text:s/>17,608,92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72283" table:style-name="ce9">
            <text:p><text:s/>5,572,283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73339" table:style-name="ce11">
            <text:p><text:s/>5,673,33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760950" table:style-name="ce9">
            <text:p><text:s/>2,760,950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558417" table:style-name="ce11">
            <text:p><text:s/>2,558,417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948844" table:style-name="ce9">
            <text:p><text:s/>6,948,84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973558" table:style-name="ce11">
            <text:p><text:s/>7,973,55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720870" table:style-name="ce9">
            <text:p><text:s/>8,720,870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510252" table:style-name="ce11">
            <text:p><text:s/>9,510,25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361142" table:style-name="ce9">
            <text:p><text:s/>10,361,142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89279" table:style-name="ce11">
            <text:p><text:s/>10,689,27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642328" table:style-name="ce9">
            <text:p><text:s/>11,642,32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340383" table:style-name="ce11">
            <text:p><text:s/>11,340,38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19592455" table:style-name="ce9">
            <text:p><text:s/>19,592,455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0635746" table:style-name="ce11">
            <text:p><text:s/>20,635,74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9050447" table:style-name="ce9">
            <text:p><text:s/>19,050,447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19549032" table:style-name="ce11">
            <text:p><text:s/>19,549,03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463122" table:style-name="ce9">
            <text:p><text:s/>13,463,122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565061" table:style-name="ce11">
            <text:p><text:s/>12,565,06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74080" table:style-name="ce9">
            <text:p><text:s/>5,074,080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184560" table:style-name="ce11">
            <text:p><text:s/>6,184,56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48912" table:style-name="ce11">
            <text:p><text:s/>2,448,9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95360" table:style-name="ce9">
            <text:p><text:s/>1,095,3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54776" table:style-name="ce11">
            <text:p><text:s/>1,654,7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933579" table:style-name="ce9">
            <text:p><text:s/>4,933,579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50845" table:style-name="ce11">
            <text:p><text:s/>4,650,845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7735" table:style-name="ce9">
            <text:p><text:s/>3,057,735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31456" table:style-name="ce11">
            <text:p><text:s/>3,231,45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018393" table:style-name="ce9">
            <text:p><text:s/>8,018,393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01649" table:style-name="ce11">
            <text:p><text:s/>8,601,649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48728999" table:style-name="ce9">
            <text:p><text:s/>48,728,999<text:s/></text:p>
          </table:table-cell>
          <table:table-cell table:style-name="ce9"/>
          <table:table-cell office:value-type="float" office:value="1009" table:style-name="ce11">
            <text:p><text:s/>1,009<text:s/></text:p>
          </table:table-cell>
          <table:table-cell office:value-type="float" office:value="47524142" table:style-name="ce11">
            <text:p><text:s/>47,524,14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899296" table:style-name="ce9">
            <text:p><text:s/>5,899,29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410296" table:style-name="ce11">
            <text:p><text:s/>5,410,29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082156" table:style-name="ce9">
            <text:p><text:s/>1,082,1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31812" table:style-name="ce11">
            <text:p><text:s/>2,331,8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41824" table:style-name="ce9">
            <text:p><text:s/>2,941,82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3088" table:style-name="ce11">
            <text:p><text:s/>3,183,08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84528" table:style-name="ce9">
            <text:p><text:s/>3,084,5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7916" table:style-name="ce11">
            <text:p><text:s/>2,757,91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58216" table:style-name="ce9">
            <text:p><text:s/>5,058,21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80952" table:style-name="ce11">
            <text:p><text:s/>4,580,95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46472" table:style-name="ce9">
            <text:p><text:s/>3,446,4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28136" table:style-name="ce11">
            <text:p><text:s/>3,728,1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96044" table:style-name="ce9">
            <text:p><text:s/>4,096,0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38400" table:style-name="ce11">
            <text:p><text:s/>3,538,4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7040" table:style-name="ce9">
            <text:p><text:s/>2,997,04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763116" table:style-name="ce11">
            <text:p><text:s/>4,763,1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33296" table:style-name="ce9">
            <text:p><text:s/>7,133,29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54476" table:style-name="ce11">
            <text:p><text:s/>7,554,47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77556" table:style-name="ce9">
            <text:p><text:s/>3,577,55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86812" table:style-name="ce11">
            <text:p><text:s/>4,386,8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9820" table:style-name="ce9">
            <text:p><text:s/>1,999,82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35364" table:style-name="ce11">
            <text:p><text:s/>2,635,36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324392" table:style-name="ce9">
            <text:p><text:s/>9,324,392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976040" table:style-name="ce11">
            <text:p><text:s/>9,976,0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28640" table:style-name="ce9">
            <text:p><text:s/>6,728,640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482184" table:style-name="ce11">
            <text:p><text:s/>6,482,1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54096" table:style-name="ce11">
            <text:p><text:s/>1,254,0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6036" table:style-name="ce9">
            <text:p><text:s/>3,416,0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86996" table:style-name="ce11">
            <text:p><text:s/>3,386,9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415957" table:style-name="ce9">
            <text:p><text:s/>9,415,957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824566" table:style-name="ce11">
            <text:p><text:s/>9,824,56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9360" table:style-name="ce9">
            <text:p><text:s/>4,029,3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34984" table:style-name="ce11">
            <text:p><text:s/>4,134,9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9112" table:style-name="ce9">
            <text:p><text:s/>3,339,1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40524" table:style-name="ce11">
            <text:p><text:s/>3,240,52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0088" table:style-name="ce9">
            <text:p><text:s/>950,08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1016628" table:style-name="ce11">
            <text:p><text:s/>1,016,6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05536" table:style-name="ce9">
            <text:p><text:s/>7,505,53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8016168" table:style-name="ce11">
            <text:p><text:s/>8,016,1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0744" table:style-name="ce9">
            <text:p><text:s/>2,100,74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75560" table:style-name="ce11">
            <text:p><text:s/>1,975,56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28376" table:style-name="ce9">
            <text:p><text:s/>2,828,37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20552" table:style-name="ce11">
            <text:p><text:s/>2,820,55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965097" table:style-name="ce9">
            <text:p><text:s/>16,965,097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0131076" table:style-name="ce11">
            <text:p><text:s/>20,131,0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0415990" table:style-name="ce9">
            <text:p><text:s/>20,415,990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0737206" table:style-name="ce11">
            <text:p><text:s/>20,737,20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4595631" table:style-name="ce9">
            <text:p><text:s/>4,595,63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979986" table:style-name="ce11">
            <text:p><text:s/>4,979,98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37282643" table:style-name="ce9">
            <text:p><text:s/>37,282,643<text:s/></text:p>
          </table:table-cell>
          <table:table-cell table:style-name="ce9"/>
          <table:table-cell office:value-type="float" office:value="919" table:style-name="ce11">
            <text:p><text:s/>919<text:s/></text:p>
          </table:table-cell>
          <table:table-cell office:value-type="float" office:value="38124759" table:style-name="ce11">
            <text:p><text:s/>38,124,75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12073" table:style-name="ce9">
            <text:p><text:s/>7,912,073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031312" table:style-name="ce11">
            <text:p><text:s/>8,031,3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993374" table:style-name="ce9">
            <text:p><text:s/>10,993,37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914604" table:style-name="ce11">
            <text:p><text:s/>10,914,60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811017" table:style-name="ce9">
            <text:p><text:s/>8,811,017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591941" table:style-name="ce11">
            <text:p><text:s/>8,591,94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048675" table:style-name="ce9">
            <text:p><text:s/>4,048,675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09223" table:style-name="ce11">
            <text:p><text:s/>4,009,22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348318" table:style-name="ce9">
            <text:p><text:s/>9,348,31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11561" table:style-name="ce11">
            <text:p><text:s/>10,211,56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15452" table:style-name="ce9">
            <text:p><text:s/>3,315,4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28672" table:style-name="ce11">
            <text:p><text:s/>3,228,67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0576405" table:style-name="ce9">
            <text:p><text:s/>20,576,405<text:s/></text:p>
          </table:table-cell>
          <table:table-cell table:style-name="ce9"/>
          <table:table-cell office:value-type="float" office:value="451" table:style-name="ce11">
            <text:p><text:s/>451<text:s/></text:p>
          </table:table-cell>
          <table:table-cell office:value-type="float" office:value="20594134" table:style-name="ce11">
            <text:p><text:s/>20,594,13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13" table:style-name="ce9">
            <text:p><text:s/>513<text:s/></text:p>
          </table:table-cell>
          <table:table-cell office:value-type="float" office:value="23918085" table:style-name="ce9">
            <text:p><text:s/>23,918,085<text:s/></text:p>
          </table:table-cell>
          <table:table-cell table:style-name="ce9"/>
          <table:table-cell office:value-type="float" office:value="533" table:style-name="ce11">
            <text:p><text:s/>533<text:s/></text:p>
          </table:table-cell>
          <table:table-cell office:value-type="float" office:value="24758990" table:style-name="ce11">
            <text:p><text:s/>24,758,99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534266" table:style-name="ce9">
            <text:p><text:s/>10,534,266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798359" table:style-name="ce11">
            <text:p><text:s/>10,798,359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4298426" table:style-name="ce9">
            <text:p><text:s/>14,298,426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5132957" table:style-name="ce11">
            <text:p><text:s/>15,132,957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167296" table:style-name="ce9">
            <text:p><text:s/>9,167,296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912231" table:style-name="ce11">
            <text:p><text:s/>9,912,23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19013" table:style-name="ce9">
            <text:p><text:s/>4,019,013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18822" table:style-name="ce11">
            <text:p><text:s/>4,618,82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0956666" table:style-name="ce9">
            <text:p><text:s/>10,956,666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732282" table:style-name="ce11">
            <text:p><text:s/>10,732,28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9104610" table:style-name="ce9">
            <text:p><text:s/>19,104,610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8610553" table:style-name="ce11">
            <text:p><text:s/>18,610,553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59826" table:style-name="ce9">
            <text:p><text:s/>4,759,82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41401" table:style-name="ce11">
            <text:p><text:s/>4,841,40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55692" table:style-name="ce9">
            <text:p><text:s/>1,355,692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49748" table:style-name="ce11">
            <text:p><text:s/>1,349,74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46496" table:style-name="ce9">
            <text:p><text:s/>4,046,49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95422" table:style-name="ce11">
            <text:p><text:s/>4,395,42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77760" table:style-name="ce9">
            <text:p><text:s/>1,877,76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154272" table:style-name="ce9">
            <text:p><text:s/>3,154,27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30880" table:style-name="ce11">
            <text:p><text:s/>3,930,8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974281" table:style-name="ce9">
            <text:p><text:s/>8,974,28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498253" table:style-name="ce11">
            <text:p><text:s/>8,498,253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34887" table:style-name="ce9">
            <text:p><text:s/>6,934,887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00313" table:style-name="ce11">
            <text:p><text:s/>7,200,31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935338" table:style-name="ce11">
            <text:p><text:s/>935,33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25885" table:style-name="ce9">
            <text:p><text:s/>6,025,885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278714" table:style-name="ce11">
            <text:p><text:s/>6,278,71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54928" table:style-name="ce9">
            <text:p><text:s/>4,054,92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20492" table:style-name="ce11">
            <text:p><text:s/>4,120,49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264584" table:style-name="ce9">
            <text:p><text:s/>7,264,58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72896" table:style-name="ce11">
            <text:p><text:s/>7,072,8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71212" table:style-name="ce9">
            <text:p><text:s/>2,871,2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74036" table:style-name="ce11">
            <text:p><text:s/>3,474,0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12492" table:style-name="ce9">
            <text:p><text:s/>6,312,492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73032" table:style-name="ce11">
            <text:p><text:s/>7,073,03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6556" table:style-name="ce11">
            <text:p><text:s/>3,276,5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786312" table:style-name="ce11">
            <text:p><text:s/>786,3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75076" table:style-name="ce9">
            <text:p><text:s/>7,675,076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531156" table:style-name="ce11">
            <text:p><text:s/>7,531,15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6080" table:style-name="ce9">
            <text:p><text:s/>3,286,08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90480" table:style-name="ce11">
            <text:p><text:s/>3,090,48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23688" table:style-name="ce9">
            <text:p><text:s/>2,923,68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67864" table:style-name="ce11">
            <text:p><text:s/>2,867,86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86116" table:style-name="ce9">
            <text:p><text:s/>4,486,11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93696" table:style-name="ce11">
            <text:p><text:s/>4,393,69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59992" table:style-name="ce9">
            <text:p><text:s/>4,759,99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21516" table:style-name="ce11">
            <text:p><text:s/>5,521,51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956976" table:style-name="ce9">
            <text:p><text:s/>1,956,9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6568" table:style-name="ce11">
            <text:p><text:s/>2,036,56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36760" table:style-name="ce9">
            <text:p><text:s/>3,036,7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65592" table:style-name="ce11">
            <text:p><text:s/>2,965,59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41332" table:style-name="ce9">
            <text:p><text:s/>2,541,3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8276" table:style-name="ce11">
            <text:p><text:s/>2,588,276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6028" table:style-name="ce9">
            <text:p><text:s/>3,276,02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43380" table:style-name="ce11">
            <text:p><text:s/>3,643,3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32152" table:style-name="ce9">
            <text:p><text:s/>3,932,1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86132" table:style-name="ce11">
            <text:p><text:s/>3,586,13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5422" table:style-name="ce9">
            <text:p><text:s/>3,795,42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05408" table:style-name="ce11">
            <text:p><text:s/>3,705,4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0820" table:style-name="ce9">
            <text:p><text:s/>2,700,8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23520" table:style-name="ce11">
            <text:p><text:s/>2,823,52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21528" table:style-name="ce9">
            <text:p><text:s/>2,421,52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1528" table:style-name="ce11">
            <text:p><text:s/>2,421,5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13776" table:style-name="ce9">
            <text:p><text:s/>2,413,77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52088" table:style-name="ce11">
            <text:p><text:s/>2,352,08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23920" table:style-name="ce9">
            <text:p><text:s/>4,123,92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73612" table:style-name="ce11">
            <text:p><text:s/>4,173,612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624115" table:style-name="ce9">
            <text:p><text:s/>14,624,115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3931996" table:style-name="ce11">
            <text:p><text:s/>13,931,99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591364" table:style-name="ce9">
            <text:p><text:s/>4,591,36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44232" table:style-name="ce11">
            <text:p><text:s/>4,544,23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54156" table:style-name="ce9">
            <text:p><text:s/>2,754,15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46484" table:style-name="ce11">
            <text:p><text:s/>2,746,48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49385" table:style-name="ce9">
            <text:p><text:s/>8,449,385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998320" table:style-name="ce11">
            <text:p><text:s/>7,998,32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33036" table:style-name="ce9">
            <text:p><text:s/>5,033,03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17956" table:style-name="ce11">
            <text:p><text:s/>4,817,95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97556" table:style-name="ce9">
            <text:p><text:s/>5,297,55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30412" table:style-name="ce11">
            <text:p><text:s/>4,630,412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346648" table:style-name="ce9">
            <text:p><text:s/>11,346,648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2749344" table:style-name="ce11">
            <text:p><text:s/>12,749,34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30994826" table:style-name="ce9">
            <text:p><text:s/>30,994,826<text:s/></text:p>
          </table:table-cell>
          <table:table-cell table:style-name="ce9"/>
          <table:table-cell office:value-type="float" office:value="657" table:style-name="ce11">
            <text:p><text:s/>657<text:s/></text:p>
          </table:table-cell>
          <table:table-cell office:value-type="float" office:value="29392966" table:style-name="ce11">
            <text:p><text:s/>29,392,96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46738" table:style-name="ce9">
            <text:p><text:s/>2,846,73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1233" table:style-name="ce11">
            <text:p><text:s/>2,911,23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109585" table:style-name="ce9">
            <text:p><text:s/>7,109,58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657953" table:style-name="ce11">
            <text:p><text:s/>6,657,953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583796" table:style-name="ce9">
            <text:p><text:s/>15,583,796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417517" table:style-name="ce11">
            <text:p><text:s/>15,417,517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18205" table:style-name="ce9">
            <text:p><text:s/>5,318,205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648081" table:style-name="ce11">
            <text:p><text:s/>5,648,08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978940" table:style-name="ce9">
            <text:p><text:s/>5,978,94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92928" table:style-name="ce11">
            <text:p><text:s/>6,392,92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430502" table:style-name="ce9">
            <text:p><text:s/>11,430,502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607281" table:style-name="ce11">
            <text:p><text:s/>12,607,281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7034282" table:style-name="ce9">
            <text:p><text:s/>27,034,282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6370681" table:style-name="ce11">
            <text:p><text:s/>26,370,681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318231" table:style-name="ce9">
            <text:p><text:s/>13,318,231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4008001" table:style-name="ce11">
            <text:p><text:s/>14,008,001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756024" table:style-name="ce9">
            <text:p><text:s/>6,756,02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40376" table:style-name="ce11">
            <text:p><text:s/>6,740,3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953416" table:style-name="ce9">
            <text:p><text:s/>5,953,41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49935" table:style-name="ce11">
            <text:p><text:s/>6,449,935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1494387" table:style-name="ce9">
            <text:p><text:s/>21,494,387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21541810" table:style-name="ce11">
            <text:p><text:s/>21,541,810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3934719" table:style-name="ce9">
            <text:p><text:s/>13,934,719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3558330" table:style-name="ce11">
            <text:p><text:s/>13,558,33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88798" table:style-name="ce9">
            <text:p><text:s/>9,088,798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346148" table:style-name="ce11">
            <text:p><text:s/>10,346,1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04560" table:style-name="ce9">
            <text:p><text:s/>4,004,56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391298" table:style-name="ce11">
            <text:p><text:s/>5,391,29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19597" table:style-name="ce9">
            <text:p><text:s/>8,019,597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842257" table:style-name="ce11">
            <text:p><text:s/>8,842,257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469036" table:style-name="ce9">
            <text:p><text:s/>11,469,036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336618" table:style-name="ce11">
            <text:p><text:s/>12,336,61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78980" table:style-name="ce9">
            <text:p><text:s/>1,978,9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0548" table:style-name="ce11">
            <text:p><text:s/>2,360,54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7124" table:style-name="ce9">
            <text:p><text:s/>2,557,1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59380" table:style-name="ce11">
            <text:p><text:s/>2,959,3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10656" table:style-name="ce9">
            <text:p><text:s/>3,010,6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2248" table:style-name="ce11">
            <text:p><text:s/>2,992,24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83856" table:style-name="ce9">
            <text:p><text:s/>3,083,8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5768" table:style-name="ce11">
            <text:p><text:s/>3,545,76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82668" table:style-name="ce9">
            <text:p><text:s/>1,982,66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04656" table:style-name="ce11">
            <text:p><text:s/>2,104,65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87004" table:style-name="ce9">
            <text:p><text:s/>487,004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08804" table:style-name="ce11">
            <text:p><text:s/>608,8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90256" table:style-name="ce9">
            <text:p><text:s/>7,190,25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76808" table:style-name="ce11">
            <text:p><text:s/>7,076,80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33500" table:style-name="ce9">
            <text:p><text:s/>933,50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19076" table:style-name="ce11">
            <text:p><text:s/>1,219,0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86324" table:style-name="ce9">
            <text:p><text:s/>5,786,324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046584" table:style-name="ce11">
            <text:p><text:s/>6,046,584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83620" table:style-name="ce11">
            <text:p><text:s/>483,6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59280" table:style-name="ce9">
            <text:p><text:s/>9,859,28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351884" table:style-name="ce11">
            <text:p><text:s/>9,351,88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103320" table:style-name="ce9">
            <text:p><text:s/>8,103,320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095228" table:style-name="ce11">
            <text:p><text:s/>8,095,22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57940" table:style-name="ce9">
            <text:p><text:s/>4,657,94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23904" table:style-name="ce11">
            <text:p><text:s/>5,023,90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24344" table:style-name="ce9">
            <text:p><text:s/>2,224,3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72528" table:style-name="ce11">
            <text:p><text:s/>2,472,52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03936" table:style-name="ce9">
            <text:p><text:s/>4,803,93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89024" table:style-name="ce11">
            <text:p><text:s/>5,289,0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96340" table:style-name="ce9">
            <text:p><text:s/>2,096,3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85340" table:style-name="ce11">
            <text:p><text:s/>2,185,34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13520" table:style-name="ce9">
            <text:p><text:s/>5,413,5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191888" table:style-name="ce11">
            <text:p><text:s/>5,191,888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55572" table:style-name="ce9">
            <text:p><text:s/>4,455,5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06704" table:style-name="ce11">
            <text:p><text:s/>4,006,7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13537969" table:style-name="ce9">
            <text:p><text:s/>13,537,969<text:s/></text:p>
          </table:table-cell>
          <table:table-cell table:style-name="ce9"/>
          <table:table-cell office:value-type="float" office:value="315" table:style-name="ce11">
            <text:p><text:s/>315<text:s/></text:p>
          </table:table-cell>
          <table:table-cell office:value-type="float" office:value="13904893" table:style-name="ce11">
            <text:p><text:s/>13,904,893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64574870" table:style-name="ce9">
            <text:p><text:s/>64,574,870<text:s/></text:p>
          </table:table-cell>
          <table:table-cell table:style-name="ce9"/>
          <table:table-cell office:value-type="float" office:value="1465" table:style-name="ce11">
            <text:p><text:s/>1,465<text:s/></text:p>
          </table:table-cell>
          <table:table-cell office:value-type="float" office:value="64919037" table:style-name="ce11">
            <text:p><text:s/>64,919,03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18406032" table:style-name="ce9">
            <text:p><text:s/>18,406,032<text:s/></text:p>
          </table:table-cell>
          <table:table-cell table:style-name="ce9"/>
          <table:table-cell office:value-type="float" office:value="405" table:style-name="ce11">
            <text:p><text:s/>405<text:s/></text:p>
          </table:table-cell>
          <table:table-cell office:value-type="float" office:value="18758114" table:style-name="ce11">
            <text:p><text:s/>18,758,11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69048" table:style-name="ce9">
            <text:p><text:s/>6,669,048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396452" table:style-name="ce11">
            <text:p><text:s/>6,396,452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227825" table:style-name="ce9">
            <text:p><text:s/>7,227,825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316641" table:style-name="ce11">
            <text:p><text:s/>7,316,64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144280" table:style-name="ce9">
            <text:p><text:s/>5,144,28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36944" table:style-name="ce11">
            <text:p><text:s/>4,936,94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66492" table:style-name="ce9">
            <text:p><text:s/>5,366,49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61646" table:style-name="ce11">
            <text:p><text:s/>5,361,64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829940" table:style-name="ce9">
            <text:p><text:s/>6,829,94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985941" table:style-name="ce11">
            <text:p><text:s/>6,985,941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815458" table:style-name="ce9">
            <text:p><text:s/>12,815,458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2995958" table:style-name="ce11">
            <text:p><text:s/>12,995,95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819171" table:style-name="ce9">
            <text:p><text:s/>7,819,171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54048" table:style-name="ce11">
            <text:p><text:s/>8,154,048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376235" table:style-name="ce9">
            <text:p><text:s/>12,376,235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592784" table:style-name="ce11">
            <text:p><text:s/>12,592,7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238790" table:style-name="ce9">
            <text:p><text:s/>12,238,790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506595" table:style-name="ce11">
            <text:p><text:s/>12,506,59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9469190" table:style-name="ce9">
            <text:p><text:s/>19,469,190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19614225" table:style-name="ce11">
            <text:p><text:s/>19,614,225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1688112" table:style-name="ce9">
            <text:p><text:s/>31,688,112<text:s/></text:p>
          </table:table-cell>
          <table:table-cell table:style-name="ce9"/>
          <table:table-cell office:value-type="float" office:value="669" table:style-name="ce11">
            <text:p><text:s/>669<text:s/></text:p>
          </table:table-cell>
          <table:table-cell office:value-type="float" office:value="30624224" table:style-name="ce11">
            <text:p><text:s/>30,624,224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46596" table:style-name="ce9">
            <text:p><text:s/>9,046,59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341327" table:style-name="ce11">
            <text:p><text:s/>9,341,327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6768" table:style-name="ce9">
            <text:p><text:s/>3,966,7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5032" table:style-name="ce11">
            <text:p><text:s/>3,955,032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445968" table:style-name="ce11">
            <text:p><text:s/>445,9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74119" table:style-name="ce9">
            <text:p><text:s/>4,174,11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92520" table:style-name="ce11">
            <text:p><text:s/>4,792,5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18360" table:style-name="ce9">
            <text:p><text:s/>4,518,36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68480" table:style-name="ce11">
            <text:p><text:s/>4,068,48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13400" table:style-name="ce9">
            <text:p><text:s/>4,813,400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731400" table:style-name="ce11">
            <text:p><text:s/>4,731,4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02940" table:style-name="ce9">
            <text:p><text:s/>2,202,9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137340" table:style-name="ce11">
            <text:p><text:s/>2,137,34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94360" table:style-name="ce9">
            <text:p><text:s/>794,36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40100" table:style-name="ce11">
            <text:p><text:s/>640,100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88272" table:style-name="ce9">
            <text:p><text:s/>4,288,2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51700" table:style-name="ce11">
            <text:p><text:s/>4,251,70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86072" table:style-name="ce9">
            <text:p><text:s/>1,686,0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491832" table:style-name="ce9">
            <text:p><text:s/>3,491,83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67364" table:style-name="ce11">
            <text:p><text:s/>3,367,364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53072" table:style-name="ce9">
            <text:p><text:s/>3,153,07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39872" table:style-name="ce11">
            <text:p><text:s/>3,739,87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395052" table:style-name="ce9">
            <text:p><text:s/>5,395,05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68480" table:style-name="ce11">
            <text:p><text:s/>5,268,480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27144" table:style-name="ce11">
            <text:p><text:s/>927,1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3744" table:style-name="ce9">
            <text:p><text:s/>2,893,74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7348" table:style-name="ce11">
            <text:p><text:s/>2,817,348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774586" table:style-name="ce9">
            <text:p><text:s/>11,774,586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638636" table:style-name="ce11">
            <text:p><text:s/>11,638,63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35216" table:style-name="ce9">
            <text:p><text:s/>1,635,21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9936" table:style-name="ce11">
            <text:p><text:s/>1,869,93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77400" table:style-name="ce9">
            <text:p><text:s/>1,377,40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52856" table:style-name="ce11">
            <text:p><text:s/>1,452,856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52328" table:style-name="ce9">
            <text:p><text:s/>1,052,3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55520" table:style-name="ce9">
            <text:p><text:s/>3,755,5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08576" table:style-name="ce11">
            <text:p><text:s/>3,708,576<text:s/></text:p>
          </table:table-cell>
          <table:table-cell table:style-name="ce1"/>
          <table:table-cell office:value-type="string" table:style-name="ce49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1056" table:style-name="ce9">
            <text:p><text:s/>3,321,0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28704" table:style-name="ce11">
            <text:p><text:s/>1,428,704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2016" table:style-name="ce9">
            <text:p><text:s/>2,222,01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5808" table:style-name="ce11">
            <text:p><text:s/>2,675,8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21928" table:style-name="ce9">
            <text:p><text:s/>4,321,9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28716" table:style-name="ce11">
            <text:p><text:s/>4,028,716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29840" table:style-name="ce9">
            <text:p><text:s/>2,229,84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71648" table:style-name="ce11">
            <text:p><text:s/>1,971,648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28388" table:style-name="ce9">
            <text:p><text:s/>2,128,38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09656" table:style-name="ce11">
            <text:p><text:s/>2,309,65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05384" table:style-name="ce9">
            <text:p><text:s/>1,405,3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34724" table:style-name="ce11">
            <text:p><text:s/>1,634,724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21260" table:style-name="ce9">
            <text:p><text:s/>3,221,2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68956" table:style-name="ce11">
            <text:p><text:s/>2,868,95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54900" table:style-name="ce9">
            <text:p><text:s/>4,854,9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59900" table:style-name="ce11">
            <text:p><text:s/>4,659,900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113504" table:style-name="ce9">
            <text:p><text:s/>5,113,50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38520" table:style-name="ce11">
            <text:p><text:s/>5,338,520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51104" table:style-name="ce9">
            <text:p><text:s/>751,10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58928" table:style-name="ce11">
            <text:p><text:s/>758,928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2974292" table:style-name="ce9">
            <text:p><text:s/>12,974,292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3878973" table:style-name="ce11">
            <text:p><text:s/>13,878,973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49236" table:style-name="ce9">
            <text:p><text:s/>1,249,236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187401" table:style-name="ce11">
            <text:p><text:s/>1,187,401<text:s/></text:p>
          </table:table-cell>
          <table:table-cell table:style-name="ce1"/>
          <table:table-cell office:value-type="string" table:style-name="ce49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997193" table:style-name="ce9">
            <text:p><text:s/>8,997,193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759212" table:style-name="ce11">
            <text:p><text:s/>9,759,212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353549" table:style-name="ce9">
            <text:p><text:s/>11,353,54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802299" table:style-name="ce11">
            <text:p><text:s/>11,802,299<text:s/></text:p>
          </table:table-cell>
          <table:table-cell table:style-name="ce1"/>
          <table:table-cell office:value-type="string" table:style-name="ce49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47928" table:style-name="ce9">
            <text:p><text:s/>1,247,9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23480" table:style-name="ce11">
            <text:p><text:s/>1,623,48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14672" table:style-name="ce9">
            <text:p><text:s/>414,672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24696" table:style-name="ce11">
            <text:p><text:s/>324,696<text:s/></text:p>
          </table:table-cell>
          <table:table-cell table:style-name="ce1"/>
          <table:table-cell office:value-type="string" table:style-name="ce49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73840" table:style-name="ce9">
            <text:p><text:s/>273,840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93400" table:style-name="ce11">
            <text:p><text:s/>293,400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42420" table:style-name="ce9">
            <text:p><text:s/>5,142,42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20384" table:style-name="ce11">
            <text:p><text:s/>5,320,384<text:s/></text:p>
          </table:table-cell>
          <table:table-cell table:style-name="ce1"/>
          <table:table-cell office:value-type="string" table:style-name="ce49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98348" table:style-name="ce9">
            <text:p><text:s/>998,348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34008" table:style-name="ce11">
            <text:p><text:s/>1,234,008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78864" table:style-name="ce9">
            <text:p><text:s/>1,578,86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73976" table:style-name="ce11">
            <text:p><text:s/>2,373,97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28124" table:style-name="ce9">
            <text:p><text:s/>3,528,12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320496" table:style-name="ce11">
            <text:p><text:s/>4,320,496<text:s/></text:p>
          </table:table-cell>
          <table:table-cell table:style-name="ce1"/>
          <table:table-cell office:value-type="string" table:style-name="ce49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42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8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42"/>
          <table:table-cell table:number-columns-repeated="16373"/>
        </table:table-row>
        <table:table-row table:number-rows-repeated="1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7" table:style-name="ro4">
          <table:table-cell table:number-columns-repeated="16384"/>
        </table:table-row>
      </table:table>
      <table:named-expressions>
        <table:named-range table:name="A_200401" table:cell-range-address="HD.$A$16:HD.$E$565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26T09:26:45Z</dc:date>
    <meta:print-date>2016-09-26T09:26:30Z</meta:print-date>
  </office:meta>
</office:document-meta>
</file>