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3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33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33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30334__20998__27604_" style:data-style-name="N14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5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7.171458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5.3710416666666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4.23333333333333cm"/>
    </style:style>
    <style:style style:name="co11" style:family="table-column">
      <style:table-column-properties fo:break-before="auto" style:column-width="2.93687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1" table:default-cell-style-name="ce42"/>
        <table:table-column table:style-name="co1" table:number-columns-repeated="16373" table:default-cell-style-name="ce1"/>
        <table:table-row table:style-name="ro1">
          <table:table-cell table:number-columns-repeated="2" table:style-name="ce14"/>
          <table:table-cell office:value-type="string" table:style-name="ce15">
            <text:p>105年05月各醫院醫門診透析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style-name="ce42"/>
          <table:table-cell table:number-columns-repeated="16373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style-name="ce42"/>
          <table:table-cell table:number-columns-repeated="16373" table:style-name="ce1"/>
        </table:table-row>
        <table:table-row table:style-name="ro2">
          <table:table-cell office:value-type="string" table:style-name="ce6">
            <text:p>1.資料來源：截至105年07月04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style-name="ce43"/>
          <table:table-cell table:number-columns-repeated="16373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42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42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、高雄石化氣爆案件、104年八仙樂園粉塵</text:p>
          </table:table-cell>
          <table:table-cell table:number-columns-repeated="2" table:style-name="ce16"/>
          <table:table-cell table:number-columns-repeated="7" table:style-name="ce24"/>
          <table:table-cell table:style-name="ce44"/>
          <table:table-cell table:style-name="ce24"/>
          <table:table-cell table:number-columns-repeated="16372" table:style-name="ce5"/>
        </table:table-row>
        <table:table-row table:style-name="ro2">
          <table:table-cell office:value-type="string" table:number-columns-spanned="3" table:number-rows-spanned="1" table:style-name="ce50">
            <text:p><text:s text:c="4"/>暴燃案、代辦登革熱NS1抗原快速篩檢試劑之醫療費用。</text:p>
          </table:table-cell>
          <table:covered-table-cell table:number-columns-repeated="2"/>
          <table:table-cell table:number-columns-repeated="5" table:style-name="ce24"/>
          <table:table-cell table:style-name="ce5"/>
          <table:table-cell table:style-name="ce28"/>
          <table:table-cell table:style-name="ce45"/>
          <table:table-cell table:number-columns-repeated="16373" table:style-name="ce5"/>
        </table:table-row>
        <table:table-row table:style-name="ro2">
          <table:table-cell office:value-type="string" table:style-name="ce2">
            <text:p><text:s text:c="2"/><text:span text:style-name="T2"><text:s/>4.本表點數為醫療費用點數=申請費用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style-name="ce45"/>
          <table:table-cell table:number-columns-repeated="16373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43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2"/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43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43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併報衛福部胸腔病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43"/>
          <table:table-cell table:number-columns-repeated="16373" table:style-name="ce22"/>
        </table:table-row>
        <table:table-row table:style-name="ro3">
          <table:table-cell table:number-columns-repeated="3" table:style-name="ce37"/>
          <table:table-cell table:number-columns-repeated="3" table:style-name="ce38"/>
          <table:table-cell table:number-columns-repeated="2" table:style-name="ce39"/>
          <table:table-cell table:style-name="ce40"/>
          <table:table-cell table:style-name="ce41"/>
          <table:table-cell table:style-name="ce46"/>
          <table:table-cell table:number-columns-repeated="16373" table:style-name="ce40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04年05月</text:p>
          </table:table-cell>
          <table:table-cell table:style-name="ce21"/>
          <table:table-cell table:style-name="ce35"/>
          <table:table-cell office:value-type="string" table:style-name="ce34">
            <text:p>105年05月</text:p>
          </table:table-cell>
          <table:table-cell table:style-name="ce22"/>
          <table:table-cell table:style-name="ce30"/>
          <table:table-cell table:style-name="ce43"/>
          <table:table-cell table:number-columns-repeated="16373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費用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費用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style-name="ce47"/>
          <table:table-cell table:number-columns-repeated="16373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618" table:style-name="ce9">
            <text:p><text:s/>618<text:s/></text:p>
          </table:table-cell>
          <table:table-cell office:value-type="float" office:value="25298472" table:style-name="ce9">
            <text:p><text:s/>25,298,472<text:s/></text:p>
          </table:table-cell>
          <table:table-cell table:style-name="ce9"/>
          <table:table-cell office:value-type="float" office:value="594" table:style-name="ce11">
            <text:p><text:s/>594<text:s/></text:p>
          </table:table-cell>
          <table:table-cell office:value-type="float" office:value="24003214" table:style-name="ce11">
            <text:p><text:s/>24,003,214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style-name="ce42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300" table:style-name="ce9">
            <text:p><text:s/>300<text:s/></text:p>
          </table:table-cell>
          <table:table-cell office:value-type="float" office:value="13167918" table:style-name="ce9">
            <text:p><text:s/>13,167,918<text:s/></text:p>
          </table:table-cell>
          <table:table-cell table:style-name="ce9"/>
          <table:table-cell office:value-type="float" office:value="288" table:style-name="ce11">
            <text:p><text:s/>288<text:s/></text:p>
          </table:table-cell>
          <table:table-cell office:value-type="float" office:value="12579020" table:style-name="ce11">
            <text:p><text:s/>12,579,020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419" table:style-name="ce9">
            <text:p><text:s/>419<text:s/></text:p>
          </table:table-cell>
          <table:table-cell office:value-type="float" office:value="16679130" table:style-name="ce9">
            <text:p><text:s/>16,679,130<text:s/></text:p>
          </table:table-cell>
          <table:table-cell table:style-name="ce9"/>
          <table:table-cell office:value-type="float" office:value="544" table:style-name="ce11">
            <text:p><text:s/>544<text:s/></text:p>
          </table:table-cell>
          <table:table-cell office:value-type="float" office:value="22374459" table:style-name="ce11">
            <text:p><text:s/>22,374,459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344" table:style-name="ce9">
            <text:p><text:s/>344<text:s/></text:p>
          </table:table-cell>
          <table:table-cell office:value-type="float" office:value="16320117" table:style-name="ce9">
            <text:p><text:s/>16,320,117<text:s/></text:p>
          </table:table-cell>
          <table:table-cell table:style-name="ce9"/>
          <table:table-cell office:value-type="float" office:value="350" table:style-name="ce11">
            <text:p><text:s/>350<text:s/></text:p>
          </table:table-cell>
          <table:table-cell office:value-type="float" office:value="16440130" table:style-name="ce11">
            <text:p><text:s/>16,440,130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臺灣基督長老教會馬偕紀念社會事業基金會馬偕紀念醫院<text:s/></text:p>
          </table:table-cell>
          <table:table-cell office:value-type="float" office:value="644" table:style-name="ce9">
            <text:p><text:s/>644<text:s/></text:p>
          </table:table-cell>
          <table:table-cell office:value-type="float" office:value="27558987" table:style-name="ce9">
            <text:p><text:s/>27,558,987<text:s/></text:p>
          </table:table-cell>
          <table:table-cell table:style-name="ce9"/>
          <table:table-cell office:value-type="float" office:value="655" table:style-name="ce11">
            <text:p><text:s/>655<text:s/></text:p>
          </table:table-cell>
          <table:table-cell office:value-type="float" office:value="28040612" table:style-name="ce11">
            <text:p><text:s/>28,040,612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638" table:style-name="ce9">
            <text:p><text:s/>638<text:s/></text:p>
          </table:table-cell>
          <table:table-cell office:value-type="float" office:value="28863871" table:style-name="ce9">
            <text:p><text:s/>28,863,871<text:s/></text:p>
          </table:table-cell>
          <table:table-cell table:style-name="ce9"/>
          <table:table-cell office:value-type="float" office:value="627" table:style-name="ce11">
            <text:p><text:s/>627<text:s/></text:p>
          </table:table-cell>
          <table:table-cell office:value-type="float" office:value="28289469" table:style-name="ce11">
            <text:p><text:s/>28,289,469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486" table:style-name="ce9">
            <text:p><text:s/>486<text:s/></text:p>
          </table:table-cell>
          <table:table-cell office:value-type="float" office:value="22118970" table:style-name="ce9">
            <text:p><text:s/>22,118,970<text:s/></text:p>
          </table:table-cell>
          <table:table-cell table:style-name="ce9"/>
          <table:table-cell office:value-type="float" office:value="451" table:style-name="ce11">
            <text:p><text:s/>451<text:s/></text:p>
          </table:table-cell>
          <table:table-cell office:value-type="float" office:value="20525561" table:style-name="ce11">
            <text:p><text:s/>20,525,561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財團法人臺北醫學大學辦理<text:s/></text:p>
          </table:table-cell>
          <table:table-cell office:value-type="float" office:value="362" table:style-name="ce9">
            <text:p><text:s/>362<text:s/></text:p>
          </table:table-cell>
          <table:table-cell office:value-type="float" office:value="15961441" table:style-name="ce9">
            <text:p><text:s/>15,961,441<text:s/></text:p>
          </table:table-cell>
          <table:table-cell table:style-name="ce9"/>
          <table:table-cell office:value-type="float" office:value="355" table:style-name="ce11">
            <text:p><text:s/>355<text:s/></text:p>
          </table:table-cell>
          <table:table-cell office:value-type="float" office:value="16117842" table:style-name="ce11">
            <text:p><text:s/>16,117,842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749" table:style-name="ce9">
            <text:p><text:s/>749<text:s/></text:p>
          </table:table-cell>
          <table:table-cell office:value-type="float" office:value="32909021" table:style-name="ce9">
            <text:p><text:s/>32,909,021<text:s/></text:p>
          </table:table-cell>
          <table:table-cell table:style-name="ce9"/>
          <table:table-cell office:value-type="float" office:value="732" table:style-name="ce11">
            <text:p><text:s/>732<text:s/></text:p>
          </table:table-cell>
          <table:table-cell office:value-type="float" office:value="32600045" table:style-name="ce11">
            <text:p><text:s/>32,600,045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68" table:style-name="ce9">
            <text:p><text:s/>168<text:s/></text:p>
          </table:table-cell>
          <table:table-cell office:value-type="float" office:value="7799627" table:style-name="ce9">
            <text:p><text:s/>7,799,627<text:s/></text:p>
          </table:table-cell>
          <table:table-cell table:style-name="ce9"/>
          <table:table-cell office:value-type="float" office:value="184" table:style-name="ce11">
            <text:p><text:s/>184<text:s/></text:p>
          </table:table-cell>
          <table:table-cell office:value-type="float" office:value="8701865" table:style-name="ce11">
            <text:p><text:s/>8,701,865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234" table:style-name="ce9">
            <text:p><text:s/>234<text:s/></text:p>
          </table:table-cell>
          <table:table-cell office:value-type="float" office:value="10739162" table:style-name="ce9">
            <text:p><text:s/>10,739,162<text:s/></text:p>
          </table:table-cell>
          <table:table-cell table:style-name="ce9"/>
          <table:table-cell office:value-type="float" office:value="232" table:style-name="ce11">
            <text:p><text:s/>232<text:s/></text:p>
          </table:table-cell>
          <table:table-cell office:value-type="float" office:value="10741381" table:style-name="ce11">
            <text:p><text:s/>10,741,381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200" table:style-name="ce9">
            <text:p><text:s/>200<text:s/></text:p>
          </table:table-cell>
          <table:table-cell office:value-type="float" office:value="9023645" table:style-name="ce9">
            <text:p><text:s/>9,023,645<text:s/></text:p>
          </table:table-cell>
          <table:table-cell table:style-name="ce9"/>
          <table:table-cell office:value-type="float" office:value="213" table:style-name="ce11">
            <text:p><text:s/>213<text:s/></text:p>
          </table:table-cell>
          <table:table-cell office:value-type="float" office:value="9578970" table:style-name="ce11">
            <text:p><text:s/>9,578,970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大學附設醫院<text:s/></text:p>
          </table:table-cell>
          <table:table-cell office:value-type="float" office:value="173" table:style-name="ce9">
            <text:p><text:s/>173<text:s/></text:p>
          </table:table-cell>
          <table:table-cell office:value-type="float" office:value="7888470" table:style-name="ce9">
            <text:p><text:s/>7,888,470<text:s/></text:p>
          </table:table-cell>
          <table:table-cell table:style-name="ce9"/>
          <table:table-cell office:value-type="float" office:value="171" table:style-name="ce11">
            <text:p><text:s/>171<text:s/></text:p>
          </table:table-cell>
          <table:table-cell office:value-type="float" office:value="7992739" table:style-name="ce11">
            <text:p><text:s/>7,992,739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322260" table:style-name="ce9">
            <text:p><text:s/>2,322,260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472868" table:style-name="ce11">
            <text:p><text:s/>2,472,868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7004672" table:style-name="ce9">
            <text:p><text:s/>7,004,672<text:s/></text:p>
          </table:table-cell>
          <table:table-cell table:style-name="ce9"/>
          <table:table-cell office:value-type="float" office:value="153" table:style-name="ce11">
            <text:p><text:s/>153<text:s/></text:p>
          </table:table-cell>
          <table:table-cell office:value-type="float" office:value="7380038" table:style-name="ce11">
            <text:p><text:s/>7,380,038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58" table:style-name="ce9">
            <text:p><text:s/>258<text:s/></text:p>
          </table:table-cell>
          <table:table-cell office:value-type="float" office:value="11542814" table:style-name="ce9">
            <text:p><text:s/>11,542,814<text:s/></text:p>
          </table:table-cell>
          <table:table-cell table:style-name="ce9"/>
          <table:table-cell office:value-type="float" office:value="263" table:style-name="ce11">
            <text:p><text:s/>263<text:s/></text:p>
          </table:table-cell>
          <table:table-cell office:value-type="float" office:value="11758646" table:style-name="ce11">
            <text:p><text:s/>11,758,646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辜公亮基金會和信治癌中心醫院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9120" table:style-name="ce9">
            <text:p><text:s/>39,120<text:s/></text:p>
          </table:table-cell>
          <table:table-cell table:style-name="ce9"/>
          <table:table-cell office:value-type="float" office:value="1" table:style-name="ce11">
            <text:p><text:s/>1<text:s/></text:p>
          </table:table-cell>
          <table:table-cell office:value-type="float" office:value="3912" table:style-name="ce11">
            <text:p><text:s/>3,912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548" table:style-name="ce9">
            <text:p><text:s/>548<text:s/></text:p>
          </table:table-cell>
          <table:table-cell office:value-type="float" office:value="24741866" table:style-name="ce9">
            <text:p><text:s/>24,741,866<text:s/></text:p>
          </table:table-cell>
          <table:table-cell table:style-name="ce9"/>
          <table:table-cell office:value-type="float" office:value="562" table:style-name="ce11">
            <text:p><text:s/>562<text:s/></text:p>
          </table:table-cell>
          <table:table-cell office:value-type="float" office:value="25641901" table:style-name="ce11">
            <text:p><text:s/>25,641,901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496" table:style-name="ce9">
            <text:p><text:s/>496<text:s/></text:p>
          </table:table-cell>
          <table:table-cell office:value-type="float" office:value="21684175" table:style-name="ce9">
            <text:p><text:s/>21,684,175<text:s/></text:p>
          </table:table-cell>
          <table:table-cell table:style-name="ce9"/>
          <table:table-cell office:value-type="float" office:value="448" table:style-name="ce11">
            <text:p><text:s/>448<text:s/></text:p>
          </table:table-cell>
          <table:table-cell office:value-type="float" office:value="20118445" table:style-name="ce11">
            <text:p><text:s/>20,118,445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15" table:style-name="ce9">
            <text:p><text:s/>215<text:s/></text:p>
          </table:table-cell>
          <table:table-cell office:value-type="float" office:value="10181377" table:style-name="ce9">
            <text:p><text:s/>10,181,377<text:s/></text:p>
          </table:table-cell>
          <table:table-cell table:style-name="ce9"/>
          <table:table-cell office:value-type="float" office:value="219" table:style-name="ce11">
            <text:p><text:s/>219<text:s/></text:p>
          </table:table-cell>
          <table:table-cell office:value-type="float" office:value="9997580" table:style-name="ce11">
            <text:p><text:s/>9,997,580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32" table:style-name="ce9">
            <text:p><text:s/>232<text:s/></text:p>
          </table:table-cell>
          <table:table-cell office:value-type="float" office:value="11254291" table:style-name="ce9">
            <text:p><text:s/>11,254,291<text:s/></text:p>
          </table:table-cell>
          <table:table-cell table:style-name="ce9"/>
          <table:table-cell office:value-type="float" office:value="222" table:style-name="ce11">
            <text:p><text:s/>222<text:s/></text:p>
          </table:table-cell>
          <table:table-cell office:value-type="float" office:value="10560091" table:style-name="ce11">
            <text:p><text:s/>10,560,091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羅許基金會羅東博愛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50" table:style-name="ce11">
            <text:p><text:s/>350<text:s/></text:p>
          </table:table-cell>
          <table:table-cell office:value-type="float" office:value="16643697" table:style-name="ce11">
            <text:p><text:s/>16,643,697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272" table:style-name="ce9">
            <text:p><text:s/>272<text:s/></text:p>
          </table:table-cell>
          <table:table-cell office:value-type="float" office:value="12693137" table:style-name="ce9">
            <text:p><text:s/>12,693,137<text:s/></text:p>
          </table:table-cell>
          <table:table-cell table:style-name="ce9"/>
          <table:table-cell office:value-type="float" office:value="289" table:style-name="ce11">
            <text:p><text:s/>289<text:s/></text:p>
          </table:table-cell>
          <table:table-cell office:value-type="float" office:value="13576210" table:style-name="ce11">
            <text:p><text:s/>13,576,210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天主教靈醫會羅東聖母醫院<text:s/></text:p>
          </table:table-cell>
          <table:table-cell office:value-type="float" office:value="276" table:style-name="ce9">
            <text:p><text:s/>276<text:s/></text:p>
          </table:table-cell>
          <table:table-cell office:value-type="float" office:value="12778322" table:style-name="ce9">
            <text:p><text:s/>12,778,322<text:s/></text:p>
          </table:table-cell>
          <table:table-cell table:style-name="ce9"/>
          <table:table-cell office:value-type="float" office:value="279" table:style-name="ce11">
            <text:p><text:s/>279<text:s/></text:p>
          </table:table-cell>
          <table:table-cell office:value-type="float" office:value="12785447" table:style-name="ce11">
            <text:p><text:s/>12,785,447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87" table:style-name="ce9">
            <text:p><text:s/>387<text:s/></text:p>
          </table:table-cell>
          <table:table-cell office:value-type="float" office:value="16163130" table:style-name="ce9">
            <text:p><text:s/>16,163,130<text:s/></text:p>
          </table:table-cell>
          <table:table-cell table:style-name="ce9"/>
          <table:table-cell office:value-type="float" office:value="393" table:style-name="ce11">
            <text:p><text:s/>393<text:s/></text:p>
          </table:table-cell>
          <table:table-cell office:value-type="float" office:value="16690624" table:style-name="ce11">
            <text:p><text:s/>16,690,624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383" table:style-name="ce9">
            <text:p><text:s/>383<text:s/></text:p>
          </table:table-cell>
          <table:table-cell office:value-type="float" office:value="16634106" table:style-name="ce9">
            <text:p><text:s/>16,634,106<text:s/></text:p>
          </table:table-cell>
          <table:table-cell table:style-name="ce9"/>
          <table:table-cell office:value-type="float" office:value="490" table:style-name="ce11">
            <text:p><text:s/>490<text:s/></text:p>
          </table:table-cell>
          <table:table-cell office:value-type="float" office:value="21555516" table:style-name="ce11">
            <text:p><text:s/>21,555,516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930861" table:style-name="ce9">
            <text:p><text:s/>2,930,861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856553" table:style-name="ce11">
            <text:p><text:s/>2,856,553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4569567" table:style-name="ce9">
            <text:p><text:s/>4,569,567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348134" table:style-name="ce11">
            <text:p><text:s/>3,348,134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00900" table:style-name="ce9">
            <text:p><text:s/>200,900<text:s/></text:p>
          </table:table-cell>
          <table:table-cell table:style-name="ce9"/>
          <table:table-cell office:value-type="float" office:value="6" table:style-name="ce11">
            <text:p><text:s/>6<text:s/></text:p>
          </table:table-cell>
          <table:table-cell office:value-type="float" office:value="176300" table:style-name="ce11">
            <text:p><text:s/>176,300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163" table:style-name="ce9">
            <text:p><text:s/>163<text:s/></text:p>
          </table:table-cell>
          <table:table-cell office:value-type="float" office:value="7450865" table:style-name="ce9">
            <text:p><text:s/>7,450,865<text:s/></text:p>
          </table:table-cell>
          <table:table-cell table:style-name="ce9"/>
          <table:table-cell office:value-type="float" office:value="184" table:style-name="ce11">
            <text:p><text:s/>184<text:s/></text:p>
          </table:table-cell>
          <table:table-cell office:value-type="float" office:value="8572684" table:style-name="ce11">
            <text:p><text:s/>8,572,684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285446" table:style-name="ce9">
            <text:p><text:s/>2,285,446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341740" table:style-name="ce11">
            <text:p><text:s/>2,341,740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附設基隆民眾診療服務處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654100" table:style-name="ce9">
            <text:p><text:s/>2,654,100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835556" table:style-name="ce11">
            <text:p><text:s/>2,835,556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021032" table:style-name="ce9">
            <text:p><text:s/>1,021,032<text:s/></text:p>
          </table:table-cell>
          <table:table-cell table:style-name="ce9"/>
          <table:table-cell office:value-type="float" office:value="20" table:style-name="ce11">
            <text:p><text:s/>20<text:s/></text:p>
          </table:table-cell>
          <table:table-cell office:value-type="float" office:value="868464" table:style-name="ce11">
            <text:p><text:s/>868,464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102216" table:style-name="ce9">
            <text:p><text:s/>3,102,216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270432" table:style-name="ce11">
            <text:p><text:s/>3,270,432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018592" table:style-name="ce9">
            <text:p><text:s/>2,018,592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1967736" table:style-name="ce11">
            <text:p><text:s/>1,967,736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郵政總局郵政醫院（委託中英醫療社團法人經營）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330872" table:style-name="ce11">
            <text:p><text:s/>2,330,87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208" table:style-name="ce9">
            <text:p><text:s/>208<text:s/></text:p>
          </table:table-cell>
          <table:table-cell office:value-type="float" office:value="9841888" table:style-name="ce9">
            <text:p><text:s/>9,841,888<text:s/></text:p>
          </table:table-cell>
          <table:table-cell table:style-name="ce9"/>
          <table:table-cell office:value-type="float" office:value="202" table:style-name="ce11">
            <text:p><text:s/>202<text:s/></text:p>
          </table:table-cell>
          <table:table-cell office:value-type="float" office:value="9886012" table:style-name="ce11">
            <text:p><text:s/>9,886,012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794400" table:style-name="ce9">
            <text:p><text:s/>3,794,400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738620" table:style-name="ce11">
            <text:p><text:s/>3,738,620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632992" table:style-name="ce9">
            <text:p><text:s/>4,632,992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583308" table:style-name="ce11">
            <text:p><text:s/>4,583,308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532040" table:style-name="ce9">
            <text:p><text:s/>2,532,040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424948" table:style-name="ce11">
            <text:p><text:s/>2,424,948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7099584" table:style-name="ce9">
            <text:p><text:s/>7,099,584<text:s/></text:p>
          </table:table-cell>
          <table:table-cell table:style-name="ce9"/>
          <table:table-cell office:value-type="float" office:value="143" table:style-name="ce11">
            <text:p><text:s/>143<text:s/></text:p>
          </table:table-cell>
          <table:table-cell office:value-type="float" office:value="6795164" table:style-name="ce11">
            <text:p><text:s/>6,795,164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普門醫療財團法人普門醫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807344" table:style-name="ce9">
            <text:p><text:s/>1,807,344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306608" table:style-name="ce11">
            <text:p><text:s/>1,306,608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6665556" table:style-name="ce9">
            <text:p><text:s/>6,665,556<text:s/></text:p>
          </table:table-cell>
          <table:table-cell table:style-name="ce9"/>
          <table:table-cell office:value-type="float" office:value="136" table:style-name="ce11">
            <text:p><text:s/>136<text:s/></text:p>
          </table:table-cell>
          <table:table-cell office:value-type="float" office:value="6512120" table:style-name="ce11">
            <text:p><text:s/>6,512,120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005612" table:style-name="ce9">
            <text:p><text:s/>2,005,612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902056" table:style-name="ce11">
            <text:p><text:s/>1,902,056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財團法人台灣省私立台北仁濟院附設仁濟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543360" table:style-name="ce9">
            <text:p><text:s/>3,543,360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756080" table:style-name="ce11">
            <text:p><text:s/>4,756,080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142980" table:style-name="ce9">
            <text:p><text:s/>2,142,980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2678396" table:style-name="ce11">
            <text:p><text:s/>2,678,396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292432" table:style-name="ce9">
            <text:p><text:s/>2,292,432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803432" table:style-name="ce11">
            <text:p><text:s/>1,803,432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844920" table:style-name="ce9">
            <text:p><text:s/>2,844,920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899688" table:style-name="ce11">
            <text:p><text:s/>2,899,688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秀傳醫院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20048" table:style-name="ce9">
            <text:p><text:s/>220,048<text:s/></text:p>
          </table:table-cell>
          <table:table-cell table:style-name="ce9"/>
          <table:table-cell office:value-type="float" office:value="5" table:style-name="ce11">
            <text:p><text:s/>5<text:s/></text:p>
          </table:table-cell>
          <table:table-cell office:value-type="float" office:value="184428" table:style-name="ce11">
            <text:p><text:s/>184,428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390887" table:style-name="ce9">
            <text:p><text:s/>2,390,887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791826" table:style-name="ce11">
            <text:p><text:s/>2,791,826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675808" table:style-name="ce9">
            <text:p><text:s/>2,675,808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847936" table:style-name="ce11">
            <text:p><text:s/>2,847,936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99" table:style-name="ce9">
            <text:p><text:s/>199<text:s/></text:p>
          </table:table-cell>
          <table:table-cell office:value-type="float" office:value="9644272" table:style-name="ce9">
            <text:p><text:s/>9,644,272<text:s/></text:p>
          </table:table-cell>
          <table:table-cell table:style-name="ce9"/>
          <table:table-cell office:value-type="float" office:value="206" table:style-name="ce11">
            <text:p><text:s/>206<text:s/></text:p>
          </table:table-cell>
          <table:table-cell office:value-type="float" office:value="9639500" table:style-name="ce11">
            <text:p><text:s/>9,639,500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6323924" table:style-name="ce9">
            <text:p><text:s/>6,323,924<text:s/></text:p>
          </table:table-cell>
          <table:table-cell table:style-name="ce9"/>
          <table:table-cell office:value-type="float" office:value="126" table:style-name="ce11">
            <text:p><text:s/>126<text:s/></text:p>
          </table:table-cell>
          <table:table-cell office:value-type="float" office:value="5827816" table:style-name="ce11">
            <text:p><text:s/>5,827,816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025588" table:style-name="ce9">
            <text:p><text:s/>3,025,588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3026752" table:style-name="ce11">
            <text:p><text:s/>3,026,752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振興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659552" table:style-name="ce9">
            <text:p><text:s/>2,659,552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239804" table:style-name="ce11">
            <text:p><text:s/>2,239,804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3948740" table:style-name="ce9">
            <text:p><text:s/>3,948,740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217916" table:style-name="ce11">
            <text:p><text:s/>4,217,916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和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579208" table:style-name="ce9">
            <text:p><text:s/>2,579,208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569916" table:style-name="ce11">
            <text:p><text:s/>2,569,916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5381920" table:style-name="ce9">
            <text:p><text:s/>5,381,920<text:s/></text:p>
          </table:table-cell>
          <table:table-cell table:style-name="ce9"/>
          <table:table-cell office:value-type="float" office:value="4" table:style-name="ce11">
            <text:p><text:s/>4<text:s/></text:p>
          </table:table-cell>
          <table:table-cell office:value-type="float" office:value="109536" table:style-name="ce11">
            <text:p><text:s/>109,536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092656" table:style-name="ce9">
            <text:p><text:s/>3,092,656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344376" table:style-name="ce11">
            <text:p><text:s/>3,344,376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5294504" table:style-name="ce9">
            <text:p><text:s/>5,294,504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5090740" table:style-name="ce11">
            <text:p><text:s/>5,090,740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公祥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279460" table:style-name="ce9">
            <text:p><text:s/>4,279,460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4039960" table:style-name="ce11">
            <text:p><text:s/>4,039,960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011292" table:style-name="ce9">
            <text:p><text:s/>3,011,292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715524" table:style-name="ce11">
            <text:p><text:s/>3,715,524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和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016256" table:style-name="ce9">
            <text:p><text:s/>2,016,256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425736" table:style-name="ce11">
            <text:p><text:s/>2,425,736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992" table:style-name="ce9">
            <text:p><text:s/>992<text:s/></text:p>
          </table:table-cell>
          <table:table-cell office:value-type="float" office:value="44896390" table:style-name="ce9">
            <text:p><text:s/>44,896,390<text:s/></text:p>
          </table:table-cell>
          <table:table-cell table:style-name="ce9"/>
          <table:table-cell office:value-type="float" office:value="973" table:style-name="ce11">
            <text:p><text:s/>973<text:s/></text:p>
          </table:table-cell>
          <table:table-cell office:value-type="float" office:value="44119422" table:style-name="ce11">
            <text:p><text:s/>44,119,422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336" table:style-name="ce9">
            <text:p><text:s/>336<text:s/></text:p>
          </table:table-cell>
          <table:table-cell office:value-type="float" office:value="15942302" table:style-name="ce9">
            <text:p><text:s/>15,942,302<text:s/></text:p>
          </table:table-cell>
          <table:table-cell table:style-name="ce9"/>
          <table:table-cell office:value-type="float" office:value="366" table:style-name="ce11">
            <text:p><text:s/>366<text:s/></text:p>
          </table:table-cell>
          <table:table-cell office:value-type="float" office:value="16605913" table:style-name="ce11">
            <text:p><text:s/>16,605,913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5255749" table:style-name="ce9">
            <text:p><text:s/>5,255,749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5122575" table:style-name="ce11">
            <text:p><text:s/>5,122,575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分院<text:s/></text:p>
          </table:table-cell>
          <table:table-cell office:value-type="float" office:value="380" table:style-name="ce9">
            <text:p><text:s/>380<text:s/></text:p>
          </table:table-cell>
          <table:table-cell office:value-type="float" office:value="17636457" table:style-name="ce9">
            <text:p><text:s/>17,636,457<text:s/></text:p>
          </table:table-cell>
          <table:table-cell table:style-name="ce9"/>
          <table:table-cell office:value-type="float" office:value="382" table:style-name="ce11">
            <text:p><text:s/>382<text:s/></text:p>
          </table:table-cell>
          <table:table-cell office:value-type="float" office:value="17795103" table:style-name="ce11">
            <text:p><text:s/>17,795,103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5761744" table:style-name="ce9">
            <text:p><text:s/>5,761,744<text:s/></text:p>
          </table:table-cell>
          <table:table-cell table:style-name="ce9"/>
          <table:table-cell office:value-type="float" office:value="120" table:style-name="ce11">
            <text:p><text:s/>120<text:s/></text:p>
          </table:table-cell>
          <table:table-cell office:value-type="float" office:value="5641978" table:style-name="ce11">
            <text:p><text:s/>5,641,978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2862803" table:style-name="ce9">
            <text:p><text:s/>2,862,803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449046" table:style-name="ce11">
            <text:p><text:s/>2,449,046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6867936" table:style-name="ce9">
            <text:p><text:s/>6,867,936<text:s/></text:p>
          </table:table-cell>
          <table:table-cell table:style-name="ce9"/>
          <table:table-cell office:value-type="float" office:value="176" table:style-name="ce11">
            <text:p><text:s/>176<text:s/></text:p>
          </table:table-cell>
          <table:table-cell office:value-type="float" office:value="8134894" table:style-name="ce11">
            <text:p><text:s/>8,134,894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馬偕紀念醫院新竹分院<text:s/></text:p>
          </table:table-cell>
          <table:table-cell office:value-type="float" office:value="194" table:style-name="ce9">
            <text:p><text:s/>194<text:s/></text:p>
          </table:table-cell>
          <table:table-cell office:value-type="float" office:value="8704300" table:style-name="ce9">
            <text:p><text:s/>8,704,300<text:s/></text:p>
          </table:table-cell>
          <table:table-cell table:style-name="ce9"/>
          <table:table-cell office:value-type="float" office:value="210" table:style-name="ce11">
            <text:p><text:s/>210<text:s/></text:p>
          </table:table-cell>
          <table:table-cell office:value-type="float" office:value="9455622" table:style-name="ce11">
            <text:p><text:s/>9,455,622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217" table:style-name="ce9">
            <text:p><text:s/>217<text:s/></text:p>
          </table:table-cell>
          <table:table-cell office:value-type="float" office:value="10192221" table:style-name="ce9">
            <text:p><text:s/>10,192,221<text:s/></text:p>
          </table:table-cell>
          <table:table-cell table:style-name="ce9"/>
          <table:table-cell office:value-type="float" office:value="225" table:style-name="ce11">
            <text:p><text:s/>225<text:s/></text:p>
          </table:table-cell>
          <table:table-cell office:value-type="float" office:value="10705829" table:style-name="ce11">
            <text:p><text:s/>10,705,829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為恭紀念醫院<text:s/></text:p>
          </table:table-cell>
          <table:table-cell office:value-type="float" office:value="265" table:style-name="ce9">
            <text:p><text:s/>265<text:s/></text:p>
          </table:table-cell>
          <table:table-cell office:value-type="float" office:value="11720038" table:style-name="ce9">
            <text:p><text:s/>11,720,038<text:s/></text:p>
          </table:table-cell>
          <table:table-cell table:style-name="ce9"/>
          <table:table-cell office:value-type="float" office:value="255" table:style-name="ce11">
            <text:p><text:s/>255<text:s/></text:p>
          </table:table-cell>
          <table:table-cell office:value-type="float" office:value="11306882" table:style-name="ce11">
            <text:p><text:s/>11,306,882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56" table:style-name="ce9">
            <text:p><text:s/>456<text:s/></text:p>
          </table:table-cell>
          <table:table-cell office:value-type="float" office:value="19684685" table:style-name="ce9">
            <text:p><text:s/>19,684,685<text:s/></text:p>
          </table:table-cell>
          <table:table-cell table:style-name="ce9"/>
          <table:table-cell office:value-type="float" office:value="457" table:style-name="ce11">
            <text:p><text:s/>457<text:s/></text:p>
          </table:table-cell>
          <table:table-cell office:value-type="float" office:value="20511945" table:style-name="ce11">
            <text:p><text:s/>20,511,945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壢新醫院<text:s/></text:p>
          </table:table-cell>
          <table:table-cell office:value-type="float" office:value="423" table:style-name="ce9">
            <text:p><text:s/>423<text:s/></text:p>
          </table:table-cell>
          <table:table-cell office:value-type="float" office:value="18880961" table:style-name="ce9">
            <text:p><text:s/>18,880,961<text:s/></text:p>
          </table:table-cell>
          <table:table-cell table:style-name="ce9"/>
          <table:table-cell office:value-type="float" office:value="442" table:style-name="ce11">
            <text:p><text:s/>442<text:s/></text:p>
          </table:table-cell>
          <table:table-cell office:value-type="float" office:value="19855160" table:style-name="ce11">
            <text:p><text:s/>19,855,160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綜合醫院<text:s/></text:p>
          </table:table-cell>
          <table:table-cell office:value-type="float" office:value="286" table:style-name="ce9">
            <text:p><text:s/>286<text:s/></text:p>
          </table:table-cell>
          <table:table-cell office:value-type="float" office:value="13228800" table:style-name="ce9">
            <text:p><text:s/>13,228,800<text:s/></text:p>
          </table:table-cell>
          <table:table-cell table:style-name="ce9"/>
          <table:table-cell office:value-type="float" office:value="275" table:style-name="ce11">
            <text:p><text:s/>275<text:s/></text:p>
          </table:table-cell>
          <table:table-cell office:value-type="float" office:value="12714566" table:style-name="ce11">
            <text:p><text:s/>12,714,566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4985796" table:style-name="ce9">
            <text:p><text:s/>4,985,796<text:s/></text:p>
          </table:table-cell>
          <table:table-cell table:style-name="ce9"/>
          <table:table-cell office:value-type="float" office:value="139" table:style-name="ce11">
            <text:p><text:s/>139<text:s/></text:p>
          </table:table-cell>
          <table:table-cell office:value-type="float" office:value="6348864" table:style-name="ce11">
            <text:p><text:s/>6,348,864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竹東分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143776" table:style-name="ce9">
            <text:p><text:s/>2,143,776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409792" table:style-name="ce11">
            <text:p><text:s/>2,409,792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新竹地區醫院附設民眾診療服務處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036680" table:style-name="ce9">
            <text:p><text:s/>1,036,680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686072" table:style-name="ce11">
            <text:p><text:s/>1,686,072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5142361" table:style-name="ce9">
            <text:p><text:s/>5,142,361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752407" table:style-name="ce11">
            <text:p><text:s/>4,752,407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2928905" table:style-name="ce9">
            <text:p><text:s/>2,928,905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285696" table:style-name="ce11">
            <text:p><text:s/>3,285,696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176" table:style-name="ce9">
            <text:p><text:s/>176<text:s/></text:p>
          </table:table-cell>
          <table:table-cell office:value-type="float" office:value="7776937" table:style-name="ce9">
            <text:p><text:s/>7,776,937<text:s/></text:p>
          </table:table-cell>
          <table:table-cell table:style-name="ce9"/>
          <table:table-cell office:value-type="float" office:value="183" table:style-name="ce11">
            <text:p><text:s/>183<text:s/></text:p>
          </table:table-cell>
          <table:table-cell office:value-type="float" office:value="8523024" table:style-name="ce11">
            <text:p><text:s/>8,523,024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1014" table:style-name="ce9">
            <text:p><text:s/>1,014<text:s/></text:p>
          </table:table-cell>
          <table:table-cell office:value-type="float" office:value="48076425" table:style-name="ce9">
            <text:p><text:s/>48,076,425<text:s/></text:p>
          </table:table-cell>
          <table:table-cell table:style-name="ce9"/>
          <table:table-cell office:value-type="float" office:value="1023" table:style-name="ce11">
            <text:p><text:s/>1,023<text:s/></text:p>
          </table:table-cell>
          <table:table-cell office:value-type="float" office:value="48168173" table:style-name="ce11">
            <text:p><text:s/>48,168,173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5809320" table:style-name="ce9">
            <text:p><text:s/>5,809,320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5496360" table:style-name="ce11">
            <text:p><text:s/>5,496,360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836640" table:style-name="ce9">
            <text:p><text:s/>836,640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253572" table:style-name="ce11">
            <text:p><text:s/>2,253,572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桃新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996592" table:style-name="ce9">
            <text:p><text:s/>2,996,592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181244" table:style-name="ce11">
            <text:p><text:s/>3,181,244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131848" table:style-name="ce9">
            <text:p><text:s/>3,131,848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737604" table:style-name="ce11">
            <text:p><text:s/>2,737,604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5050392" table:style-name="ce9">
            <text:p><text:s/>5,050,392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663104" table:style-name="ce11">
            <text:p><text:s/>4,663,104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336936" table:style-name="ce9">
            <text:p><text:s/>3,336,936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559920" table:style-name="ce11">
            <text:p><text:s/>3,559,920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4069412" table:style-name="ce9">
            <text:p><text:s/>4,069,412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538776" table:style-name="ce11">
            <text:p><text:s/>3,538,776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懷寧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844096" table:style-name="ce9">
            <text:p><text:s/>2,844,096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499132" table:style-name="ce11">
            <text:p><text:s/>4,499,132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7090828" table:style-name="ce9">
            <text:p><text:s/>7,090,828<text:s/></text:p>
          </table:table-cell>
          <table:table-cell table:style-name="ce9"/>
          <table:table-cell office:value-type="float" office:value="154" table:style-name="ce11">
            <text:p><text:s/>154<text:s/></text:p>
          </table:table-cell>
          <table:table-cell office:value-type="float" office:value="7525024" table:style-name="ce11">
            <text:p><text:s/>7,525,024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498752" table:style-name="ce9">
            <text:p><text:s/>3,498,752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440148" table:style-name="ce11">
            <text:p><text:s/>4,440,148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園敏盛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1796736" table:style-name="ce9">
            <text:p><text:s/>1,796,736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702244" table:style-name="ce11">
            <text:p><text:s/>2,702,244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200" table:style-name="ce9">
            <text:p><text:s/>200<text:s/></text:p>
          </table:table-cell>
          <table:table-cell office:value-type="float" office:value="9272596" table:style-name="ce9">
            <text:p><text:s/>9,272,596<text:s/></text:p>
          </table:table-cell>
          <table:table-cell table:style-name="ce9"/>
          <table:table-cell office:value-type="float" office:value="206" table:style-name="ce11">
            <text:p><text:s/>206<text:s/></text:p>
          </table:table-cell>
          <table:table-cell office:value-type="float" office:value="9708708" table:style-name="ce11">
            <text:p><text:s/>9,708,708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6677784" table:style-name="ce9">
            <text:p><text:s/>6,677,784<text:s/></text:p>
          </table:table-cell>
          <table:table-cell table:style-name="ce9"/>
          <table:table-cell office:value-type="float" office:value="132" table:style-name="ce11">
            <text:p><text:s/>132<text:s/></text:p>
          </table:table-cell>
          <table:table-cell office:value-type="float" office:value="6384384" table:style-name="ce11">
            <text:p><text:s/>6,384,384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25" table:style-name="ce11">
            <text:p><text:s/>25<text:s/></text:p>
          </table:table-cell>
          <table:table-cell office:value-type="float" office:value="1015652" table:style-name="ce11">
            <text:p><text:s/>1,015,65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361796" table:style-name="ce9">
            <text:p><text:s/>3,361,796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441952" table:style-name="ce11">
            <text:p><text:s/>3,441,952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224" table:style-name="ce9">
            <text:p><text:s/>224<text:s/></text:p>
          </table:table-cell>
          <table:table-cell office:value-type="float" office:value="9783973" table:style-name="ce9">
            <text:p><text:s/>9,783,973<text:s/></text:p>
          </table:table-cell>
          <table:table-cell table:style-name="ce9"/>
          <table:table-cell office:value-type="float" office:value="231" table:style-name="ce11">
            <text:p><text:s/>231<text:s/></text:p>
          </table:table-cell>
          <table:table-cell office:value-type="float" office:value="10038560" table:style-name="ce11">
            <text:p><text:s/>10,038,560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川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056744" table:style-name="ce9">
            <text:p><text:s/>4,056,744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170192" table:style-name="ce11">
            <text:p><text:s/>4,170,192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312480" table:style-name="ce9">
            <text:p><text:s/>3,312,480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296796" table:style-name="ce11">
            <text:p><text:s/>3,296,796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007828" table:style-name="ce9">
            <text:p><text:s/>1,007,828<text:s/></text:p>
          </table:table-cell>
          <table:table-cell table:style-name="ce9"/>
          <table:table-cell office:value-type="float" office:value="22" table:style-name="ce11">
            <text:p><text:s/>22<text:s/></text:p>
          </table:table-cell>
          <table:table-cell office:value-type="float" office:value="1024264" table:style-name="ce11">
            <text:p><text:s/>1,024,264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60" table:style-name="ce9">
            <text:p><text:s/>160<text:s/></text:p>
          </table:table-cell>
          <table:table-cell office:value-type="float" office:value="7535706" table:style-name="ce9">
            <text:p><text:s/>7,535,706<text:s/></text:p>
          </table:table-cell>
          <table:table-cell table:style-name="ce9"/>
          <table:table-cell office:value-type="float" office:value="167" table:style-name="ce11">
            <text:p><text:s/>167<text:s/></text:p>
          </table:table-cell>
          <table:table-cell office:value-type="float" office:value="7933332" table:style-name="ce11">
            <text:p><text:s/>7,933,332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034240" table:style-name="ce9">
            <text:p><text:s/>2,034,240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1952088" table:style-name="ce11">
            <text:p><text:s/>1,952,088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890968" table:style-name="ce9">
            <text:p><text:s/>2,890,968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855760" table:style-name="ce11">
            <text:p><text:s/>2,855,760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390" table:style-name="ce9">
            <text:p><text:s/>390<text:s/></text:p>
          </table:table-cell>
          <table:table-cell office:value-type="float" office:value="16986681" table:style-name="ce9">
            <text:p><text:s/>16,986,681<text:s/></text:p>
          </table:table-cell>
          <table:table-cell table:style-name="ce9"/>
          <table:table-cell office:value-type="float" office:value="466" table:style-name="ce11">
            <text:p><text:s/>466<text:s/></text:p>
          </table:table-cell>
          <table:table-cell office:value-type="float" office:value="20009902" table:style-name="ce11">
            <text:p><text:s/>20,009,902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477" table:style-name="ce9">
            <text:p><text:s/>477<text:s/></text:p>
          </table:table-cell>
          <table:table-cell office:value-type="float" office:value="20349001" table:style-name="ce9">
            <text:p><text:s/>20,349,001<text:s/></text:p>
          </table:table-cell>
          <table:table-cell table:style-name="ce9"/>
          <table:table-cell office:value-type="float" office:value="501" table:style-name="ce11">
            <text:p><text:s/>501<text:s/></text:p>
          </table:table-cell>
          <table:table-cell office:value-type="float" office:value="21208777" table:style-name="ce11">
            <text:p><text:s/>21,208,777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4667222" table:style-name="ce9">
            <text:p><text:s/>4,667,222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4925247" table:style-name="ce11">
            <text:p><text:s/>4,925,247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859" table:style-name="ce9">
            <text:p><text:s/>859<text:s/></text:p>
          </table:table-cell>
          <table:table-cell office:value-type="float" office:value="36657959" table:style-name="ce9">
            <text:p><text:s/>36,657,959<text:s/></text:p>
          </table:table-cell>
          <table:table-cell table:style-name="ce9"/>
          <table:table-cell office:value-type="float" office:value="912" table:style-name="ce11">
            <text:p><text:s/>912<text:s/></text:p>
          </table:table-cell>
          <table:table-cell office:value-type="float" office:value="38929933" table:style-name="ce11">
            <text:p><text:s/>38,929,933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69" table:style-name="ce9">
            <text:p><text:s/>169<text:s/></text:p>
          </table:table-cell>
          <table:table-cell office:value-type="float" office:value="8096043" table:style-name="ce9">
            <text:p><text:s/>8,096,043<text:s/></text:p>
          </table:table-cell>
          <table:table-cell table:style-name="ce9"/>
          <table:table-cell office:value-type="float" office:value="172" table:style-name="ce11">
            <text:p><text:s/>172<text:s/></text:p>
          </table:table-cell>
          <table:table-cell office:value-type="float" office:value="8024930" table:style-name="ce11">
            <text:p><text:s/>8,024,930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11109896" table:style-name="ce9">
            <text:p><text:s/>11,109,896<text:s/></text:p>
          </table:table-cell>
          <table:table-cell table:style-name="ce9"/>
          <table:table-cell office:value-type="float" office:value="227" table:style-name="ce11">
            <text:p><text:s/>227<text:s/></text:p>
          </table:table-cell>
          <table:table-cell office:value-type="float" office:value="11009829" table:style-name="ce11">
            <text:p><text:s/>11,009,829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186" table:style-name="ce9">
            <text:p><text:s/>186<text:s/></text:p>
          </table:table-cell>
          <table:table-cell office:value-type="float" office:value="8863429" table:style-name="ce9">
            <text:p><text:s/>8,863,429<text:s/></text:p>
          </table:table-cell>
          <table:table-cell table:style-name="ce9"/>
          <table:table-cell office:value-type="float" office:value="182" table:style-name="ce11">
            <text:p><text:s/>182<text:s/></text:p>
          </table:table-cell>
          <table:table-cell office:value-type="float" office:value="8564185" table:style-name="ce11">
            <text:p><text:s/>8,564,185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台中總醫院附設民眾診療服務處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046172" table:style-name="ce9">
            <text:p><text:s/>4,046,172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159188" table:style-name="ce11">
            <text:p><text:s/>4,159,188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202" table:style-name="ce9">
            <text:p><text:s/>202<text:s/></text:p>
          </table:table-cell>
          <table:table-cell office:value-type="float" office:value="9343945" table:style-name="ce9">
            <text:p><text:s/>9,343,945<text:s/></text:p>
          </table:table-cell>
          <table:table-cell table:style-name="ce9"/>
          <table:table-cell office:value-type="float" office:value="225" table:style-name="ce11">
            <text:p><text:s/>225<text:s/></text:p>
          </table:table-cell>
          <table:table-cell office:value-type="float" office:value="10327562" table:style-name="ce11">
            <text:p><text:s/>10,327,562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424236" table:style-name="ce9">
            <text:p><text:s/>3,424,236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360704" table:style-name="ce11">
            <text:p><text:s/>3,360,704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456" table:style-name="ce9">
            <text:p><text:s/>456<text:s/></text:p>
          </table:table-cell>
          <table:table-cell office:value-type="float" office:value="20525721" table:style-name="ce9">
            <text:p><text:s/>20,525,721<text:s/></text:p>
          </table:table-cell>
          <table:table-cell table:style-name="ce9"/>
          <table:table-cell office:value-type="float" office:value="459" table:style-name="ce11">
            <text:p><text:s/>459<text:s/></text:p>
          </table:table-cell>
          <table:table-cell office:value-type="float" office:value="20743772" table:style-name="ce11">
            <text:p><text:s/>20,743,772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512" table:style-name="ce9">
            <text:p><text:s/>512<text:s/></text:p>
          </table:table-cell>
          <table:table-cell office:value-type="float" office:value="23779289" table:style-name="ce9">
            <text:p><text:s/>23,779,289<text:s/></text:p>
          </table:table-cell>
          <table:table-cell table:style-name="ce9"/>
          <table:table-cell office:value-type="float" office:value="536" table:style-name="ce11">
            <text:p><text:s/>536<text:s/></text:p>
          </table:table-cell>
          <table:table-cell office:value-type="float" office:value="25100744" table:style-name="ce11">
            <text:p><text:s/>25,100,744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10544773" table:style-name="ce9">
            <text:p><text:s/>10,544,773<text:s/></text:p>
          </table:table-cell>
          <table:table-cell table:style-name="ce9"/>
          <table:table-cell office:value-type="float" office:value="229" table:style-name="ce11">
            <text:p><text:s/>229<text:s/></text:p>
          </table:table-cell>
          <table:table-cell office:value-type="float" office:value="10630975" table:style-name="ce11">
            <text:p><text:s/>10,630,975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32" table:style-name="ce9">
            <text:p><text:s/>332<text:s/></text:p>
          </table:table-cell>
          <table:table-cell office:value-type="float" office:value="14139530" table:style-name="ce9">
            <text:p><text:s/>14,139,530<text:s/></text:p>
          </table:table-cell>
          <table:table-cell table:style-name="ce9"/>
          <table:table-cell office:value-type="float" office:value="360" table:style-name="ce11">
            <text:p><text:s/>360<text:s/></text:p>
          </table:table-cell>
          <table:table-cell office:value-type="float" office:value="15406877" table:style-name="ce11">
            <text:p><text:s/>15,406,877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205" table:style-name="ce9">
            <text:p><text:s/>205<text:s/></text:p>
          </table:table-cell>
          <table:table-cell office:value-type="float" office:value="9131475" table:style-name="ce9">
            <text:p><text:s/>9,131,475<text:s/></text:p>
          </table:table-cell>
          <table:table-cell table:style-name="ce9"/>
          <table:table-cell office:value-type="float" office:value="220" table:style-name="ce11">
            <text:p><text:s/>220<text:s/></text:p>
          </table:table-cell>
          <table:table-cell office:value-type="float" office:value="9899659" table:style-name="ce11">
            <text:p><text:s/>9,899,659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038257" table:style-name="ce9">
            <text:p><text:s/>4,038,257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742010" table:style-name="ce11">
            <text:p><text:s/>4,742,010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36" table:style-name="ce9">
            <text:p><text:s/>236<text:s/></text:p>
          </table:table-cell>
          <table:table-cell office:value-type="float" office:value="10887274" table:style-name="ce9">
            <text:p><text:s/>10,887,274<text:s/></text:p>
          </table:table-cell>
          <table:table-cell table:style-name="ce9"/>
          <table:table-cell office:value-type="float" office:value="241" table:style-name="ce11">
            <text:p><text:s/>241<text:s/></text:p>
          </table:table-cell>
          <table:table-cell office:value-type="float" office:value="10898785" table:style-name="ce11">
            <text:p><text:s/>10,898,785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422" table:style-name="ce9">
            <text:p><text:s/>422<text:s/></text:p>
          </table:table-cell>
          <table:table-cell office:value-type="float" office:value="19050816" table:style-name="ce9">
            <text:p><text:s/>19,050,816<text:s/></text:p>
          </table:table-cell>
          <table:table-cell table:style-name="ce9"/>
          <table:table-cell office:value-type="float" office:value="412" table:style-name="ce11">
            <text:p><text:s/>412<text:s/></text:p>
          </table:table-cell>
          <table:table-cell office:value-type="float" office:value="18335587" table:style-name="ce11">
            <text:p><text:s/>18,335,587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4708175" table:style-name="ce9">
            <text:p><text:s/>4,708,175<text:s/></text:p>
          </table:table-cell>
          <table:table-cell table:style-name="ce9"/>
          <table:table-cell office:value-type="float" office:value="108" table:style-name="ce11">
            <text:p><text:s/>108<text:s/></text:p>
          </table:table-cell>
          <table:table-cell office:value-type="float" office:value="4845554" table:style-name="ce11">
            <text:p><text:s/>4,845,554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台中總醫院附設民眾診療服務處中清分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370776" table:style-name="ce9">
            <text:p><text:s/>1,370,776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412528" table:style-name="ce11">
            <text:p><text:s/>1,412,528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122332" table:style-name="ce9">
            <text:p><text:s/>4,122,332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471948" table:style-name="ce11">
            <text:p><text:s/>4,471,948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法務部矯正署臺中監獄附設培德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546528" table:style-name="ce9">
            <text:p><text:s/>3,546,528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353748" table:style-name="ce11">
            <text:p><text:s/>3,353,748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順天醫療社團法人順天醫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787784" table:style-name="ce9">
            <text:p><text:s/>1,787,784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572624" table:style-name="ce11">
            <text:p><text:s/>1,572,624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268960" table:style-name="ce9">
            <text:p><text:s/>2,268,960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746224" table:style-name="ce11">
            <text:p><text:s/>2,746,224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伍倫醫療社團法人員榮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2955700" table:style-name="ce9">
            <text:p><text:s/>2,955,700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3867348" table:style-name="ce11">
            <text:p><text:s/>3,867,348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8993197" table:style-name="ce9">
            <text:p><text:s/>8,993,197<text:s/></text:p>
          </table:table-cell>
          <table:table-cell table:style-name="ce9"/>
          <table:table-cell office:value-type="float" office:value="182" table:style-name="ce11">
            <text:p><text:s/>182<text:s/></text:p>
          </table:table-cell>
          <table:table-cell office:value-type="float" office:value="8543577" table:style-name="ce11">
            <text:p><text:s/>8,543,577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44" table:style-name="ce9">
            <text:p><text:s/>144<text:s/></text:p>
          </table:table-cell>
          <table:table-cell office:value-type="float" office:value="6896473" table:style-name="ce9">
            <text:p><text:s/>6,896,473<text:s/></text:p>
          </table:table-cell>
          <table:table-cell table:style-name="ce9"/>
          <table:table-cell office:value-type="float" office:value="152" table:style-name="ce11">
            <text:p><text:s/>152<text:s/></text:p>
          </table:table-cell>
          <table:table-cell office:value-type="float" office:value="7337739" table:style-name="ce11">
            <text:p><text:s/>7,337,739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員林基督教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26" table:style-name="ce11">
            <text:p><text:s/>26<text:s/></text:p>
          </table:table-cell>
          <table:table-cell office:value-type="float" office:value="947070" table:style-name="ce11">
            <text:p><text:s/>947,07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6006619" table:style-name="ce9">
            <text:p><text:s/>6,006,619<text:s/></text:p>
          </table:table-cell>
          <table:table-cell table:style-name="ce9"/>
          <table:table-cell office:value-type="float" office:value="137" table:style-name="ce11">
            <text:p><text:s/>137<text:s/></text:p>
          </table:table-cell>
          <table:table-cell office:value-type="float" office:value="6295495" table:style-name="ce11">
            <text:p><text:s/>6,295,495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4068168" table:style-name="ce9">
            <text:p><text:s/>4,068,168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176012" table:style-name="ce11">
            <text:p><text:s/>4,176,012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54" table:style-name="ce9">
            <text:p><text:s/>154<text:s/></text:p>
          </table:table-cell>
          <table:table-cell office:value-type="float" office:value="7280232" table:style-name="ce9">
            <text:p><text:s/>7,280,232<text:s/></text:p>
          </table:table-cell>
          <table:table-cell table:style-name="ce9"/>
          <table:table-cell office:value-type="float" office:value="150" table:style-name="ce11">
            <text:p><text:s/>150<text:s/></text:p>
          </table:table-cell>
          <table:table-cell office:value-type="float" office:value="7092456" table:style-name="ce11">
            <text:p><text:s/>7,092,456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草屯分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806176" table:style-name="ce9">
            <text:p><text:s/>2,806,176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433260" table:style-name="ce11">
            <text:p><text:s/>3,433,260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6435080" table:style-name="ce9">
            <text:p><text:s/>6,435,080<text:s/></text:p>
          </table:table-cell>
          <table:table-cell table:style-name="ce9"/>
          <table:table-cell office:value-type="float" office:value="146" table:style-name="ce11">
            <text:p><text:s/>146<text:s/></text:p>
          </table:table-cell>
          <table:table-cell office:value-type="float" office:value="7074876" table:style-name="ce11">
            <text:p><text:s/>7,074,876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389100" table:style-name="ce11">
            <text:p><text:s/>3,389,10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安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8" table:style-name="ce11">
            <text:p><text:s/>18<text:s/></text:p>
          </table:table-cell>
          <table:table-cell office:value-type="float" office:value="700248" table:style-name="ce11">
            <text:p><text:s/>700,24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60" table:style-name="ce9">
            <text:p><text:s/>160<text:s/></text:p>
          </table:table-cell>
          <table:table-cell office:value-type="float" office:value="7613048" table:style-name="ce9">
            <text:p><text:s/>7,613,048<text:s/></text:p>
          </table:table-cell>
          <table:table-cell table:style-name="ce9"/>
          <table:table-cell office:value-type="float" office:value="157" table:style-name="ce11">
            <text:p><text:s/>157<text:s/></text:p>
          </table:table-cell>
          <table:table-cell office:value-type="float" office:value="7694520" table:style-name="ce11">
            <text:p><text:s/>7,694,520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293904" table:style-name="ce9">
            <text:p><text:s/>3,293,904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160896" table:style-name="ce11">
            <text:p><text:s/>3,160,896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895364" table:style-name="ce9">
            <text:p><text:s/>2,895,364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847176" table:style-name="ce11">
            <text:p><text:s/>2,847,176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464864" table:style-name="ce9">
            <text:p><text:s/>4,464,864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437480" table:style-name="ce11">
            <text:p><text:s/>4,437,480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4888444" table:style-name="ce9">
            <text:p><text:s/>4,888,444<text:s/></text:p>
          </table:table-cell>
          <table:table-cell table:style-name="ce9"/>
          <table:table-cell office:value-type="float" office:value="117" table:style-name="ce11">
            <text:p><text:s/>117<text:s/></text:p>
          </table:table-cell>
          <table:table-cell office:value-type="float" office:value="5414576" table:style-name="ce11">
            <text:p><text:s/>5,414,576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957916" table:style-name="ce9">
            <text:p><text:s/>1,957,916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2114692" table:style-name="ce11">
            <text:p><text:s/>2,114,692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958332" table:style-name="ce9">
            <text:p><text:s/>2,958,332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950132" table:style-name="ce11">
            <text:p><text:s/>2,950,132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576200" table:style-name="ce9">
            <text:p><text:s/>2,576,200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585832" table:style-name="ce11">
            <text:p><text:s/>2,585,832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294308" table:style-name="ce9">
            <text:p><text:s/>3,294,308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489344" table:style-name="ce11">
            <text:p><text:s/>3,489,344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4037776" table:style-name="ce9">
            <text:p><text:s/>4,037,776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675168" table:style-name="ce11">
            <text:p><text:s/>3,675,168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887804" table:style-name="ce9">
            <text:p><text:s/>3,887,804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704692" table:style-name="ce11">
            <text:p><text:s/>3,704,692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漢銘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600424" table:style-name="ce9">
            <text:p><text:s/>2,600,424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850980" table:style-name="ce11">
            <text:p><text:s/>2,850,980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476296" table:style-name="ce9">
            <text:p><text:s/>2,476,296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398056" table:style-name="ce11">
            <text:p><text:s/>2,398,056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496680" table:style-name="ce9">
            <text:p><text:s/>2,496,680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332528" table:style-name="ce11">
            <text:p><text:s/>2,332,528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119068" table:style-name="ce9">
            <text:p><text:s/>4,119,068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4122756" table:style-name="ce11">
            <text:p><text:s/>4,122,756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生醫院<text:s/></text:p>
          </table:table-cell>
          <table:table-cell office:value-type="float" office:value="308" table:style-name="ce9">
            <text:p><text:s/>308<text:s/></text:p>
          </table:table-cell>
          <table:table-cell office:value-type="float" office:value="14778006" table:style-name="ce9">
            <text:p><text:s/>14,778,006<text:s/></text:p>
          </table:table-cell>
          <table:table-cell table:style-name="ce9"/>
          <table:table-cell office:value-type="float" office:value="295" table:style-name="ce11">
            <text:p><text:s/>295<text:s/></text:p>
          </table:table-cell>
          <table:table-cell office:value-type="float" office:value="14122780" table:style-name="ce11">
            <text:p><text:s/>14,122,780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基醫院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4729224" table:style-name="ce9">
            <text:p><text:s/>4,729,224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4566576" table:style-name="ce11">
            <text:p><text:s/>4,566,576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707212" table:style-name="ce9">
            <text:p><text:s/>2,707,212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781504" table:style-name="ce11">
            <text:p><text:s/>2,781,504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院<text:s/></text:p>
          </table:table-cell>
          <table:table-cell office:value-type="float" office:value="185" table:style-name="ce9">
            <text:p><text:s/>185<text:s/></text:p>
          </table:table-cell>
          <table:table-cell office:value-type="float" office:value="8438781" table:style-name="ce9">
            <text:p><text:s/>8,438,781<text:s/></text:p>
          </table:table-cell>
          <table:table-cell table:style-name="ce9"/>
          <table:table-cell office:value-type="float" office:value="171" table:style-name="ce11">
            <text:p><text:s/>171<text:s/></text:p>
          </table:table-cell>
          <table:table-cell office:value-type="float" office:value="8013138" table:style-name="ce11">
            <text:p><text:s/>8,013,138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福平醫院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4985340" table:style-name="ce9">
            <text:p><text:s/>4,985,340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893296" table:style-name="ce11">
            <text:p><text:s/>4,893,296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溫建益醫院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5262348" table:style-name="ce9">
            <text:p><text:s/>5,262,348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645908" table:style-name="ce11">
            <text:p><text:s/>4,645,908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261" table:style-name="ce9">
            <text:p><text:s/>261<text:s/></text:p>
          </table:table-cell>
          <table:table-cell office:value-type="float" office:value="11332019" table:style-name="ce9">
            <text:p><text:s/>11,332,019<text:s/></text:p>
          </table:table-cell>
          <table:table-cell table:style-name="ce9"/>
          <table:table-cell office:value-type="float" office:value="289" table:style-name="ce11">
            <text:p><text:s/>289<text:s/></text:p>
          </table:table-cell>
          <table:table-cell office:value-type="float" office:value="12698702" table:style-name="ce11">
            <text:p><text:s/>12,698,702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82" table:style-name="ce9">
            <text:p><text:s/>682<text:s/></text:p>
          </table:table-cell>
          <table:table-cell office:value-type="float" office:value="30751224" table:style-name="ce9">
            <text:p><text:s/>30,751,224<text:s/></text:p>
          </table:table-cell>
          <table:table-cell table:style-name="ce9"/>
          <table:table-cell office:value-type="float" office:value="656" table:style-name="ce11">
            <text:p><text:s/>656<text:s/></text:p>
          </table:table-cell>
          <table:table-cell office:value-type="float" office:value="29911604" table:style-name="ce11">
            <text:p><text:s/>29,911,604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807617" table:style-name="ce9">
            <text:p><text:s/>2,807,617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900410" table:style-name="ce11">
            <text:p><text:s/>2,900,410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<text:s/></text:p>
          </table:table-cell>
          <table:table-cell office:value-type="float" office:value="154" table:style-name="ce9">
            <text:p><text:s/>154<text:s/></text:p>
          </table:table-cell>
          <table:table-cell office:value-type="float" office:value="7242124" table:style-name="ce9">
            <text:p><text:s/>7,242,124<text:s/></text:p>
          </table:table-cell>
          <table:table-cell table:style-name="ce9"/>
          <table:table-cell office:value-type="float" office:value="145" table:style-name="ce11">
            <text:p><text:s/>145<text:s/></text:p>
          </table:table-cell>
          <table:table-cell office:value-type="float" office:value="6692944" table:style-name="ce11">
            <text:p><text:s/>6,692,944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47" table:style-name="ce9">
            <text:p><text:s/>347<text:s/></text:p>
          </table:table-cell>
          <table:table-cell office:value-type="float" office:value="15719091" table:style-name="ce9">
            <text:p><text:s/>15,719,091<text:s/></text:p>
          </table:table-cell>
          <table:table-cell table:style-name="ce9"/>
          <table:table-cell office:value-type="float" office:value="340" table:style-name="ce11">
            <text:p><text:s/>340<text:s/></text:p>
          </table:table-cell>
          <table:table-cell office:value-type="float" office:value="15705738" table:style-name="ce11">
            <text:p><text:s/>15,705,738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5101415" table:style-name="ce9">
            <text:p><text:s/>5,101,415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5576094" table:style-name="ce11">
            <text:p><text:s/>5,576,094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5968022" table:style-name="ce9">
            <text:p><text:s/>5,968,022<text:s/></text:p>
          </table:table-cell>
          <table:table-cell table:style-name="ce9"/>
          <table:table-cell office:value-type="float" office:value="131" table:style-name="ce11">
            <text:p><text:s/>131<text:s/></text:p>
          </table:table-cell>
          <table:table-cell office:value-type="float" office:value="6361248" table:style-name="ce11">
            <text:p><text:s/>6,361,248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46" table:style-name="ce9">
            <text:p><text:s/>246<text:s/></text:p>
          </table:table-cell>
          <table:table-cell office:value-type="float" office:value="11281711" table:style-name="ce9">
            <text:p><text:s/>11,281,711<text:s/></text:p>
          </table:table-cell>
          <table:table-cell table:style-name="ce9"/>
          <table:table-cell office:value-type="float" office:value="265" table:style-name="ce11">
            <text:p><text:s/>265<text:s/></text:p>
          </table:table-cell>
          <table:table-cell office:value-type="float" office:value="12373321" table:style-name="ce11">
            <text:p><text:s/>12,373,321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604" table:style-name="ce9">
            <text:p><text:s/>604<text:s/></text:p>
          </table:table-cell>
          <table:table-cell office:value-type="float" office:value="27303294" table:style-name="ce9">
            <text:p><text:s/>27,303,294<text:s/></text:p>
          </table:table-cell>
          <table:table-cell table:style-name="ce9"/>
          <table:table-cell office:value-type="float" office:value="594" table:style-name="ce11">
            <text:p><text:s/>594<text:s/></text:p>
          </table:table-cell>
          <table:table-cell office:value-type="float" office:value="27211514" table:style-name="ce11">
            <text:p><text:s/>27,211,514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院<text:s/></text:p>
          </table:table-cell>
          <table:table-cell office:value-type="float" office:value="292" table:style-name="ce9">
            <text:p><text:s/>292<text:s/></text:p>
          </table:table-cell>
          <table:table-cell office:value-type="float" office:value="13145889" table:style-name="ce9">
            <text:p><text:s/>13,145,889<text:s/></text:p>
          </table:table-cell>
          <table:table-cell table:style-name="ce9"/>
          <table:table-cell office:value-type="float" office:value="309" table:style-name="ce11">
            <text:p><text:s/>309<text:s/></text:p>
          </table:table-cell>
          <table:table-cell office:value-type="float" office:value="14130261" table:style-name="ce11">
            <text:p><text:s/>14,130,261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6865560" table:style-name="ce9">
            <text:p><text:s/>6,865,560<text:s/></text:p>
          </table:table-cell>
          <table:table-cell table:style-name="ce9"/>
          <table:table-cell office:value-type="float" office:value="143" table:style-name="ce11">
            <text:p><text:s/>143<text:s/></text:p>
          </table:table-cell>
          <table:table-cell office:value-type="float" office:value="6685608" table:style-name="ce11">
            <text:p><text:s/>6,685,608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5923583" table:style-name="ce9">
            <text:p><text:s/>5,923,583<text:s/></text:p>
          </table:table-cell>
          <table:table-cell table:style-name="ce9"/>
          <table:table-cell office:value-type="float" office:value="138" table:style-name="ce11">
            <text:p><text:s/>138<text:s/></text:p>
          </table:table-cell>
          <table:table-cell office:value-type="float" office:value="6576740" table:style-name="ce11">
            <text:p><text:s/>6,576,740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463" table:style-name="ce9">
            <text:p><text:s/>463<text:s/></text:p>
          </table:table-cell>
          <table:table-cell office:value-type="float" office:value="21358111" table:style-name="ce9">
            <text:p><text:s/>21,358,111<text:s/></text:p>
          </table:table-cell>
          <table:table-cell table:style-name="ce9"/>
          <table:table-cell office:value-type="float" office:value="476" table:style-name="ce11">
            <text:p><text:s/>476<text:s/></text:p>
          </table:table-cell>
          <table:table-cell office:value-type="float" office:value="22107715" table:style-name="ce11">
            <text:p><text:s/>22,107,715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317" table:style-name="ce9">
            <text:p><text:s/>317<text:s/></text:p>
          </table:table-cell>
          <table:table-cell office:value-type="float" office:value="14251373" table:style-name="ce9">
            <text:p><text:s/>14,251,373<text:s/></text:p>
          </table:table-cell>
          <table:table-cell table:style-name="ce9"/>
          <table:table-cell office:value-type="float" office:value="295" table:style-name="ce11">
            <text:p><text:s/>295<text:s/></text:p>
          </table:table-cell>
          <table:table-cell office:value-type="float" office:value="13168557" table:style-name="ce11">
            <text:p><text:s/>13,168,557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188" table:style-name="ce9">
            <text:p><text:s/>188<text:s/></text:p>
          </table:table-cell>
          <table:table-cell office:value-type="float" office:value="8961464" table:style-name="ce9">
            <text:p><text:s/>8,961,464<text:s/></text:p>
          </table:table-cell>
          <table:table-cell table:style-name="ce9"/>
          <table:table-cell office:value-type="float" office:value="219" table:style-name="ce11">
            <text:p><text:s/>219<text:s/></text:p>
          </table:table-cell>
          <table:table-cell office:value-type="float" office:value="10413161" table:style-name="ce11">
            <text:p><text:s/>10,413,161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南市立安南醫院－委託中國醫藥大學興建經營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041815" table:style-name="ce9">
            <text:p><text:s/>4,041,815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5519457" table:style-name="ce11">
            <text:p><text:s/>5,519,457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7997709" table:style-name="ce9">
            <text:p><text:s/>7,997,709<text:s/></text:p>
          </table:table-cell>
          <table:table-cell table:style-name="ce9"/>
          <table:table-cell office:value-type="float" office:value="190" table:style-name="ce11">
            <text:p><text:s/>190<text:s/></text:p>
          </table:table-cell>
          <table:table-cell office:value-type="float" office:value="8822280" table:style-name="ce11">
            <text:p><text:s/>8,822,280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54" table:style-name="ce9">
            <text:p><text:s/>254<text:s/></text:p>
          </table:table-cell>
          <table:table-cell office:value-type="float" office:value="11878750" table:style-name="ce9">
            <text:p><text:s/>11,878,750<text:s/></text:p>
          </table:table-cell>
          <table:table-cell table:style-name="ce9"/>
          <table:table-cell office:value-type="float" office:value="263" table:style-name="ce11">
            <text:p><text:s/>263<text:s/></text:p>
          </table:table-cell>
          <table:table-cell office:value-type="float" office:value="12287811" table:style-name="ce11">
            <text:p><text:s/>12,287,811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1937792" table:style-name="ce9">
            <text:p><text:s/>1,937,792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356412" table:style-name="ce11">
            <text:p><text:s/>2,356,412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572584" table:style-name="ce9">
            <text:p><text:s/>2,572,584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844992" table:style-name="ce11">
            <text:p><text:s/>2,844,992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174176" table:style-name="ce9">
            <text:p><text:s/>3,174,176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2954162" table:style-name="ce11">
            <text:p><text:s/>2,954,162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3058504" table:style-name="ce9">
            <text:p><text:s/>3,058,504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395420" table:style-name="ce11">
            <text:p><text:s/>3,395,420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1861208" table:style-name="ce9">
            <text:p><text:s/>1,861,208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116392" table:style-name="ce11">
            <text:p><text:s/>2,116,392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415272" table:style-name="ce9">
            <text:p><text:s/>415,272<text:s/></text:p>
          </table:table-cell>
          <table:table-cell table:style-name="ce9"/>
          <table:table-cell office:value-type="float" office:value="17" table:style-name="ce11">
            <text:p><text:s/>17<text:s/></text:p>
          </table:table-cell>
          <table:table-cell office:value-type="float" office:value="616628" table:style-name="ce11">
            <text:p><text:s/>616,628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7131576" table:style-name="ce9">
            <text:p><text:s/>7,131,576<text:s/></text:p>
          </table:table-cell>
          <table:table-cell table:style-name="ce9"/>
          <table:table-cell office:value-type="float" office:value="151" table:style-name="ce11">
            <text:p><text:s/>151<text:s/></text:p>
          </table:table-cell>
          <table:table-cell office:value-type="float" office:value="7006392" table:style-name="ce11">
            <text:p><text:s/>7,006,392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899044" table:style-name="ce9">
            <text:p><text:s/>899,044<text:s/></text:p>
          </table:table-cell>
          <table:table-cell table:style-name="ce9"/>
          <table:table-cell office:value-type="float" office:value="24" table:style-name="ce11">
            <text:p><text:s/>24<text:s/></text:p>
          </table:table-cell>
          <table:table-cell office:value-type="float" office:value="1125188" table:style-name="ce11">
            <text:p><text:s/>1,125,188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福安醫院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5790048" table:style-name="ce9">
            <text:p><text:s/>5,790,048<text:s/></text:p>
          </table:table-cell>
          <table:table-cell table:style-name="ce9"/>
          <table:table-cell office:value-type="float" office:value="131" table:style-name="ce11">
            <text:p><text:s/>131<text:s/></text:p>
          </table:table-cell>
          <table:table-cell office:value-type="float" office:value="6288000" table:style-name="ce11">
            <text:p><text:s/>6,288,000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吉安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1" table:style-name="ce11">
            <text:p><text:s/>11<text:s/></text:p>
          </table:table-cell>
          <table:table-cell office:value-type="float" office:value="366260" table:style-name="ce11">
            <text:p><text:s/>366,26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201" table:style-name="ce9">
            <text:p><text:s/>201<text:s/></text:p>
          </table:table-cell>
          <table:table-cell office:value-type="float" office:value="9885384" table:style-name="ce9">
            <text:p><text:s/>9,885,384<text:s/></text:p>
          </table:table-cell>
          <table:table-cell table:style-name="ce9"/>
          <table:table-cell office:value-type="float" office:value="191" table:style-name="ce11">
            <text:p><text:s/>191<text:s/></text:p>
          </table:table-cell>
          <table:table-cell office:value-type="float" office:value="9358616" table:style-name="ce11">
            <text:p><text:s/>9,358,616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73" table:style-name="ce9">
            <text:p><text:s/>173<text:s/></text:p>
          </table:table-cell>
          <table:table-cell office:value-type="float" office:value="8363956" table:style-name="ce9">
            <text:p><text:s/>8,363,956<text:s/></text:p>
          </table:table-cell>
          <table:table-cell table:style-name="ce9"/>
          <table:table-cell office:value-type="float" office:value="166" table:style-name="ce11">
            <text:p><text:s/>166<text:s/></text:p>
          </table:table-cell>
          <table:table-cell office:value-type="float" office:value="8077512" table:style-name="ce11">
            <text:p><text:s/>8,077,512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512256" table:style-name="ce9">
            <text:p><text:s/>4,512,256<text:s/></text:p>
          </table:table-cell>
          <table:table-cell table:style-name="ce9"/>
          <table:table-cell office:value-type="float" office:value="108" table:style-name="ce11">
            <text:p><text:s/>108<text:s/></text:p>
          </table:table-cell>
          <table:table-cell office:value-type="float" office:value="4860164" table:style-name="ce11">
            <text:p><text:s/>4,860,164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246688" table:style-name="ce9">
            <text:p><text:s/>2,246,688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424832" table:style-name="ce11">
            <text:p><text:s/>2,424,832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4960416" table:style-name="ce9">
            <text:p><text:s/>4,960,416<text:s/></text:p>
          </table:table-cell>
          <table:table-cell table:style-name="ce9"/>
          <table:table-cell office:value-type="float" office:value="114" table:style-name="ce11">
            <text:p><text:s/>114<text:s/></text:p>
          </table:table-cell>
          <table:table-cell office:value-type="float" office:value="5292936" table:style-name="ce11">
            <text:p><text:s/>5,292,936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全生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130420" table:style-name="ce9">
            <text:p><text:s/>2,130,420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271404" table:style-name="ce11">
            <text:p><text:s/>2,271,404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5418112" table:style-name="ce9">
            <text:p><text:s/>5,418,112<text:s/></text:p>
          </table:table-cell>
          <table:table-cell table:style-name="ce9"/>
          <table:table-cell office:value-type="float" office:value="111" table:style-name="ce11">
            <text:p><text:s/>111<text:s/></text:p>
          </table:table-cell>
          <table:table-cell office:value-type="float" office:value="5300860" table:style-name="ce11">
            <text:p><text:s/>5,300,860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生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498228" table:style-name="ce9">
            <text:p><text:s/>4,498,228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4011744" table:style-name="ce11">
            <text:p><text:s/>4,011,744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310" table:style-name="ce9">
            <text:p><text:s/>310<text:s/></text:p>
          </table:table-cell>
          <table:table-cell office:value-type="float" office:value="13777454" table:style-name="ce9">
            <text:p><text:s/>13,777,454<text:s/></text:p>
          </table:table-cell>
          <table:table-cell table:style-name="ce9"/>
          <table:table-cell office:value-type="float" office:value="305" table:style-name="ce11">
            <text:p><text:s/>305<text:s/></text:p>
          </table:table-cell>
          <table:table-cell office:value-type="float" office:value="13853370" table:style-name="ce11">
            <text:p><text:s/>13,853,370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406" table:style-name="ce9">
            <text:p><text:s/>1,406<text:s/></text:p>
          </table:table-cell>
          <table:table-cell office:value-type="float" office:value="64430508" table:style-name="ce9">
            <text:p><text:s/>64,430,508<text:s/></text:p>
          </table:table-cell>
          <table:table-cell table:style-name="ce9"/>
          <table:table-cell office:value-type="float" office:value="1451" table:style-name="ce11">
            <text:p><text:s/>1,451<text:s/></text:p>
          </table:table-cell>
          <table:table-cell office:value-type="float" office:value="65948416" table:style-name="ce11">
            <text:p><text:s/>65,948,416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403" table:style-name="ce9">
            <text:p><text:s/>403<text:s/></text:p>
          </table:table-cell>
          <table:table-cell office:value-type="float" office:value="18666634" table:style-name="ce9">
            <text:p><text:s/>18,666,634<text:s/></text:p>
          </table:table-cell>
          <table:table-cell table:style-name="ce9"/>
          <table:table-cell office:value-type="float" office:value="410" table:style-name="ce11">
            <text:p><text:s/>410<text:s/></text:p>
          </table:table-cell>
          <table:table-cell office:value-type="float" office:value="18934798" table:style-name="ce11">
            <text:p><text:s/>18,934,798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6819020" table:style-name="ce9">
            <text:p><text:s/>6,819,020<text:s/></text:p>
          </table:table-cell>
          <table:table-cell table:style-name="ce9"/>
          <table:table-cell office:value-type="float" office:value="135" table:style-name="ce11">
            <text:p><text:s/>135<text:s/></text:p>
          </table:table-cell>
          <table:table-cell office:value-type="float" office:value="6597092" table:style-name="ce11">
            <text:p><text:s/>6,597,092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附設中和紀念<text:s/></text:p>
          </table:table-cell>
          <table:table-cell office:value-type="float" office:value="158" table:style-name="ce9">
            <text:p><text:s/>158<text:s/></text:p>
          </table:table-cell>
          <table:table-cell office:value-type="float" office:value="7203529" table:style-name="ce9">
            <text:p><text:s/>7,203,529<text:s/></text:p>
          </table:table-cell>
          <table:table-cell table:style-name="ce9"/>
          <table:table-cell office:value-type="float" office:value="164" table:style-name="ce11">
            <text:p><text:s/>164<text:s/></text:p>
          </table:table-cell>
          <table:table-cell office:value-type="float" office:value="7373448" table:style-name="ce11">
            <text:p><text:s/>7,373,448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5030832" table:style-name="ce9">
            <text:p><text:s/>5,030,832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4987800" table:style-name="ce11">
            <text:p><text:s/>4,987,800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左營分院附設民眾診療服務處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5325266" table:style-name="ce9">
            <text:p><text:s/>5,325,266<text:s/></text:p>
          </table:table-cell>
          <table:table-cell table:style-name="ce9"/>
          <table:table-cell office:value-type="float" office:value="117" table:style-name="ce11">
            <text:p><text:s/>117<text:s/></text:p>
          </table:table-cell>
          <table:table-cell office:value-type="float" office:value="5651247" table:style-name="ce11">
            <text:p><text:s/>5,651,247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6810266" table:style-name="ce9">
            <text:p><text:s/>6,810,266<text:s/></text:p>
          </table:table-cell>
          <table:table-cell table:style-name="ce9"/>
          <table:table-cell office:value-type="float" office:value="161" table:style-name="ce11">
            <text:p><text:s/>161<text:s/></text:p>
          </table:table-cell>
          <table:table-cell office:value-type="float" office:value="7027834" table:style-name="ce11">
            <text:p><text:s/>7,027,834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292" table:style-name="ce9">
            <text:p><text:s/>292<text:s/></text:p>
          </table:table-cell>
          <table:table-cell office:value-type="float" office:value="12898742" table:style-name="ce9">
            <text:p><text:s/>12,898,742<text:s/></text:p>
          </table:table-cell>
          <table:table-cell table:style-name="ce9"/>
          <table:table-cell office:value-type="float" office:value="294" table:style-name="ce11">
            <text:p><text:s/>294<text:s/></text:p>
          </table:table-cell>
          <table:table-cell office:value-type="float" office:value="13117610" table:style-name="ce11">
            <text:p><text:s/>13,117,610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67" table:style-name="ce9">
            <text:p><text:s/>167<text:s/></text:p>
          </table:table-cell>
          <table:table-cell office:value-type="float" office:value="7798361" table:style-name="ce9">
            <text:p><text:s/>7,798,361<text:s/></text:p>
          </table:table-cell>
          <table:table-cell table:style-name="ce9"/>
          <table:table-cell office:value-type="float" office:value="167" table:style-name="ce11">
            <text:p><text:s/>167<text:s/></text:p>
          </table:table-cell>
          <table:table-cell office:value-type="float" office:value="8071306" table:style-name="ce11">
            <text:p><text:s/>8,071,306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283" table:style-name="ce9">
            <text:p><text:s/>283<text:s/></text:p>
          </table:table-cell>
          <table:table-cell office:value-type="float" office:value="12501225" table:style-name="ce9">
            <text:p><text:s/>12,501,225<text:s/></text:p>
          </table:table-cell>
          <table:table-cell table:style-name="ce9"/>
          <table:table-cell office:value-type="float" office:value="288" table:style-name="ce11">
            <text:p><text:s/>288<text:s/></text:p>
          </table:table-cell>
          <table:table-cell office:value-type="float" office:value="12915155" table:style-name="ce11">
            <text:p><text:s/>12,915,155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營）<text:s/></text:p>
          </table:table-cell>
          <table:table-cell office:value-type="float" office:value="255" table:style-name="ce9">
            <text:p><text:s/>255<text:s/></text:p>
          </table:table-cell>
          <table:table-cell office:value-type="float" office:value="12407386" table:style-name="ce9">
            <text:p><text:s/>12,407,386<text:s/></text:p>
          </table:table-cell>
          <table:table-cell table:style-name="ce9"/>
          <table:table-cell office:value-type="float" office:value="257" table:style-name="ce11">
            <text:p><text:s/>257<text:s/></text:p>
          </table:table-cell>
          <table:table-cell office:value-type="float" office:value="12491580" table:style-name="ce11">
            <text:p><text:s/>12,491,580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417" table:style-name="ce9">
            <text:p><text:s/>417<text:s/></text:p>
          </table:table-cell>
          <table:table-cell office:value-type="float" office:value="19276696" table:style-name="ce9">
            <text:p><text:s/>19,276,696<text:s/></text:p>
          </table:table-cell>
          <table:table-cell table:style-name="ce9"/>
          <table:table-cell office:value-type="float" office:value="442" table:style-name="ce11">
            <text:p><text:s/>442<text:s/></text:p>
          </table:table-cell>
          <table:table-cell office:value-type="float" office:value="20015199" table:style-name="ce11">
            <text:p><text:s/>20,015,199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681" table:style-name="ce9">
            <text:p><text:s/>681<text:s/></text:p>
          </table:table-cell>
          <table:table-cell office:value-type="float" office:value="31688825" table:style-name="ce9">
            <text:p><text:s/>31,688,825<text:s/></text:p>
          </table:table-cell>
          <table:table-cell table:style-name="ce9"/>
          <table:table-cell office:value-type="float" office:value="673" table:style-name="ce11">
            <text:p><text:s/>673<text:s/></text:p>
          </table:table-cell>
          <table:table-cell office:value-type="float" office:value="31221351" table:style-name="ce11">
            <text:p><text:s/>31,221,351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193" table:style-name="ce9">
            <text:p><text:s/>193<text:s/></text:p>
          </table:table-cell>
          <table:table-cell office:value-type="float" office:value="8973370" table:style-name="ce9">
            <text:p><text:s/>8,973,370<text:s/></text:p>
          </table:table-cell>
          <table:table-cell table:style-name="ce9"/>
          <table:table-cell office:value-type="float" office:value="201" table:style-name="ce11">
            <text:p><text:s/>201<text:s/></text:p>
          </table:table-cell>
          <table:table-cell office:value-type="float" office:value="9389500" table:style-name="ce11">
            <text:p><text:s/>9,389,500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084128" table:style-name="ce9">
            <text:p><text:s/>4,084,128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806376" table:style-name="ce11">
            <text:p><text:s/>3,806,376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0" table:style-name="ce11">
            <text:p><text:s/>10<text:s/></text:p>
          </table:table-cell>
          <table:table-cell office:value-type="float" office:value="410760" table:style-name="ce11">
            <text:p><text:s/>410,76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072392" table:style-name="ce9">
            <text:p><text:s/>4,072,392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549696" table:style-name="ce11">
            <text:p><text:s/>4,549,696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412736" table:style-name="ce9">
            <text:p><text:s/>4,412,736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045008" table:style-name="ce11">
            <text:p><text:s/>4,045,008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4637100" table:style-name="ce9">
            <text:p><text:s/>4,637,100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4686300" table:style-name="ce11">
            <text:p><text:s/>4,686,300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112964" table:style-name="ce9">
            <text:p><text:s/>2,112,964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2082384" table:style-name="ce11">
            <text:p><text:s/>2,082,384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附設屏東民眾診療服務處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705136" table:style-name="ce9">
            <text:p><text:s/>705,136<text:s/></text:p>
          </table:table-cell>
          <table:table-cell table:style-name="ce9"/>
          <table:table-cell office:value-type="float" office:value="15" table:style-name="ce11">
            <text:p><text:s/>15<text:s/></text:p>
          </table:table-cell>
          <table:table-cell office:value-type="float" office:value="698780" table:style-name="ce11">
            <text:p><text:s/>698,780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272968" table:style-name="ce9">
            <text:p><text:s/>4,272,968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432100" table:style-name="ce11">
            <text:p><text:s/>4,432,100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屏東分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639128" table:style-name="ce9">
            <text:p><text:s/>1,639,128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1991208" table:style-name="ce11">
            <text:p><text:s/>1,991,208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廣聖醫療社團法人廣聖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620552" table:style-name="ce9">
            <text:p><text:s/>3,620,552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359728" table:style-name="ce11">
            <text:p><text:s/>3,359,728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203928" table:style-name="ce9">
            <text:p><text:s/>3,203,928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595128" table:style-name="ce11">
            <text:p><text:s/>3,595,128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療社團法人南門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069448" table:style-name="ce11">
            <text:p><text:s/>2,069,44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5365788" table:style-name="ce9">
            <text:p><text:s/>5,365,788<text:s/></text:p>
          </table:table-cell>
          <table:table-cell table:style-name="ce9"/>
          <table:table-cell office:value-type="float" office:value="116" table:style-name="ce11">
            <text:p><text:s/>116<text:s/></text:p>
          </table:table-cell>
          <table:table-cell office:value-type="float" office:value="5283940" table:style-name="ce11">
            <text:p><text:s/>5,283,940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癌治療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8" table:style-name="ce11">
            <text:p><text:s/>18<text:s/></text:p>
          </table:table-cell>
          <table:table-cell office:value-type="float" office:value="848904" table:style-name="ce11">
            <text:p><text:s/>848,90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880692" table:style-name="ce9">
            <text:p><text:s/>2,880,692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884980" table:style-name="ce11">
            <text:p><text:s/>2,884,980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251" table:style-name="ce9">
            <text:p><text:s/>251<text:s/></text:p>
          </table:table-cell>
          <table:table-cell office:value-type="float" office:value="11756806" table:style-name="ce9">
            <text:p><text:s/>11,756,806<text:s/></text:p>
          </table:table-cell>
          <table:table-cell table:style-name="ce9"/>
          <table:table-cell office:value-type="float" office:value="251" table:style-name="ce11">
            <text:p><text:s/>251<text:s/></text:p>
          </table:table-cell>
          <table:table-cell office:value-type="float" office:value="11796579" table:style-name="ce11">
            <text:p><text:s/>11,796,579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607832" table:style-name="ce9">
            <text:p><text:s/>1,607,832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881672" table:style-name="ce11">
            <text:p><text:s/>1,881,672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388796" table:style-name="ce9">
            <text:p><text:s/>1,388,796<text:s/></text:p>
          </table:table-cell>
          <table:table-cell table:style-name="ce9"/>
          <table:table-cell office:value-type="float" office:value="31" table:style-name="ce11">
            <text:p><text:s/>31<text:s/></text:p>
          </table:table-cell>
          <table:table-cell office:value-type="float" office:value="1447628" table:style-name="ce11">
            <text:p><text:s/>1,447,628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(委託財團法人私立高雄醫學大學經營)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942792" table:style-name="ce9">
            <text:p><text:s/>942,792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748664" table:style-name="ce11">
            <text:p><text:s/>1,748,664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728136" table:style-name="ce9">
            <text:p><text:s/>3,728,136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763344" table:style-name="ce11">
            <text:p><text:s/>3,763,344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527488" table:style-name="ce9">
            <text:p><text:s/>3,527,488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467108" table:style-name="ce11">
            <text:p><text:s/>1,467,108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268960" table:style-name="ce9">
            <text:p><text:s/>2,268,960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570184" table:style-name="ce11">
            <text:p><text:s/>2,570,184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334416" table:style-name="ce9">
            <text:p><text:s/>4,334,416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4131556" table:style-name="ce11">
            <text:p><text:s/>4,131,556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311992" table:style-name="ce9">
            <text:p><text:s/>2,311,992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2049888" table:style-name="ce11">
            <text:p><text:s/>2,049,888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081820" table:style-name="ce9">
            <text:p><text:s/>2,081,820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259176" table:style-name="ce11">
            <text:p><text:s/>2,259,176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381912" table:style-name="ce9">
            <text:p><text:s/>1,381,912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581424" table:style-name="ce11">
            <text:p><text:s/>1,581,424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151784" table:style-name="ce9">
            <text:p><text:s/>3,151,784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950920" table:style-name="ce11">
            <text:p><text:s/>2,950,920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956988" table:style-name="ce9">
            <text:p><text:s/>4,956,988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797196" table:style-name="ce11">
            <text:p><text:s/>4,797,196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5239216" table:style-name="ce9">
            <text:p><text:s/>5,239,216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5266224" table:style-name="ce11">
            <text:p><text:s/>5,266,224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南山醫院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735456" table:style-name="ce9">
            <text:p><text:s/>735,456<text:s/></text:p>
          </table:table-cell>
          <table:table-cell table:style-name="ce9"/>
          <table:table-cell office:value-type="float" office:value="19" table:style-name="ce11">
            <text:p><text:s/>19<text:s/></text:p>
          </table:table-cell>
          <table:table-cell office:value-type="float" office:value="774576" table:style-name="ce11">
            <text:p><text:s/>774,576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305" table:style-name="ce9">
            <text:p><text:s/>305<text:s/></text:p>
          </table:table-cell>
          <table:table-cell office:value-type="float" office:value="12960508" table:style-name="ce9">
            <text:p><text:s/>12,960,508<text:s/></text:p>
          </table:table-cell>
          <table:table-cell table:style-name="ce9"/>
          <table:table-cell office:value-type="float" office:value="337" table:style-name="ce11">
            <text:p><text:s/>337<text:s/></text:p>
          </table:table-cell>
          <table:table-cell office:value-type="float" office:value="14091320" table:style-name="ce11">
            <text:p><text:s/>14,091,320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198272" table:style-name="ce9">
            <text:p><text:s/>1,198,272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347475" table:style-name="ce11">
            <text:p><text:s/>1,347,475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8976584" table:style-name="ce9">
            <text:p><text:s/>8,976,584<text:s/></text:p>
          </table:table-cell>
          <table:table-cell table:style-name="ce9"/>
          <table:table-cell office:value-type="float" office:value="208" table:style-name="ce11">
            <text:p><text:s/>208<text:s/></text:p>
          </table:table-cell>
          <table:table-cell office:value-type="float" office:value="9672892" table:style-name="ce11">
            <text:p><text:s/>9,672,892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台東馬偕紀念醫院<text:s/></text:p>
          </table:table-cell>
          <table:table-cell office:value-type="float" office:value="261" table:style-name="ce9">
            <text:p><text:s/>261<text:s/></text:p>
          </table:table-cell>
          <table:table-cell office:value-type="float" office:value="11647305" table:style-name="ce9">
            <text:p><text:s/>11,647,305<text:s/></text:p>
          </table:table-cell>
          <table:table-cell table:style-name="ce9"/>
          <table:table-cell office:value-type="float" office:value="264" table:style-name="ce11">
            <text:p><text:s/>264<text:s/></text:p>
          </table:table-cell>
          <table:table-cell office:value-type="float" office:value="11817630" table:style-name="ce11">
            <text:p><text:s/>11,817,630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279224" table:style-name="ce9">
            <text:p><text:s/>1,279,224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658688" table:style-name="ce11">
            <text:p><text:s/>1,658,688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台東醫院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465528" table:style-name="ce9">
            <text:p><text:s/>465,528<text:s/></text:p>
          </table:table-cell>
          <table:table-cell table:style-name="ce9"/>
          <table:table-cell office:value-type="float" office:value="9" table:style-name="ce11">
            <text:p><text:s/>9<text:s/></text:p>
          </table:table-cell>
          <table:table-cell office:value-type="float" office:value="273840" table:style-name="ce11">
            <text:p><text:s/>273,840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320784" table:style-name="ce9">
            <text:p><text:s/>320,784<text:s/></text:p>
          </table:table-cell>
          <table:table-cell table:style-name="ce9"/>
          <table:table-cell office:value-type="float" office:value="8" table:style-name="ce11">
            <text:p><text:s/>8<text:s/></text:p>
          </table:table-cell>
          <table:table-cell office:value-type="float" office:value="301224" table:style-name="ce11">
            <text:p><text:s/>301,224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965064" table:style-name="ce9">
            <text:p><text:s/>4,965,064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5373424" table:style-name="ce11">
            <text:p><text:s/>5,373,424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990524" table:style-name="ce9">
            <text:p><text:s/>990,524<text:s/></text:p>
          </table:table-cell>
          <table:table-cell table:style-name="ce9"/>
          <table:table-cell office:value-type="float" office:value="24" table:style-name="ce11">
            <text:p><text:s/>24<text:s/></text:p>
          </table:table-cell>
          <table:table-cell office:value-type="float" office:value="1147980" table:style-name="ce11">
            <text:p><text:s/>1,147,980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599740" table:style-name="ce9">
            <text:p><text:s/>1,599,740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256052" table:style-name="ce11">
            <text:p><text:s/>2,256,052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232996" table:style-name="ce9">
            <text:p><text:s/>3,232,996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309548" table:style-name="ce11">
            <text:p><text:s/>4,309,548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12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42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8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8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42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8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style-name="ce42"/>
          <table:table-cell table:number-columns-repeated="16373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42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8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42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8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42"/>
          <table:table-cell table:number-columns-repeated="16373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42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4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42"/>
          <table:table-cell table:number-columns-repeated="16373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42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8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42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8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42"/>
          <table:table-cell table:number-columns-repeated="16373"/>
        </table:table-row>
        <table:table-row table:number-rows-repeated="11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42"/>
          <table:table-cell table:number-columns-repeated="16373"/>
        </table:table-row>
        <table:table-row table:number-rows-repeated="1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37" table:style-name="ro4">
          <table:table-cell table:number-columns-repeated="16384"/>
        </table:table-row>
      </table:table>
      <table:named-expressions>
        <table:named-range table:name="A_200401" table:cell-range-address="HD.$A$16:HD.$E$565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6-07-12T02:54:49Z</dc:date>
    <meta:print-date>2016-07-12T02:54:32Z</meta:print-date>
  </office:meta>
</office:document-meta>
</file>