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30334__20998__27604_" style:data-style-name="N1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42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5年05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5年07月0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、高雄石化氣爆案件、104年八仙樂園粉塵</text:p>
          </table:table-cell>
          <table:table-cell table:number-columns-repeated="2" table:style-name="ce16"/>
          <table:table-cell table:number-columns-repeated="7" table:style-name="ce24"/>
          <table:table-cell table:style-name="ce44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number-columns-spanned="3" table:number-rows-spanned="1" table:style-name="ce50">
            <text:p><text:s text:c="4"/>暴燃案、代辦登革熱NS1抗原快速篩檢試劑之醫療費用。</text:p>
          </table:table-cell>
          <table:covered-table-cell table:number-columns-repeated="2"/>
          <table:table-cell table:number-columns-repeated="5" table:style-name="ce24"/>
          <table:table-cell table:style-name="ce5"/>
          <table:table-cell table:style-name="ce28"/>
          <table:table-cell table:style-name="ce45"/>
          <table:table-cell table:number-columns-repeated="16373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5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3">
          <table:table-cell table:number-columns-repeated="3"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41"/>
          <table:table-cell table:style-name="ce46"/>
          <table:table-cell table:number-columns-repeated="16373" table:style-name="ce40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4年05月</text:p>
          </table:table-cell>
          <table:table-cell table:style-name="ce21"/>
          <table:table-cell table:style-name="ce35"/>
          <table:table-cell office:value-type="string" table:style-name="ce34">
            <text:p>105年05月</text:p>
          </table:table-cell>
          <table:table-cell table:style-name="ce22"/>
          <table:table-cell table:style-name="ce30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7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25298472" table:style-name="ce9">
            <text:p><text:s/>25,298,472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4003214" table:style-name="ce11">
            <text:p><text:s/>24,003,21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3167918" table:style-name="ce9">
            <text:p><text:s/>13,167,918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579020" table:style-name="ce11">
            <text:p><text:s/>12,579,02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6679130" table:style-name="ce9">
            <text:p><text:s/>16,679,130<text:s/></text:p>
          </table:table-cell>
          <table:table-cell table:style-name="ce9"/>
          <table:table-cell office:value-type="float" office:value="544" table:style-name="ce11">
            <text:p><text:s/>544<text:s/></text:p>
          </table:table-cell>
          <table:table-cell office:value-type="float" office:value="22374459" table:style-name="ce11">
            <text:p><text:s/>22,374,45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6320117" table:style-name="ce9">
            <text:p><text:s/>16,320,117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6440130" table:style-name="ce11">
            <text:p><text:s/>16,440,13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27558987" table:style-name="ce9">
            <text:p><text:s/>27,558,987<text:s/></text:p>
          </table:table-cell>
          <table:table-cell table:style-name="ce9"/>
          <table:table-cell office:value-type="float" office:value="655" table:style-name="ce11">
            <text:p><text:s/>655<text:s/></text:p>
          </table:table-cell>
          <table:table-cell office:value-type="float" office:value="28040612" table:style-name="ce11">
            <text:p><text:s/>28,040,61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28863871" table:style-name="ce9">
            <text:p><text:s/>28,863,871<text:s/></text:p>
          </table:table-cell>
          <table:table-cell table:style-name="ce9"/>
          <table:table-cell office:value-type="float" office:value="627" table:style-name="ce11">
            <text:p><text:s/>627<text:s/></text:p>
          </table:table-cell>
          <table:table-cell office:value-type="float" office:value="28289469" table:style-name="ce11">
            <text:p><text:s/>28,289,46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22118970" table:style-name="ce9">
            <text:p><text:s/>22,118,970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20525561" table:style-name="ce11">
            <text:p><text:s/>20,525,561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5961441" table:style-name="ce9">
            <text:p><text:s/>15,961,441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117842" table:style-name="ce11">
            <text:p><text:s/>16,117,84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49" table:style-name="ce9">
            <text:p><text:s/>749<text:s/></text:p>
          </table:table-cell>
          <table:table-cell office:value-type="float" office:value="32909021" table:style-name="ce9">
            <text:p><text:s/>32,909,021<text:s/></text:p>
          </table:table-cell>
          <table:table-cell table:style-name="ce9"/>
          <table:table-cell office:value-type="float" office:value="732" table:style-name="ce11">
            <text:p><text:s/>732<text:s/></text:p>
          </table:table-cell>
          <table:table-cell office:value-type="float" office:value="32600045" table:style-name="ce11">
            <text:p><text:s/>32,600,04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799627" table:style-name="ce9">
            <text:p><text:s/>7,799,627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701865" table:style-name="ce11">
            <text:p><text:s/>8,701,86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739162" table:style-name="ce9">
            <text:p><text:s/>10,739,162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741381" table:style-name="ce11">
            <text:p><text:s/>10,741,38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023645" table:style-name="ce9">
            <text:p><text:s/>9,023,645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578970" table:style-name="ce11">
            <text:p><text:s/>9,578,97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888470" table:style-name="ce9">
            <text:p><text:s/>7,888,470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992739" table:style-name="ce11">
            <text:p><text:s/>7,992,73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22260" table:style-name="ce9">
            <text:p><text:s/>2,322,26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72868" table:style-name="ce11">
            <text:p><text:s/>2,472,86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7004672" table:style-name="ce9">
            <text:p><text:s/>7,004,672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380038" table:style-name="ce11">
            <text:p><text:s/>7,380,03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542814" table:style-name="ce9">
            <text:p><text:s/>11,542,814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758646" table:style-name="ce11">
            <text:p><text:s/>11,758,64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9120" table:style-name="ce9">
            <text:p><text:s/>39,120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24741866" table:style-name="ce9">
            <text:p><text:s/>24,741,866<text:s/></text:p>
          </table:table-cell>
          <table:table-cell table:style-name="ce9"/>
          <table:table-cell office:value-type="float" office:value="562" table:style-name="ce11">
            <text:p><text:s/>562<text:s/></text:p>
          </table:table-cell>
          <table:table-cell office:value-type="float" office:value="25641901" table:style-name="ce11">
            <text:p><text:s/>25,641,90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21684175" table:style-name="ce9">
            <text:p><text:s/>21,684,175<text:s/></text:p>
          </table:table-cell>
          <table:table-cell table:style-name="ce9"/>
          <table:table-cell office:value-type="float" office:value="448" table:style-name="ce11">
            <text:p><text:s/>448<text:s/></text:p>
          </table:table-cell>
          <table:table-cell office:value-type="float" office:value="20118445" table:style-name="ce11">
            <text:p><text:s/>20,118,445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181377" table:style-name="ce9">
            <text:p><text:s/>10,181,377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997580" table:style-name="ce11">
            <text:p><text:s/>9,997,58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254291" table:style-name="ce9">
            <text:p><text:s/>11,254,291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560091" table:style-name="ce11">
            <text:p><text:s/>10,560,091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6643697" table:style-name="ce11">
            <text:p><text:s/>16,643,697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693137" table:style-name="ce9">
            <text:p><text:s/>12,693,137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576210" table:style-name="ce11">
            <text:p><text:s/>13,576,21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778322" table:style-name="ce9">
            <text:p><text:s/>12,778,322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785447" table:style-name="ce11">
            <text:p><text:s/>12,785,44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6163130" table:style-name="ce9">
            <text:p><text:s/>16,163,130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6690624" table:style-name="ce11">
            <text:p><text:s/>16,690,62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6634106" table:style-name="ce9">
            <text:p><text:s/>16,634,106<text:s/></text:p>
          </table:table-cell>
          <table:table-cell table:style-name="ce9"/>
          <table:table-cell office:value-type="float" office:value="490" table:style-name="ce11">
            <text:p><text:s/>490<text:s/></text:p>
          </table:table-cell>
          <table:table-cell office:value-type="float" office:value="21555516" table:style-name="ce11">
            <text:p><text:s/>21,555,5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30861" table:style-name="ce9">
            <text:p><text:s/>2,930,861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56553" table:style-name="ce11">
            <text:p><text:s/>2,856,55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569567" table:style-name="ce9">
            <text:p><text:s/>4,569,567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348134" table:style-name="ce11">
            <text:p><text:s/>3,348,13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00900" table:style-name="ce9">
            <text:p><text:s/>200,9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76300" table:style-name="ce11">
            <text:p><text:s/>176,30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450865" table:style-name="ce9">
            <text:p><text:s/>7,450,865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572684" table:style-name="ce11">
            <text:p><text:s/>8,572,68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85446" table:style-name="ce9">
            <text:p><text:s/>2,285,44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41740" table:style-name="ce11">
            <text:p><text:s/>2,341,74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54100" table:style-name="ce9">
            <text:p><text:s/>2,654,10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35556" table:style-name="ce11">
            <text:p><text:s/>2,835,55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21032" table:style-name="ce9">
            <text:p><text:s/>1,021,03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68464" table:style-name="ce11">
            <text:p><text:s/>868,46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02216" table:style-name="ce9">
            <text:p><text:s/>3,102,21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70432" table:style-name="ce11">
            <text:p><text:s/>3,270,43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18592" table:style-name="ce9">
            <text:p><text:s/>2,018,59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67736" table:style-name="ce11">
            <text:p><text:s/>1,967,73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30872" table:style-name="ce11">
            <text:p><text:s/>2,330,8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841888" table:style-name="ce9">
            <text:p><text:s/>9,841,888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886012" table:style-name="ce11">
            <text:p><text:s/>9,886,01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94400" table:style-name="ce9">
            <text:p><text:s/>3,794,40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38620" table:style-name="ce11">
            <text:p><text:s/>3,738,62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32992" table:style-name="ce9">
            <text:p><text:s/>4,632,99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83308" table:style-name="ce11">
            <text:p><text:s/>4,583,30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32040" table:style-name="ce9">
            <text:p><text:s/>2,532,0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24948" table:style-name="ce11">
            <text:p><text:s/>2,424,94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99584" table:style-name="ce9">
            <text:p><text:s/>7,099,584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795164" table:style-name="ce11">
            <text:p><text:s/>6,795,16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07344" table:style-name="ce9">
            <text:p><text:s/>1,807,34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06608" table:style-name="ce11">
            <text:p><text:s/>1,306,60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65556" table:style-name="ce9">
            <text:p><text:s/>6,665,556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512120" table:style-name="ce11">
            <text:p><text:s/>6,512,12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05612" table:style-name="ce9">
            <text:p><text:s/>2,005,61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02056" table:style-name="ce11">
            <text:p><text:s/>1,902,05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43360" table:style-name="ce9">
            <text:p><text:s/>3,543,36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56080" table:style-name="ce11">
            <text:p><text:s/>4,756,0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42980" table:style-name="ce9">
            <text:p><text:s/>2,142,98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2678396" table:style-name="ce11">
            <text:p><text:s/>2,678,39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92432" table:style-name="ce9">
            <text:p><text:s/>2,292,43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03432" table:style-name="ce11">
            <text:p><text:s/>1,803,43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44920" table:style-name="ce9">
            <text:p><text:s/>2,844,92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99688" table:style-name="ce11">
            <text:p><text:s/>2,899,68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20048" table:style-name="ce9">
            <text:p><text:s/>220,048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84428" table:style-name="ce11">
            <text:p><text:s/>184,42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90887" table:style-name="ce9">
            <text:p><text:s/>2,390,887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91826" table:style-name="ce11">
            <text:p><text:s/>2,791,82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75808" table:style-name="ce9">
            <text:p><text:s/>2,675,80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47936" table:style-name="ce11">
            <text:p><text:s/>2,847,93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644272" table:style-name="ce9">
            <text:p><text:s/>9,644,272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639500" table:style-name="ce11">
            <text:p><text:s/>9,639,50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323924" table:style-name="ce9">
            <text:p><text:s/>6,323,92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827816" table:style-name="ce11">
            <text:p><text:s/>5,827,81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25588" table:style-name="ce9">
            <text:p><text:s/>3,025,58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26752" table:style-name="ce11">
            <text:p><text:s/>3,026,75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59552" table:style-name="ce9">
            <text:p><text:s/>2,659,55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239804" table:style-name="ce11">
            <text:p><text:s/>2,239,80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48740" table:style-name="ce9">
            <text:p><text:s/>3,948,74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17916" table:style-name="ce11">
            <text:p><text:s/>4,217,91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79208" table:style-name="ce9">
            <text:p><text:s/>2,579,20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69916" table:style-name="ce11">
            <text:p><text:s/>2,569,91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381920" table:style-name="ce9">
            <text:p><text:s/>5,381,92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09536" table:style-name="ce11">
            <text:p><text:s/>109,53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92656" table:style-name="ce9">
            <text:p><text:s/>3,092,65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44376" table:style-name="ce11">
            <text:p><text:s/>3,344,3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94504" table:style-name="ce9">
            <text:p><text:s/>5,294,50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90740" table:style-name="ce11">
            <text:p><text:s/>5,090,74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79460" table:style-name="ce9">
            <text:p><text:s/>4,279,46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39960" table:style-name="ce11">
            <text:p><text:s/>4,039,96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11292" table:style-name="ce9">
            <text:p><text:s/>3,011,29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15524" table:style-name="ce11">
            <text:p><text:s/>3,715,5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16256" table:style-name="ce9">
            <text:p><text:s/>2,016,25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25736" table:style-name="ce11">
            <text:p><text:s/>2,425,73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44896390" table:style-name="ce9">
            <text:p><text:s/>44,896,390<text:s/></text:p>
          </table:table-cell>
          <table:table-cell table:style-name="ce9"/>
          <table:table-cell office:value-type="float" office:value="973" table:style-name="ce11">
            <text:p><text:s/>973<text:s/></text:p>
          </table:table-cell>
          <table:table-cell office:value-type="float" office:value="44119422" table:style-name="ce11">
            <text:p><text:s/>44,119,42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5942302" table:style-name="ce9">
            <text:p><text:s/>15,942,302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6605913" table:style-name="ce11">
            <text:p><text:s/>16,605,913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55749" table:style-name="ce9">
            <text:p><text:s/>5,255,749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22575" table:style-name="ce11">
            <text:p><text:s/>5,122,57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636457" table:style-name="ce9">
            <text:p><text:s/>17,636,457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795103" table:style-name="ce11">
            <text:p><text:s/>17,795,10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761744" table:style-name="ce9">
            <text:p><text:s/>5,761,74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41978" table:style-name="ce11">
            <text:p><text:s/>5,641,97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62803" table:style-name="ce9">
            <text:p><text:s/>2,862,803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449046" table:style-name="ce11">
            <text:p><text:s/>2,449,04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867936" table:style-name="ce9">
            <text:p><text:s/>6,867,936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134894" table:style-name="ce11">
            <text:p><text:s/>8,134,89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704300" table:style-name="ce9">
            <text:p><text:s/>8,704,300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455622" table:style-name="ce11">
            <text:p><text:s/>9,455,62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192221" table:style-name="ce9">
            <text:p><text:s/>10,192,221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705829" table:style-name="ce11">
            <text:p><text:s/>10,705,82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720038" table:style-name="ce9">
            <text:p><text:s/>11,720,038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306882" table:style-name="ce11">
            <text:p><text:s/>11,306,88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9684685" table:style-name="ce9">
            <text:p><text:s/>19,684,685<text:s/></text:p>
          </table:table-cell>
          <table:table-cell table:style-name="ce9"/>
          <table:table-cell office:value-type="float" office:value="457" table:style-name="ce11">
            <text:p><text:s/>457<text:s/></text:p>
          </table:table-cell>
          <table:table-cell office:value-type="float" office:value="20511945" table:style-name="ce11">
            <text:p><text:s/>20,511,94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8880961" table:style-name="ce9">
            <text:p><text:s/>18,880,961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19855160" table:style-name="ce11">
            <text:p><text:s/>19,855,16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228800" table:style-name="ce9">
            <text:p><text:s/>13,228,800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714566" table:style-name="ce11">
            <text:p><text:s/>12,714,56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985796" table:style-name="ce9">
            <text:p><text:s/>4,985,79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348864" table:style-name="ce11">
            <text:p><text:s/>6,348,8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43776" table:style-name="ce9">
            <text:p><text:s/>2,143,77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09792" table:style-name="ce11">
            <text:p><text:s/>2,409,7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36680" table:style-name="ce9">
            <text:p><text:s/>1,036,68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86072" table:style-name="ce11">
            <text:p><text:s/>1,686,07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42361" table:style-name="ce9">
            <text:p><text:s/>5,142,361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52407" table:style-name="ce11">
            <text:p><text:s/>4,752,407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28905" table:style-name="ce9">
            <text:p><text:s/>2,928,905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85696" table:style-name="ce11">
            <text:p><text:s/>3,285,69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7776937" table:style-name="ce9">
            <text:p><text:s/>7,776,937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523024" table:style-name="ce11">
            <text:p><text:s/>8,523,0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14" table:style-name="ce9">
            <text:p><text:s/>1,014<text:s/></text:p>
          </table:table-cell>
          <table:table-cell office:value-type="float" office:value="48076425" table:style-name="ce9">
            <text:p><text:s/>48,076,425<text:s/></text:p>
          </table:table-cell>
          <table:table-cell table:style-name="ce9"/>
          <table:table-cell office:value-type="float" office:value="1023" table:style-name="ce11">
            <text:p><text:s/>1,023<text:s/></text:p>
          </table:table-cell>
          <table:table-cell office:value-type="float" office:value="48168173" table:style-name="ce11">
            <text:p><text:s/>48,168,17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809320" table:style-name="ce9">
            <text:p><text:s/>5,809,32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496360" table:style-name="ce11">
            <text:p><text:s/>5,496,36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36640" table:style-name="ce9">
            <text:p><text:s/>836,64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53572" table:style-name="ce11">
            <text:p><text:s/>2,253,57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96592" table:style-name="ce9">
            <text:p><text:s/>2,996,59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81244" table:style-name="ce11">
            <text:p><text:s/>3,181,24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31848" table:style-name="ce9">
            <text:p><text:s/>3,131,84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37604" table:style-name="ce11">
            <text:p><text:s/>2,737,60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50392" table:style-name="ce9">
            <text:p><text:s/>5,050,39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63104" table:style-name="ce11">
            <text:p><text:s/>4,663,10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36936" table:style-name="ce9">
            <text:p><text:s/>3,336,93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59920" table:style-name="ce11">
            <text:p><text:s/>3,559,92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69412" table:style-name="ce9">
            <text:p><text:s/>4,069,41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38776" table:style-name="ce11">
            <text:p><text:s/>3,538,77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44096" table:style-name="ce9">
            <text:p><text:s/>2,844,09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99132" table:style-name="ce11">
            <text:p><text:s/>4,499,1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90828" table:style-name="ce9">
            <text:p><text:s/>7,090,828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525024" table:style-name="ce11">
            <text:p><text:s/>7,525,02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498752" table:style-name="ce9">
            <text:p><text:s/>3,498,75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40148" table:style-name="ce11">
            <text:p><text:s/>4,440,1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796736" table:style-name="ce9">
            <text:p><text:s/>1,796,7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02244" table:style-name="ce11">
            <text:p><text:s/>2,702,24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272596" table:style-name="ce9">
            <text:p><text:s/>9,272,596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708708" table:style-name="ce11">
            <text:p><text:s/>9,708,70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77784" table:style-name="ce9">
            <text:p><text:s/>6,677,78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384384" table:style-name="ce11">
            <text:p><text:s/>6,384,38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15652" table:style-name="ce11">
            <text:p><text:s/>1,015,6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61796" table:style-name="ce9">
            <text:p><text:s/>3,361,79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41952" table:style-name="ce11">
            <text:p><text:s/>3,441,95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9783973" table:style-name="ce9">
            <text:p><text:s/>9,783,973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038560" table:style-name="ce11">
            <text:p><text:s/>10,038,56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56744" table:style-name="ce9">
            <text:p><text:s/>4,056,74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70192" table:style-name="ce11">
            <text:p><text:s/>4,170,19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12480" table:style-name="ce9">
            <text:p><text:s/>3,312,48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96796" table:style-name="ce11">
            <text:p><text:s/>3,296,79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07828" table:style-name="ce9">
            <text:p><text:s/>1,007,82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24264" table:style-name="ce11">
            <text:p><text:s/>1,024,26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535706" table:style-name="ce9">
            <text:p><text:s/>7,535,706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933332" table:style-name="ce11">
            <text:p><text:s/>7,933,33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34240" table:style-name="ce9">
            <text:p><text:s/>2,034,24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52088" table:style-name="ce11">
            <text:p><text:s/>1,952,08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90968" table:style-name="ce9">
            <text:p><text:s/>2,890,9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55760" table:style-name="ce11">
            <text:p><text:s/>2,855,76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6986681" table:style-name="ce9">
            <text:p><text:s/>16,986,681<text:s/></text:p>
          </table:table-cell>
          <table:table-cell table:style-name="ce9"/>
          <table:table-cell office:value-type="float" office:value="466" table:style-name="ce11">
            <text:p><text:s/>466<text:s/></text:p>
          </table:table-cell>
          <table:table-cell office:value-type="float" office:value="20009902" table:style-name="ce11">
            <text:p><text:s/>20,009,90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20349001" table:style-name="ce9">
            <text:p><text:s/>20,349,001<text:s/></text:p>
          </table:table-cell>
          <table:table-cell table:style-name="ce9"/>
          <table:table-cell office:value-type="float" office:value="501" table:style-name="ce11">
            <text:p><text:s/>501<text:s/></text:p>
          </table:table-cell>
          <table:table-cell office:value-type="float" office:value="21208777" table:style-name="ce11">
            <text:p><text:s/>21,208,777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4667222" table:style-name="ce9">
            <text:p><text:s/>4,667,222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4925247" table:style-name="ce11">
            <text:p><text:s/>4,925,247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36657959" table:style-name="ce9">
            <text:p><text:s/>36,657,959<text:s/></text:p>
          </table:table-cell>
          <table:table-cell table:style-name="ce9"/>
          <table:table-cell office:value-type="float" office:value="912" table:style-name="ce11">
            <text:p><text:s/>912<text:s/></text:p>
          </table:table-cell>
          <table:table-cell office:value-type="float" office:value="38929933" table:style-name="ce11">
            <text:p><text:s/>38,929,933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096043" table:style-name="ce9">
            <text:p><text:s/>8,096,043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24930" table:style-name="ce11">
            <text:p><text:s/>8,024,93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1109896" table:style-name="ce9">
            <text:p><text:s/>11,109,896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1009829" table:style-name="ce11">
            <text:p><text:s/>11,009,82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863429" table:style-name="ce9">
            <text:p><text:s/>8,863,429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564185" table:style-name="ce11">
            <text:p><text:s/>8,564,18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46172" table:style-name="ce9">
            <text:p><text:s/>4,046,17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59188" table:style-name="ce11">
            <text:p><text:s/>4,159,18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343945" table:style-name="ce9">
            <text:p><text:s/>9,343,945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327562" table:style-name="ce11">
            <text:p><text:s/>10,327,56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24236" table:style-name="ce9">
            <text:p><text:s/>3,424,23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60704" table:style-name="ce11">
            <text:p><text:s/>3,360,70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20525721" table:style-name="ce9">
            <text:p><text:s/>20,525,721<text:s/></text:p>
          </table:table-cell>
          <table:table-cell table:style-name="ce9"/>
          <table:table-cell office:value-type="float" office:value="459" table:style-name="ce11">
            <text:p><text:s/>459<text:s/></text:p>
          </table:table-cell>
          <table:table-cell office:value-type="float" office:value="20743772" table:style-name="ce11">
            <text:p><text:s/>20,743,77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23779289" table:style-name="ce9">
            <text:p><text:s/>23,779,289<text:s/></text:p>
          </table:table-cell>
          <table:table-cell table:style-name="ce9"/>
          <table:table-cell office:value-type="float" office:value="536" table:style-name="ce11">
            <text:p><text:s/>536<text:s/></text:p>
          </table:table-cell>
          <table:table-cell office:value-type="float" office:value="25100744" table:style-name="ce11">
            <text:p><text:s/>25,100,74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544773" table:style-name="ce9">
            <text:p><text:s/>10,544,773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630975" table:style-name="ce11">
            <text:p><text:s/>10,630,97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4139530" table:style-name="ce9">
            <text:p><text:s/>14,139,530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5406877" table:style-name="ce11">
            <text:p><text:s/>15,406,877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131475" table:style-name="ce9">
            <text:p><text:s/>9,131,475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9899659" table:style-name="ce11">
            <text:p><text:s/>9,899,65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38257" table:style-name="ce9">
            <text:p><text:s/>4,038,257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42010" table:style-name="ce11">
            <text:p><text:s/>4,742,01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887274" table:style-name="ce9">
            <text:p><text:s/>10,887,274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0898785" table:style-name="ce11">
            <text:p><text:s/>10,898,78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9050816" table:style-name="ce9">
            <text:p><text:s/>19,050,816<text:s/></text:p>
          </table:table-cell>
          <table:table-cell table:style-name="ce9"/>
          <table:table-cell office:value-type="float" office:value="412" table:style-name="ce11">
            <text:p><text:s/>412<text:s/></text:p>
          </table:table-cell>
          <table:table-cell office:value-type="float" office:value="18335587" table:style-name="ce11">
            <text:p><text:s/>18,335,587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708175" table:style-name="ce9">
            <text:p><text:s/>4,708,175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45554" table:style-name="ce11">
            <text:p><text:s/>4,845,55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70776" table:style-name="ce9">
            <text:p><text:s/>1,370,77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12528" table:style-name="ce11">
            <text:p><text:s/>1,412,52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22332" table:style-name="ce9">
            <text:p><text:s/>4,122,33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71948" table:style-name="ce11">
            <text:p><text:s/>4,471,9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46528" table:style-name="ce9">
            <text:p><text:s/>3,546,52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53748" table:style-name="ce11">
            <text:p><text:s/>3,353,74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87784" table:style-name="ce9">
            <text:p><text:s/>1,787,78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72624" table:style-name="ce11">
            <text:p><text:s/>1,572,62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68960" table:style-name="ce9">
            <text:p><text:s/>2,268,96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46224" table:style-name="ce11">
            <text:p><text:s/>2,746,2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55700" table:style-name="ce9">
            <text:p><text:s/>2,955,70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867348" table:style-name="ce11">
            <text:p><text:s/>3,867,3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993197" table:style-name="ce9">
            <text:p><text:s/>8,993,197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543577" table:style-name="ce11">
            <text:p><text:s/>8,543,577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896473" table:style-name="ce9">
            <text:p><text:s/>6,896,473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337739" table:style-name="ce11">
            <text:p><text:s/>7,337,73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947070" table:style-name="ce11">
            <text:p><text:s/>947,07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06619" table:style-name="ce9">
            <text:p><text:s/>6,006,619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295495" table:style-name="ce11">
            <text:p><text:s/>6,295,49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68168" table:style-name="ce9">
            <text:p><text:s/>4,068,16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76012" table:style-name="ce11">
            <text:p><text:s/>4,176,01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280232" table:style-name="ce9">
            <text:p><text:s/>7,280,232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092456" table:style-name="ce11">
            <text:p><text:s/>7,092,45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06176" table:style-name="ce9">
            <text:p><text:s/>2,806,17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33260" table:style-name="ce11">
            <text:p><text:s/>3,433,2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435080" table:style-name="ce9">
            <text:p><text:s/>6,435,08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74876" table:style-name="ce11">
            <text:p><text:s/>7,074,8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89100" table:style-name="ce11">
            <text:p><text:s/>3,389,1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00248" table:style-name="ce11">
            <text:p><text:s/>700,2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613048" table:style-name="ce9">
            <text:p><text:s/>7,613,048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694520" table:style-name="ce11">
            <text:p><text:s/>7,694,52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93904" table:style-name="ce9">
            <text:p><text:s/>3,293,90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60896" table:style-name="ce11">
            <text:p><text:s/>3,160,89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95364" table:style-name="ce9">
            <text:p><text:s/>2,895,3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47176" table:style-name="ce11">
            <text:p><text:s/>2,847,17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64864" table:style-name="ce9">
            <text:p><text:s/>4,464,86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37480" table:style-name="ce11">
            <text:p><text:s/>4,437,48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88444" table:style-name="ce9">
            <text:p><text:s/>4,888,44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414576" table:style-name="ce11">
            <text:p><text:s/>5,414,5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57916" table:style-name="ce9">
            <text:p><text:s/>1,957,91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14692" table:style-name="ce11">
            <text:p><text:s/>2,114,6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58332" table:style-name="ce9">
            <text:p><text:s/>2,958,33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50132" table:style-name="ce11">
            <text:p><text:s/>2,950,13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76200" table:style-name="ce9">
            <text:p><text:s/>2,576,20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85832" table:style-name="ce11">
            <text:p><text:s/>2,585,83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94308" table:style-name="ce9">
            <text:p><text:s/>3,294,30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89344" table:style-name="ce11">
            <text:p><text:s/>3,489,34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37776" table:style-name="ce9">
            <text:p><text:s/>4,037,77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75168" table:style-name="ce11">
            <text:p><text:s/>3,675,16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87804" table:style-name="ce9">
            <text:p><text:s/>3,887,80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04692" table:style-name="ce11">
            <text:p><text:s/>3,704,69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00424" table:style-name="ce9">
            <text:p><text:s/>2,600,42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50980" table:style-name="ce11">
            <text:p><text:s/>2,850,9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76296" table:style-name="ce9">
            <text:p><text:s/>2,476,29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98056" table:style-name="ce11">
            <text:p><text:s/>2,398,05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96680" table:style-name="ce9">
            <text:p><text:s/>2,496,68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32528" table:style-name="ce11">
            <text:p><text:s/>2,332,52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19068" table:style-name="ce9">
            <text:p><text:s/>4,119,06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22756" table:style-name="ce11">
            <text:p><text:s/>4,122,75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4778006" table:style-name="ce9">
            <text:p><text:s/>14,778,006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4122780" table:style-name="ce11">
            <text:p><text:s/>14,122,78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729224" table:style-name="ce9">
            <text:p><text:s/>4,729,22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566576" table:style-name="ce11">
            <text:p><text:s/>4,566,57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07212" table:style-name="ce9">
            <text:p><text:s/>2,707,2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81504" table:style-name="ce11">
            <text:p><text:s/>2,781,50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438781" table:style-name="ce9">
            <text:p><text:s/>8,438,781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013138" table:style-name="ce11">
            <text:p><text:s/>8,013,13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85340" table:style-name="ce9">
            <text:p><text:s/>4,985,34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93296" table:style-name="ce11">
            <text:p><text:s/>4,893,29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62348" table:style-name="ce9">
            <text:p><text:s/>5,262,34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45908" table:style-name="ce11">
            <text:p><text:s/>4,645,90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332019" table:style-name="ce9">
            <text:p><text:s/>11,332,019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2698702" table:style-name="ce11">
            <text:p><text:s/>12,698,70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30751224" table:style-name="ce9">
            <text:p><text:s/>30,751,224<text:s/></text:p>
          </table:table-cell>
          <table:table-cell table:style-name="ce9"/>
          <table:table-cell office:value-type="float" office:value="656" table:style-name="ce11">
            <text:p><text:s/>656<text:s/></text:p>
          </table:table-cell>
          <table:table-cell office:value-type="float" office:value="29911604" table:style-name="ce11">
            <text:p><text:s/>29,911,60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07617" table:style-name="ce9">
            <text:p><text:s/>2,807,617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00410" table:style-name="ce11">
            <text:p><text:s/>2,900,41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242124" table:style-name="ce9">
            <text:p><text:s/>7,242,12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692944" table:style-name="ce11">
            <text:p><text:s/>6,692,94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5719091" table:style-name="ce9">
            <text:p><text:s/>15,719,091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5705738" table:style-name="ce11">
            <text:p><text:s/>15,705,73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101415" table:style-name="ce9">
            <text:p><text:s/>5,101,415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576094" table:style-name="ce11">
            <text:p><text:s/>5,576,09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68022" table:style-name="ce9">
            <text:p><text:s/>5,968,022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361248" table:style-name="ce11">
            <text:p><text:s/>6,361,24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281711" table:style-name="ce9">
            <text:p><text:s/>11,281,711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373321" table:style-name="ce11">
            <text:p><text:s/>12,373,32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27303294" table:style-name="ce9">
            <text:p><text:s/>27,303,294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7211514" table:style-name="ce11">
            <text:p><text:s/>27,211,51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3145889" table:style-name="ce9">
            <text:p><text:s/>13,145,889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4130261" table:style-name="ce11">
            <text:p><text:s/>14,130,26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865560" table:style-name="ce9">
            <text:p><text:s/>6,865,560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85608" table:style-name="ce11">
            <text:p><text:s/>6,685,60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23583" table:style-name="ce9">
            <text:p><text:s/>5,923,583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76740" table:style-name="ce11">
            <text:p><text:s/>6,576,74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1358111" table:style-name="ce9">
            <text:p><text:s/>21,358,111<text:s/></text:p>
          </table:table-cell>
          <table:table-cell table:style-name="ce9"/>
          <table:table-cell office:value-type="float" office:value="476" table:style-name="ce11">
            <text:p><text:s/>476<text:s/></text:p>
          </table:table-cell>
          <table:table-cell office:value-type="float" office:value="22107715" table:style-name="ce11">
            <text:p><text:s/>22,107,71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4251373" table:style-name="ce9">
            <text:p><text:s/>14,251,373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168557" table:style-name="ce11">
            <text:p><text:s/>13,168,557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961464" table:style-name="ce9">
            <text:p><text:s/>8,961,464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413161" table:style-name="ce11">
            <text:p><text:s/>10,413,16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41815" table:style-name="ce9">
            <text:p><text:s/>4,041,815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519457" table:style-name="ce11">
            <text:p><text:s/>5,519,457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997709" table:style-name="ce9">
            <text:p><text:s/>7,997,709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822280" table:style-name="ce11">
            <text:p><text:s/>8,822,2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878750" table:style-name="ce9">
            <text:p><text:s/>11,878,750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287811" table:style-name="ce11">
            <text:p><text:s/>12,287,81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37792" table:style-name="ce9">
            <text:p><text:s/>1,937,7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56412" table:style-name="ce11">
            <text:p><text:s/>2,356,41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72584" table:style-name="ce9">
            <text:p><text:s/>2,572,58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44992" table:style-name="ce11">
            <text:p><text:s/>2,844,9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74176" table:style-name="ce9">
            <text:p><text:s/>3,174,17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54162" table:style-name="ce11">
            <text:p><text:s/>2,954,16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58504" table:style-name="ce9">
            <text:p><text:s/>3,058,50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95420" table:style-name="ce11">
            <text:p><text:s/>3,395,42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61208" table:style-name="ce9">
            <text:p><text:s/>1,861,20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16392" table:style-name="ce11">
            <text:p><text:s/>2,116,3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15272" table:style-name="ce9">
            <text:p><text:s/>415,27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16628" table:style-name="ce11">
            <text:p><text:s/>616,6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131576" table:style-name="ce9">
            <text:p><text:s/>7,131,576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006392" table:style-name="ce11">
            <text:p><text:s/>7,006,39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99044" table:style-name="ce9">
            <text:p><text:s/>899,04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25188" table:style-name="ce11">
            <text:p><text:s/>1,125,18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790048" table:style-name="ce9">
            <text:p><text:s/>5,790,04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288000" table:style-name="ce11">
            <text:p><text:s/>6,288,00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366260" table:style-name="ce11">
            <text:p><text:s/>366,2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885384" table:style-name="ce9">
            <text:p><text:s/>9,885,384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358616" table:style-name="ce11">
            <text:p><text:s/>9,358,61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363956" table:style-name="ce9">
            <text:p><text:s/>8,363,956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077512" table:style-name="ce11">
            <text:p><text:s/>8,077,51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12256" table:style-name="ce9">
            <text:p><text:s/>4,512,25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60164" table:style-name="ce11">
            <text:p><text:s/>4,860,1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46688" table:style-name="ce9">
            <text:p><text:s/>2,246,68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24832" table:style-name="ce11">
            <text:p><text:s/>2,424,8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960416" table:style-name="ce9">
            <text:p><text:s/>4,960,41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292936" table:style-name="ce11">
            <text:p><text:s/>5,292,93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30420" table:style-name="ce9">
            <text:p><text:s/>2,130,42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71404" table:style-name="ce11">
            <text:p><text:s/>2,271,40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418112" table:style-name="ce9">
            <text:p><text:s/>5,418,112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300860" table:style-name="ce11">
            <text:p><text:s/>5,300,86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98228" table:style-name="ce9">
            <text:p><text:s/>4,498,22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11744" table:style-name="ce11">
            <text:p><text:s/>4,011,74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3777454" table:style-name="ce9">
            <text:p><text:s/>13,777,454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3853370" table:style-name="ce11">
            <text:p><text:s/>13,853,37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06" table:style-name="ce9">
            <text:p><text:s/>1,406<text:s/></text:p>
          </table:table-cell>
          <table:table-cell office:value-type="float" office:value="64430508" table:style-name="ce9">
            <text:p><text:s/>64,430,508<text:s/></text:p>
          </table:table-cell>
          <table:table-cell table:style-name="ce9"/>
          <table:table-cell office:value-type="float" office:value="1451" table:style-name="ce11">
            <text:p><text:s/>1,451<text:s/></text:p>
          </table:table-cell>
          <table:table-cell office:value-type="float" office:value="65948416" table:style-name="ce11">
            <text:p><text:s/>65,948,41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18666634" table:style-name="ce9">
            <text:p><text:s/>18,666,634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8934798" table:style-name="ce11">
            <text:p><text:s/>18,934,79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19020" table:style-name="ce9">
            <text:p><text:s/>6,819,02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597092" table:style-name="ce11">
            <text:p><text:s/>6,597,09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203529" table:style-name="ce9">
            <text:p><text:s/>7,203,529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373448" table:style-name="ce11">
            <text:p><text:s/>7,373,44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030832" table:style-name="ce9">
            <text:p><text:s/>5,030,83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87800" table:style-name="ce11">
            <text:p><text:s/>4,987,80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325266" table:style-name="ce9">
            <text:p><text:s/>5,325,26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651247" table:style-name="ce11">
            <text:p><text:s/>5,651,247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810266" table:style-name="ce9">
            <text:p><text:s/>6,810,266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027834" table:style-name="ce11">
            <text:p><text:s/>7,027,83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898742" table:style-name="ce9">
            <text:p><text:s/>12,898,742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3117610" table:style-name="ce11">
            <text:p><text:s/>13,117,61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798361" table:style-name="ce9">
            <text:p><text:s/>7,798,361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071306" table:style-name="ce11">
            <text:p><text:s/>8,071,30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501225" table:style-name="ce9">
            <text:p><text:s/>12,501,225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915155" table:style-name="ce11">
            <text:p><text:s/>12,915,15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407386" table:style-name="ce9">
            <text:p><text:s/>12,407,386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491580" table:style-name="ce11">
            <text:p><text:s/>12,491,58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9276696" table:style-name="ce9">
            <text:p><text:s/>19,276,696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20015199" table:style-name="ce11">
            <text:p><text:s/>20,015,19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31688825" table:style-name="ce9">
            <text:p><text:s/>31,688,825<text:s/></text:p>
          </table:table-cell>
          <table:table-cell table:style-name="ce9"/>
          <table:table-cell office:value-type="float" office:value="673" table:style-name="ce11">
            <text:p><text:s/>673<text:s/></text:p>
          </table:table-cell>
          <table:table-cell office:value-type="float" office:value="31221351" table:style-name="ce11">
            <text:p><text:s/>31,221,351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973370" table:style-name="ce9">
            <text:p><text:s/>8,973,370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389500" table:style-name="ce11">
            <text:p><text:s/>9,389,50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84128" table:style-name="ce9">
            <text:p><text:s/>4,084,12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06376" table:style-name="ce11">
            <text:p><text:s/>3,806,37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10760" table:style-name="ce11">
            <text:p><text:s/>410,7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72392" table:style-name="ce9">
            <text:p><text:s/>4,072,39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49696" table:style-name="ce11">
            <text:p><text:s/>4,549,69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12736" table:style-name="ce9">
            <text:p><text:s/>4,412,7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45008" table:style-name="ce11">
            <text:p><text:s/>4,045,00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637100" table:style-name="ce9">
            <text:p><text:s/>4,637,10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686300" table:style-name="ce11">
            <text:p><text:s/>4,686,30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12964" table:style-name="ce9">
            <text:p><text:s/>2,112,96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82384" table:style-name="ce11">
            <text:p><text:s/>2,082,38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05136" table:style-name="ce9">
            <text:p><text:s/>705,13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98780" table:style-name="ce11">
            <text:p><text:s/>698,78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72968" table:style-name="ce9">
            <text:p><text:s/>4,272,96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32100" table:style-name="ce11">
            <text:p><text:s/>4,432,10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39128" table:style-name="ce9">
            <text:p><text:s/>1,639,12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91208" table:style-name="ce11">
            <text:p><text:s/>1,991,20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20552" table:style-name="ce9">
            <text:p><text:s/>3,620,55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59728" table:style-name="ce11">
            <text:p><text:s/>3,359,72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03928" table:style-name="ce9">
            <text:p><text:s/>3,203,92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95128" table:style-name="ce11">
            <text:p><text:s/>3,595,1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69448" table:style-name="ce11">
            <text:p><text:s/>2,069,4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365788" table:style-name="ce9">
            <text:p><text:s/>5,365,78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283940" table:style-name="ce11">
            <text:p><text:s/>5,283,94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48904" table:style-name="ce11">
            <text:p><text:s/>848,9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80692" table:style-name="ce9">
            <text:p><text:s/>2,880,69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84980" table:style-name="ce11">
            <text:p><text:s/>2,884,98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756806" table:style-name="ce9">
            <text:p><text:s/>11,756,806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796579" table:style-name="ce11">
            <text:p><text:s/>11,796,57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07832" table:style-name="ce9">
            <text:p><text:s/>1,607,83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81672" table:style-name="ce11">
            <text:p><text:s/>1,881,67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88796" table:style-name="ce9">
            <text:p><text:s/>1,388,79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47628" table:style-name="ce11">
            <text:p><text:s/>1,447,62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42792" table:style-name="ce9">
            <text:p><text:s/>942,79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48664" table:style-name="ce11">
            <text:p><text:s/>1,748,6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28136" table:style-name="ce9">
            <text:p><text:s/>3,728,13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63344" table:style-name="ce11">
            <text:p><text:s/>3,763,34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27488" table:style-name="ce9">
            <text:p><text:s/>3,527,488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67108" table:style-name="ce11">
            <text:p><text:s/>1,467,10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68960" table:style-name="ce9">
            <text:p><text:s/>2,268,96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70184" table:style-name="ce11">
            <text:p><text:s/>2,570,18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34416" table:style-name="ce9">
            <text:p><text:s/>4,334,41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31556" table:style-name="ce11">
            <text:p><text:s/>4,131,55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11992" table:style-name="ce9">
            <text:p><text:s/>2,311,99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49888" table:style-name="ce11">
            <text:p><text:s/>2,049,88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81820" table:style-name="ce9">
            <text:p><text:s/>2,081,82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59176" table:style-name="ce11">
            <text:p><text:s/>2,259,1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81912" table:style-name="ce9">
            <text:p><text:s/>1,381,91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81424" table:style-name="ce11">
            <text:p><text:s/>1,581,4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51784" table:style-name="ce9">
            <text:p><text:s/>3,151,78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50920" table:style-name="ce11">
            <text:p><text:s/>2,950,92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56988" table:style-name="ce9">
            <text:p><text:s/>4,956,98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97196" table:style-name="ce11">
            <text:p><text:s/>4,797,19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239216" table:style-name="ce9">
            <text:p><text:s/>5,239,21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66224" table:style-name="ce11">
            <text:p><text:s/>5,266,22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35456" table:style-name="ce9">
            <text:p><text:s/>735,45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774576" table:style-name="ce11">
            <text:p><text:s/>774,57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2960508" table:style-name="ce9">
            <text:p><text:s/>12,960,508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4091320" table:style-name="ce11">
            <text:p><text:s/>14,091,32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198272" table:style-name="ce9">
            <text:p><text:s/>1,198,27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347475" table:style-name="ce11">
            <text:p><text:s/>1,347,47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976584" table:style-name="ce9">
            <text:p><text:s/>8,976,584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672892" table:style-name="ce11">
            <text:p><text:s/>9,672,8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647305" table:style-name="ce9">
            <text:p><text:s/>11,647,305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817630" table:style-name="ce11">
            <text:p><text:s/>11,817,63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79224" table:style-name="ce9">
            <text:p><text:s/>1,279,22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58688" table:style-name="ce11">
            <text:p><text:s/>1,658,68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65528" table:style-name="ce9">
            <text:p><text:s/>465,528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273840" table:style-name="ce11">
            <text:p><text:s/>273,84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20784" table:style-name="ce9">
            <text:p><text:s/>320,784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01224" table:style-name="ce11">
            <text:p><text:s/>301,22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65064" table:style-name="ce9">
            <text:p><text:s/>4,965,06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73424" table:style-name="ce11">
            <text:p><text:s/>5,373,4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90524" table:style-name="ce9">
            <text:p><text:s/>990,524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47980" table:style-name="ce11">
            <text:p><text:s/>1,147,9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99740" table:style-name="ce9">
            <text:p><text:s/>1,599,7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6052" table:style-name="ce11">
            <text:p><text:s/>2,256,05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232996" table:style-name="ce9">
            <text:p><text:s/>3,232,99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09548" table:style-name="ce11">
            <text:p><text:s/>4,309,5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42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11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1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7" table:style-name="ro4">
          <table:table-cell table:number-columns-repeated="16384"/>
        </table:table-row>
      </table:table>
      <table:named-expressions>
        <table:named-range table:name="A_200401" table:cell-range-address="HD.$A$16:HD.$E$565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9-26T09:25:34Z</dc:date>
    <meta:print-date>2016-09-26T09:25:08Z</meta:print-date>
  </office:meta>
</office:document-meta>
</file>