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2"/>
        <table:table-column table:style-name="co10" table:default-cell-style-name="ce27"/>
        <table:table-column table:style-name="co11" table:default-cell-style-name="ce43"/>
        <table:table-column table:style-name="co1" table:number-columns-repeated="16373" table:default-cell-style-name="ce2"/>
        <table:table-row table:style-name="ro1">
          <table:table-cell table:number-columns-repeated="2" table:style-name="ce15"/>
          <table:table-cell office:value-type="string" table:style-name="ce16">
            <text:p>105年03月各醫院門診透析醫療服務點數申報情形</text:p>
          </table:table-cell>
          <table:table-cell table:number-columns-repeated="5" table:style-name="ce15"/>
          <table:table-cell table:style-name="ce2"/>
          <table:table-cell table:style-name="ce27"/>
          <table:table-cell table:style-name="ce43"/>
          <table:table-cell table:number-columns-repeated="16373" table:style-name="ce2"/>
        </table:table-row>
        <table:table-row table:style-name="ro1">
          <table:table-cell office:value-type="string" table:style-name="ce8">
            <text:p>讀表說明：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12"/>
          <table:table-cell table:style-name="ce37"/>
          <table:table-cell table:style-name="ce27"/>
          <table:table-cell table:style-name="ce43"/>
          <table:table-cell table:number-columns-repeated="16373" table:style-name="ce2"/>
        </table:table-row>
        <table:table-row table:style-name="ro2">
          <table:table-cell office:value-type="string" table:style-name="ce7">
            <text:p>1.資料來源：截至105年05月02日門診明細彙總檔資料。</text:p>
          </table:table-cell>
          <table:table-cell table:number-columns-repeated="2" table:style-name="ce21"/>
          <table:table-cell table:number-columns-repeated="5" table:style-name="ce24"/>
          <table:table-cell table:style-name="ce23"/>
          <table:table-cell table:style-name="ce28"/>
          <table:table-cell table:style-name="ce44"/>
          <table:table-cell table:number-columns-repeated="16373" table:style-name="ce23"/>
        </table:table-row>
        <table:table-row table:style-name="ro2">
          <table:table-cell office:value-type="string" table:style-name="ce3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3"/>
          <table:table-cell table:style-name="ce34"/>
          <table:table-cell table:style-name="ce3"/>
          <table:table-cell table:style-name="ce34"/>
          <table:table-cell table:style-name="ce32"/>
          <table:table-cell table:number-columns-repeated="2" table:style-name="ce2"/>
          <table:table-cell table:style-name="ce43"/>
          <table:table-cell table:number-columns-repeated="16373" table:style-name="ce2"/>
        </table:table-row>
        <table:table-row table:style-name="ro2">
          <table:table-cell office:value-type="string" table:style-name="ce3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3"/>
          <table:table-cell table:style-name="ce34"/>
          <table:table-cell table:style-name="ce3"/>
          <table:table-cell table:style-name="ce34"/>
          <table:table-cell table:style-name="ce32"/>
          <table:table-cell table:number-columns-repeated="2" table:style-name="ce2"/>
          <table:table-cell table:style-name="ce43"/>
          <table:table-cell table:number-columns-repeated="16373" table:style-name="ce2"/>
        </table:table-row>
        <table:table-row table:style-name="ro2">
          <table:table-cell office:value-type="string" table:style-name="ce17">
            <text:p><text:s text:c="2"/>3.本表為醫院門診透析案件費用，不含藥局、醫事檢驗所、放射機構、物理治療所、病理中心、職能治療所等交付機構資料，且不含受刑人、高雄石化氣爆案件、104年八仙樂園粉塵</text:p>
          </table:table-cell>
          <table:table-cell table:number-columns-repeated="2" table:style-name="ce17"/>
          <table:table-cell table:number-columns-repeated="7" table:style-name="ce25"/>
          <table:table-cell table:style-name="ce45"/>
          <table:table-cell table:style-name="ce25"/>
          <table:table-cell table:number-columns-repeated="16372" table:style-name="ce6"/>
        </table:table-row>
        <table:table-row table:style-name="ro2">
          <table:table-cell office:value-type="string" table:number-columns-spanned="3" table:number-rows-spanned="1" table:style-name="ce51">
            <text:p><text:s text:c="4"/>暴燃案、代辦登革熱NS1抗原快速篩檢試劑之醫療費用。</text:p>
          </table:table-cell>
          <table:covered-table-cell table:number-columns-repeated="2"/>
          <table:table-cell table:number-columns-repeated="5" table:style-name="ce25"/>
          <table:table-cell table:style-name="ce6"/>
          <table:table-cell table:style-name="ce29"/>
          <table:table-cell table:style-name="ce46"/>
          <table:table-cell table:number-columns-repeated="16373" table:style-name="ce6"/>
        </table:table-row>
        <table:table-row table:style-name="ro2">
          <table:table-cell office:value-type="string" table:style-name="ce3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7"/>
          <table:table-cell table:number-columns-repeated="5" table:style-name="ce25"/>
          <table:table-cell table:style-name="ce6"/>
          <table:table-cell table:style-name="ce29"/>
          <table:table-cell table:style-name="ce46"/>
          <table:table-cell table:number-columns-repeated="16373" table:style-name="ce6"/>
        </table:table-row>
        <table:table-row table:style-name="ro2">
          <table:table-cell office:value-type="string" table:style-name="ce17">
            <text:p><text:s text:c="2"/>5.層級別為「其他醫院」者係指未評鑑或評鑑不合格醫院。</text:p>
          </table:table-cell>
          <table:table-cell table:number-columns-repeated="2" table:style-name="ce17"/>
          <table:table-cell table:number-columns-repeated="5" table:style-name="ce25"/>
          <table:table-cell table:style-name="ce23"/>
          <table:table-cell table:style-name="ce30"/>
          <table:table-cell table:style-name="ce44"/>
          <table:table-cell table:number-columns-repeated="16373" table:style-name="ce23"/>
        </table:table-row>
        <table:table-row table:style-name="ro2">
          <table:table-cell office:value-type="string" table:style-name="ce17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7"/>
          <table:table-cell table:number-columns-repeated="5" table:style-name="ce25"/>
          <table:table-cell table:style-name="ce23"/>
          <table:table-cell table:style-name="ce30"/>
          <table:table-cell table:style-name="ce44"/>
          <table:table-cell table:number-columns-repeated="16373" table:style-name="ce23"/>
        </table:table-row>
        <table:table-row table:style-name="ro2">
          <table:table-cell office:value-type="string" table:style-name="ce17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7"/>
          <table:table-cell table:number-columns-repeated="5" table:style-name="ce25"/>
          <table:table-cell table:style-name="ce23"/>
          <table:table-cell table:style-name="ce30"/>
          <table:table-cell table:style-name="ce44"/>
          <table:table-cell table:number-columns-repeated="16373" table:style-name="ce23"/>
        </table:table-row>
        <table:table-row table:style-name="ro2">
          <table:table-cell office:value-type="string" table:style-name="ce17">
            <text:p><text:s text:c="4"/>併報衛福部胸腔病院。</text:p>
          </table:table-cell>
          <table:table-cell table:number-columns-repeated="2" table:style-name="ce17"/>
          <table:table-cell table:number-columns-repeated="5" table:style-name="ce25"/>
          <table:table-cell table:style-name="ce23"/>
          <table:table-cell table:style-name="ce30"/>
          <table:table-cell table:style-name="ce44"/>
          <table:table-cell table:number-columns-repeated="16373" table:style-name="ce23"/>
        </table:table-row>
        <table:table-row table:style-name="ro3">
          <table:table-cell table:number-columns-repeated="3" table:style-name="ce38"/>
          <table:table-cell table:style-name="ce39"/>
          <table:table-cell office:value-type="string" table:style-name="ce39">
            <text:p>104<text:span text:style-name="T3">年</text:span>03<text:span text:style-name="T3">月</text:span></text:p>
          </table:table-cell>
          <table:table-cell table:style-name="ce39"/>
          <table:table-cell table:style-name="ce40"/>
          <table:table-cell office:value-type="string" table:style-name="ce40">
            <text:p>105<text:span text:style-name="T3">年</text:span>03<text:span text:style-name="T3">月</text:span></text:p>
          </table:table-cell>
          <table:table-cell table:style-name="ce41"/>
          <table:table-cell table:style-name="ce42"/>
          <table:table-cell table:style-name="ce47"/>
          <table:table-cell table:number-columns-repeated="16373" table:style-name="ce41"/>
        </table:table-row>
        <table:table-row table:style-name="ro2">
          <table:table-cell table:number-columns-repeated="3" table:style-name="ce21"/>
          <table:table-cell table:style-name="ce36"/>
          <table:table-cell table:style-name="ce35"/>
          <table:table-cell table:style-name="ce22"/>
          <table:table-cell table:style-name="ce36"/>
          <table:table-cell table:style-name="ce35"/>
          <table:table-cell table:style-name="ce23"/>
          <table:table-cell table:style-name="ce31"/>
          <table:table-cell table:style-name="ce44"/>
          <table:table-cell table:number-columns-repeated="16373" table:style-name="ce23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18">
            <text:p>申報件數</text:p>
          </table:table-cell>
          <table:table-cell office:value-type="string" table:style-name="ce18">
            <text:p>醫療費用點數</text:p>
          </table:table-cell>
          <table:table-cell table:style-name="ce20"/>
          <table:table-cell office:value-type="string" table:style-name="ce19">
            <text:p>申報件數</text:p>
          </table:table-cell>
          <table:table-cell office:value-type="string" table:style-name="ce18">
            <text:p>醫療費用點數</text:p>
          </table:table-cell>
          <table:table-cell table:style-name="ce23"/>
          <table:table-cell office:value-type="string" table:style-name="ce26">
            <text:p>指標</text:p>
          </table:table-cell>
          <table:table-cell table:style-name="ce48"/>
          <table:table-cell table:number-columns-repeated="16373" table:style-name="ce23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國立臺灣大學醫學院附設醫院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25501021" table:style-name="ce10">
            <text:p><text:s/>25,501,021<text:s/></text:p>
          </table:table-cell>
          <table:table-cell table:style-name="ce10"/>
          <table:table-cell office:value-type="float" office:value="600" table:style-name="ce12">
            <text:p><text:s/>600<text:s/></text:p>
          </table:table-cell>
          <table:table-cell office:value-type="float" office:value="23988633" table:style-name="ce12">
            <text:p><text:s/>23,988,633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style-name="ce43"/>
          <table:table-cell table:number-columns-repeated="16373" table:style-name="ce2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三軍總醫院附設民眾診療服務處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13251577" table:style-name="ce10">
            <text:p><text:s/>13,251,577<text:s/></text:p>
          </table:table-cell>
          <table:table-cell table:style-name="ce10"/>
          <table:table-cell office:value-type="float" office:value="288" table:style-name="ce12">
            <text:p><text:s/>288<text:s/></text:p>
          </table:table-cell>
          <table:table-cell office:value-type="float" office:value="12853714" table:style-name="ce12">
            <text:p><text:s/>12,853,714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臺北榮民總醫院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16821270" table:style-name="ce10">
            <text:p><text:s/>16,821,270<text:s/></text:p>
          </table:table-cell>
          <table:table-cell table:style-name="ce10"/>
          <table:table-cell office:value-type="float" office:value="537" table:style-name="ce12">
            <text:p><text:s/>537<text:s/></text:p>
          </table:table-cell>
          <table:table-cell office:value-type="float" office:value="21830341" table:style-name="ce12">
            <text:p><text:s/>21,830,341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國泰醫療財團法人國泰綜合醫院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16281293" table:style-name="ce10">
            <text:p><text:s/>16,281,293<text:s/></text:p>
          </table:table-cell>
          <table:table-cell table:style-name="ce10"/>
          <table:table-cell office:value-type="float" office:value="350" table:style-name="ce12">
            <text:p><text:s/>350<text:s/></text:p>
          </table:table-cell>
          <table:table-cell office:value-type="float" office:value="16905955" table:style-name="ce12">
            <text:p><text:s/>16,905,955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財團法人臺灣基督長老教會馬偕紀念社會事業基金會馬偕紀念醫院<text:s/></text:p>
          </table:table-cell>
          <table:table-cell office:value-type="float" office:value="645" table:style-name="ce10">
            <text:p><text:s/>645<text:s/></text:p>
          </table:table-cell>
          <table:table-cell office:value-type="float" office:value="27383585" table:style-name="ce10">
            <text:p><text:s/>27,383,585<text:s/></text:p>
          </table:table-cell>
          <table:table-cell table:style-name="ce10"/>
          <table:table-cell office:value-type="float" office:value="655" table:style-name="ce12">
            <text:p><text:s/>655<text:s/></text:p>
          </table:table-cell>
          <table:table-cell office:value-type="float" office:value="28663377" table:style-name="ce12">
            <text:p><text:s/>28,663,377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新光醫療財團法人新光吳火獅紀念醫院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29615754" table:style-name="ce10">
            <text:p><text:s/>29,615,754<text:s/></text:p>
          </table:table-cell>
          <table:table-cell table:style-name="ce10"/>
          <table:table-cell office:value-type="float" office:value="622" table:style-name="ce12">
            <text:p><text:s/>622<text:s/></text:p>
          </table:table-cell>
          <table:table-cell office:value-type="float" office:value="28839214" table:style-name="ce12">
            <text:p><text:s/>28,839,214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醫療財團法人徐元智先生醫藥基金會亞東紀念醫院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21890886" table:style-name="ce10">
            <text:p><text:s/>21,890,886<text:s/></text:p>
          </table:table-cell>
          <table:table-cell table:style-name="ce10"/>
          <table:table-cell office:value-type="float" office:value="473" table:style-name="ce12">
            <text:p><text:s/>473<text:s/></text:p>
          </table:table-cell>
          <table:table-cell office:value-type="float" office:value="22017298" table:style-name="ce12">
            <text:p><text:s/>22,017,298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臺北市立萬芳醫院－委託財團法人臺北醫學大學辦理<text:s/></text:p>
          </table:table-cell>
          <table:table-cell office:value-type="float" office:value="363" table:style-name="ce10">
            <text:p><text:s/>363<text:s/></text:p>
          </table:table-cell>
          <table:table-cell office:value-type="float" office:value="16353766" table:style-name="ce10">
            <text:p><text:s/>16,353,766<text:s/></text:p>
          </table:table-cell>
          <table:table-cell table:style-name="ce10"/>
          <table:table-cell office:value-type="float" office:value="361" table:style-name="ce12">
            <text:p><text:s/>361<text:s/></text:p>
          </table:table-cell>
          <table:table-cell office:value-type="float" office:value="16458759" table:style-name="ce12">
            <text:p><text:s/>16,458,759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北市立聯合醫院<text:s/></text:p>
          </table:table-cell>
          <table:table-cell office:value-type="float" office:value="753" table:style-name="ce10">
            <text:p><text:s/>753<text:s/></text:p>
          </table:table-cell>
          <table:table-cell office:value-type="float" office:value="32824917" table:style-name="ce10">
            <text:p><text:s/>32,824,917<text:s/></text:p>
          </table:table-cell>
          <table:table-cell table:style-name="ce10"/>
          <table:table-cell office:value-type="float" office:value="752" table:style-name="ce12">
            <text:p><text:s/>752<text:s/></text:p>
          </table:table-cell>
          <table:table-cell office:value-type="float" office:value="33957884" table:style-name="ce12">
            <text:p><text:s/>33,957,884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基隆醫院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7929910" table:style-name="ce10">
            <text:p><text:s/>7,929,910<text:s/></text:p>
          </table:table-cell>
          <table:table-cell table:style-name="ce10"/>
          <table:table-cell office:value-type="float" office:value="178" table:style-name="ce12">
            <text:p><text:s/>178<text:s/></text:p>
          </table:table-cell>
          <table:table-cell office:value-type="float" office:value="8696300" table:style-name="ce12">
            <text:p><text:s/>8,696,30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新北市立聯合醫院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10690630" table:style-name="ce10">
            <text:p><text:s/>10,690,630<text:s/></text:p>
          </table:table-cell>
          <table:table-cell table:style-name="ce10"/>
          <table:table-cell office:value-type="float" office:value="228" table:style-name="ce12">
            <text:p><text:s/>228<text:s/></text:p>
          </table:table-cell>
          <table:table-cell office:value-type="float" office:value="10820495" table:style-name="ce12">
            <text:p><text:s/>10,820,495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臺北醫院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8704463" table:style-name="ce10">
            <text:p><text:s/>8,704,463<text:s/></text:p>
          </table:table-cell>
          <table:table-cell table:style-name="ce10"/>
          <table:table-cell office:value-type="float" office:value="204" table:style-name="ce12">
            <text:p><text:s/>204<text:s/></text:p>
          </table:table-cell>
          <table:table-cell office:value-type="float" office:value="9637530" table:style-name="ce12">
            <text:p><text:s/>9,637,53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立陽明大學附設醫院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7918419" table:style-name="ce10">
            <text:p><text:s/>7,918,419<text:s/></text:p>
          </table:table-cell>
          <table:table-cell table:style-name="ce10"/>
          <table:table-cell office:value-type="float" office:value="174" table:style-name="ce12">
            <text:p><text:s/>174<text:s/></text:p>
          </table:table-cell>
          <table:table-cell office:value-type="float" office:value="8244588" table:style-name="ce12">
            <text:p><text:s/>8,244,588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三軍總醫院松山分院附設民眾診療服務處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246904" table:style-name="ce10">
            <text:p><text:s/>2,246,904<text:s/></text:p>
          </table:table-cell>
          <table:table-cell table:style-name="ce10"/>
          <table:table-cell office:value-type="float" office:value="54" table:style-name="ce12">
            <text:p><text:s/>54<text:s/></text:p>
          </table:table-cell>
          <table:table-cell office:value-type="float" office:value="2427432" table:style-name="ce12">
            <text:p><text:s/>2,427,43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基督復臨安息日會醫療財團法人臺安醫院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7276260" table:style-name="ce10">
            <text:p><text:s/>7,276,260<text:s/></text:p>
          </table:table-cell>
          <table:table-cell table:style-name="ce10"/>
          <table:table-cell office:value-type="float" office:value="151" table:style-name="ce12">
            <text:p><text:s/>151<text:s/></text:p>
          </table:table-cell>
          <table:table-cell office:value-type="float" office:value="7368920" table:style-name="ce12">
            <text:p><text:s/>7,368,920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振興醫療財團法人振興醫院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11421077" table:style-name="ce10">
            <text:p><text:s/>11,421,077<text:s/></text:p>
          </table:table-cell>
          <table:table-cell table:style-name="ce10"/>
          <table:table-cell office:value-type="float" office:value="265" table:style-name="ce12">
            <text:p><text:s/>265<text:s/></text:p>
          </table:table-cell>
          <table:table-cell office:value-type="float" office:value="12143984" table:style-name="ce12">
            <text:p><text:s/>12,143,984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醫療財團法人辜公亮基金會和信治癌中心醫院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912" table:style-name="ce10">
            <text:p><text:s/>3,912<text:s/></text:p>
          </table:table-cell>
          <table:table-cell table:style-name="ce10"/>
          <table:table-cell office:value-type="float" office:value="2" table:style-name="ce12">
            <text:p><text:s/>2<text:s/></text:p>
          </table:table-cell>
          <table:table-cell office:value-type="float" office:value="11736" table:style-name="ce12">
            <text:p><text:s/>11,73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長庚醫療財團法人基隆長庚紀念醫院<text:s/></text:p>
          </table:table-cell>
          <table:table-cell office:value-type="float" office:value="554" table:style-name="ce10">
            <text:p><text:s/>554<text:s/></text:p>
          </table:table-cell>
          <table:table-cell office:value-type="float" office:value="25217774" table:style-name="ce10">
            <text:p><text:s/>25,217,774<text:s/></text:p>
          </table:table-cell>
          <table:table-cell table:style-name="ce10"/>
          <table:table-cell office:value-type="float" office:value="568" table:style-name="ce12">
            <text:p><text:s/>568<text:s/></text:p>
          </table:table-cell>
          <table:table-cell office:value-type="float" office:value="26396637" table:style-name="ce12">
            <text:p><text:s/>26,396,637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佛教慈濟醫療財團法人台北慈濟醫院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22129096" table:style-name="ce10">
            <text:p><text:s/>22,129,096<text:s/></text:p>
          </table:table-cell>
          <table:table-cell table:style-name="ce10"/>
          <table:table-cell office:value-type="float" office:value="454" table:style-name="ce12">
            <text:p><text:s/>454<text:s/></text:p>
          </table:table-cell>
          <table:table-cell office:value-type="float" office:value="20993223" table:style-name="ce12">
            <text:p><text:s/>20,993,223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行天宮醫療志業醫療財團法人恩主公醫院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10260279" table:style-name="ce10">
            <text:p><text:s/>10,260,279<text:s/></text:p>
          </table:table-cell>
          <table:table-cell table:style-name="ce10"/>
          <table:table-cell office:value-type="float" office:value="216" table:style-name="ce12">
            <text:p><text:s/>216<text:s/></text:p>
          </table:table-cell>
          <table:table-cell office:value-type="float" office:value="10346412" table:style-name="ce12">
            <text:p><text:s/>10,346,412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泰醫療財團法人汐止國泰綜合醫院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1451634" table:style-name="ce10">
            <text:p><text:s/>11,451,634<text:s/></text:p>
          </table:table-cell>
          <table:table-cell table:style-name="ce10"/>
          <table:table-cell office:value-type="float" office:value="221" table:style-name="ce12">
            <text:p><text:s/>221<text:s/></text:p>
          </table:table-cell>
          <table:table-cell office:value-type="float" office:value="11075590" table:style-name="ce12">
            <text:p><text:s/>11,075,590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醫療財團法人羅許基金會羅東博愛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50" table:style-name="ce12">
            <text:p><text:s/>350<text:s/></text:p>
          </table:table-cell>
          <table:table-cell office:value-type="float" office:value="16644661" table:style-name="ce12">
            <text:p><text:s/>16,644,661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天主教耕莘醫療財團法人耕莘醫院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12102365" table:style-name="ce10">
            <text:p><text:s/>12,102,365<text:s/></text:p>
          </table:table-cell>
          <table:table-cell table:style-name="ce10"/>
          <table:table-cell office:value-type="float" office:value="291" table:style-name="ce12">
            <text:p><text:s/>291<text:s/></text:p>
          </table:table-cell>
          <table:table-cell office:value-type="float" office:value="14159708" table:style-name="ce12">
            <text:p><text:s/>14,159,70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財團法人天主教靈醫會羅東聖母醫院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12922943" table:style-name="ce10">
            <text:p><text:s/>12,922,943<text:s/></text:p>
          </table:table-cell>
          <table:table-cell table:style-name="ce10"/>
          <table:table-cell office:value-type="float" office:value="269" table:style-name="ce12">
            <text:p><text:s/>269<text:s/></text:p>
          </table:table-cell>
          <table:table-cell office:value-type="float" office:value="12434966" table:style-name="ce12">
            <text:p><text:s/>12,434,966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北醫學大學附設醫院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15653963" table:style-name="ce10">
            <text:p><text:s/>15,653,963<text:s/></text:p>
          </table:table-cell>
          <table:table-cell table:style-name="ce10"/>
          <table:table-cell office:value-type="float" office:value="380" table:style-name="ce12">
            <text:p><text:s/>380<text:s/></text:p>
          </table:table-cell>
          <table:table-cell office:value-type="float" office:value="16348958" table:style-name="ce12">
            <text:p><text:s/>16,348,958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雙和醫院〈委託臺北醫學大學興建經營〉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16307254" table:style-name="ce10">
            <text:p><text:s/>16,307,254<text:s/></text:p>
          </table:table-cell>
          <table:table-cell table:style-name="ce10"/>
          <table:table-cell office:value-type="float" office:value="476" table:style-name="ce12">
            <text:p><text:s/>476<text:s/></text:p>
          </table:table-cell>
          <table:table-cell office:value-type="float" office:value="20946422" table:style-name="ce12">
            <text:p><text:s/>20,946,42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樂生療養院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742431" table:style-name="ce10">
            <text:p><text:s/>2,742,431<text:s/></text:p>
          </table:table-cell>
          <table:table-cell table:style-name="ce10"/>
          <table:table-cell office:value-type="float" office:value="59" table:style-name="ce12">
            <text:p><text:s/>59<text:s/></text:p>
          </table:table-cell>
          <table:table-cell office:value-type="float" office:value="2853185" table:style-name="ce12">
            <text:p><text:s/>2,853,185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金門醫院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4412823" table:style-name="ce10">
            <text:p><text:s/>4,412,823<text:s/></text:p>
          </table:table-cell>
          <table:table-cell table:style-name="ce10"/>
          <table:table-cell office:value-type="float" office:value="105" table:style-name="ce12">
            <text:p><text:s/>105<text:s/></text:p>
          </table:table-cell>
          <table:table-cell office:value-type="float" office:value="4651035" table:style-name="ce12">
            <text:p><text:s/>4,651,035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連江縣立醫院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92700" table:style-name="ce10">
            <text:p><text:s/>192,700<text:s/></text:p>
          </table:table-cell>
          <table:table-cell table:style-name="ce10"/>
          <table:table-cell office:value-type="float" office:value="4" table:style-name="ce12">
            <text:p><text:s/>4<text:s/></text:p>
          </table:table-cell>
          <table:table-cell office:value-type="float" office:value="172200" table:style-name="ce12">
            <text:p><text:s/>172,200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立臺灣大學醫學院附設醫院北護分院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7409974" table:style-name="ce10">
            <text:p><text:s/>7,409,974<text:s/></text:p>
          </table:table-cell>
          <table:table-cell table:style-name="ce10"/>
          <table:table-cell office:value-type="float" office:value="182" table:style-name="ce12">
            <text:p><text:s/>182<text:s/></text:p>
          </table:table-cell>
          <table:table-cell office:value-type="float" office:value="8624240" table:style-name="ce12">
            <text:p><text:s/>8,624,24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立臺灣大學醫學院附設醫院金山分院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284260" table:style-name="ce10">
            <text:p><text:s/>2,284,260<text:s/></text:p>
          </table:table-cell>
          <table:table-cell table:style-name="ce10"/>
          <table:table-cell office:value-type="float" office:value="49" table:style-name="ce12">
            <text:p><text:s/>49<text:s/></text:p>
          </table:table-cell>
          <table:table-cell office:value-type="float" office:value="2382176" table:style-name="ce12">
            <text:p><text:s/>2,382,176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三軍總醫院附設基隆民眾診療服務處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624308" table:style-name="ce10">
            <text:p><text:s/>2,624,308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745392" table:style-name="ce12">
            <text:p><text:s/>2,745,392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榮民總醫院蘇澳分院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966264" table:style-name="ce10">
            <text:p><text:s/>966,264<text:s/></text:p>
          </table:table-cell>
          <table:table-cell table:style-name="ce10"/>
          <table:table-cell office:value-type="float" office:value="23" table:style-name="ce12">
            <text:p><text:s/>23<text:s/></text:p>
          </table:table-cell>
          <table:table-cell office:value-type="float" office:value="931056" table:style-name="ce12">
            <text:p><text:s/>931,056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市立關渡醫院-委託臺北榮民總醫院經營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937912" table:style-name="ce10">
            <text:p><text:s/>2,937,912<text:s/></text:p>
          </table:table-cell>
          <table:table-cell table:style-name="ce10"/>
          <table:table-cell office:value-type="float" office:value="67" table:style-name="ce12">
            <text:p><text:s/>67<text:s/></text:p>
          </table:table-cell>
          <table:table-cell office:value-type="float" office:value="3243048" table:style-name="ce12">
            <text:p><text:s/>3,243,04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山醫療社團法人中山醫院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948176" table:style-name="ce10">
            <text:p><text:s/>1,948,176<text:s/></text:p>
          </table:table-cell>
          <table:table-cell table:style-name="ce10"/>
          <table:table-cell office:value-type="float" office:value="44" table:style-name="ce12">
            <text:p><text:s/>44<text:s/></text:p>
          </table:table-cell>
          <table:table-cell office:value-type="float" office:value="2061624" table:style-name="ce12">
            <text:p><text:s/>2,061,624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郵政總局郵政醫院（委託中英醫療社團法人經營）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4" table:style-name="ce12">
            <text:p><text:s/>54<text:s/></text:p>
          </table:table-cell>
          <table:table-cell office:value-type="float" office:value="2620736" table:style-name="ce12">
            <text:p><text:s/>2,620,736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英醫療社團法人中英醫院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10048060" table:style-name="ce10">
            <text:p><text:s/>10,048,060<text:s/></text:p>
          </table:table-cell>
          <table:table-cell table:style-name="ce10"/>
          <table:table-cell office:value-type="float" office:value="205" table:style-name="ce12">
            <text:p><text:s/>205<text:s/></text:p>
          </table:table-cell>
          <table:table-cell office:value-type="float" office:value="10071076" table:style-name="ce12">
            <text:p><text:s/>10,071,076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仁醫療社團法人新仁醫院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3817308" table:style-name="ce10">
            <text:p><text:s/>3,817,308<text:s/></text:p>
          </table:table-cell>
          <table:table-cell table:style-name="ce10"/>
          <table:table-cell office:value-type="float" office:value="77" table:style-name="ce12">
            <text:p><text:s/>77<text:s/></text:p>
          </table:table-cell>
          <table:table-cell office:value-type="float" office:value="3598916" table:style-name="ce12">
            <text:p><text:s/>3,598,916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心診所醫療財團法人中心綜合醫院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4891748" table:style-name="ce10">
            <text:p><text:s/>4,891,748<text:s/></text:p>
          </table:table-cell>
          <table:table-cell table:style-name="ce10"/>
          <table:table-cell office:value-type="float" office:value="101" table:style-name="ce12">
            <text:p><text:s/>101<text:s/></text:p>
          </table:table-cell>
          <table:table-cell office:value-type="float" office:value="4890548" table:style-name="ce12">
            <text:p><text:s/>4,890,548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宏恩醫療財團法人宏恩綜合醫院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461624" table:style-name="ce10">
            <text:p><text:s/>2,461,624<text:s/></text:p>
          </table:table-cell>
          <table:table-cell table:style-name="ce10"/>
          <table:table-cell office:value-type="float" office:value="52" table:style-name="ce12">
            <text:p><text:s/>52<text:s/></text:p>
          </table:table-cell>
          <table:table-cell office:value-type="float" office:value="2522936" table:style-name="ce12">
            <text:p><text:s/>2,522,936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康寧醫療財團法人康寧醫院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6937688" table:style-name="ce10">
            <text:p><text:s/>6,937,688<text:s/></text:p>
          </table:table-cell>
          <table:table-cell table:style-name="ce10"/>
          <table:table-cell office:value-type="float" office:value="138" table:style-name="ce12">
            <text:p><text:s/>138<text:s/></text:p>
          </table:table-cell>
          <table:table-cell office:value-type="float" office:value="6969960" table:style-name="ce12">
            <text:p><text:s/>6,969,960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宜蘭普門醫療財團法人普門醫院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944264" table:style-name="ce10">
            <text:p><text:s/>1,944,264<text:s/></text:p>
          </table:table-cell>
          <table:table-cell table:style-name="ce10"/>
          <table:table-cell office:value-type="float" office:value="29" table:style-name="ce12">
            <text:p><text:s/>29<text:s/></text:p>
          </table:table-cell>
          <table:table-cell office:value-type="float" office:value="1353552" table:style-name="ce12">
            <text:p><text:s/>1,353,552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主教耕莘醫療財團法人永和耕莘醫院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6513964" table:style-name="ce10">
            <text:p><text:s/>6,513,964<text:s/></text:p>
          </table:table-cell>
          <table:table-cell table:style-name="ce10"/>
          <table:table-cell office:value-type="float" office:value="140" table:style-name="ce12">
            <text:p><text:s/>140<text:s/></text:p>
          </table:table-cell>
          <table:table-cell office:value-type="float" office:value="6582652" table:style-name="ce12">
            <text:p><text:s/>6,582,652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國醫藥大學附設醫院臺北分院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2934484" table:style-name="ce10">
            <text:p><text:s/>2,934,484<text:s/></text:p>
          </table:table-cell>
          <table:table-cell table:style-name="ce10"/>
          <table:table-cell office:value-type="float" office:value="42" table:style-name="ce12">
            <text:p><text:s/>42<text:s/></text:p>
          </table:table-cell>
          <table:table-cell office:value-type="float" office:value="1821560" table:style-name="ce12">
            <text:p><text:s/>1,821,560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財團法人台灣省私立台北仁濟院附設仁濟醫院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3536324" table:style-name="ce10">
            <text:p><text:s/>3,536,324<text:s/></text:p>
          </table:table-cell>
          <table:table-cell table:style-name="ce10"/>
          <table:table-cell office:value-type="float" office:value="98" table:style-name="ce12">
            <text:p><text:s/>98<text:s/></text:p>
          </table:table-cell>
          <table:table-cell office:value-type="float" office:value="4811788" table:style-name="ce12">
            <text:p><text:s/>4,811,78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同仁院醫療財團法人萬華醫院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2657896" table:style-name="ce10">
            <text:p><text:s/>2,657,896<text:s/></text:p>
          </table:table-cell>
          <table:table-cell table:style-name="ce10"/>
          <table:table-cell office:value-type="float" office:value="48" table:style-name="ce12">
            <text:p><text:s/>48<text:s/></text:p>
          </table:table-cell>
          <table:table-cell office:value-type="float" office:value="2240628" table:style-name="ce12">
            <text:p><text:s/>2,240,628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醫療財團法人臺灣區煤礦業基金會臺灣礦工醫院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155512" table:style-name="ce10">
            <text:p><text:s/>2,155,512<text:s/></text:p>
          </table:table-cell>
          <table:table-cell table:style-name="ce10"/>
          <table:table-cell office:value-type="float" office:value="40" table:style-name="ce12">
            <text:p><text:s/>40<text:s/></text:p>
          </table:table-cell>
          <table:table-cell office:value-type="float" office:value="1815168" table:style-name="ce12">
            <text:p><text:s/>1,815,168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博仁綜合醫院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735572" table:style-name="ce10">
            <text:p><text:s/>2,735,572<text:s/></text:p>
          </table:table-cell>
          <table:table-cell table:style-name="ce10"/>
          <table:table-cell office:value-type="float" office:value="65" table:style-name="ce12">
            <text:p><text:s/>65<text:s/></text:p>
          </table:table-cell>
          <table:table-cell office:value-type="float" office:value="3131248" table:style-name="ce12">
            <text:p><text:s/>3,131,24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秀傳醫院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27872" table:style-name="ce10">
            <text:p><text:s/>227,872<text:s/></text:p>
          </table:table-cell>
          <table:table-cell table:style-name="ce10"/>
          <table:table-cell office:value-type="float" office:value="2" table:style-name="ce12">
            <text:p><text:s/>2<text:s/></text:p>
          </table:table-cell>
          <table:table-cell office:value-type="float" office:value="15648" table:style-name="ce12">
            <text:p><text:s/>15,648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西園醫院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537584" table:style-name="ce10">
            <text:p><text:s/>2,537,584<text:s/></text:p>
          </table:table-cell>
          <table:table-cell table:style-name="ce10"/>
          <table:table-cell office:value-type="float" office:value="59" table:style-name="ce12">
            <text:p><text:s/>59<text:s/></text:p>
          </table:table-cell>
          <table:table-cell office:value-type="float" office:value="2726405" table:style-name="ce12">
            <text:p><text:s/>2,726,405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板新醫院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671896" table:style-name="ce10">
            <text:p><text:s/>2,671,896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906616" table:style-name="ce12">
            <text:p><text:s/>2,906,61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蕭中正醫院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9020876" table:style-name="ce10">
            <text:p><text:s/>9,020,876<text:s/></text:p>
          </table:table-cell>
          <table:table-cell table:style-name="ce10"/>
          <table:table-cell office:value-type="float" office:value="206" table:style-name="ce12">
            <text:p><text:s/>206<text:s/></text:p>
          </table:table-cell>
          <table:table-cell office:value-type="float" office:value="10045936" table:style-name="ce12">
            <text:p><text:s/>10,045,93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宏仁醫院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6008780" table:style-name="ce10">
            <text:p><text:s/>6,008,780<text:s/></text:p>
          </table:table-cell>
          <table:table-cell table:style-name="ce10"/>
          <table:table-cell office:value-type="float" office:value="127" table:style-name="ce12">
            <text:p><text:s/>127<text:s/></text:p>
          </table:table-cell>
          <table:table-cell office:value-type="float" office:value="6119032" table:style-name="ce12">
            <text:p><text:s/>6,119,032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祐民醫院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989816" table:style-name="ce10">
            <text:p><text:s/>2,989,816<text:s/></text:p>
          </table:table-cell>
          <table:table-cell table:style-name="ce10"/>
          <table:table-cell office:value-type="float" office:value="66" table:style-name="ce12">
            <text:p><text:s/>66<text:s/></text:p>
          </table:table-cell>
          <table:table-cell office:value-type="float" office:value="3008660" table:style-name="ce12">
            <text:p><text:s/>3,008,660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永和振興醫院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2577212" table:style-name="ce10">
            <text:p><text:s/>2,577,212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766268" table:style-name="ce12">
            <text:p><text:s/>2,766,26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祥醫院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145692" table:style-name="ce10">
            <text:p><text:s/>4,145,692<text:s/></text:p>
          </table:table-cell>
          <table:table-cell table:style-name="ce10"/>
          <table:table-cell office:value-type="float" office:value="89" table:style-name="ce12">
            <text:p><text:s/>89<text:s/></text:p>
          </table:table-cell>
          <table:table-cell office:value-type="float" office:value="4233000" table:style-name="ce12">
            <text:p><text:s/>4,233,000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怡和醫院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500780" table:style-name="ce10">
            <text:p><text:s/>2,500,780<text:s/></text:p>
          </table:table-cell>
          <table:table-cell table:style-name="ce10"/>
          <table:table-cell office:value-type="float" office:value="53" table:style-name="ce12">
            <text:p><text:s/>53<text:s/></text:p>
          </table:table-cell>
          <table:table-cell office:value-type="float" office:value="2680920" table:style-name="ce12">
            <text:p><text:s/>2,680,92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同仁醫院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5247972" table:style-name="ce10">
            <text:p><text:s/>5,247,972<text:s/></text:p>
          </table:table-cell>
          <table:table-cell table:style-name="ce10"/>
          <table:table-cell office:value-type="float" office:value="1" table:style-name="ce12">
            <text:p><text:s/>1<text:s/></text:p>
          </table:table-cell>
          <table:table-cell office:value-type="float" office:value="27384" table:style-name="ce12">
            <text:p><text:s/>27,384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泰綜合醫院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028184" table:style-name="ce10">
            <text:p><text:s/>3,028,184<text:s/></text:p>
          </table:table-cell>
          <table:table-cell table:style-name="ce10"/>
          <table:table-cell office:value-type="float" office:value="73" table:style-name="ce12">
            <text:p><text:s/>73<text:s/></text:p>
          </table:table-cell>
          <table:table-cell office:value-type="float" office:value="3263880" table:style-name="ce12">
            <text:p><text:s/>3,263,88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仁愛醫院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141712" table:style-name="ce10">
            <text:p><text:s/>5,141,712<text:s/></text:p>
          </table:table-cell>
          <table:table-cell table:style-name="ce10"/>
          <table:table-cell office:value-type="float" office:value="105" table:style-name="ce12">
            <text:p><text:s/>105<text:s/></text:p>
          </table:table-cell>
          <table:table-cell office:value-type="float" office:value="5364956" table:style-name="ce12">
            <text:p><text:s/>5,364,956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公祥醫院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246472" table:style-name="ce10">
            <text:p><text:s/>4,246,472<text:s/></text:p>
          </table:table-cell>
          <table:table-cell table:style-name="ce10"/>
          <table:table-cell office:value-type="float" office:value="90" table:style-name="ce12">
            <text:p><text:s/>90<text:s/></text:p>
          </table:table-cell>
          <table:table-cell office:value-type="float" office:value="4379400" table:style-name="ce12">
            <text:p><text:s/>4,379,400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恩樺醫院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001588" table:style-name="ce10">
            <text:p><text:s/>3,001,588<text:s/></text:p>
          </table:table-cell>
          <table:table-cell table:style-name="ce10"/>
          <table:table-cell office:value-type="float" office:value="77" table:style-name="ce12">
            <text:p><text:s/>77<text:s/></text:p>
          </table:table-cell>
          <table:table-cell office:value-type="float" office:value="3486372" table:style-name="ce12">
            <text:p><text:s/>3,486,37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杏和醫院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055752" table:style-name="ce10">
            <text:p><text:s/>2,055,752<text:s/></text:p>
          </table:table-cell>
          <table:table-cell table:style-name="ce10"/>
          <table:table-cell office:value-type="float" office:value="50" table:style-name="ce12">
            <text:p><text:s/>50<text:s/></text:p>
          </table:table-cell>
          <table:table-cell office:value-type="float" office:value="2442136" table:style-name="ce12">
            <text:p><text:s/>2,442,13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長庚醫療財團法人林口長庚紀念醫院<text:s/></text:p>
          </table:table-cell>
          <table:table-cell office:value-type="float" office:value="993" table:style-name="ce10">
            <text:p><text:s/>993<text:s/></text:p>
          </table:table-cell>
          <table:table-cell office:value-type="float" office:value="44996789" table:style-name="ce10">
            <text:p><text:s/>44,996,789<text:s/></text:p>
          </table:table-cell>
          <table:table-cell table:style-name="ce10"/>
          <table:table-cell office:value-type="float" office:value="987" table:style-name="ce12">
            <text:p><text:s/>987<text:s/></text:p>
          </table:table-cell>
          <table:table-cell office:value-type="float" office:value="45257295" table:style-name="ce12">
            <text:p><text:s/>45,257,295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桃園醫院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5790555" table:style-name="ce10">
            <text:p><text:s/>15,790,555<text:s/></text:p>
          </table:table-cell>
          <table:table-cell table:style-name="ce10"/>
          <table:table-cell office:value-type="float" office:value="369" table:style-name="ce12">
            <text:p><text:s/>369<text:s/></text:p>
          </table:table-cell>
          <table:table-cell office:value-type="float" office:value="17654924" table:style-name="ce12">
            <text:p><text:s/>17,654,92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苗栗醫院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5355089" table:style-name="ce10">
            <text:p><text:s/>5,355,089<text:s/></text:p>
          </table:table-cell>
          <table:table-cell table:style-name="ce10"/>
          <table:table-cell office:value-type="float" office:value="103" table:style-name="ce12">
            <text:p><text:s/>103<text:s/></text:p>
          </table:table-cell>
          <table:table-cell office:value-type="float" office:value="5019431" table:style-name="ce12">
            <text:p><text:s/>5,019,431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立臺灣大學醫學院附設醫院新竹分院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17758655" table:style-name="ce10">
            <text:p><text:s/>17,758,655<text:s/></text:p>
          </table:table-cell>
          <table:table-cell table:style-name="ce10"/>
          <table:table-cell office:value-type="float" office:value="374" table:style-name="ce12">
            <text:p><text:s/>374<text:s/></text:p>
          </table:table-cell>
          <table:table-cell office:value-type="float" office:value="17954206" table:style-name="ce12">
            <text:p><text:s/>17,954,206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桃園總醫院附設民眾診療服務處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5706969" table:style-name="ce10">
            <text:p><text:s/>5,706,969<text:s/></text:p>
          </table:table-cell>
          <table:table-cell table:style-name="ce10"/>
          <table:table-cell office:value-type="float" office:value="120" table:style-name="ce12">
            <text:p><text:s/>120<text:s/></text:p>
          </table:table-cell>
          <table:table-cell office:value-type="float" office:value="5793091" table:style-name="ce12">
            <text:p><text:s/>5,793,091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北榮民總醫院桃園分院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667147" table:style-name="ce10">
            <text:p><text:s/>2,667,147<text:s/></text:p>
          </table:table-cell>
          <table:table-cell table:style-name="ce10"/>
          <table:table-cell office:value-type="float" office:value="65" table:style-name="ce12">
            <text:p><text:s/>65<text:s/></text:p>
          </table:table-cell>
          <table:table-cell office:value-type="float" office:value="2704178" table:style-name="ce12">
            <text:p><text:s/>2,704,178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天成醫療社團法人天晟醫院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6413900" table:style-name="ce10">
            <text:p><text:s/>6,413,900<text:s/></text:p>
          </table:table-cell>
          <table:table-cell table:style-name="ce10"/>
          <table:table-cell office:value-type="float" office:value="172" table:style-name="ce12">
            <text:p><text:s/>172<text:s/></text:p>
          </table:table-cell>
          <table:table-cell office:value-type="float" office:value="8020715" table:style-name="ce12">
            <text:p><text:s/>8,020,715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財團法人馬偕紀念醫院新竹分院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8803115" table:style-name="ce10">
            <text:p><text:s/>8,803,115<text:s/></text:p>
          </table:table-cell>
          <table:table-cell table:style-name="ce10"/>
          <table:table-cell office:value-type="float" office:value="212" table:style-name="ce12">
            <text:p><text:s/>212<text:s/></text:p>
          </table:table-cell>
          <table:table-cell office:value-type="float" office:value="9844766" table:style-name="ce12">
            <text:p><text:s/>9,844,76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沙爾德聖保祿修女會醫療財團法人聖保祿醫院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9940138" table:style-name="ce10">
            <text:p><text:s/>9,940,138<text:s/></text:p>
          </table:table-cell>
          <table:table-cell table:style-name="ce10"/>
          <table:table-cell office:value-type="float" office:value="224" table:style-name="ce12">
            <text:p><text:s/>224<text:s/></text:p>
          </table:table-cell>
          <table:table-cell office:value-type="float" office:value="10878338" table:style-name="ce12">
            <text:p><text:s/>10,878,33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財團法人為恭紀念醫院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11742100" table:style-name="ce10">
            <text:p><text:s/>11,742,100<text:s/></text:p>
          </table:table-cell>
          <table:table-cell table:style-name="ce10"/>
          <table:table-cell office:value-type="float" office:value="257" table:style-name="ce12">
            <text:p><text:s/>257<text:s/></text:p>
          </table:table-cell>
          <table:table-cell office:value-type="float" office:value="11302071" table:style-name="ce12">
            <text:p><text:s/>11,302,071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敏盛綜合醫院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20173635" table:style-name="ce10">
            <text:p><text:s/>20,173,635<text:s/></text:p>
          </table:table-cell>
          <table:table-cell table:style-name="ce10"/>
          <table:table-cell office:value-type="float" office:value="466" table:style-name="ce12">
            <text:p><text:s/>466<text:s/></text:p>
          </table:table-cell>
          <table:table-cell office:value-type="float" office:value="21350928" table:style-name="ce12">
            <text:p><text:s/>21,350,928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壢新醫院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18429122" table:style-name="ce10">
            <text:p><text:s/>18,429,122<text:s/></text:p>
          </table:table-cell>
          <table:table-cell table:style-name="ce10"/>
          <table:table-cell office:value-type="float" office:value="443" table:style-name="ce12">
            <text:p><text:s/>443<text:s/></text:p>
          </table:table-cell>
          <table:table-cell office:value-type="float" office:value="20455003" table:style-name="ce12">
            <text:p><text:s/>20,455,003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東元綜合醫院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13202855" table:style-name="ce10">
            <text:p><text:s/>13,202,855<text:s/></text:p>
          </table:table-cell>
          <table:table-cell table:style-name="ce10"/>
          <table:table-cell office:value-type="float" office:value="282" table:style-name="ce12">
            <text:p><text:s/>282<text:s/></text:p>
          </table:table-cell>
          <table:table-cell office:value-type="float" office:value="12824389" table:style-name="ce12">
            <text:p><text:s/>12,824,389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桃園醫院新屋分院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4717872" table:style-name="ce10">
            <text:p><text:s/>4,717,872<text:s/></text:p>
          </table:table-cell>
          <table:table-cell table:style-name="ce10"/>
          <table:table-cell office:value-type="float" office:value="139" table:style-name="ce12">
            <text:p><text:s/>139<text:s/></text:p>
          </table:table-cell>
          <table:table-cell office:value-type="float" office:value="6499964" table:style-name="ce12">
            <text:p><text:s/>6,499,96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立臺灣大學醫學院附設醫院竹東分院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018592" table:style-name="ce10">
            <text:p><text:s/>2,018,592<text:s/></text:p>
          </table:table-cell>
          <table:table-cell table:style-name="ce10"/>
          <table:table-cell office:value-type="float" office:value="52" table:style-name="ce12">
            <text:p><text:s/>52<text:s/></text:p>
          </table:table-cell>
          <table:table-cell office:value-type="float" office:value="2417616" table:style-name="ce12">
            <text:p><text:s/>2,417,61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軍新竹地區醫院附設民眾診療服務處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036680" table:style-name="ce10">
            <text:p><text:s/>1,036,680<text:s/></text:p>
          </table:table-cell>
          <table:table-cell table:style-name="ce10"/>
          <table:table-cell office:value-type="float" office:value="39" table:style-name="ce12">
            <text:p><text:s/>39<text:s/></text:p>
          </table:table-cell>
          <table:table-cell office:value-type="float" office:value="1686072" table:style-name="ce12">
            <text:p><text:s/>1,686,07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榮民總醫院新竹分院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5331304" table:style-name="ce10">
            <text:p><text:s/>5,331,304<text:s/></text:p>
          </table:table-cell>
          <table:table-cell table:style-name="ce10"/>
          <table:table-cell office:value-type="float" office:value="101" table:style-name="ce12">
            <text:p><text:s/>101<text:s/></text:p>
          </table:table-cell>
          <table:table-cell office:value-type="float" office:value="4909915" table:style-name="ce12">
            <text:p><text:s/>4,909,915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李綜合醫療社團法人苑裡李綜合醫院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034314" table:style-name="ce10">
            <text:p><text:s/>3,034,314<text:s/></text:p>
          </table:table-cell>
          <table:table-cell table:style-name="ce10"/>
          <table:table-cell office:value-type="float" office:value="76" table:style-name="ce12">
            <text:p><text:s/>76<text:s/></text:p>
          </table:table-cell>
          <table:table-cell office:value-type="float" office:value="3421300" table:style-name="ce12">
            <text:p><text:s/>3,421,30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泰醫療財團法人新竹國泰綜合醫院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7471613" table:style-name="ce10">
            <text:p><text:s/>7,471,613<text:s/></text:p>
          </table:table-cell>
          <table:table-cell table:style-name="ce10"/>
          <table:table-cell office:value-type="float" office:value="188" table:style-name="ce12">
            <text:p><text:s/>188<text:s/></text:p>
          </table:table-cell>
          <table:table-cell office:value-type="float" office:value="8770690" table:style-name="ce12">
            <text:p><text:s/>8,770,69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長庚醫療財團法人桃園長庚紀念醫院<text:s/></text:p>
          </table:table-cell>
          <table:table-cell office:value-type="float" office:value="1018" table:style-name="ce10">
            <text:p><text:s/>1,018<text:s/></text:p>
          </table:table-cell>
          <table:table-cell office:value-type="float" office:value="48111511" table:style-name="ce10">
            <text:p><text:s/>48,111,511<text:s/></text:p>
          </table:table-cell>
          <table:table-cell table:style-name="ce10"/>
          <table:table-cell office:value-type="float" office:value="1032" table:style-name="ce12">
            <text:p><text:s/>1,032<text:s/></text:p>
          </table:table-cell>
          <table:table-cell office:value-type="float" office:value="50425939" table:style-name="ce12">
            <text:p><text:s/>50,425,939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主教仁慈醫療財團法人仁慈醫院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5695872" table:style-name="ce10">
            <text:p><text:s/>5,695,872<text:s/></text:p>
          </table:table-cell>
          <table:table-cell table:style-name="ce10"/>
          <table:table-cell office:value-type="float" office:value="118" table:style-name="ce12">
            <text:p><text:s/>118<text:s/></text:p>
          </table:table-cell>
          <table:table-cell office:value-type="float" office:value="5641104" table:style-name="ce12">
            <text:p><text:s/>5,641,104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南門綜合醫院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426448" table:style-name="ce10">
            <text:p><text:s/>1,426,448<text:s/></text:p>
          </table:table-cell>
          <table:table-cell table:style-name="ce10"/>
          <table:table-cell office:value-type="float" office:value="47" table:style-name="ce12">
            <text:p><text:s/>47<text:s/></text:p>
          </table:table-cell>
          <table:table-cell office:value-type="float" office:value="1978792" table:style-name="ce12">
            <text:p><text:s/>1,978,79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桃新醫院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871408" table:style-name="ce10">
            <text:p><text:s/>2,871,408<text:s/></text:p>
          </table:table-cell>
          <table:table-cell table:style-name="ce10"/>
          <table:table-cell office:value-type="float" office:value="65" table:style-name="ce12">
            <text:p><text:s/>65<text:s/></text:p>
          </table:table-cell>
          <table:table-cell office:value-type="float" office:value="3237104" table:style-name="ce12">
            <text:p><text:s/>3,237,10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國民醫院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329856" table:style-name="ce10">
            <text:p><text:s/>3,329,856<text:s/></text:p>
          </table:table-cell>
          <table:table-cell table:style-name="ce10"/>
          <table:table-cell office:value-type="float" office:value="62" table:style-name="ce12">
            <text:p><text:s/>62<text:s/></text:p>
          </table:table-cell>
          <table:table-cell office:value-type="float" office:value="2852368" table:style-name="ce12">
            <text:p><text:s/>2,852,368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祐民醫院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183400" table:style-name="ce10">
            <text:p><text:s/>5,183,400<text:s/></text:p>
          </table:table-cell>
          <table:table-cell table:style-name="ce10"/>
          <table:table-cell office:value-type="float" office:value="96" table:style-name="ce12">
            <text:p><text:s/>96<text:s/></text:p>
          </table:table-cell>
          <table:table-cell office:value-type="float" office:value="4846968" table:style-name="ce12">
            <text:p><text:s/>4,846,968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壢長榮醫院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3489504" table:style-name="ce10">
            <text:p><text:s/>3,489,504<text:s/></text:p>
          </table:table-cell>
          <table:table-cell table:style-name="ce10"/>
          <table:table-cell office:value-type="float" office:value="77" table:style-name="ce12">
            <text:p><text:s/>77<text:s/></text:p>
          </table:table-cell>
          <table:table-cell office:value-type="float" office:value="3794640" table:style-name="ce12">
            <text:p><text:s/>3,794,64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華揚醫院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3990608" table:style-name="ce10">
            <text:p><text:s/>3,990,608<text:s/></text:p>
          </table:table-cell>
          <table:table-cell table:style-name="ce10"/>
          <table:table-cell office:value-type="float" office:value="78" table:style-name="ce12">
            <text:p><text:s/>78<text:s/></text:p>
          </table:table-cell>
          <table:table-cell office:value-type="float" office:value="3865012" table:style-name="ce12">
            <text:p><text:s/>3,865,01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懷寧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6" table:style-name="ce12">
            <text:p><text:s/>96<text:s/></text:p>
          </table:table-cell>
          <table:table-cell office:value-type="float" office:value="4111692" table:style-name="ce12">
            <text:p><text:s/>4,111,692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成醫院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7438432" table:style-name="ce10">
            <text:p><text:s/>7,438,432<text:s/></text:p>
          </table:table-cell>
          <table:table-cell table:style-name="ce10"/>
          <table:table-cell office:value-type="float" office:value="152" table:style-name="ce12">
            <text:p><text:s/>152<text:s/></text:p>
          </table:table-cell>
          <table:table-cell office:value-type="float" office:value="7461340" table:style-name="ce12">
            <text:p><text:s/>7,461,340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怡仁綜合醫院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2983496" table:style-name="ce10">
            <text:p><text:s/>2,983,496<text:s/></text:p>
          </table:table-cell>
          <table:table-cell table:style-name="ce10"/>
          <table:table-cell office:value-type="float" office:value="92" table:style-name="ce12">
            <text:p><text:s/>92<text:s/></text:p>
          </table:table-cell>
          <table:table-cell office:value-type="float" office:value="4137008" table:style-name="ce12">
            <text:p><text:s/>4,137,00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園敏盛醫院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324700" table:style-name="ce10">
            <text:p><text:s/>1,324,700<text:s/></text:p>
          </table:table-cell>
          <table:table-cell table:style-name="ce10"/>
          <table:table-cell office:value-type="float" office:value="57" table:style-name="ce12">
            <text:p><text:s/>57<text:s/></text:p>
          </table:table-cell>
          <table:table-cell office:value-type="float" office:value="2505704" table:style-name="ce12">
            <text:p><text:s/>2,505,70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龍潭敏盛醫院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9093432" table:style-name="ce10">
            <text:p><text:s/>9,093,432<text:s/></text:p>
          </table:table-cell>
          <table:table-cell table:style-name="ce10"/>
          <table:table-cell office:value-type="float" office:value="207" table:style-name="ce12">
            <text:p><text:s/>207<text:s/></text:p>
          </table:table-cell>
          <table:table-cell office:value-type="float" office:value="9746324" table:style-name="ce12">
            <text:p><text:s/>9,746,32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陽明醫院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6908592" table:style-name="ce10">
            <text:p><text:s/>6,908,592<text:s/></text:p>
          </table:table-cell>
          <table:table-cell table:style-name="ce10"/>
          <table:table-cell office:value-type="float" office:value="133" table:style-name="ce12">
            <text:p><text:s/>133<text:s/></text:p>
          </table:table-cell>
          <table:table-cell office:value-type="float" office:value="6619104" table:style-name="ce12">
            <text:p><text:s/>6,619,104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林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0" table:style-name="ce12">
            <text:p><text:s/>20<text:s/></text:p>
          </table:table-cell>
          <table:table-cell office:value-type="float" office:value="798048" table:style-name="ce12">
            <text:p><text:s/>798,048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安醫院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3327340" table:style-name="ce10">
            <text:p><text:s/>3,327,340<text:s/></text:p>
          </table:table-cell>
          <table:table-cell table:style-name="ce10"/>
          <table:table-cell office:value-type="float" office:value="79" table:style-name="ce12">
            <text:p><text:s/>79<text:s/></text:p>
          </table:table-cell>
          <table:table-cell office:value-type="float" office:value="3889236" table:style-name="ce12">
            <text:p><text:s/>3,889,23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千綜合醫院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9735665" table:style-name="ce10">
            <text:p><text:s/>9,735,665<text:s/></text:p>
          </table:table-cell>
          <table:table-cell table:style-name="ce10"/>
          <table:table-cell office:value-type="float" office:value="234" table:style-name="ce12">
            <text:p><text:s/>234<text:s/></text:p>
          </table:table-cell>
          <table:table-cell office:value-type="float" office:value="10086211" table:style-name="ce12">
            <text:p><text:s/>10,086,211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川醫院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3915912" table:style-name="ce10">
            <text:p><text:s/>3,915,912<text:s/></text:p>
          </table:table-cell>
          <table:table-cell table:style-name="ce10"/>
          <table:table-cell office:value-type="float" office:value="90" table:style-name="ce12">
            <text:p><text:s/>90<text:s/></text:p>
          </table:table-cell>
          <table:table-cell office:value-type="float" office:value="4338408" table:style-name="ce12">
            <text:p><text:s/>4,338,40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通霄光田醫院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3233336" table:style-name="ce10">
            <text:p><text:s/>3,233,336<text:s/></text:p>
          </table:table-cell>
          <table:table-cell table:style-name="ce10"/>
          <table:table-cell office:value-type="float" office:value="72" table:style-name="ce12">
            <text:p><text:s/>72<text:s/></text:p>
          </table:table-cell>
          <table:table-cell office:value-type="float" office:value="3508644" table:style-name="ce12">
            <text:p><text:s/>3,508,64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慈祐醫院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76532" table:style-name="ce10">
            <text:p><text:s/>976,532<text:s/></text:p>
          </table:table-cell>
          <table:table-cell table:style-name="ce10"/>
          <table:table-cell office:value-type="float" office:value="24" table:style-name="ce12">
            <text:p><text:s/>24<text:s/></text:p>
          </table:table-cell>
          <table:table-cell office:value-type="float" office:value="1113676" table:style-name="ce12">
            <text:p><text:s/>1,113,67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重光醫院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7553724" table:style-name="ce10">
            <text:p><text:s/>7,553,724<text:s/></text:p>
          </table:table-cell>
          <table:table-cell table:style-name="ce10"/>
          <table:table-cell office:value-type="float" office:value="168" table:style-name="ce12">
            <text:p><text:s/>168<text:s/></text:p>
          </table:table-cell>
          <table:table-cell office:value-type="float" office:value="8382612" table:style-name="ce12">
            <text:p><text:s/>8,382,61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大順醫院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089008" table:style-name="ce10">
            <text:p><text:s/>2,089,008<text:s/></text:p>
          </table:table-cell>
          <table:table-cell table:style-name="ce10"/>
          <table:table-cell office:value-type="float" office:value="46" table:style-name="ce12">
            <text:p><text:s/>46<text:s/></text:p>
          </table:table-cell>
          <table:table-cell office:value-type="float" office:value="2077272" table:style-name="ce12">
            <text:p><text:s/>2,077,27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北區<text:s/></text:p>
          </table:table-cell>
          <table:table-cell office:value-type="string" table:style-name="ce13">
            <text:p>其他醫院<text:s/></text:p>
          </table:table-cell>
          <table:table-cell office:value-type="string" table:style-name="ce13">
            <text:p>仁祥醫院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3070920" table:style-name="ce10">
            <text:p><text:s/>3,070,920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922264" table:style-name="ce12">
            <text:p><text:s/>2,922,264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臺中榮民總醫院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16922225" table:style-name="ce10">
            <text:p><text:s/>16,922,225<text:s/></text:p>
          </table:table-cell>
          <table:table-cell table:style-name="ce10"/>
          <table:table-cell office:value-type="float" office:value="464" table:style-name="ce12">
            <text:p><text:s/>464<text:s/></text:p>
          </table:table-cell>
          <table:table-cell office:value-type="float" office:value="20145592" table:style-name="ce12">
            <text:p><text:s/>20,145,59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彰化基督教醫療財團法人彰化基督教醫院<text:s/></text:p>
          </table:table-cell>
          <table:table-cell office:value-type="float" office:value="487" table:style-name="ce10">
            <text:p><text:s/>487<text:s/></text:p>
          </table:table-cell>
          <table:table-cell office:value-type="float" office:value="20546650" table:style-name="ce10">
            <text:p><text:s/>20,546,650<text:s/></text:p>
          </table:table-cell>
          <table:table-cell table:style-name="ce10"/>
          <table:table-cell office:value-type="float" office:value="504" table:style-name="ce12">
            <text:p><text:s/>504<text:s/></text:p>
          </table:table-cell>
          <table:table-cell office:value-type="float" office:value="21441629" table:style-name="ce12">
            <text:p><text:s/>21,441,629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中山醫學大學附設醫院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4488816" table:style-name="ce10">
            <text:p><text:s/>4,488,816<text:s/></text:p>
          </table:table-cell>
          <table:table-cell table:style-name="ce10"/>
          <table:table-cell office:value-type="float" office:value="123" table:style-name="ce12">
            <text:p><text:s/>123<text:s/></text:p>
          </table:table-cell>
          <table:table-cell office:value-type="float" office:value="4687881" table:style-name="ce12">
            <text:p><text:s/>4,687,881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中國醫藥大學附設醫院<text:s/></text:p>
          </table:table-cell>
          <table:table-cell office:value-type="float" office:value="835" table:style-name="ce10">
            <text:p><text:s/>835<text:s/></text:p>
          </table:table-cell>
          <table:table-cell office:value-type="float" office:value="35488234" table:style-name="ce10">
            <text:p><text:s/>35,488,234<text:s/></text:p>
          </table:table-cell>
          <table:table-cell table:style-name="ce10"/>
          <table:table-cell office:value-type="float" office:value="903" table:style-name="ce12">
            <text:p><text:s/>903<text:s/></text:p>
          </table:table-cell>
          <table:table-cell office:value-type="float" office:value="39319174" table:style-name="ce12">
            <text:p><text:s/>39,319,17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臺中醫院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7835147" table:style-name="ce10">
            <text:p><text:s/>7,835,147<text:s/></text:p>
          </table:table-cell>
          <table:table-cell table:style-name="ce10"/>
          <table:table-cell office:value-type="float" office:value="170" table:style-name="ce12">
            <text:p><text:s/>170<text:s/></text:p>
          </table:table-cell>
          <table:table-cell office:value-type="float" office:value="8102225" table:style-name="ce12">
            <text:p><text:s/>8,102,225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豐原醫院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11303854" table:style-name="ce10">
            <text:p><text:s/>11,303,854<text:s/></text:p>
          </table:table-cell>
          <table:table-cell table:style-name="ce10"/>
          <table:table-cell office:value-type="float" office:value="232" table:style-name="ce12">
            <text:p><text:s/>232<text:s/></text:p>
          </table:table-cell>
          <table:table-cell office:value-type="float" office:value="11488123" table:style-name="ce12">
            <text:p><text:s/>11,488,123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彰化醫院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8621473" table:style-name="ce10">
            <text:p><text:s/>8,621,473<text:s/></text:p>
          </table:table-cell>
          <table:table-cell table:style-name="ce10"/>
          <table:table-cell office:value-type="float" office:value="181" table:style-name="ce12">
            <text:p><text:s/>181<text:s/></text:p>
          </table:table-cell>
          <table:table-cell office:value-type="float" office:value="8903314" table:style-name="ce12">
            <text:p><text:s/>8,903,314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台中總醫院附設民眾診療服務處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3791727" table:style-name="ce10">
            <text:p><text:s/>3,791,727<text:s/></text:p>
          </table:table-cell>
          <table:table-cell table:style-name="ce10"/>
          <table:table-cell office:value-type="float" office:value="90" table:style-name="ce12">
            <text:p><text:s/>90<text:s/></text:p>
          </table:table-cell>
          <table:table-cell office:value-type="float" office:value="4342091" table:style-name="ce12">
            <text:p><text:s/>4,342,091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林新醫療社團法人林新醫院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9381713" table:style-name="ce10">
            <text:p><text:s/>9,381,713<text:s/></text:p>
          </table:table-cell>
          <table:table-cell table:style-name="ce10"/>
          <table:table-cell office:value-type="float" office:value="218" table:style-name="ce12">
            <text:p><text:s/>218<text:s/></text:p>
          </table:table-cell>
          <table:table-cell office:value-type="float" office:value="10340152" table:style-name="ce12">
            <text:p><text:s/>10,340,15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李綜合醫療社團法人大甲李綜合醫院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3500408" table:style-name="ce10">
            <text:p><text:s/>3,500,408<text:s/></text:p>
          </table:table-cell>
          <table:table-cell table:style-name="ce10"/>
          <table:table-cell office:value-type="float" office:value="70" table:style-name="ce12">
            <text:p><text:s/>70<text:s/></text:p>
          </table:table-cell>
          <table:table-cell office:value-type="float" office:value="3406556" table:style-name="ce12">
            <text:p><text:s/>3,406,556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光田醫療社團法人光田綜合醫院<text:s/>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20804477" table:style-name="ce10">
            <text:p><text:s/>20,804,477<text:s/></text:p>
          </table:table-cell>
          <table:table-cell table:style-name="ce10"/>
          <table:table-cell office:value-type="float" office:value="454" table:style-name="ce12">
            <text:p><text:s/>454<text:s/></text:p>
          </table:table-cell>
          <table:table-cell office:value-type="float" office:value="21155973" table:style-name="ce12">
            <text:p><text:s/>21,155,973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童綜合醫療社團法人童綜合醫院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24265566" table:style-name="ce10">
            <text:p><text:s/>24,265,566<text:s/></text:p>
          </table:table-cell>
          <table:table-cell table:style-name="ce10"/>
          <table:table-cell office:value-type="float" office:value="536" table:style-name="ce12">
            <text:p><text:s/>536<text:s/></text:p>
          </table:table-cell>
          <table:table-cell office:value-type="float" office:value="25500764" table:style-name="ce12">
            <text:p><text:s/>25,500,764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秀傳醫療社團法人秀傳紀念醫院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10257793" table:style-name="ce10">
            <text:p><text:s/>10,257,793<text:s/></text:p>
          </table:table-cell>
          <table:table-cell table:style-name="ce10"/>
          <table:table-cell office:value-type="float" office:value="234" table:style-name="ce12">
            <text:p><text:s/>234<text:s/></text:p>
          </table:table-cell>
          <table:table-cell office:value-type="float" office:value="11164557" table:style-name="ce12">
            <text:p><text:s/>11,164,557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佛教慈濟醫療財團法人台中慈濟醫院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14490752" table:style-name="ce10">
            <text:p><text:s/>14,490,752<text:s/></text:p>
          </table:table-cell>
          <table:table-cell table:style-name="ce10"/>
          <table:table-cell office:value-type="float" office:value="364" table:style-name="ce12">
            <text:p><text:s/>364<text:s/></text:p>
          </table:table-cell>
          <table:table-cell office:value-type="float" office:value="15404342" table:style-name="ce12">
            <text:p><text:s/>15,404,342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仁愛醫療財團法人大里仁愛醫院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9108935" table:style-name="ce10">
            <text:p><text:s/>9,108,935<text:s/></text:p>
          </table:table-cell>
          <table:table-cell table:style-name="ce10"/>
          <table:table-cell office:value-type="float" office:value="228" table:style-name="ce12">
            <text:p><text:s/>228<text:s/></text:p>
          </table:table-cell>
          <table:table-cell office:value-type="float" office:value="10489097" table:style-name="ce12">
            <text:p><text:s/>10,489,097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秀傳醫療財團法人彰濱秀傳紀念醫院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980520" table:style-name="ce10">
            <text:p><text:s/>3,980,520<text:s/></text:p>
          </table:table-cell>
          <table:table-cell table:style-name="ce10"/>
          <table:table-cell office:value-type="float" office:value="101" table:style-name="ce12">
            <text:p><text:s/>101<text:s/></text:p>
          </table:table-cell>
          <table:table-cell office:value-type="float" office:value="4610901" table:style-name="ce12">
            <text:p><text:s/>4,610,901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埔基醫療財團法人埔里基督教醫院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0648755" table:style-name="ce10">
            <text:p><text:s/>10,648,755<text:s/></text:p>
          </table:table-cell>
          <table:table-cell table:style-name="ce10"/>
          <table:table-cell office:value-type="float" office:value="241" table:style-name="ce12">
            <text:p><text:s/>241<text:s/></text:p>
          </table:table-cell>
          <table:table-cell office:value-type="float" office:value="11185266" table:style-name="ce12">
            <text:p><text:s/>11,185,266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澄清綜合醫院中港分院<text:s/></text:p>
          </table:table-cell>
          <table:table-cell office:value-type="float" office:value="415" table:style-name="ce10">
            <text:p><text:s/>415<text:s/></text:p>
          </table:table-cell>
          <table:table-cell office:value-type="float" office:value="18789328" table:style-name="ce10">
            <text:p><text:s/>18,789,328<text:s/></text:p>
          </table:table-cell>
          <table:table-cell table:style-name="ce10"/>
          <table:table-cell office:value-type="float" office:value="412" table:style-name="ce12">
            <text:p><text:s/>412<text:s/></text:p>
          </table:table-cell>
          <table:table-cell office:value-type="float" office:value="18803235" table:style-name="ce12">
            <text:p><text:s/>18,803,235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南投醫院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4715120" table:style-name="ce10">
            <text:p><text:s/>4,715,120<text:s/></text:p>
          </table:table-cell>
          <table:table-cell table:style-name="ce10"/>
          <table:table-cell office:value-type="float" office:value="105" table:style-name="ce12">
            <text:p><text:s/>105<text:s/></text:p>
          </table:table-cell>
          <table:table-cell office:value-type="float" office:value="4788471" table:style-name="ce12">
            <text:p><text:s/>4,788,471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軍台中總醫院附設民眾診療服務處中清分院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456840" table:style-name="ce10">
            <text:p><text:s/>1,456,840<text:s/></text:p>
          </table:table-cell>
          <table:table-cell table:style-name="ce10"/>
          <table:table-cell office:value-type="float" office:value="30" table:style-name="ce12">
            <text:p><text:s/>30<text:s/></text:p>
          </table:table-cell>
          <table:table-cell office:value-type="float" office:value="1419448" table:style-name="ce12">
            <text:p><text:s/>1,419,448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中榮民總醫院埔里分院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3953855" table:style-name="ce10">
            <text:p><text:s/>3,953,855<text:s/></text:p>
          </table:table-cell>
          <table:table-cell table:style-name="ce10"/>
          <table:table-cell office:value-type="float" office:value="93" table:style-name="ce12">
            <text:p><text:s/>93<text:s/></text:p>
          </table:table-cell>
          <table:table-cell office:value-type="float" office:value="4553108" table:style-name="ce12">
            <text:p><text:s/>4,553,10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法務部矯正署臺中監獄附設培德醫院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382036" table:style-name="ce10">
            <text:p><text:s/>3,382,036<text:s/></text:p>
          </table:table-cell>
          <table:table-cell table:style-name="ce10"/>
          <table:table-cell office:value-type="float" office:value="74" table:style-name="ce12">
            <text:p><text:s/>74<text:s/></text:p>
          </table:table-cell>
          <table:table-cell office:value-type="float" office:value="3534828" table:style-name="ce12">
            <text:p><text:s/>3,534,828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順天醫療社團法人順天醫院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819080" table:style-name="ce10">
            <text:p><text:s/>1,819,080<text:s/></text:p>
          </table:table-cell>
          <table:table-cell table:style-name="ce10"/>
          <table:table-cell office:value-type="float" office:value="32" table:style-name="ce12">
            <text:p><text:s/>32<text:s/></text:p>
          </table:table-cell>
          <table:table-cell office:value-type="float" office:value="1584360" table:style-name="ce12">
            <text:p><text:s/>1,584,360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道周醫療社團法人道周醫院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319816" table:style-name="ce10">
            <text:p><text:s/>2,319,816<text:s/></text:p>
          </table:table-cell>
          <table:table-cell table:style-name="ce10"/>
          <table:table-cell office:value-type="float" office:value="60" table:style-name="ce12">
            <text:p><text:s/>60<text:s/></text:p>
          </table:table-cell>
          <table:table-cell office:value-type="float" office:value="2757960" table:style-name="ce12">
            <text:p><text:s/>2,757,96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伍倫醫療社團法人員榮醫院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638828" table:style-name="ce10">
            <text:p><text:s/>2,638,828<text:s/></text:p>
          </table:table-cell>
          <table:table-cell table:style-name="ce10"/>
          <table:table-cell office:value-type="float" office:value="94" table:style-name="ce12">
            <text:p><text:s/>94<text:s/></text:p>
          </table:table-cell>
          <table:table-cell office:value-type="float" office:value="4403140" table:style-name="ce12">
            <text:p><text:s/>4,403,14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佑民醫療社團法人佑民醫院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8823060" table:style-name="ce10">
            <text:p><text:s/>8,823,060<text:s/></text:p>
          </table:table-cell>
          <table:table-cell table:style-name="ce10"/>
          <table:table-cell office:value-type="float" office:value="183" table:style-name="ce12">
            <text:p><text:s/>183<text:s/></text:p>
          </table:table-cell>
          <table:table-cell office:value-type="float" office:value="8714414" table:style-name="ce12">
            <text:p><text:s/>8,714,414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彰化基督教醫療財團法人鹿港基督教醫院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6731697" table:style-name="ce10">
            <text:p><text:s/>6,731,697<text:s/></text:p>
          </table:table-cell>
          <table:table-cell table:style-name="ce10"/>
          <table:table-cell office:value-type="float" office:value="157" table:style-name="ce12">
            <text:p><text:s/>157<text:s/></text:p>
          </table:table-cell>
          <table:table-cell office:value-type="float" office:value="7632687" table:style-name="ce12">
            <text:p><text:s/>7,632,687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彰化基督教醫療財團法人員林基督教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6" table:style-name="ce12">
            <text:p><text:s/>26<text:s/></text:p>
          </table:table-cell>
          <table:table-cell office:value-type="float" office:value="952928" table:style-name="ce12">
            <text:p><text:s/>952,928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彰化基督教醫療財團法人二林基督教醫院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6032523" table:style-name="ce10">
            <text:p><text:s/>6,032,523<text:s/></text:p>
          </table:table-cell>
          <table:table-cell table:style-name="ce10"/>
          <table:table-cell office:value-type="float" office:value="132" table:style-name="ce12">
            <text:p><text:s/>132<text:s/></text:p>
          </table:table-cell>
          <table:table-cell office:value-type="float" office:value="6354585" table:style-name="ce12">
            <text:p><text:s/>6,354,585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國醫藥大學附設醫院台中東區分院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874600" table:style-name="ce10">
            <text:p><text:s/>3,874,600<text:s/></text:p>
          </table:table-cell>
          <table:table-cell table:style-name="ce10"/>
          <table:table-cell office:value-type="float" office:value="91" table:style-name="ce12">
            <text:p><text:s/>91<text:s/></text:p>
          </table:table-cell>
          <table:table-cell office:value-type="float" office:value="4313272" table:style-name="ce12">
            <text:p><text:s/>4,313,27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山醫學大學附設醫院中興分院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7170696" table:style-name="ce10">
            <text:p><text:s/>7,170,696<text:s/></text:p>
          </table:table-cell>
          <table:table-cell table:style-name="ce10"/>
          <table:table-cell office:value-type="float" office:value="154" table:style-name="ce12">
            <text:p><text:s/>154<text:s/></text:p>
          </table:table-cell>
          <table:table-cell office:value-type="float" office:value="7303704" table:style-name="ce12">
            <text:p><text:s/>7,303,704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中國醫藥大學附設醫院草屯分院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755732" table:style-name="ce10">
            <text:p><text:s/>2,755,732<text:s/></text:p>
          </table:table-cell>
          <table:table-cell table:style-name="ce10"/>
          <table:table-cell office:value-type="float" office:value="72" table:style-name="ce12">
            <text:p><text:s/>72<text:s/></text:p>
          </table:table-cell>
          <table:table-cell office:value-type="float" office:value="3254024" table:style-name="ce12">
            <text:p><text:s/>3,254,02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東勢區農會附設農民醫院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6378092" table:style-name="ce10">
            <text:p><text:s/>6,378,092<text:s/></text:p>
          </table:table-cell>
          <table:table-cell table:style-name="ce10"/>
          <table:table-cell office:value-type="float" office:value="139" table:style-name="ce12">
            <text:p><text:s/>139<text:s/></text:p>
          </table:table-cell>
          <table:table-cell office:value-type="float" office:value="6969664" table:style-name="ce12">
            <text:p><text:s/>6,969,66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杏豐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69" table:style-name="ce12">
            <text:p><text:s/>69<text:s/></text:p>
          </table:table-cell>
          <table:table-cell office:value-type="float" office:value="3500516" table:style-name="ce12">
            <text:p><text:s/>3,500,516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長安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" table:style-name="ce12">
            <text:p><text:s/>9<text:s/></text:p>
          </table:table-cell>
          <table:table-cell office:value-type="float" office:value="273840" table:style-name="ce12">
            <text:p><text:s/>273,840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台新醫院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7764336" table:style-name="ce10">
            <text:p><text:s/>7,764,336<text:s/></text:p>
          </table:table-cell>
          <table:table-cell table:style-name="ce10"/>
          <table:table-cell office:value-type="float" office:value="159" table:style-name="ce12">
            <text:p><text:s/>159<text:s/></text:p>
          </table:table-cell>
          <table:table-cell office:value-type="float" office:value="7951056" table:style-name="ce12">
            <text:p><text:s/>7,951,056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安醫院雙十分院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211752" table:style-name="ce10">
            <text:p><text:s/>3,211,752<text:s/></text:p>
          </table:table-cell>
          <table:table-cell table:style-name="ce10"/>
          <table:table-cell office:value-type="float" office:value="65" table:style-name="ce12">
            <text:p><text:s/>65<text:s/></text:p>
          </table:table-cell>
          <table:table-cell office:value-type="float" office:value="3176544" table:style-name="ce12">
            <text:p><text:s/>3,176,544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聯安醫院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889832" table:style-name="ce10">
            <text:p><text:s/>2,889,832<text:s/></text:p>
          </table:table-cell>
          <table:table-cell table:style-name="ce10"/>
          <table:table-cell office:value-type="float" office:value="58" table:style-name="ce12">
            <text:p><text:s/>58<text:s/></text:p>
          </table:table-cell>
          <table:table-cell office:value-type="float" office:value="2812308" table:style-name="ce12">
            <text:p><text:s/>2,812,308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豐安醫院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4679908" table:style-name="ce10">
            <text:p><text:s/>4,679,908<text:s/></text:p>
          </table:table-cell>
          <table:table-cell table:style-name="ce10"/>
          <table:table-cell office:value-type="float" office:value="90" table:style-name="ce12">
            <text:p><text:s/>90<text:s/></text:p>
          </table:table-cell>
          <table:table-cell office:value-type="float" office:value="4465616" table:style-name="ce12">
            <text:p><text:s/>4,465,616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清泉醫院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4480924" table:style-name="ce10">
            <text:p><text:s/>4,480,924<text:s/></text:p>
          </table:table-cell>
          <table:table-cell table:style-name="ce10"/>
          <table:table-cell office:value-type="float" office:value="118" table:style-name="ce12">
            <text:p><text:s/>118<text:s/></text:p>
          </table:table-cell>
          <table:table-cell office:value-type="float" office:value="5511096" table:style-name="ce12">
            <text:p><text:s/>5,511,09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烏日澄清醫院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997976" table:style-name="ce10">
            <text:p><text:s/>1,997,976<text:s/></text:p>
          </table:table-cell>
          <table:table-cell table:style-name="ce10"/>
          <table:table-cell office:value-type="float" office:value="44" table:style-name="ce12">
            <text:p><text:s/>44<text:s/></text:p>
          </table:table-cell>
          <table:table-cell office:value-type="float" office:value="1968748" table:style-name="ce12">
            <text:p><text:s/>1,968,748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霧峰澄清醫院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117032" table:style-name="ce10">
            <text:p><text:s/>3,117,032<text:s/></text:p>
          </table:table-cell>
          <table:table-cell table:style-name="ce10"/>
          <table:table-cell office:value-type="float" office:value="63" table:style-name="ce12">
            <text:p><text:s/>63<text:s/></text:p>
          </table:table-cell>
          <table:table-cell office:value-type="float" office:value="3110524" table:style-name="ce12">
            <text:p><text:s/>3,110,524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本堂澄清醫院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805880" table:style-name="ce10">
            <text:p><text:s/>2,805,880<text:s/></text:p>
          </table:table-cell>
          <table:table-cell table:style-name="ce10"/>
          <table:table-cell office:value-type="float" office:value="54" table:style-name="ce12">
            <text:p><text:s/>54<text:s/></text:p>
          </table:table-cell>
          <table:table-cell office:value-type="float" office:value="2613216" table:style-name="ce12">
            <text:p><text:s/>2,613,216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賢德醫院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138544" table:style-name="ce10">
            <text:p><text:s/>3,138,544<text:s/></text:p>
          </table:table-cell>
          <table:table-cell table:style-name="ce10"/>
          <table:table-cell office:value-type="float" office:value="74" table:style-name="ce12">
            <text:p><text:s/>74<text:s/></text:p>
          </table:table-cell>
          <table:table-cell office:value-type="float" office:value="3320188" table:style-name="ce12">
            <text:p><text:s/>3,320,188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菩提醫院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181616" table:style-name="ce10">
            <text:p><text:s/>4,181,616<text:s/></text:p>
          </table:table-cell>
          <table:table-cell table:style-name="ce10"/>
          <table:table-cell office:value-type="float" office:value="78" table:style-name="ce12">
            <text:p><text:s/>78<text:s/></text:p>
          </table:table-cell>
          <table:table-cell office:value-type="float" office:value="3760480" table:style-name="ce12">
            <text:p><text:s/>3,760,480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信生醫院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3768412" table:style-name="ce10">
            <text:p><text:s/>3,768,412<text:s/></text:p>
          </table:table-cell>
          <table:table-cell table:style-name="ce10"/>
          <table:table-cell office:value-type="float" office:value="77" table:style-name="ce12">
            <text:p><text:s/>77<text:s/></text:p>
          </table:table-cell>
          <table:table-cell office:value-type="float" office:value="3643040" table:style-name="ce12">
            <text:p><text:s/>3,643,040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漢銘醫院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438152" table:style-name="ce10">
            <text:p><text:s/>2,438,152<text:s/></text:p>
          </table:table-cell>
          <table:table-cell table:style-name="ce10"/>
          <table:table-cell office:value-type="float" office:value="60" table:style-name="ce12">
            <text:p><text:s/>60<text:s/></text:p>
          </table:table-cell>
          <table:table-cell office:value-type="float" office:value="2917860" table:style-name="ce12">
            <text:p><text:s/>2,917,86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冠華醫院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507592" table:style-name="ce10">
            <text:p><text:s/>2,507,592<text:s/></text:p>
          </table:table-cell>
          <table:table-cell table:style-name="ce10"/>
          <table:table-cell office:value-type="float" office:value="49" table:style-name="ce12">
            <text:p><text:s/>49<text:s/></text:p>
          </table:table-cell>
          <table:table-cell office:value-type="float" office:value="2429352" table:style-name="ce12">
            <text:p><text:s/>2,429,35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卓醫院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362848" table:style-name="ce10">
            <text:p><text:s/>2,362,848<text:s/></text:p>
          </table:table-cell>
          <table:table-cell table:style-name="ce10"/>
          <table:table-cell office:value-type="float" office:value="50" table:style-name="ce12">
            <text:p><text:s/>50<text:s/></text:p>
          </table:table-cell>
          <table:table-cell office:value-type="float" office:value="2346144" table:style-name="ce12">
            <text:p><text:s/>2,346,144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員林何醫院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950288" table:style-name="ce10">
            <text:p><text:s/>3,950,288<text:s/></text:p>
          </table:table-cell>
          <table:table-cell table:style-name="ce10"/>
          <table:table-cell office:value-type="float" office:value="84" table:style-name="ce12">
            <text:p><text:s/>84<text:s/></text:p>
          </table:table-cell>
          <table:table-cell office:value-type="float" office:value="4205096" table:style-name="ce12">
            <text:p><text:s/>4,205,096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員生醫院<text:s/></text:p>
          </table:table-cell>
          <table:table-cell office:value-type="float" office:value="318" table:style-name="ce10">
            <text:p><text:s/>318<text:s/></text:p>
          </table:table-cell>
          <table:table-cell office:value-type="float" office:value="14927193" table:style-name="ce10">
            <text:p><text:s/>14,927,193<text:s/></text:p>
          </table:table-cell>
          <table:table-cell table:style-name="ce10"/>
          <table:table-cell office:value-type="float" office:value="294" table:style-name="ce12">
            <text:p><text:s/>294<text:s/></text:p>
          </table:table-cell>
          <table:table-cell office:value-type="float" office:value="14502092" table:style-name="ce12">
            <text:p><text:s/>14,502,09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南基醫院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4656060" table:style-name="ce10">
            <text:p><text:s/>4,656,060<text:s/></text:p>
          </table:table-cell>
          <table:table-cell table:style-name="ce10"/>
          <table:table-cell office:value-type="float" office:value="109" table:style-name="ce12">
            <text:p><text:s/>109<text:s/></text:p>
          </table:table-cell>
          <table:table-cell office:value-type="float" office:value="4565332" table:style-name="ce12">
            <text:p><text:s/>4,565,33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曾漢棋綜合醫院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676820" table:style-name="ce10">
            <text:p><text:s/>2,676,820<text:s/></text:p>
          </table:table-cell>
          <table:table-cell table:style-name="ce10"/>
          <table:table-cell office:value-type="float" office:value="64" table:style-name="ce12">
            <text:p><text:s/>64<text:s/></text:p>
          </table:table-cell>
          <table:table-cell office:value-type="float" office:value="2934824" table:style-name="ce12">
            <text:p><text:s/>2,934,82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竹山秀傳醫院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8066435" table:style-name="ce10">
            <text:p><text:s/>8,066,435<text:s/></text:p>
          </table:table-cell>
          <table:table-cell table:style-name="ce10"/>
          <table:table-cell office:value-type="float" office:value="176" table:style-name="ce12">
            <text:p><text:s/>176<text:s/></text:p>
          </table:table-cell>
          <table:table-cell office:value-type="float" office:value="8377699" table:style-name="ce12">
            <text:p><text:s/>8,377,699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其他醫院<text:s/></text:p>
          </table:table-cell>
          <table:table-cell office:value-type="string" table:style-name="ce13">
            <text:p>福平醫院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4736252" table:style-name="ce10">
            <text:p><text:s/>4,736,252<text:s/></text:p>
          </table:table-cell>
          <table:table-cell table:style-name="ce10"/>
          <table:table-cell office:value-type="float" office:value="97" table:style-name="ce12">
            <text:p><text:s/>97<text:s/></text:p>
          </table:table-cell>
          <table:table-cell office:value-type="float" office:value="4790984" table:style-name="ce12">
            <text:p><text:s/>4,790,984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中區<text:s/></text:p>
          </table:table-cell>
          <table:table-cell office:value-type="string" table:style-name="ce13">
            <text:p>其他醫院<text:s/></text:p>
          </table:table-cell>
          <table:table-cell office:value-type="string" table:style-name="ce13">
            <text:p>溫建益醫院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5174252" table:style-name="ce10">
            <text:p><text:s/>5,174,252<text:s/></text:p>
          </table:table-cell>
          <table:table-cell table:style-name="ce10"/>
          <table:table-cell office:value-type="float" office:value="100" table:style-name="ce12">
            <text:p><text:s/>100<text:s/></text:p>
          </table:table-cell>
          <table:table-cell office:value-type="float" office:value="4791968" table:style-name="ce12">
            <text:p><text:s/>4,791,968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國立成功大學醫學院附設醫院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11125343" table:style-name="ce10">
            <text:p><text:s/>11,125,343<text:s/></text:p>
          </table:table-cell>
          <table:table-cell table:style-name="ce10"/>
          <table:table-cell office:value-type="float" office:value="292" table:style-name="ce12">
            <text:p><text:s/>292<text:s/></text:p>
          </table:table-cell>
          <table:table-cell office:value-type="float" office:value="12622784" table:style-name="ce12">
            <text:p><text:s/>12,622,78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奇美醫療財團法人奇美醫院<text:s/>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30682197" table:style-name="ce10">
            <text:p><text:s/>30,682,197<text:s/></text:p>
          </table:table-cell>
          <table:table-cell table:style-name="ce10"/>
          <table:table-cell office:value-type="float" office:value="651" table:style-name="ce12">
            <text:p><text:s/>651<text:s/></text:p>
          </table:table-cell>
          <table:table-cell office:value-type="float" office:value="30541242" table:style-name="ce12">
            <text:p><text:s/>30,541,24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臺南醫院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758721" table:style-name="ce10">
            <text:p><text:s/>2,758,721<text:s/></text:p>
          </table:table-cell>
          <table:table-cell table:style-name="ce10"/>
          <table:table-cell office:value-type="float" office:value="65" table:style-name="ce12">
            <text:p><text:s/>65<text:s/></text:p>
          </table:table-cell>
          <table:table-cell office:value-type="float" office:value="2996675" table:style-name="ce12">
            <text:p><text:s/>2,996,675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台南市立醫院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7098572" table:style-name="ce10">
            <text:p><text:s/>7,098,572<text:s/></text:p>
          </table:table-cell>
          <table:table-cell table:style-name="ce10"/>
          <table:table-cell office:value-type="float" office:value="148" table:style-name="ce12">
            <text:p><text:s/>148<text:s/></text:p>
          </table:table-cell>
          <table:table-cell office:value-type="float" office:value="6974910" table:style-name="ce12">
            <text:p><text:s/>6,974,910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立臺灣大學醫學院附設醫院雲林分院<text:s/>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15783882" table:style-name="ce10">
            <text:p><text:s/>15,783,882<text:s/></text:p>
          </table:table-cell>
          <table:table-cell table:style-name="ce10"/>
          <table:table-cell office:value-type="float" office:value="343" table:style-name="ce12">
            <text:p><text:s/>343<text:s/></text:p>
          </table:table-cell>
          <table:table-cell office:value-type="float" office:value="16066805" table:style-name="ce12">
            <text:p><text:s/>16,066,805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中榮民總醫院嘉義分院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4987746" table:style-name="ce10">
            <text:p><text:s/>4,987,746<text:s/></text:p>
          </table:table-cell>
          <table:table-cell table:style-name="ce10"/>
          <table:table-cell office:value-type="float" office:value="121" table:style-name="ce12">
            <text:p><text:s/>121<text:s/></text:p>
          </table:table-cell>
          <table:table-cell office:value-type="float" office:value="5839380" table:style-name="ce12">
            <text:p><text:s/>5,839,38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台灣基督長老教會新樓醫療財團法人麻豆新樓醫院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5982781" table:style-name="ce10">
            <text:p><text:s/>5,982,781<text:s/></text:p>
          </table:table-cell>
          <table:table-cell table:style-name="ce10"/>
          <table:table-cell office:value-type="float" office:value="130" table:style-name="ce12">
            <text:p><text:s/>130<text:s/></text:p>
          </table:table-cell>
          <table:table-cell office:value-type="float" office:value="6472958" table:style-name="ce12">
            <text:p><text:s/>6,472,95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台灣基督長老教會新樓醫療財團法人台南新樓醫院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11279158" table:style-name="ce10">
            <text:p><text:s/>11,279,158<text:s/></text:p>
          </table:table-cell>
          <table:table-cell table:style-name="ce10"/>
          <table:table-cell office:value-type="float" office:value="267" table:style-name="ce12">
            <text:p><text:s/>267<text:s/></text:p>
          </table:table-cell>
          <table:table-cell office:value-type="float" office:value="12931429" table:style-name="ce12">
            <text:p><text:s/>12,931,429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戴德森醫療財團法人嘉義基督教醫院<text:s/></text:p>
          </table:table-cell>
          <table:table-cell office:value-type="float" office:value="606" table:style-name="ce10">
            <text:p><text:s/>606<text:s/></text:p>
          </table:table-cell>
          <table:table-cell office:value-type="float" office:value="27413221" table:style-name="ce10">
            <text:p><text:s/>27,413,221<text:s/></text:p>
          </table:table-cell>
          <table:table-cell table:style-name="ce10"/>
          <table:table-cell office:value-type="float" office:value="605" table:style-name="ce12">
            <text:p><text:s/>605<text:s/></text:p>
          </table:table-cell>
          <table:table-cell office:value-type="float" office:value="28389674" table:style-name="ce12">
            <text:p><text:s/>28,389,674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天主教中華聖母修女會醫療財團法人天主教聖馬爾定醫院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13484338" table:style-name="ce10">
            <text:p><text:s/>13,484,338<text:s/></text:p>
          </table:table-cell>
          <table:table-cell table:style-name="ce10"/>
          <table:table-cell office:value-type="float" office:value="305" table:style-name="ce12">
            <text:p><text:s/>305<text:s/></text:p>
          </table:table-cell>
          <table:table-cell office:value-type="float" office:value="14516308" table:style-name="ce12">
            <text:p><text:s/>14,516,30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天主教若瑟醫療財團法人若瑟醫院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6826440" table:style-name="ce10">
            <text:p><text:s/>6,826,440<text:s/></text:p>
          </table:table-cell>
          <table:table-cell table:style-name="ce10"/>
          <table:table-cell office:value-type="float" office:value="147" table:style-name="ce12">
            <text:p><text:s/>147<text:s/></text:p>
          </table:table-cell>
          <table:table-cell office:value-type="float" office:value="6959448" table:style-name="ce12">
            <text:p><text:s/>6,959,448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彰化基督教醫療財團法人雲林基督教醫院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5767993" table:style-name="ce10">
            <text:p><text:s/>5,767,993<text:s/></text:p>
          </table:table-cell>
          <table:table-cell table:style-name="ce10"/>
          <table:table-cell office:value-type="float" office:value="141" table:style-name="ce12">
            <text:p><text:s/>141<text:s/></text:p>
          </table:table-cell>
          <table:table-cell office:value-type="float" office:value="6718714" table:style-name="ce12">
            <text:p><text:s/>6,718,71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長庚醫療財團法人嘉義長庚紀念醫院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21077634" table:style-name="ce10">
            <text:p><text:s/>21,077,634<text:s/></text:p>
          </table:table-cell>
          <table:table-cell table:style-name="ce10"/>
          <table:table-cell office:value-type="float" office:value="479" table:style-name="ce12">
            <text:p><text:s/>479<text:s/></text:p>
          </table:table-cell>
          <table:table-cell office:value-type="float" office:value="23038611" table:style-name="ce12">
            <text:p><text:s/>23,038,611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佛教慈濟醫療財團法人大林慈濟醫院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13876582" table:style-name="ce10">
            <text:p><text:s/>13,876,582<text:s/></text:p>
          </table:table-cell>
          <table:table-cell table:style-name="ce10"/>
          <table:table-cell office:value-type="float" office:value="294" table:style-name="ce12">
            <text:p><text:s/>294<text:s/></text:p>
          </table:table-cell>
          <table:table-cell office:value-type="float" office:value="13614591" table:style-name="ce12">
            <text:p><text:s/>13,614,591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奇美醫療財團法人柳營奇美醫院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9002098" table:style-name="ce10">
            <text:p><text:s/>9,002,098<text:s/></text:p>
          </table:table-cell>
          <table:table-cell table:style-name="ce10"/>
          <table:table-cell office:value-type="float" office:value="215" table:style-name="ce12">
            <text:p><text:s/>215<text:s/></text:p>
          </table:table-cell>
          <table:table-cell office:value-type="float" office:value="10261931" table:style-name="ce12">
            <text:p><text:s/>10,261,931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南市立安南醫院－委託中國醫藥大學興建經營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3814242" table:style-name="ce10">
            <text:p><text:s/>3,814,242<text:s/></text:p>
          </table:table-cell>
          <table:table-cell table:style-name="ce10"/>
          <table:table-cell office:value-type="float" office:value="117" table:style-name="ce12">
            <text:p><text:s/>117<text:s/></text:p>
          </table:table-cell>
          <table:table-cell office:value-type="float" office:value="5458040" table:style-name="ce12">
            <text:p><text:s/>5,458,04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中國醫藥大學北港附設醫院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7651076" table:style-name="ce10">
            <text:p><text:s/>7,651,076<text:s/></text:p>
          </table:table-cell>
          <table:table-cell table:style-name="ce10"/>
          <table:table-cell office:value-type="float" office:value="184" table:style-name="ce12">
            <text:p><text:s/>184<text:s/></text:p>
          </table:table-cell>
          <table:table-cell office:value-type="float" office:value="9018146" table:style-name="ce12">
            <text:p><text:s/>9,018,14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郭綜合醫院<text:s/>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11989117" table:style-name="ce10">
            <text:p><text:s/>11,989,117<text:s/></text:p>
          </table:table-cell>
          <table:table-cell table:style-name="ce10"/>
          <table:table-cell office:value-type="float" office:value="258" table:style-name="ce12">
            <text:p><text:s/>258<text:s/></text:p>
          </table:table-cell>
          <table:table-cell office:value-type="float" office:value="12364161" table:style-name="ce12">
            <text:p><text:s/>12,364,161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嘉義醫院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597072" table:style-name="ce10">
            <text:p><text:s/>1,597,072<text:s/></text:p>
          </table:table-cell>
          <table:table-cell table:style-name="ce10"/>
          <table:table-cell office:value-type="float" office:value="50" table:style-name="ce12">
            <text:p><text:s/>50<text:s/></text:p>
          </table:table-cell>
          <table:table-cell office:value-type="float" office:value="2247932" table:style-name="ce12">
            <text:p><text:s/>2,247,93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朴子醫院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371944" table:style-name="ce10">
            <text:p><text:s/>2,371,944<text:s/></text:p>
          </table:table-cell>
          <table:table-cell table:style-name="ce10"/>
          <table:table-cell office:value-type="float" office:value="57" table:style-name="ce12">
            <text:p><text:s/>57<text:s/></text:p>
          </table:table-cell>
          <table:table-cell office:value-type="float" office:value="2868276" table:style-name="ce12">
            <text:p><text:s/>2,868,27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新營醫院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249953" table:style-name="ce10">
            <text:p><text:s/>3,249,953<text:s/></text:p>
          </table:table-cell>
          <table:table-cell table:style-name="ce10"/>
          <table:table-cell office:value-type="float" office:value="68" table:style-name="ce12">
            <text:p><text:s/>68<text:s/></text:p>
          </table:table-cell>
          <table:table-cell office:value-type="float" office:value="3130016" table:style-name="ce12">
            <text:p><text:s/>3,130,016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立成功大學醫學院附設醫院斗六分院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990156" table:style-name="ce10">
            <text:p><text:s/>2,990,156<text:s/></text:p>
          </table:table-cell>
          <table:table-cell table:style-name="ce10"/>
          <table:table-cell office:value-type="float" office:value="71" table:style-name="ce12">
            <text:p><text:s/>71<text:s/></text:p>
          </table:table-cell>
          <table:table-cell office:value-type="float" office:value="3565892" table:style-name="ce12">
            <text:p><text:s/>3,565,89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榮民總醫院臺南分院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946180" table:style-name="ce10">
            <text:p><text:s/>1,946,180<text:s/></text:p>
          </table:table-cell>
          <table:table-cell table:style-name="ce10"/>
          <table:table-cell office:value-type="float" office:value="51" table:style-name="ce12">
            <text:p><text:s/>51<text:s/></text:p>
          </table:table-cell>
          <table:table-cell office:value-type="float" office:value="2240672" table:style-name="ce12">
            <text:p><text:s/>2,240,67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仁德醫療社團法人陳仁德醫院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67840" table:style-name="ce10">
            <text:p><text:s/>567,840<text:s/></text:p>
          </table:table-cell>
          <table:table-cell table:style-name="ce10"/>
          <table:table-cell office:value-type="float" office:value="18" table:style-name="ce12">
            <text:p><text:s/>18<text:s/></text:p>
          </table:table-cell>
          <table:table-cell office:value-type="float" office:value="646832" table:style-name="ce12">
            <text:p><text:s/>646,83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奇美醫療財團法人佳里奇美醫院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6853824" table:style-name="ce10">
            <text:p><text:s/>6,853,824<text:s/></text:p>
          </table:table-cell>
          <table:table-cell table:style-name="ce10"/>
          <table:table-cell office:value-type="float" office:value="153" table:style-name="ce12">
            <text:p><text:s/>153<text:s/></text:p>
          </table:table-cell>
          <table:table-cell office:value-type="float" office:value="7374120" table:style-name="ce12">
            <text:p><text:s/>7,374,12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長庚醫療財團法人雲林長庚紀念醫院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870908" table:style-name="ce10">
            <text:p><text:s/>870,908<text:s/></text:p>
          </table:table-cell>
          <table:table-cell table:style-name="ce10"/>
          <table:table-cell office:value-type="float" office:value="20" table:style-name="ce12">
            <text:p><text:s/>20<text:s/></text:p>
          </table:table-cell>
          <table:table-cell office:value-type="float" office:value="1007828" table:style-name="ce12">
            <text:p><text:s/>1,007,82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主教福安醫院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5727912" table:style-name="ce10">
            <text:p><text:s/>5,727,912<text:s/></text:p>
          </table:table-cell>
          <table:table-cell table:style-name="ce10"/>
          <table:table-cell office:value-type="float" office:value="135" table:style-name="ce12">
            <text:p><text:s/>135<text:s/></text:p>
          </table:table-cell>
          <table:table-cell office:value-type="float" office:value="6359132" table:style-name="ce12">
            <text:p><text:s/>6,359,13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吉安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0" table:style-name="ce12">
            <text:p><text:s/>10<text:s/></text:p>
          </table:table-cell>
          <table:table-cell office:value-type="float" office:value="284108" table:style-name="ce12">
            <text:p><text:s/>284,108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永和醫院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893208" table:style-name="ce10">
            <text:p><text:s/>9,893,208<text:s/></text:p>
          </table:table-cell>
          <table:table-cell table:style-name="ce10"/>
          <table:table-cell office:value-type="float" office:value="196" table:style-name="ce12">
            <text:p><text:s/>196<text:s/></text:p>
          </table:table-cell>
          <table:table-cell office:value-type="float" office:value="9696552" table:style-name="ce12">
            <text:p><text:s/>9,696,55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陽明醫院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8252200" table:style-name="ce10">
            <text:p><text:s/>8,252,200<text:s/></text:p>
          </table:table-cell>
          <table:table-cell table:style-name="ce10"/>
          <table:table-cell office:value-type="float" office:value="167" table:style-name="ce12">
            <text:p><text:s/>167<text:s/></text:p>
          </table:table-cell>
          <table:table-cell office:value-type="float" office:value="7919716" table:style-name="ce12">
            <text:p><text:s/>7,919,716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慶昇醫院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4714588" table:style-name="ce10">
            <text:p><text:s/>4,714,588<text:s/></text:p>
          </table:table-cell>
          <table:table-cell table:style-name="ce10"/>
          <table:table-cell office:value-type="float" office:value="104" table:style-name="ce12">
            <text:p><text:s/>104<text:s/></text:p>
          </table:table-cell>
          <table:table-cell office:value-type="float" office:value="4870396" table:style-name="ce12">
            <text:p><text:s/>4,870,396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祥太醫院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320076" table:style-name="ce10">
            <text:p><text:s/>2,320,076<text:s/></text:p>
          </table:table-cell>
          <table:table-cell table:style-name="ce10"/>
          <table:table-cell office:value-type="float" office:value="48" table:style-name="ce12">
            <text:p><text:s/>48<text:s/></text:p>
          </table:table-cell>
          <table:table-cell office:value-type="float" office:value="2359948" table:style-name="ce12">
            <text:p><text:s/>2,359,948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洪揚醫院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5116896" table:style-name="ce10">
            <text:p><text:s/>5,116,896<text:s/></text:p>
          </table:table-cell>
          <table:table-cell table:style-name="ce10"/>
          <table:table-cell office:value-type="float" office:value="112" table:style-name="ce12">
            <text:p><text:s/>112<text:s/></text:p>
          </table:table-cell>
          <table:table-cell office:value-type="float" office:value="5394648" table:style-name="ce12">
            <text:p><text:s/>5,394,648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全生醫院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256732" table:style-name="ce10">
            <text:p><text:s/>2,256,732<text:s/></text:p>
          </table:table-cell>
          <table:table-cell table:style-name="ce10"/>
          <table:table-cell office:value-type="float" office:value="45" table:style-name="ce12">
            <text:p><text:s/>45<text:s/></text:p>
          </table:table-cell>
          <table:table-cell office:value-type="float" office:value="2052520" table:style-name="ce12">
            <text:p><text:s/>2,052,520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營新醫院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5282400" table:style-name="ce10">
            <text:p><text:s/>5,282,400<text:s/></text:p>
          </table:table-cell>
          <table:table-cell table:style-name="ce10"/>
          <table:table-cell office:value-type="float" office:value="113" table:style-name="ce12">
            <text:p><text:s/>113<text:s/></text:p>
          </table:table-cell>
          <table:table-cell office:value-type="float" office:value="5476300" table:style-name="ce12">
            <text:p><text:s/>5,476,300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南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生醫院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4194372" table:style-name="ce10">
            <text:p><text:s/>4,194,372<text:s/></text:p>
          </table:table-cell>
          <table:table-cell table:style-name="ce10"/>
          <table:table-cell office:value-type="float" office:value="84" table:style-name="ce12">
            <text:p><text:s/>84<text:s/></text:p>
          </table:table-cell>
          <table:table-cell office:value-type="float" office:value="4059064" table:style-name="ce12">
            <text:p><text:s/>4,059,064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高雄榮民總醫院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13634463" table:style-name="ce10">
            <text:p><text:s/>13,634,463<text:s/></text:p>
          </table:table-cell>
          <table:table-cell table:style-name="ce10"/>
          <table:table-cell office:value-type="float" office:value="305" table:style-name="ce12">
            <text:p><text:s/>305<text:s/></text:p>
          </table:table-cell>
          <table:table-cell office:value-type="float" office:value="14083336" table:style-name="ce12">
            <text:p><text:s/>14,083,336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長庚醫療財團法人高雄長庚紀念醫院<text:s/></text:p>
          </table:table-cell>
          <table:table-cell office:value-type="float" office:value="1408" table:style-name="ce10">
            <text:p><text:s/>1,408<text:s/></text:p>
          </table:table-cell>
          <table:table-cell office:value-type="float" office:value="64583370" table:style-name="ce10">
            <text:p><text:s/>64,583,370<text:s/></text:p>
          </table:table-cell>
          <table:table-cell table:style-name="ce10"/>
          <table:table-cell office:value-type="float" office:value="1452" table:style-name="ce12">
            <text:p><text:s/>1,452<text:s/></text:p>
          </table:table-cell>
          <table:table-cell office:value-type="float" office:value="66718096" table:style-name="ce12">
            <text:p><text:s/>66,718,096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財團法人私立高雄醫學大學附設中和紀念醫院<text:s/></text:p>
          </table:table-cell>
          <table:table-cell office:value-type="float" office:value="399" table:style-name="ce10">
            <text:p><text:s/>399<text:s/></text:p>
          </table:table-cell>
          <table:table-cell office:value-type="float" office:value="18710528" table:style-name="ce10">
            <text:p><text:s/>18,710,528<text:s/></text:p>
          </table:table-cell>
          <table:table-cell table:style-name="ce10"/>
          <table:table-cell office:value-type="float" office:value="406" table:style-name="ce12">
            <text:p><text:s/>406<text:s/></text:p>
          </table:table-cell>
          <table:table-cell office:value-type="float" office:value="19311521" table:style-name="ce12">
            <text:p><text:s/>19,311,521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高雄市立聯合醫院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6626956" table:style-name="ce10">
            <text:p><text:s/>6,626,956<text:s/></text:p>
          </table:table-cell>
          <table:table-cell table:style-name="ce10"/>
          <table:table-cell office:value-type="float" office:value="137" table:style-name="ce12">
            <text:p><text:s/>137<text:s/></text:p>
          </table:table-cell>
          <table:table-cell office:value-type="float" office:value="6899444" table:style-name="ce12">
            <text:p><text:s/>6,899,444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高雄市立大同醫院（委託財團法人私立高雄醫學大學附設中和紀念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6783311" table:style-name="ce10">
            <text:p><text:s/>6,783,311<text:s/></text:p>
          </table:table-cell>
          <table:table-cell table:style-name="ce10"/>
          <table:table-cell office:value-type="float" office:value="165" table:style-name="ce12">
            <text:p><text:s/>165<text:s/></text:p>
          </table:table-cell>
          <table:table-cell office:value-type="float" office:value="7780639" table:style-name="ce12">
            <text:p><text:s/>7,780,639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衛生福利部屏東醫院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4854792" table:style-name="ce10">
            <text:p><text:s/>4,854,792<text:s/></text:p>
          </table:table-cell>
          <table:table-cell table:style-name="ce10"/>
          <table:table-cell office:value-type="float" office:value="108" table:style-name="ce12">
            <text:p><text:s/>108<text:s/></text:p>
          </table:table-cell>
          <table:table-cell office:value-type="float" office:value="5289024" table:style-name="ce12">
            <text:p><text:s/>5,289,02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高雄總醫院左營分院附設民眾診療服務處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5254958" table:style-name="ce10">
            <text:p><text:s/>5,254,958<text:s/></text:p>
          </table:table-cell>
          <table:table-cell table:style-name="ce10"/>
          <table:table-cell office:value-type="float" office:value="117" table:style-name="ce12">
            <text:p><text:s/>117<text:s/></text:p>
          </table:table-cell>
          <table:table-cell office:value-type="float" office:value="5880343" table:style-name="ce12">
            <text:p><text:s/>5,880,343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高雄總醫院附設民眾診療服務處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6565352" table:style-name="ce10">
            <text:p><text:s/>6,565,352<text:s/></text:p>
          </table:table-cell>
          <table:table-cell table:style-name="ce10"/>
          <table:table-cell office:value-type="float" office:value="160" table:style-name="ce12">
            <text:p><text:s/>160<text:s/></text:p>
          </table:table-cell>
          <table:table-cell office:value-type="float" office:value="7266126" table:style-name="ce12">
            <text:p><text:s/>7,266,12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阮綜合醫療社團法人阮綜合醫院<text:s/></text:p>
          </table:table-cell>
          <table:table-cell office:value-type="float" office:value="289" table:style-name="ce10">
            <text:p><text:s/>289<text:s/></text:p>
          </table:table-cell>
          <table:table-cell office:value-type="float" office:value="13068070" table:style-name="ce10">
            <text:p><text:s/>13,068,070<text:s/></text:p>
          </table:table-cell>
          <table:table-cell table:style-name="ce10"/>
          <table:table-cell office:value-type="float" office:value="283" table:style-name="ce12">
            <text:p><text:s/>283<text:s/></text:p>
          </table:table-cell>
          <table:table-cell office:value-type="float" office:value="13202490" table:style-name="ce12">
            <text:p><text:s/>13,202,490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寶建醫療社團法人寶建醫院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8131852" table:style-name="ce10">
            <text:p><text:s/>8,131,852<text:s/></text:p>
          </table:table-cell>
          <table:table-cell table:style-name="ce10"/>
          <table:table-cell office:value-type="float" office:value="174" table:style-name="ce12">
            <text:p><text:s/>174<text:s/></text:p>
          </table:table-cell>
          <table:table-cell office:value-type="float" office:value="8611856" table:style-name="ce12">
            <text:p><text:s/>8,611,856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安泰醫療社團法人安泰醫院<text:s/></text:p>
          </table:table-cell>
          <table:table-cell office:value-type="float" office:value="295" table:style-name="ce10">
            <text:p><text:s/>295<text:s/></text:p>
          </table:table-cell>
          <table:table-cell office:value-type="float" office:value="13073952" table:style-name="ce10">
            <text:p><text:s/>13,073,952<text:s/></text:p>
          </table:table-cell>
          <table:table-cell table:style-name="ce10"/>
          <table:table-cell office:value-type="float" office:value="278" table:style-name="ce12">
            <text:p><text:s/>278<text:s/></text:p>
          </table:table-cell>
          <table:table-cell office:value-type="float" office:value="12724667" table:style-name="ce12">
            <text:p><text:s/>12,724,667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高雄市立小港醫院（委託財團法人私立高雄醫學大學經營）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12526813" table:style-name="ce10">
            <text:p><text:s/>12,526,813<text:s/></text:p>
          </table:table-cell>
          <table:table-cell table:style-name="ce10"/>
          <table:table-cell office:value-type="float" office:value="250" table:style-name="ce12">
            <text:p><text:s/>250<text:s/></text:p>
          </table:table-cell>
          <table:table-cell office:value-type="float" office:value="12446752" table:style-name="ce12">
            <text:p><text:s/>12,446,75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義大醫療財團法人義大醫院<text:s/></text:p>
          </table:table-cell>
          <table:table-cell office:value-type="float" office:value="426" table:style-name="ce10">
            <text:p><text:s/>426<text:s/></text:p>
          </table:table-cell>
          <table:table-cell office:value-type="float" office:value="19512342" table:style-name="ce10">
            <text:p><text:s/>19,512,342<text:s/></text:p>
          </table:table-cell>
          <table:table-cell table:style-name="ce10"/>
          <table:table-cell office:value-type="float" office:value="432" table:style-name="ce12">
            <text:p><text:s/>432<text:s/></text:p>
          </table:table-cell>
          <table:table-cell office:value-type="float" office:value="20056365" table:style-name="ce12">
            <text:p><text:s/>20,056,365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屏基醫療財團法人屏東基督教醫院<text:s/>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31715536" table:style-name="ce10">
            <text:p><text:s/>31,715,536<text:s/></text:p>
          </table:table-cell>
          <table:table-cell table:style-name="ce10"/>
          <table:table-cell office:value-type="float" office:value="679" table:style-name="ce12">
            <text:p><text:s/>679<text:s/></text:p>
          </table:table-cell>
          <table:table-cell office:value-type="float" office:value="32440905" table:style-name="ce12">
            <text:p><text:s/>32,440,905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輔英科技大學附設醫院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9173700" table:style-name="ce10">
            <text:p><text:s/>9,173,700<text:s/></text:p>
          </table:table-cell>
          <table:table-cell table:style-name="ce10"/>
          <table:table-cell office:value-type="float" office:value="207" table:style-name="ce12">
            <text:p><text:s/>207<text:s/></text:p>
          </table:table-cell>
          <table:table-cell office:value-type="float" office:value="9897230" table:style-name="ce12">
            <text:p><text:s/>9,897,23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仁醫院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4142808" table:style-name="ce10">
            <text:p><text:s/>4,142,808<text:s/></text:p>
          </table:table-cell>
          <table:table-cell table:style-name="ce10"/>
          <table:table-cell office:value-type="float" office:value="80" table:style-name="ce12">
            <text:p><text:s/>80<text:s/></text:p>
          </table:table-cell>
          <table:table-cell office:value-type="float" office:value="3868968" table:style-name="ce12">
            <text:p><text:s/>3,868,968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市立民生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0" table:style-name="ce12">
            <text:p><text:s/>10<text:s/></text:p>
          </table:table-cell>
          <table:table-cell office:value-type="float" office:value="326388" table:style-name="ce12">
            <text:p><text:s/>326,388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旗山醫院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013712" table:style-name="ce10">
            <text:p><text:s/>4,013,712<text:s/></text:p>
          </table:table-cell>
          <table:table-cell table:style-name="ce10"/>
          <table:table-cell office:value-type="float" office:value="99" table:style-name="ce12">
            <text:p><text:s/>99<text:s/></text:p>
          </table:table-cell>
          <table:table-cell office:value-type="float" office:value="4659192" table:style-name="ce12">
            <text:p><text:s/>4,659,192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恆春旅遊醫院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4260168" table:style-name="ce10">
            <text:p><text:s/>4,260,168<text:s/></text:p>
          </table:table-cell>
          <table:table-cell table:style-name="ce10"/>
          <table:table-cell office:value-type="float" office:value="91" table:style-name="ce12">
            <text:p><text:s/>91<text:s/></text:p>
          </table:table-cell>
          <table:table-cell office:value-type="float" office:value="4447944" table:style-name="ce12">
            <text:p><text:s/>4,447,944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澎湖醫院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4329600" table:style-name="ce10">
            <text:p><text:s/>4,329,600<text:s/></text:p>
          </table:table-cell>
          <table:table-cell table:style-name="ce10"/>
          <table:table-cell office:value-type="float" office:value="99" table:style-name="ce12">
            <text:p><text:s/>99<text:s/></text:p>
          </table:table-cell>
          <table:table-cell office:value-type="float" office:value="4825700" table:style-name="ce12">
            <text:p><text:s/>4,825,70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軍高雄總醫院岡山分院附設民眾診療服務處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974164" table:style-name="ce10">
            <text:p><text:s/>1,974,164<text:s/></text:p>
          </table:table-cell>
          <table:table-cell table:style-name="ce10"/>
          <table:table-cell office:value-type="float" office:value="53" table:style-name="ce12">
            <text:p><text:s/>53<text:s/></text:p>
          </table:table-cell>
          <table:table-cell office:value-type="float" office:value="2226224" table:style-name="ce12">
            <text:p><text:s/>2,226,22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國軍高雄總醫院附設屏東民眾診療服務處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877264" table:style-name="ce10">
            <text:p><text:s/>877,264<text:s/></text:p>
          </table:table-cell>
          <table:table-cell table:style-name="ce10"/>
          <table:table-cell office:value-type="float" office:value="16" table:style-name="ce12">
            <text:p><text:s/>16<text:s/></text:p>
          </table:table-cell>
          <table:table-cell office:value-type="float" office:value="726164" table:style-name="ce12">
            <text:p><text:s/>726,164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三軍總醫院澎湖分院附設民眾診療服務處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4583485" table:style-name="ce10">
            <text:p><text:s/>4,583,485<text:s/></text:p>
          </table:table-cell>
          <table:table-cell table:style-name="ce10"/>
          <table:table-cell office:value-type="float" office:value="93" table:style-name="ce12">
            <text:p><text:s/>93<text:s/></text:p>
          </table:table-cell>
          <table:table-cell office:value-type="float" office:value="4202975" table:style-name="ce12">
            <text:p><text:s/>4,202,975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榮民總醫院屏東分院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502208" table:style-name="ce10">
            <text:p><text:s/>1,502,208<text:s/></text:p>
          </table:table-cell>
          <table:table-cell table:style-name="ce10"/>
          <table:table-cell office:value-type="float" office:value="38" table:style-name="ce12">
            <text:p><text:s/>38<text:s/></text:p>
          </table:table-cell>
          <table:table-cell office:value-type="float" office:value="1791696" table:style-name="ce12">
            <text:p><text:s/>1,791,69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廣聖醫療社團法人廣聖醫院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3678292" table:style-name="ce10">
            <text:p><text:s/>3,678,292<text:s/></text:p>
          </table:table-cell>
          <table:table-cell table:style-name="ce10"/>
          <table:table-cell office:value-type="float" office:value="76" table:style-name="ce12">
            <text:p><text:s/>76<text:s/></text:p>
          </table:table-cell>
          <table:table-cell office:value-type="float" office:value="3674040" table:style-name="ce12">
            <text:p><text:s/>3,674,040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市立岡山醫院（委託秀傳醫療社團法人經營）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3113952" table:style-name="ce10">
            <text:p><text:s/>3,113,952<text:s/></text:p>
          </table:table-cell>
          <table:table-cell table:style-name="ce10"/>
          <table:table-cell office:value-type="float" office:value="73" table:style-name="ce12">
            <text:p><text:s/>73<text:s/></text:p>
          </table:table-cell>
          <table:table-cell office:value-type="float" office:value="3540360" table:style-name="ce12">
            <text:p><text:s/>3,540,36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南門醫療社團法人南門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9" table:style-name="ce12">
            <text:p><text:s/>49<text:s/></text:p>
          </table:table-cell>
          <table:table-cell office:value-type="float" office:value="2159424" table:style-name="ce12">
            <text:p><text:s/>2,159,424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枋寮醫療社團法人枋寮醫院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5268740" table:style-name="ce10">
            <text:p><text:s/>5,268,740<text:s/></text:p>
          </table:table-cell>
          <table:table-cell table:style-name="ce10"/>
          <table:table-cell office:value-type="float" office:value="111" table:style-name="ce12">
            <text:p><text:s/>111<text:s/></text:p>
          </table:table-cell>
          <table:table-cell office:value-type="float" office:value="5389940" table:style-name="ce12">
            <text:p><text:s/>5,389,940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義大醫療財團法人義大癌治療醫院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8" table:style-name="ce12">
            <text:p><text:s/>18<text:s/></text:p>
          </table:table-cell>
          <table:table-cell office:value-type="float" office:value="727632" table:style-name="ce12">
            <text:p><text:s/>727,632<text:s/></text:p>
          </table:table-cell>
          <table:table-cell table:style-name="ce2"/>
          <table:table-cell office:value-type="string" table:style-name="ce27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天主教聖功醫療財團法人聖功醫院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3126548" table:style-name="ce10">
            <text:p><text:s/>3,126,548<text:s/></text:p>
          </table:table-cell>
          <table:table-cell table:style-name="ce10"/>
          <table:table-cell office:value-type="float" office:value="62" table:style-name="ce12">
            <text:p><text:s/>62<text:s/></text:p>
          </table:table-cell>
          <table:table-cell office:value-type="float" office:value="3033260" table:style-name="ce12">
            <text:p><text:s/>3,033,260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市立鳳山醫院（委託長庚醫療財團法人經營）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11479252" table:style-name="ce10">
            <text:p><text:s/>11,479,252<text:s/></text:p>
          </table:table-cell>
          <table:table-cell table:style-name="ce10"/>
          <table:table-cell office:value-type="float" office:value="256" table:style-name="ce12">
            <text:p><text:s/>256<text:s/></text:p>
          </table:table-cell>
          <table:table-cell office:value-type="float" office:value="12387149" table:style-name="ce12">
            <text:p><text:s/>12,387,149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恆基醫療財團法人恆春基督教醫院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631304" table:style-name="ce10">
            <text:p><text:s/>1,631,304<text:s/></text:p>
          </table:table-cell>
          <table:table-cell table:style-name="ce10"/>
          <table:table-cell office:value-type="float" office:value="41" table:style-name="ce12">
            <text:p><text:s/>41<text:s/></text:p>
          </table:table-cell>
          <table:table-cell office:value-type="float" office:value="2061624" table:style-name="ce12">
            <text:p><text:s/>2,061,62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信義醫療財團法人高雄基督教醫院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287800" table:style-name="ce10">
            <text:p><text:s/>1,287,800<text:s/></text:p>
          </table:table-cell>
          <table:table-cell table:style-name="ce10"/>
          <table:table-cell office:value-type="float" office:value="34" table:style-name="ce12">
            <text:p><text:s/>34<text:s/></text:p>
          </table:table-cell>
          <table:table-cell office:value-type="float" office:value="1625548" table:style-name="ce12">
            <text:p><text:s/>1,625,54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高雄市立旗津醫院(委託財團法人私立高雄醫學大學經營)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821520" table:style-name="ce10">
            <text:p><text:s/>821,520<text:s/></text:p>
          </table:table-cell>
          <table:table-cell table:style-name="ce10"/>
          <table:table-cell office:value-type="float" office:value="34" table:style-name="ce12">
            <text:p><text:s/>34<text:s/></text:p>
          </table:table-cell>
          <table:table-cell office:value-type="float" office:value="1639128" table:style-name="ce12">
            <text:p><text:s/>1,639,128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健仁醫院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3645984" table:style-name="ce10">
            <text:p><text:s/>3,645,984<text:s/></text:p>
          </table:table-cell>
          <table:table-cell table:style-name="ce10"/>
          <table:table-cell office:value-type="float" office:value="80" table:style-name="ce12">
            <text:p><text:s/>80<text:s/></text:p>
          </table:table-cell>
          <table:table-cell office:value-type="float" office:value="3872880" table:style-name="ce12">
            <text:p><text:s/>3,872,880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右昌聯合醫院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490776" table:style-name="ce10">
            <text:p><text:s/>3,490,776<text:s/></text:p>
          </table:table-cell>
          <table:table-cell table:style-name="ce10"/>
          <table:table-cell office:value-type="float" office:value="25" table:style-name="ce12">
            <text:p><text:s/>25<text:s/></text:p>
          </table:table-cell>
          <table:table-cell office:value-type="float" office:value="1195300" table:style-name="ce12">
            <text:p><text:s/>1,195,300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祐生醫院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143776" table:style-name="ce10">
            <text:p><text:s/>2,143,776<text:s/></text:p>
          </table:table-cell>
          <table:table-cell table:style-name="ce10"/>
          <table:table-cell office:value-type="float" office:value="52" table:style-name="ce12">
            <text:p><text:s/>52<text:s/></text:p>
          </table:table-cell>
          <table:table-cell office:value-type="float" office:value="2319816" table:style-name="ce12">
            <text:p><text:s/>2,319,81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文雄醫院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4190764" table:style-name="ce10">
            <text:p><text:s/>4,190,764<text:s/></text:p>
          </table:table-cell>
          <table:table-cell table:style-name="ce10"/>
          <table:table-cell office:value-type="float" office:value="84" table:style-name="ce12">
            <text:p><text:s/>84<text:s/></text:p>
          </table:table-cell>
          <table:table-cell office:value-type="float" office:value="4019952" table:style-name="ce12">
            <text:p><text:s/>4,019,952<text:s/></text:p>
          </table:table-cell>
          <table:table-cell table:style-name="ce2"/>
          <table:table-cell office:value-type="string" table:style-name="ce50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宏明醫院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389744" table:style-name="ce10">
            <text:p><text:s/>3,389,744<text:s/></text:p>
          </table:table-cell>
          <table:table-cell table:style-name="ce10"/>
          <table:table-cell office:value-type="float" office:value="67" table:style-name="ce12">
            <text:p><text:s/>67<text:s/></text:p>
          </table:table-cell>
          <table:table-cell office:value-type="float" office:value="2605428" table:style-name="ce12">
            <text:p><text:s/>2,605,428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惠仁醫院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339376" table:style-name="ce10">
            <text:p><text:s/>2,339,376<text:s/></text:p>
          </table:table-cell>
          <table:table-cell table:style-name="ce10"/>
          <table:table-cell office:value-type="float" office:value="40" table:style-name="ce12">
            <text:p><text:s/>40<text:s/></text:p>
          </table:table-cell>
          <table:table-cell office:value-type="float" office:value="2030328" table:style-name="ce12">
            <text:p><text:s/>2,030,328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新高醫院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199180" table:style-name="ce10">
            <text:p><text:s/>2,199,180<text:s/></text:p>
          </table:table-cell>
          <table:table-cell table:style-name="ce10"/>
          <table:table-cell office:value-type="float" office:value="45" table:style-name="ce12">
            <text:p><text:s/>45<text:s/></text:p>
          </table:table-cell>
          <table:table-cell office:value-type="float" office:value="2251614" table:style-name="ce12">
            <text:p><text:s/>2,251,614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惠德醫院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552008" table:style-name="ce10">
            <text:p><text:s/>1,552,008<text:s/></text:p>
          </table:table-cell>
          <table:table-cell table:style-name="ce10"/>
          <table:table-cell office:value-type="float" office:value="31" table:style-name="ce12">
            <text:p><text:s/>31<text:s/></text:p>
          </table:table-cell>
          <table:table-cell office:value-type="float" office:value="1529628" table:style-name="ce12">
            <text:p><text:s/>1,529,628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惠川醫院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123236" table:style-name="ce10">
            <text:p><text:s/>3,123,236<text:s/></text:p>
          </table:table-cell>
          <table:table-cell table:style-name="ce10"/>
          <table:table-cell office:value-type="float" office:value="61" table:style-name="ce12">
            <text:p><text:s/>61<text:s/></text:p>
          </table:table-cell>
          <table:table-cell office:value-type="float" office:value="3024872" table:style-name="ce12">
            <text:p><text:s/>3,024,87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溪洲醫院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4967220" table:style-name="ce10">
            <text:p><text:s/>4,967,220<text:s/></text:p>
          </table:table-cell>
          <table:table-cell table:style-name="ce10"/>
          <table:table-cell office:value-type="float" office:value="100" table:style-name="ce12">
            <text:p><text:s/>100<text:s/></text:p>
          </table:table-cell>
          <table:table-cell office:value-type="float" office:value="4897404" table:style-name="ce12">
            <text:p><text:s/>4,897,404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建佑醫院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5473032" table:style-name="ce10">
            <text:p><text:s/>5,473,032<text:s/></text:p>
          </table:table-cell>
          <table:table-cell table:style-name="ce10"/>
          <table:table-cell office:value-type="float" office:value="106" table:style-name="ce12">
            <text:p><text:s/>106<text:s/></text:p>
          </table:table-cell>
          <table:table-cell office:value-type="float" office:value="5434252" table:style-name="ce12">
            <text:p><text:s/>5,434,252<text:s/></text:p>
          </table:table-cell>
          <table:table-cell table:style-name="ce2"/>
          <table:table-cell office:value-type="string" table:style-name="ce50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高屏<text:s/></text:p>
          </table:table-cell>
          <table:table-cell office:value-type="string" table:style-name="ce13">
            <text:p>其他醫院<text:s/></text:p>
          </table:table-cell>
          <table:table-cell office:value-type="string" table:style-name="ce13">
            <text:p>南山醫院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43280" table:style-name="ce10">
            <text:p><text:s/>743,280<text:s/></text:p>
          </table:table-cell>
          <table:table-cell table:style-name="ce10"/>
          <table:table-cell office:value-type="float" office:value="17" table:style-name="ce12">
            <text:p><text:s/>17<text:s/></text:p>
          </table:table-cell>
          <table:table-cell office:value-type="float" office:value="751104" table:style-name="ce12">
            <text:p><text:s/>751,104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醫學中心<text:s/></text:p>
          </table:table-cell>
          <table:table-cell office:value-type="string" table:style-name="ce13">
            <text:p>佛教慈濟醫療財團法人花蓮慈濟醫院<text:s/></text:p>
          </table:table-cell>
          <table:table-cell office:value-type="float" office:value="317" table:style-name="ce10">
            <text:p><text:s/>317<text:s/></text:p>
          </table:table-cell>
          <table:table-cell office:value-type="float" office:value="13211886" table:style-name="ce10">
            <text:p><text:s/>13,211,886<text:s/></text:p>
          </table:table-cell>
          <table:table-cell table:style-name="ce10"/>
          <table:table-cell office:value-type="float" office:value="320" table:style-name="ce12">
            <text:p><text:s/>320<text:s/></text:p>
          </table:table-cell>
          <table:table-cell office:value-type="float" office:value="13950984" table:style-name="ce12">
            <text:p><text:s/>13,950,984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國軍花蓮總醫院附設民眾診療服務處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139780" table:style-name="ce10">
            <text:p><text:s/>1,139,780<text:s/></text:p>
          </table:table-cell>
          <table:table-cell table:style-name="ce10"/>
          <table:table-cell office:value-type="float" office:value="36" table:style-name="ce12">
            <text:p><text:s/>36<text:s/></text:p>
          </table:table-cell>
          <table:table-cell office:value-type="float" office:value="1393067" table:style-name="ce12">
            <text:p><text:s/>1,393,067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臺灣基督教門諾會醫療財團法人門諾醫院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9133850" table:style-name="ce10">
            <text:p><text:s/>9,133,850<text:s/></text:p>
          </table:table-cell>
          <table:table-cell table:style-name="ce10"/>
          <table:table-cell office:value-type="float" office:value="210" table:style-name="ce12">
            <text:p><text:s/>210<text:s/></text:p>
          </table:table-cell>
          <table:table-cell office:value-type="float" office:value="9915106" table:style-name="ce12">
            <text:p><text:s/>9,915,106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區域醫院<text:s/></text:p>
          </table:table-cell>
          <table:table-cell office:value-type="string" table:style-name="ce13">
            <text:p>馬偕紀念醫院台東分院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11490788" table:style-name="ce10">
            <text:p><text:s/>11,490,788<text:s/></text:p>
          </table:table-cell>
          <table:table-cell table:style-name="ce10"/>
          <table:table-cell office:value-type="float" office:value="262" table:style-name="ce12">
            <text:p><text:s/>262<text:s/></text:p>
          </table:table-cell>
          <table:table-cell office:value-type="float" office:value="11811236" table:style-name="ce12">
            <text:p><text:s/>11,811,236<text:s/></text:p>
          </table:table-cell>
          <table:table-cell table:style-name="ce2"/>
          <table:table-cell office:value-type="string" table:style-name="ce50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花蓮醫院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263576" table:style-name="ce10">
            <text:p><text:s/>1,263,576<text:s/></text:p>
          </table:table-cell>
          <table:table-cell table:style-name="ce10"/>
          <table:table-cell office:value-type="float" office:value="29" table:style-name="ce12">
            <text:p><text:s/>29<text:s/></text:p>
          </table:table-cell>
          <table:table-cell office:value-type="float" office:value="1310520" table:style-name="ce12">
            <text:p><text:s/>1,310,520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台東醫院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45480" table:style-name="ce10">
            <text:p><text:s/>645,480<text:s/></text:p>
          </table:table-cell>
          <table:table-cell table:style-name="ce10"/>
          <table:table-cell office:value-type="float" office:value="11" table:style-name="ce12">
            <text:p><text:s/>11<text:s/></text:p>
          </table:table-cell>
          <table:table-cell office:value-type="float" office:value="430320" table:style-name="ce12">
            <text:p><text:s/>430,320<text:s/></text:p>
          </table:table-cell>
          <table:table-cell table:style-name="ce2"/>
          <table:table-cell office:value-type="string" table:style-name="ce50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衛生福利部臺東醫院成功分院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32520" table:style-name="ce10">
            <text:p><text:s/>332,520<text:s/></text:p>
          </table:table-cell>
          <table:table-cell table:style-name="ce10"/>
          <table:table-cell office:value-type="float" office:value="7" table:style-name="ce12">
            <text:p><text:s/>7<text:s/></text:p>
          </table:table-cell>
          <table:table-cell office:value-type="float" office:value="344256" table:style-name="ce12">
            <text:p><text:s/>344,256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榮民總醫院玉里分院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5031756" table:style-name="ce10">
            <text:p><text:s/>5,031,756<text:s/></text:p>
          </table:table-cell>
          <table:table-cell table:style-name="ce10"/>
          <table:table-cell office:value-type="float" office:value="113" table:style-name="ce12">
            <text:p><text:s/>113<text:s/></text:p>
          </table:table-cell>
          <table:table-cell office:value-type="float" office:value="5337124" table:style-name="ce12">
            <text:p><text:s/>5,337,124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北榮民總醫院臺東分院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068388" table:style-name="ce10">
            <text:p><text:s/>1,068,388<text:s/></text:p>
          </table:table-cell>
          <table:table-cell table:style-name="ce10"/>
          <table:table-cell office:value-type="float" office:value="23" table:style-name="ce12">
            <text:p><text:s/>23<text:s/></text:p>
          </table:table-cell>
          <table:table-cell office:value-type="float" office:value="1136996" table:style-name="ce12">
            <text:p><text:s/>1,136,996<text:s/></text:p>
          </table:table-cell>
          <table:table-cell table:style-name="ce2"/>
          <table:table-cell office:value-type="string" table:style-name="ce50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臺灣基督教門諾會醫療財團法人門諾醫院壽豐分院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651348" table:style-name="ce10">
            <text:p><text:s/>1,651,348<text:s/></text:p>
          </table:table-cell>
          <table:table-cell table:style-name="ce10"/>
          <table:table-cell office:value-type="float" office:value="52" table:style-name="ce12">
            <text:p><text:s/>52<text:s/></text:p>
          </table:table-cell>
          <table:table-cell office:value-type="float" office:value="2369160" table:style-name="ce12">
            <text:p><text:s/>2,369,160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東區<text:s/></text:p>
          </table:table-cell>
          <table:table-cell office:value-type="string" table:style-name="ce13">
            <text:p>地區醫院<text:s/></text:p>
          </table:table-cell>
          <table:table-cell office:value-type="string" table:style-name="ce13">
            <text:p>東基醫療財團法人台東基督教醫院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3062748" table:style-name="ce10">
            <text:p><text:s/>3,062,748<text:s/></text:p>
          </table:table-cell>
          <table:table-cell table:style-name="ce10"/>
          <table:table-cell office:value-type="float" office:value="97" table:style-name="ce12">
            <text:p><text:s/>97<text:s/></text:p>
          </table:table-cell>
          <table:table-cell office:value-type="float" office:value="4178044" table:style-name="ce12">
            <text:p><text:s/>4,178,044<text:s/></text:p>
          </table:table-cell>
          <table:table-cell table:style-name="ce2"/>
          <table:table-cell office:value-type="string" table:style-name="ce50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number-columns-repeated="16374"/>
        </table:table-row>
        <table:table-row table:number-rows-repeated="27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number-rows-repeated="1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2" table:style-name="ro2">
          <table:table-cell table:number-columns-repeated="3" table:style-name="ce14"/>
          <table:table-cell table:number-columns-repeated="3" table:style-name="ce11"/>
          <table:table-cell table:number-columns-repeated="2" table:style-name="ce9"/>
          <table:table-cell table:style-name="ce3"/>
          <table:table-cell table:style-name="ce32"/>
          <table:table-cell table:style-name="ce49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14"/>
          <table:table-cell table:number-columns-repeated="3" table:style-name="ce11"/>
          <table:table-cell table:number-columns-repeated="2" table:style-name="ce9"/>
          <table:table-cell table:style-name="ce3"/>
          <table:table-cell table:style-name="ce32"/>
          <table:table-cell table:style-name="ce49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4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9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2"/>
          <table:table-cell table:style-name="ce32"/>
          <table:table-cell table:style-name="ce43"/>
          <table:table-cell table:number-columns-repeated="16373"/>
        </table:table-row>
        <table:table-row table:number-rows-repeated="15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3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9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4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9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7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2" table:style-name="ro2">
          <table:table-cell table:number-columns-repeated="3" table:style-name="ce14"/>
          <table:table-cell table:number-columns-repeated="3" table:style-name="ce11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14"/>
          <table:table-cell table:number-columns-repeated="3" table:style-name="ce11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5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3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9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4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3"/>
          <table:table-cell table:style-name="ce32"/>
          <table:table-cell table:style-name="ce49"/>
          <table:table-cell table:number-columns-repeated="16373"/>
        </table:table-row>
        <table:table-row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9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11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2"/>
          <table:table-cell table:style-name="ce2"/>
          <table:table-cell table:style-name="ce27"/>
          <table:table-cell table:style-name="ce43"/>
          <table:table-cell table:number-columns-repeated="16373"/>
        </table:table-row>
        <table:table-row table:number-rows-repeated="1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number-rows-repeated="2" table:style-name="ro2">
          <table:table-cell table:number-columns-repeated="3" table:style-name="ce14"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14"/>
          <table:table-cell table:number-columns-repeated="3" table:style-name="ce11"/>
          <table:table-cell table:number-columns-repeated="16378"/>
        </table:table-row>
        <table:table-row table:number-rows-repeated="1047937" table:style-name="ro4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A_200401" table:cell-range-address="HD.$A$16:HD.$E$565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9-26T09:22:23Z</dc:date>
    <meta:print-date>2016-09-26T09:22:03Z</meta:print-date>
  </office:meta>
</office:document-meta>
</file>