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04月0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104年八仙樂園粉塵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44">
            <text:p><text:s text:c="4"/>暴燃案、代辦登革熱NS1抗原快速篩檢試劑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02月</text:p>
          </table:table-cell>
          <table:table-cell table:style-name="ce21"/>
          <table:table-cell table:style-name="ce35"/>
          <table:table-cell office:value-type="string" table:style-name="ce34">
            <text:p>105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3616827" table:style-name="ce9">
            <text:p><text:s/>23,616,827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2908984" table:style-name="ce11">
            <text:p><text:s/>22,908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2091798" table:style-name="ce9">
            <text:p><text:s/>12,091,798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276214" table:style-name="ce11">
            <text:p><text:s/>12,276,2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5619268" table:style-name="ce9">
            <text:p><text:s/>15,619,268<text:s/></text:p>
          </table:table-cell>
          <table:table-cell table:style-name="ce9"/>
          <table:table-cell office:value-type="float" office:value="513" table:style-name="ce11">
            <text:p><text:s/>513<text:s/></text:p>
          </table:table-cell>
          <table:table-cell office:value-type="float" office:value="20373382" table:style-name="ce11">
            <text:p><text:s/>20,373,3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5128868" table:style-name="ce9">
            <text:p><text:s/>15,128,868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5849877" table:style-name="ce11">
            <text:p><text:s/>15,849,8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5418967" table:style-name="ce9">
            <text:p><text:s/>25,418,967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26893697" table:style-name="ce11">
            <text:p><text:s/>26,893,6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27111974" table:style-name="ce9">
            <text:p><text:s/>27,111,974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6376869" table:style-name="ce11">
            <text:p><text:s/>26,376,8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19973598" table:style-name="ce9">
            <text:p><text:s/>19,973,598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20568584" table:style-name="ce11">
            <text:p><text:s/>20,568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5058509" table:style-name="ce9">
            <text:p><text:s/>15,058,509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5680597" table:style-name="ce11">
            <text:p><text:s/>15,680,5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30305768" table:style-name="ce9">
            <text:p><text:s/>30,305,768<text:s/></text:p>
          </table:table-cell>
          <table:table-cell table:style-name="ce9"/>
          <table:table-cell office:value-type="float" office:value="751" table:style-name="ce11">
            <text:p><text:s/>751<text:s/></text:p>
          </table:table-cell>
          <table:table-cell office:value-type="float" office:value="32037279" table:style-name="ce11">
            <text:p><text:s/>32,037,2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030876" table:style-name="ce9">
            <text:p><text:s/>7,030,87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267865" table:style-name="ce11">
            <text:p><text:s/>8,267,8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9680863" table:style-name="ce9">
            <text:p><text:s/>9,680,863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123424" table:style-name="ce11">
            <text:p><text:s/>10,123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7934446" table:style-name="ce9">
            <text:p><text:s/>7,934,446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000017" table:style-name="ce11">
            <text:p><text:s/>9,000,0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172126" table:style-name="ce9">
            <text:p><text:s/>7,172,126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593234" table:style-name="ce11">
            <text:p><text:s/>7,593,2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987896" table:style-name="ce9">
            <text:p><text:s/>1,987,89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40108" table:style-name="ce11">
            <text:p><text:s/>2,240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577292" table:style-name="ce9">
            <text:p><text:s/>6,577,29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19545" table:style-name="ce11">
            <text:p><text:s/>6,919,5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0644937" table:style-name="ce9">
            <text:p><text:s/>10,644,937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529219" table:style-name="ce11">
            <text:p><text:s/>11,529,2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23468927" table:style-name="ce9">
            <text:p><text:s/>23,468,927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4691887" table:style-name="ce11">
            <text:p><text:s/>24,691,8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0321126" table:style-name="ce9">
            <text:p><text:s/>20,321,126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001432" table:style-name="ce11">
            <text:p><text:s/>20,001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399329" table:style-name="ce9">
            <text:p><text:s/>9,399,329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508038" table:style-name="ce11">
            <text:p><text:s/>9,508,0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66375" table:style-name="ce9">
            <text:p><text:s/>10,366,375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272842" table:style-name="ce11">
            <text:p><text:s/>10,272,8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0908355" table:style-name="ce9">
            <text:p><text:s/>10,908,355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184940" table:style-name="ce11">
            <text:p><text:s/>13,184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1618308" table:style-name="ce9">
            <text:p><text:s/>11,618,308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254834" table:style-name="ce11">
            <text:p><text:s/>12,254,8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4488625" table:style-name="ce9">
            <text:p><text:s/>14,488,625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5308099" table:style-name="ce11">
            <text:p><text:s/>15,308,0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5298288" table:style-name="ce9">
            <text:p><text:s/>15,298,288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19103348" table:style-name="ce11">
            <text:p><text:s/>19,103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168927" table:style-name="ce9">
            <text:p><text:s/>14,168,927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5658510" table:style-name="ce11">
            <text:p><text:s/>15,658,5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05660" table:style-name="ce9">
            <text:p><text:s/>2,605,6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64759" table:style-name="ce11">
            <text:p><text:s/>2,664,7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3998673" table:style-name="ce9">
            <text:p><text:s/>3,998,673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19946" table:style-name="ce11">
            <text:p><text:s/>4,519,9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6300" table:style-name="ce9">
            <text:p><text:s/>176,3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4000" table:style-name="ce11">
            <text:p><text:s/>164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6621203" table:style-name="ce9">
            <text:p><text:s/>6,621,203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7874739" table:style-name="ce11">
            <text:p><text:s/>7,874,7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60016" table:style-name="ce9">
            <text:p><text:s/>2,160,0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95116" table:style-name="ce11">
            <text:p><text:s/>2,195,1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00252" table:style-name="ce9">
            <text:p><text:s/>2,500,2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397976" table:style-name="ce11">
            <text:p><text:s/>2,397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56728" table:style-name="ce9">
            <text:p><text:s/>856,72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60640" table:style-name="ce11">
            <text:p><text:s/>860,6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30576" table:style-name="ce9">
            <text:p><text:s/>2,730,57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57472" table:style-name="ce11">
            <text:p><text:s/>2,957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83384" table:style-name="ce11">
            <text:p><text:s/>1,983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5592" table:style-name="ce11">
            <text:p><text:s/>2,565,5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258364" table:style-name="ce9">
            <text:p><text:s/>9,258,36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254076" table:style-name="ce11">
            <text:p><text:s/>9,254,0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89944" table:style-name="ce9">
            <text:p><text:s/>3,489,94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35176" table:style-name="ce11">
            <text:p><text:s/>3,435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38860" table:style-name="ce9">
            <text:p><text:s/>4,438,8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25756" table:style-name="ce11">
            <text:p><text:s/>4,525,7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6528" table:style-name="ce9">
            <text:p><text:s/>2,226,5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7164" table:style-name="ce11">
            <text:p><text:s/>2,487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333136" table:style-name="ce9">
            <text:p><text:s/>6,333,13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23976" table:style-name="ce11">
            <text:p><text:s/>6,623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58200" table:style-name="ce9">
            <text:p><text:s/>1,858,20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41816" table:style-name="ce11">
            <text:p><text:s/>1,341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029628" table:style-name="ce9">
            <text:p><text:s/>6,029,62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193484" table:style-name="ce11">
            <text:p><text:s/>6,193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757410" table:style-name="ce9">
            <text:p><text:s/>2,757,41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15240" table:style-name="ce11">
            <text:p><text:s/>1,815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53628" table:style-name="ce9">
            <text:p><text:s/>3,153,62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65464" table:style-name="ce11">
            <text:p><text:s/>4,465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638188" table:style-name="ce9">
            <text:p><text:s/>3,638,1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30284" table:style-name="ce11">
            <text:p><text:s/>2,030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693896" table:style-name="ce11">
            <text:p><text:s/>1,693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03448" table:style-name="ce9">
            <text:p><text:s/>2,503,44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45392" table:style-name="ce11">
            <text:p><text:s/>3,145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38964" table:style-name="ce9">
            <text:p><text:s/>2,238,9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21804" table:style-name="ce11">
            <text:p><text:s/>2,521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52824" table:style-name="ce9">
            <text:p><text:s/>2,452,82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788748" table:style-name="ce9">
            <text:p><text:s/>7,788,748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535344" table:style-name="ce11">
            <text:p><text:s/>9,535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395312" table:style-name="ce9">
            <text:p><text:s/>5,395,31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536108" table:style-name="ce11">
            <text:p><text:s/>5,536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67020" table:style-name="ce9">
            <text:p><text:s/>2,767,0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29200" table:style-name="ce11">
            <text:p><text:s/>2,829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42436" table:style-name="ce9">
            <text:p><text:s/>2,242,4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78680" table:style-name="ce11">
            <text:p><text:s/>2,578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823932" table:style-name="ce9">
            <text:p><text:s/>3,823,93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31984" table:style-name="ce11">
            <text:p><text:s/>4,031,9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53760" table:style-name="ce9">
            <text:p><text:s/>2,253,76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52124" table:style-name="ce11">
            <text:p><text:s/>2,352,1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19420" table:style-name="ce9">
            <text:p><text:s/>5,019,4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82708" table:style-name="ce11">
            <text:p><text:s/>4,582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33488" table:style-name="ce9">
            <text:p><text:s/>2,833,48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82612" table:style-name="ce11">
            <text:p><text:s/>3,082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41880" table:style-name="ce9">
            <text:p><text:s/>4,641,88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99824" table:style-name="ce11">
            <text:p><text:s/>4,999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44496" table:style-name="ce9">
            <text:p><text:s/>3,944,4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20400" table:style-name="ce11">
            <text:p><text:s/>4,020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66472" table:style-name="ce9">
            <text:p><text:s/>2,666,4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26564" table:style-name="ce11">
            <text:p><text:s/>3,426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04144" table:style-name="ce9">
            <text:p><text:s/>2,004,1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21840" table:style-name="ce11">
            <text:p><text:s/>2,321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41238169" table:style-name="ce9">
            <text:p><text:s/>41,238,169<text:s/></text:p>
          </table:table-cell>
          <table:table-cell table:style-name="ce9"/>
          <table:table-cell office:value-type="float" office:value="981" table:style-name="ce11">
            <text:p><text:s/>981<text:s/></text:p>
          </table:table-cell>
          <table:table-cell office:value-type="float" office:value="42212054" table:style-name="ce11">
            <text:p><text:s/>42,212,0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4525855" table:style-name="ce9">
            <text:p><text:s/>14,525,855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151932" table:style-name="ce11">
            <text:p><text:s/>16,151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737333" table:style-name="ce9">
            <text:p><text:s/>4,737,333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30339" table:style-name="ce11">
            <text:p><text:s/>4,830,3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6186786" table:style-name="ce9">
            <text:p><text:s/>16,186,786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835558" table:style-name="ce11">
            <text:p><text:s/>16,835,5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341832" table:style-name="ce9">
            <text:p><text:s/>5,341,83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98414" table:style-name="ce11">
            <text:p><text:s/>5,498,4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520807" table:style-name="ce9">
            <text:p><text:s/>2,520,807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65654" table:style-name="ce11">
            <text:p><text:s/>2,665,6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567744" table:style-name="ce9">
            <text:p><text:s/>5,567,744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375938" table:style-name="ce11">
            <text:p><text:s/>7,375,9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7891218" table:style-name="ce9">
            <text:p><text:s/>7,891,218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038912" table:style-name="ce11">
            <text:p><text:s/>9,038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048390" table:style-name="ce9">
            <text:p><text:s/>9,048,390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155176" table:style-name="ce11">
            <text:p><text:s/>10,155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0850362" table:style-name="ce9">
            <text:p><text:s/>10,850,362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0917611" table:style-name="ce11">
            <text:p><text:s/>10,917,6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8798934" table:style-name="ce9">
            <text:p><text:s/>18,798,934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19776371" table:style-name="ce11">
            <text:p><text:s/>19,776,3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057318" table:style-name="ce9">
            <text:p><text:s/>17,057,318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18865693" table:style-name="ce11">
            <text:p><text:s/>18,865,6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029105" table:style-name="ce9">
            <text:p><text:s/>12,029,105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230454" table:style-name="ce11">
            <text:p><text:s/>12,230,4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221048" table:style-name="ce9">
            <text:p><text:s/>4,221,04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872656" table:style-name="ce11">
            <text:p><text:s/>5,872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42552" table:style-name="ce9">
            <text:p><text:s/>1,842,5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90720" table:style-name="ce11">
            <text:p><text:s/>2,190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97560" table:style-name="ce9">
            <text:p><text:s/>997,56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62600" table:style-name="ce11">
            <text:p><text:s/>1,662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41189" table:style-name="ce9">
            <text:p><text:s/>5,041,189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18116" table:style-name="ce11">
            <text:p><text:s/>4,718,1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30293" table:style-name="ce9">
            <text:p><text:s/>2,830,293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54400" table:style-name="ce11">
            <text:p><text:s/>3,254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591099" table:style-name="ce9">
            <text:p><text:s/>6,591,099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238065" table:style-name="ce11">
            <text:p><text:s/>8,238,0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43647745" table:style-name="ce9">
            <text:p><text:s/>43,647,745<text:s/></text:p>
          </table:table-cell>
          <table:table-cell table:style-name="ce9"/>
          <table:table-cell office:value-type="float" office:value="1034" table:style-name="ce11">
            <text:p><text:s/>1,034<text:s/></text:p>
          </table:table-cell>
          <table:table-cell office:value-type="float" office:value="46597709" table:style-name="ce11">
            <text:p><text:s/>46,597,7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245992" table:style-name="ce9">
            <text:p><text:s/>5,245,99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51616" table:style-name="ce11">
            <text:p><text:s/>5,351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71228" table:style-name="ce9">
            <text:p><text:s/>771,2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1904088" table:style-name="ce11">
            <text:p><text:s/>1,904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19028" table:style-name="ce9">
            <text:p><text:s/>2,719,0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32344" table:style-name="ce11">
            <text:p><text:s/>2,932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080016" table:style-name="ce9">
            <text:p><text:s/>3,080,0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6912" table:style-name="ce11">
            <text:p><text:s/>2,776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06136" table:style-name="ce9">
            <text:p><text:s/>4,706,13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77040" table:style-name="ce11">
            <text:p><text:s/>4,577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67008" table:style-name="ce9">
            <text:p><text:s/>3,067,0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66032" table:style-name="ce11">
            <text:p><text:s/>3,466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945696" table:style-name="ce9">
            <text:p><text:s/>3,945,6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89912" table:style-name="ce11">
            <text:p><text:s/>3,689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776128" table:style-name="ce11">
            <text:p><text:s/>3,776,1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665136" table:style-name="ce9">
            <text:p><text:s/>6,665,13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85752" table:style-name="ce11">
            <text:p><text:s/>7,085,7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58236" table:style-name="ce9">
            <text:p><text:s/>2,658,23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813816" table:style-name="ce11">
            <text:p><text:s/>3,813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14224" table:style-name="ce9">
            <text:p><text:s/>1,214,2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89472" table:style-name="ce11">
            <text:p><text:s/>2,389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298848" table:style-name="ce9">
            <text:p><text:s/>8,298,848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050856" table:style-name="ce11">
            <text:p><text:s/>9,050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595632" table:style-name="ce9">
            <text:p><text:s/>6,595,63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54800" table:style-name="ce11">
            <text:p><text:s/>6,454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84600" table:style-name="ce11">
            <text:p><text:s/>684,6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74716" table:style-name="ce9">
            <text:p><text:s/>3,074,7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5872" table:style-name="ce11">
            <text:p><text:s/>3,725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255877" table:style-name="ce9">
            <text:p><text:s/>9,255,877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9645529" table:style-name="ce11">
            <text:p><text:s/>9,645,5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536448" table:style-name="ce9">
            <text:p><text:s/>3,536,44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15424" table:style-name="ce11">
            <text:p><text:s/>4,115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84980" table:style-name="ce9">
            <text:p><text:s/>2,884,9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90324" table:style-name="ce11">
            <text:p><text:s/>3,290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64288" table:style-name="ce11">
            <text:p><text:s/>1,064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095456" table:style-name="ce9">
            <text:p><text:s/>7,095,456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790960" table:style-name="ce11">
            <text:p><text:s/>7,790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02944" table:style-name="ce9">
            <text:p><text:s/>2,002,9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18592" table:style-name="ce11">
            <text:p><text:s/>2,018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05092" table:style-name="ce11">
            <text:p><text:s/>2,805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4242196" table:style-name="ce9">
            <text:p><text:s/>14,242,196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7973099" table:style-name="ce11">
            <text:p><text:s/>17,973,0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18699615" table:style-name="ce9">
            <text:p><text:s/>18,699,615<text:s/></text:p>
          </table:table-cell>
          <table:table-cell table:style-name="ce9"/>
          <table:table-cell office:value-type="float" office:value="508" table:style-name="ce11">
            <text:p><text:s/>508<text:s/></text:p>
          </table:table-cell>
          <table:table-cell office:value-type="float" office:value="20095451" table:style-name="ce11">
            <text:p><text:s/>20,095,4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151488" table:style-name="ce9">
            <text:p><text:s/>4,151,48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4372046" table:style-name="ce11">
            <text:p><text:s/>4,372,0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33132569" table:style-name="ce9">
            <text:p><text:s/>33,132,569<text:s/></text:p>
          </table:table-cell>
          <table:table-cell table:style-name="ce9"/>
          <table:table-cell office:value-type="float" office:value="900" table:style-name="ce11">
            <text:p><text:s/>900<text:s/></text:p>
          </table:table-cell>
          <table:table-cell office:value-type="float" office:value="36667846" table:style-name="ce11">
            <text:p><text:s/>36,667,8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295201" table:style-name="ce9">
            <text:p><text:s/>7,295,201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620460" table:style-name="ce11">
            <text:p><text:s/>7,620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381471" table:style-name="ce9">
            <text:p><text:s/>10,381,471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764861" table:style-name="ce11">
            <text:p><text:s/>10,764,8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7763131" table:style-name="ce9">
            <text:p><text:s/>7,763,131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226454" table:style-name="ce11">
            <text:p><text:s/>8,226,4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426288" table:style-name="ce9">
            <text:p><text:s/>3,426,28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73339" table:style-name="ce11">
            <text:p><text:s/>4,073,3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8703499" table:style-name="ce9">
            <text:p><text:s/>8,703,499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601037" table:style-name="ce11">
            <text:p><text:s/>9,601,0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362208" table:style-name="ce9">
            <text:p><text:s/>3,362,2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55004" table:style-name="ce11">
            <text:p><text:s/>3,055,0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9350267" table:style-name="ce9">
            <text:p><text:s/>19,350,267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19909550" table:style-name="ce11">
            <text:p><text:s/>19,909,5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2313874" table:style-name="ce9">
            <text:p><text:s/>22,313,874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3825859" table:style-name="ce11">
            <text:p><text:s/>23,825,8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489285" table:style-name="ce9">
            <text:p><text:s/>9,489,285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303506" table:style-name="ce11">
            <text:p><text:s/>10,303,5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3135442" table:style-name="ce9">
            <text:p><text:s/>13,135,442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4058634" table:style-name="ce11">
            <text:p><text:s/>14,058,6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219670" table:style-name="ce9">
            <text:p><text:s/>8,219,670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615251" table:style-name="ce11">
            <text:p><text:s/>9,615,2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583877" table:style-name="ce9">
            <text:p><text:s/>3,583,87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239343" table:style-name="ce11">
            <text:p><text:s/>4,239,3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050235" table:style-name="ce9">
            <text:p><text:s/>10,050,235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0766679" table:style-name="ce11">
            <text:p><text:s/>10,766,6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7043389" table:style-name="ce9">
            <text:p><text:s/>17,043,389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7917163" table:style-name="ce11">
            <text:p><text:s/>17,917,1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357829" table:style-name="ce9">
            <text:p><text:s/>4,357,829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487766" table:style-name="ce11">
            <text:p><text:s/>4,487,7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75440" table:style-name="ce9">
            <text:p><text:s/>1,375,44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67052" table:style-name="ce11">
            <text:p><text:s/>1,367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647086" table:style-name="ce9">
            <text:p><text:s/>3,647,08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170806" table:style-name="ce11">
            <text:p><text:s/>4,170,8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68700" table:style-name="ce9">
            <text:p><text:s/>3,068,70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38644" table:style-name="ce11">
            <text:p><text:s/>3,238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25192" table:style-name="ce9">
            <text:p><text:s/>1,725,19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33992" table:style-name="ce11">
            <text:p><text:s/>1,333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86808" table:style-name="ce9">
            <text:p><text:s/>2,186,8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11016" table:style-name="ce11">
            <text:p><text:s/>2,71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225212" table:style-name="ce9">
            <text:p><text:s/>2,225,21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3992192" table:style-name="ce11">
            <text:p><text:s/>3,992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010052" table:style-name="ce9">
            <text:p><text:s/>8,010,05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219246" table:style-name="ce11">
            <text:p><text:s/>8,219,2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172758" table:style-name="ce9">
            <text:p><text:s/>6,172,758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016885" table:style-name="ce11">
            <text:p><text:s/>7,016,8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940078" table:style-name="ce11">
            <text:p><text:s/>940,07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465353" table:style-name="ce9">
            <text:p><text:s/>5,465,353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41974" table:style-name="ce11">
            <text:p><text:s/>5,841,9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601288" table:style-name="ce9">
            <text:p><text:s/>3,601,28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90852" table:style-name="ce11">
            <text:p><text:s/>4,090,8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619104" table:style-name="ce9">
            <text:p><text:s/>6,619,10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162872" table:style-name="ce11">
            <text:p><text:s/>7,162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40704" table:style-name="ce9">
            <text:p><text:s/>2,440,7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66944" table:style-name="ce11">
            <text:p><text:s/>2,966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41056" table:style-name="ce9">
            <text:p><text:s/>5,841,05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68196" table:style-name="ce11">
            <text:p><text:s/>6,568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94252" table:style-name="ce11">
            <text:p><text:s/>3,194,2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86076" table:style-name="ce11">
            <text:p><text:s/>86,0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070784" table:style-name="ce9">
            <text:p><text:s/>7,070,784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388820" table:style-name="ce11">
            <text:p><text:s/>7,388,8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996592" table:style-name="ce9">
            <text:p><text:s/>2,996,5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37424" table:style-name="ce11">
            <text:p><text:s/>3,137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20432" table:style-name="ce9">
            <text:p><text:s/>2,620,4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78360" table:style-name="ce11">
            <text:p><text:s/>2,678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261852" table:style-name="ce9">
            <text:p><text:s/>4,261,8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14156" table:style-name="ce11">
            <text:p><text:s/>4,214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23428" table:style-name="ce9">
            <text:p><text:s/>4,123,42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053956" table:style-name="ce11">
            <text:p><text:s/>5,053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66076" table:style-name="ce9">
            <text:p><text:s/>1,766,07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21052" table:style-name="ce11">
            <text:p><text:s/>1,921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1728" table:style-name="ce9">
            <text:p><text:s/>2,911,72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20548" table:style-name="ce11">
            <text:p><text:s/>3,020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41200" table:style-name="ce9">
            <text:p><text:s/>2,641,2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99956" table:style-name="ce11">
            <text:p><text:s/>2,499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18212" table:style-name="ce9">
            <text:p><text:s/>2,618,21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03016" table:style-name="ce11">
            <text:p><text:s/>3,203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765216" table:style-name="ce9">
            <text:p><text:s/>3,765,2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88484" table:style-name="ce11">
            <text:p><text:s/>3,488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473508" table:style-name="ce9">
            <text:p><text:s/>3,473,5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75032" table:style-name="ce11">
            <text:p><text:s/>3,575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38264" table:style-name="ce9">
            <text:p><text:s/>2,238,2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16148" table:style-name="ce11">
            <text:p><text:s/>2,816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02456" table:style-name="ce9">
            <text:p><text:s/>2,202,4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67340" table:style-name="ce11">
            <text:p><text:s/>2,267,3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731404" table:style-name="ce9">
            <text:p><text:s/>3,731,40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005584" table:style-name="ce11">
            <text:p><text:s/>4,005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3651610" table:style-name="ce9">
            <text:p><text:s/>13,651,610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641980" table:style-name="ce11">
            <text:p><text:s/>13,641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4266140" table:style-name="ce9">
            <text:p><text:s/>4,266,14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179512" table:style-name="ce11">
            <text:p><text:s/>4,179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92392" table:style-name="ce9">
            <text:p><text:s/>2,492,3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41256" table:style-name="ce11">
            <text:p><text:s/>2,741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7564026" table:style-name="ce9">
            <text:p><text:s/>7,564,026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046245" table:style-name="ce11">
            <text:p><text:s/>8,046,2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224836" table:style-name="ce9">
            <text:p><text:s/>4,224,83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41388" table:style-name="ce11">
            <text:p><text:s/>4,641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08988" table:style-name="ce9">
            <text:p><text:s/>4,908,98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693228" table:style-name="ce11">
            <text:p><text:s/>4,693,2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356214" table:style-name="ce9">
            <text:p><text:s/>10,356,214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1740286" table:style-name="ce11">
            <text:p><text:s/>11,740,2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28462413" table:style-name="ce9">
            <text:p><text:s/>28,462,413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29058871" table:style-name="ce11">
            <text:p><text:s/>29,058,8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01805" table:style-name="ce9">
            <text:p><text:s/>2,501,805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47268" table:style-name="ce11">
            <text:p><text:s/>2,847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6471173" table:style-name="ce9">
            <text:p><text:s/>6,471,173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580599" table:style-name="ce11">
            <text:p><text:s/>6,580,5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4557916" table:style-name="ce9">
            <text:p><text:s/>14,557,916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201685" table:style-name="ce11">
            <text:p><text:s/>15,201,6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502713" table:style-name="ce9">
            <text:p><text:s/>4,502,713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302512" table:style-name="ce11">
            <text:p><text:s/>5,302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445234" table:style-name="ce9">
            <text:p><text:s/>5,445,23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195638" table:style-name="ce11">
            <text:p><text:s/>6,195,6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0340976" table:style-name="ce9">
            <text:p><text:s/>10,340,976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974707" table:style-name="ce11">
            <text:p><text:s/>11,974,7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4969414" table:style-name="ce9">
            <text:p><text:s/>24,969,414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6820436" table:style-name="ce11">
            <text:p><text:s/>26,820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2439378" table:style-name="ce9">
            <text:p><text:s/>12,439,378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3735539" table:style-name="ce11">
            <text:p><text:s/>13,735,5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6255288" table:style-name="ce9">
            <text:p><text:s/>6,255,28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6775584" table:style-name="ce11">
            <text:p><text:s/>6,775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141253" table:style-name="ce9">
            <text:p><text:s/>5,141,253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280824" table:style-name="ce11">
            <text:p><text:s/>6,280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19245930" table:style-name="ce9">
            <text:p><text:s/>19,245,930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1141295" table:style-name="ce11">
            <text:p><text:s/>21,141,2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2812460" table:style-name="ce9">
            <text:p><text:s/>12,812,460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062939" table:style-name="ce11">
            <text:p><text:s/>13,062,9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211292" table:style-name="ce9">
            <text:p><text:s/>8,211,29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488275" table:style-name="ce11">
            <text:p><text:s/>9,488,2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455155" table:style-name="ce9">
            <text:p><text:s/>3,455,155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887264" table:style-name="ce11">
            <text:p><text:s/>4,887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961115" table:style-name="ce9">
            <text:p><text:s/>6,961,115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489470" table:style-name="ce11">
            <text:p><text:s/>8,489,4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146737" table:style-name="ce9">
            <text:p><text:s/>11,146,737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759261" table:style-name="ce11">
            <text:p><text:s/>11,759,2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594476" table:style-name="ce9">
            <text:p><text:s/>1,594,4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197076" table:style-name="ce11">
            <text:p><text:s/>2,197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334328" table:style-name="ce9">
            <text:p><text:s/>2,334,32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689640" table:style-name="ce11">
            <text:p><text:s/>2,689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919652" table:style-name="ce9">
            <text:p><text:s/>2,919,65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08234" table:style-name="ce11">
            <text:p><text:s/>3,108,2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23200" table:style-name="ce9">
            <text:p><text:s/>2,723,20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01852" table:style-name="ce11">
            <text:p><text:s/>3,201,8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69368" table:style-name="ce9">
            <text:p><text:s/>1,669,3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10032" table:style-name="ce11">
            <text:p><text:s/>1,910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00208" table:style-name="ce9">
            <text:p><text:s/>500,20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547528" table:style-name="ce11">
            <text:p><text:s/>547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505656" table:style-name="ce9">
            <text:p><text:s/>6,505,65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986832" table:style-name="ce11">
            <text:p><text:s/>6,986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84468" table:style-name="ce9">
            <text:p><text:s/>784,46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06512" table:style-name="ce11">
            <text:p><text:s/>1,006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321064" table:style-name="ce9">
            <text:p><text:s/>5,321,06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829132" table:style-name="ce11">
            <text:p><text:s/>5,829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78484" table:style-name="ce11">
            <text:p><text:s/>178,4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876804" table:style-name="ce9">
            <text:p><text:s/>8,876,80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24272" table:style-name="ce11">
            <text:p><text:s/>9,124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757596" table:style-name="ce9">
            <text:p><text:s/>7,757,596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7784980" table:style-name="ce11">
            <text:p><text:s/>7,784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214228" table:style-name="ce9">
            <text:p><text:s/>4,214,22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521476" table:style-name="ce11">
            <text:p><text:s/>4,521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224532" table:style-name="ce9">
            <text:p><text:s/>2,224,5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09580" table:style-name="ce11">
            <text:p><text:s/>2,109,5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678752" table:style-name="ce9">
            <text:p><text:s/>4,678,75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4968240" table:style-name="ce11">
            <text:p><text:s/>4,968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267904" table:style-name="ce9">
            <text:p><text:s/>2,267,9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171008" table:style-name="ce11">
            <text:p><text:s/>2,171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879088" table:style-name="ce9">
            <text:p><text:s/>4,879,08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17628" table:style-name="ce11">
            <text:p><text:s/>5,017,6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3945356" table:style-name="ce9">
            <text:p><text:s/>3,945,35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951408" table:style-name="ce11">
            <text:p><text:s/>3,951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2425825" table:style-name="ce9">
            <text:p><text:s/>12,425,825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3301022" table:style-name="ce11">
            <text:p><text:s/>13,301,0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60230746" table:style-name="ce9">
            <text:p><text:s/>60,230,746<text:s/></text:p>
          </table:table-cell>
          <table:table-cell table:style-name="ce9"/>
          <table:table-cell office:value-type="float" office:value="1438" table:style-name="ce11">
            <text:p><text:s/>1,438<text:s/></text:p>
          </table:table-cell>
          <table:table-cell office:value-type="float" office:value="63022531" table:style-name="ce11">
            <text:p><text:s/>63,022,5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195397" table:style-name="ce9">
            <text:p><text:s/>17,195,397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8121579" table:style-name="ce11">
            <text:p><text:s/>18,121,5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130848" table:style-name="ce9">
            <text:p><text:s/>6,130,84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41572" table:style-name="ce11">
            <text:p><text:s/>6,541,5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248350" table:style-name="ce9">
            <text:p><text:s/>6,248,35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015536" table:style-name="ce11">
            <text:p><text:s/>7,015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57968" table:style-name="ce9">
            <text:p><text:s/>4,357,96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23496" table:style-name="ce11">
            <text:p><text:s/>4,823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73765" table:style-name="ce9">
            <text:p><text:s/>4,973,765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32692" table:style-name="ce11">
            <text:p><text:s/>5,132,6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028260" table:style-name="ce9">
            <text:p><text:s/>6,028,26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6791969" table:style-name="ce11">
            <text:p><text:s/>6,791,9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131957" table:style-name="ce9">
            <text:p><text:s/>12,131,957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385014" table:style-name="ce11">
            <text:p><text:s/>12,385,0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576335" table:style-name="ce9">
            <text:p><text:s/>7,576,335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878989" table:style-name="ce11">
            <text:p><text:s/>7,878,9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2021170" table:style-name="ce9">
            <text:p><text:s/>12,021,170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125008" table:style-name="ce11">
            <text:p><text:s/>12,125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660236" table:style-name="ce9">
            <text:p><text:s/>11,660,236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671987" table:style-name="ce11">
            <text:p><text:s/>11,671,9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8168928" table:style-name="ce9">
            <text:p><text:s/>18,168,928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9272148" table:style-name="ce11">
            <text:p><text:s/>19,272,1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29332810" table:style-name="ce9">
            <text:p><text:s/>29,332,810<text:s/></text:p>
          </table:table-cell>
          <table:table-cell table:style-name="ce9"/>
          <table:table-cell office:value-type="float" office:value="677" table:style-name="ce11">
            <text:p><text:s/>677<text:s/></text:p>
          </table:table-cell>
          <table:table-cell office:value-type="float" office:value="30505323" table:style-name="ce11">
            <text:p><text:s/>30,505,3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281316" table:style-name="ce9">
            <text:p><text:s/>8,281,31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087586" table:style-name="ce11">
            <text:p><text:s/>9,087,5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22024" table:style-name="ce9">
            <text:p><text:s/>3,822,0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08088" table:style-name="ce11">
            <text:p><text:s/>3,908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38632" table:style-name="ce11">
            <text:p><text:s/>238,6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657720" table:style-name="ce9">
            <text:p><text:s/>3,657,72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03688" table:style-name="ce11">
            <text:p><text:s/>4,103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924132" table:style-name="ce9">
            <text:p><text:s/>3,924,1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54544" table:style-name="ce11">
            <text:p><text:s/>4,154,5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47600" table:style-name="ce9">
            <text:p><text:s/>4,247,6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28900" table:style-name="ce11">
            <text:p><text:s/>4,628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12324" table:style-name="ce9">
            <text:p><text:s/>1,912,3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30624" table:style-name="ce11">
            <text:p><text:s/>2,030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53528" table:style-name="ce9">
            <text:p><text:s/>653,52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75308" table:style-name="ce11">
            <text:p><text:s/>675,3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41733" table:style-name="ce9">
            <text:p><text:s/>4,141,733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10715" table:style-name="ce11">
            <text:p><text:s/>4,110,7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39616" table:style-name="ce9">
            <text:p><text:s/>1,439,6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23480" table:style-name="ce11">
            <text:p><text:s/>1,623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440976" table:style-name="ce9">
            <text:p><text:s/>3,440,97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3592228" table:style-name="ce11">
            <text:p><text:s/>3,592,2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75320" table:style-name="ce9">
            <text:p><text:s/>2,875,32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48672" table:style-name="ce11">
            <text:p><text:s/>3,348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4900896" table:style-name="ce9">
            <text:p><text:s/>4,900,89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299588" table:style-name="ce11">
            <text:p><text:s/>5,299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85576" table:style-name="ce11">
            <text:p><text:s/>285,5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22428" table:style-name="ce9">
            <text:p><text:s/>3,022,4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41232" table:style-name="ce11">
            <text:p><text:s/>2,841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0724449" table:style-name="ce9">
            <text:p><text:s/>10,724,449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513621" table:style-name="ce11">
            <text:p><text:s/>11,513,6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07832" table:style-name="ce9">
            <text:p><text:s/>1,607,8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46216" table:style-name="ce9">
            <text:p><text:s/>1,146,21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52160" table:style-name="ce11">
            <text:p><text:s/>1,552,1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92424" table:style-name="ce9">
            <text:p><text:s/>692,4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59176" table:style-name="ce11">
            <text:p><text:s/>1,459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83880" table:style-name="ce9">
            <text:p><text:s/>3,383,8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53808" table:style-name="ce11">
            <text:p><text:s/>3,653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43568" table:style-name="ce9">
            <text:p><text:s/>3,243,56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95600" table:style-name="ce11">
            <text:p><text:s/>995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91208" table:style-name="ce9">
            <text:p><text:s/>1,991,2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59424" table:style-name="ce11">
            <text:p><text:s/>2,159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97664" table:style-name="ce9">
            <text:p><text:s/>3,697,6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76656" table:style-name="ce11">
            <text:p><text:s/>3,776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70408" table:style-name="ce9">
            <text:p><text:s/>2,970,4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75640" table:style-name="ce11">
            <text:p><text:s/>3,175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35952" table:style-name="ce9">
            <text:p><text:s/>2,135,95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4264" table:style-name="ce11">
            <text:p><text:s/>1,944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44976" table:style-name="ce9">
            <text:p><text:s/>2,144,9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08929" table:style-name="ce11">
            <text:p><text:s/>2,008,9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85316" table:style-name="ce9">
            <text:p><text:s/>1,485,31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84620" table:style-name="ce11">
            <text:p><text:s/>1,584,6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18648" table:style-name="ce9">
            <text:p><text:s/>2,918,64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230552" table:style-name="ce11">
            <text:p><text:s/>3,230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705492" table:style-name="ce9">
            <text:p><text:s/>4,705,49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19804" table:style-name="ce11">
            <text:p><text:s/>4,619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179480" table:style-name="ce9">
            <text:p><text:s/>5,179,48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79200" table:style-name="ce11">
            <text:p><text:s/>5,079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65040" table:style-name="ce9">
            <text:p><text:s/>665,04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76776" table:style-name="ce11">
            <text:p><text:s/>676,7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1925920" table:style-name="ce9">
            <text:p><text:s/>11,925,920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3185780" table:style-name="ce11">
            <text:p><text:s/>13,185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42188" table:style-name="ce9">
            <text:p><text:s/>1,142,1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437797" table:style-name="ce11">
            <text:p><text:s/>1,437,7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277649" table:style-name="ce9">
            <text:p><text:s/>8,277,649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206678" table:style-name="ce11">
            <text:p><text:s/>9,206,6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0630526" table:style-name="ce9">
            <text:p><text:s/>10,630,52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0931019" table:style-name="ce11">
            <text:p><text:s/>10,931,0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194216" table:style-name="ce9">
            <text:p><text:s/>1,194,21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181424" table:style-name="ce11">
            <text:p><text:s/>1,181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63016" table:style-name="ce9">
            <text:p><text:s/>563,016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129096" table:style-name="ce11">
            <text:p><text:s/>129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69928" table:style-name="ce9">
            <text:p><text:s/>269,92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324696" table:style-name="ce11">
            <text:p><text:s/>324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36364" table:style-name="ce9">
            <text:p><text:s/>4,536,36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921136" table:style-name="ce11">
            <text:p><text:s/>4,921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04536" table:style-name="ce9">
            <text:p><text:s/>1,104,53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49992" table:style-name="ce11">
            <text:p><text:s/>1,049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613356" table:style-name="ce9">
            <text:p><text:s/>1,613,3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086932" table:style-name="ce11">
            <text:p><text:s/>2,086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2950240" table:style-name="ce9">
            <text:p><text:s/>2,950,24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090852" table:style-name="ce11">
            <text:p><text:s/>4,090,8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8" table:style-name="ro3">
          <table:table-cell table:number-columns-repeated="16384"/>
        </table:table-row>
      </table:table>
      <table:named-expressions>
        <table:named-range table:name="A_200401" table:cell-range-address="HD.$A$15:HD.$E$564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9-26T09:20:12Z</dc:date>
    <meta:print-date>2016-09-26T09:19:21Z</meta:print-date>
  </office:meta>
</office:document-meta>
</file>