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5年0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5年03月05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3.本表為醫院門診透析案件費用，不含藥局、醫事檢驗所、放射機構、物理治療所、病理中心、職能治療所等交付機構資料，且不含受刑人、高雄石化氣爆案件、八仙樂園粉塵</text:p>
          </table:table-cell>
          <table:table-cell table:number-columns-repeated="2" table:style-name="ce16"/>
          <table:table-cell table:number-columns-repeated="9" table:style-name="ce24"/>
          <table:table-cell table:number-columns-repeated="16372" table:style-name="ce5"/>
        </table:table-row>
        <table:table-row table:style-name="ro2">
          <table:table-cell office:value-type="string" table:number-columns-spanned="3" table:number-rows-spanned="1" table:style-name="ce46">
            <text:p><text:s text:c="4"/>暴燃案、代辦登革熱NS1抗原快速篩檢試劑之醫療費用。</text:p>
          </table:table-cell>
          <table:covered-table-cell table:number-columns-repeated="2"/>
          <table:table-cell table:number-columns-repeated="5" table:style-name="ce24"/>
          <table:table-cell table:style-name="ce5"/>
          <table:table-cell table:style-name="ce28"/>
          <table:table-cell table:style-name="ce39"/>
          <table:table-cell table:number-columns-repeated="16373" table:style-name="ce5"/>
        </table:table-row>
        <table:table-row table:style-name="ro2">
          <table:table-cell office:value-type="string" table:style-name="ce5">
            <text:p>4.本表點數為醫療費用點數=申請費用點數+部分負擔點數，為核減前點數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39"/>
          <table:table-cell table:number-columns-repeated="16373" table:style-name="ce5"/>
        </table:table-row>
        <table:table-row table:style-name="ro2">
          <table:table-cell office:value-type="string" table:style-name="ce16">
            <text:p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3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43"/>
          <table:table-cell table:number-columns-repeated="8" table:style-name="ce44"/>
          <table:table-cell table:number-columns-repeated="16374" table:style-name="ce45"/>
        </table:table-row>
        <table:table-row table:style-name="ro2">
          <table:table-cell office:value-type="string" table:style-name="ce43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43"/>
          <table:table-cell table:number-columns-repeated="8" table:style-name="ce44"/>
          <table:table-cell table:number-columns-repeated="16374" table:style-name="ce45"/>
        </table:table-row>
        <table:table-row table:style-name="ro2">
          <table:table-cell office:value-type="string" table:style-name="ce43">
            <text:p><text:s text:c="2"/>併報衛福部胸腔病院。</text:p>
          </table:table-cell>
          <table:table-cell table:style-name="ce43"/>
          <table:table-cell table:number-columns-repeated="8" table:style-name="ce44"/>
          <table:table-cell table:number-columns-repeated="16374" table:style-name="ce45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4年01月</text:p>
          </table:table-cell>
          <table:table-cell table:style-name="ce21"/>
          <table:table-cell table:style-name="ce35"/>
          <table:table-cell office:value-type="string" table:style-name="ce34">
            <text:p>105年01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0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25569602" table:style-name="ce9">
            <text:p><text:s/>25,569,602<text:s/></text:p>
          </table:table-cell>
          <table:table-cell table:style-name="ce9"/>
          <table:table-cell office:value-type="float" office:value="598" table:style-name="ce11">
            <text:p><text:s/>598<text:s/></text:p>
          </table:table-cell>
          <table:table-cell office:value-type="float" office:value="23900797" table:style-name="ce11">
            <text:p><text:s/>23,900,797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3020415" table:style-name="ce9">
            <text:p><text:s/>13,020,415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2673470" table:style-name="ce11">
            <text:p><text:s/>12,673,47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7087047" table:style-name="ce9">
            <text:p><text:s/>17,087,047<text:s/></text:p>
          </table:table-cell>
          <table:table-cell table:style-name="ce9"/>
          <table:table-cell office:value-type="float" office:value="497" table:style-name="ce11">
            <text:p><text:s/>497<text:s/></text:p>
          </table:table-cell>
          <table:table-cell office:value-type="float" office:value="20344717" table:style-name="ce11">
            <text:p><text:s/>20,344,71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6873887" table:style-name="ce9">
            <text:p><text:s/>16,873,887<text:s/></text:p>
          </table:table-cell>
          <table:table-cell table:style-name="ce9"/>
          <table:table-cell office:value-type="float" office:value="348" table:style-name="ce11">
            <text:p><text:s/>348<text:s/></text:p>
          </table:table-cell>
          <table:table-cell office:value-type="float" office:value="16313996" table:style-name="ce11">
            <text:p><text:s/>16,313,99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28652226" table:style-name="ce9">
            <text:p><text:s/>28,652,226<text:s/></text:p>
          </table:table-cell>
          <table:table-cell table:style-name="ce9"/>
          <table:table-cell office:value-type="float" office:value="658" table:style-name="ce11">
            <text:p><text:s/>658<text:s/></text:p>
          </table:table-cell>
          <table:table-cell office:value-type="float" office:value="27753886" table:style-name="ce11">
            <text:p><text:s/>27,753,88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30132815" table:style-name="ce9">
            <text:p><text:s/>30,132,815<text:s/></text:p>
          </table:table-cell>
          <table:table-cell table:style-name="ce9"/>
          <table:table-cell office:value-type="float" office:value="605" table:style-name="ce11">
            <text:p><text:s/>605<text:s/></text:p>
          </table:table-cell>
          <table:table-cell office:value-type="float" office:value="27531645" table:style-name="ce11">
            <text:p><text:s/>27,531,645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22664128" table:style-name="ce9">
            <text:p><text:s/>22,664,128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21416621" table:style-name="ce11">
            <text:p><text:s/>21,416,621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6992192" table:style-name="ce9">
            <text:p><text:s/>16,992,192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6463559" table:style-name="ce11">
            <text:p><text:s/>16,463,559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33473847" table:style-name="ce9">
            <text:p><text:s/>33,473,847<text:s/></text:p>
          </table:table-cell>
          <table:table-cell table:style-name="ce9"/>
          <table:table-cell office:value-type="float" office:value="750" table:style-name="ce11">
            <text:p><text:s/>750<text:s/></text:p>
          </table:table-cell>
          <table:table-cell office:value-type="float" office:value="33485349" table:style-name="ce11">
            <text:p><text:s/>33,485,349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716412" table:style-name="ce9">
            <text:p><text:s/>7,716,412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480087" table:style-name="ce11">
            <text:p><text:s/>8,480,08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663575" table:style-name="ce9">
            <text:p><text:s/>10,663,575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546167" table:style-name="ce11">
            <text:p><text:s/>10,546,167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550379" table:style-name="ce9">
            <text:p><text:s/>8,550,379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660387" table:style-name="ce11">
            <text:p><text:s/>9,660,38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054067" table:style-name="ce9">
            <text:p><text:s/>8,054,067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7954073" table:style-name="ce11">
            <text:p><text:s/>7,954,073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75672" table:style-name="ce9">
            <text:p><text:s/>2,175,67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45732" table:style-name="ce11">
            <text:p><text:s/>2,345,73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334412" table:style-name="ce9">
            <text:p><text:s/>7,334,412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193043" table:style-name="ce11">
            <text:p><text:s/>7,193,043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857003" table:style-name="ce9">
            <text:p><text:s/>11,857,003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1865540" table:style-name="ce11">
            <text:p><text:s/>11,865,54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12" table:style-name="ce9">
            <text:p><text:s/>3,912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7824" table:style-name="ce11">
            <text:p><text:s/>7,82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62" table:style-name="ce9">
            <text:p><text:s/>562<text:s/></text:p>
          </table:table-cell>
          <table:table-cell office:value-type="float" office:value="26162760" table:style-name="ce9">
            <text:p><text:s/>26,162,760<text:s/></text:p>
          </table:table-cell>
          <table:table-cell table:style-name="ce9"/>
          <table:table-cell office:value-type="float" office:value="563" table:style-name="ce11">
            <text:p><text:s/>563<text:s/></text:p>
          </table:table-cell>
          <table:table-cell office:value-type="float" office:value="25628425" table:style-name="ce11">
            <text:p><text:s/>25,628,425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22414481" table:style-name="ce9">
            <text:p><text:s/>22,414,481<text:s/></text:p>
          </table:table-cell>
          <table:table-cell table:style-name="ce9"/>
          <table:table-cell office:value-type="float" office:value="464" table:style-name="ce11">
            <text:p><text:s/>464<text:s/></text:p>
          </table:table-cell>
          <table:table-cell office:value-type="float" office:value="20878578" table:style-name="ce11">
            <text:p><text:s/>20,878,578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495715" table:style-name="ce9">
            <text:p><text:s/>10,495,715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855260" table:style-name="ce11">
            <text:p><text:s/>9,855,260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1598631" table:style-name="ce9">
            <text:p><text:s/>11,598,631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646875" table:style-name="ce11">
            <text:p><text:s/>10,646,875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130900" table:style-name="ce9">
            <text:p><text:s/>12,130,900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3328716" table:style-name="ce11">
            <text:p><text:s/>13,328,71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960699" table:style-name="ce9">
            <text:p><text:s/>12,960,699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636043" table:style-name="ce11">
            <text:p><text:s/>12,636,043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5973080" table:style-name="ce9">
            <text:p><text:s/>15,973,080<text:s/></text:p>
          </table:table-cell>
          <table:table-cell table:style-name="ce9"/>
          <table:table-cell office:value-type="float" office:value="379" table:style-name="ce11">
            <text:p><text:s/>379<text:s/></text:p>
          </table:table-cell>
          <table:table-cell office:value-type="float" office:value="15967458" table:style-name="ce11">
            <text:p><text:s/>15,967,45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6779189" table:style-name="ce9">
            <text:p><text:s/>16,779,189<text:s/></text:p>
          </table:table-cell>
          <table:table-cell table:style-name="ce9"/>
          <table:table-cell office:value-type="float" office:value="458" table:style-name="ce11">
            <text:p><text:s/>458<text:s/></text:p>
          </table:table-cell>
          <table:table-cell office:value-type="float" office:value="19962399" table:style-name="ce11">
            <text:p><text:s/>19,962,399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5556207" table:style-name="ce9">
            <text:p><text:s/>15,556,207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5865473" table:style-name="ce11">
            <text:p><text:s/>15,865,473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85548" table:style-name="ce9">
            <text:p><text:s/>2,885,54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57727" table:style-name="ce11">
            <text:p><text:s/>2,857,727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22499" table:style-name="ce9">
            <text:p><text:s/>4,322,499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586043" table:style-name="ce11">
            <text:p><text:s/>4,586,043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7600" table:style-name="ce9">
            <text:p><text:s/>147,6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09389" table:style-name="ce11">
            <text:p><text:s/>209,389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443639" table:style-name="ce9">
            <text:p><text:s/>7,443,639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041142" table:style-name="ce11">
            <text:p><text:s/>8,041,14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83716" table:style-name="ce9">
            <text:p><text:s/>2,383,71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41100" table:style-name="ce11">
            <text:p><text:s/>2,141,10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79884" table:style-name="ce9">
            <text:p><text:s/>2,779,88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96548" table:style-name="ce11">
            <text:p><text:s/>2,596,548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27144" table:style-name="ce9">
            <text:p><text:s/>927,14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58440" table:style-name="ce11">
            <text:p><text:s/>958,44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51360" table:style-name="ce9">
            <text:p><text:s/>3,051,36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94392" table:style-name="ce11">
            <text:p><text:s/>3,094,39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60400" table:style-name="ce9">
            <text:p><text:s/>1,760,40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73360" table:style-name="ce11">
            <text:p><text:s/>2,073,36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65780" table:style-name="ce11">
            <text:p><text:s/>2,565,7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194308" table:style-name="ce9">
            <text:p><text:s/>10,194,308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814468" table:style-name="ce11">
            <text:p><text:s/>9,814,468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04652" table:style-name="ce9">
            <text:p><text:s/>3,904,65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20864" table:style-name="ce11">
            <text:p><text:s/>3,520,86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54188" table:style-name="ce9">
            <text:p><text:s/>4,954,18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55076" table:style-name="ce11">
            <text:p><text:s/>4,655,076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02944" table:style-name="ce9">
            <text:p><text:s/>2,402,94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50132" table:style-name="ce11">
            <text:p><text:s/>2,550,13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013484" table:style-name="ce9">
            <text:p><text:s/>7,013,484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887584" table:style-name="ce11">
            <text:p><text:s/>6,887,58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20304" table:style-name="ce9">
            <text:p><text:s/>2,120,30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41328" table:style-name="ce11">
            <text:p><text:s/>1,541,32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780580" table:style-name="ce9">
            <text:p><text:s/>6,780,58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314944" table:style-name="ce11">
            <text:p><text:s/>6,314,944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95863" table:style-name="ce9">
            <text:p><text:s/>3,595,863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05440" table:style-name="ce11">
            <text:p><text:s/>1,905,44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23252" table:style-name="ce9">
            <text:p><text:s/>3,423,25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91060" table:style-name="ce11">
            <text:p><text:s/>4,591,06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25552" table:style-name="ce9">
            <text:p><text:s/>4,225,55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50408" table:style-name="ce11">
            <text:p><text:s/>2,050,40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57712" table:style-name="ce9">
            <text:p><text:s/>2,057,71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95608" table:style-name="ce11">
            <text:p><text:s/>1,795,60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88704" table:style-name="ce9">
            <text:p><text:s/>2,888,70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85076" table:style-name="ce11">
            <text:p><text:s/>3,185,07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00864" table:style-name="ce9">
            <text:p><text:s/>200,864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84596" table:style-name="ce11">
            <text:p><text:s/>84,59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31192" table:style-name="ce9">
            <text:p><text:s/>2,431,19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62556" table:style-name="ce11">
            <text:p><text:s/>2,362,55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734488" table:style-name="ce9">
            <text:p><text:s/>2,734,48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90968" table:style-name="ce11">
            <text:p><text:s/>2,890,968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919728" table:style-name="ce9">
            <text:p><text:s/>8,919,728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858912" table:style-name="ce11">
            <text:p><text:s/>9,858,91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806224" table:style-name="ce9">
            <text:p><text:s/>5,806,22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75924" table:style-name="ce11">
            <text:p><text:s/>5,875,924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68524" table:style-name="ce9">
            <text:p><text:s/>3,168,52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71724" table:style-name="ce11">
            <text:p><text:s/>2,971,724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58348" table:style-name="ce9">
            <text:p><text:s/>2,458,34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19644" table:style-name="ce11">
            <text:p><text:s/>2,619,644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05876" table:style-name="ce9">
            <text:p><text:s/>4,205,87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45056" table:style-name="ce11">
            <text:p><text:s/>4,145,05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41800" table:style-name="ce9">
            <text:p><text:s/>2,641,80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61096" table:style-name="ce11">
            <text:p><text:s/>2,461,096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649100" table:style-name="ce9">
            <text:p><text:s/>5,649,10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39132" table:style-name="ce11">
            <text:p><text:s/>5,039,132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742508" table:style-name="ce9">
            <text:p><text:s/>4,742,50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61264" table:style-name="ce11">
            <text:p><text:s/>3,161,26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168908" table:style-name="ce9">
            <text:p><text:s/>5,168,90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88012" table:style-name="ce11">
            <text:p><text:s/>5,188,01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99228" table:style-name="ce9">
            <text:p><text:s/>4,399,22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94784" table:style-name="ce11">
            <text:p><text:s/>4,194,784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18532" table:style-name="ce9">
            <text:p><text:s/>2,918,53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08040" table:style-name="ce11">
            <text:p><text:s/>3,308,04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09316" table:style-name="ce9">
            <text:p><text:s/>2,309,31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46160" table:style-name="ce11">
            <text:p><text:s/>2,246,16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82" table:style-name="ce9">
            <text:p><text:s/>982<text:s/></text:p>
          </table:table-cell>
          <table:table-cell office:value-type="float" office:value="45520738" table:style-name="ce9">
            <text:p><text:s/>45,520,738<text:s/></text:p>
          </table:table-cell>
          <table:table-cell table:style-name="ce9"/>
          <table:table-cell office:value-type="float" office:value="983" table:style-name="ce11">
            <text:p><text:s/>983<text:s/></text:p>
          </table:table-cell>
          <table:table-cell office:value-type="float" office:value="44528996" table:style-name="ce11">
            <text:p><text:s/>44,528,99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5840037" table:style-name="ce9">
            <text:p><text:s/>15,840,037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6622355" table:style-name="ce11">
            <text:p><text:s/>16,622,355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095581" table:style-name="ce9">
            <text:p><text:s/>5,095,581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44031" table:style-name="ce11">
            <text:p><text:s/>5,044,031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7869133" table:style-name="ce9">
            <text:p><text:s/>17,869,133<text:s/></text:p>
          </table:table-cell>
          <table:table-cell table:style-name="ce9"/>
          <table:table-cell office:value-type="float" office:value="379" table:style-name="ce11">
            <text:p><text:s/>379<text:s/></text:p>
          </table:table-cell>
          <table:table-cell office:value-type="float" office:value="17642705" table:style-name="ce11">
            <text:p><text:s/>17,642,705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963609" table:style-name="ce9">
            <text:p><text:s/>5,963,609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619522" table:style-name="ce11">
            <text:p><text:s/>5,619,522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54724" table:style-name="ce9">
            <text:p><text:s/>2,754,72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52742" table:style-name="ce11">
            <text:p><text:s/>2,652,742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040604" table:style-name="ce9">
            <text:p><text:s/>6,040,604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801285" table:style-name="ce11">
            <text:p><text:s/>7,801,28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841681" table:style-name="ce9">
            <text:p><text:s/>8,841,681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470904" table:style-name="ce11">
            <text:p><text:s/>9,470,90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113597" table:style-name="ce9">
            <text:p><text:s/>10,113,597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488375" table:style-name="ce11">
            <text:p><text:s/>10,488,375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143118" table:style-name="ce9">
            <text:p><text:s/>12,143,118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106088" table:style-name="ce11">
            <text:p><text:s/>11,106,08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20803670" table:style-name="ce9">
            <text:p><text:s/>20,803,670<text:s/></text:p>
          </table:table-cell>
          <table:table-cell table:style-name="ce9"/>
          <table:table-cell office:value-type="float" office:value="464" table:style-name="ce11">
            <text:p><text:s/>464<text:s/></text:p>
          </table:table-cell>
          <table:table-cell office:value-type="float" office:value="20760130" table:style-name="ce11">
            <text:p><text:s/>20,760,13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8477909" table:style-name="ce9">
            <text:p><text:s/>18,477,909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19503157" table:style-name="ce11">
            <text:p><text:s/>19,503,157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3516617" table:style-name="ce9">
            <text:p><text:s/>13,516,617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3046976" table:style-name="ce11">
            <text:p><text:s/>13,046,97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02712" table:style-name="ce9">
            <text:p><text:s/>4,502,712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902144" table:style-name="ce11">
            <text:p><text:s/>5,902,14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81672" table:style-name="ce9">
            <text:p><text:s/>1,881,67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23728" table:style-name="ce11">
            <text:p><text:s/>2,323,72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52328" table:style-name="ce9">
            <text:p><text:s/>1,052,32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21768" table:style-name="ce11">
            <text:p><text:s/>1,521,76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719900" table:style-name="ce9">
            <text:p><text:s/>5,719,9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90108" table:style-name="ce11">
            <text:p><text:s/>4,790,10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90515" table:style-name="ce9">
            <text:p><text:s/>3,190,515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55340" table:style-name="ce11">
            <text:p><text:s/>3,255,34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160540" table:style-name="ce9">
            <text:p><text:s/>7,160,540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583798" table:style-name="ce11">
            <text:p><text:s/>8,583,79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49268017" table:style-name="ce9">
            <text:p><text:s/>49,268,017<text:s/></text:p>
          </table:table-cell>
          <table:table-cell table:style-name="ce9"/>
          <table:table-cell office:value-type="float" office:value="1030" table:style-name="ce11">
            <text:p><text:s/>1,030<text:s/></text:p>
          </table:table-cell>
          <table:table-cell office:value-type="float" office:value="48923400" table:style-name="ce11">
            <text:p><text:s/>48,923,40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30592" table:style-name="ce9">
            <text:p><text:s/>5,930,592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05896" table:style-name="ce11">
            <text:p><text:s/>5,605,896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33744" table:style-name="ce9">
            <text:p><text:s/>633,74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1806100" table:style-name="ce11">
            <text:p><text:s/>1,806,10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95876" table:style-name="ce9">
            <text:p><text:s/>2,995,87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73928" table:style-name="ce11">
            <text:p><text:s/>3,073,92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90248" table:style-name="ce9">
            <text:p><text:s/>3,490,24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32244" table:style-name="ce11">
            <text:p><text:s/>2,832,24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277288" table:style-name="ce9">
            <text:p><text:s/>5,277,28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17872" table:style-name="ce11">
            <text:p><text:s/>4,717,872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36936" table:style-name="ce9">
            <text:p><text:s/>3,336,93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83392" table:style-name="ce11">
            <text:p><text:s/>3,583,39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18936" table:style-name="ce9">
            <text:p><text:s/>4,618,93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27228" table:style-name="ce11">
            <text:p><text:s/>3,927,22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897400" table:style-name="ce11">
            <text:p><text:s/>3,897,4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374524" table:style-name="ce9">
            <text:p><text:s/>7,374,524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435612" table:style-name="ce11">
            <text:p><text:s/>7,435,61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78752" table:style-name="ce9">
            <text:p><text:s/>2,978,75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064372" table:style-name="ce11">
            <text:p><text:s/>4,064,37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74616" table:style-name="ce9">
            <text:p><text:s/>1,374,61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39012" table:style-name="ce11">
            <text:p><text:s/>2,439,01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029560" table:style-name="ce9">
            <text:p><text:s/>9,029,560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609252" table:style-name="ce11">
            <text:p><text:s/>9,609,25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280232" table:style-name="ce9">
            <text:p><text:s/>7,280,232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705168" table:style-name="ce11">
            <text:p><text:s/>6,705,16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47680" table:style-name="ce11">
            <text:p><text:s/>547,6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97024" table:style-name="ce9">
            <text:p><text:s/>3,497,02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75412" table:style-name="ce11">
            <text:p><text:s/>3,775,41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198534" table:style-name="ce9">
            <text:p><text:s/>10,198,534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9835843" table:style-name="ce11">
            <text:p><text:s/>9,835,843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70680" table:style-name="ce9">
            <text:p><text:s/>3,970,68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95376" table:style-name="ce11">
            <text:p><text:s/>4,295,37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74336" table:style-name="ce9">
            <text:p><text:s/>3,274,33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92056" table:style-name="ce11">
            <text:p><text:s/>3,492,05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62352" table:style-name="ce9">
            <text:p><text:s/>962,35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40628" table:style-name="ce11">
            <text:p><text:s/>1,040,62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803376" table:style-name="ce9">
            <text:p><text:s/>7,803,376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942178" table:style-name="ce11">
            <text:p><text:s/>7,942,17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28128" table:style-name="ce9">
            <text:p><text:s/>2,128,12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55512" table:style-name="ce11">
            <text:p><text:s/>2,155,51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22340" table:style-name="ce9">
            <text:p><text:s/>3,122,34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79984" table:style-name="ce11">
            <text:p><text:s/>2,879,98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6941886" table:style-name="ce9">
            <text:p><text:s/>16,941,886<text:s/></text:p>
          </table:table-cell>
          <table:table-cell table:style-name="ce9"/>
          <table:table-cell office:value-type="float" office:value="428" table:style-name="ce11">
            <text:p><text:s/>428<text:s/></text:p>
          </table:table-cell>
          <table:table-cell office:value-type="float" office:value="18511426" table:style-name="ce11">
            <text:p><text:s/>18,511,42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20780592" table:style-name="ce9">
            <text:p><text:s/>20,780,592<text:s/></text:p>
          </table:table-cell>
          <table:table-cell table:style-name="ce9"/>
          <table:table-cell office:value-type="float" office:value="494" table:style-name="ce11">
            <text:p><text:s/>494<text:s/></text:p>
          </table:table-cell>
          <table:table-cell office:value-type="float" office:value="20939585" table:style-name="ce11">
            <text:p><text:s/>20,939,585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4483303" table:style-name="ce9">
            <text:p><text:s/>4,483,303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4574434" table:style-name="ce11">
            <text:p><text:s/>4,574,434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36658948" table:style-name="ce9">
            <text:p><text:s/>36,658,948<text:s/></text:p>
          </table:table-cell>
          <table:table-cell table:style-name="ce9"/>
          <table:table-cell office:value-type="float" office:value="891" table:style-name="ce11">
            <text:p><text:s/>891<text:s/></text:p>
          </table:table-cell>
          <table:table-cell office:value-type="float" office:value="38115173" table:style-name="ce11">
            <text:p><text:s/>38,115,173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032184" table:style-name="ce9">
            <text:p><text:s/>8,032,184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936375" table:style-name="ce11">
            <text:p><text:s/>7,936,375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1637417" table:style-name="ce9">
            <text:p><text:s/>11,637,417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241007" table:style-name="ce11">
            <text:p><text:s/>11,241,007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634446" table:style-name="ce9">
            <text:p><text:s/>8,634,446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537643" table:style-name="ce11">
            <text:p><text:s/>8,537,643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52882" table:style-name="ce9">
            <text:p><text:s/>3,752,88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30954" table:style-name="ce11">
            <text:p><text:s/>4,330,95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383203" table:style-name="ce9">
            <text:p><text:s/>9,383,203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566278" table:style-name="ce11">
            <text:p><text:s/>9,566,27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97528" table:style-name="ce9">
            <text:p><text:s/>3,597,52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82256" table:style-name="ce11">
            <text:p><text:s/>3,182,25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21296787" table:style-name="ce9">
            <text:p><text:s/>21,296,787<text:s/></text:p>
          </table:table-cell>
          <table:table-cell table:style-name="ce9"/>
          <table:table-cell office:value-type="float" office:value="445" table:style-name="ce11">
            <text:p><text:s/>445<text:s/></text:p>
          </table:table-cell>
          <table:table-cell office:value-type="float" office:value="20693552" table:style-name="ce11">
            <text:p><text:s/>20,693,552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24497316" table:style-name="ce9">
            <text:p><text:s/>24,497,316<text:s/></text:p>
          </table:table-cell>
          <table:table-cell table:style-name="ce9"/>
          <table:table-cell office:value-type="float" office:value="527" table:style-name="ce11">
            <text:p><text:s/>527<text:s/></text:p>
          </table:table-cell>
          <table:table-cell office:value-type="float" office:value="24495754" table:style-name="ce11">
            <text:p><text:s/>24,495,75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489961" table:style-name="ce9">
            <text:p><text:s/>10,489,961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403544" table:style-name="ce11">
            <text:p><text:s/>10,403,54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4572270" table:style-name="ce9">
            <text:p><text:s/>14,572,270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4211245" table:style-name="ce11">
            <text:p><text:s/>14,211,245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932048" table:style-name="ce9">
            <text:p><text:s/>8,932,048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9800582" table:style-name="ce11">
            <text:p><text:s/>9,800,58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24561" table:style-name="ce9">
            <text:p><text:s/>4,024,561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398743" table:style-name="ce11">
            <text:p><text:s/>4,398,743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1086329" table:style-name="ce9">
            <text:p><text:s/>11,086,329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337135" table:style-name="ce11">
            <text:p><text:s/>11,337,135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8914945" table:style-name="ce9">
            <text:p><text:s/>18,914,945<text:s/></text:p>
          </table:table-cell>
          <table:table-cell table:style-name="ce9"/>
          <table:table-cell office:value-type="float" office:value="408" table:style-name="ce11">
            <text:p><text:s/>408<text:s/></text:p>
          </table:table-cell>
          <table:table-cell office:value-type="float" office:value="18461144" table:style-name="ce11">
            <text:p><text:s/>18,461,14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551121" table:style-name="ce9">
            <text:p><text:s/>4,551,121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542268" table:style-name="ce11">
            <text:p><text:s/>4,542,26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13488" table:style-name="ce9">
            <text:p><text:s/>1,513,48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84580" table:style-name="ce11">
            <text:p><text:s/>1,384,58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58768" table:style-name="ce9">
            <text:p><text:s/>3,958,76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23795" table:style-name="ce11">
            <text:p><text:s/>4,323,79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82600" table:style-name="ce9">
            <text:p><text:s/>3,382,60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82072" table:style-name="ce11">
            <text:p><text:s/>3,382,072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42064" table:style-name="ce9">
            <text:p><text:s/>2,042,06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08320" table:style-name="ce11">
            <text:p><text:s/>1,408,32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51112" table:style-name="ce9">
            <text:p><text:s/>2,351,11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00992" table:style-name="ce11">
            <text:p><text:s/>2,800,99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18948" table:style-name="ce9">
            <text:p><text:s/>2,318,94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56496" table:style-name="ce11">
            <text:p><text:s/>4,156,49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838287" table:style-name="ce9">
            <text:p><text:s/>8,838,287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394177" table:style-name="ce11">
            <text:p><text:s/>8,394,177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963891" table:style-name="ce9">
            <text:p><text:s/>6,963,891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40027" table:style-name="ce11">
            <text:p><text:s/>7,040,027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31137" table:style-name="ce9">
            <text:p><text:s/>6,131,137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04485" table:style-name="ce11">
            <text:p><text:s/>6,004,485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28504" table:style-name="ce9">
            <text:p><text:s/>4,128,50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53652" table:style-name="ce11">
            <text:p><text:s/>4,253,65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479744" table:style-name="ce9">
            <text:p><text:s/>7,479,744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522776" table:style-name="ce11">
            <text:p><text:s/>7,522,77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27352" table:style-name="ce9">
            <text:p><text:s/>2,627,35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19832" table:style-name="ce11">
            <text:p><text:s/>3,019,83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556648" table:style-name="ce9">
            <text:p><text:s/>6,556,648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732276" table:style-name="ce11">
            <text:p><text:s/>6,732,27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45352" table:style-name="ce11">
            <text:p><text:s/>3,345,3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46944" table:style-name="ce11">
            <text:p><text:s/>46,9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946920" table:style-name="ce9">
            <text:p><text:s/>7,946,920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674020" table:style-name="ce11">
            <text:p><text:s/>7,674,02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321288" table:style-name="ce9">
            <text:p><text:s/>3,321,28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92192" table:style-name="ce11">
            <text:p><text:s/>3,192,192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118384" table:style-name="ce9">
            <text:p><text:s/>3,118,38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86240" table:style-name="ce11">
            <text:p><text:s/>2,786,24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824876" table:style-name="ce9">
            <text:p><text:s/>4,824,87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40036" table:style-name="ce11">
            <text:p><text:s/>4,240,03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46092" table:style-name="ce9">
            <text:p><text:s/>4,446,09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308988" table:style-name="ce11">
            <text:p><text:s/>5,308,98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02208" table:style-name="ce9">
            <text:p><text:s/>1,902,20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39164" table:style-name="ce11">
            <text:p><text:s/>2,039,16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80208" table:style-name="ce9">
            <text:p><text:s/>3,280,20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16148" table:style-name="ce11">
            <text:p><text:s/>3,216,14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19704" table:style-name="ce9">
            <text:p><text:s/>2,919,70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21528" table:style-name="ce11">
            <text:p><text:s/>2,421,52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31792" table:style-name="ce9">
            <text:p><text:s/>3,031,79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88648" table:style-name="ce11">
            <text:p><text:s/>3,188,648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52388" table:style-name="ce9">
            <text:p><text:s/>4,152,38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67344" table:style-name="ce11">
            <text:p><text:s/>3,667,34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50696" table:style-name="ce9">
            <text:p><text:s/>3,750,69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63184" table:style-name="ce11">
            <text:p><text:s/>3,763,184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39864" table:style-name="ce9">
            <text:p><text:s/>2,539,86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21528" table:style-name="ce11">
            <text:p><text:s/>2,821,52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87544" table:style-name="ce9">
            <text:p><text:s/>2,687,54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80208" table:style-name="ce11">
            <text:p><text:s/>2,480,20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41088" table:style-name="ce9">
            <text:p><text:s/>2,441,08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29348" table:style-name="ce11">
            <text:p><text:s/>2,229,34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09288" table:style-name="ce9">
            <text:p><text:s/>4,309,28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34492" table:style-name="ce11">
            <text:p><text:s/>4,134,492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4902674" table:style-name="ce9">
            <text:p><text:s/>14,902,674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14245968" table:style-name="ce11">
            <text:p><text:s/>14,245,968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4935164" table:style-name="ce9">
            <text:p><text:s/>4,935,164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394448" table:style-name="ce11">
            <text:p><text:s/>4,394,44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23952" table:style-name="ce9">
            <text:p><text:s/>2,723,95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19064" table:style-name="ce11">
            <text:p><text:s/>2,719,06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571784" table:style-name="ce9">
            <text:p><text:s/>8,571,784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357493" table:style-name="ce11">
            <text:p><text:s/>8,357,493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94876" table:style-name="ce9">
            <text:p><text:s/>4,694,876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91172" table:style-name="ce11">
            <text:p><text:s/>4,791,17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304288" table:style-name="ce9">
            <text:p><text:s/>5,304,28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83600" table:style-name="ce11">
            <text:p><text:s/>4,883,60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0894458" table:style-name="ce9">
            <text:p><text:s/>10,894,458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2302243" table:style-name="ce11">
            <text:p><text:s/>12,302,243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31556115" table:style-name="ce9">
            <text:p><text:s/>31,556,115<text:s/></text:p>
          </table:table-cell>
          <table:table-cell table:style-name="ce9"/>
          <table:table-cell office:value-type="float" office:value="654" table:style-name="ce11">
            <text:p><text:s/>654<text:s/></text:p>
          </table:table-cell>
          <table:table-cell office:value-type="float" office:value="29649261" table:style-name="ce11">
            <text:p><text:s/>29,649,261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06294" table:style-name="ce9">
            <text:p><text:s/>2,806,29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70439" table:style-name="ce11">
            <text:p><text:s/>2,970,439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186693" table:style-name="ce9">
            <text:p><text:s/>7,186,693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675050" table:style-name="ce11">
            <text:p><text:s/>6,675,05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5967542" table:style-name="ce9">
            <text:p><text:s/>15,967,542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5845499" table:style-name="ce11">
            <text:p><text:s/>15,845,499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69294" table:style-name="ce9">
            <text:p><text:s/>5,069,294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18047" table:style-name="ce11">
            <text:p><text:s/>5,618,04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045763" table:style-name="ce9">
            <text:p><text:s/>6,045,763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230484" table:style-name="ce11">
            <text:p><text:s/>6,230,484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465504" table:style-name="ce9">
            <text:p><text:s/>11,465,504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349986" table:style-name="ce11">
            <text:p><text:s/>12,349,98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27720634" table:style-name="ce9">
            <text:p><text:s/>27,720,634<text:s/></text:p>
          </table:table-cell>
          <table:table-cell table:style-name="ce9"/>
          <table:table-cell office:value-type="float" office:value="615" table:style-name="ce11">
            <text:p><text:s/>615<text:s/></text:p>
          </table:table-cell>
          <table:table-cell office:value-type="float" office:value="28088119" table:style-name="ce11">
            <text:p><text:s/>28,088,119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474445" table:style-name="ce9">
            <text:p><text:s/>13,474,445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3672261" table:style-name="ce11">
            <text:p><text:s/>13,672,261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771672" table:style-name="ce9">
            <text:p><text:s/>6,771,672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869472" table:style-name="ce11">
            <text:p><text:s/>6,869,47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85487" table:style-name="ce9">
            <text:p><text:s/>5,885,487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472364" table:style-name="ce11">
            <text:p><text:s/>6,472,36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21396285" table:style-name="ce9">
            <text:p><text:s/>21,396,285<text:s/></text:p>
          </table:table-cell>
          <table:table-cell table:style-name="ce9"/>
          <table:table-cell office:value-type="float" office:value="467" table:style-name="ce11">
            <text:p><text:s/>467<text:s/></text:p>
          </table:table-cell>
          <table:table-cell office:value-type="float" office:value="21808610" table:style-name="ce11">
            <text:p><text:s/>21,808,61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4054504" table:style-name="ce9">
            <text:p><text:s/>14,054,504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2930801" table:style-name="ce11">
            <text:p><text:s/>12,930,801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995128" table:style-name="ce9">
            <text:p><text:s/>8,995,128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534021" table:style-name="ce11">
            <text:p><text:s/>9,534,021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677093" table:style-name="ce9">
            <text:p><text:s/>3,677,093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24381" table:style-name="ce11">
            <text:p><text:s/>4,924,381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605739" table:style-name="ce9">
            <text:p><text:s/>7,605,739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559745" table:style-name="ce11">
            <text:p><text:s/>8,559,74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276057" table:style-name="ce9">
            <text:p><text:s/>12,276,057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139581" table:style-name="ce11">
            <text:p><text:s/>12,139,581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33016" table:style-name="ce9">
            <text:p><text:s/>1,733,01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04336" table:style-name="ce11">
            <text:p><text:s/>2,204,3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74652" table:style-name="ce9">
            <text:p><text:s/>2,574,65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88380" table:style-name="ce11">
            <text:p><text:s/>2,788,38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97946" table:style-name="ce9">
            <text:p><text:s/>2,997,94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73104" table:style-name="ce11">
            <text:p><text:s/>3,273,10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044924" table:style-name="ce9">
            <text:p><text:s/>3,044,92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86224" table:style-name="ce11">
            <text:p><text:s/>3,286,22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68316" table:style-name="ce9">
            <text:p><text:s/>1,868,31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02416" table:style-name="ce11">
            <text:p><text:s/>2,002,41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79708" table:style-name="ce9">
            <text:p><text:s/>479,708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56480" table:style-name="ce11">
            <text:p><text:s/>556,48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115928" table:style-name="ce9">
            <text:p><text:s/>7,115,928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241112" table:style-name="ce11">
            <text:p><text:s/>7,241,11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78732" table:style-name="ce9">
            <text:p><text:s/>878,73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50860" table:style-name="ce11">
            <text:p><text:s/>1,050,86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729228" table:style-name="ce9">
            <text:p><text:s/>5,729,228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129416" table:style-name="ce11">
            <text:p><text:s/>6,129,41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74892" table:style-name="ce11">
            <text:p><text:s/>74,8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868832" table:style-name="ce9">
            <text:p><text:s/>9,868,832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652956" table:style-name="ce11">
            <text:p><text:s/>9,652,95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600968" table:style-name="ce9">
            <text:p><text:s/>8,600,968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977420" table:style-name="ce11">
            <text:p><text:s/>7,977,42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35896" table:style-name="ce9">
            <text:p><text:s/>4,835,89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01220" table:style-name="ce11">
            <text:p><text:s/>4,601,220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20716" table:style-name="ce9">
            <text:p><text:s/>2,520,71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21316" table:style-name="ce11">
            <text:p><text:s/>2,121,31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116896" table:style-name="ce9">
            <text:p><text:s/>5,116,89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77776" table:style-name="ce11">
            <text:p><text:s/>5,077,77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36816" table:style-name="ce9">
            <text:p><text:s/>2,336,81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76160" table:style-name="ce11">
            <text:p><text:s/>1,976,16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376664" table:style-name="ce9">
            <text:p><text:s/>5,376,66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077204" table:style-name="ce11">
            <text:p><text:s/>5,077,204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42876" table:style-name="ce9">
            <text:p><text:s/>4,342,87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43924" table:style-name="ce11">
            <text:p><text:s/>3,943,92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4064830" table:style-name="ce9">
            <text:p><text:s/>14,064,830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971118" table:style-name="ce11">
            <text:p><text:s/>13,971,11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91" table:style-name="ce9">
            <text:p><text:s/>1,391<text:s/></text:p>
          </table:table-cell>
          <table:table-cell office:value-type="float" office:value="65436918" table:style-name="ce9">
            <text:p><text:s/>65,436,918<text:s/></text:p>
          </table:table-cell>
          <table:table-cell table:style-name="ce9"/>
          <table:table-cell office:value-type="float" office:value="1427" table:style-name="ce11">
            <text:p><text:s/>1,427<text:s/></text:p>
          </table:table-cell>
          <table:table-cell office:value-type="float" office:value="65222970" table:style-name="ce11">
            <text:p><text:s/>65,222,97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8828068" table:style-name="ce9">
            <text:p><text:s/>18,828,068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8619111" table:style-name="ce11">
            <text:p><text:s/>18,619,111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569180" table:style-name="ce9">
            <text:p><text:s/>6,569,180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513096" table:style-name="ce11">
            <text:p><text:s/>6,513,09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796679" table:style-name="ce9">
            <text:p><text:s/>6,796,679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252372" table:style-name="ce11">
            <text:p><text:s/>7,252,37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702224" table:style-name="ce9">
            <text:p><text:s/>4,702,22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81688" table:style-name="ce11">
            <text:p><text:s/>5,081,68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431896" table:style-name="ce9">
            <text:p><text:s/>5,431,896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433038" table:style-name="ce11">
            <text:p><text:s/>5,433,03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611478" table:style-name="ce9">
            <text:p><text:s/>6,611,478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6882539" table:style-name="ce11">
            <text:p><text:s/>6,882,539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3336550" table:style-name="ce9">
            <text:p><text:s/>13,336,550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2966750" table:style-name="ce11">
            <text:p><text:s/>12,966,75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091957" table:style-name="ce9">
            <text:p><text:s/>8,091,957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050469" table:style-name="ce11">
            <text:p><text:s/>8,050,469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2953959" table:style-name="ce9">
            <text:p><text:s/>12,953,959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457772" table:style-name="ce11">
            <text:p><text:s/>12,457,772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3040802" table:style-name="ce9">
            <text:p><text:s/>13,040,802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991353" table:style-name="ce11">
            <text:p><text:s/>11,991,353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9678214" table:style-name="ce9">
            <text:p><text:s/>19,678,214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19666549" table:style-name="ce11">
            <text:p><text:s/>19,666,549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32045117" table:style-name="ce9">
            <text:p><text:s/>32,045,117<text:s/></text:p>
          </table:table-cell>
          <table:table-cell table:style-name="ce9"/>
          <table:table-cell office:value-type="float" office:value="671" table:style-name="ce11">
            <text:p><text:s/>671<text:s/></text:p>
          </table:table-cell>
          <table:table-cell office:value-type="float" office:value="31522735" table:style-name="ce11">
            <text:p><text:s/>31,522,735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239315" table:style-name="ce9">
            <text:p><text:s/>9,239,315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511093" table:style-name="ce11">
            <text:p><text:s/>9,511,093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70192" table:style-name="ce9">
            <text:p><text:s/>4,170,19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54544" table:style-name="ce11">
            <text:p><text:s/>4,154,54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118300" table:style-name="ce11">
            <text:p><text:s/>118,3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99776" table:style-name="ce9">
            <text:p><text:s/>4,099,77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95376" table:style-name="ce11">
            <text:p><text:s/>4,295,37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51856" table:style-name="ce9">
            <text:p><text:s/>4,451,85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95376" table:style-name="ce11">
            <text:p><text:s/>4,295,376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583800" table:style-name="ce9">
            <text:p><text:s/>4,583,80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61700" table:style-name="ce11">
            <text:p><text:s/>4,661,70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210576" table:style-name="ce9">
            <text:p><text:s/>2,210,57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82552" table:style-name="ce11">
            <text:p><text:s/>1,982,552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77752" table:style-name="ce9">
            <text:p><text:s/>677,752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67484" table:style-name="ce11">
            <text:p><text:s/>667,48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96367" table:style-name="ce9">
            <text:p><text:s/>4,296,367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54200" table:style-name="ce11">
            <text:p><text:s/>4,354,20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45240" table:style-name="ce9">
            <text:p><text:s/>1,545,24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50864" table:style-name="ce11">
            <text:p><text:s/>1,650,864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19520" table:style-name="ce9">
            <text:p><text:s/>3,919,52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12820" table:style-name="ce11">
            <text:p><text:s/>3,312,82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16152" table:style-name="ce9">
            <text:p><text:s/>3,016,15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60408" table:style-name="ce11">
            <text:p><text:s/>3,360,40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176804" table:style-name="ce9">
            <text:p><text:s/>5,176,80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203668" table:style-name="ce11">
            <text:p><text:s/>5,203,66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68216" table:style-name="ce11">
            <text:p><text:s/>168,2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06044" table:style-name="ce11">
            <text:p><text:s/>2,906,0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845368" table:style-name="ce9">
            <text:p><text:s/>11,845,368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632910" table:style-name="ce11">
            <text:p><text:s/>11,632,91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670424" table:style-name="ce9">
            <text:p><text:s/>1,670,42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77760" table:style-name="ce11">
            <text:p><text:s/>1,877,76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292276" table:style-name="ce9">
            <text:p><text:s/>1,292,276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14884" table:style-name="ce11">
            <text:p><text:s/>1,514,88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41568" table:style-name="ce9">
            <text:p><text:s/>641,56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45728" table:style-name="ce11">
            <text:p><text:s/>1,345,72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92928" table:style-name="ce9">
            <text:p><text:s/>3,692,92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59432" table:style-name="ce11">
            <text:p><text:s/>3,759,43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02568" table:style-name="ce9">
            <text:p><text:s/>3,602,56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18696" table:style-name="ce11">
            <text:p><text:s/>1,018,69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14192" table:style-name="ce9">
            <text:p><text:s/>2,214,19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10280" table:style-name="ce11">
            <text:p><text:s/>2,210,28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47336" table:style-name="ce9">
            <text:p><text:s/>4,047,33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68720" table:style-name="ce11">
            <text:p><text:s/>3,968,72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43364" table:style-name="ce9">
            <text:p><text:s/>3,343,36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09964" table:style-name="ce11">
            <text:p><text:s/>3,309,96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327640" table:style-name="ce9">
            <text:p><text:s/>2,327,64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16880" table:style-name="ce11">
            <text:p><text:s/>1,916,88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51164" table:style-name="ce9">
            <text:p><text:s/>2,251,16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76847" table:style-name="ce11">
            <text:p><text:s/>2,076,847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30944" table:style-name="ce9">
            <text:p><text:s/>1,530,94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42416" table:style-name="ce11">
            <text:p><text:s/>1,742,41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66704" table:style-name="ce9">
            <text:p><text:s/>3,466,7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98748" table:style-name="ce11">
            <text:p><text:s/>3,298,748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057572" table:style-name="ce9">
            <text:p><text:s/>5,057,57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79048" table:style-name="ce11">
            <text:p><text:s/>4,679,04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816984" table:style-name="ce9">
            <text:p><text:s/>5,816,98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390656" table:style-name="ce11">
            <text:p><text:s/>5,390,65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10280" table:style-name="ce9">
            <text:p><text:s/>2,210,28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59424" table:style-name="ce11">
            <text:p><text:s/>2,159,42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78488" table:style-name="ce9">
            <text:p><text:s/>778,488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55016" table:style-name="ce11">
            <text:p><text:s/>755,01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3352191" table:style-name="ce9">
            <text:p><text:s/>13,352,191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3834584" table:style-name="ce11">
            <text:p><text:s/>13,834,584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20596" table:style-name="ce9">
            <text:p><text:s/>1,120,59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377799" table:style-name="ce11">
            <text:p><text:s/>1,377,799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128839" table:style-name="ce9">
            <text:p><text:s/>9,128,839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442560" table:style-name="ce11">
            <text:p><text:s/>9,442,56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675469" table:style-name="ce9">
            <text:p><text:s/>11,675,469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148090" table:style-name="ce11">
            <text:p><text:s/>11,148,090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94872" table:style-name="ce9">
            <text:p><text:s/>1,294,87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47928" table:style-name="ce11">
            <text:p><text:s/>1,247,928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47680" table:style-name="ce9">
            <text:p><text:s/>547,680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172128" table:style-name="ce11">
            <text:p><text:s/>172,12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63816" table:style-name="ce9">
            <text:p><text:s/>363,816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97312" table:style-name="ce11">
            <text:p><text:s/>297,312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199220" table:style-name="ce9">
            <text:p><text:s/>5,199,22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180868" table:style-name="ce11">
            <text:p><text:s/>5,180,86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02712" table:style-name="ce9">
            <text:p><text:s/>1,202,712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62104" table:style-name="ce11">
            <text:p><text:s/>1,062,10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23588" table:style-name="ce9">
            <text:p><text:s/>1,623,58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770024" table:style-name="ce11">
            <text:p><text:s/>1,770,02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21352" table:style-name="ce9">
            <text:p><text:s/>3,121,35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844960" table:style-name="ce11">
            <text:p><text:s/>3,844,96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1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1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1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1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1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1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1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1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1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8" table:style-name="ro3">
          <table:table-cell table:number-columns-repeated="16384"/>
        </table:table-row>
      </table:table>
      <table:named-expressions>
        <table:named-range table:name="A_200401" table:cell-range-address="HD.$A$15:HD.$E$564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6-09-26T09:18:06Z</dc:date>
    <meta:print-date>2016-09-26T09:17:36Z</meta:print-date>
  </office:meta>
</office:document-meta>
</file>