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12月各醫院醫門診透析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註1.資料來源：截至105年02月0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12月</text:p>
          </table:table-cell>
          <table:table-cell table:style-name="ce21"/>
          <table:table-cell table:style-name="ce35"/>
          <table:table-cell office:value-type="string" table:style-name="ce34">
            <text:p>104年12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office:value-type="string" table:style-name="ce47">
            <text:p>成長率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5729860" table:style-name="ce9">
            <text:p><text:s/>25,729,860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4158023" table:style-name="ce11">
            <text:p><text:s/>24,158,023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1089994000000002E-2" table:style-name="ce42">
            <text:p>-6.11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471097" table:style-name="ce9">
            <text:p><text:s/>13,471,097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955603" table:style-name="ce11">
            <text:p><text:s/>12,955,603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3.8266667999999997E-2" table:style-name="ce42">
            <text:p>-3.83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159090" table:style-name="ce9">
            <text:p><text:s/>17,159,090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0153155" table:style-name="ce11">
            <text:p><text:s/>20,153,15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744885655" table:style-name="ce42">
            <text:p>17.45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728593" table:style-name="ce9">
            <text:p><text:s/>16,728,593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947848" table:style-name="ce11">
            <text:p><text:s/>16,947,84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3106601400000001E-2" table:style-name="ce42">
            <text:p>1.31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8353167" table:style-name="ce9">
            <text:p><text:s/>28,353,167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8639064" table:style-name="ce11">
            <text:p><text:s/>28,639,0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00834238E-2" table:style-name="ce42">
            <text:p>1.0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30502585" table:style-name="ce9">
            <text:p><text:s/>30,502,585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8412373" table:style-name="ce11">
            <text:p><text:s/>28,412,373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8525733000000005E-2" table:style-name="ce42">
            <text:p>-6.8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2369569" table:style-name="ce9">
            <text:p><text:s/>22,369,569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1987869" table:style-name="ce11">
            <text:p><text:s/>21,987,86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06336E-2" table:style-name="ce42">
            <text:p>-1.7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752761" table:style-name="ce9">
            <text:p><text:s/>16,752,761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085021" table:style-name="ce11">
            <text:p><text:s/>17,085,02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9833148700000001E-2" table:style-name="ce42">
            <text:p>1.9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33594119" table:style-name="ce9">
            <text:p><text:s/>33,594,119<text:s/></text:p>
          </table:table-cell>
          <table:table-cell table:style-name="ce9"/>
          <table:table-cell office:value-type="float" office:value="744" table:style-name="ce11">
            <text:p><text:s/>744<text:s/></text:p>
          </table:table-cell>
          <table:table-cell office:value-type="float" office:value="34163723" table:style-name="ce11">
            <text:p><text:s/>34,163,72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6955467700000001E-2" table:style-name="ce42">
            <text:p>1.7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624105" table:style-name="ce9">
            <text:p><text:s/>7,624,105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64143" table:style-name="ce11">
            <text:p><text:s/>8,764,14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4953073180000001" table:style-name="ce42">
            <text:p>14.9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648119" table:style-name="ce9">
            <text:p><text:s/>10,648,119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802540" table:style-name="ce11">
            <text:p><text:s/>10,802,54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4502185799999999E-2" table:style-name="ce42">
            <text:p>1.4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13116" table:style-name="ce9">
            <text:p><text:s/>8,913,11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677079" table:style-name="ce11">
            <text:p><text:s/>9,677,07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5712224500000003E-2" table:style-name="ce42">
            <text:p>8.5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50228" table:style-name="ce9">
            <text:p><text:s/>7,850,22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233708" table:style-name="ce11">
            <text:p><text:s/>8,233,70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88495366E-2" table:style-name="ce42">
            <text:p>4.8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39788" table:style-name="ce9">
            <text:p><text:s/>2,339,7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8744" table:style-name="ce11">
            <text:p><text:s/>2,288,74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1815652000000001E-2" table:style-name="ce42">
            <text:p>-2.1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514996" table:style-name="ce9">
            <text:p><text:s/>7,514,99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291964" table:style-name="ce11">
            <text:p><text:s/>7,291,96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9678258999999999E-2" table:style-name="ce42">
            <text:p>-2.9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964528" table:style-name="ce9">
            <text:p><text:s/>11,964,52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064547" table:style-name="ce11">
            <text:p><text:s/>12,064,54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8.3596277000000004E-3" table:style-name="ce42">
            <text:p>0.8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6231583" table:style-name="ce9">
            <text:p><text:s/>26,231,583<text:s/></text:p>
          </table:table-cell>
          <table:table-cell table:style-name="ce9"/>
          <table:table-cell office:value-type="float" office:value="561" table:style-name="ce11">
            <text:p><text:s/>561<text:s/></text:p>
          </table:table-cell>
          <table:table-cell office:value-type="float" office:value="26125233" table:style-name="ce11">
            <text:p><text:s/>26,125,23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4.0542729999999997E-3" table:style-name="ce42">
            <text:p>-0.4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2624084" table:style-name="ce9">
            <text:p><text:s/>22,624,084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1609752" table:style-name="ce11">
            <text:p><text:s/>21,609,75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4834169E-2" table:style-name="ce42">
            <text:p>-4.4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512642" table:style-name="ce9">
            <text:p><text:s/>10,512,642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410956" table:style-name="ce11">
            <text:p><text:s/>10,410,9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9.672735E-3" table:style-name="ce42">
            <text:p>-0.9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731406" table:style-name="ce9">
            <text:p><text:s/>11,731,40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1128899" table:style-name="ce11">
            <text:p><text:s/>11,128,899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5.1358464999999999E-2" table:style-name="ce42">
            <text:p>-5.1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261236" table:style-name="ce9">
            <text:p><text:s/>12,261,23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530937" table:style-name="ce11">
            <text:p><text:s/>13,530,93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35540789" table:style-name="ce42">
            <text:p>10.3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176717" table:style-name="ce9">
            <text:p><text:s/>13,176,717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879318" table:style-name="ce11">
            <text:p><text:s/>12,879,31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2570038000000001E-2" table:style-name="ce42">
            <text:p>-2.2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061942" table:style-name="ce9">
            <text:p><text:s/>16,061,942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121466" table:style-name="ce11">
            <text:p><text:s/>16,121,46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7059031E-3" table:style-name="ce42">
            <text:p>0.3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109195" table:style-name="ce9">
            <text:p><text:s/>17,109,195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20162393" table:style-name="ce11">
            <text:p><text:s/>20,162,39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784536327" table:style-name="ce42">
            <text:p>17.8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5532683" table:style-name="ce9">
            <text:p><text:s/>15,532,683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6263180" table:style-name="ce11">
            <text:p><text:s/>16,263,18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70296729E-2" table:style-name="ce42">
            <text:p>4.7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07552" table:style-name="ce9">
            <text:p><text:s/>2,707,5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3153" table:style-name="ce11">
            <text:p><text:s/>3,063,15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313367204" table:style-name="ce42">
            <text:p>13.1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04010" table:style-name="ce9">
            <text:p><text:s/>4,504,01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51817" table:style-name="ce11">
            <text:p><text:s/>4,651,81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2816756599999997E-2" table:style-name="ce42">
            <text:p>3.2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0400" table:style-name="ce9">
            <text:p><text:s/>180,4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1400" table:style-name="ce11">
            <text:p><text:s/>221,4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2272727273" table:style-name="ce42">
            <text:p>22.7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12538" table:style-name="ce9">
            <text:p><text:s/>7,512,53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41910" table:style-name="ce11">
            <text:p><text:s/>8,141,91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3776215200000004E-2" table:style-name="ce42">
            <text:p>8.3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03088" table:style-name="ce9">
            <text:p><text:s/>2,403,08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335796" table:style-name="ce11">
            <text:p><text:s/>2,335,7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8002303999999999E-2" table:style-name="ce42">
            <text:p>-2.8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63880" table:style-name="ce9">
            <text:p><text:s/>2,863,8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88612" table:style-name="ce11">
            <text:p><text:s/>2,788,6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6281827000000001E-2" table:style-name="ce42">
            <text:p>-2.6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11496" table:style-name="ce9">
            <text:p><text:s/>911,4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93648" table:style-name="ce11">
            <text:p><text:s/>993,6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9.0128755399999996E-2" table:style-name="ce42">
            <text:p>9.0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37424" table:style-name="ce9">
            <text:p><text:s/>3,137,42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13952" table:style-name="ce11">
            <text:p><text:s/>3,113,9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7.4812969999999996E-3" table:style-name="ce42">
            <text:p>-0.7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4935064940000001" table:style-name="ce42">
            <text:p>14.9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0712" table:style-name="ce11">
            <text:p><text:s/>2,710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office:value-type="percentage" office:value="1" table:style-name="ce42">
            <text:p>10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603636" table:style-name="ce9">
            <text:p><text:s/>10,603,63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208112" table:style-name="ce11">
            <text:p><text:s/>10,208,11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3.730079E-2" table:style-name="ce42">
            <text:p>-3.7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28500" table:style-name="ce9">
            <text:p><text:s/>3,928,5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6320" table:style-name="ce11">
            <text:p><text:s/>3,596,32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8.4556445999999993E-2" table:style-name="ce42">
            <text:p>-8.4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02580" table:style-name="ce9">
            <text:p><text:s/>4,902,5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26544" table:style-name="ce11">
            <text:p><text:s/>4,526,5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7.6701654999999994E-2" table:style-name="ce42">
            <text:p>-7.6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516768" table:style-name="ce9">
            <text:p><text:s/>2,516,7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78796" table:style-name="ce11">
            <text:p><text:s/>2,578,79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4645895099999999E-2" table:style-name="ce42">
            <text:p>2.4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108312" table:style-name="ce9">
            <text:p><text:s/>7,108,31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23000" table:style-name="ce11">
            <text:p><text:s/>7,023,0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2001724E-2" table:style-name="ce42">
            <text:p>-1.2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14960" table:style-name="ce11">
            <text:p><text:s/>1,714,96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91172587" table:style-name="ce42">
            <text:p>-19.1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86956" table:style-name="ce9">
            <text:p><text:s/>6,886,95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76484" table:style-name="ce11">
            <text:p><text:s/>6,576,4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5081164999999999E-2" table:style-name="ce42">
            <text:p>-4.5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1912" table:style-name="ce9">
            <text:p><text:s/>3,821,9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1192" table:style-name="ce11">
            <text:p><text:s/>1,971,19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48423930199999998" table:style-name="ce42">
            <text:p>-48.4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66344" table:style-name="ce9">
            <text:p><text:s/>3,366,3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81376" table:style-name="ce11">
            <text:p><text:s/>4,681,3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39064100400000001" table:style-name="ce42">
            <text:p>39.0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58352" table:style-name="ce9">
            <text:p><text:s/>4,258,3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7744" table:style-name="ce11">
            <text:p><text:s/>2,127,7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50033627999999997" table:style-name="ce42">
            <text:p>-50.0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08568" table:style-name="ce11">
            <text:p><text:s/>2,108,5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4573643400000001E-2" table:style-name="ce42">
            <text:p>4.4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88572" table:style-name="ce9">
            <text:p><text:s/>2,988,5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65516" table:style-name="ce11">
            <text:p><text:s/>3,165,51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5.9206872000000001E-2" table:style-name="ce42">
            <text:p>5.9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43520" table:style-name="ce9">
            <text:p><text:s/>243,520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24468" table:style-name="ce11">
            <text:p><text:s/>124,4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48887976300000002" table:style-name="ce42">
            <text:p>-48.8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9569" table:style-name="ce9">
            <text:p><text:s/>2,499,569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2167" table:style-name="ce11">
            <text:p><text:s/>2,532,16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3041448299999999E-2" table:style-name="ce42">
            <text:p>1.3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824464" table:style-name="ce9">
            <text:p><text:s/>2,824,4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90968" table:style-name="ce11">
            <text:p><text:s/>2,890,9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3545706400000001E-2" table:style-name="ce42">
            <text:p>2.3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70076" table:style-name="ce9">
            <text:p><text:s/>9,070,076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10082836" table:style-name="ce11">
            <text:p><text:s/>10,082,8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116594833" table:style-name="ce42">
            <text:p>11.1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14708" table:style-name="ce9">
            <text:p><text:s/>6,114,70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09796" table:style-name="ce11">
            <text:p><text:s/>6,209,79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5550701700000001E-2" table:style-name="ce42">
            <text:p>1.5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28804" table:style-name="ce9">
            <text:p><text:s/>3,128,8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4568" table:style-name="ce11">
            <text:p><text:s/>3,014,56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3.6511076000000003E-2" table:style-name="ce42">
            <text:p>-3.6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34896" table:style-name="ce9">
            <text:p><text:s/>2,534,8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4476" table:style-name="ce11">
            <text:p><text:s/>2,654,47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7173532999999997E-2" table:style-name="ce42">
            <text:p>4.7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01420" table:style-name="ce9">
            <text:p><text:s/>4,301,42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7128" table:style-name="ce11">
            <text:p><text:s/>4,217,12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9596319000000001E-2" table:style-name="ce42">
            <text:p>-1.9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7548" table:style-name="ce9">
            <text:p><text:s/>2,767,5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16616" table:style-name="ce11">
            <text:p><text:s/>2,516,6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9.0669429999999995E-2" table:style-name="ce42">
            <text:p>-9.0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714888" table:style-name="ce9">
            <text:p><text:s/>5,714,8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65444" table:style-name="ce11">
            <text:p><text:s/>5,165,4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9.6142566999999998E-2" table:style-name="ce42">
            <text:p>-9.6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24908" table:style-name="ce9">
            <text:p><text:s/>5,524,9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69916" table:style-name="ce11">
            <text:p><text:s/>3,369,9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39005029600000002" table:style-name="ce42">
            <text:p>-39.0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202012" table:style-name="ce9">
            <text:p><text:s/>5,202,01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21284" table:style-name="ce11">
            <text:p><text:s/>5,121,28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5518611E-2" table:style-name="ce42">
            <text:p>-1.5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415252" table:style-name="ce9">
            <text:p><text:s/>4,415,2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96552" table:style-name="ce11">
            <text:p><text:s/>4,396,5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4.2353190000000004E-3" table:style-name="ce42">
            <text:p>-0.4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6140" table:style-name="ce9">
            <text:p><text:s/>3,076,1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57448" table:style-name="ce11">
            <text:p><text:s/>3,457,4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23956647" table:style-name="ce42">
            <text:p>12.4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3252" table:style-name="ce9">
            <text:p><text:s/>2,223,2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5192" table:style-name="ce11">
            <text:p><text:s/>2,265,19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8864258299999999E-2" table:style-name="ce42">
            <text:p>1.8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45540648" table:style-name="ce9">
            <text:p><text:s/>45,540,648<text:s/></text:p>
          </table:table-cell>
          <table:table-cell table:style-name="ce9"/>
          <table:table-cell office:value-type="float" office:value="975" table:style-name="ce11">
            <text:p><text:s/>975<text:s/></text:p>
          </table:table-cell>
          <table:table-cell office:value-type="float" office:value="45195897" table:style-name="ce11">
            <text:p><text:s/>45,195,897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7.570182E-3" table:style-name="ce42">
            <text:p>-0.7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908979" table:style-name="ce9">
            <text:p><text:s/>15,908,979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196532" table:style-name="ce11">
            <text:p><text:s/>17,196,5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0932472199999994E-2" table:style-name="ce42">
            <text:p>8.0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64473" table:style-name="ce9">
            <text:p><text:s/>5,064,473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54867" table:style-name="ce11">
            <text:p><text:s/>5,254,86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7594039900000001E-2" table:style-name="ce42">
            <text:p>3.7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948460" table:style-name="ce9">
            <text:p><text:s/>17,948,460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8117714" table:style-name="ce11">
            <text:p><text:s/>18,117,71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9.4300011999999996E-3" table:style-name="ce42">
            <text:p>0.9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58541" table:style-name="ce9">
            <text:p><text:s/>5,858,54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07264" table:style-name="ce11">
            <text:p><text:s/>5,907,2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8.3165757000000003E-3" table:style-name="ce42">
            <text:p>0.8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1545" table:style-name="ce9">
            <text:p><text:s/>2,911,545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47938" table:style-name="ce11">
            <text:p><text:s/>2,747,93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5.6192502999999998E-2" table:style-name="ce42">
            <text:p>-5.6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913768" table:style-name="ce9">
            <text:p><text:s/>6,913,768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64405" table:style-name="ce11">
            <text:p><text:s/>7,964,40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519630106" table:style-name="ce42">
            <text:p>15.2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709256" table:style-name="ce9">
            <text:p><text:s/>8,709,256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31397" table:style-name="ce11">
            <text:p><text:s/>9,731,39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173626082" table:style-name="ce42">
            <text:p>11.7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016802" table:style-name="ce9">
            <text:p><text:s/>10,016,802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512679" table:style-name="ce11">
            <text:p><text:s/>10,512,67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9504522500000002E-2" table:style-name="ce42">
            <text:p>4.9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423616" table:style-name="ce9">
            <text:p><text:s/>12,423,616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108588" table:style-name="ce11">
            <text:p><text:s/>11,108,5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05849054" table:style-name="ce42">
            <text:p>-10.5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21035417" table:style-name="ce9">
            <text:p><text:s/>21,035,417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1262269" table:style-name="ce11">
            <text:p><text:s/>21,262,26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07842882E-2" table:style-name="ce42">
            <text:p>1.0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8045001" table:style-name="ce9">
            <text:p><text:s/>18,045,001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979722" table:style-name="ce11">
            <text:p><text:s/>19,979,72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721645289999999" table:style-name="ce42">
            <text:p>10.7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526547" table:style-name="ce9">
            <text:p><text:s/>13,526,547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287504" table:style-name="ce11">
            <text:p><text:s/>13,287,5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672138E-2" table:style-name="ce42">
            <text:p>-1.7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1416" table:style-name="ce9">
            <text:p><text:s/>4,471,41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677432" table:style-name="ce11">
            <text:p><text:s/>5,677,4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26971679659999998" table:style-name="ce42">
            <text:p>26.9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5000" table:style-name="ce11">
            <text:p><text:s/>2,445,0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31027253669999999" table:style-name="ce42">
            <text:p>31.0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69688" table:style-name="ce9">
            <text:p><text:s/>1,169,68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77024" table:style-name="ce11">
            <text:p><text:s/>1,377,0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7725752510000001" table:style-name="ce42">
            <text:p>17.7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36175" table:style-name="ce9">
            <text:p><text:s/>5,736,175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56030" table:style-name="ce11">
            <text:p><text:s/>4,956,03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36004393" table:style-name="ce42">
            <text:p>-13.6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8440" table:style-name="ce9">
            <text:p><text:s/>3,218,4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72060" table:style-name="ce11">
            <text:p><text:s/>3,172,0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4410708E-2" table:style-name="ce42">
            <text:p>-1.4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186363" table:style-name="ce9">
            <text:p><text:s/>7,186,363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74413" table:style-name="ce11">
            <text:p><text:s/>8,774,41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2209810442" table:style-name="ce42">
            <text:p>22.1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49334013" table:style-name="ce9">
            <text:p><text:s/>49,334,013<text:s/></text:p>
          </table:table-cell>
          <table:table-cell table:style-name="ce9"/>
          <table:table-cell office:value-type="float" office:value="1033" table:style-name="ce11">
            <text:p><text:s/>1,033<text:s/></text:p>
          </table:table-cell>
          <table:table-cell office:value-type="float" office:value="50496260" table:style-name="ce11">
            <text:p><text:s/>50,496,26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3558736199999999E-2" table:style-name="ce42">
            <text:p>2.3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93184" table:style-name="ce9">
            <text:p><text:s/>5,993,18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99784" table:style-name="ce11">
            <text:p><text:s/>5,699,7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8955614000000001E-2" table:style-name="ce42">
            <text:p>-4.9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84600" table:style-name="ce9">
            <text:p><text:s/>684,60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47984" table:style-name="ce11">
            <text:p><text:s/>1,747,9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1.5532924335" table:style-name="ce42">
            <text:p>155.3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00372" table:style-name="ce9">
            <text:p><text:s/>3,100,3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2048" table:style-name="ce11">
            <text:p><text:s/>3,072,04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9.1356779999999995E-3" table:style-name="ce42">
            <text:p>-0.9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87088" table:style-name="ce9">
            <text:p><text:s/>3,487,0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72492" table:style-name="ce11">
            <text:p><text:s/>2,872,49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7624906500000001" table:style-name="ce42">
            <text:p>-17.6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43304" table:style-name="ce9">
            <text:p><text:s/>5,543,3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27408" table:style-name="ce11">
            <text:p><text:s/>4,827,4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2914608299999999" table:style-name="ce42">
            <text:p>-12.9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3440" table:style-name="ce9">
            <text:p><text:s/>3,403,4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38160" table:style-name="ce11">
            <text:p><text:s/>3,638,16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8965517200000007E-2" table:style-name="ce42">
            <text:p>6.9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30688" table:style-name="ce9">
            <text:p><text:s/>4,130,6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2488" table:style-name="ce11">
            <text:p><text:s/>3,852,48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7349555000000005E-2" table:style-name="ce42">
            <text:p>-6.7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30164" table:style-name="ce11">
            <text:p><text:s/>3,930,1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office:value-type="percentage" office:value="1" table:style-name="ce42">
            <text:p>10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576632" table:style-name="ce9">
            <text:p><text:s/>7,576,63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796492" table:style-name="ce11">
            <text:p><text:s/>7,796,49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90181706E-2" table:style-name="ce42">
            <text:p>2.9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9200" table:style-name="ce9">
            <text:p><text:s/>2,569,20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61420" table:style-name="ce11">
            <text:p><text:s/>4,161,4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61973376930000001" table:style-name="ce42">
            <text:p>61.9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2280" table:style-name="ce9">
            <text:p><text:s/>1,232,2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5648" table:style-name="ce11">
            <text:p><text:s/>2,405,6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95219268349999997" table:style-name="ce42">
            <text:p>95.2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233700" table:style-name="ce9">
            <text:p><text:s/>9,233,700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895204" table:style-name="ce11">
            <text:p><text:s/>9,895,2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7.1640187600000002E-2" table:style-name="ce42">
            <text:p>7.1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87568" table:style-name="ce9">
            <text:p><text:s/>7,487,56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763848" table:style-name="ce11">
            <text:p><text:s/>6,763,84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9.6656217000000003E-2" table:style-name="ce42">
            <text:p>-9.6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40344" table:style-name="ce11">
            <text:p><text:s/>340,3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office:value-type="percentage" office:value="1" table:style-name="ce42">
            <text:p>10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89084" table:style-name="ce9">
            <text:p><text:s/>3,489,0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27416" table:style-name="ce11">
            <text:p><text:s/>3,927,4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2562953490000001" table:style-name="ce42">
            <text:p>12.5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337302" table:style-name="ce9">
            <text:p><text:s/>10,337,30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162245" table:style-name="ce11">
            <text:p><text:s/>10,162,24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6934496E-2" table:style-name="ce42">
            <text:p>-1.6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3272" table:style-name="ce9">
            <text:p><text:s/>4,033,2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83640" table:style-name="ce11">
            <text:p><text:s/>4,283,6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2075654700000003E-2" table:style-name="ce42">
            <text:p>6.2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65084" table:style-name="ce9">
            <text:p><text:s/>3,065,0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39396" table:style-name="ce11">
            <text:p><text:s/>3,639,3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8737235259999999" table:style-name="ce42">
            <text:p>18.7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36904" table:style-name="ce11">
            <text:p><text:s/>1,036,90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4.0047716000000001E-3" table:style-name="ce42">
            <text:p>0.4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995440" table:style-name="ce9">
            <text:p><text:s/>7,995,44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267588" table:style-name="ce11">
            <text:p><text:s/>8,267,5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4037901600000003E-2" table:style-name="ce42">
            <text:p>3.4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75072" table:style-name="ce9">
            <text:p><text:s/>2,175,0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5072" table:style-name="ce11">
            <text:p><text:s/>2,175,07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0" table:style-name="ce42">
            <text:p>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231312" table:style-name="ce9">
            <text:p><text:s/>3,231,3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30088" table:style-name="ce11">
            <text:p><text:s/>2,930,0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9.3220338999999999E-2" table:style-name="ce42">
            <text:p>-9.3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7932066" table:style-name="ce9">
            <text:p><text:s/>17,932,066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8969458" table:style-name="ce11">
            <text:p><text:s/>18,969,45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5.7851225800000003E-2" table:style-name="ce42">
            <text:p>5.7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0893611" table:style-name="ce9">
            <text:p><text:s/>20,893,611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1167784" table:style-name="ce11">
            <text:p><text:s/>21,167,7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31223368E-2" table:style-name="ce42">
            <text:p>1.3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529582" table:style-name="ce9">
            <text:p><text:s/>4,529,58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4712314" table:style-name="ce11">
            <text:p><text:s/>4,712,31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0341912299999998E-2" table:style-name="ce42">
            <text:p>4.0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54" table:style-name="ce9">
            <text:p><text:s/>854<text:s/></text:p>
          </table:table-cell>
          <table:table-cell office:value-type="float" office:value="36845802" table:style-name="ce9">
            <text:p><text:s/>36,845,802<text:s/></text:p>
          </table:table-cell>
          <table:table-cell table:style-name="ce9"/>
          <table:table-cell office:value-type="float" office:value="880" table:style-name="ce11">
            <text:p><text:s/>880<text:s/></text:p>
          </table:table-cell>
          <table:table-cell office:value-type="float" office:value="38438405" table:style-name="ce11">
            <text:p><text:s/>38,438,40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3223458700000002E-2" table:style-name="ce42">
            <text:p>4.3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048756" table:style-name="ce9">
            <text:p><text:s/>8,048,75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63489" table:style-name="ce11">
            <text:p><text:s/>7,963,48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0593811E-2" table:style-name="ce42">
            <text:p>-1.0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375833" table:style-name="ce9">
            <text:p><text:s/>11,375,83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427228" table:style-name="ce11">
            <text:p><text:s/>11,427,2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4.5179108999999999E-3" table:style-name="ce42">
            <text:p>0.4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651961" table:style-name="ce9">
            <text:p><text:s/>8,651,961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68441" table:style-name="ce11">
            <text:p><text:s/>8,768,44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34628439E-2" table:style-name="ce42">
            <text:p>1.3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13491" table:style-name="ce9">
            <text:p><text:s/>3,913,491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49623" table:style-name="ce11">
            <text:p><text:s/>4,249,62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5890576999999996E-2" table:style-name="ce42">
            <text:p>8.5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548656" table:style-name="ce9">
            <text:p><text:s/>9,548,656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98260" table:style-name="ce11">
            <text:p><text:s/>9,998,26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7085579400000001E-2" table:style-name="ce42">
            <text:p>4.7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44070" table:style-name="ce9">
            <text:p><text:s/>3,544,07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27640" table:style-name="ce11">
            <text:p><text:s/>3,127,6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1750050099999999" table:style-name="ce42">
            <text:p>-11.7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1197727" table:style-name="ce9">
            <text:p><text:s/>21,197,727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0824748" table:style-name="ce11">
            <text:p><text:s/>20,824,74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595236E-2" table:style-name="ce42">
            <text:p>-1.7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24394786" table:style-name="ce9">
            <text:p><text:s/>24,394,786<text:s/></text:p>
          </table:table-cell>
          <table:table-cell table:style-name="ce9"/>
          <table:table-cell office:value-type="float" office:value="530" table:style-name="ce11">
            <text:p><text:s/>530<text:s/></text:p>
          </table:table-cell>
          <table:table-cell office:value-type="float" office:value="25341490" table:style-name="ce11">
            <text:p><text:s/>25,341,49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8807636999999999E-2" table:style-name="ce42">
            <text:p>3.8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443042" table:style-name="ce9">
            <text:p><text:s/>10,443,042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84030" table:style-name="ce11">
            <text:p><text:s/>10,784,03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2652171700000003E-2" table:style-name="ce42">
            <text:p>3.2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642518" table:style-name="ce9">
            <text:p><text:s/>14,642,518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633159" table:style-name="ce11">
            <text:p><text:s/>14,633,15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6.3916600000000004E-4" table:style-name="ce42">
            <text:p>-0.0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849896" table:style-name="ce9">
            <text:p><text:s/>8,849,89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859575" table:style-name="ce11">
            <text:p><text:s/>9,859,57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140893633" table:style-name="ce42">
            <text:p>11.4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0185" table:style-name="ce9">
            <text:p><text:s/>4,000,185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47694" table:style-name="ce11">
            <text:p><text:s/>4,547,6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3687091970000001" table:style-name="ce42">
            <text:p>13.6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290548" table:style-name="ce9">
            <text:p><text:s/>11,290,548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511457" table:style-name="ce11">
            <text:p><text:s/>11,511,45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9565835100000002E-2" table:style-name="ce42">
            <text:p>1.9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227114" table:style-name="ce9">
            <text:p><text:s/>19,227,114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193755" table:style-name="ce11">
            <text:p><text:s/>19,193,75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34998E-3" table:style-name="ce42">
            <text:p>-0.1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15052" table:style-name="ce9">
            <text:p><text:s/>4,515,05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26752" table:style-name="ce11">
            <text:p><text:s/>4,826,75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9035749800000004E-2" table:style-name="ce42">
            <text:p>6.9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64852" table:style-name="ce9">
            <text:p><text:s/>1,464,8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22008" table:style-name="ce11">
            <text:p><text:s/>1,422,0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9248006E-2" table:style-name="ce42">
            <text:p>-2.9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9103" table:style-name="ce9">
            <text:p><text:s/>3,959,103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95905" table:style-name="ce11">
            <text:p><text:s/>4,295,90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5070279799999995E-2" table:style-name="ce42">
            <text:p>8.5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0692" table:style-name="ce9">
            <text:p><text:s/>3,530,69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00768" table:style-name="ce11">
            <text:p><text:s/>3,600,7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98476673E-2" table:style-name="ce42">
            <text:p>1.9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00496" table:style-name="ce11">
            <text:p><text:s/>1,400,49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29666011799999997" table:style-name="ce42">
            <text:p>-29.6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86320" table:style-name="ce9">
            <text:p><text:s/>2,386,3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24664" table:style-name="ce11">
            <text:p><text:s/>2,824,6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836903684" table:style-name="ce42">
            <text:p>18.3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6752" table:style-name="ce9">
            <text:p><text:s/>2,356,7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05904" table:style-name="ce11">
            <text:p><text:s/>4,305,9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82705010960000003" table:style-name="ce42">
            <text:p>82.7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701399" table:style-name="ce9">
            <text:p><text:s/>8,701,399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70753" table:style-name="ce11">
            <text:p><text:s/>8,670,75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521962E-3" table:style-name="ce42">
            <text:p>-0.3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30151" table:style-name="ce9">
            <text:p><text:s/>6,930,151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170626" table:style-name="ce11">
            <text:p><text:s/>7,170,62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46998211E-2" table:style-name="ce42">
            <text:p>3.4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82844" table:style-name="ce9">
            <text:p><text:s/>5,982,84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07263" table:style-name="ce11">
            <text:p><text:s/>6,207,26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7510421500000002E-2" table:style-name="ce42">
            <text:p>3.7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47348" table:style-name="ce9">
            <text:p><text:s/>4,147,3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08700" table:style-name="ce11">
            <text:p><text:s/>4,408,7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3016655500000004E-2" table:style-name="ce42">
            <text:p>6.3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632312" table:style-name="ce9">
            <text:p><text:s/>7,632,31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827912" table:style-name="ce11">
            <text:p><text:s/>7,827,9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5627883099999998E-2" table:style-name="ce42">
            <text:p>2.5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89172" table:style-name="ce9">
            <text:p><text:s/>2,589,1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4180" table:style-name="ce11">
            <text:p><text:s/>3,064,1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834594225" table:style-name="ce42">
            <text:p>18.3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513544" table:style-name="ce9">
            <text:p><text:s/>6,513,54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16648" table:style-name="ce11">
            <text:p><text:s/>6,816,64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6534421200000002E-2" table:style-name="ce42">
            <text:p>4.6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959596" table:style-name="ce9">
            <text:p><text:s/>7,959,59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948612" table:style-name="ce11">
            <text:p><text:s/>7,948,6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3799699999999999E-3" table:style-name="ce42">
            <text:p>-0.1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95616" table:style-name="ce9">
            <text:p><text:s/>3,395,6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46960" table:style-name="ce11">
            <text:p><text:s/>3,246,9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3778801999999999E-2" table:style-name="ce42">
            <text:p>-4.3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12592" table:style-name="ce9">
            <text:p><text:s/>3,112,5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6200" table:style-name="ce11">
            <text:p><text:s/>2,846,2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8.5585260999999996E-2" table:style-name="ce42">
            <text:p>-8.5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06368" table:style-name="ce9">
            <text:p><text:s/>4,606,36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410696" table:style-name="ce11">
            <text:p><text:s/>4,410,6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2478585999999999E-2" table:style-name="ce42">
            <text:p>-4.2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21412" table:style-name="ce9">
            <text:p><text:s/>3,621,4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03900" table:style-name="ce11">
            <text:p><text:s/>3,503,9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2449221E-2" table:style-name="ce42">
            <text:p>-3.2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87836" table:style-name="ce9">
            <text:p><text:s/>3,287,8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69480" table:style-name="ce11">
            <text:p><text:s/>3,069,48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6413288000000001E-2" table:style-name="ce42">
            <text:p>-6.6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43516" table:style-name="ce9">
            <text:p><text:s/>4,543,51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94544" table:style-name="ce11">
            <text:p><text:s/>5,494,5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20931542880000001" table:style-name="ce42">
            <text:p>20.9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32224" table:style-name="ce9">
            <text:p><text:s/>1,932,22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98296" table:style-name="ce11">
            <text:p><text:s/>1,898,2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559041000000001E-2" table:style-name="ce42">
            <text:p>-1.7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53256" table:style-name="ce9">
            <text:p><text:s/>3,353,2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306124" table:style-name="ce11">
            <text:p><text:s/>3,306,12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4055593E-2" table:style-name="ce42">
            <text:p>-1.4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89744" table:style-name="ce9">
            <text:p><text:s/>2,989,7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4687545199999999" table:style-name="ce42">
            <text:p>-14.6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1984" table:style-name="ce9">
            <text:p><text:s/>2,971,9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34124" table:style-name="ce11">
            <text:p><text:s/>3,234,1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8203704999999993E-2" table:style-name="ce42">
            <text:p>8.8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1596" table:style-name="ce9">
            <text:p><text:s/>4,211,5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45320" table:style-name="ce11">
            <text:p><text:s/>3,945,3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3224487999999995E-2" table:style-name="ce42">
            <text:p>-6.3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28609" table:style-name="ce9">
            <text:p><text:s/>3,828,609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17068" table:style-name="ce11">
            <text:p><text:s/>3,917,0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3104735899999999E-2" table:style-name="ce42">
            <text:p>2.3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5340" table:style-name="ce9">
            <text:p><text:s/>2,585,3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13968" table:style-name="ce11">
            <text:p><text:s/>3,013,9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657917334" table:style-name="ce42">
            <text:p>16.5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38400" table:style-name="ce9">
            <text:p><text:s/>2,738,4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2360" table:style-name="ce11">
            <text:p><text:s/>2,562,3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4285713999999994E-2" table:style-name="ce42">
            <text:p>-6.4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3260" table:style-name="ce11">
            <text:p><text:s/>2,233,26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08009011" table:style-name="ce42">
            <text:p>-10.8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37236" table:style-name="ce9">
            <text:p><text:s/>4,337,2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00056" table:style-name="ce11">
            <text:p><text:s/>4,200,0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1628438000000002E-2" table:style-name="ce42">
            <text:p>-3.1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845918" table:style-name="ce9">
            <text:p><text:s/>14,845,918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430309" table:style-name="ce11">
            <text:p><text:s/>15,430,30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9363749699999999E-2" table:style-name="ce42">
            <text:p>3.9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926624" table:style-name="ce9">
            <text:p><text:s/>4,926,62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88748" table:style-name="ce11">
            <text:p><text:s/>4,488,74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8.8879525000000001E-2" table:style-name="ce42">
            <text:p>-8.8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70312" table:style-name="ce9">
            <text:p><text:s/>2,670,3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64184" table:style-name="ce11">
            <text:p><text:s/>2,864,1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7.2602752000000007E-2" table:style-name="ce42">
            <text:p>7.2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335024" table:style-name="ce9">
            <text:p><text:s/>8,335,02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69978" table:style-name="ce11">
            <text:p><text:s/>8,569,97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8188761100000001E-2" table:style-name="ce42">
            <text:p>2.8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32548" table:style-name="ce9">
            <text:p><text:s/>4,832,54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31044" table:style-name="ce11">
            <text:p><text:s/>4,831,04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1122300000000001E-4" table:style-name="ce42">
            <text:p>-0.0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433160" table:style-name="ce9">
            <text:p><text:s/>5,433,16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77564" table:style-name="ce11">
            <text:p><text:s/>5,177,56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7043709000000003E-2" table:style-name="ce42">
            <text:p>-4.7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0686133" table:style-name="ce9">
            <text:p><text:s/>10,686,13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193291" table:style-name="ce11">
            <text:p><text:s/>12,193,29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410386713" table:style-name="ce42">
            <text:p>14.1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1543859" table:style-name="ce9">
            <text:p><text:s/>31,543,859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30515005" table:style-name="ce11">
            <text:p><text:s/>30,515,00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2616618E-2" table:style-name="ce42">
            <text:p>-3.2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4001" table:style-name="ce9">
            <text:p><text:s/>2,734,001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16922" table:style-name="ce11">
            <text:p><text:s/>2,916,92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6905974100000001E-2" table:style-name="ce42">
            <text:p>6.6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35877" table:style-name="ce9">
            <text:p><text:s/>7,235,877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69669" table:style-name="ce11">
            <text:p><text:s/>6,769,669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4430060999999997E-2" table:style-name="ce42">
            <text:p>-6.4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826818" table:style-name="ce9">
            <text:p><text:s/>15,826,818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331611" table:style-name="ce11">
            <text:p><text:s/>16,331,61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1894787700000003E-2" table:style-name="ce42">
            <text:p>3.1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97048" table:style-name="ce9">
            <text:p><text:s/>5,097,04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26142" table:style-name="ce11">
            <text:p><text:s/>5,726,14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2342320499999999" table:style-name="ce42">
            <text:p>12.3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190019" table:style-name="ce9">
            <text:p><text:s/>6,190,01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03686" table:style-name="ce11">
            <text:p><text:s/>6,203,68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2079092000000002E-3" table:style-name="ce42">
            <text:p>0.2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512805" table:style-name="ce9">
            <text:p><text:s/>11,512,80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498991" table:style-name="ce11">
            <text:p><text:s/>12,498,99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5659923900000004E-2" table:style-name="ce42">
            <text:p>8.5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7734424" table:style-name="ce9">
            <text:p><text:s/>27,734,424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8410502" table:style-name="ce11">
            <text:p><text:s/>28,410,50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4376853800000001E-2" table:style-name="ce42">
            <text:p>2.4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405588" table:style-name="ce9">
            <text:p><text:s/>13,405,588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4010479" table:style-name="ce11">
            <text:p><text:s/>14,010,47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5122302699999998E-2" table:style-name="ce42">
            <text:p>4.5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849912" table:style-name="ce9">
            <text:p><text:s/>6,849,91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63360" table:style-name="ce11">
            <text:p><text:s/>6,963,36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65619646E-2" table:style-name="ce42">
            <text:p>1.6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76274" table:style-name="ce9">
            <text:p><text:s/>5,976,27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89215" table:style-name="ce11">
            <text:p><text:s/>6,489,21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5829565400000002E-2" table:style-name="ce42">
            <text:p>8.5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1245134" table:style-name="ce9">
            <text:p><text:s/>21,245,134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1900745" table:style-name="ce11">
            <text:p><text:s/>21,900,74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0859348799999999E-2" table:style-name="ce42">
            <text:p>3.0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546312" table:style-name="ce9">
            <text:p><text:s/>14,546,312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502984" table:style-name="ce11">
            <text:p><text:s/>13,502,9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7.1724572E-2" table:style-name="ce42">
            <text:p>-7.1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112091" table:style-name="ce9">
            <text:p><text:s/>9,112,09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10033110" table:style-name="ce11">
            <text:p><text:s/>10,033,11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107658059999999" table:style-name="ce42">
            <text:p>10.1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549239" table:style-name="ce9">
            <text:p><text:s/>7,549,239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50152" table:style-name="ce11">
            <text:p><text:s/>8,850,1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723237269" table:style-name="ce42">
            <text:p>17.2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520539" table:style-name="ce9">
            <text:p><text:s/>12,520,539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516411" table:style-name="ce11">
            <text:p><text:s/>12,516,41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2969800000000001E-4" table:style-name="ce42">
            <text:p>-0.0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8812" table:style-name="ce11">
            <text:p><text:s/>2,208,8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5701791879999999" table:style-name="ce42">
            <text:p>15.7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7260" table:style-name="ce9">
            <text:p><text:s/>2,667,2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69948" table:style-name="ce11">
            <text:p><text:s/>2,769,94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8499433899999998E-2" table:style-name="ce42">
            <text:p>3.8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2720" table:style-name="ce9">
            <text:p><text:s/>2,932,7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9052" table:style-name="ce11">
            <text:p><text:s/>3,369,0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4878065409999999" table:style-name="ce42">
            <text:p>14.8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62020" table:style-name="ce9">
            <text:p><text:s/>2,962,0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53856" table:style-name="ce11">
            <text:p><text:s/>3,353,8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3228675030000001" table:style-name="ce42">
            <text:p>13.2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17998" table:style-name="ce9">
            <text:p><text:s/>1,817,99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1664" table:style-name="ce11">
            <text:p><text:s/>2,001,6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10265138" table:style-name="ce42">
            <text:p>10.1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05624" table:style-name="ce11">
            <text:p><text:s/>505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office:value-type="percentage" office:value="1" table:style-name="ce42">
            <text:p>10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99056" table:style-name="ce9">
            <text:p><text:s/>6,799,05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97592" table:style-name="ce11">
            <text:p><text:s/>7,397,5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8032220899999999E-2" table:style-name="ce42">
            <text:p>8.8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60508" table:style-name="ce9">
            <text:p><text:s/>960,50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82156" table:style-name="ce11">
            <text:p><text:s/>1,082,1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266496479" table:style-name="ce42">
            <text:p>12.6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90652" table:style-name="ce9">
            <text:p><text:s/>5,590,65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43220" table:style-name="ce11">
            <text:p><text:s/>6,143,2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9.8837845699999996E-2" table:style-name="ce42">
            <text:p>9.8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82454" table:style-name="ce9">
            <text:p><text:s/>3,582,45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07338" table:style-name="ce11">
            <text:p><text:s/>4,807,33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34191199659999999" table:style-name="ce42">
            <text:p>34.1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0018876" table:style-name="ce9">
            <text:p><text:s/>10,018,87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963660" table:style-name="ce11">
            <text:p><text:s/>9,963,6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5.5111969999999998E-3" table:style-name="ce42">
            <text:p>-0.5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67284" table:style-name="ce9">
            <text:p><text:s/>8,667,284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246668" table:style-name="ce11">
            <text:p><text:s/>8,246,66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8529159000000002E-2" table:style-name="ce42">
            <text:p>-4.8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84136" table:style-name="ce9">
            <text:p><text:s/>4,784,13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72108" table:style-name="ce11">
            <text:p><text:s/>4,772,1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5141429999999999E-3" table:style-name="ce42">
            <text:p>-0.2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7808" table:style-name="ce9">
            <text:p><text:s/>2,497,80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8284" table:style-name="ce11">
            <text:p><text:s/>2,078,2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6795686500000001" table:style-name="ce42">
            <text:p>-16.8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81688" table:style-name="ce9">
            <text:p><text:s/>5,081,68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53816" table:style-name="ce11">
            <text:p><text:s/>5,253,81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3872209399999999E-2" table:style-name="ce42">
            <text:p>3.3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57468" table:style-name="ce9">
            <text:p><text:s/>2,357,46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0384" table:style-name="ce11">
            <text:p><text:s/>2,000,3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5146928800000001" table:style-name="ce42">
            <text:p>-15.1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80876" table:style-name="ce9">
            <text:p><text:s/>5,180,87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52376" table:style-name="ce11">
            <text:p><text:s/>5,252,3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38007549E-2" table:style-name="ce42">
            <text:p>1.3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10884" table:style-name="ce9">
            <text:p><text:s/>4,410,88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20436" table:style-name="ce11">
            <text:p><text:s/>4,020,4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8.8519216999999997E-2" table:style-name="ce42">
            <text:p>-8.8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356220" table:style-name="ce9">
            <text:p><text:s/>14,356,220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093279" table:style-name="ce11">
            <text:p><text:s/>14,093,27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8315476000000001E-2" table:style-name="ce42">
            <text:p>-1.8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65154516" table:style-name="ce9">
            <text:p><text:s/>65,154,516<text:s/></text:p>
          </table:table-cell>
          <table:table-cell table:style-name="ce9"/>
          <table:table-cell office:value-type="float" office:value="1433" table:style-name="ce11">
            <text:p><text:s/>1,433<text:s/></text:p>
          </table:table-cell>
          <table:table-cell office:value-type="float" office:value="66964355" table:style-name="ce11">
            <text:p><text:s/>66,964,35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7777644800000001E-2" table:style-name="ce42">
            <text:p>2.7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8621758" table:style-name="ce9">
            <text:p><text:s/>18,621,758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855319" table:style-name="ce11">
            <text:p><text:s/>18,855,31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25423711E-2" table:style-name="ce42">
            <text:p>1.2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737620" table:style-name="ce9">
            <text:p><text:s/>6,737,62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816012" table:style-name="ce11">
            <text:p><text:s/>6,816,0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1634969E-2" table:style-name="ce42">
            <text:p>1.1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73829" table:style-name="ce9">
            <text:p><text:s/>6,773,829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76001" table:style-name="ce11">
            <text:p><text:s/>7,376,00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8.8896841099999999E-2" table:style-name="ce42">
            <text:p>8.8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82664" table:style-name="ce9">
            <text:p><text:s/>4,682,66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67752" table:style-name="ce11">
            <text:p><text:s/>5,167,7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35923141" table:style-name="ce42">
            <text:p>10.3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16502" table:style-name="ce9">
            <text:p><text:s/>5,416,50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76575" table:style-name="ce11">
            <text:p><text:s/>5,776,57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64770363E-2" table:style-name="ce42">
            <text:p>6.6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89136" table:style-name="ce9">
            <text:p><text:s/>6,689,13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65697" table:style-name="ce11">
            <text:p><text:s/>6,865,69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6395187699999999E-2" table:style-name="ce42">
            <text:p>2.6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176400" table:style-name="ce9">
            <text:p><text:s/>13,176,400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279245" table:style-name="ce11">
            <text:p><text:s/>13,279,24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7.8052427000000002E-3" table:style-name="ce42">
            <text:p>0.7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76368" table:style-name="ce9">
            <text:p><text:s/>8,376,36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134589" table:style-name="ce11">
            <text:p><text:s/>8,134,58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2.8864419999999998E-2" table:style-name="ce42">
            <text:p>-2.8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009301" table:style-name="ce9">
            <text:p><text:s/>13,009,301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870864" table:style-name="ce11">
            <text:p><text:s/>12,870,86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0641385999999999E-2" table:style-name="ce42">
            <text:p>-1.0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3074395" table:style-name="ce9">
            <text:p><text:s/>13,074,395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2289896" table:style-name="ce11">
            <text:p><text:s/>12,289,8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0002699999999999E-2" table:style-name="ce42">
            <text:p>-6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20238667" table:style-name="ce9">
            <text:p><text:s/>20,238,667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893786" table:style-name="ce11">
            <text:p><text:s/>19,893,78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040697E-2" table:style-name="ce42">
            <text:p>-1.7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2473595" table:style-name="ce9">
            <text:p><text:s/>32,473,595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2181223" table:style-name="ce11">
            <text:p><text:s/>32,181,22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9.0033760000000004E-3" table:style-name="ce42">
            <text:p>-0.9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428701" table:style-name="ce9">
            <text:p><text:s/>9,428,701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574735" table:style-name="ce11">
            <text:p><text:s/>9,574,73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1.54882417E-2" table:style-name="ce42">
            <text:p>1.5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27160" table:style-name="ce9">
            <text:p><text:s/>4,127,16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11512" table:style-name="ce11">
            <text:p><text:s/>4,111,5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791469E-3" table:style-name="ce42">
            <text:p>-0.3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office:value-type="percentage" office:value="1" table:style-name="ce42">
            <text:p>10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00264" table:style-name="ce9">
            <text:p><text:s/>3,900,26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59682" table:style-name="ce11">
            <text:p><text:s/>4,459,68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434308037" table:style-name="ce42">
            <text:p>14.3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65792" table:style-name="ce9">
            <text:p><text:s/>4,365,79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63592" table:style-name="ce11">
            <text:p><text:s/>4,463,59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2401433700000001E-2" table:style-name="ce42">
            <text:p>2.2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65800" table:style-name="ce9">
            <text:p><text:s/>4,665,8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25700" table:style-name="ce11">
            <text:p><text:s/>4,825,7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3.4270650299999997E-2" table:style-name="ce42">
            <text:p>3.4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26976" table:style-name="ce9">
            <text:p><text:s/>2,226,97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81104" table:style-name="ce11">
            <text:p><text:s/>2,081,10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5502277999999997E-2" table:style-name="ce42">
            <text:p>-6.5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48356" table:style-name="ce9">
            <text:p><text:s/>748,35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00492" table:style-name="ce11">
            <text:p><text:s/>800,49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9667377599999997E-2" table:style-name="ce42">
            <text:p>6.9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4143" table:style-name="ce9">
            <text:p><text:s/>4,354,143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74700" table:style-name="ce11">
            <text:p><text:s/>4,374,7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4.7212505000000004E-3" table:style-name="ce42">
            <text:p>0.4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5608" table:style-name="ce11">
            <text:p><text:s/>1,795,6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21428571430000001" table:style-name="ce42">
            <text:p>21.4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4660" table:style-name="ce9">
            <text:p><text:s/>4,034,6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0768" table:style-name="ce11">
            <text:p><text:s/>3,470,7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3976196299999999" table:style-name="ce42">
            <text:p>-13.9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59184" table:style-name="ce9">
            <text:p><text:s/>3,059,1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5592" table:style-name="ce11">
            <text:p><text:s/>3,485,5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3938618929999999" table:style-name="ce42">
            <text:p>13.9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91324" table:style-name="ce9">
            <text:p><text:s/>5,191,32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92384" table:style-name="ce11">
            <text:p><text:s/>5,392,38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87300041E-2" table:style-name="ce42">
            <text:p>3.8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2228" table:style-name="ce11">
            <text:p><text:s/>3,072,2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office:value-type="percentage" office:value="1" table:style-name="ce42">
            <text:p>10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153546" table:style-name="ce9">
            <text:p><text:s/>12,153,54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990124" table:style-name="ce11">
            <text:p><text:s/>11,990,12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3446446000000001E-2" table:style-name="ce42">
            <text:p>-1.3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736928" table:style-name="ce9">
            <text:p><text:s/>1,736,9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24704" table:style-name="ce11">
            <text:p><text:s/>1,924,7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81081081" table:style-name="ce42">
            <text:p>10.8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77964" table:style-name="ce9">
            <text:p><text:s/>1,377,96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7.5970054400000001E-2" table:style-name="ce42">
            <text:p>7.6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71152" table:style-name="ce9">
            <text:p><text:s/>571,15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71400" table:style-name="ce11">
            <text:p><text:s/>1,271,4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1.2260273973" table:style-name="ce42">
            <text:p>122.6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43784" table:style-name="ce9">
            <text:p><text:s/>3,743,7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00264" table:style-name="ce11">
            <text:p><text:s/>3,900,26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4.17972832E-2" table:style-name="ce42">
            <text:p>4.1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89704" table:style-name="ce9">
            <text:p><text:s/>3,589,70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23492" table:style-name="ce11">
            <text:p><text:s/>923,49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74273867699999996" table:style-name="ce42">
            <text:p>-74.27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1136" table:style-name="ce9">
            <text:p><text:s/>2,261,1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0" table:style-name="ce42">
            <text:p>0.0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42692" table:style-name="ce9">
            <text:p><text:s/>4,142,6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2696" table:style-name="ce11">
            <text:p><text:s/>3,952,6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4.5862932000000002E-2" table:style-name="ce42">
            <text:p>-4.5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95744" table:style-name="ce9">
            <text:p><text:s/>3,495,7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65916" table:style-name="ce11">
            <text:p><text:s/>3,465,9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8.5326610000000004E-3" table:style-name="ce42">
            <text:p>-0.8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16559485500000001" table:style-name="ce42">
            <text:p>-16.5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85412" table:style-name="ce9">
            <text:p><text:s/>2,185,41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47486" table:style-name="ce11">
            <text:p><text:s/>2,147,48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1.7354165000000001E-2" table:style-name="ce42">
            <text:p>-1.7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6612" table:style-name="ce9">
            <text:p><text:s/>1,516,61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73656" table:style-name="ce11">
            <text:p><text:s/>1,673,6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035492268" table:style-name="ce42">
            <text:p>10.3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4216" table:style-name="ce9">
            <text:p><text:s/>3,324,2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02564" table:style-name="ce11">
            <text:p><text:s/>3,402,5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3568865599999999E-2" table:style-name="ce42">
            <text:p>2.3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44820" table:style-name="ce9">
            <text:p><text:s/>5,244,82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30468" table:style-name="ce11">
            <text:p><text:s/>4,730,4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9.8068570999999993E-2" table:style-name="ce42">
            <text:p>-9.8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28176" table:style-name="ce9">
            <text:p><text:s/>5,928,17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554960" table:style-name="ce11">
            <text:p><text:s/>5,554,9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6.2956294999999995E-2" table:style-name="ce42">
            <text:p>-6.3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90720" table:style-name="ce9">
            <text:p><text:s/>2,190,7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5.1785714300000001E-2" table:style-name="ce42">
            <text:p>5.1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94136" table:style-name="ce9">
            <text:p><text:s/>794,13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46305419E-2" table:style-name="ce42">
            <text:p>2.4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397051" table:style-name="ce9">
            <text:p><text:s/>13,397,051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3783428" table:style-name="ce11">
            <text:p><text:s/>13,783,4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8840451499999999E-2" table:style-name="ce42">
            <text:p>2.8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29004" table:style-name="ce9">
            <text:p><text:s/>1,229,00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11239" table:style-name="ce11">
            <text:p><text:s/>1,411,23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14827860609999999" table:style-name="ce42">
            <text:p>14.8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271005" table:style-name="ce9">
            <text:p><text:s/>9,271,005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55766" table:style-name="ce11">
            <text:p><text:s/>9,855,76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6.3074175900000001E-2" table:style-name="ce42">
            <text:p>6.3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789911" table:style-name="ce9">
            <text:p><text:s/>11,789,911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426627" table:style-name="ce11">
            <text:p><text:s/>11,426,627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office:value-type="percentage" office:value="-3.0813125E-2" table:style-name="ce42">
            <text:p>-3.0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75312" table:style-name="ce9">
            <text:p><text:s/>1,275,31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83136" table:style-name="ce11">
            <text:p><text:s/>1,283,13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6.1349693000000002E-3" table:style-name="ce42">
            <text:p>0.6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55504" table:style-name="ce9">
            <text:p><text:s/>555,504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16384" table:style-name="ce11">
            <text:p><text:s/>516,3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7.0422534999999994E-2" table:style-name="ce42">
            <text:p>-7.0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16872" table:style-name="ce9">
            <text:p><text:s/>316,872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05136" table:style-name="ce11">
            <text:p><text:s/>305,13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office:value-type="percentage" office:value="-3.7037037000000002E-2" table:style-name="ce42">
            <text:p>-3.7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36740" table:style-name="ce9">
            <text:p><text:s/>4,936,7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26100" table:style-name="ce11">
            <text:p><text:s/>5,126,1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office:value-type="percentage" office:value="3.8357296499999999E-2" table:style-name="ce42">
            <text:p>3.8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09088" table:style-name="ce9">
            <text:p><text:s/>1,309,08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1416" table:style-name="ce11">
            <text:p><text:s/>1,041,4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office:value-type="percentage" office:value="-0.20447212100000001" table:style-name="ce42">
            <text:p>-20.4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96224" table:style-name="ce9">
            <text:p><text:s/>1,696,2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31468" table:style-name="ce11">
            <text:p><text:s/>1,731,4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office:value-type="percentage" office:value="2.0777916099999998E-2" table:style-name="ce42">
            <text:p>2.0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22104" table:style-name="ce9">
            <text:p><text:s/>2,922,1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70292" table:style-name="ce11">
            <text:p><text:s/>3,770,2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office:value-type="percentage" office:value="0.29026619180000002" table:style-name="ce42">
            <text:p>29.03%</text:p>
          </table:table-cell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洪于淇</dc:creator>
    <meta:creation-date>2005-01-07T10:42:22Z</meta:creation-date>
    <dc:date>2016-02-05T07:43:42Z</dc:date>
    <meta:print-date>2016-02-03T08:11:39Z</meta:print-date>
  </office:meta>
</office:document-meta>
</file>