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0334__20998__27604_" style:data-style-name="N1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42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1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6">
            <text:p>註1.資料來源：截至105年01月0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、高雄石化氣爆案件、八仙樂園粉塵</text:p>
          </table:table-cell>
          <table:table-cell table:number-columns-repeated="2" table:style-name="ce16"/>
          <table:table-cell table:number-columns-repeated="7" table:style-name="ce24"/>
          <table:table-cell table:style-name="ce44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1" table:style-name="ce50">
            <text:p><text:s text:c="4"/>暴燃案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41"/>
          <table:table-cell table:style-name="ce46"/>
          <table:table-cell table:number-columns-repeated="16373" table:style-name="ce40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11月</text:p>
          </table:table-cell>
          <table:table-cell table:style-name="ce21"/>
          <table:table-cell table:style-name="ce35"/>
          <table:table-cell office:value-type="string" table:style-name="ce34">
            <text:p>104年11月</text:p>
          </table:table-cell>
          <table:table-cell table:style-name="ce22"/>
          <table:table-cell table:style-name="ce30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7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4717393" table:style-name="ce9">
            <text:p><text:s/>24,717,393<text:s/></text:p>
          </table:table-cell>
          <table:table-cell table:style-name="ce9"/>
          <table:table-cell office:value-type="float" office:value="609" table:style-name="ce11">
            <text:p><text:s/>609<text:s/></text:p>
          </table:table-cell>
          <table:table-cell office:value-type="float" office:value="23598845" table:style-name="ce11">
            <text:p><text:s/>23,598,845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2811834" table:style-name="ce9">
            <text:p><text:s/>12,811,834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2491133" table:style-name="ce11">
            <text:p><text:s/>12,491,13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6102553" table:style-name="ce9">
            <text:p><text:s/>16,102,553<text:s/></text:p>
          </table:table-cell>
          <table:table-cell table:style-name="ce9"/>
          <table:table-cell office:value-type="float" office:value="474" table:style-name="ce11">
            <text:p><text:s/>474<text:s/></text:p>
          </table:table-cell>
          <table:table-cell office:value-type="float" office:value="18655358" table:style-name="ce11">
            <text:p><text:s/>18,655,35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5657785" table:style-name="ce9">
            <text:p><text:s/>15,657,785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6033249" table:style-name="ce11">
            <text:p><text:s/>16,033,24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26397961" table:style-name="ce9">
            <text:p><text:s/>26,397,961<text:s/></text:p>
          </table:table-cell>
          <table:table-cell table:style-name="ce9"/>
          <table:table-cell office:value-type="float" office:value="639" table:style-name="ce11">
            <text:p><text:s/>639<text:s/></text:p>
          </table:table-cell>
          <table:table-cell office:value-type="float" office:value="26860777" table:style-name="ce11">
            <text:p><text:s/>26,860,77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28158803" table:style-name="ce9">
            <text:p><text:s/>28,158,803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6761142" table:style-name="ce11">
            <text:p><text:s/>26,761,14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0366776" table:style-name="ce9">
            <text:p><text:s/>20,366,776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20989961" table:style-name="ce11">
            <text:p><text:s/>20,989,96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5595595" table:style-name="ce9">
            <text:p><text:s/>15,595,595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5818632" table:style-name="ce11">
            <text:p><text:s/>15,818,63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3" table:style-name="ce9">
            <text:p><text:s/>713<text:s/></text:p>
          </table:table-cell>
          <table:table-cell office:value-type="float" office:value="30503670" table:style-name="ce9">
            <text:p><text:s/>30,503,670<text:s/></text:p>
          </table:table-cell>
          <table:table-cell table:style-name="ce9"/>
          <table:table-cell office:value-type="float" office:value="741" table:style-name="ce11">
            <text:p><text:s/>741<text:s/></text:p>
          </table:table-cell>
          <table:table-cell office:value-type="float" office:value="32170363" table:style-name="ce11">
            <text:p><text:s/>32,170,36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957697" table:style-name="ce9">
            <text:p><text:s/>6,957,697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201352" table:style-name="ce11">
            <text:p><text:s/>8,201,3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533337" table:style-name="ce9">
            <text:p><text:s/>9,533,337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180202" table:style-name="ce11">
            <text:p><text:s/>10,180,20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458749" table:style-name="ce9">
            <text:p><text:s/>8,458,749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759109" table:style-name="ce11">
            <text:p><text:s/>8,759,10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146873" table:style-name="ce9">
            <text:p><text:s/>7,146,873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7794904" table:style-name="ce11">
            <text:p><text:s/>7,794,9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27392" table:style-name="ce9">
            <text:p><text:s/>2,027,39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54452" table:style-name="ce11">
            <text:p><text:s/>2,154,45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826668" table:style-name="ce9">
            <text:p><text:s/>6,826,66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861152" table:style-name="ce11">
            <text:p><text:s/>6,861,15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166628" table:style-name="ce9">
            <text:p><text:s/>11,166,628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407407" table:style-name="ce11">
            <text:p><text:s/>11,407,40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23672702" table:style-name="ce9">
            <text:p><text:s/>23,672,702<text:s/></text:p>
          </table:table-cell>
          <table:table-cell table:style-name="ce9"/>
          <table:table-cell office:value-type="float" office:value="555" table:style-name="ce11">
            <text:p><text:s/>555<text:s/></text:p>
          </table:table-cell>
          <table:table-cell office:value-type="float" office:value="24446714" table:style-name="ce11">
            <text:p><text:s/>24,446,71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1432605" table:style-name="ce9">
            <text:p><text:s/>21,432,605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20547651" table:style-name="ce11">
            <text:p><text:s/>20,547,651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874928" table:style-name="ce9">
            <text:p><text:s/>9,874,928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847142" table:style-name="ce11">
            <text:p><text:s/>9,847,14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965674" table:style-name="ce9">
            <text:p><text:s/>10,965,674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562921" table:style-name="ce11">
            <text:p><text:s/>10,562,921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310455" table:style-name="ce9">
            <text:p><text:s/>11,310,455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604893" table:style-name="ce11">
            <text:p><text:s/>12,604,89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133190" table:style-name="ce9">
            <text:p><text:s/>12,133,190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255415" table:style-name="ce11">
            <text:p><text:s/>12,255,41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4852589" table:style-name="ce9">
            <text:p><text:s/>14,852,589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5445536" table:style-name="ce11">
            <text:p><text:s/>15,445,53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5836737" table:style-name="ce9">
            <text:p><text:s/>15,836,737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18328057" table:style-name="ce11">
            <text:p><text:s/>18,328,05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4534862" table:style-name="ce9">
            <text:p><text:s/>14,534,862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462462" table:style-name="ce11">
            <text:p><text:s/>15,462,46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19924" table:style-name="ce9">
            <text:p><text:s/>2,319,9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04039" table:style-name="ce11">
            <text:p><text:s/>2,804,03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155693" table:style-name="ce9">
            <text:p><text:s/>4,155,693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330588" table:style-name="ce11">
            <text:p><text:s/>4,330,58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13200" table:style-name="ce9">
            <text:p><text:s/>213,2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92700" table:style-name="ce11">
            <text:p><text:s/>192,70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6873983" table:style-name="ce9">
            <text:p><text:s/>6,873,983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445881" table:style-name="ce11">
            <text:p><text:s/>7,445,88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28740" table:style-name="ce9">
            <text:p><text:s/>2,228,7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96092" table:style-name="ce11">
            <text:p><text:s/>2,196,0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23216" table:style-name="ce9">
            <text:p><text:s/>2,623,21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98016" table:style-name="ce11">
            <text:p><text:s/>2,598,01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38880" table:style-name="ce9">
            <text:p><text:s/>938,88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01472" table:style-name="ce11">
            <text:p><text:s/>1,001,47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51848" table:style-name="ce9">
            <text:p><text:s/>2,851,84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88768" table:style-name="ce11">
            <text:p><text:s/>2,988,76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74336" table:style-name="ce9">
            <text:p><text:s/>1,674,33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40352" table:style-name="ce11">
            <text:p><text:s/>1,940,3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42364" table:style-name="ce11">
            <text:p><text:s/>2,642,3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544280" table:style-name="ce9">
            <text:p><text:s/>9,544,280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410252" table:style-name="ce11">
            <text:p><text:s/>9,410,25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92032" table:style-name="ce9">
            <text:p><text:s/>3,592,03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49864" table:style-name="ce11">
            <text:p><text:s/>3,349,86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563892" table:style-name="ce9">
            <text:p><text:s/>4,563,89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75444" table:style-name="ce11">
            <text:p><text:s/>4,375,44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0000" table:style-name="ce9">
            <text:p><text:s/>2,250,00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69448" table:style-name="ce11">
            <text:p><text:s/>2,469,4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441204" table:style-name="ce9">
            <text:p><text:s/>6,441,20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708724" table:style-name="ce11">
            <text:p><text:s/>6,708,72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85096" table:style-name="ce9">
            <text:p><text:s/>2,085,09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34256" table:style-name="ce11">
            <text:p><text:s/>1,534,25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089248" table:style-name="ce9">
            <text:p><text:s/>6,089,24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178024" table:style-name="ce11">
            <text:p><text:s/>6,178,02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99057" table:style-name="ce9">
            <text:p><text:s/>3,399,057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29984" table:style-name="ce11">
            <text:p><text:s/>1,829,98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18796" table:style-name="ce9">
            <text:p><text:s/>3,118,79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26644" table:style-name="ce11">
            <text:p><text:s/>4,226,6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63204" table:style-name="ce9">
            <text:p><text:s/>3,863,20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07036" table:style-name="ce11">
            <text:p><text:s/>2,007,03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991208" table:style-name="ce9">
            <text:p><text:s/>1,991,20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75560" table:style-name="ce11">
            <text:p><text:s/>1,975,56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74484" table:style-name="ce9">
            <text:p><text:s/>2,674,48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95232" table:style-name="ce11">
            <text:p><text:s/>2,995,2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47432" table:style-name="ce9">
            <text:p><text:s/>247,432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00244" table:style-name="ce11">
            <text:p><text:s/>100,24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88025" table:style-name="ce9">
            <text:p><text:s/>2,488,025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90016" table:style-name="ce11">
            <text:p><text:s/>2,290,0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46712" table:style-name="ce9">
            <text:p><text:s/>2,546,7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34488" table:style-name="ce11">
            <text:p><text:s/>2,734,48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254276" table:style-name="ce9">
            <text:p><text:s/>8,254,276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649356" table:style-name="ce11">
            <text:p><text:s/>9,649,3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483900" table:style-name="ce9">
            <text:p><text:s/>5,483,90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623676" table:style-name="ce11">
            <text:p><text:s/>5,623,67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53008" table:style-name="ce9">
            <text:p><text:s/>2,653,00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42816" table:style-name="ce11">
            <text:p><text:s/>2,842,8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0384" table:style-name="ce9">
            <text:p><text:s/>2,400,3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54588" table:style-name="ce11">
            <text:p><text:s/>2,454,58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86580" table:style-name="ce9">
            <text:p><text:s/>3,986,58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67268" table:style-name="ce11">
            <text:p><text:s/>3,867,26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25400" table:style-name="ce9">
            <text:p><text:s/>2,625,40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98316" table:style-name="ce11">
            <text:p><text:s/>2,398,3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15620" table:style-name="ce9">
            <text:p><text:s/>5,215,62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15096" table:style-name="ce11">
            <text:p><text:s/>5,015,09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82964" table:style-name="ce9">
            <text:p><text:s/>4,882,9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39148" table:style-name="ce11">
            <text:p><text:s/>3,339,14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62532" table:style-name="ce9">
            <text:p><text:s/>4,662,53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01404" table:style-name="ce11">
            <text:p><text:s/>4,801,40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81604" table:style-name="ce9">
            <text:p><text:s/>4,081,60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68076" table:style-name="ce11">
            <text:p><text:s/>3,968,07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54756" table:style-name="ce9">
            <text:p><text:s/>2,754,75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27204" table:style-name="ce11">
            <text:p><text:s/>3,227,2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51444" table:style-name="ce9">
            <text:p><text:s/>1,951,44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25696" table:style-name="ce11">
            <text:p><text:s/>2,225,6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6" table:style-name="ce9">
            <text:p><text:s/>976<text:s/></text:p>
          </table:table-cell>
          <table:table-cell office:value-type="float" office:value="42765681" table:style-name="ce9">
            <text:p><text:s/>42,765,681<text:s/></text:p>
          </table:table-cell>
          <table:table-cell table:style-name="ce9"/>
          <table:table-cell office:value-type="float" office:value="979" table:style-name="ce11">
            <text:p><text:s/>979<text:s/></text:p>
          </table:table-cell>
          <table:table-cell office:value-type="float" office:value="42567926" table:style-name="ce11">
            <text:p><text:s/>42,567,92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4434182" table:style-name="ce9">
            <text:p><text:s/>14,434,182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5833926" table:style-name="ce11">
            <text:p><text:s/>15,833,92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13973" table:style-name="ce9">
            <text:p><text:s/>4,513,973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71851" table:style-name="ce11">
            <text:p><text:s/>4,971,85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727615" table:style-name="ce9">
            <text:p><text:s/>16,727,615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7130918" table:style-name="ce11">
            <text:p><text:s/>17,130,91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412313" table:style-name="ce9">
            <text:p><text:s/>5,412,313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81734" table:style-name="ce11">
            <text:p><text:s/>5,581,73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568972" table:style-name="ce9">
            <text:p><text:s/>2,568,97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698804" table:style-name="ce11">
            <text:p><text:s/>2,698,80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249220" table:style-name="ce9">
            <text:p><text:s/>6,249,220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468172" table:style-name="ce11">
            <text:p><text:s/>7,468,1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923248" table:style-name="ce9">
            <text:p><text:s/>7,923,248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207470" table:style-name="ce11">
            <text:p><text:s/>9,207,47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078764" table:style-name="ce9">
            <text:p><text:s/>9,078,764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943026" table:style-name="ce11">
            <text:p><text:s/>9,943,02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432924" table:style-name="ce9">
            <text:p><text:s/>11,432,924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0724559" table:style-name="ce11">
            <text:p><text:s/>10,724,559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19439277" table:style-name="ce9">
            <text:p><text:s/>19,439,277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20094516" table:style-name="ce11">
            <text:p><text:s/>20,094,51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6577170" table:style-name="ce9">
            <text:p><text:s/>16,577,170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18506298" table:style-name="ce11">
            <text:p><text:s/>18,506,29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394476" table:style-name="ce9">
            <text:p><text:s/>12,394,476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534848" table:style-name="ce11">
            <text:p><text:s/>12,534,84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990240" table:style-name="ce9">
            <text:p><text:s/>3,990,24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276904" table:style-name="ce11">
            <text:p><text:s/>5,276,9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86560" table:style-name="ce9">
            <text:p><text:s/>1,486,56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68960" table:style-name="ce11">
            <text:p><text:s/>2,268,9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66264" table:style-name="ce9">
            <text:p><text:s/>966,26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88760" table:style-name="ce11">
            <text:p><text:s/>1,388,7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316661" table:style-name="ce9">
            <text:p><text:s/>5,316,661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43241" table:style-name="ce11">
            <text:p><text:s/>4,643,241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58160" table:style-name="ce9">
            <text:p><text:s/>2,858,1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5232" table:style-name="ce11">
            <text:p><text:s/>2,995,23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678875" table:style-name="ce9">
            <text:p><text:s/>6,678,875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424104" table:style-name="ce11">
            <text:p><text:s/>8,424,1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45850270" table:style-name="ce9">
            <text:p><text:s/>45,850,270<text:s/></text:p>
          </table:table-cell>
          <table:table-cell table:style-name="ce9"/>
          <table:table-cell office:value-type="float" office:value="1034" table:style-name="ce11">
            <text:p><text:s/>1,034<text:s/></text:p>
          </table:table-cell>
          <table:table-cell office:value-type="float" office:value="47331276" table:style-name="ce11">
            <text:p><text:s/>47,331,27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390736" table:style-name="ce9">
            <text:p><text:s/>5,390,73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551128" table:style-name="ce11">
            <text:p><text:s/>5,551,12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57704" table:style-name="ce9">
            <text:p><text:s/>457,70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26092" table:style-name="ce11">
            <text:p><text:s/>1,526,0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63584" table:style-name="ce9">
            <text:p><text:s/>2,863,58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53896" table:style-name="ce11">
            <text:p><text:s/>2,753,89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24984" table:style-name="ce9">
            <text:p><text:s/>3,224,98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53064" table:style-name="ce11">
            <text:p><text:s/>2,753,06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07360" table:style-name="ce9">
            <text:p><text:s/>5,007,36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80952" table:style-name="ce11">
            <text:p><text:s/>4,580,95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21776" table:style-name="ce9">
            <text:p><text:s/>3,121,77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07352" table:style-name="ce11">
            <text:p><text:s/>3,407,3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96232" table:style-name="ce9">
            <text:p><text:s/>3,696,23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60500" table:style-name="ce11">
            <text:p><text:s/>3,860,50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04960" table:style-name="ce11">
            <text:p><text:s/>3,704,9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898164" table:style-name="ce9">
            <text:p><text:s/>6,898,164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403976" table:style-name="ce11">
            <text:p><text:s/>7,403,9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13228" table:style-name="ce9">
            <text:p><text:s/>2,313,2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87956" table:style-name="ce11">
            <text:p><text:s/>3,887,9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89736" table:style-name="ce9">
            <text:p><text:s/>989,7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04876" table:style-name="ce11">
            <text:p><text:s/>2,304,8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532476" table:style-name="ce9">
            <text:p><text:s/>8,532,476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017528" table:style-name="ce11">
            <text:p><text:s/>9,017,52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685608" table:style-name="ce9">
            <text:p><text:s/>6,685,60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33040" table:style-name="ce11">
            <text:p><text:s/>6,533,04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58680" table:style-name="ce11">
            <text:p><text:s/>58,6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87824" table:style-name="ce9">
            <text:p><text:s/>3,187,82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99560" table:style-name="ce11">
            <text:p><text:s/>3,599,5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9882024" table:style-name="ce9">
            <text:p><text:s/>9,882,024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9692515" table:style-name="ce11">
            <text:p><text:s/>9,692,51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14200" table:style-name="ce9">
            <text:p><text:s/>3,814,20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10288" table:style-name="ce11">
            <text:p><text:s/>3,810,28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79960" table:style-name="ce9">
            <text:p><text:s/>2,979,96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17728" table:style-name="ce11">
            <text:p><text:s/>3,417,7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56728" table:style-name="ce9">
            <text:p><text:s/>856,72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21256" table:style-name="ce11">
            <text:p><text:s/>1,021,2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10352" table:style-name="ce9">
            <text:p><text:s/>7,510,352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673716" table:style-name="ce11">
            <text:p><text:s/>7,673,71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26416" table:style-name="ce9">
            <text:p><text:s/>2,026,41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38152" table:style-name="ce11">
            <text:p><text:s/>2,038,15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26176" table:style-name="ce9">
            <text:p><text:s/>2,926,1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12728" table:style-name="ce11">
            <text:p><text:s/>2,812,72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3945703" table:style-name="ce9">
            <text:p><text:s/>13,945,703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7426968" table:style-name="ce11">
            <text:p><text:s/>17,426,96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19553196" table:style-name="ce9">
            <text:p><text:s/>19,553,196<text:s/></text:p>
          </table:table-cell>
          <table:table-cell table:style-name="ce9"/>
          <table:table-cell office:value-type="float" office:value="492" table:style-name="ce11">
            <text:p><text:s/>492<text:s/></text:p>
          </table:table-cell>
          <table:table-cell office:value-type="float" office:value="20280261" table:style-name="ce11">
            <text:p><text:s/>20,280,26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269465" table:style-name="ce9">
            <text:p><text:s/>4,269,465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4557081" table:style-name="ce11">
            <text:p><text:s/>4,557,08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43" table:style-name="ce9">
            <text:p><text:s/>843<text:s/></text:p>
          </table:table-cell>
          <table:table-cell office:value-type="float" office:value="34340948" table:style-name="ce9">
            <text:p><text:s/>34,340,948<text:s/></text:p>
          </table:table-cell>
          <table:table-cell table:style-name="ce9"/>
          <table:table-cell office:value-type="float" office:value="875" table:style-name="ce11">
            <text:p><text:s/>875<text:s/></text:p>
          </table:table-cell>
          <table:table-cell office:value-type="float" office:value="36510073" table:style-name="ce11">
            <text:p><text:s/>36,510,07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243172" table:style-name="ce9">
            <text:p><text:s/>7,243,172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598910" table:style-name="ce11">
            <text:p><text:s/>7,598,91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128618" table:style-name="ce9">
            <text:p><text:s/>10,128,618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880981" table:style-name="ce11">
            <text:p><text:s/>10,880,98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860753" table:style-name="ce9">
            <text:p><text:s/>7,860,753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393958" table:style-name="ce11">
            <text:p><text:s/>8,393,95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04872" table:style-name="ce9">
            <text:p><text:s/>3,604,87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82009" table:style-name="ce11">
            <text:p><text:s/>4,182,00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706833" table:style-name="ce9">
            <text:p><text:s/>8,706,833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453056" table:style-name="ce11">
            <text:p><text:s/>9,453,0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78400" table:style-name="ce9">
            <text:p><text:s/>3,278,40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13440" table:style-name="ce11">
            <text:p><text:s/>3,013,44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9341554" table:style-name="ce9">
            <text:p><text:s/>19,341,554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19537645" table:style-name="ce11">
            <text:p><text:s/>19,537,64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2313928" table:style-name="ce9">
            <text:p><text:s/>22,313,928<text:s/></text:p>
          </table:table-cell>
          <table:table-cell table:style-name="ce9"/>
          <table:table-cell office:value-type="float" office:value="528" table:style-name="ce11">
            <text:p><text:s/>528<text:s/></text:p>
          </table:table-cell>
          <table:table-cell office:value-type="float" office:value="23903740" table:style-name="ce11">
            <text:p><text:s/>23,903,74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703022" table:style-name="ce9">
            <text:p><text:s/>9,703,022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191936" table:style-name="ce11">
            <text:p><text:s/>10,191,93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3535059" table:style-name="ce9">
            <text:p><text:s/>13,535,059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3842853" table:style-name="ce11">
            <text:p><text:s/>13,842,85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124973" table:style-name="ce9">
            <text:p><text:s/>8,124,973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222095" table:style-name="ce11">
            <text:p><text:s/>9,222,09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663902" table:style-name="ce9">
            <text:p><text:s/>3,663,90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60832" table:style-name="ce11">
            <text:p><text:s/>4,060,8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516728" table:style-name="ce9">
            <text:p><text:s/>10,516,728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0831612" table:style-name="ce11">
            <text:p><text:s/>10,831,6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7801413" table:style-name="ce9">
            <text:p><text:s/>17,801,413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18582849" table:style-name="ce11">
            <text:p><text:s/>18,582,84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068259" table:style-name="ce9">
            <text:p><text:s/>4,068,259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442974" table:style-name="ce11">
            <text:p><text:s/>4,442,97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18604" table:style-name="ce9">
            <text:p><text:s/>1,318,60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80068" table:style-name="ce11">
            <text:p><text:s/>1,380,06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89559" table:style-name="ce9">
            <text:p><text:s/>3,589,559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61930" table:style-name="ce11">
            <text:p><text:s/>4,061,93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37668" table:style-name="ce9">
            <text:p><text:s/>3,237,66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62664" table:style-name="ce11">
            <text:p><text:s/>3,362,66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91696" table:style-name="ce9">
            <text:p><text:s/>1,791,69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94872" table:style-name="ce11">
            <text:p><text:s/>1,294,87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82896" table:style-name="ce9">
            <text:p><text:s/>2,182,8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64072" table:style-name="ce11">
            <text:p><text:s/>2,664,0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85152" table:style-name="ce9">
            <text:p><text:s/>2,185,15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977708" table:style-name="ce11">
            <text:p><text:s/>3,977,7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036902" table:style-name="ce9">
            <text:p><text:s/>8,036,902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294176" table:style-name="ce11">
            <text:p><text:s/>8,294,17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336368" table:style-name="ce9">
            <text:p><text:s/>6,336,36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551988" table:style-name="ce11">
            <text:p><text:s/>6,551,98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286411" table:style-name="ce9">
            <text:p><text:s/>5,286,411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11239" table:style-name="ce11">
            <text:p><text:s/>5,811,23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56488" table:style-name="ce9">
            <text:p><text:s/>3,756,48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59516" table:style-name="ce11">
            <text:p><text:s/>4,259,5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084632" table:style-name="ce9">
            <text:p><text:s/>7,084,632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229376" table:style-name="ce11">
            <text:p><text:s/>7,229,37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86332" table:style-name="ce9">
            <text:p><text:s/>2,486,33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83888" table:style-name="ce11">
            <text:p><text:s/>2,883,88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24376" table:style-name="ce9">
            <text:p><text:s/>6,124,37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415028" table:style-name="ce11">
            <text:p><text:s/>6,415,02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372420" table:style-name="ce9">
            <text:p><text:s/>7,372,420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559632" table:style-name="ce11">
            <text:p><text:s/>7,559,63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19576" table:style-name="ce9">
            <text:p><text:s/>3,219,57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74832" table:style-name="ce11">
            <text:p><text:s/>3,074,83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54740" table:style-name="ce9">
            <text:p><text:s/>2,854,74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83740" table:style-name="ce11">
            <text:p><text:s/>2,683,74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34128" table:style-name="ce9">
            <text:p><text:s/>4,234,12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26400" table:style-name="ce11">
            <text:p><text:s/>4,126,4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66568" table:style-name="ce9">
            <text:p><text:s/>3,366,56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30400" table:style-name="ce11">
            <text:p><text:s/>3,230,40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95188" table:style-name="ce9">
            <text:p><text:s/>2,995,18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26544" table:style-name="ce11">
            <text:p><text:s/>2,926,54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71144" table:style-name="ce9">
            <text:p><text:s/>4,271,14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001820" table:style-name="ce11">
            <text:p><text:s/>5,001,8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76308" table:style-name="ce9">
            <text:p><text:s/>1,776,30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08884" table:style-name="ce11">
            <text:p><text:s/>1,808,88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0532" table:style-name="ce9">
            <text:p><text:s/>2,990,53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71404" table:style-name="ce11">
            <text:p><text:s/>3,071,40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72384" table:style-name="ce9">
            <text:p><text:s/>2,872,38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48912" table:style-name="ce11">
            <text:p><text:s/>2,448,91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50656" table:style-name="ce9">
            <text:p><text:s/>2,750,6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57896" table:style-name="ce11">
            <text:p><text:s/>3,057,8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68620" table:style-name="ce9">
            <text:p><text:s/>3,868,62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91360" table:style-name="ce11">
            <text:p><text:s/>3,591,36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72812" table:style-name="ce9">
            <text:p><text:s/>3,572,81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86128" table:style-name="ce11">
            <text:p><text:s/>3,786,12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81784" table:style-name="ce9">
            <text:p><text:s/>2,481,78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81524" table:style-name="ce11">
            <text:p><text:s/>2,881,5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27152" table:style-name="ce9">
            <text:p><text:s/>2,527,15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98056" table:style-name="ce11">
            <text:p><text:s/>2,398,05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76784" table:style-name="ce9">
            <text:p><text:s/>2,276,78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78868" table:style-name="ce11">
            <text:p><text:s/>2,178,86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00560" table:style-name="ce9">
            <text:p><text:s/>3,900,56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96256" table:style-name="ce11">
            <text:p><text:s/>3,996,25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875131" table:style-name="ce9">
            <text:p><text:s/>13,875,131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524905" table:style-name="ce11">
            <text:p><text:s/>14,524,90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594632" table:style-name="ce9">
            <text:p><text:s/>4,594,63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218408" table:style-name="ce11">
            <text:p><text:s/>4,218,40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3580" table:style-name="ce9">
            <text:p><text:s/>2,483,58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15752" table:style-name="ce11">
            <text:p><text:s/>2,715,7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573920" table:style-name="ce9">
            <text:p><text:s/>7,573,920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107054" table:style-name="ce11">
            <text:p><text:s/>8,107,05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43664" table:style-name="ce9">
            <text:p><text:s/>4,343,66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27056" table:style-name="ce11">
            <text:p><text:s/>4,627,05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37840" table:style-name="ce9">
            <text:p><text:s/>4,937,84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67764" table:style-name="ce11">
            <text:p><text:s/>4,867,76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9886651" table:style-name="ce9">
            <text:p><text:s/>9,886,651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1656206" table:style-name="ce11">
            <text:p><text:s/>11,656,20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29875514" table:style-name="ce9">
            <text:p><text:s/>29,875,514<text:s/></text:p>
          </table:table-cell>
          <table:table-cell table:style-name="ce9"/>
          <table:table-cell office:value-type="float" office:value="657" table:style-name="ce11">
            <text:p><text:s/>657<text:s/></text:p>
          </table:table-cell>
          <table:table-cell office:value-type="float" office:value="28862126" table:style-name="ce11">
            <text:p><text:s/>28,862,12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23006" table:style-name="ce9">
            <text:p><text:s/>2,623,00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71431" table:style-name="ce11">
            <text:p><text:s/>2,771,43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835677" table:style-name="ce9">
            <text:p><text:s/>6,835,677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416712" table:style-name="ce11">
            <text:p><text:s/>6,416,71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4889659" table:style-name="ce9">
            <text:p><text:s/>14,889,659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5236168" table:style-name="ce11">
            <text:p><text:s/>15,236,16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33091" table:style-name="ce9">
            <text:p><text:s/>4,533,091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477254" table:style-name="ce11">
            <text:p><text:s/>5,477,25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528209" table:style-name="ce9">
            <text:p><text:s/>5,528,209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748630" table:style-name="ce11">
            <text:p><text:s/>5,748,63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0537330" table:style-name="ce9">
            <text:p><text:s/>10,537,330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451747" table:style-name="ce11">
            <text:p><text:s/>11,451,74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5974730" table:style-name="ce9">
            <text:p><text:s/>25,974,730<text:s/></text:p>
          </table:table-cell>
          <table:table-cell table:style-name="ce9"/>
          <table:table-cell office:value-type="float" office:value="601" table:style-name="ce11">
            <text:p><text:s/>601<text:s/></text:p>
          </table:table-cell>
          <table:table-cell office:value-type="float" office:value="26542654" table:style-name="ce11">
            <text:p><text:s/>26,542,65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248346" table:style-name="ce9">
            <text:p><text:s/>12,248,346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026019" table:style-name="ce11">
            <text:p><text:s/>13,026,01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337440" table:style-name="ce9">
            <text:p><text:s/>6,337,440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720816" table:style-name="ce11">
            <text:p><text:s/>6,720,81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317700" table:style-name="ce9">
            <text:p><text:s/>5,317,70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951771" table:style-name="ce11">
            <text:p><text:s/>5,951,77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9897860" table:style-name="ce9">
            <text:p><text:s/>19,897,860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20688792" table:style-name="ce11">
            <text:p><text:s/>20,688,79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3745266" table:style-name="ce9">
            <text:p><text:s/>13,745,266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789154" table:style-name="ce11">
            <text:p><text:s/>12,789,15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255426" table:style-name="ce9">
            <text:p><text:s/>8,255,426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116832" table:style-name="ce11">
            <text:p><text:s/>9,116,8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759114" table:style-name="ce9">
            <text:p><text:s/>6,759,114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038998" table:style-name="ce11">
            <text:p><text:s/>8,038,99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588875" table:style-name="ce9">
            <text:p><text:s/>11,588,875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625250" table:style-name="ce11">
            <text:p><text:s/>11,625,25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478924" table:style-name="ce9">
            <text:p><text:s/>1,478,92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78004" table:style-name="ce11">
            <text:p><text:s/>1,978,0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04028" table:style-name="ce9">
            <text:p><text:s/>2,404,02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71416" table:style-name="ce11">
            <text:p><text:s/>2,771,4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88603" table:style-name="ce9">
            <text:p><text:s/>2,488,603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75092" table:style-name="ce11">
            <text:p><text:s/>3,075,0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74940" table:style-name="ce9">
            <text:p><text:s/>2,674,94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38696" table:style-name="ce11">
            <text:p><text:s/>3,138,6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571344" table:style-name="ce9">
            <text:p><text:s/>1,571,34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29160" table:style-name="ce11">
            <text:p><text:s/>1,829,1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513636" table:style-name="ce11">
            <text:p><text:s/>513,6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255288" table:style-name="ce9">
            <text:p><text:s/>6,255,28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842088" table:style-name="ce11">
            <text:p><text:s/>6,842,08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41624" table:style-name="ce9">
            <text:p><text:s/>741,62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74332" table:style-name="ce11">
            <text:p><text:s/>1,074,3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071072" table:style-name="ce9">
            <text:p><text:s/>5,071,07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97496" table:style-name="ce11">
            <text:p><text:s/>5,797,4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189896" table:style-name="ce9">
            <text:p><text:s/>3,189,89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77591" table:style-name="ce11">
            <text:p><text:s/>4,577,59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303884" table:style-name="ce9">
            <text:p><text:s/>9,303,88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418164" table:style-name="ce11">
            <text:p><text:s/>9,418,16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944092" table:style-name="ce9">
            <text:p><text:s/>7,944,092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745860" table:style-name="ce11">
            <text:p><text:s/>7,745,86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25832" table:style-name="ce9">
            <text:p><text:s/>4,325,83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82692" table:style-name="ce11">
            <text:p><text:s/>4,282,6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67152" table:style-name="ce9">
            <text:p><text:s/>2,267,15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41552" table:style-name="ce11">
            <text:p><text:s/>1,941,55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35720" table:style-name="ce9">
            <text:p><text:s/>4,635,72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24720" table:style-name="ce11">
            <text:p><text:s/>5,124,7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30572" table:style-name="ce9">
            <text:p><text:s/>2,130,57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70912" table:style-name="ce11">
            <text:p><text:s/>1,870,91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97236" table:style-name="ce9">
            <text:p><text:s/>4,597,23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66444" table:style-name="ce11">
            <text:p><text:s/>5,066,4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97812" table:style-name="ce9">
            <text:p><text:s/>3,897,81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847144" table:style-name="ce11">
            <text:p><text:s/>3,847,14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247117" table:style-name="ce9">
            <text:p><text:s/>13,247,117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196325" table:style-name="ce11">
            <text:p><text:s/>13,196,32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65" table:style-name="ce9">
            <text:p><text:s/>1,365<text:s/></text:p>
          </table:table-cell>
          <table:table-cell office:value-type="float" office:value="60882682" table:style-name="ce9">
            <text:p><text:s/>60,882,682<text:s/></text:p>
          </table:table-cell>
          <table:table-cell table:style-name="ce9"/>
          <table:table-cell office:value-type="float" office:value="1418" table:style-name="ce11">
            <text:p><text:s/>1,418<text:s/></text:p>
          </table:table-cell>
          <table:table-cell office:value-type="float" office:value="62675873" table:style-name="ce11">
            <text:p><text:s/>62,675,87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298081" table:style-name="ce9">
            <text:p><text:s/>17,298,081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018401" table:style-name="ce11">
            <text:p><text:s/>18,018,40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197200" table:style-name="ce9">
            <text:p><text:s/>6,197,20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79148" table:style-name="ce11">
            <text:p><text:s/>6,379,14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234671" table:style-name="ce9">
            <text:p><text:s/>6,234,671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034528" table:style-name="ce11">
            <text:p><text:s/>7,034,5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369704" table:style-name="ce9">
            <text:p><text:s/>4,369,70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39144" table:style-name="ce11">
            <text:p><text:s/>4,839,1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01973" table:style-name="ce9">
            <text:p><text:s/>5,101,973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179359" table:style-name="ce11">
            <text:p><text:s/>5,179,35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147507" table:style-name="ce9">
            <text:p><text:s/>6,147,507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673028" table:style-name="ce11">
            <text:p><text:s/>6,673,0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241655" table:style-name="ce9">
            <text:p><text:s/>12,241,655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558791" table:style-name="ce11">
            <text:p><text:s/>12,558,79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647695" table:style-name="ce9">
            <text:p><text:s/>7,647,695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649697" table:style-name="ce11">
            <text:p><text:s/>7,649,69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1848852" table:style-name="ce9">
            <text:p><text:s/>11,848,852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197853" table:style-name="ce11">
            <text:p><text:s/>12,197,85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124695" table:style-name="ce9">
            <text:p><text:s/>12,124,695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623766" table:style-name="ce11">
            <text:p><text:s/>11,623,76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9043517" table:style-name="ce9">
            <text:p><text:s/>19,043,517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19286334" table:style-name="ce11">
            <text:p><text:s/>19,286,33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30011544" table:style-name="ce9">
            <text:p><text:s/>30,011,544<text:s/></text:p>
          </table:table-cell>
          <table:table-cell table:style-name="ce9"/>
          <table:table-cell office:value-type="float" office:value="662" table:style-name="ce11">
            <text:p><text:s/>662<text:s/></text:p>
          </table:table-cell>
          <table:table-cell office:value-type="float" office:value="30224846" table:style-name="ce11">
            <text:p><text:s/>30,224,84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472273" table:style-name="ce9">
            <text:p><text:s/>8,472,273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958272" table:style-name="ce11">
            <text:p><text:s/>8,958,27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63344" table:style-name="ce9">
            <text:p><text:s/>3,763,34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98064" table:style-name="ce11">
            <text:p><text:s/>3,998,06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32048" table:style-name="ce11">
            <text:p><text:s/>32,0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89504" table:style-name="ce9">
            <text:p><text:s/>3,489,50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185840" table:style-name="ce11">
            <text:p><text:s/>4,185,84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23736" table:style-name="ce9">
            <text:p><text:s/>3,923,73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66280" table:style-name="ce11">
            <text:p><text:s/>4,166,28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02500" table:style-name="ce9">
            <text:p><text:s/>4,202,50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73100" table:style-name="ce11">
            <text:p><text:s/>4,473,10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51820" table:style-name="ce9">
            <text:p><text:s/>1,951,82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126204" table:style-name="ce11">
            <text:p><text:s/>2,126,2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28044" table:style-name="ce9">
            <text:p><text:s/>728,04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92668" table:style-name="ce11">
            <text:p><text:s/>792,66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56727" table:style-name="ce9">
            <text:p><text:s/>4,056,727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091800" table:style-name="ce11">
            <text:p><text:s/>4,091,80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32280" table:style-name="ce9">
            <text:p><text:s/>1,232,28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23480" table:style-name="ce11">
            <text:p><text:s/>1,623,4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22960" table:style-name="ce9">
            <text:p><text:s/>3,622,96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49704" table:style-name="ce11">
            <text:p><text:s/>3,449,70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99280" table:style-name="ce9">
            <text:p><text:s/>2,699,28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40848" table:style-name="ce11">
            <text:p><text:s/>3,340,8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03472" table:style-name="ce9">
            <text:p><text:s/>4,803,47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62856" table:style-name="ce11">
            <text:p><text:s/>5,162,8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34520" table:style-name="ce11">
            <text:p><text:s/>2,934,5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594140" table:style-name="ce9">
            <text:p><text:s/>11,594,140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257678" table:style-name="ce11">
            <text:p><text:s/>11,257,67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56976" table:style-name="ce9">
            <text:p><text:s/>1,556,97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40840" table:style-name="ce11">
            <text:p><text:s/>1,740,84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26168" table:style-name="ce9">
            <text:p><text:s/>1,326,16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16144" table:style-name="ce11">
            <text:p><text:s/>1,416,14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45968" table:style-name="ce9">
            <text:p><text:s/>445,96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65776" table:style-name="ce11">
            <text:p><text:s/>1,165,7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95128" table:style-name="ce9">
            <text:p><text:s/>3,595,12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77280" table:style-name="ce11">
            <text:p><text:s/>3,677,28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49192" table:style-name="ce9">
            <text:p><text:s/>3,349,19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20708" table:style-name="ce11">
            <text:p><text:s/>920,70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71648" table:style-name="ce9">
            <text:p><text:s/>1,971,6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22016" table:style-name="ce11">
            <text:p><text:s/>2,222,0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15532" table:style-name="ce9">
            <text:p><text:s/>3,715,53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61724" table:style-name="ce11">
            <text:p><text:s/>3,761,72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93768" table:style-name="ce9">
            <text:p><text:s/>3,193,7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70900" table:style-name="ce11">
            <text:p><text:s/>3,370,90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02456" table:style-name="ce9">
            <text:p><text:s/>2,202,45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18592" table:style-name="ce11">
            <text:p><text:s/>2,018,59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55188" table:style-name="ce9">
            <text:p><text:s/>2,055,1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57032" table:style-name="ce11">
            <text:p><text:s/>2,057,03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50240" table:style-name="ce9">
            <text:p><text:s/>1,350,2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05140" table:style-name="ce11">
            <text:p><text:s/>1,705,14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32584" table:style-name="ce9">
            <text:p><text:s/>2,832,58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47552" table:style-name="ce11">
            <text:p><text:s/>3,247,5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53244" table:style-name="ce9">
            <text:p><text:s/>4,853,24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05228" table:style-name="ce11">
            <text:p><text:s/>4,505,22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554844" table:style-name="ce9">
            <text:p><text:s/>5,554,84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182792" table:style-name="ce11">
            <text:p><text:s/>5,182,79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39864" table:style-name="ce9">
            <text:p><text:s/>2,139,8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57224" table:style-name="ce11">
            <text:p><text:s/>2,257,22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61128" table:style-name="ce9">
            <text:p><text:s/>661,12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70664" table:style-name="ce11">
            <text:p><text:s/>770,6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191233" table:style-name="ce9">
            <text:p><text:s/>12,191,233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2945127" table:style-name="ce11">
            <text:p><text:s/>12,945,12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09480" table:style-name="ce9">
            <text:p><text:s/>1,209,48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290907" table:style-name="ce11">
            <text:p><text:s/>1,290,90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425560" table:style-name="ce9">
            <text:p><text:s/>8,425,560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224204" table:style-name="ce11">
            <text:p><text:s/>9,224,2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0943130" table:style-name="ce9">
            <text:p><text:s/>10,943,130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0851912" table:style-name="ce11">
            <text:p><text:s/>10,851,91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61864" table:style-name="ce9">
            <text:p><text:s/>1,161,86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04896" table:style-name="ce11">
            <text:p><text:s/>1,204,89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32032" table:style-name="ce9">
            <text:p><text:s/>532,032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04688" table:style-name="ce11">
            <text:p><text:s/>504,68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76040" table:style-name="ce9">
            <text:p><text:s/>176,04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305136" table:style-name="ce11">
            <text:p><text:s/>305,13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75032" table:style-name="ce9">
            <text:p><text:s/>4,375,03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885060" table:style-name="ce11">
            <text:p><text:s/>4,885,0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64928" table:style-name="ce9">
            <text:p><text:s/>1,264,92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05512" table:style-name="ce11">
            <text:p><text:s/>1,105,51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77924" table:style-name="ce9">
            <text:p><text:s/>1,577,9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36772" table:style-name="ce11">
            <text:p><text:s/>1,536,77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21408" table:style-name="ce9">
            <text:p><text:s/>2,621,40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615960" table:style-name="ce11">
            <text:p><text:s/>3,615,9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42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1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0" table:style-name="ro3">
          <table:table-cell table:number-columns-repeated="16384"/>
        </table:table-row>
      </table:table>
      <table:named-expressions>
        <table:named-range table:name="A_200401" table:cell-range-address="sheet1.$A$13:sheet1.$E$56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1-08T02:23:24Z</dc:date>
    <meta:print-date>2014-12-30T07:13:59Z</meta:print-date>
  </office:meta>
</office:document-meta>
</file>