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3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33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33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30334__20998__27604_" style:data-style-name="N14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5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2.885208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0.4497916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0.714375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19604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1" table:default-cell-style-name="ce42"/>
        <table:table-column table:style-name="co1" table:number-columns-repeated="16373" table:default-cell-style-name="ce1"/>
        <table:table-row table:style-name="ro1">
          <table:table-cell table:number-columns-repeated="2" table:style-name="ce14"/>
          <table:table-cell office:value-type="string" table:style-name="ce15">
            <text:p>104年10月門診透析總額各醫院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style-name="ce42"/>
          <table:table-cell table:number-columns-repeated="16373" table:style-name="ce1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style-name="ce42"/>
          <table:table-cell table:number-columns-repeated="16373" table:style-name="ce1"/>
        </table:table-row>
        <table:table-row table:style-name="ro2">
          <table:table-cell office:value-type="string" table:style-name="ce6">
            <text:p>註1.資料來源：截至104年12月04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style-name="ce43"/>
          <table:table-cell table:number-columns-repeated="16373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42"/>
          <table:table-cell table:number-columns-repeated="16373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42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，且不含受刑人、高雄石化氣爆案件、八仙樂園粉塵</text:p>
          </table:table-cell>
          <table:table-cell table:number-columns-repeated="2" table:style-name="ce16"/>
          <table:table-cell table:number-columns-repeated="7" table:style-name="ce24"/>
          <table:table-cell table:style-name="ce44"/>
          <table:table-cell table:style-name="ce24"/>
          <table:table-cell table:number-columns-repeated="16372" table:style-name="ce5"/>
        </table:table-row>
        <table:table-row table:style-name="ro2">
          <table:table-cell office:value-type="string" table:number-columns-spanned="3" table:number-rows-spanned="1" table:style-name="ce50">
            <text:p><text:s text:c="4"/>暴燃案之醫療費用。</text:p>
          </table:table-cell>
          <table:covered-table-cell table:number-columns-repeated="2"/>
          <table:table-cell table:number-columns-repeated="5" table:style-name="ce24"/>
          <table:table-cell table:style-name="ce5"/>
          <table:table-cell table:style-name="ce28"/>
          <table:table-cell table:style-name="ce45"/>
          <table:table-cell table:number-columns-repeated="16373" table:style-name="ce5"/>
        </table:table-row>
        <table:table-row table:style-name="ro2">
          <table:table-cell office:value-type="string" table:style-name="ce2">
            <text:p><text:s text:c="2"/><text:span text:style-name="T2"><text:s/>4.本表點數為醫療費用點數=申請費用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style-name="ce45"/>
          <table:table-cell table:number-columns-repeated="16373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43"/>
          <table:table-cell table:number-columns-repeated="16373" table:style-name="ce22"/>
        </table:table-row>
        <table:table-row table:style-name="ro3">
          <table:table-cell table:number-columns-repeated="3" table:style-name="ce37"/>
          <table:table-cell table:number-columns-repeated="3" table:style-name="ce38"/>
          <table:table-cell table:number-columns-repeated="2" table:style-name="ce39"/>
          <table:table-cell table:style-name="ce40"/>
          <table:table-cell table:style-name="ce41"/>
          <table:table-cell table:style-name="ce46"/>
          <table:table-cell table:number-columns-repeated="16373" table:style-name="ce40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03年10月</text:p>
          </table:table-cell>
          <table:table-cell table:style-name="ce21"/>
          <table:table-cell table:style-name="ce35"/>
          <table:table-cell office:value-type="string" table:style-name="ce34">
            <text:p>104年10月</text:p>
          </table:table-cell>
          <table:table-cell table:style-name="ce22"/>
          <table:table-cell table:style-name="ce30"/>
          <table:table-cell table:style-name="ce43"/>
          <table:table-cell table:number-columns-repeated="16373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醫療費用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醫療費用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style-name="ce47"/>
          <table:table-cell table:number-columns-repeated="16373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609" table:style-name="ce9">
            <text:p><text:s/>609<text:s/></text:p>
          </table:table-cell>
          <table:table-cell office:value-type="float" office:value="25676747" table:style-name="ce9">
            <text:p><text:s/>25,676,747<text:s/></text:p>
          </table:table-cell>
          <table:table-cell table:style-name="ce9"/>
          <table:table-cell office:value-type="float" office:value="611" table:style-name="ce11">
            <text:p><text:s/>611<text:s/></text:p>
          </table:table-cell>
          <table:table-cell office:value-type="float" office:value="24423329" table:style-name="ce11">
            <text:p><text:s/>24,423,329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style-name="ce42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308" table:style-name="ce9">
            <text:p><text:s/>308<text:s/></text:p>
          </table:table-cell>
          <table:table-cell office:value-type="float" office:value="13597998" table:style-name="ce9">
            <text:p><text:s/>13,597,998<text:s/></text:p>
          </table:table-cell>
          <table:table-cell table:style-name="ce9"/>
          <table:table-cell office:value-type="float" office:value="295" table:style-name="ce11">
            <text:p><text:s/>295<text:s/></text:p>
          </table:table-cell>
          <table:table-cell office:value-type="float" office:value="13265193" table:style-name="ce11">
            <text:p><text:s/>13,265,193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style-name="ce42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400" table:style-name="ce9">
            <text:p><text:s/>400<text:s/></text:p>
          </table:table-cell>
          <table:table-cell office:value-type="float" office:value="16871416" table:style-name="ce9">
            <text:p><text:s/>16,871,416<text:s/></text:p>
          </table:table-cell>
          <table:table-cell table:style-name="ce9"/>
          <table:table-cell office:value-type="float" office:value="464" table:style-name="ce11">
            <text:p><text:s/>464<text:s/></text:p>
          </table:table-cell>
          <table:table-cell office:value-type="float" office:value="19069766" table:style-name="ce11">
            <text:p><text:s/>19,069,766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style-name="ce42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345" table:style-name="ce9">
            <text:p><text:s/>345<text:s/></text:p>
          </table:table-cell>
          <table:table-cell office:value-type="float" office:value="16723664" table:style-name="ce9">
            <text:p><text:s/>16,723,664<text:s/></text:p>
          </table:table-cell>
          <table:table-cell table:style-name="ce9"/>
          <table:table-cell office:value-type="float" office:value="354" table:style-name="ce11">
            <text:p><text:s/>354<text:s/></text:p>
          </table:table-cell>
          <table:table-cell office:value-type="float" office:value="17114401" table:style-name="ce11">
            <text:p><text:s/>17,114,401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style-name="ce42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臺灣基督長老教會馬偕紀念社會事業基金會馬偕紀念醫院<text:s/></text:p>
          </table:table-cell>
          <table:table-cell office:value-type="float" office:value="634" table:style-name="ce9">
            <text:p><text:s/>634<text:s/></text:p>
          </table:table-cell>
          <table:table-cell office:value-type="float" office:value="28000338" table:style-name="ce9">
            <text:p><text:s/>28,000,338<text:s/></text:p>
          </table:table-cell>
          <table:table-cell table:style-name="ce9"/>
          <table:table-cell office:value-type="float" office:value="641" table:style-name="ce11">
            <text:p><text:s/>641<text:s/></text:p>
          </table:table-cell>
          <table:table-cell office:value-type="float" office:value="28529829" table:style-name="ce11">
            <text:p><text:s/>28,529,829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643" table:style-name="ce9">
            <text:p><text:s/>643<text:s/></text:p>
          </table:table-cell>
          <table:table-cell office:value-type="float" office:value="29786607" table:style-name="ce9">
            <text:p><text:s/>29,786,607<text:s/></text:p>
          </table:table-cell>
          <table:table-cell table:style-name="ce9"/>
          <table:table-cell office:value-type="float" office:value="615" table:style-name="ce11">
            <text:p><text:s/>615<text:s/></text:p>
          </table:table-cell>
          <table:table-cell office:value-type="float" office:value="28677099" table:style-name="ce11">
            <text:p><text:s/>28,677,099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452" table:style-name="ce9">
            <text:p><text:s/>452<text:s/></text:p>
          </table:table-cell>
          <table:table-cell office:value-type="float" office:value="21792030" table:style-name="ce9">
            <text:p><text:s/>21,792,030<text:s/></text:p>
          </table:table-cell>
          <table:table-cell table:style-name="ce9"/>
          <table:table-cell office:value-type="float" office:value="472" table:style-name="ce11">
            <text:p><text:s/>472<text:s/></text:p>
          </table:table-cell>
          <table:table-cell office:value-type="float" office:value="22388435" table:style-name="ce11">
            <text:p><text:s/>22,388,435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財團法人臺北醫學大學辦理<text:s/></text:p>
          </table:table-cell>
          <table:table-cell office:value-type="float" office:value="352" table:style-name="ce9">
            <text:p><text:s/>352<text:s/></text:p>
          </table:table-cell>
          <table:table-cell office:value-type="float" office:value="16444959" table:style-name="ce9">
            <text:p><text:s/>16,444,959<text:s/></text:p>
          </table:table-cell>
          <table:table-cell table:style-name="ce9"/>
          <table:table-cell office:value-type="float" office:value="359" table:style-name="ce11">
            <text:p><text:s/>359<text:s/></text:p>
          </table:table-cell>
          <table:table-cell office:value-type="float" office:value="16631219" table:style-name="ce11">
            <text:p><text:s/>16,631,219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712" table:style-name="ce9">
            <text:p><text:s/>712<text:s/></text:p>
          </table:table-cell>
          <table:table-cell office:value-type="float" office:value="32934497" table:style-name="ce9">
            <text:p><text:s/>32,934,497<text:s/></text:p>
          </table:table-cell>
          <table:table-cell table:style-name="ce9"/>
          <table:table-cell office:value-type="float" office:value="739" table:style-name="ce11">
            <text:p><text:s/>739<text:s/></text:p>
          </table:table-cell>
          <table:table-cell office:value-type="float" office:value="33594251" table:style-name="ce11">
            <text:p><text:s/>33,594,251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7386266" table:style-name="ce9">
            <text:p><text:s/>7,386,266<text:s/></text:p>
          </table:table-cell>
          <table:table-cell table:style-name="ce9"/>
          <table:table-cell office:value-type="float" office:value="175" table:style-name="ce11">
            <text:p><text:s/>175<text:s/></text:p>
          </table:table-cell>
          <table:table-cell office:value-type="float" office:value="8430069" table:style-name="ce11">
            <text:p><text:s/>8,430,069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217" table:style-name="ce9">
            <text:p><text:s/>217<text:s/></text:p>
          </table:table-cell>
          <table:table-cell office:value-type="float" office:value="10364677" table:style-name="ce9">
            <text:p><text:s/>10,364,677<text:s/></text:p>
          </table:table-cell>
          <table:table-cell table:style-name="ce9"/>
          <table:table-cell office:value-type="float" office:value="231" table:style-name="ce11">
            <text:p><text:s/>231<text:s/></text:p>
          </table:table-cell>
          <table:table-cell office:value-type="float" office:value="10892364" table:style-name="ce11">
            <text:p><text:s/>10,892,364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190" table:style-name="ce9">
            <text:p><text:s/>190<text:s/></text:p>
          </table:table-cell>
          <table:table-cell office:value-type="float" office:value="8986095" table:style-name="ce9">
            <text:p><text:s/>8,986,095<text:s/></text:p>
          </table:table-cell>
          <table:table-cell table:style-name="ce9"/>
          <table:table-cell office:value-type="float" office:value="197" table:style-name="ce11">
            <text:p><text:s/>197<text:s/></text:p>
          </table:table-cell>
          <table:table-cell office:value-type="float" office:value="9321315" table:style-name="ce11">
            <text:p><text:s/>9,321,315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大學附設醫院<text:s/></text:p>
          </table:table-cell>
          <table:table-cell office:value-type="float" office:value="155" table:style-name="ce9">
            <text:p><text:s/>155<text:s/></text:p>
          </table:table-cell>
          <table:table-cell office:value-type="float" office:value="7233736" table:style-name="ce9">
            <text:p><text:s/>7,233,736<text:s/></text:p>
          </table:table-cell>
          <table:table-cell table:style-name="ce9"/>
          <table:table-cell office:value-type="float" office:value="173" table:style-name="ce11">
            <text:p><text:s/>173<text:s/></text:p>
          </table:table-cell>
          <table:table-cell office:value-type="float" office:value="8418793" table:style-name="ce11">
            <text:p><text:s/>8,418,793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315984" table:style-name="ce9">
            <text:p><text:s/>2,315,984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366984" table:style-name="ce11">
            <text:p><text:s/>2,366,984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7470392" table:style-name="ce9">
            <text:p><text:s/>7,470,392<text:s/></text:p>
          </table:table-cell>
          <table:table-cell table:style-name="ce9"/>
          <table:table-cell office:value-type="float" office:value="142" table:style-name="ce11">
            <text:p><text:s/>142<text:s/></text:p>
          </table:table-cell>
          <table:table-cell office:value-type="float" office:value="7206368" table:style-name="ce11">
            <text:p><text:s/>7,206,368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50" table:style-name="ce9">
            <text:p><text:s/>250<text:s/></text:p>
          </table:table-cell>
          <table:table-cell office:value-type="float" office:value="11523346" table:style-name="ce9">
            <text:p><text:s/>11,523,346<text:s/></text:p>
          </table:table-cell>
          <table:table-cell table:style-name="ce9"/>
          <table:table-cell office:value-type="float" office:value="265" table:style-name="ce11">
            <text:p><text:s/>265<text:s/></text:p>
          </table:table-cell>
          <table:table-cell office:value-type="float" office:value="12264159" table:style-name="ce11">
            <text:p><text:s/>12,264,159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辜公亮基金會和信治癌中心醫院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3472" table:style-name="ce9">
            <text:p><text:s/>23,472<text:s/></text:p>
          </table:table-cell>
          <table:table-cell table:style-name="ce9"/>
          <table:table-cell office:value-type="float" office:value="1" table:style-name="ce11">
            <text:p><text:s/>1<text:s/></text:p>
          </table:table-cell>
          <table:table-cell office:value-type="float" office:value="3912" table:style-name="ce11">
            <text:p><text:s/>3,912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541" table:style-name="ce9">
            <text:p><text:s/>541<text:s/></text:p>
          </table:table-cell>
          <table:table-cell office:value-type="float" office:value="25275835" table:style-name="ce9">
            <text:p><text:s/>25,275,835<text:s/></text:p>
          </table:table-cell>
          <table:table-cell table:style-name="ce9"/>
          <table:table-cell office:value-type="float" office:value="540" table:style-name="ce11">
            <text:p><text:s/>540<text:s/></text:p>
          </table:table-cell>
          <table:table-cell office:value-type="float" office:value="25837956" table:style-name="ce11">
            <text:p><text:s/>25,837,956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496" table:style-name="ce9">
            <text:p><text:s/>496<text:s/></text:p>
          </table:table-cell>
          <table:table-cell office:value-type="float" office:value="22437567" table:style-name="ce9">
            <text:p><text:s/>22,437,567<text:s/></text:p>
          </table:table-cell>
          <table:table-cell table:style-name="ce9"/>
          <table:table-cell office:value-type="float" office:value="482" table:style-name="ce11">
            <text:p><text:s/>482<text:s/></text:p>
          </table:table-cell>
          <table:table-cell office:value-type="float" office:value="22282068" table:style-name="ce11">
            <text:p><text:s/>22,282,068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17" table:style-name="ce9">
            <text:p><text:s/>217<text:s/></text:p>
          </table:table-cell>
          <table:table-cell office:value-type="float" office:value="10517930" table:style-name="ce9">
            <text:p><text:s/>10,517,930<text:s/></text:p>
          </table:table-cell>
          <table:table-cell table:style-name="ce9"/>
          <table:table-cell office:value-type="float" office:value="218" table:style-name="ce11">
            <text:p><text:s/>218<text:s/></text:p>
          </table:table-cell>
          <table:table-cell office:value-type="float" office:value="10572696" table:style-name="ce11">
            <text:p><text:s/>10,572,696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39" table:style-name="ce9">
            <text:p><text:s/>239<text:s/></text:p>
          </table:table-cell>
          <table:table-cell office:value-type="float" office:value="12043498" table:style-name="ce9">
            <text:p><text:s/>12,043,498<text:s/></text:p>
          </table:table-cell>
          <table:table-cell table:style-name="ce9"/>
          <table:table-cell office:value-type="float" office:value="227" table:style-name="ce11">
            <text:p><text:s/>227<text:s/></text:p>
          </table:table-cell>
          <table:table-cell office:value-type="float" office:value="11289894" table:style-name="ce11">
            <text:p><text:s/>11,289,894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253" table:style-name="ce9">
            <text:p><text:s/>253<text:s/></text:p>
          </table:table-cell>
          <table:table-cell office:value-type="float" office:value="12267214" table:style-name="ce9">
            <text:p><text:s/>12,267,214<text:s/></text:p>
          </table:table-cell>
          <table:table-cell table:style-name="ce9"/>
          <table:table-cell office:value-type="float" office:value="276" table:style-name="ce11">
            <text:p><text:s/>276<text:s/></text:p>
          </table:table-cell>
          <table:table-cell office:value-type="float" office:value="13238065" table:style-name="ce11">
            <text:p><text:s/>13,238,065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天主教靈醫會羅東聖母醫院<text:s/></text:p>
          </table:table-cell>
          <table:table-cell office:value-type="float" office:value="268" table:style-name="ce9">
            <text:p><text:s/>268<text:s/></text:p>
          </table:table-cell>
          <table:table-cell office:value-type="float" office:value="13100406" table:style-name="ce9">
            <text:p><text:s/>13,100,406<text:s/></text:p>
          </table:table-cell>
          <table:table-cell table:style-name="ce9"/>
          <table:table-cell office:value-type="float" office:value="278" table:style-name="ce11">
            <text:p><text:s/>278<text:s/></text:p>
          </table:table-cell>
          <table:table-cell office:value-type="float" office:value="13293345" table:style-name="ce11">
            <text:p><text:s/>13,293,345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60" table:style-name="ce9">
            <text:p><text:s/>360<text:s/></text:p>
          </table:table-cell>
          <table:table-cell office:value-type="float" office:value="15725959" table:style-name="ce9">
            <text:p><text:s/>15,725,959<text:s/></text:p>
          </table:table-cell>
          <table:table-cell table:style-name="ce9"/>
          <table:table-cell office:value-type="float" office:value="375" table:style-name="ce11">
            <text:p><text:s/>375<text:s/></text:p>
          </table:table-cell>
          <table:table-cell office:value-type="float" office:value="16361512" table:style-name="ce11">
            <text:p><text:s/>16,361,512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373" table:style-name="ce9">
            <text:p><text:s/>373<text:s/></text:p>
          </table:table-cell>
          <table:table-cell office:value-type="float" office:value="17100503" table:style-name="ce9">
            <text:p><text:s/>17,100,503<text:s/></text:p>
          </table:table-cell>
          <table:table-cell table:style-name="ce9"/>
          <table:table-cell office:value-type="float" office:value="424" table:style-name="ce11">
            <text:p><text:s/>424<text:s/></text:p>
          </table:table-cell>
          <table:table-cell office:value-type="float" office:value="19086994" table:style-name="ce11">
            <text:p><text:s/>19,086,994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羅許基金會羅東博愛醫院<text:s/></text:p>
          </table:table-cell>
          <table:table-cell office:value-type="float" office:value="323" table:style-name="ce9">
            <text:p><text:s/>323<text:s/></text:p>
          </table:table-cell>
          <table:table-cell office:value-type="float" office:value="15458535" table:style-name="ce9">
            <text:p><text:s/>15,458,535<text:s/></text:p>
          </table:table-cell>
          <table:table-cell table:style-name="ce9"/>
          <table:table-cell office:value-type="float" office:value="336" table:style-name="ce11">
            <text:p><text:s/>336<text:s/></text:p>
          </table:table-cell>
          <table:table-cell office:value-type="float" office:value="16364672" table:style-name="ce11">
            <text:p><text:s/>16,364,672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378980" table:style-name="ce9">
            <text:p><text:s/>2,378,980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3005147" table:style-name="ce11">
            <text:p><text:s/>3,005,147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323087" table:style-name="ce9">
            <text:p><text:s/>4,323,087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4719653" table:style-name="ce11">
            <text:p><text:s/>4,719,653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17300" table:style-name="ce9">
            <text:p><text:s/>217,300<text:s/></text:p>
          </table:table-cell>
          <table:table-cell table:style-name="ce9"/>
          <table:table-cell office:value-type="float" office:value="4" table:style-name="ce11">
            <text:p><text:s/>4<text:s/></text:p>
          </table:table-cell>
          <table:table-cell office:value-type="float" office:value="196800" table:style-name="ce11">
            <text:p><text:s/>196,800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155" table:style-name="ce9">
            <text:p><text:s/>155<text:s/></text:p>
          </table:table-cell>
          <table:table-cell office:value-type="float" office:value="7367203" table:style-name="ce9">
            <text:p><text:s/>7,367,203<text:s/></text:p>
          </table:table-cell>
          <table:table-cell table:style-name="ce9"/>
          <table:table-cell office:value-type="float" office:value="169" table:style-name="ce11">
            <text:p><text:s/>169<text:s/></text:p>
          </table:table-cell>
          <table:table-cell office:value-type="float" office:value="7958380" table:style-name="ce11">
            <text:p><text:s/>7,958,380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348956" table:style-name="ce9">
            <text:p><text:s/>2,348,956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364872" table:style-name="ce11">
            <text:p><text:s/>2,364,872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附設基隆民眾診療服務處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3005500" table:style-name="ce9">
            <text:p><text:s/>3,005,500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680920" table:style-name="ce11">
            <text:p><text:s/>2,680,920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989736" table:style-name="ce9">
            <text:p><text:s/>989,736<text:s/></text:p>
          </table:table-cell>
          <table:table-cell table:style-name="ce9"/>
          <table:table-cell office:value-type="float" office:value="24" table:style-name="ce11">
            <text:p><text:s/>24<text:s/></text:p>
          </table:table-cell>
          <table:table-cell office:value-type="float" office:value="1087536" table:style-name="ce11">
            <text:p><text:s/>1,087,536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219576" table:style-name="ce9">
            <text:p><text:s/>3,219,576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172632" table:style-name="ce11">
            <text:p><text:s/>3,172,632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869936" table:style-name="ce9">
            <text:p><text:s/>1,869,936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2061624" table:style-name="ce11">
            <text:p><text:s/>2,061,624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郵政總局郵政醫院（委託中英醫療社團法人經營）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705332" table:style-name="ce11">
            <text:p><text:s/>2,705,33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10322428" table:style-name="ce9">
            <text:p><text:s/>10,322,428<text:s/></text:p>
          </table:table-cell>
          <table:table-cell table:style-name="ce9"/>
          <table:table-cell office:value-type="float" office:value="209" table:style-name="ce11">
            <text:p><text:s/>209<text:s/></text:p>
          </table:table-cell>
          <table:table-cell office:value-type="float" office:value="10372676" table:style-name="ce11">
            <text:p><text:s/>10,372,676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967432" table:style-name="ce9">
            <text:p><text:s/>3,967,432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701228" table:style-name="ce11">
            <text:p><text:s/>3,701,228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5040968" table:style-name="ce9">
            <text:p><text:s/>5,040,968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644280" table:style-name="ce11">
            <text:p><text:s/>4,644,280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465912" table:style-name="ce9">
            <text:p><text:s/>2,465,912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614192" table:style-name="ce11">
            <text:p><text:s/>2,614,192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44" table:style-name="ce9">
            <text:p><text:s/>144<text:s/></text:p>
          </table:table-cell>
          <table:table-cell office:value-type="float" office:value="7220400" table:style-name="ce9">
            <text:p><text:s/>7,220,400<text:s/></text:p>
          </table:table-cell>
          <table:table-cell table:style-name="ce9"/>
          <table:table-cell office:value-type="float" office:value="145" table:style-name="ce11">
            <text:p><text:s/>145<text:s/></text:p>
          </table:table-cell>
          <table:table-cell office:value-type="float" office:value="7187152" table:style-name="ce11">
            <text:p><text:s/>7,187,152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普門醫療財團法人普門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249400" table:style-name="ce9">
            <text:p><text:s/>2,249,400<text:s/></text:p>
          </table:table-cell>
          <table:table-cell table:style-name="ce9"/>
          <table:table-cell office:value-type="float" office:value="33" table:style-name="ce11">
            <text:p><text:s/>33<text:s/></text:p>
          </table:table-cell>
          <table:table-cell office:value-type="float" office:value="1635216" table:style-name="ce11">
            <text:p><text:s/>1,635,216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6799084" table:style-name="ce9">
            <text:p><text:s/>6,799,084<text:s/></text:p>
          </table:table-cell>
          <table:table-cell table:style-name="ce9"/>
          <table:table-cell office:value-type="float" office:value="132" table:style-name="ce11">
            <text:p><text:s/>132<text:s/></text:p>
          </table:table-cell>
          <table:table-cell office:value-type="float" office:value="6639640" table:style-name="ce11">
            <text:p><text:s/>6,639,640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831488" table:style-name="ce9">
            <text:p><text:s/>3,831,488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884000" table:style-name="ce11">
            <text:p><text:s/>1,884,000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財團法人台灣省私立台北仁濟院附設仁濟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380220" table:style-name="ce9">
            <text:p><text:s/>3,380,220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293712" table:style-name="ce11">
            <text:p><text:s/>4,293,712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387448" table:style-name="ce9">
            <text:p><text:s/>4,387,448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095168" table:style-name="ce11">
            <text:p><text:s/>2,095,168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304168" table:style-name="ce9">
            <text:p><text:s/>2,304,168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249400" table:style-name="ce11">
            <text:p><text:s/>2,249,400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942604" table:style-name="ce9">
            <text:p><text:s/>2,942,604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138284" table:style-name="ce11">
            <text:p><text:s/>3,138,284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秀傳醫院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20048" table:style-name="ce9">
            <text:p><text:s/>220,048<text:s/></text:p>
          </table:table-cell>
          <table:table-cell table:style-name="ce9"/>
          <table:table-cell office:value-type="float" office:value="2" table:style-name="ce11">
            <text:p><text:s/>2<text:s/></text:p>
          </table:table-cell>
          <table:table-cell office:value-type="float" office:value="112168" table:style-name="ce11">
            <text:p><text:s/>112,168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704386" table:style-name="ce9">
            <text:p><text:s/>2,704,386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458761" table:style-name="ce11">
            <text:p><text:s/>2,458,761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773608" table:style-name="ce9">
            <text:p><text:s/>2,773,608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930088" table:style-name="ce11">
            <text:p><text:s/>2,930,088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175" table:style-name="ce9">
            <text:p><text:s/>175<text:s/></text:p>
          </table:table-cell>
          <table:table-cell office:value-type="float" office:value="8659656" table:style-name="ce9">
            <text:p><text:s/>8,659,656<text:s/></text:p>
          </table:table-cell>
          <table:table-cell table:style-name="ce9"/>
          <table:table-cell office:value-type="float" office:value="209" table:style-name="ce11">
            <text:p><text:s/>209<text:s/></text:p>
          </table:table-cell>
          <table:table-cell office:value-type="float" office:value="10105368" table:style-name="ce11">
            <text:p><text:s/>10,105,368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6070960" table:style-name="ce9">
            <text:p><text:s/>6,070,960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6168796" table:style-name="ce11">
            <text:p><text:s/>6,168,796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996172" table:style-name="ce9">
            <text:p><text:s/>2,996,172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101572" table:style-name="ce11">
            <text:p><text:s/>3,101,572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振興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773904" table:style-name="ce9">
            <text:p><text:s/>2,773,904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623028" table:style-name="ce11">
            <text:p><text:s/>2,623,028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463012" table:style-name="ce9">
            <text:p><text:s/>4,463,012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143928" table:style-name="ce11">
            <text:p><text:s/>4,143,928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和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908380" table:style-name="ce9">
            <text:p><text:s/>2,908,380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516616" table:style-name="ce11">
            <text:p><text:s/>2,516,616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5678024" table:style-name="ce9">
            <text:p><text:s/>5,678,024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5187036" table:style-name="ce11">
            <text:p><text:s/>5,187,036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5107264" table:style-name="ce9">
            <text:p><text:s/>5,107,264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510560" table:style-name="ce11">
            <text:p><text:s/>3,510,560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5219164" table:style-name="ce9">
            <text:p><text:s/>5,219,164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4957848" table:style-name="ce11">
            <text:p><text:s/>4,957,848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公祥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364996" table:style-name="ce9">
            <text:p><text:s/>4,364,996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298492" table:style-name="ce11">
            <text:p><text:s/>4,298,492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146180" table:style-name="ce9">
            <text:p><text:s/>3,146,180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489684" table:style-name="ce11">
            <text:p><text:s/>3,489,684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和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081632" table:style-name="ce9">
            <text:p><text:s/>2,081,632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332036" table:style-name="ce11">
            <text:p><text:s/>2,332,036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975" table:style-name="ce9">
            <text:p><text:s/>975<text:s/></text:p>
          </table:table-cell>
          <table:table-cell office:value-type="float" office:value="44890146" table:style-name="ce9">
            <text:p><text:s/>44,890,146<text:s/></text:p>
          </table:table-cell>
          <table:table-cell table:style-name="ce9"/>
          <table:table-cell office:value-type="float" office:value="982" table:style-name="ce11">
            <text:p><text:s/>982<text:s/></text:p>
          </table:table-cell>
          <table:table-cell office:value-type="float" office:value="45311767" table:style-name="ce11">
            <text:p><text:s/>45,311,767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323" table:style-name="ce9">
            <text:p><text:s/>323<text:s/></text:p>
          </table:table-cell>
          <table:table-cell office:value-type="float" office:value="15392018" table:style-name="ce9">
            <text:p><text:s/>15,392,018<text:s/></text:p>
          </table:table-cell>
          <table:table-cell table:style-name="ce9"/>
          <table:table-cell office:value-type="float" office:value="345" table:style-name="ce11">
            <text:p><text:s/>345<text:s/></text:p>
          </table:table-cell>
          <table:table-cell office:value-type="float" office:value="16810077" table:style-name="ce11">
            <text:p><text:s/>16,810,077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817569" table:style-name="ce9">
            <text:p><text:s/>4,817,569<text:s/></text:p>
          </table:table-cell>
          <table:table-cell table:style-name="ce9"/>
          <table:table-cell office:value-type="float" office:value="111" table:style-name="ce11">
            <text:p><text:s/>111<text:s/></text:p>
          </table:table-cell>
          <table:table-cell office:value-type="float" office:value="5211083" table:style-name="ce11">
            <text:p><text:s/>5,211,083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分院<text:s/></text:p>
          </table:table-cell>
          <table:table-cell office:value-type="float" office:value="378" table:style-name="ce9">
            <text:p><text:s/>378<text:s/></text:p>
          </table:table-cell>
          <table:table-cell office:value-type="float" office:value="17916620" table:style-name="ce9">
            <text:p><text:s/>17,916,620<text:s/></text:p>
          </table:table-cell>
          <table:table-cell table:style-name="ce9"/>
          <table:table-cell office:value-type="float" office:value="380" table:style-name="ce11">
            <text:p><text:s/>380<text:s/></text:p>
          </table:table-cell>
          <table:table-cell office:value-type="float" office:value="18301742" table:style-name="ce11">
            <text:p><text:s/>18,301,742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5897622" table:style-name="ce9">
            <text:p><text:s/>5,897,622<text:s/></text:p>
          </table:table-cell>
          <table:table-cell table:style-name="ce9"/>
          <table:table-cell office:value-type="float" office:value="125" table:style-name="ce11">
            <text:p><text:s/>125<text:s/></text:p>
          </table:table-cell>
          <table:table-cell office:value-type="float" office:value="5906320" table:style-name="ce11">
            <text:p><text:s/>5,906,320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949582" table:style-name="ce9">
            <text:p><text:s/>2,949,582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871012" table:style-name="ce11">
            <text:p><text:s/>2,871,012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6883188" table:style-name="ce9">
            <text:p><text:s/>6,883,188<text:s/></text:p>
          </table:table-cell>
          <table:table-cell table:style-name="ce9"/>
          <table:table-cell office:value-type="float" office:value="163" table:style-name="ce11">
            <text:p><text:s/>163<text:s/></text:p>
          </table:table-cell>
          <table:table-cell office:value-type="float" office:value="7707390" table:style-name="ce11">
            <text:p><text:s/>7,707,390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馬偕紀念醫院新竹分院<text:s/>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8427431" table:style-name="ce9">
            <text:p><text:s/>8,427,431<text:s/></text:p>
          </table:table-cell>
          <table:table-cell table:style-name="ce9"/>
          <table:table-cell office:value-type="float" office:value="203" table:style-name="ce11">
            <text:p><text:s/>203<text:s/></text:p>
          </table:table-cell>
          <table:table-cell office:value-type="float" office:value="9507083" table:style-name="ce11">
            <text:p><text:s/>9,507,083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203" table:style-name="ce9">
            <text:p><text:s/>203<text:s/></text:p>
          </table:table-cell>
          <table:table-cell office:value-type="float" office:value="9834525" table:style-name="ce9">
            <text:p><text:s/>9,834,525<text:s/></text:p>
          </table:table-cell>
          <table:table-cell table:style-name="ce9"/>
          <table:table-cell office:value-type="float" office:value="221" table:style-name="ce11">
            <text:p><text:s/>221<text:s/></text:p>
          </table:table-cell>
          <table:table-cell office:value-type="float" office:value="10582381" table:style-name="ce11">
            <text:p><text:s/>10,582,381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為恭紀念醫院<text:s/></text:p>
          </table:table-cell>
          <table:table-cell office:value-type="float" office:value="260" table:style-name="ce9">
            <text:p><text:s/>260<text:s/></text:p>
          </table:table-cell>
          <table:table-cell office:value-type="float" office:value="12411835" table:style-name="ce9">
            <text:p><text:s/>12,411,835<text:s/></text:p>
          </table:table-cell>
          <table:table-cell table:style-name="ce9"/>
          <table:table-cell office:value-type="float" office:value="257" table:style-name="ce11">
            <text:p><text:s/>257<text:s/></text:p>
          </table:table-cell>
          <table:table-cell office:value-type="float" office:value="11451539" table:style-name="ce11">
            <text:p><text:s/>11,451,539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48" table:style-name="ce9">
            <text:p><text:s/>448<text:s/></text:p>
          </table:table-cell>
          <table:table-cell office:value-type="float" office:value="20510370" table:style-name="ce9">
            <text:p><text:s/>20,510,370<text:s/></text:p>
          </table:table-cell>
          <table:table-cell table:style-name="ce9"/>
          <table:table-cell office:value-type="float" office:value="451" table:style-name="ce11">
            <text:p><text:s/>451<text:s/></text:p>
          </table:table-cell>
          <table:table-cell office:value-type="float" office:value="20752533" table:style-name="ce11">
            <text:p><text:s/>20,752,533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壢新醫院<text:s/></text:p>
          </table:table-cell>
          <table:table-cell office:value-type="float" office:value="384" table:style-name="ce9">
            <text:p><text:s/>384<text:s/></text:p>
          </table:table-cell>
          <table:table-cell office:value-type="float" office:value="17749867" table:style-name="ce9">
            <text:p><text:s/>17,749,867<text:s/></text:p>
          </table:table-cell>
          <table:table-cell table:style-name="ce9"/>
          <table:table-cell office:value-type="float" office:value="439" table:style-name="ce11">
            <text:p><text:s/>439<text:s/></text:p>
          </table:table-cell>
          <table:table-cell office:value-type="float" office:value="20103026" table:style-name="ce11">
            <text:p><text:s/>20,103,026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綜合醫院<text:s/></text:p>
          </table:table-cell>
          <table:table-cell office:value-type="float" office:value="274" table:style-name="ce9">
            <text:p><text:s/>274<text:s/></text:p>
          </table:table-cell>
          <table:table-cell office:value-type="float" office:value="13416941" table:style-name="ce9">
            <text:p><text:s/>13,416,941<text:s/></text:p>
          </table:table-cell>
          <table:table-cell table:style-name="ce9"/>
          <table:table-cell office:value-type="float" office:value="284" table:style-name="ce11">
            <text:p><text:s/>284<text:s/></text:p>
          </table:table-cell>
          <table:table-cell office:value-type="float" office:value="13054724" table:style-name="ce11">
            <text:p><text:s/>13,054,724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369704" table:style-name="ce9">
            <text:p><text:s/>4,369,704<text:s/></text:p>
          </table:table-cell>
          <table:table-cell table:style-name="ce9"/>
          <table:table-cell office:value-type="float" office:value="116" table:style-name="ce11">
            <text:p><text:s/>116<text:s/></text:p>
          </table:table-cell>
          <table:table-cell office:value-type="float" office:value="5443652" table:style-name="ce11">
            <text:p><text:s/>5,443,652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竹東分院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752576" table:style-name="ce9">
            <text:p><text:s/>1,752,576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300256" table:style-name="ce11">
            <text:p><text:s/>2,300,256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新竹地區醫院附設民眾診療服務處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044504" table:style-name="ce9">
            <text:p><text:s/>1,044,504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513944" table:style-name="ce11">
            <text:p><text:s/>1,513,944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5671367" table:style-name="ce9">
            <text:p><text:s/>5,671,367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4972969" table:style-name="ce11">
            <text:p><text:s/>4,972,969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3080392" table:style-name="ce9">
            <text:p><text:s/>3,080,392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155624" table:style-name="ce11">
            <text:p><text:s/>3,155,624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7112302" table:style-name="ce9">
            <text:p><text:s/>7,112,302<text:s/></text:p>
          </table:table-cell>
          <table:table-cell table:style-name="ce9"/>
          <table:table-cell office:value-type="float" office:value="186" table:style-name="ce11">
            <text:p><text:s/>186<text:s/></text:p>
          </table:table-cell>
          <table:table-cell office:value-type="float" office:value="8800911" table:style-name="ce11">
            <text:p><text:s/>8,800,911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1006" table:style-name="ce9">
            <text:p><text:s/>1,006<text:s/></text:p>
          </table:table-cell>
          <table:table-cell office:value-type="float" office:value="48932735" table:style-name="ce9">
            <text:p><text:s/>48,932,735<text:s/></text:p>
          </table:table-cell>
          <table:table-cell table:style-name="ce9"/>
          <table:table-cell office:value-type="float" office:value="1038" table:style-name="ce11">
            <text:p><text:s/>1,038<text:s/></text:p>
          </table:table-cell>
          <table:table-cell office:value-type="float" office:value="50899386" table:style-name="ce11">
            <text:p><text:s/>50,899,386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6012744" table:style-name="ce9">
            <text:p><text:s/>6,012,744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5860176" table:style-name="ce11">
            <text:p><text:s/>5,860,176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460524" table:style-name="ce9">
            <text:p><text:s/>460,524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505592" table:style-name="ce11">
            <text:p><text:s/>1,505,592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桃新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3211752" table:style-name="ce9">
            <text:p><text:s/>3,211,752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852788" table:style-name="ce11">
            <text:p><text:s/>2,852,788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3421336" table:style-name="ce9">
            <text:p><text:s/>3,421,336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107964" table:style-name="ce11">
            <text:p><text:s/>3,107,964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5465064" table:style-name="ce9">
            <text:p><text:s/>5,465,064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933032" table:style-name="ce11">
            <text:p><text:s/>4,933,032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219576" table:style-name="ce9">
            <text:p><text:s/>3,219,576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540360" table:style-name="ce11">
            <text:p><text:s/>3,540,360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039772" table:style-name="ce9">
            <text:p><text:s/>4,039,772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971352" table:style-name="ce11">
            <text:p><text:s/>3,971,352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懷寧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681452" table:style-name="ce11">
            <text:p><text:s/>3,681,45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7489440" table:style-name="ce9">
            <text:p><text:s/>7,489,440<text:s/></text:p>
          </table:table-cell>
          <table:table-cell table:style-name="ce9"/>
          <table:table-cell office:value-type="float" office:value="159" table:style-name="ce11">
            <text:p><text:s/>159<text:s/></text:p>
          </table:table-cell>
          <table:table-cell office:value-type="float" office:value="7716184" table:style-name="ce11">
            <text:p><text:s/>7,716,184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486072" table:style-name="ce9">
            <text:p><text:s/>2,486,072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4026720" table:style-name="ce11">
            <text:p><text:s/>4,026,720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園敏盛醫院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731544" table:style-name="ce9">
            <text:p><text:s/>731,544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261092" table:style-name="ce11">
            <text:p><text:s/>2,261,092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196" table:style-name="ce9">
            <text:p><text:s/>196<text:s/></text:p>
          </table:table-cell>
          <table:table-cell office:value-type="float" office:value="9332968" table:style-name="ce9">
            <text:p><text:s/>9,332,968<text:s/></text:p>
          </table:table-cell>
          <table:table-cell table:style-name="ce9"/>
          <table:table-cell office:value-type="float" office:value="194" table:style-name="ce11">
            <text:p><text:s/>194<text:s/></text:p>
          </table:table-cell>
          <table:table-cell office:value-type="float" office:value="9416212" table:style-name="ce11">
            <text:p><text:s/>9,416,212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7550160" table:style-name="ce9">
            <text:p><text:s/>7,550,160<text:s/></text:p>
          </table:table-cell>
          <table:table-cell table:style-name="ce9"/>
          <table:table-cell office:value-type="float" office:value="140" table:style-name="ce11">
            <text:p><text:s/>140<text:s/></text:p>
          </table:table-cell>
          <table:table-cell office:value-type="float" office:value="6889032" table:style-name="ce11">
            <text:p><text:s/>6,889,032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483256" table:style-name="ce9">
            <text:p><text:s/>3,483,256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789932" table:style-name="ce11">
            <text:p><text:s/>3,789,932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224" table:style-name="ce9">
            <text:p><text:s/>224<text:s/></text:p>
          </table:table-cell>
          <table:table-cell office:value-type="float" office:value="10404397" table:style-name="ce9">
            <text:p><text:s/>10,404,397<text:s/></text:p>
          </table:table-cell>
          <table:table-cell table:style-name="ce9"/>
          <table:table-cell office:value-type="float" office:value="234" table:style-name="ce11">
            <text:p><text:s/>234<text:s/></text:p>
          </table:table-cell>
          <table:table-cell office:value-type="float" office:value="10118295" table:style-name="ce11">
            <text:p><text:s/>10,118,295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川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4001976" table:style-name="ce9">
            <text:p><text:s/>4,001,976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185840" table:style-name="ce11">
            <text:p><text:s/>4,185,840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298712" table:style-name="ce9">
            <text:p><text:s/>3,298,712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561380" table:style-name="ce11">
            <text:p><text:s/>3,561,380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017120" table:style-name="ce9">
            <text:p><text:s/>1,017,120<text:s/></text:p>
          </table:table-cell>
          <table:table-cell table:style-name="ce9"/>
          <table:table-cell office:value-type="float" office:value="23" table:style-name="ce11">
            <text:p><text:s/>23<text:s/></text:p>
          </table:table-cell>
          <table:table-cell office:value-type="float" office:value="1087760" table:style-name="ce11">
            <text:p><text:s/>1,087,760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61" table:style-name="ce9">
            <text:p><text:s/>161<text:s/></text:p>
          </table:table-cell>
          <table:table-cell office:value-type="float" office:value="8184756" table:style-name="ce9">
            <text:p><text:s/>8,184,756<text:s/></text:p>
          </table:table-cell>
          <table:table-cell table:style-name="ce9"/>
          <table:table-cell office:value-type="float" office:value="162" table:style-name="ce11">
            <text:p><text:s/>162<text:s/></text:p>
          </table:table-cell>
          <table:table-cell office:value-type="float" office:value="7990590" table:style-name="ce11">
            <text:p><text:s/>7,990,590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225928" table:style-name="ce9">
            <text:p><text:s/>2,225,928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202456" table:style-name="ce11">
            <text:p><text:s/>2,202,456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3156984" table:style-name="ce9">
            <text:p><text:s/>3,156,984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887244" table:style-name="ce11">
            <text:p><text:s/>2,887,244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399" table:style-name="ce9">
            <text:p><text:s/>399<text:s/></text:p>
          </table:table-cell>
          <table:table-cell office:value-type="float" office:value="17515586" table:style-name="ce9">
            <text:p><text:s/>17,515,586<text:s/></text:p>
          </table:table-cell>
          <table:table-cell table:style-name="ce9"/>
          <table:table-cell office:value-type="float" office:value="418" table:style-name="ce11">
            <text:p><text:s/>418<text:s/></text:p>
          </table:table-cell>
          <table:table-cell office:value-type="float" office:value="18267770" table:style-name="ce11">
            <text:p><text:s/>18,267,770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478" table:style-name="ce9">
            <text:p><text:s/>478<text:s/></text:p>
          </table:table-cell>
          <table:table-cell office:value-type="float" office:value="20907647" table:style-name="ce9">
            <text:p><text:s/>20,907,647<text:s/></text:p>
          </table:table-cell>
          <table:table-cell table:style-name="ce9"/>
          <table:table-cell office:value-type="float" office:value="484" table:style-name="ce11">
            <text:p><text:s/>484<text:s/></text:p>
          </table:table-cell>
          <table:table-cell office:value-type="float" office:value="21123374" table:style-name="ce11">
            <text:p><text:s/>21,123,374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4488031" table:style-name="ce9">
            <text:p><text:s/>4,488,031<text:s/></text:p>
          </table:table-cell>
          <table:table-cell table:style-name="ce9"/>
          <table:table-cell office:value-type="float" office:value="123" table:style-name="ce11">
            <text:p><text:s/>123<text:s/></text:p>
          </table:table-cell>
          <table:table-cell office:value-type="float" office:value="4939086" table:style-name="ce11">
            <text:p><text:s/>4,939,086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833" table:style-name="ce9">
            <text:p><text:s/>833<text:s/></text:p>
          </table:table-cell>
          <table:table-cell office:value-type="float" office:value="35767776" table:style-name="ce9">
            <text:p><text:s/>35,767,776<text:s/></text:p>
          </table:table-cell>
          <table:table-cell table:style-name="ce9"/>
          <table:table-cell office:value-type="float" office:value="868" table:style-name="ce11">
            <text:p><text:s/>868<text:s/></text:p>
          </table:table-cell>
          <table:table-cell office:value-type="float" office:value="38258531" table:style-name="ce11">
            <text:p><text:s/>38,258,531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8168122" table:style-name="ce9">
            <text:p><text:s/>8,168,122<text:s/></text:p>
          </table:table-cell>
          <table:table-cell table:style-name="ce9"/>
          <table:table-cell office:value-type="float" office:value="172" table:style-name="ce11">
            <text:p><text:s/>172<text:s/></text:p>
          </table:table-cell>
          <table:table-cell office:value-type="float" office:value="8081571" table:style-name="ce11">
            <text:p><text:s/>8,081,571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21" table:style-name="ce9">
            <text:p><text:s/>221<text:s/></text:p>
          </table:table-cell>
          <table:table-cell office:value-type="float" office:value="11085404" table:style-name="ce9">
            <text:p><text:s/>11,085,404<text:s/></text:p>
          </table:table-cell>
          <table:table-cell table:style-name="ce9"/>
          <table:table-cell office:value-type="float" office:value="231" table:style-name="ce11">
            <text:p><text:s/>231<text:s/></text:p>
          </table:table-cell>
          <table:table-cell office:value-type="float" office:value="11266421" table:style-name="ce11">
            <text:p><text:s/>11,266,421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176" table:style-name="ce9">
            <text:p><text:s/>176<text:s/></text:p>
          </table:table-cell>
          <table:table-cell office:value-type="float" office:value="8565712" table:style-name="ce9">
            <text:p><text:s/>8,565,712<text:s/></text:p>
          </table:table-cell>
          <table:table-cell table:style-name="ce9"/>
          <table:table-cell office:value-type="float" office:value="180" table:style-name="ce11">
            <text:p><text:s/>180<text:s/></text:p>
          </table:table-cell>
          <table:table-cell office:value-type="float" office:value="8924550" table:style-name="ce11">
            <text:p><text:s/>8,924,550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台中總醫院附設民眾診療服務處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3966355" table:style-name="ce9">
            <text:p><text:s/>3,966,355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236361" table:style-name="ce11">
            <text:p><text:s/>4,236,361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198" table:style-name="ce9">
            <text:p><text:s/>198<text:s/></text:p>
          </table:table-cell>
          <table:table-cell office:value-type="float" office:value="9468339" table:style-name="ce9">
            <text:p><text:s/>9,468,339<text:s/></text:p>
          </table:table-cell>
          <table:table-cell table:style-name="ce9"/>
          <table:table-cell office:value-type="float" office:value="210" table:style-name="ce11">
            <text:p><text:s/>210<text:s/></text:p>
          </table:table-cell>
          <table:table-cell office:value-type="float" office:value="9868182" table:style-name="ce11">
            <text:p><text:s/>9,868,182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581570" table:style-name="ce9">
            <text:p><text:s/>3,581,570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413404" table:style-name="ce11">
            <text:p><text:s/>3,413,404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447" table:style-name="ce9">
            <text:p><text:s/>447<text:s/></text:p>
          </table:table-cell>
          <table:table-cell office:value-type="float" office:value="21026742" table:style-name="ce9">
            <text:p><text:s/>21,026,742<text:s/></text:p>
          </table:table-cell>
          <table:table-cell table:style-name="ce9"/>
          <table:table-cell office:value-type="float" office:value="444" table:style-name="ce11">
            <text:p><text:s/>444<text:s/></text:p>
          </table:table-cell>
          <table:table-cell office:value-type="float" office:value="20797810" table:style-name="ce11">
            <text:p><text:s/>20,797,810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504" table:style-name="ce9">
            <text:p><text:s/>504<text:s/></text:p>
          </table:table-cell>
          <table:table-cell office:value-type="float" office:value="24088779" table:style-name="ce9">
            <text:p><text:s/>24,088,779<text:s/></text:p>
          </table:table-cell>
          <table:table-cell table:style-name="ce9"/>
          <table:table-cell office:value-type="float" office:value="525" table:style-name="ce11">
            <text:p><text:s/>525<text:s/></text:p>
          </table:table-cell>
          <table:table-cell office:value-type="float" office:value="25437634" table:style-name="ce11">
            <text:p><text:s/>25,437,634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31" table:style-name="ce9">
            <text:p><text:s/>231<text:s/></text:p>
          </table:table-cell>
          <table:table-cell office:value-type="float" office:value="10832561" table:style-name="ce9">
            <text:p><text:s/>10,832,561<text:s/></text:p>
          </table:table-cell>
          <table:table-cell table:style-name="ce9"/>
          <table:table-cell office:value-type="float" office:value="227" table:style-name="ce11">
            <text:p><text:s/>227<text:s/></text:p>
          </table:table-cell>
          <table:table-cell office:value-type="float" office:value="10788853" table:style-name="ce11">
            <text:p><text:s/>10,788,853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38" table:style-name="ce9">
            <text:p><text:s/>338<text:s/></text:p>
          </table:table-cell>
          <table:table-cell office:value-type="float" office:value="14455022" table:style-name="ce9">
            <text:p><text:s/>14,455,022<text:s/></text:p>
          </table:table-cell>
          <table:table-cell table:style-name="ce9"/>
          <table:table-cell office:value-type="float" office:value="343" table:style-name="ce11">
            <text:p><text:s/>343<text:s/></text:p>
          </table:table-cell>
          <table:table-cell office:value-type="float" office:value="14707273" table:style-name="ce11">
            <text:p><text:s/>14,707,273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188" table:style-name="ce9">
            <text:p><text:s/>188<text:s/></text:p>
          </table:table-cell>
          <table:table-cell office:value-type="float" office:value="8493659" table:style-name="ce9">
            <text:p><text:s/>8,493,659<text:s/></text:p>
          </table:table-cell>
          <table:table-cell table:style-name="ce9"/>
          <table:table-cell office:value-type="float" office:value="205" table:style-name="ce11">
            <text:p><text:s/>205<text:s/></text:p>
          </table:table-cell>
          <table:table-cell office:value-type="float" office:value="9500839" table:style-name="ce11">
            <text:p><text:s/>9,500,839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3839911" table:style-name="ce9">
            <text:p><text:s/>3,839,911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205505" table:style-name="ce11">
            <text:p><text:s/>4,205,505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40" table:style-name="ce9">
            <text:p><text:s/>240<text:s/></text:p>
          </table:table-cell>
          <table:table-cell office:value-type="float" office:value="11408956" table:style-name="ce9">
            <text:p><text:s/>11,408,956<text:s/></text:p>
          </table:table-cell>
          <table:table-cell table:style-name="ce9"/>
          <table:table-cell office:value-type="float" office:value="242" table:style-name="ce11">
            <text:p><text:s/>242<text:s/></text:p>
          </table:table-cell>
          <table:table-cell office:value-type="float" office:value="11527258" table:style-name="ce11">
            <text:p><text:s/>11,527,258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406" table:style-name="ce9">
            <text:p><text:s/>406<text:s/></text:p>
          </table:table-cell>
          <table:table-cell office:value-type="float" office:value="18923796" table:style-name="ce9">
            <text:p><text:s/>18,923,796<text:s/></text:p>
          </table:table-cell>
          <table:table-cell table:style-name="ce9"/>
          <table:table-cell office:value-type="float" office:value="427" table:style-name="ce11">
            <text:p><text:s/>427<text:s/></text:p>
          </table:table-cell>
          <table:table-cell office:value-type="float" office:value="19804925" table:style-name="ce11">
            <text:p><text:s/>19,804,925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370616" table:style-name="ce9">
            <text:p><text:s/>4,370,616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4796054" table:style-name="ce11">
            <text:p><text:s/>4,796,054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台中總醫院附設民眾診療服務處中清分院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476964" table:style-name="ce9">
            <text:p><text:s/>1,476,964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443788" table:style-name="ce11">
            <text:p><text:s/>1,443,788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954664" table:style-name="ce9">
            <text:p><text:s/>3,954,664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384455" table:style-name="ce11">
            <text:p><text:s/>4,384,455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法務部矯正署臺中監獄附設培德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294128" table:style-name="ce9">
            <text:p><text:s/>3,294,128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738028" table:style-name="ce11">
            <text:p><text:s/>3,738,028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順天醫療社團法人順天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077272" table:style-name="ce9">
            <text:p><text:s/>2,077,272<text:s/></text:p>
          </table:table-cell>
          <table:table-cell table:style-name="ce9"/>
          <table:table-cell office:value-type="float" office:value="27" table:style-name="ce11">
            <text:p><text:s/>27<text:s/></text:p>
          </table:table-cell>
          <table:table-cell office:value-type="float" office:value="1302696" table:style-name="ce11">
            <text:p><text:s/>1,302,696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292432" table:style-name="ce9">
            <text:p><text:s/>2,292,432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734488" table:style-name="ce11">
            <text:p><text:s/>2,734,488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伍倫醫療社團法人員榮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301420" table:style-name="ce9">
            <text:p><text:s/>2,301,420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137124" table:style-name="ce11">
            <text:p><text:s/>4,137,124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8679482" table:style-name="ce9">
            <text:p><text:s/>8,679,482<text:s/></text:p>
          </table:table-cell>
          <table:table-cell table:style-name="ce9"/>
          <table:table-cell office:value-type="float" office:value="187" table:style-name="ce11">
            <text:p><text:s/>187<text:s/></text:p>
          </table:table-cell>
          <table:table-cell office:value-type="float" office:value="9160890" table:style-name="ce11">
            <text:p><text:s/>9,160,890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6744933" table:style-name="ce9">
            <text:p><text:s/>6,744,933<text:s/></text:p>
          </table:table-cell>
          <table:table-cell table:style-name="ce9"/>
          <table:table-cell office:value-type="float" office:value="146" table:style-name="ce11">
            <text:p><text:s/>146<text:s/></text:p>
          </table:table-cell>
          <table:table-cell office:value-type="float" office:value="7213854" table:style-name="ce11">
            <text:p><text:s/>7,213,854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5797192" table:style-name="ce9">
            <text:p><text:s/>5,797,192<text:s/></text:p>
          </table:table-cell>
          <table:table-cell table:style-name="ce9"/>
          <table:table-cell office:value-type="float" office:value="125" table:style-name="ce11">
            <text:p><text:s/>125<text:s/></text:p>
          </table:table-cell>
          <table:table-cell office:value-type="float" office:value="6025751" table:style-name="ce11">
            <text:p><text:s/>6,025,751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3983420" table:style-name="ce9">
            <text:p><text:s/>3,983,420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320980" table:style-name="ce11">
            <text:p><text:s/>4,320,980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56" table:style-name="ce9">
            <text:p><text:s/>156<text:s/></text:p>
          </table:table-cell>
          <table:table-cell office:value-type="float" office:value="7722288" table:style-name="ce9">
            <text:p><text:s/>7,722,288<text:s/></text:p>
          </table:table-cell>
          <table:table-cell table:style-name="ce9"/>
          <table:table-cell office:value-type="float" office:value="155" table:style-name="ce11">
            <text:p><text:s/>155<text:s/></text:p>
          </table:table-cell>
          <table:table-cell office:value-type="float" office:value="7659696" table:style-name="ce11">
            <text:p><text:s/>7,659,696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草屯分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527860" table:style-name="ce9">
            <text:p><text:s/>2,527,860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101456" table:style-name="ce11">
            <text:p><text:s/>3,101,456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6686988" table:style-name="ce9">
            <text:p><text:s/>6,686,988<text:s/></text:p>
          </table:table-cell>
          <table:table-cell table:style-name="ce9"/>
          <table:table-cell office:value-type="float" office:value="136" table:style-name="ce11">
            <text:p><text:s/>136<text:s/></text:p>
          </table:table-cell>
          <table:table-cell office:value-type="float" office:value="6811420" table:style-name="ce11">
            <text:p><text:s/>6,811,420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61" table:style-name="ce9">
            <text:p><text:s/>161<text:s/></text:p>
          </table:table-cell>
          <table:table-cell office:value-type="float" office:value="8051676" table:style-name="ce9">
            <text:p><text:s/>8,051,676<text:s/></text:p>
          </table:table-cell>
          <table:table-cell table:style-name="ce9"/>
          <table:table-cell office:value-type="float" office:value="159" table:style-name="ce11">
            <text:p><text:s/>159<text:s/></text:p>
          </table:table-cell>
          <table:table-cell office:value-type="float" office:value="7755760" table:style-name="ce11">
            <text:p><text:s/>7,755,760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532536" table:style-name="ce9">
            <text:p><text:s/>3,532,536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266520" table:style-name="ce11">
            <text:p><text:s/>3,266,520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3196588" table:style-name="ce9">
            <text:p><text:s/>3,196,588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887916" table:style-name="ce11">
            <text:p><text:s/>2,887,916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651808" table:style-name="ce9">
            <text:p><text:s/>4,651,808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476976" table:style-name="ce11">
            <text:p><text:s/>4,476,976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798016" table:style-name="ce9">
            <text:p><text:s/>3,798,016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402716" table:style-name="ce11">
            <text:p><text:s/>3,402,716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協和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129852" table:style-name="ce9">
            <text:p><text:s/>3,129,852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048192" table:style-name="ce11">
            <text:p><text:s/>3,048,192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603772" table:style-name="ce9">
            <text:p><text:s/>4,603,772<text:s/></text:p>
          </table:table-cell>
          <table:table-cell table:style-name="ce9"/>
          <table:table-cell office:value-type="float" office:value="108" table:style-name="ce11">
            <text:p><text:s/>108<text:s/></text:p>
          </table:table-cell>
          <table:table-cell office:value-type="float" office:value="5160028" table:style-name="ce11">
            <text:p><text:s/>5,160,028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995944" table:style-name="ce9">
            <text:p><text:s/>1,995,944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861584" table:style-name="ce11">
            <text:p><text:s/>1,861,584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3253576" table:style-name="ce9">
            <text:p><text:s/>3,253,576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059820" table:style-name="ce11">
            <text:p><text:s/>3,059,820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170860" table:style-name="ce9">
            <text:p><text:s/>3,170,860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679720" table:style-name="ce11">
            <text:p><text:s/>2,679,720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988948" table:style-name="ce9">
            <text:p><text:s/>2,988,948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317404" table:style-name="ce11">
            <text:p><text:s/>3,317,404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055304" table:style-name="ce9">
            <text:p><text:s/>4,055,304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898564" table:style-name="ce11">
            <text:p><text:s/>3,898,564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842364" table:style-name="ce9">
            <text:p><text:s/>3,842,364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988424" table:style-name="ce11">
            <text:p><text:s/>3,988,424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漢銘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628784" table:style-name="ce9">
            <text:p><text:s/>2,628,784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966648" table:style-name="ce11">
            <text:p><text:s/>2,966,648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679720" table:style-name="ce9">
            <text:p><text:s/>2,679,720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581920" table:style-name="ce11">
            <text:p><text:s/>2,581,920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519328" table:style-name="ce9">
            <text:p><text:s/>2,519,328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347272" table:style-name="ce11">
            <text:p><text:s/>2,347,272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287132" table:style-name="ce9">
            <text:p><text:s/>4,287,132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273444" table:style-name="ce11">
            <text:p><text:s/>4,273,444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生醫院<text:s/></text:p>
          </table:table-cell>
          <table:table-cell office:value-type="float" office:value="301" table:style-name="ce9">
            <text:p><text:s/>301<text:s/></text:p>
          </table:table-cell>
          <table:table-cell office:value-type="float" office:value="14735461" table:style-name="ce9">
            <text:p><text:s/>14,735,461<text:s/></text:p>
          </table:table-cell>
          <table:table-cell table:style-name="ce9"/>
          <table:table-cell office:value-type="float" office:value="313" table:style-name="ce11">
            <text:p><text:s/>313<text:s/></text:p>
          </table:table-cell>
          <table:table-cell office:value-type="float" office:value="15262376" table:style-name="ce11">
            <text:p><text:s/>15,262,376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基醫院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4942084" table:style-name="ce9">
            <text:p><text:s/>4,942,084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4488936" table:style-name="ce11">
            <text:p><text:s/>4,488,936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570480" table:style-name="ce9">
            <text:p><text:s/>2,570,480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840032" table:style-name="ce11">
            <text:p><text:s/>2,840,032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院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8028464" table:style-name="ce9">
            <text:p><text:s/>8,028,464<text:s/></text:p>
          </table:table-cell>
          <table:table-cell table:style-name="ce9"/>
          <table:table-cell office:value-type="float" office:value="183" table:style-name="ce11">
            <text:p><text:s/>183<text:s/></text:p>
          </table:table-cell>
          <table:table-cell office:value-type="float" office:value="8711364" table:style-name="ce11">
            <text:p><text:s/>8,711,364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福平醫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871068" table:style-name="ce9">
            <text:p><text:s/>4,871,068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5029052" table:style-name="ce11">
            <text:p><text:s/>5,029,052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溫建益醫院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5620444" table:style-name="ce9">
            <text:p><text:s/>5,620,444<text:s/></text:p>
          </table:table-cell>
          <table:table-cell table:style-name="ce9"/>
          <table:table-cell office:value-type="float" office:value="108" table:style-name="ce11">
            <text:p><text:s/>108<text:s/></text:p>
          </table:table-cell>
          <table:table-cell office:value-type="float" office:value="5257684" table:style-name="ce11">
            <text:p><text:s/>5,257,684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231" table:style-name="ce9">
            <text:p><text:s/>231<text:s/></text:p>
          </table:table-cell>
          <table:table-cell office:value-type="float" office:value="9735230" table:style-name="ce9">
            <text:p><text:s/>9,735,230<text:s/></text:p>
          </table:table-cell>
          <table:table-cell table:style-name="ce9"/>
          <table:table-cell office:value-type="float" office:value="265" table:style-name="ce11">
            <text:p><text:s/>265<text:s/></text:p>
          </table:table-cell>
          <table:table-cell office:value-type="float" office:value="11822620" table:style-name="ce11">
            <text:p><text:s/>11,822,620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83" table:style-name="ce9">
            <text:p><text:s/>683<text:s/></text:p>
          </table:table-cell>
          <table:table-cell office:value-type="float" office:value="31551484" table:style-name="ce9">
            <text:p><text:s/>31,551,484<text:s/></text:p>
          </table:table-cell>
          <table:table-cell table:style-name="ce9"/>
          <table:table-cell office:value-type="float" office:value="666" table:style-name="ce11">
            <text:p><text:s/>666<text:s/></text:p>
          </table:table-cell>
          <table:table-cell office:value-type="float" office:value="31031479" table:style-name="ce11">
            <text:p><text:s/>31,031,479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794037" table:style-name="ce9">
            <text:p><text:s/>2,794,037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884849" table:style-name="ce11">
            <text:p><text:s/>2,884,849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<text:s/></text:p>
          </table:table-cell>
          <table:table-cell office:value-type="float" office:value="155" table:style-name="ce9">
            <text:p><text:s/>155<text:s/></text:p>
          </table:table-cell>
          <table:table-cell office:value-type="float" office:value="7344089" table:style-name="ce9">
            <text:p><text:s/>7,344,089<text:s/></text:p>
          </table:table-cell>
          <table:table-cell table:style-name="ce9"/>
          <table:table-cell office:value-type="float" office:value="146" table:style-name="ce11">
            <text:p><text:s/>146<text:s/></text:p>
          </table:table-cell>
          <table:table-cell office:value-type="float" office:value="6774177" table:style-name="ce11">
            <text:p><text:s/>6,774,177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53" table:style-name="ce9">
            <text:p><text:s/>353<text:s/></text:p>
          </table:table-cell>
          <table:table-cell office:value-type="float" office:value="16156318" table:style-name="ce9">
            <text:p><text:s/>16,156,318<text:s/></text:p>
          </table:table-cell>
          <table:table-cell table:style-name="ce9"/>
          <table:table-cell office:value-type="float" office:value="349" table:style-name="ce11">
            <text:p><text:s/>349<text:s/></text:p>
          </table:table-cell>
          <table:table-cell office:value-type="float" office:value="16395881" table:style-name="ce11">
            <text:p><text:s/>16,395,881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892968" table:style-name="ce9">
            <text:p><text:s/>4,892,968<text:s/></text:p>
          </table:table-cell>
          <table:table-cell table:style-name="ce9"/>
          <table:table-cell office:value-type="float" office:value="121" table:style-name="ce11">
            <text:p><text:s/>121<text:s/></text:p>
          </table:table-cell>
          <table:table-cell office:value-type="float" office:value="5727794" table:style-name="ce11">
            <text:p><text:s/>5,727,794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6060139" table:style-name="ce9">
            <text:p><text:s/>6,060,139<text:s/></text:p>
          </table:table-cell>
          <table:table-cell table:style-name="ce9"/>
          <table:table-cell office:value-type="float" office:value="121" table:style-name="ce11">
            <text:p><text:s/>121<text:s/></text:p>
          </table:table-cell>
          <table:table-cell office:value-type="float" office:value="6093725" table:style-name="ce11">
            <text:p><text:s/>6,093,725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40" table:style-name="ce9">
            <text:p><text:s/>240<text:s/></text:p>
          </table:table-cell>
          <table:table-cell office:value-type="float" office:value="11519484" table:style-name="ce9">
            <text:p><text:s/>11,519,484<text:s/></text:p>
          </table:table-cell>
          <table:table-cell table:style-name="ce9"/>
          <table:table-cell office:value-type="float" office:value="254" table:style-name="ce11">
            <text:p><text:s/>254<text:s/></text:p>
          </table:table-cell>
          <table:table-cell office:value-type="float" office:value="12248213" table:style-name="ce11">
            <text:p><text:s/>12,248,213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591" table:style-name="ce9">
            <text:p><text:s/>591<text:s/></text:p>
          </table:table-cell>
          <table:table-cell office:value-type="float" office:value="27766780" table:style-name="ce9">
            <text:p><text:s/>27,766,780<text:s/></text:p>
          </table:table-cell>
          <table:table-cell table:style-name="ce9"/>
          <table:table-cell office:value-type="float" office:value="597" table:style-name="ce11">
            <text:p><text:s/>597<text:s/></text:p>
          </table:table-cell>
          <table:table-cell office:value-type="float" office:value="28291342" table:style-name="ce11">
            <text:p><text:s/>28,291,342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院<text:s/></text:p>
          </table:table-cell>
          <table:table-cell office:value-type="float" office:value="279" table:style-name="ce9">
            <text:p><text:s/>279<text:s/></text:p>
          </table:table-cell>
          <table:table-cell office:value-type="float" office:value="13248264" table:style-name="ce9">
            <text:p><text:s/>13,248,264<text:s/></text:p>
          </table:table-cell>
          <table:table-cell table:style-name="ce9"/>
          <table:table-cell office:value-type="float" office:value="284" table:style-name="ce11">
            <text:p><text:s/>284<text:s/></text:p>
          </table:table-cell>
          <table:table-cell office:value-type="float" office:value="13742099" table:style-name="ce11">
            <text:p><text:s/>13,742,099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6928152" table:style-name="ce9">
            <text:p><text:s/>6,928,152<text:s/></text:p>
          </table:table-cell>
          <table:table-cell table:style-name="ce9"/>
          <table:table-cell office:value-type="float" office:value="156" table:style-name="ce11">
            <text:p><text:s/>156<text:s/></text:p>
          </table:table-cell>
          <table:table-cell office:value-type="float" office:value="7186344" table:style-name="ce11">
            <text:p><text:s/>7,186,344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5754229" table:style-name="ce9">
            <text:p><text:s/>5,754,229<text:s/></text:p>
          </table:table-cell>
          <table:table-cell table:style-name="ce9"/>
          <table:table-cell office:value-type="float" office:value="129" table:style-name="ce11">
            <text:p><text:s/>129<text:s/></text:p>
          </table:table-cell>
          <table:table-cell office:value-type="float" office:value="6269326" table:style-name="ce11">
            <text:p><text:s/>6,269,326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441" table:style-name="ce9">
            <text:p><text:s/>441<text:s/></text:p>
          </table:table-cell>
          <table:table-cell office:value-type="float" office:value="21400063" table:style-name="ce9">
            <text:p><text:s/>21,400,063<text:s/></text:p>
          </table:table-cell>
          <table:table-cell table:style-name="ce9"/>
          <table:table-cell office:value-type="float" office:value="464" table:style-name="ce11">
            <text:p><text:s/>464<text:s/></text:p>
          </table:table-cell>
          <table:table-cell office:value-type="float" office:value="22195145" table:style-name="ce11">
            <text:p><text:s/>22,195,145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321" table:style-name="ce9">
            <text:p><text:s/>321<text:s/></text:p>
          </table:table-cell>
          <table:table-cell office:value-type="float" office:value="14873247" table:style-name="ce9">
            <text:p><text:s/>14,873,247<text:s/></text:p>
          </table:table-cell>
          <table:table-cell table:style-name="ce9"/>
          <table:table-cell office:value-type="float" office:value="290" table:style-name="ce11">
            <text:p><text:s/>290<text:s/></text:p>
          </table:table-cell>
          <table:table-cell office:value-type="float" office:value="13501098" table:style-name="ce11">
            <text:p><text:s/>13,501,098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8913753" table:style-name="ce9">
            <text:p><text:s/>8,913,753<text:s/></text:p>
          </table:table-cell>
          <table:table-cell table:style-name="ce9"/>
          <table:table-cell office:value-type="float" office:value="194" table:style-name="ce11">
            <text:p><text:s/>194<text:s/></text:p>
          </table:table-cell>
          <table:table-cell office:value-type="float" office:value="9626439" table:style-name="ce11">
            <text:p><text:s/>9,626,439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157" table:style-name="ce9">
            <text:p><text:s/>157<text:s/></text:p>
          </table:table-cell>
          <table:table-cell office:value-type="float" office:value="7189846" table:style-name="ce9">
            <text:p><text:s/>7,189,846<text:s/></text:p>
          </table:table-cell>
          <table:table-cell table:style-name="ce9"/>
          <table:table-cell office:value-type="float" office:value="179" table:style-name="ce11">
            <text:p><text:s/>179<text:s/></text:p>
          </table:table-cell>
          <table:table-cell office:value-type="float" office:value="8363209" table:style-name="ce11">
            <text:p><text:s/>8,363,209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58" table:style-name="ce9">
            <text:p><text:s/>258<text:s/></text:p>
          </table:table-cell>
          <table:table-cell office:value-type="float" office:value="12514662" table:style-name="ce9">
            <text:p><text:s/>12,514,662<text:s/></text:p>
          </table:table-cell>
          <table:table-cell table:style-name="ce9"/>
          <table:table-cell office:value-type="float" office:value="249" table:style-name="ce11">
            <text:p><text:s/>249<text:s/></text:p>
          </table:table-cell>
          <table:table-cell office:value-type="float" office:value="12146831" table:style-name="ce11">
            <text:p><text:s/>12,146,831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535948" table:style-name="ce9">
            <text:p><text:s/>1,535,948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024948" table:style-name="ce11">
            <text:p><text:s/>2,024,948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624040" table:style-name="ce9">
            <text:p><text:s/>2,624,040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944520" table:style-name="ce11">
            <text:p><text:s/>2,944,520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855760" table:style-name="ce9">
            <text:p><text:s/>2,855,760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116616" table:style-name="ce11">
            <text:p><text:s/>3,116,616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806444" table:style-name="ce9">
            <text:p><text:s/>2,806,444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430404" table:style-name="ce11">
            <text:p><text:s/>3,430,404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1803844" table:style-name="ce9">
            <text:p><text:s/>1,803,844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872380" table:style-name="ce11">
            <text:p><text:s/>1,872,380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5" table:style-name="ce11">
            <text:p><text:s/>15<text:s/></text:p>
          </table:table-cell>
          <table:table-cell office:value-type="float" office:value="653564" table:style-name="ce11">
            <text:p><text:s/>653,56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興醫療社團法人新興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390752" table:style-name="ce9">
            <text:p><text:s/>2,390,752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1666313" table:style-name="ce11">
            <text:p><text:s/>1,666,313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6998568" table:style-name="ce9">
            <text:p><text:s/>6,998,568<text:s/></text:p>
          </table:table-cell>
          <table:table-cell table:style-name="ce9"/>
          <table:table-cell office:value-type="float" office:value="145" table:style-name="ce11">
            <text:p><text:s/>145<text:s/></text:p>
          </table:table-cell>
          <table:table-cell office:value-type="float" office:value="7100280" table:style-name="ce11">
            <text:p><text:s/>7,100,280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796204" table:style-name="ce9">
            <text:p><text:s/>796,204<text:s/></text:p>
          </table:table-cell>
          <table:table-cell table:style-name="ce9"/>
          <table:table-cell office:value-type="float" office:value="21" table:style-name="ce11">
            <text:p><text:s/>21<text:s/></text:p>
          </table:table-cell>
          <table:table-cell office:value-type="float" office:value="1039124" table:style-name="ce11">
            <text:p><text:s/>1,039,124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福安醫院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5601636" table:style-name="ce9">
            <text:p><text:s/>5,601,636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6158564" table:style-name="ce11">
            <text:p><text:s/>6,158,564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南市立安南醫院－委託中國醫藥大學興建經營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505855" table:style-name="ce9">
            <text:p><text:s/>3,505,855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4718356" table:style-name="ce11">
            <text:p><text:s/>4,718,356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201" table:style-name="ce9">
            <text:p><text:s/>201<text:s/></text:p>
          </table:table-cell>
          <table:table-cell office:value-type="float" office:value="10295912" table:style-name="ce9">
            <text:p><text:s/>10,295,912<text:s/></text:p>
          </table:table-cell>
          <table:table-cell table:style-name="ce9"/>
          <table:table-cell office:value-type="float" office:value="204" table:style-name="ce11">
            <text:p><text:s/>204<text:s/></text:p>
          </table:table-cell>
          <table:table-cell office:value-type="float" office:value="10228360" table:style-name="ce11">
            <text:p><text:s/>10,228,360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74" table:style-name="ce9">
            <text:p><text:s/>174<text:s/></text:p>
          </table:table-cell>
          <table:table-cell office:value-type="float" office:value="8733600" table:style-name="ce9">
            <text:p><text:s/>8,733,600<text:s/></text:p>
          </table:table-cell>
          <table:table-cell table:style-name="ce9"/>
          <table:table-cell office:value-type="float" office:value="167" table:style-name="ce11">
            <text:p><text:s/>167<text:s/></text:p>
          </table:table-cell>
          <table:table-cell office:value-type="float" office:value="8319868" table:style-name="ce11">
            <text:p><text:s/>8,319,868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院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4868884" table:style-name="ce9">
            <text:p><text:s/>4,868,884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554536" table:style-name="ce11">
            <text:p><text:s/>4,554,536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409676" table:style-name="ce9">
            <text:p><text:s/>2,409,676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138620" table:style-name="ce11">
            <text:p><text:s/>2,138,620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5034744" table:style-name="ce9">
            <text:p><text:s/>5,034,744<text:s/></text:p>
          </table:table-cell>
          <table:table-cell table:style-name="ce9"/>
          <table:table-cell office:value-type="float" office:value="114" table:style-name="ce11">
            <text:p><text:s/>114<text:s/></text:p>
          </table:table-cell>
          <table:table-cell office:value-type="float" office:value="5245992" table:style-name="ce11">
            <text:p><text:s/>5,245,992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全生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369204" table:style-name="ce9">
            <text:p><text:s/>2,369,204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042136" table:style-name="ce11">
            <text:p><text:s/>2,042,136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5061672" table:style-name="ce9">
            <text:p><text:s/>5,061,672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5318504" table:style-name="ce11">
            <text:p><text:s/>5,318,504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生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236124" table:style-name="ce9">
            <text:p><text:s/>4,236,124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380340" table:style-name="ce11">
            <text:p><text:s/>4,380,340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304" table:style-name="ce9">
            <text:p><text:s/>304<text:s/></text:p>
          </table:table-cell>
          <table:table-cell office:value-type="float" office:value="14015057" table:style-name="ce9">
            <text:p><text:s/>14,015,057<text:s/></text:p>
          </table:table-cell>
          <table:table-cell table:style-name="ce9"/>
          <table:table-cell office:value-type="float" office:value="300" table:style-name="ce11">
            <text:p><text:s/>300<text:s/></text:p>
          </table:table-cell>
          <table:table-cell office:value-type="float" office:value="13859793" table:style-name="ce11">
            <text:p><text:s/>13,859,793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358" table:style-name="ce9">
            <text:p><text:s/>1,358<text:s/></text:p>
          </table:table-cell>
          <table:table-cell office:value-type="float" office:value="63935934" table:style-name="ce9">
            <text:p><text:s/>63,935,934<text:s/></text:p>
          </table:table-cell>
          <table:table-cell table:style-name="ce9"/>
          <table:table-cell office:value-type="float" office:value="1415" table:style-name="ce11">
            <text:p><text:s/>1,415<text:s/></text:p>
          </table:table-cell>
          <table:table-cell office:value-type="float" office:value="66177740" table:style-name="ce11">
            <text:p><text:s/>66,177,740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383" table:style-name="ce9">
            <text:p><text:s/>383<text:s/></text:p>
          </table:table-cell>
          <table:table-cell office:value-type="float" office:value="18643047" table:style-name="ce9">
            <text:p><text:s/>18,643,047<text:s/></text:p>
          </table:table-cell>
          <table:table-cell table:style-name="ce9"/>
          <table:table-cell office:value-type="float" office:value="400" table:style-name="ce11">
            <text:p><text:s/>400<text:s/></text:p>
          </table:table-cell>
          <table:table-cell office:value-type="float" office:value="19116134" table:style-name="ce11">
            <text:p><text:s/>19,116,134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6721820" table:style-name="ce9">
            <text:p><text:s/>6,721,820<text:s/></text:p>
          </table:table-cell>
          <table:table-cell table:style-name="ce9"/>
          <table:table-cell office:value-type="float" office:value="132" table:style-name="ce11">
            <text:p><text:s/>132<text:s/></text:p>
          </table:table-cell>
          <table:table-cell office:value-type="float" office:value="6686540" table:style-name="ce11">
            <text:p><text:s/>6,686,540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附設中和紀念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6744636" table:style-name="ce9">
            <text:p><text:s/>6,744,636<text:s/></text:p>
          </table:table-cell>
          <table:table-cell table:style-name="ce9"/>
          <table:table-cell office:value-type="float" office:value="155" table:style-name="ce11">
            <text:p><text:s/>155<text:s/></text:p>
          </table:table-cell>
          <table:table-cell office:value-type="float" office:value="7318601" table:style-name="ce11">
            <text:p><text:s/>7,318,601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647456" table:style-name="ce9">
            <text:p><text:s/>4,647,456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5249904" table:style-name="ce11">
            <text:p><text:s/>5,249,904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左營分院附設民眾診療服務處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5552063" table:style-name="ce9">
            <text:p><text:s/>5,552,063<text:s/></text:p>
          </table:table-cell>
          <table:table-cell table:style-name="ce9"/>
          <table:table-cell office:value-type="float" office:value="111" table:style-name="ce11">
            <text:p><text:s/>111<text:s/></text:p>
          </table:table-cell>
          <table:table-cell office:value-type="float" office:value="5441571" table:style-name="ce11">
            <text:p><text:s/>5,441,571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44" table:style-name="ce9">
            <text:p><text:s/>144<text:s/></text:p>
          </table:table-cell>
          <table:table-cell office:value-type="float" office:value="6634645" table:style-name="ce9">
            <text:p><text:s/>6,634,645<text:s/></text:p>
          </table:table-cell>
          <table:table-cell table:style-name="ce9"/>
          <table:table-cell office:value-type="float" office:value="155" table:style-name="ce11">
            <text:p><text:s/>155<text:s/></text:p>
          </table:table-cell>
          <table:table-cell office:value-type="float" office:value="6893998" table:style-name="ce11">
            <text:p><text:s/>6,893,998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279" table:style-name="ce9">
            <text:p><text:s/>279<text:s/></text:p>
          </table:table-cell>
          <table:table-cell office:value-type="float" office:value="13231254" table:style-name="ce9">
            <text:p><text:s/>13,231,254<text:s/></text:p>
          </table:table-cell>
          <table:table-cell table:style-name="ce9"/>
          <table:table-cell office:value-type="float" office:value="283" table:style-name="ce11">
            <text:p><text:s/>283<text:s/></text:p>
          </table:table-cell>
          <table:table-cell office:value-type="float" office:value="12999895" table:style-name="ce11">
            <text:p><text:s/>12,999,895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65" table:style-name="ce9">
            <text:p><text:s/>165<text:s/></text:p>
          </table:table-cell>
          <table:table-cell office:value-type="float" office:value="8166396" table:style-name="ce9">
            <text:p><text:s/>8,166,396<text:s/></text:p>
          </table:table-cell>
          <table:table-cell table:style-name="ce9"/>
          <table:table-cell office:value-type="float" office:value="166" table:style-name="ce11">
            <text:p><text:s/>166<text:s/></text:p>
          </table:table-cell>
          <table:table-cell office:value-type="float" office:value="8321627" table:style-name="ce11">
            <text:p><text:s/>8,321,627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276" table:style-name="ce9">
            <text:p><text:s/>276<text:s/></text:p>
          </table:table-cell>
          <table:table-cell office:value-type="float" office:value="13044278" table:style-name="ce9">
            <text:p><text:s/>13,044,278<text:s/></text:p>
          </table:table-cell>
          <table:table-cell table:style-name="ce9"/>
          <table:table-cell office:value-type="float" office:value="280" table:style-name="ce11">
            <text:p><text:s/>280<text:s/></text:p>
          </table:table-cell>
          <table:table-cell office:value-type="float" office:value="12882750" table:style-name="ce11">
            <text:p><text:s/>12,882,750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營）<text:s/></text:p>
          </table:table-cell>
          <table:table-cell office:value-type="float" office:value="265" table:style-name="ce9">
            <text:p><text:s/>265<text:s/></text:p>
          </table:table-cell>
          <table:table-cell office:value-type="float" office:value="13291976" table:style-name="ce9">
            <text:p><text:s/>13,291,976<text:s/></text:p>
          </table:table-cell>
          <table:table-cell table:style-name="ce9"/>
          <table:table-cell office:value-type="float" office:value="250" table:style-name="ce11">
            <text:p><text:s/>250<text:s/></text:p>
          </table:table-cell>
          <table:table-cell office:value-type="float" office:value="12654925" table:style-name="ce11">
            <text:p><text:s/>12,654,925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431" table:style-name="ce9">
            <text:p><text:s/>431<text:s/></text:p>
          </table:table-cell>
          <table:table-cell office:value-type="float" office:value="20428229" table:style-name="ce9">
            <text:p><text:s/>20,428,229<text:s/></text:p>
          </table:table-cell>
          <table:table-cell table:style-name="ce9"/>
          <table:table-cell office:value-type="float" office:value="436" table:style-name="ce11">
            <text:p><text:s/>436<text:s/></text:p>
          </table:table-cell>
          <table:table-cell office:value-type="float" office:value="20248249" table:style-name="ce11">
            <text:p><text:s/>20,248,249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667" table:style-name="ce9">
            <text:p><text:s/>667<text:s/></text:p>
          </table:table-cell>
          <table:table-cell office:value-type="float" office:value="32339569" table:style-name="ce9">
            <text:p><text:s/>32,339,569<text:s/></text:p>
          </table:table-cell>
          <table:table-cell table:style-name="ce9"/>
          <table:table-cell office:value-type="float" office:value="671" table:style-name="ce11">
            <text:p><text:s/>671<text:s/></text:p>
          </table:table-cell>
          <table:table-cell office:value-type="float" office:value="32144710" table:style-name="ce11">
            <text:p><text:s/>32,144,710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185" table:style-name="ce9">
            <text:p><text:s/>185<text:s/></text:p>
          </table:table-cell>
          <table:table-cell office:value-type="float" office:value="9188130" table:style-name="ce9">
            <text:p><text:s/>9,188,130<text:s/></text:p>
          </table:table-cell>
          <table:table-cell table:style-name="ce9"/>
          <table:table-cell office:value-type="float" office:value="197" table:style-name="ce11">
            <text:p><text:s/>197<text:s/></text:p>
          </table:table-cell>
          <table:table-cell office:value-type="float" office:value="9649021" table:style-name="ce11">
            <text:p><text:s/>9,649,021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4178016" table:style-name="ce9">
            <text:p><text:s/>4,178,016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342320" table:style-name="ce11">
            <text:p><text:s/>4,342,320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626431" table:style-name="ce9">
            <text:p><text:s/>3,626,431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420560" table:style-name="ce11">
            <text:p><text:s/>4,420,560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377528" table:style-name="ce9">
            <text:p><text:s/>4,377,528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475328" table:style-name="ce11">
            <text:p><text:s/>4,475,328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756000" table:style-name="ce9">
            <text:p><text:s/>4,756,000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801100" table:style-name="ce11">
            <text:p><text:s/>4,801,100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2163292" table:style-name="ce9">
            <text:p><text:s/>2,163,292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264440" table:style-name="ce11">
            <text:p><text:s/>2,264,440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附設屏東民眾診療服務處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740720" table:style-name="ce9">
            <text:p><text:s/>740,720<text:s/></text:p>
          </table:table-cell>
          <table:table-cell table:style-name="ce9"/>
          <table:table-cell office:value-type="float" office:value="18" table:style-name="ce11">
            <text:p><text:s/>18<text:s/></text:p>
          </table:table-cell>
          <table:table-cell office:value-type="float" office:value="738652" table:style-name="ce11">
            <text:p><text:s/>738,652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398608" table:style-name="ce9">
            <text:p><text:s/>4,398,608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384501" table:style-name="ce11">
            <text:p><text:s/>4,384,501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屏東分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416144" table:style-name="ce9">
            <text:p><text:s/>1,416,144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760400" table:style-name="ce11">
            <text:p><text:s/>1,760,400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廣聖醫療社團法人廣聖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955480" table:style-name="ce9">
            <text:p><text:s/>3,955,480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610472" table:style-name="ce11">
            <text:p><text:s/>3,610,472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816640" table:style-name="ce9">
            <text:p><text:s/>2,816,640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509064" table:style-name="ce11">
            <text:p><text:s/>3,509,064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5235484" table:style-name="ce9">
            <text:p><text:s/>5,235,484<text:s/></text:p>
          </table:table-cell>
          <table:table-cell table:style-name="ce9"/>
          <table:table-cell office:value-type="float" office:value="114" table:style-name="ce11">
            <text:p><text:s/>114<text:s/></text:p>
          </table:table-cell>
          <table:table-cell office:value-type="float" office:value="5440608" table:style-name="ce11">
            <text:p><text:s/>5,440,608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3137792" table:style-name="ce11">
            <text:p><text:s/>3,137,79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256" table:style-name="ce9">
            <text:p><text:s/>256<text:s/></text:p>
          </table:table-cell>
          <table:table-cell office:value-type="float" office:value="12355539" table:style-name="ce9">
            <text:p><text:s/>12,355,539<text:s/></text:p>
          </table:table-cell>
          <table:table-cell table:style-name="ce9"/>
          <table:table-cell office:value-type="float" office:value="248" table:style-name="ce11">
            <text:p><text:s/>248<text:s/></text:p>
          </table:table-cell>
          <table:table-cell office:value-type="float" office:value="12082283" table:style-name="ce11">
            <text:p><text:s/>12,082,283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537416" table:style-name="ce9">
            <text:p><text:s/>1,537,416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803432" table:style-name="ce11">
            <text:p><text:s/>1,803,432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478736" table:style-name="ce9">
            <text:p><text:s/>1,478,736<text:s/></text:p>
          </table:table-cell>
          <table:table-cell table:style-name="ce9"/>
          <table:table-cell office:value-type="float" office:value="28" table:style-name="ce11">
            <text:p><text:s/>28<text:s/></text:p>
          </table:table-cell>
          <table:table-cell office:value-type="float" office:value="1400496" table:style-name="ce11">
            <text:p><text:s/>1,400,496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(委託財團法人私立高雄醫學大學經營)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69928" table:style-name="ce9">
            <text:p><text:s/>269,928<text:s/></text:p>
          </table:table-cell>
          <table:table-cell table:style-name="ce9"/>
          <table:table-cell office:value-type="float" office:value="26" table:style-name="ce11">
            <text:p><text:s/>26<text:s/></text:p>
          </table:table-cell>
          <table:table-cell office:value-type="float" office:value="1232280" table:style-name="ce11">
            <text:p><text:s/>1,232,280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841584" table:style-name="ce9">
            <text:p><text:s/>3,841,584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735960" table:style-name="ce11">
            <text:p><text:s/>3,735,960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755852" table:style-name="ce9">
            <text:p><text:s/>3,755,852<text:s/></text:p>
          </table:table-cell>
          <table:table-cell table:style-name="ce9"/>
          <table:table-cell office:value-type="float" office:value="23" table:style-name="ce11">
            <text:p><text:s/>23<text:s/></text:p>
          </table:table-cell>
          <table:table-cell office:value-type="float" office:value="923492" table:style-name="ce11">
            <text:p><text:s/>923,492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120304" table:style-name="ce9">
            <text:p><text:s/>2,120,304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362848" table:style-name="ce11">
            <text:p><text:s/>2,362,848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986060" table:style-name="ce9">
            <text:p><text:s/>3,986,060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4098720" table:style-name="ce11">
            <text:p><text:s/>4,098,720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明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523128" table:style-name="ce9">
            <text:p><text:s/>3,523,128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489388" table:style-name="ce11">
            <text:p><text:s/>3,489,388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558448" table:style-name="ce9">
            <text:p><text:s/>2,558,448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2128128" table:style-name="ce11">
            <text:p><text:s/>2,128,128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185412" table:style-name="ce9">
            <text:p><text:s/>2,185,412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282055" table:style-name="ce11">
            <text:p><text:s/>2,282,055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438372" table:style-name="ce9">
            <text:p><text:s/>1,438,372<text:s/></text:p>
          </table:table-cell>
          <table:table-cell table:style-name="ce9"/>
          <table:table-cell office:value-type="float" office:value="33" table:style-name="ce11">
            <text:p><text:s/>33<text:s/></text:p>
          </table:table-cell>
          <table:table-cell office:value-type="float" office:value="1613132" table:style-name="ce11">
            <text:p><text:s/>1,613,132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3222504" table:style-name="ce9">
            <text:p><text:s/>3,222,504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484716" table:style-name="ce11">
            <text:p><text:s/>3,484,716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5186892" table:style-name="ce9">
            <text:p><text:s/>5,186,892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825448" table:style-name="ce11">
            <text:p><text:s/>4,825,448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5919376" table:style-name="ce9">
            <text:p><text:s/>5,919,376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5651892" table:style-name="ce11">
            <text:p><text:s/>5,651,892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366760" table:style-name="ce9">
            <text:p><text:s/>2,366,760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288520" table:style-name="ce11">
            <text:p><text:s/>2,288,520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南山醫院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755016" table:style-name="ce9">
            <text:p><text:s/>755,016<text:s/></text:p>
          </table:table-cell>
          <table:table-cell table:style-name="ce9"/>
          <table:table-cell office:value-type="float" office:value="19" table:style-name="ce11">
            <text:p><text:s/>19<text:s/></text:p>
          </table:table-cell>
          <table:table-cell office:value-type="float" office:value="844992" table:style-name="ce11">
            <text:p><text:s/>844,992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296" table:style-name="ce9">
            <text:p><text:s/>296<text:s/></text:p>
          </table:table-cell>
          <table:table-cell office:value-type="float" office:value="12673484" table:style-name="ce9">
            <text:p><text:s/>12,673,484<text:s/></text:p>
          </table:table-cell>
          <table:table-cell table:style-name="ce9"/>
          <table:table-cell office:value-type="float" office:value="319" table:style-name="ce11">
            <text:p><text:s/>319<text:s/></text:p>
          </table:table-cell>
          <table:table-cell office:value-type="float" office:value="13752315" table:style-name="ce11">
            <text:p><text:s/>13,752,315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055784" table:style-name="ce9">
            <text:p><text:s/>1,055,784<text:s/></text:p>
          </table:table-cell>
          <table:table-cell table:style-name="ce9"/>
          <table:table-cell office:value-type="float" office:value="32" table:style-name="ce11">
            <text:p><text:s/>32<text:s/></text:p>
          </table:table-cell>
          <table:table-cell office:value-type="float" office:value="1320262" table:style-name="ce11">
            <text:p><text:s/>1,320,262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192" table:style-name="ce9">
            <text:p><text:s/>192<text:s/></text:p>
          </table:table-cell>
          <table:table-cell office:value-type="float" office:value="9196167" table:style-name="ce9">
            <text:p><text:s/>9,196,167<text:s/></text:p>
          </table:table-cell>
          <table:table-cell table:style-name="ce9"/>
          <table:table-cell office:value-type="float" office:value="202" table:style-name="ce11">
            <text:p><text:s/>202<text:s/></text:p>
          </table:table-cell>
          <table:table-cell office:value-type="float" office:value="9840704" table:style-name="ce11">
            <text:p><text:s/>9,840,704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馬偕紀念醫院台東分院<text:s/></text:p>
          </table:table-cell>
          <table:table-cell office:value-type="float" office:value="260" table:style-name="ce9">
            <text:p><text:s/>260<text:s/></text:p>
          </table:table-cell>
          <table:table-cell office:value-type="float" office:value="11737807" table:style-name="ce9">
            <text:p><text:s/>11,737,807<text:s/></text:p>
          </table:table-cell>
          <table:table-cell table:style-name="ce9"/>
          <table:table-cell office:value-type="float" office:value="250" table:style-name="ce11">
            <text:p><text:s/>250<text:s/></text:p>
          </table:table-cell>
          <table:table-cell office:value-type="float" office:value="11632611" table:style-name="ce11">
            <text:p><text:s/>11,632,611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161864" table:style-name="ce9">
            <text:p><text:s/>1,161,864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1216632" table:style-name="ce11">
            <text:p><text:s/>1,216,632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台東醫院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641568" table:style-name="ce9">
            <text:p><text:s/>641,568<text:s/></text:p>
          </table:table-cell>
          <table:table-cell table:style-name="ce9"/>
          <table:table-cell office:value-type="float" office:value="15" table:style-name="ce11">
            <text:p><text:s/>15<text:s/></text:p>
          </table:table-cell>
          <table:table-cell office:value-type="float" office:value="574690" table:style-name="ce11">
            <text:p><text:s/>574,690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09536" table:style-name="ce9">
            <text:p><text:s/>109,536<text:s/></text:p>
          </table:table-cell>
          <table:table-cell table:style-name="ce9"/>
          <table:table-cell office:value-type="float" office:value="7" table:style-name="ce11">
            <text:p><text:s/>7<text:s/></text:p>
          </table:table-cell>
          <table:table-cell office:value-type="float" office:value="324696" table:style-name="ce11">
            <text:p><text:s/>324,696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579996" table:style-name="ce9">
            <text:p><text:s/>4,579,996<text:s/></text:p>
          </table:table-cell>
          <table:table-cell table:style-name="ce9"/>
          <table:table-cell office:value-type="float" office:value="108" table:style-name="ce11">
            <text:p><text:s/>108<text:s/></text:p>
          </table:table-cell>
          <table:table-cell office:value-type="float" office:value="5157772" table:style-name="ce11">
            <text:p><text:s/>5,157,772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422912" table:style-name="ce9">
            <text:p><text:s/>1,422,912<text:s/></text:p>
          </table:table-cell>
          <table:table-cell table:style-name="ce9"/>
          <table:table-cell office:value-type="float" office:value="24" table:style-name="ce11">
            <text:p><text:s/>24<text:s/></text:p>
          </table:table-cell>
          <table:table-cell office:value-type="float" office:value="1028552" table:style-name="ce11">
            <text:p><text:s/>1,028,552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695660" table:style-name="ce9">
            <text:p><text:s/>1,695,660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604780" table:style-name="ce11">
            <text:p><text:s/>1,604,780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2903108" table:style-name="ce9">
            <text:p><text:s/>2,903,108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3815920" table:style-name="ce11">
            <text:p><text:s/>3,815,920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9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42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8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8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42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8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style-name="ce42"/>
          <table:table-cell table:number-columns-repeated="16373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42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8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42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8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42"/>
          <table:table-cell table:number-columns-repeated="16373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42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4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42"/>
          <table:table-cell table:number-columns-repeated="16373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42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8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42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8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42"/>
          <table:table-cell table:number-columns-repeated="16373"/>
        </table:table-row>
        <table:table-row table:number-rows-repeated="1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42"/>
          <table:table-cell table:number-columns-repeated="16373"/>
        </table:table-row>
        <table:table-row table:number-rows-repeated="9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40" table:style-name="ro3">
          <table:table-cell table:number-columns-repeated="16384"/>
        </table:table-row>
      </table:table>
      <table:named-expressions>
        <table:named-range table:name="A_200401" table:cell-range-address="sheet1.$A$13:sheet1.$E$562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蘭</meta:initial-creator>
    <dc:creator>林蘭</dc:creator>
    <meta:creation-date>2005-01-07T10:42:22Z</meta:creation-date>
    <dc:date>2015-12-11T08:00:23Z</dc:date>
    <meta:print-date>2014-12-30T07:13:59Z</meta:print-date>
  </office:meta>
</office:document-meta>
</file>