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C7ED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C7ED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C7ED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C7ED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C7ED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C7EDC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4年09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註1.資料來源：截至104年11月0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3年09月</text:p>
          </table:table-cell>
          <table:table-cell table:style-name="ce21"/>
          <table:table-cell table:style-name="ce35"/>
          <table:table-cell office:value-type="string" table:style-name="ce34">
            <text:p>104年09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4857894" table:style-name="ce9">
            <text:p><text:s/>24,857,894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4098442" table:style-name="ce11">
            <text:p><text:s/>24,098,44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298734" table:style-name="ce9">
            <text:p><text:s/>13,298,734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912855" table:style-name="ce11">
            <text:p><text:s/>12,912,85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6485935" table:style-name="ce9">
            <text:p><text:s/>16,485,935<text:s/></text:p>
          </table:table-cell>
          <table:table-cell table:style-name="ce9"/>
          <table:table-cell office:value-type="float" office:value="443" table:style-name="ce11">
            <text:p><text:s/>443<text:s/></text:p>
          </table:table-cell>
          <table:table-cell office:value-type="float" office:value="17974756" table:style-name="ce11">
            <text:p><text:s/>17,974,7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087056" table:style-name="ce9">
            <text:p><text:s/>16,087,056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449537" table:style-name="ce11">
            <text:p><text:s/>16,449,53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7239560" table:style-name="ce9">
            <text:p><text:s/>27,239,560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7524708" table:style-name="ce11">
            <text:p><text:s/>27,524,70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9259100" table:style-name="ce9">
            <text:p><text:s/>29,259,100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8099411" table:style-name="ce11">
            <text:p><text:s/>28,099,41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0825376" table:style-name="ce9">
            <text:p><text:s/>20,825,376<text:s/></text:p>
          </table:table-cell>
          <table:table-cell table:style-name="ce9"/>
          <table:table-cell office:value-type="float" office:value="465" table:style-name="ce11">
            <text:p><text:s/>465<text:s/></text:p>
          </table:table-cell>
          <table:table-cell office:value-type="float" office:value="21792026" table:style-name="ce11">
            <text:p><text:s/>21,792,02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025496" table:style-name="ce9">
            <text:p><text:s/>16,025,496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017401" table:style-name="ce11">
            <text:p><text:s/>16,017,40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31466355" table:style-name="ce9">
            <text:p><text:s/>31,466,355<text:s/></text:p>
          </table:table-cell>
          <table:table-cell table:style-name="ce9"/>
          <table:table-cell office:value-type="float" office:value="731" table:style-name="ce11">
            <text:p><text:s/>731<text:s/></text:p>
          </table:table-cell>
          <table:table-cell office:value-type="float" office:value="32700100" table:style-name="ce11">
            <text:p><text:s/>32,700,10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296794" table:style-name="ce9">
            <text:p><text:s/>7,296,79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62635" table:style-name="ce11">
            <text:p><text:s/>7,962,63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54388" table:style-name="ce9">
            <text:p><text:s/>10,054,38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24659" table:style-name="ce11">
            <text:p><text:s/>10,324,65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542863" table:style-name="ce9">
            <text:p><text:s/>8,542,863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881194" table:style-name="ce11">
            <text:p><text:s/>8,881,19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56981" table:style-name="ce9">
            <text:p><text:s/>7,056,981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19498" table:style-name="ce11">
            <text:p><text:s/>7,919,49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59948" table:style-name="ce9">
            <text:p><text:s/>2,359,9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9308" table:style-name="ce11">
            <text:p><text:s/>2,289,3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124594" table:style-name="ce9">
            <text:p><text:s/>7,124,59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917988" table:style-name="ce11">
            <text:p><text:s/>6,917,9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039012" table:style-name="ce9">
            <text:p><text:s/>11,039,012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20084" table:style-name="ce11">
            <text:p><text:s/>11,820,0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419876" table:style-name="ce9">
            <text:p><text:s/>24,419,876<text:s/></text:p>
          </table:table-cell>
          <table:table-cell table:style-name="ce9"/>
          <table:table-cell office:value-type="float" office:value="543" table:style-name="ce11">
            <text:p><text:s/>543<text:s/></text:p>
          </table:table-cell>
          <table:table-cell office:value-type="float" office:value="24860087" table:style-name="ce11">
            <text:p><text:s/>24,860,08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2101587" table:style-name="ce9">
            <text:p><text:s/>22,101,587<text:s/></text:p>
          </table:table-cell>
          <table:table-cell table:style-name="ce9"/>
          <table:table-cell office:value-type="float" office:value="482" table:style-name="ce11">
            <text:p><text:s/>482<text:s/></text:p>
          </table:table-cell>
          <table:table-cell office:value-type="float" office:value="21495353" table:style-name="ce11">
            <text:p><text:s/>21,495,3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89946" table:style-name="ce9">
            <text:p><text:s/>10,089,946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369482" table:style-name="ce11">
            <text:p><text:s/>10,369,48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620847" table:style-name="ce9">
            <text:p><text:s/>11,620,84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736987" table:style-name="ce11">
            <text:p><text:s/>10,736,98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705596" table:style-name="ce9">
            <text:p><text:s/>11,705,59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533228" table:style-name="ce11">
            <text:p><text:s/>12,533,2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700074" table:style-name="ce9">
            <text:p><text:s/>12,700,074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643149" table:style-name="ce11">
            <text:p><text:s/>12,643,14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5297988" table:style-name="ce9">
            <text:p><text:s/>15,297,988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6054985" table:style-name="ce11">
            <text:p><text:s/>16,054,98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6508872" table:style-name="ce9">
            <text:p><text:s/>16,508,872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8157748" table:style-name="ce11">
            <text:p><text:s/>18,157,7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5000028" table:style-name="ce9">
            <text:p><text:s/>15,000,028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5908698" table:style-name="ce11">
            <text:p><text:s/>15,908,69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02640" table:style-name="ce9">
            <text:p><text:s/>2,402,6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43915" table:style-name="ce11">
            <text:p><text:s/>2,843,91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172711" table:style-name="ce9">
            <text:p><text:s/>4,172,711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384980" table:style-name="ce11">
            <text:p><text:s/>4,384,98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6840" table:style-name="ce11">
            <text:p><text:s/>196,8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42137" table:style-name="ce9">
            <text:p><text:s/>6,942,13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709016" table:style-name="ce11">
            <text:p><text:s/>7,709,0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34568" table:style-name="ce9">
            <text:p><text:s/>2,234,5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0272" table:style-name="ce11">
            <text:p><text:s/>2,340,2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35684" table:style-name="ce9">
            <text:p><text:s/>2,935,6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8644" table:style-name="ce11">
            <text:p><text:s/>2,578,64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44992" table:style-name="ce9">
            <text:p><text:s/>844,99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66264" table:style-name="ce11">
            <text:p><text:s/>966,2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6544" table:style-name="ce9">
            <text:p><text:s/>3,176,5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5272" table:style-name="ce11">
            <text:p><text:s/>3,055,27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7320" table:style-name="ce11">
            <text:p><text:s/>2,697,3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844224" table:style-name="ce9">
            <text:p><text:s/>9,844,224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188400" table:style-name="ce11">
            <text:p><text:s/>10,188,4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2616" table:style-name="ce9">
            <text:p><text:s/>3,692,6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50936" table:style-name="ce11">
            <text:p><text:s/>3,650,93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89548" table:style-name="ce9">
            <text:p><text:s/>4,989,54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8864" table:style-name="ce11">
            <text:p><text:s/>4,638,86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1208" table:style-name="ce9">
            <text:p><text:s/>2,391,2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1852" table:style-name="ce11">
            <text:p><text:s/>2,531,85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13288" table:style-name="ce9">
            <text:p><text:s/>7,013,28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95804" table:style-name="ce11">
            <text:p><text:s/>6,995,8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00456" table:style-name="ce9">
            <text:p><text:s/>6,500,45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69224" table:style-name="ce11">
            <text:p><text:s/>6,569,22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3948" table:style-name="ce9">
            <text:p><text:s/>3,463,94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29440" table:style-name="ce11">
            <text:p><text:s/>1,929,4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39624" table:style-name="ce9">
            <text:p><text:s/>3,039,6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52504" table:style-name="ce11">
            <text:p><text:s/>4,152,5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62452" table:style-name="ce9">
            <text:p><text:s/>4,262,45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62556" table:style-name="ce11">
            <text:p><text:s/>2,062,55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43776" table:style-name="ce9">
            <text:p><text:s/>2,143,77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8128" table:style-name="ce11">
            <text:p><text:s/>2,128,12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17364" table:style-name="ce9">
            <text:p><text:s/>2,717,36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21336" table:style-name="ce11">
            <text:p><text:s/>3,021,3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5868" table:style-name="ce9">
            <text:p><text:s/>205,868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0180" table:style-name="ce11">
            <text:p><text:s/>120,18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9055" table:style-name="ce9">
            <text:p><text:s/>2,509,055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89680" table:style-name="ce11">
            <text:p><text:s/>2,489,6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85832" table:style-name="ce9">
            <text:p><text:s/>2,585,8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12728" table:style-name="ce11">
            <text:p><text:s/>2,812,7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389352" table:style-name="ce9">
            <text:p><text:s/>8,389,35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49508" table:style-name="ce11">
            <text:p><text:s/>9,649,5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75128" table:style-name="ce9">
            <text:p><text:s/>4,675,1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1566940" table:style-name="ce11">
            <text:p><text:s/>1,566,9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64228" table:style-name="ce9">
            <text:p><text:s/>5,664,22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65032" table:style-name="ce11">
            <text:p><text:s/>5,965,03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68488" table:style-name="ce9">
            <text:p><text:s/>2,768,4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3228" table:style-name="ce11">
            <text:p><text:s/>2,973,2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98824" table:style-name="ce9">
            <text:p><text:s/>2,698,8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8780" table:style-name="ce11">
            <text:p><text:s/>2,688,7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63632" table:style-name="ce9">
            <text:p><text:s/>4,163,6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66816" table:style-name="ce11">
            <text:p><text:s/>4,066,8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6152" table:style-name="ce9">
            <text:p><text:s/>2,626,1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39900" table:style-name="ce11">
            <text:p><text:s/>2,539,9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72852" table:style-name="ce9">
            <text:p><text:s/>5,372,85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66516" table:style-name="ce11">
            <text:p><text:s/>5,066,51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73484" table:style-name="ce9">
            <text:p><text:s/>4,873,4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74204" table:style-name="ce11">
            <text:p><text:s/>3,374,2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34172" table:style-name="ce9">
            <text:p><text:s/>5,034,172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77784" table:style-name="ce11">
            <text:p><text:s/>4,977,7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96104" table:style-name="ce9">
            <text:p><text:s/>4,396,1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77936" table:style-name="ce11">
            <text:p><text:s/>4,177,9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53608" table:style-name="ce9">
            <text:p><text:s/>3,053,6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25192" table:style-name="ce11">
            <text:p><text:s/>3,325,1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1328" table:style-name="ce9">
            <text:p><text:s/>1,941,3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81932" table:style-name="ce11">
            <text:p><text:s/>2,281,9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43556805" table:style-name="ce9">
            <text:p><text:s/>43,556,805<text:s/></text:p>
          </table:table-cell>
          <table:table-cell table:style-name="ce9"/>
          <table:table-cell office:value-type="float" office:value="978" table:style-name="ce11">
            <text:p><text:s/>978<text:s/></text:p>
          </table:table-cell>
          <table:table-cell office:value-type="float" office:value="44117042" table:style-name="ce11">
            <text:p><text:s/>44,117,0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878131" table:style-name="ce9">
            <text:p><text:s/>14,878,131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186611" table:style-name="ce11">
            <text:p><text:s/>16,186,61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52153" table:style-name="ce9">
            <text:p><text:s/>4,552,153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37073" table:style-name="ce11">
            <text:p><text:s/>5,137,07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421658" table:style-name="ce9">
            <text:p><text:s/>17,421,658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07012" table:style-name="ce11">
            <text:p><text:s/>17,807,0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79605" table:style-name="ce9">
            <text:p><text:s/>5,679,60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24678" table:style-name="ce11">
            <text:p><text:s/>5,724,67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64558" table:style-name="ce9">
            <text:p><text:s/>2,864,55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83964" table:style-name="ce11">
            <text:p><text:s/>2,783,96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82116" table:style-name="ce9">
            <text:p><text:s/>6,582,11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418894" table:style-name="ce11">
            <text:p><text:s/>7,418,89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163118" table:style-name="ce9">
            <text:p><text:s/>8,163,11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179559" table:style-name="ce11">
            <text:p><text:s/>9,179,55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78854" table:style-name="ce9">
            <text:p><text:s/>9,378,85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424966" table:style-name="ce11">
            <text:p><text:s/>10,424,96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2071711" table:style-name="ce9">
            <text:p><text:s/>12,071,711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230423" table:style-name="ce11">
            <text:p><text:s/>11,230,42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20043496" table:style-name="ce9">
            <text:p><text:s/>20,043,496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9804630" table:style-name="ce11">
            <text:p><text:s/>19,804,63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6899028" table:style-name="ce9">
            <text:p><text:s/>16,899,028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396993" table:style-name="ce11">
            <text:p><text:s/>19,396,99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867245" table:style-name="ce9">
            <text:p><text:s/>12,867,24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777139" table:style-name="ce11">
            <text:p><text:s/>12,777,13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54544" table:style-name="ce9">
            <text:p><text:s/>4,154,54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223076" table:style-name="ce11">
            <text:p><text:s/>5,223,0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94632" table:style-name="ce11">
            <text:p><text:s/>2,194,6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19320" table:style-name="ce9">
            <text:p><text:s/>919,32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77024" table:style-name="ce11">
            <text:p><text:s/>1,377,0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30349" table:style-name="ce9">
            <text:p><text:s/>5,230,349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93384" table:style-name="ce11">
            <text:p><text:s/>4,793,3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0612" table:style-name="ce9">
            <text:p><text:s/>2,870,6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08472" table:style-name="ce11">
            <text:p><text:s/>3,008,47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48689" table:style-name="ce9">
            <text:p><text:s/>6,648,689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05845" table:style-name="ce11">
            <text:p><text:s/>8,405,84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4" table:style-name="ce9">
            <text:p><text:s/>1,004<text:s/></text:p>
          </table:table-cell>
          <table:table-cell office:value-type="float" office:value="47360865" table:style-name="ce9">
            <text:p><text:s/>47,360,865<text:s/></text:p>
          </table:table-cell>
          <table:table-cell table:style-name="ce9"/>
          <table:table-cell office:value-type="float" office:value="1035" table:style-name="ce11">
            <text:p><text:s/>1,035<text:s/></text:p>
          </table:table-cell>
          <table:table-cell office:value-type="float" office:value="49140916" table:style-name="ce11">
            <text:p><text:s/>49,140,91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38904" table:style-name="ce9">
            <text:p><text:s/>5,738,90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891472" table:style-name="ce11">
            <text:p><text:s/>5,891,4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8656" table:style-name="ce9">
            <text:p><text:s/>148,6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297316" table:style-name="ce11">
            <text:p><text:s/>1,297,3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40188" table:style-name="ce9">
            <text:p><text:s/>3,040,18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6028" table:style-name="ce11">
            <text:p><text:s/>2,866,02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62120" table:style-name="ce9">
            <text:p><text:s/>3,462,1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39936" table:style-name="ce11">
            <text:p><text:s/>2,939,93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901736" table:style-name="ce9">
            <text:p><text:s/>4,901,73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54792" table:style-name="ce11">
            <text:p><text:s/>4,854,7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20800" table:style-name="ce11">
            <text:p><text:s/>3,520,8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17936" table:style-name="ce9">
            <text:p><text:s/>3,917,93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73344" table:style-name="ce11">
            <text:p><text:s/>3,773,34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70372" table:style-name="ce11">
            <text:p><text:s/>3,370,3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46820" table:style-name="ce9">
            <text:p><text:s/>7,046,82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97620" table:style-name="ce11">
            <text:p><text:s/>7,397,6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849924" table:style-name="ce9">
            <text:p><text:s/>2,849,9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33752" table:style-name="ce11">
            <text:p><text:s/>3,833,7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06848" table:style-name="ce9">
            <text:p><text:s/>406,8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50372" table:style-name="ce11">
            <text:p><text:s/>2,050,3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14628" table:style-name="ce9">
            <text:p><text:s/>9,014,628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128944" table:style-name="ce11">
            <text:p><text:s/>9,128,94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123752" table:style-name="ce9">
            <text:p><text:s/>7,123,75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75584" table:style-name="ce11">
            <text:p><text:s/>6,775,5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9940" table:style-name="ce9">
            <text:p><text:s/>3,269,94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21660" table:style-name="ce11">
            <text:p><text:s/>3,521,6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796201" table:style-name="ce9">
            <text:p><text:s/>9,796,201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775479" table:style-name="ce11">
            <text:p><text:s/>9,775,47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90240" table:style-name="ce11">
            <text:p><text:s/>3,990,2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6768" table:style-name="ce9">
            <text:p><text:s/>3,186,7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4184" table:style-name="ce11">
            <text:p><text:s/>3,534,1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85824" table:style-name="ce9">
            <text:p><text:s/>985,82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17156" table:style-name="ce11">
            <text:p><text:s/>1,017,1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666796" table:style-name="ce9">
            <text:p><text:s/>7,666,79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48930" table:style-name="ce11">
            <text:p><text:s/>7,648,93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6200" table:style-name="ce11">
            <text:p><text:s/>2,836,2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447359" table:style-name="ce9">
            <text:p><text:s/>15,447,359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7694628" table:style-name="ce11">
            <text:p><text:s/>17,694,6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0335238" table:style-name="ce9">
            <text:p><text:s/>20,335,238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0415815" table:style-name="ce11">
            <text:p><text:s/>20,415,81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19299" table:style-name="ce9">
            <text:p><text:s/>4,319,29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4655965" table:style-name="ce11">
            <text:p><text:s/>4,655,96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34898102" table:style-name="ce9">
            <text:p><text:s/>34,898,102<text:s/></text:p>
          </table:table-cell>
          <table:table-cell table:style-name="ce9"/>
          <table:table-cell office:value-type="float" office:value="872" table:style-name="ce11">
            <text:p><text:s/>872<text:s/></text:p>
          </table:table-cell>
          <table:table-cell office:value-type="float" office:value="36964095" table:style-name="ce11">
            <text:p><text:s/>36,964,09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24062" table:style-name="ce9">
            <text:p><text:s/>7,724,06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024260" table:style-name="ce11">
            <text:p><text:s/>8,024,26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10475178" table:style-name="ce9">
            <text:p><text:s/>10,475,17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64259" table:style-name="ce11">
            <text:p><text:s/>10,964,25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56589" table:style-name="ce9">
            <text:p><text:s/>8,256,589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17295" table:style-name="ce11">
            <text:p><text:s/>8,517,29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71966" table:style-name="ce9">
            <text:p><text:s/>3,871,96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02337" table:style-name="ce11">
            <text:p><text:s/>4,102,33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18482" table:style-name="ce9">
            <text:p><text:s/>9,018,48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81615" table:style-name="ce11">
            <text:p><text:s/>9,481,61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1056" table:style-name="ce9">
            <text:p><text:s/>3,321,05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25628" table:style-name="ce11">
            <text:p><text:s/>3,225,62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0020198" table:style-name="ce9">
            <text:p><text:s/>20,020,198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326007" table:style-name="ce11">
            <text:p><text:s/>20,326,00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3380255" table:style-name="ce9">
            <text:p><text:s/>23,380,255<text:s/></text:p>
          </table:table-cell>
          <table:table-cell table:style-name="ce9"/>
          <table:table-cell office:value-type="float" office:value="528" table:style-name="ce11">
            <text:p><text:s/>528<text:s/></text:p>
          </table:table-cell>
          <table:table-cell office:value-type="float" office:value="24747151" table:style-name="ce11">
            <text:p><text:s/>24,747,15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514279" table:style-name="ce9">
            <text:p><text:s/>10,514,279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302684" table:style-name="ce11">
            <text:p><text:s/>10,302,6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102172" table:style-name="ce9">
            <text:p><text:s/>14,102,172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118264" table:style-name="ce11">
            <text:p><text:s/>14,118,2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323537" table:style-name="ce9">
            <text:p><text:s/>8,323,537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286411" table:style-name="ce11">
            <text:p><text:s/>9,286,41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57852" table:style-name="ce9">
            <text:p><text:s/>3,657,8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6165" table:style-name="ce11">
            <text:p><text:s/>4,026,16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901823" table:style-name="ce9">
            <text:p><text:s/>10,901,823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060671" table:style-name="ce11">
            <text:p><text:s/>11,060,67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512982" table:style-name="ce9">
            <text:p><text:s/>18,512,982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001133" table:style-name="ce11">
            <text:p><text:s/>19,001,13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10361" table:style-name="ce9">
            <text:p><text:s/>4,410,361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43152" table:style-name="ce11">
            <text:p><text:s/>4,643,15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30528" table:style-name="ce9">
            <text:p><text:s/>1,330,5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77096" table:style-name="ce11">
            <text:p><text:s/>1,377,09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74476" table:style-name="ce9">
            <text:p><text:s/>3,974,47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1502" table:style-name="ce11">
            <text:p><text:s/>4,171,50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6788" table:style-name="ce9">
            <text:p><text:s/>3,276,7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53808" table:style-name="ce11">
            <text:p><text:s/>3,653,8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89496" table:style-name="ce9">
            <text:p><text:s/>1,889,49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290960" table:style-name="ce11">
            <text:p><text:s/>1,290,96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0304" table:style-name="ce9">
            <text:p><text:s/>2,120,3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2448" table:style-name="ce9">
            <text:p><text:s/>2,322,44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92116" table:style-name="ce11">
            <text:p><text:s/>3,792,1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17424" table:style-name="ce9">
            <text:p><text:s/>8,317,42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53853" table:style-name="ce11">
            <text:p><text:s/>8,753,85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85784" table:style-name="ce9">
            <text:p><text:s/>6,385,78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000008" table:style-name="ce11">
            <text:p><text:s/>7,000,0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37742" table:style-name="ce9">
            <text:p><text:s/>5,437,74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33463" table:style-name="ce11">
            <text:p><text:s/>5,833,46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52256" table:style-name="ce9">
            <text:p><text:s/>3,852,25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72644" table:style-name="ce11">
            <text:p><text:s/>4,072,6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17152" table:style-name="ce9">
            <text:p><text:s/>7,417,152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307616" table:style-name="ce11">
            <text:p><text:s/>7,307,6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7168" table:style-name="ce9">
            <text:p><text:s/>2,567,1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6716" table:style-name="ce11">
            <text:p><text:s/>2,896,7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70080" table:style-name="ce9">
            <text:p><text:s/>6,370,08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05740" table:style-name="ce11">
            <text:p><text:s/>6,605,7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48308" table:style-name="ce9">
            <text:p><text:s/>7,548,30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73532" table:style-name="ce11">
            <text:p><text:s/>7,473,5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36936" table:style-name="ce9">
            <text:p><text:s/>3,336,93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88124" table:style-name="ce9">
            <text:p><text:s/>2,988,12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1916" table:style-name="ce11">
            <text:p><text:s/>2,781,91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94276" table:style-name="ce9">
            <text:p><text:s/>4,694,27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0304" table:style-name="ce11">
            <text:p><text:s/>4,380,30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4800" table:style-name="ce9">
            <text:p><text:s/>3,694,8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14772" table:style-name="ce11">
            <text:p><text:s/>3,314,77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18888" table:style-name="ce9">
            <text:p><text:s/>3,218,8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3568" table:style-name="ce11">
            <text:p><text:s/>2,983,5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31456" table:style-name="ce9">
            <text:p><text:s/>4,431,45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89444" table:style-name="ce11">
            <text:p><text:s/>4,789,4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33728" table:style-name="ce9">
            <text:p><text:s/>1,933,7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0604" table:style-name="ce11">
            <text:p><text:s/>1,790,6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55024" table:style-name="ce9">
            <text:p><text:s/>3,155,0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75448" table:style-name="ce11">
            <text:p><text:s/>2,975,44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52748" table:style-name="ce9">
            <text:p><text:s/>3,052,7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6712" table:style-name="ce11">
            <text:p><text:s/>2,546,7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97636" table:style-name="ce9">
            <text:p><text:s/>2,797,63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64460" table:style-name="ce11">
            <text:p><text:s/>3,164,4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17312" table:style-name="ce9">
            <text:p><text:s/>4,017,3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2936" table:style-name="ce11">
            <text:p><text:s/>3,852,9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67228" table:style-name="ce9">
            <text:p><text:s/>3,667,2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5040" table:style-name="ce11">
            <text:p><text:s/>3,725,04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94612" table:style-name="ce9">
            <text:p><text:s/>2,494,6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01460" table:style-name="ce11">
            <text:p><text:s/>2,901,4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5000" table:style-name="ce11">
            <text:p><text:s/>2,445,0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4072" table:style-name="ce11">
            <text:p><text:s/>2,274,07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09588" table:style-name="ce9">
            <text:p><text:s/>4,109,5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68420" table:style-name="ce11">
            <text:p><text:s/>4,168,42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196752" table:style-name="ce9">
            <text:p><text:s/>14,196,752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650202" table:style-name="ce11">
            <text:p><text:s/>14,650,20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91568" table:style-name="ce9">
            <text:p><text:s/>4,491,5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272236" table:style-name="ce11">
            <text:p><text:s/>4,272,2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1452" table:style-name="ce9">
            <text:p><text:s/>2,361,4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4576" table:style-name="ce11">
            <text:p><text:s/>2,764,5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899744" table:style-name="ce9">
            <text:p><text:s/>7,899,744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365866" table:style-name="ce11">
            <text:p><text:s/>8,365,86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64052" table:style-name="ce9">
            <text:p><text:s/>4,564,0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96984" table:style-name="ce11">
            <text:p><text:s/>4,896,9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68628" table:style-name="ce9">
            <text:p><text:s/>5,468,6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40512" table:style-name="ce11">
            <text:p><text:s/>5,140,51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188568" table:style-name="ce9">
            <text:p><text:s/>9,188,568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460671" table:style-name="ce11">
            <text:p><text:s/>11,460,67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30878184" table:style-name="ce9">
            <text:p><text:s/>30,878,184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0285686" table:style-name="ce11">
            <text:p><text:s/>30,285,68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79245" table:style-name="ce9">
            <text:p><text:s/>2,679,24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03887" table:style-name="ce11">
            <text:p><text:s/>2,803,88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068000" table:style-name="ce9">
            <text:p><text:s/>7,068,000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83184" table:style-name="ce11">
            <text:p><text:s/>6,683,1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005025" table:style-name="ce9">
            <text:p><text:s/>16,005,025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5615772" table:style-name="ce11">
            <text:p><text:s/>15,615,77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81195" table:style-name="ce9">
            <text:p><text:s/>4,781,195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11230" table:style-name="ce11">
            <text:p><text:s/>5,511,23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46415" table:style-name="ce9">
            <text:p><text:s/>5,646,415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918451" table:style-name="ce11">
            <text:p><text:s/>5,918,45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049020" table:style-name="ce9">
            <text:p><text:s/>11,049,020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601106" table:style-name="ce11">
            <text:p><text:s/>11,601,10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26614820" table:style-name="ce9">
            <text:p><text:s/>26,614,820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7410894" table:style-name="ce11">
            <text:p><text:s/>27,410,89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933662" table:style-name="ce9">
            <text:p><text:s/>12,933,662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176206" table:style-name="ce11">
            <text:p><text:s/>13,176,20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536952" table:style-name="ce9">
            <text:p><text:s/>6,536,95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158960" table:style-name="ce11">
            <text:p><text:s/>7,158,9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59470" table:style-name="ce9">
            <text:p><text:s/>5,659,47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27365" table:style-name="ce11">
            <text:p><text:s/>6,027,36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20367846" table:style-name="ce9">
            <text:p><text:s/>20,367,846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1303101" table:style-name="ce11">
            <text:p><text:s/>21,303,10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599255" table:style-name="ce9">
            <text:p><text:s/>14,599,25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009731" table:style-name="ce11">
            <text:p><text:s/>13,009,731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665325" table:style-name="ce9">
            <text:p><text:s/>8,665,325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144625" table:style-name="ce11">
            <text:p><text:s/>9,144,62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19302" table:style-name="ce9">
            <text:p><text:s/>7,119,30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7701804" table:style-name="ce11">
            <text:p><text:s/>7,701,8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021471" table:style-name="ce9">
            <text:p><text:s/>12,021,47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814439" table:style-name="ce11">
            <text:p><text:s/>11,814,43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73544" table:style-name="ce9">
            <text:p><text:s/>1,373,5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786316" table:style-name="ce11">
            <text:p><text:s/>1,786,3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6620" table:style-name="ce9">
            <text:p><text:s/>2,466,6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4244" table:style-name="ce11">
            <text:p><text:s/>2,654,2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0419" table:style-name="ce9">
            <text:p><text:s/>2,640,419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76408" table:style-name="ce11">
            <text:p><text:s/>3,076,4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6720" table:style-name="ce9">
            <text:p><text:s/>2,696,7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23444" table:style-name="ce11">
            <text:p><text:s/>3,223,4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54318" table:style-name="ce9">
            <text:p><text:s/>1,754,31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0644" table:style-name="ce11">
            <text:p><text:s/>1,860,6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581080" table:style-name="ce11">
            <text:p><text:s/>581,0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5480" table:style-name="ce9">
            <text:p><text:s/>2,375,4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59017" table:style-name="ce11">
            <text:p><text:s/>2,059,01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64336" table:style-name="ce9">
            <text:p><text:s/>6,564,33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71184" table:style-name="ce11">
            <text:p><text:s/>6,971,18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84844" table:style-name="ce9">
            <text:p><text:s/>784,84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88456" table:style-name="ce11">
            <text:p><text:s/>988,4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97384" table:style-name="ce9">
            <text:p><text:s/>5,197,38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33592" table:style-name="ce11">
            <text:p><text:s/>5,933,5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47534" table:style-name="ce9">
            <text:p><text:s/>3,047,53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55251" table:style-name="ce11">
            <text:p><text:s/>4,455,25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40428" table:style-name="ce9">
            <text:p><text:s/>9,840,42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93188" table:style-name="ce11">
            <text:p><text:s/>9,793,1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275144" table:style-name="ce9">
            <text:p><text:s/>8,275,14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04616" table:style-name="ce11">
            <text:p><text:s/>8,004,6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87900" table:style-name="ce9">
            <text:p><text:s/>4,587,90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26756" table:style-name="ce11">
            <text:p><text:s/>4,426,7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22728" table:style-name="ce9">
            <text:p><text:s/>2,422,7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7012" table:style-name="ce11">
            <text:p><text:s/>1,957,0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31808" table:style-name="ce9">
            <text:p><text:s/>4,631,8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62128" table:style-name="ce11">
            <text:p><text:s/>5,062,1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94876" table:style-name="ce9">
            <text:p><text:s/>2,294,8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8352" table:style-name="ce11">
            <text:p><text:s/>1,998,35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15968" table:style-name="ce9">
            <text:p><text:s/>4,815,968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70976" table:style-name="ce11">
            <text:p><text:s/>5,170,9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88408" table:style-name="ce9">
            <text:p><text:s/>4,088,4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5952" table:style-name="ce11">
            <text:p><text:s/>4,265,952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446195" table:style-name="ce9">
            <text:p><text:s/>13,446,195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563231" table:style-name="ce11">
            <text:p><text:s/>13,563,23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62157377" table:style-name="ce9">
            <text:p><text:s/>62,157,377<text:s/></text:p>
          </table:table-cell>
          <table:table-cell table:style-name="ce9"/>
          <table:table-cell office:value-type="float" office:value="1428" table:style-name="ce11">
            <text:p><text:s/>1,428<text:s/></text:p>
          </table:table-cell>
          <table:table-cell office:value-type="float" office:value="64760923" table:style-name="ce11">
            <text:p><text:s/>64,760,92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742845" table:style-name="ce9">
            <text:p><text:s/>17,742,845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530845" table:style-name="ce11">
            <text:p><text:s/>18,530,84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76304" table:style-name="ce9">
            <text:p><text:s/>6,476,30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21484" table:style-name="ce11">
            <text:p><text:s/>6,521,4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69443" table:style-name="ce9">
            <text:p><text:s/>6,569,44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42963" table:style-name="ce11">
            <text:p><text:s/>7,042,96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30096" table:style-name="ce9">
            <text:p><text:s/>4,530,0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23008" table:style-name="ce11">
            <text:p><text:s/>5,023,0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12009" table:style-name="ce9">
            <text:p><text:s/>5,412,009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60619" table:style-name="ce11">
            <text:p><text:s/>5,360,61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78120" table:style-name="ce9">
            <text:p><text:s/>6,578,12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621742" table:style-name="ce11">
            <text:p><text:s/>6,621,74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574781" table:style-name="ce9">
            <text:p><text:s/>12,574,78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596014" table:style-name="ce11">
            <text:p><text:s/>12,596,01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90287" table:style-name="ce9">
            <text:p><text:s/>7,790,28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67263" table:style-name="ce11">
            <text:p><text:s/>7,967,26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268954" table:style-name="ce9">
            <text:p><text:s/>12,268,954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390668" table:style-name="ce11">
            <text:p><text:s/>12,390,6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693814" table:style-name="ce9">
            <text:p><text:s/>12,693,814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214549" table:style-name="ce11">
            <text:p><text:s/>12,214,549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9761056" table:style-name="ce9">
            <text:p><text:s/>19,761,056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9739829" table:style-name="ce11">
            <text:p><text:s/>19,739,82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98" table:style-name="ce9">
            <text:p><text:s/>698<text:s/></text:p>
          </table:table-cell>
          <table:table-cell office:value-type="float" office:value="31925922" table:style-name="ce9">
            <text:p><text:s/>31,925,922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31339215" table:style-name="ce11">
            <text:p><text:s/>31,339,21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40023" table:style-name="ce9">
            <text:p><text:s/>8,840,02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908087" table:style-name="ce11">
            <text:p><text:s/>8,908,08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11271" table:style-name="ce9">
            <text:p><text:s/>3,411,271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7136" table:style-name="ce9">
            <text:p><text:s/>4,217,13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36208" table:style-name="ce11">
            <text:p><text:s/>4,436,20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41200" table:style-name="ce9">
            <text:p><text:s/>4,641,2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06800" table:style-name="ce11">
            <text:p><text:s/>4,706,80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0640" table:style-name="ce9">
            <text:p><text:s/>2,060,6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24944" table:style-name="ce11">
            <text:p><text:s/>2,224,9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0620" table:style-name="ce9">
            <text:p><text:s/>630,62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03124" table:style-name="ce11">
            <text:p><text:s/>803,1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3372" table:style-name="ce9">
            <text:p><text:s/>4,053,3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59506" table:style-name="ce11">
            <text:p><text:s/>4,259,50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1816" table:style-name="ce9">
            <text:p><text:s/>1,341,81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6464" table:style-name="ce11">
            <text:p><text:s/>1,846,4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3260" table:style-name="ce9">
            <text:p><text:s/>3,953,26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74568" table:style-name="ce11">
            <text:p><text:s/>3,674,56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46960" table:style-name="ce11">
            <text:p><text:s/>3,246,9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93372" table:style-name="ce9">
            <text:p><text:s/>5,093,3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22512" table:style-name="ce11">
            <text:p><text:s/>5,222,5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02848" table:style-name="ce11">
            <text:p><text:s/>2,902,8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930666" table:style-name="ce9">
            <text:p><text:s/>11,930,666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548762" table:style-name="ce11">
            <text:p><text:s/>11,548,76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86352" table:style-name="ce9">
            <text:p><text:s/>1,386,35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65344" table:style-name="ce11">
            <text:p><text:s/>1,465,34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648" table:style-name="ce9">
            <text:p><text:s/>15,64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77512" table:style-name="ce11">
            <text:p><text:s/>1,177,5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75080" table:style-name="ce11">
            <text:p><text:s/>3,775,08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1612" table:style-name="ce9">
            <text:p><text:s/>3,571,61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765920" table:style-name="ce11">
            <text:p><text:s/>765,92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84608" table:style-name="ce11">
            <text:p><text:s/>2,284,6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89200" table:style-name="ce9">
            <text:p><text:s/>3,889,2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13860" table:style-name="ce11">
            <text:p><text:s/>4,213,8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7348" table:style-name="ce9">
            <text:p><text:s/>3,207,3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71276" table:style-name="ce11">
            <text:p><text:s/>3,371,2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32040" table:style-name="ce11">
            <text:p><text:s/>2,132,04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23968" table:style-name="ce9">
            <text:p><text:s/>2,223,96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68956" table:style-name="ce11">
            <text:p><text:s/>2,068,9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12492" table:style-name="ce9">
            <text:p><text:s/>1,412,4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83680" table:style-name="ce11">
            <text:p><text:s/>1,583,6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9692" table:style-name="ce9">
            <text:p><text:s/>2,969,69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17460" table:style-name="ce11">
            <text:p><text:s/>3,417,4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95050" table:style-name="ce9">
            <text:p><text:s/>5,095,05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41584" table:style-name="ce11">
            <text:p><text:s/>4,641,58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07356" table:style-name="ce9">
            <text:p><text:s/>5,607,35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71320" table:style-name="ce11">
            <text:p><text:s/>5,371,3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02456" table:style-name="ce9">
            <text:p><text:s/>2,202,4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33752" table:style-name="ce11">
            <text:p><text:s/>2,233,75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3720" table:style-name="ce9">
            <text:p><text:s/>723,72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35456" table:style-name="ce11">
            <text:p><text:s/>735,45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273145" table:style-name="ce9">
            <text:p><text:s/>12,273,145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241186" table:style-name="ce11">
            <text:p><text:s/>13,241,18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59640" table:style-name="ce9">
            <text:p><text:s/>959,6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00869" table:style-name="ce11">
            <text:p><text:s/>1,300,86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848259" table:style-name="ce9">
            <text:p><text:s/>8,848,259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265896" table:style-name="ce11">
            <text:p><text:s/>9,265,89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187334" table:style-name="ce9">
            <text:p><text:s/>11,187,334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101689" table:style-name="ce11">
            <text:p><text:s/>11,101,68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73600" table:style-name="ce9">
            <text:p><text:s/>1,173,60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45480" table:style-name="ce9">
            <text:p><text:s/>645,48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482875" table:style-name="ce11">
            <text:p><text:s/>482,875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9536" table:style-name="ce9">
            <text:p><text:s/>109,536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48168" table:style-name="ce11">
            <text:p><text:s/>348,1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80240" table:style-name="ce9">
            <text:p><text:s/>4,280,24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27340" table:style-name="ce11">
            <text:p><text:s/>4,927,34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98876" table:style-name="ce9">
            <text:p><text:s/>1,398,87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78224" table:style-name="ce11">
            <text:p><text:s/>978,22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58232" table:style-name="ce9">
            <text:p><text:s/>1,658,23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8568" table:style-name="ce11">
            <text:p><text:s/>1,588,56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59868" table:style-name="ce9">
            <text:p><text:s/>2,759,8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88800" table:style-name="ce11">
            <text:p><text:s/>3,588,8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9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0" table:style-name="ro3">
          <table:table-cell table:number-columns-repeated="16384"/>
        </table:table-row>
      </table:table>
      <table:named-expressions>
        <table:named-range table:name="A_200401" table:cell-range-address="sheet1.$A$13:sheet1.$E$56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04T08:15:11Z</dc:date>
    <meta:print-date>2014-12-30T07:13:59Z</meta:print-date>
  </office:meta>
</office:document-meta>
</file>