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08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6">
            <text:p>註1.資料來源：截至104年10月08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八仙樂園粉塵</text:p>
          </table:table-cell>
          <table:table-cell table:number-columns-repeated="2" table:style-name="ce16"/>
          <table:table-cell table:number-columns-repeated="8" table:style-name="ce24"/>
          <table:table-cell table:number-columns-repeated="16373" table:style-name="ce5"/>
        </table:table-row>
        <table:table-row table:style-name="ro2">
          <table:table-cell office:value-type="string" table:number-columns-spanned="3" table:number-rows-spanned="1" table:style-name="ce43">
            <text:p><text:s text:c="4"/>暴燃案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74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08月</text:p>
          </table:table-cell>
          <table:table-cell table:style-name="ce21"/>
          <table:table-cell table:style-name="ce35"/>
          <table:table-cell office:value-type="string" table:style-name="ce34">
            <text:p>104年08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5192836" table:style-name="ce9">
            <text:p><text:s/>25,192,836<text:s/></text:p>
          </table:table-cell>
          <table:table-cell table:style-name="ce9"/>
          <table:table-cell office:value-type="float" office:value="612" table:style-name="ce11">
            <text:p><text:s/>612<text:s/></text:p>
          </table:table-cell>
          <table:table-cell office:value-type="float" office:value="24576456" table:style-name="ce11">
            <text:p><text:s/>24,576,45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2993764" table:style-name="ce9">
            <text:p><text:s/>12,993,764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254300" table:style-name="ce11">
            <text:p><text:s/>13,254,30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6617264" table:style-name="ce9">
            <text:p><text:s/>16,617,264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7727076" table:style-name="ce11">
            <text:p><text:s/>17,727,07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6330300" table:style-name="ce9">
            <text:p><text:s/>16,330,300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6412650" table:style-name="ce11">
            <text:p><text:s/>16,412,65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27054081" table:style-name="ce9">
            <text:p><text:s/>27,054,081<text:s/></text:p>
          </table:table-cell>
          <table:table-cell table:style-name="ce9"/>
          <table:table-cell office:value-type="float" office:value="639" table:style-name="ce11">
            <text:p><text:s/>639<text:s/></text:p>
          </table:table-cell>
          <table:table-cell office:value-type="float" office:value="27641925" table:style-name="ce11">
            <text:p><text:s/>27,641,925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30081725" table:style-name="ce9">
            <text:p><text:s/>30,081,725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8520391" table:style-name="ce11">
            <text:p><text:s/>28,520,391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1023269" table:style-name="ce9">
            <text:p><text:s/>21,023,269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1747960" table:style-name="ce11">
            <text:p><text:s/>21,747,96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5970032" table:style-name="ce9">
            <text:p><text:s/>15,970,032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5946152" table:style-name="ce11">
            <text:p><text:s/>15,946,15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31546573" table:style-name="ce9">
            <text:p><text:s/>31,546,573<text:s/></text:p>
          </table:table-cell>
          <table:table-cell table:style-name="ce9"/>
          <table:table-cell office:value-type="float" office:value="741" table:style-name="ce11">
            <text:p><text:s/>741<text:s/></text:p>
          </table:table-cell>
          <table:table-cell office:value-type="float" office:value="33474210" table:style-name="ce11">
            <text:p><text:s/>33,474,21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263559" table:style-name="ce9">
            <text:p><text:s/>7,263,559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01523" table:style-name="ce11">
            <text:p><text:s/>8,001,52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107895" table:style-name="ce9">
            <text:p><text:s/>10,107,89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354550" table:style-name="ce11">
            <text:p><text:s/>10,354,55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640216" table:style-name="ce9">
            <text:p><text:s/>8,640,216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832348" table:style-name="ce11">
            <text:p><text:s/>8,832,34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294283" table:style-name="ce9">
            <text:p><text:s/>7,294,283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74086" table:style-name="ce11">
            <text:p><text:s/>7,974,08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68960" table:style-name="ce9">
            <text:p><text:s/>2,268,9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54288" table:style-name="ce11">
            <text:p><text:s/>2,254,28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64860" table:style-name="ce9">
            <text:p><text:s/>7,064,86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802720" table:style-name="ce11">
            <text:p><text:s/>6,802,72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202807" table:style-name="ce9">
            <text:p><text:s/>11,202,807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925476" table:style-name="ce11">
            <text:p><text:s/>11,925,47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24431242" table:style-name="ce9">
            <text:p><text:s/>24,431,242<text:s/></text:p>
          </table:table-cell>
          <table:table-cell table:style-name="ce9"/>
          <table:table-cell office:value-type="float" office:value="548" table:style-name="ce11">
            <text:p><text:s/>548<text:s/></text:p>
          </table:table-cell>
          <table:table-cell office:value-type="float" office:value="25118131" table:style-name="ce11">
            <text:p><text:s/>25,118,131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2612462" table:style-name="ce9">
            <text:p><text:s/>22,612,462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21924122" table:style-name="ce11">
            <text:p><text:s/>21,924,12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093600" table:style-name="ce9">
            <text:p><text:s/>10,093,600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355302" table:style-name="ce11">
            <text:p><text:s/>10,355,30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627833" table:style-name="ce9">
            <text:p><text:s/>11,627,833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816012" table:style-name="ce11">
            <text:p><text:s/>10,816,01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563234" table:style-name="ce9">
            <text:p><text:s/>11,563,234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487565" table:style-name="ce11">
            <text:p><text:s/>12,487,56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055503" table:style-name="ce9">
            <text:p><text:s/>13,055,50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663697" table:style-name="ce11">
            <text:p><text:s/>12,663,697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4727145" table:style-name="ce9">
            <text:p><text:s/>14,727,145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5973856" table:style-name="ce11">
            <text:p><text:s/>15,973,8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6507075" table:style-name="ce9">
            <text:p><text:s/>16,507,075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8229235" table:style-name="ce11">
            <text:p><text:s/>18,229,23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876470" table:style-name="ce9">
            <text:p><text:s/>14,876,470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6028936" table:style-name="ce11">
            <text:p><text:s/>16,028,9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27936" table:style-name="ce9">
            <text:p><text:s/>2,327,9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09268" table:style-name="ce11">
            <text:p><text:s/>2,909,26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955817" table:style-name="ce9">
            <text:p><text:s/>3,955,817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538179" table:style-name="ce11">
            <text:p><text:s/>4,538,17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8600" table:style-name="ce9">
            <text:p><text:s/>188,6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17500" table:style-name="ce11">
            <text:p><text:s/>217,5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878730" table:style-name="ce9">
            <text:p><text:s/>6,878,730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670037" table:style-name="ce11">
            <text:p><text:s/>7,670,03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15912" table:style-name="ce9">
            <text:p><text:s/>2,215,9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21652" table:style-name="ce11">
            <text:p><text:s/>2,321,65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64364" table:style-name="ce9">
            <text:p><text:s/>2,864,3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47348" table:style-name="ce11">
            <text:p><text:s/>2,547,34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58440" table:style-name="ce9">
            <text:p><text:s/>958,44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07096" table:style-name="ce11">
            <text:p><text:s/>1,107,09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84368" table:style-name="ce9">
            <text:p><text:s/>3,184,36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06128" table:style-name="ce11">
            <text:p><text:s/>3,106,12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25192" table:style-name="ce9">
            <text:p><text:s/>1,725,1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1624" table:style-name="ce11">
            <text:p><text:s/>2,061,6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1739032" table:style-name="ce11">
            <text:p><text:s/>1,739,0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073152" table:style-name="ce9">
            <text:p><text:s/>10,073,152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982192" table:style-name="ce11">
            <text:p><text:s/>9,982,19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20300" table:style-name="ce9">
            <text:p><text:s/>3,520,30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99572" table:style-name="ce11">
            <text:p><text:s/>3,699,57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23760" table:style-name="ce9">
            <text:p><text:s/>4,923,76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24684" table:style-name="ce11">
            <text:p><text:s/>4,624,68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97320" table:style-name="ce9">
            <text:p><text:s/>2,297,3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08568" table:style-name="ce11">
            <text:p><text:s/>2,508,56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63300" table:style-name="ce9">
            <text:p><text:s/>6,963,30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005132" table:style-name="ce11">
            <text:p><text:s/>7,005,13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96832" table:style-name="ce9">
            <text:p><text:s/>2,096,83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01720" table:style-name="ce11">
            <text:p><text:s/>1,701,72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09540" table:style-name="ce9">
            <text:p><text:s/>6,409,54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44492" table:style-name="ce11">
            <text:p><text:s/>6,644,49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91540" table:style-name="ce9">
            <text:p><text:s/>3,591,54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08752" table:style-name="ce11">
            <text:p><text:s/>1,908,75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37424" table:style-name="ce9">
            <text:p><text:s/>3,137,4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15584" table:style-name="ce11">
            <text:p><text:s/>4,015,58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08756" table:style-name="ce9">
            <text:p><text:s/>4,108,75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097576" table:style-name="ce11">
            <text:p><text:s/>2,097,57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98544" table:style-name="ce9">
            <text:p><text:s/>2,198,54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65536" table:style-name="ce11">
            <text:p><text:s/>2,065,536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66640" table:style-name="ce9">
            <text:p><text:s/>2,966,64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9184" table:style-name="ce11">
            <text:p><text:s/>2,939,18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70660" table:style-name="ce9">
            <text:p><text:s/>170,66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57456" table:style-name="ce11">
            <text:p><text:s/>157,45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5704" table:style-name="ce9">
            <text:p><text:s/>3,425,7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1092424" table:style-name="ce11">
            <text:p><text:s/>1,092,42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77684" table:style-name="ce9">
            <text:p><text:s/>2,377,6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82407" table:style-name="ce11">
            <text:p><text:s/>2,482,407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07592" table:style-name="ce9">
            <text:p><text:s/>2,507,5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2288" table:style-name="ce11">
            <text:p><text:s/>2,832,28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596420" table:style-name="ce9">
            <text:p><text:s/>8,596,420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913904" table:style-name="ce11">
            <text:p><text:s/>9,913,90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65592" table:style-name="ce9">
            <text:p><text:s/>4,565,59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07384" table:style-name="ce11">
            <text:p><text:s/>4,807,38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955220" table:style-name="ce9">
            <text:p><text:s/>5,955,22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5912412" table:style-name="ce11">
            <text:p><text:s/>5,912,41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72812" table:style-name="ce9">
            <text:p><text:s/>2,772,81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22428" table:style-name="ce11">
            <text:p><text:s/>3,022,42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77608" table:style-name="ce9">
            <text:p><text:s/>2,677,6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8440" table:style-name="ce11">
            <text:p><text:s/>2,818,44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64460" table:style-name="ce9">
            <text:p><text:s/>4,364,46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78364" table:style-name="ce11">
            <text:p><text:s/>4,078,36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56884" table:style-name="ce9">
            <text:p><text:s/>2,656,88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20528" table:style-name="ce11">
            <text:p><text:s/>2,520,52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99276" table:style-name="ce9">
            <text:p><text:s/>5,299,27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44040" table:style-name="ce11">
            <text:p><text:s/>5,144,04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01244" table:style-name="ce9">
            <text:p><text:s/>4,901,24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288480" table:style-name="ce11">
            <text:p><text:s/>3,288,48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09404" table:style-name="ce9">
            <text:p><text:s/>5,109,40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84556" table:style-name="ce11">
            <text:p><text:s/>5,184,55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61460" table:style-name="ce9">
            <text:p><text:s/>4,361,4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44740" table:style-name="ce11">
            <text:p><text:s/>4,044,74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82928" table:style-name="ce9">
            <text:p><text:s/>3,182,92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95024" table:style-name="ce11">
            <text:p><text:s/>3,295,02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87500" table:style-name="ce9">
            <text:p><text:s/>1,887,50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4632" table:style-name="ce11">
            <text:p><text:s/>2,334,6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4382743" table:style-name="ce9">
            <text:p><text:s/>44,382,743<text:s/></text:p>
          </table:table-cell>
          <table:table-cell table:style-name="ce9"/>
          <table:table-cell office:value-type="float" office:value="973" table:style-name="ce11">
            <text:p><text:s/>973<text:s/></text:p>
          </table:table-cell>
          <table:table-cell office:value-type="float" office:value="44334883" table:style-name="ce11">
            <text:p><text:s/>44,334,883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4998601" table:style-name="ce9">
            <text:p><text:s/>14,998,601<text:s/></text:p>
          </table:table-cell>
          <table:table-cell table:style-name="ce9"/>
          <table:table-cell office:value-type="float" office:value="348" table:style-name="ce11">
            <text:p><text:s/>348<text:s/></text:p>
          </table:table-cell>
          <table:table-cell office:value-type="float" office:value="16171902" table:style-name="ce11">
            <text:p><text:s/>16,171,90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10305" table:style-name="ce9">
            <text:p><text:s/>4,610,305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81025" table:style-name="ce11">
            <text:p><text:s/>5,081,02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213967" table:style-name="ce9">
            <text:p><text:s/>17,213,967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909607" table:style-name="ce11">
            <text:p><text:s/>17,909,607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18912" table:style-name="ce9">
            <text:p><text:s/>5,718,91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69081" table:style-name="ce11">
            <text:p><text:s/>5,669,081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88993" table:style-name="ce9">
            <text:p><text:s/>2,888,993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67727" table:style-name="ce11">
            <text:p><text:s/>2,767,727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50144" table:style-name="ce9">
            <text:p><text:s/>6,750,144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990041" table:style-name="ce11">
            <text:p><text:s/>6,990,04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028962" table:style-name="ce9">
            <text:p><text:s/>8,028,962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030936" table:style-name="ce11">
            <text:p><text:s/>9,030,9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295703" table:style-name="ce9">
            <text:p><text:s/>9,295,703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395046" table:style-name="ce11">
            <text:p><text:s/>10,395,04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831889" table:style-name="ce9">
            <text:p><text:s/>11,831,889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436078" table:style-name="ce11">
            <text:p><text:s/>11,436,07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20303970" table:style-name="ce9">
            <text:p><text:s/>20,303,970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19728267" table:style-name="ce11">
            <text:p><text:s/>19,728,267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7191841" table:style-name="ce9">
            <text:p><text:s/>17,191,841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9533367" table:style-name="ce11">
            <text:p><text:s/>19,533,36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899460" table:style-name="ce9">
            <text:p><text:s/>12,899,460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111614" table:style-name="ce11">
            <text:p><text:s/>13,111,61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03688" table:style-name="ce9">
            <text:p><text:s/>4,103,68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155632" table:style-name="ce11">
            <text:p><text:s/>5,155,63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43040" table:style-name="ce9">
            <text:p><text:s/>1,643,0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78984" table:style-name="ce11">
            <text:p><text:s/>2,178,98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17608" table:style-name="ce9">
            <text:p><text:s/>817,60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75359" table:style-name="ce11">
            <text:p><text:s/>1,275,35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76752" table:style-name="ce9">
            <text:p><text:s/>5,176,75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10971" table:style-name="ce11">
            <text:p><text:s/>4,810,971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44920" table:style-name="ce9">
            <text:p><text:s/>2,844,92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46071" table:style-name="ce11">
            <text:p><text:s/>2,946,07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703584" table:style-name="ce9">
            <text:p><text:s/>6,703,58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989848" table:style-name="ce11">
            <text:p><text:s/>7,989,84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1" table:style-name="ce9">
            <text:p><text:s/>1,011<text:s/></text:p>
          </table:table-cell>
          <table:table-cell office:value-type="float" office:value="47180415" table:style-name="ce9">
            <text:p><text:s/>47,180,415<text:s/></text:p>
          </table:table-cell>
          <table:table-cell table:style-name="ce9"/>
          <table:table-cell office:value-type="float" office:value="1035" table:style-name="ce11">
            <text:p><text:s/>1,035<text:s/></text:p>
          </table:table-cell>
          <table:table-cell office:value-type="float" office:value="49046902" table:style-name="ce11">
            <text:p><text:s/>49,046,90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52352" table:style-name="ce9">
            <text:p><text:s/>5,852,35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60176" table:style-name="ce11">
            <text:p><text:s/>5,860,17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736" table:style-name="ce9">
            <text:p><text:s/>11,73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83868" table:style-name="ce11">
            <text:p><text:s/>1,183,86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02252" table:style-name="ce9">
            <text:p><text:s/>3,102,2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49648" table:style-name="ce11">
            <text:p><text:s/>2,949,64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26912" table:style-name="ce9">
            <text:p><text:s/>3,426,91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91544" table:style-name="ce11">
            <text:p><text:s/>2,991,54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37672" table:style-name="ce9">
            <text:p><text:s/>3,837,67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17384" table:style-name="ce11">
            <text:p><text:s/>4,917,38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21040" table:style-name="ce9">
            <text:p><text:s/>2,621,04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16888" table:style-name="ce11">
            <text:p><text:s/>3,516,88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92244" table:style-name="ce9">
            <text:p><text:s/>3,892,24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01480" table:style-name="ce11">
            <text:p><text:s/>3,801,48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55080" table:style-name="ce11">
            <text:p><text:s/>3,255,0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82780" table:style-name="ce9">
            <text:p><text:s/>7,082,780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231812" table:style-name="ce11">
            <text:p><text:s/>7,231,81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24104" table:style-name="ce9">
            <text:p><text:s/>3,924,10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669036" table:style-name="ce11">
            <text:p><text:s/>3,669,036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15844" table:style-name="ce11">
            <text:p><text:s/>2,015,8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74248" table:style-name="ce9">
            <text:p><text:s/>9,074,24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118372" table:style-name="ce11">
            <text:p><text:s/>9,118,37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55048" table:style-name="ce9">
            <text:p><text:s/>7,155,04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66048" table:style-name="ce11">
            <text:p><text:s/>6,666,04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69940" table:style-name="ce9">
            <text:p><text:s/>3,269,94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43816" table:style-name="ce11">
            <text:p><text:s/>3,543,8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694949" table:style-name="ce9">
            <text:p><text:s/>9,694,949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729225" table:style-name="ce11">
            <text:p><text:s/>9,729,225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7232" table:style-name="ce9">
            <text:p><text:s/>3,857,23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43296" table:style-name="ce11">
            <text:p><text:s/>3,943,29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72568" table:style-name="ce9">
            <text:p><text:s/>3,072,5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3752" table:style-name="ce11">
            <text:p><text:s/>3,433,75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32768" table:style-name="ce9">
            <text:p><text:s/>1,032,76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86048" table:style-name="ce11">
            <text:p><text:s/>986,04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758652" table:style-name="ce9">
            <text:p><text:s/>7,758,65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551166" table:style-name="ce11">
            <text:p><text:s/>7,551,16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00744" table:style-name="ce9">
            <text:p><text:s/>2,100,7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3800" table:style-name="ce11">
            <text:p><text:s/>2,053,80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07840" table:style-name="ce9">
            <text:p><text:s/>3,207,84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36200" table:style-name="ce11">
            <text:p><text:s/>2,836,20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5482121" table:style-name="ce9">
            <text:p><text:s/>15,482,121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6939772" table:style-name="ce11">
            <text:p><text:s/>16,939,7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0597878" table:style-name="ce9">
            <text:p><text:s/>20,597,878<text:s/></text:p>
          </table:table-cell>
          <table:table-cell table:style-name="ce9"/>
          <table:table-cell office:value-type="float" office:value="481" table:style-name="ce11">
            <text:p><text:s/>481<text:s/></text:p>
          </table:table-cell>
          <table:table-cell office:value-type="float" office:value="20708006" table:style-name="ce11">
            <text:p><text:s/>20,708,00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47786" table:style-name="ce9">
            <text:p><text:s/>4,547,78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4703485" table:style-name="ce11">
            <text:p><text:s/>4,703,485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1" table:style-name="ce9">
            <text:p><text:s/>841<text:s/></text:p>
          </table:table-cell>
          <table:table-cell office:value-type="float" office:value="35585864" table:style-name="ce9">
            <text:p><text:s/>35,585,864<text:s/></text:p>
          </table:table-cell>
          <table:table-cell table:style-name="ce9"/>
          <table:table-cell office:value-type="float" office:value="870" table:style-name="ce11">
            <text:p><text:s/>870<text:s/></text:p>
          </table:table-cell>
          <table:table-cell office:value-type="float" office:value="37214290" table:style-name="ce11">
            <text:p><text:s/>37,214,29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03598" table:style-name="ce9">
            <text:p><text:s/>8,003,59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901696" table:style-name="ce11">
            <text:p><text:s/>7,901,69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258157" table:style-name="ce9">
            <text:p><text:s/>10,258,157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069148" table:style-name="ce11">
            <text:p><text:s/>11,069,14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370130" table:style-name="ce9">
            <text:p><text:s/>8,370,130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496847" table:style-name="ce11">
            <text:p><text:s/>8,496,847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31747" table:style-name="ce9">
            <text:p><text:s/>3,931,747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41493" table:style-name="ce11">
            <text:p><text:s/>4,241,49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079859" table:style-name="ce9">
            <text:p><text:s/>9,079,859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484229" table:style-name="ce11">
            <text:p><text:s/>9,484,22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07460" table:style-name="ce9">
            <text:p><text:s/>3,407,46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96046" table:style-name="ce11">
            <text:p><text:s/>3,296,04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9803503" table:style-name="ce9">
            <text:p><text:s/>19,803,503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20798762" table:style-name="ce11">
            <text:p><text:s/>20,798,76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3167084" table:style-name="ce9">
            <text:p><text:s/>23,167,084<text:s/></text:p>
          </table:table-cell>
          <table:table-cell table:style-name="ce9"/>
          <table:table-cell office:value-type="float" office:value="532" table:style-name="ce11">
            <text:p><text:s/>532<text:s/></text:p>
          </table:table-cell>
          <table:table-cell office:value-type="float" office:value="24628403" table:style-name="ce11">
            <text:p><text:s/>24,628,403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630196" table:style-name="ce9">
            <text:p><text:s/>10,630,196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286815" table:style-name="ce11">
            <text:p><text:s/>10,286,815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3854800" table:style-name="ce9">
            <text:p><text:s/>13,854,800<text:s/></text:p>
          </table:table-cell>
          <table:table-cell table:style-name="ce9"/>
          <table:table-cell office:value-type="float" office:value="332" table:style-name="ce11">
            <text:p><text:s/>332<text:s/></text:p>
          </table:table-cell>
          <table:table-cell office:value-type="float" office:value="14183963" table:style-name="ce11">
            <text:p><text:s/>14,183,96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394851" table:style-name="ce9">
            <text:p><text:s/>8,394,851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399556" table:style-name="ce11">
            <text:p><text:s/>9,399,5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99085" table:style-name="ce9">
            <text:p><text:s/>3,499,085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36202" table:style-name="ce11">
            <text:p><text:s/>3,936,20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824769" table:style-name="ce9">
            <text:p><text:s/>10,824,769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983053" table:style-name="ce11">
            <text:p><text:s/>10,983,05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851335" table:style-name="ce9">
            <text:p><text:s/>18,851,335<text:s/></text:p>
          </table:table-cell>
          <table:table-cell table:style-name="ce9"/>
          <table:table-cell office:value-type="float" office:value="423" table:style-name="ce11">
            <text:p><text:s/>423<text:s/></text:p>
          </table:table-cell>
          <table:table-cell office:value-type="float" office:value="19103709" table:style-name="ce11">
            <text:p><text:s/>19,103,70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34368" table:style-name="ce9">
            <text:p><text:s/>4,334,36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04102" table:style-name="ce11">
            <text:p><text:s/>4,704,10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64024" table:style-name="ce9">
            <text:p><text:s/>1,264,02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15652" table:style-name="ce11">
            <text:p><text:s/>1,415,65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33527" table:style-name="ce9">
            <text:p><text:s/>4,133,527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78656" table:style-name="ce11">
            <text:p><text:s/>4,078,65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02460" table:style-name="ce9">
            <text:p><text:s/>3,202,46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28136" table:style-name="ce11">
            <text:p><text:s/>3,728,1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40352" table:style-name="ce9">
            <text:p><text:s/>1,940,35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92184" table:style-name="ce11">
            <text:p><text:s/>1,592,18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75072" table:style-name="ce9">
            <text:p><text:s/>2,175,0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9936" table:style-name="ce9">
            <text:p><text:s/>2,269,93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00504" table:style-name="ce11">
            <text:p><text:s/>3,800,50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137599" table:style-name="ce9">
            <text:p><text:s/>8,137,599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92955" table:style-name="ce11">
            <text:p><text:s/>8,892,955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97262" table:style-name="ce9">
            <text:p><text:s/>6,497,26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94252" table:style-name="ce11">
            <text:p><text:s/>6,994,25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52280" table:style-name="ce9">
            <text:p><text:s/>5,452,2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84180" table:style-name="ce11">
            <text:p><text:s/>5,984,1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45748" table:style-name="ce9">
            <text:p><text:s/>3,845,74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06292" table:style-name="ce11">
            <text:p><text:s/>4,006,292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440624" table:style-name="ce9">
            <text:p><text:s/>7,440,62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84144" table:style-name="ce11">
            <text:p><text:s/>7,284,144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27672" table:style-name="ce9">
            <text:p><text:s/>2,527,6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95004" table:style-name="ce11">
            <text:p><text:s/>2,795,00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61296" table:style-name="ce9">
            <text:p><text:s/>6,261,29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542960" table:style-name="ce11">
            <text:p><text:s/>6,542,96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25044" table:style-name="ce9">
            <text:p><text:s/>7,625,044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469960" table:style-name="ce11">
            <text:p><text:s/>7,469,96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68232" table:style-name="ce9">
            <text:p><text:s/>3,368,2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76544" table:style-name="ce11">
            <text:p><text:s/>3,176,54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13136" table:style-name="ce9">
            <text:p><text:s/>3,013,1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62224" table:style-name="ce11">
            <text:p><text:s/>2,862,22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10244" table:style-name="ce9">
            <text:p><text:s/>4,610,24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74380" table:style-name="ce11">
            <text:p><text:s/>4,474,38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83760" table:style-name="ce9">
            <text:p><text:s/>3,583,76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30796" table:style-name="ce11">
            <text:p><text:s/>3,330,79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27088" table:style-name="ce9">
            <text:p><text:s/>3,227,08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90320" table:style-name="ce11">
            <text:p><text:s/>3,090,32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68013" table:style-name="ce9">
            <text:p><text:s/>4,468,01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80192" table:style-name="ce11">
            <text:p><text:s/>4,580,19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60360" table:style-name="ce9">
            <text:p><text:s/>1,960,3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63596" table:style-name="ce11">
            <text:p><text:s/>1,763,59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92488" table:style-name="ce9">
            <text:p><text:s/>3,192,48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31908" table:style-name="ce11">
            <text:p><text:s/>3,031,90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34280" table:style-name="ce9">
            <text:p><text:s/>3,034,28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7128" table:style-name="ce11">
            <text:p><text:s/>2,617,12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03260" table:style-name="ce9">
            <text:p><text:s/>2,903,26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73188" table:style-name="ce11">
            <text:p><text:s/>3,173,18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77252" table:style-name="ce9">
            <text:p><text:s/>3,977,25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22204" table:style-name="ce11">
            <text:p><text:s/>3,822,20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26472" table:style-name="ce9">
            <text:p><text:s/>3,726,47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34276" table:style-name="ce11">
            <text:p><text:s/>3,634,27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93860" table:style-name="ce9">
            <text:p><text:s/>2,493,8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84100" table:style-name="ce11">
            <text:p><text:s/>2,784,10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97568" table:style-name="ce9">
            <text:p><text:s/>2,597,56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9816" table:style-name="ce11">
            <text:p><text:s/>2,319,81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47200" table:style-name="ce9">
            <text:p><text:s/>2,347,2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61772" table:style-name="ce11">
            <text:p><text:s/>2,261,772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96140" table:style-name="ce9">
            <text:p><text:s/>3,996,1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44628" table:style-name="ce11">
            <text:p><text:s/>4,244,62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4205172" table:style-name="ce9">
            <text:p><text:s/>14,205,172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4493764" table:style-name="ce11">
            <text:p><text:s/>14,493,76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428600" table:style-name="ce9">
            <text:p><text:s/>4,428,6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440300" table:style-name="ce11">
            <text:p><text:s/>4,440,30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2956" table:style-name="ce9">
            <text:p><text:s/>2,492,9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62676" table:style-name="ce11">
            <text:p><text:s/>2,662,67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848136" table:style-name="ce9">
            <text:p><text:s/>7,848,13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381949" table:style-name="ce11">
            <text:p><text:s/>8,381,94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65612" table:style-name="ce9">
            <text:p><text:s/>4,665,61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43308" table:style-name="ce11">
            <text:p><text:s/>4,843,30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48900" table:style-name="ce9">
            <text:p><text:s/>5,548,9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99756" table:style-name="ce11">
            <text:p><text:s/>5,199,756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610998" table:style-name="ce9">
            <text:p><text:s/>9,610,998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522717" table:style-name="ce11">
            <text:p><text:s/>11,522,717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31117061" table:style-name="ce9">
            <text:p><text:s/>31,117,061<text:s/></text:p>
          </table:table-cell>
          <table:table-cell table:style-name="ce9"/>
          <table:table-cell office:value-type="float" office:value="675" table:style-name="ce11">
            <text:p><text:s/>675<text:s/></text:p>
          </table:table-cell>
          <table:table-cell office:value-type="float" office:value="30900913" table:style-name="ce11">
            <text:p><text:s/>30,900,913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17651" table:style-name="ce9">
            <text:p><text:s/>2,717,651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85302" table:style-name="ce11">
            <text:p><text:s/>2,785,30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854274" table:style-name="ce9">
            <text:p><text:s/>6,854,274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929638" table:style-name="ce11">
            <text:p><text:s/>6,929,63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5897471" table:style-name="ce9">
            <text:p><text:s/>15,897,471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5877342" table:style-name="ce11">
            <text:p><text:s/>15,877,342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584551" table:style-name="ce9">
            <text:p><text:s/>4,584,551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38458" table:style-name="ce11">
            <text:p><text:s/>5,638,45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60341" table:style-name="ce9">
            <text:p><text:s/>5,660,341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975639" table:style-name="ce11">
            <text:p><text:s/>5,975,639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916402" table:style-name="ce9">
            <text:p><text:s/>10,916,402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689846" table:style-name="ce11">
            <text:p><text:s/>11,689,84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26824017" table:style-name="ce9">
            <text:p><text:s/>26,824,017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7187928" table:style-name="ce11">
            <text:p><text:s/>27,187,92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028143" table:style-name="ce9">
            <text:p><text:s/>13,028,143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195219" table:style-name="ce11">
            <text:p><text:s/>13,195,219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52112" table:style-name="ce9">
            <text:p><text:s/>6,752,112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068984" table:style-name="ce11">
            <text:p><text:s/>7,068,98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54783" table:style-name="ce9">
            <text:p><text:s/>5,554,783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60889" table:style-name="ce11">
            <text:p><text:s/>6,060,88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20225349" table:style-name="ce9">
            <text:p><text:s/>20,225,349<text:s/></text:p>
          </table:table-cell>
          <table:table-cell table:style-name="ce9"/>
          <table:table-cell office:value-type="float" office:value="457" table:style-name="ce11">
            <text:p><text:s/>457<text:s/></text:p>
          </table:table-cell>
          <table:table-cell office:value-type="float" office:value="20955810" table:style-name="ce11">
            <text:p><text:s/>20,955,81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4667879" table:style-name="ce9">
            <text:p><text:s/>14,667,879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491517" table:style-name="ce11">
            <text:p><text:s/>13,491,517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652854" table:style-name="ce9">
            <text:p><text:s/>8,652,85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153795" table:style-name="ce11">
            <text:p><text:s/>9,153,795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078276" table:style-name="ce9">
            <text:p><text:s/>7,078,276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7970014" table:style-name="ce11">
            <text:p><text:s/>7,970,01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916866" table:style-name="ce9">
            <text:p><text:s/>11,916,866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693047" table:style-name="ce11">
            <text:p><text:s/>11,693,047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18974" table:style-name="ce9">
            <text:p><text:s/>1,418,97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16540" table:style-name="ce11">
            <text:p><text:s/>1,916,5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0216" table:style-name="ce9">
            <text:p><text:s/>2,510,2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68454" table:style-name="ce11">
            <text:p><text:s/>2,668,45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08816" table:style-name="ce9">
            <text:p><text:s/>2,808,8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22226" table:style-name="ce11">
            <text:p><text:s/>3,122,22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35012" table:style-name="ce9">
            <text:p><text:s/>2,535,0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42536" table:style-name="ce11">
            <text:p><text:s/>3,142,5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03920" table:style-name="ce9">
            <text:p><text:s/>2,003,9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81916" table:style-name="ce11">
            <text:p><text:s/>1,981,91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84428" table:style-name="ce11">
            <text:p><text:s/>584,4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89492" table:style-name="ce9">
            <text:p><text:s/>2,489,49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05648" table:style-name="ce11">
            <text:p><text:s/>2,005,64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329616" table:style-name="ce9">
            <text:p><text:s/>6,329,61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998568" table:style-name="ce11">
            <text:p><text:s/>6,998,56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61372" table:style-name="ce9">
            <text:p><text:s/>761,37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03540" table:style-name="ce11">
            <text:p><text:s/>1,003,5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61876" table:style-name="ce9">
            <text:p><text:s/>5,361,87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92836" table:style-name="ce11">
            <text:p><text:s/>5,992,83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56052" table:style-name="ce9">
            <text:p><text:s/>2,856,05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47719" table:style-name="ce11">
            <text:p><text:s/>4,447,719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842836" table:style-name="ce9">
            <text:p><text:s/>9,842,836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041712" table:style-name="ce11">
            <text:p><text:s/>10,041,71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348532" table:style-name="ce9">
            <text:p><text:s/>8,348,532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960608" table:style-name="ce11">
            <text:p><text:s/>7,960,608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01084" table:style-name="ce9">
            <text:p><text:s/>4,501,08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01536" table:style-name="ce11">
            <text:p><text:s/>4,701,53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89420" table:style-name="ce9">
            <text:p><text:s/>2,489,4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16124" table:style-name="ce11">
            <text:p><text:s/>2,116,12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14448" table:style-name="ce9">
            <text:p><text:s/>4,514,44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07360" table:style-name="ce11">
            <text:p><text:s/>5,007,36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9668" table:style-name="ce9">
            <text:p><text:s/>2,259,66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44544" table:style-name="ce11">
            <text:p><text:s/>2,044,54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65244" table:style-name="ce9">
            <text:p><text:s/>4,665,24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264112" table:style-name="ce11">
            <text:p><text:s/>5,264,1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94012" table:style-name="ce9">
            <text:p><text:s/>4,094,01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37030" table:style-name="ce11">
            <text:p><text:s/>4,237,03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545169" table:style-name="ce9">
            <text:p><text:s/>13,545,169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617480" table:style-name="ce11">
            <text:p><text:s/>13,617,48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3" table:style-name="ce9">
            <text:p><text:s/>1,363<text:s/></text:p>
          </table:table-cell>
          <table:table-cell office:value-type="float" office:value="62789904" table:style-name="ce9">
            <text:p><text:s/>62,789,904<text:s/></text:p>
          </table:table-cell>
          <table:table-cell table:style-name="ce9"/>
          <table:table-cell office:value-type="float" office:value="1422" table:style-name="ce11">
            <text:p><text:s/>1,422<text:s/></text:p>
          </table:table-cell>
          <table:table-cell office:value-type="float" office:value="65386801" table:style-name="ce11">
            <text:p><text:s/>65,386,80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331205" table:style-name="ce9">
            <text:p><text:s/>17,331,205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8665563" table:style-name="ce11">
            <text:p><text:s/>18,665,563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26316" table:style-name="ce9">
            <text:p><text:s/>6,426,31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87780" table:style-name="ce11">
            <text:p><text:s/>6,487,78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40084" table:style-name="ce9">
            <text:p><text:s/>6,640,08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047006" table:style-name="ce11">
            <text:p><text:s/>7,047,00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447944" table:style-name="ce9">
            <text:p><text:s/>4,447,944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09072" table:style-name="ce11">
            <text:p><text:s/>5,109,07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12003" table:style-name="ce9">
            <text:p><text:s/>5,412,003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10386" table:style-name="ce11">
            <text:p><text:s/>5,410,38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683470" table:style-name="ce9">
            <text:p><text:s/>6,683,470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800160" table:style-name="ce11">
            <text:p><text:s/>6,800,160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721087" table:style-name="ce9">
            <text:p><text:s/>12,721,087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589858" table:style-name="ce11">
            <text:p><text:s/>12,589,858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30170" table:style-name="ce9">
            <text:p><text:s/>7,530,170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864698" table:style-name="ce11">
            <text:p><text:s/>7,864,69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360449" table:style-name="ce9">
            <text:p><text:s/>12,360,449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207556" table:style-name="ce11">
            <text:p><text:s/>12,207,55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679123" table:style-name="ce9">
            <text:p><text:s/>12,679,123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315947" table:style-name="ce11">
            <text:p><text:s/>12,315,947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0136504" table:style-name="ce9">
            <text:p><text:s/>20,136,504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9546331" table:style-name="ce11">
            <text:p><text:s/>19,546,331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32834571" table:style-name="ce9">
            <text:p><text:s/>32,834,571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1305067" table:style-name="ce11">
            <text:p><text:s/>31,305,067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781240" table:style-name="ce9">
            <text:p><text:s/>8,781,240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20453" table:style-name="ce11">
            <text:p><text:s/>8,920,453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41096" table:style-name="ce9">
            <text:p><text:s/>4,041,0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29360" table:style-name="ce11">
            <text:p><text:s/>4,029,360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93416" table:style-name="ce9">
            <text:p><text:s/>3,493,41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15424" table:style-name="ce11">
            <text:p><text:s/>4,115,4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09312" table:style-name="ce9">
            <text:p><text:s/>4,209,31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57968" table:style-name="ce11">
            <text:p><text:s/>4,357,96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686300" table:style-name="ce9">
            <text:p><text:s/>4,686,30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862600" table:style-name="ce11">
            <text:p><text:s/>4,862,60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60640" table:style-name="ce9">
            <text:p><text:s/>2,060,6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38712" table:style-name="ce11">
            <text:p><text:s/>2,238,7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11248" table:style-name="ce9">
            <text:p><text:s/>611,24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16740" table:style-name="ce11">
            <text:p><text:s/>816,74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71894" table:style-name="ce9">
            <text:p><text:s/>4,271,89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297292" table:style-name="ce11">
            <text:p><text:s/>4,297,292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57464" table:style-name="ce9">
            <text:p><text:s/>1,357,46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11256" table:style-name="ce11">
            <text:p><text:s/>1,811,25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92228" table:style-name="ce9">
            <text:p><text:s/>3,992,22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54236" table:style-name="ce11">
            <text:p><text:s/>3,554,236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03680" table:style-name="ce9">
            <text:p><text:s/>2,503,6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95616" table:style-name="ce11">
            <text:p><text:s/>3,395,61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007872" table:style-name="ce9">
            <text:p><text:s/>5,007,87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82884" table:style-name="ce11">
            <text:p><text:s/>5,282,884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58180" table:style-name="ce11">
            <text:p><text:s/>2,958,1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026890" table:style-name="ce9">
            <text:p><text:s/>12,026,89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805796" table:style-name="ce11">
            <text:p><text:s/>11,805,796<text:s/></text:p>
          </table:table-cell>
          <table:table-cell table:style-name="ce1"/>
          <table:table-cell office:value-type="string" table:style-name="ce42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74824" table:style-name="ce9">
            <text:p><text:s/>1,474,8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60888" table:style-name="ce11">
            <text:p><text:s/>1,560,888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04408" table:style-name="ce9">
            <text:p><text:s/>1,404,40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20056" table:style-name="ce11">
            <text:p><text:s/>1,420,056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89016" table:style-name="ce9">
            <text:p><text:s/>3,689,01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04176" table:style-name="ce11">
            <text:p><text:s/>3,904,176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78664" table:style-name="ce9">
            <text:p><text:s/>3,478,66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26500" table:style-name="ce11">
            <text:p><text:s/>526,50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05144" table:style-name="ce9">
            <text:p><text:s/>1,905,1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35464" table:style-name="ce11">
            <text:p><text:s/>2,335,46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48424" table:style-name="ce9">
            <text:p><text:s/>3,848,42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76508" table:style-name="ce11">
            <text:p><text:s/>4,376,508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93976" table:style-name="ce9">
            <text:p><text:s/>3,293,97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56004" table:style-name="ce11">
            <text:p><text:s/>3,356,004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17616" table:style-name="ce9">
            <text:p><text:s/>2,417,61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78984" table:style-name="ce11">
            <text:p><text:s/>2,178,98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59176" table:style-name="ce9">
            <text:p><text:s/>2,259,17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18100" table:style-name="ce11">
            <text:p><text:s/>2,018,100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78564" table:style-name="ce9">
            <text:p><text:s/>1,378,56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06380" table:style-name="ce11">
            <text:p><text:s/>1,506,38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57956" table:style-name="ce9">
            <text:p><text:s/>2,957,9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1024" table:style-name="ce11">
            <text:p><text:s/>3,271,02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30356" table:style-name="ce9">
            <text:p><text:s/>4,930,35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71940" table:style-name="ce11">
            <text:p><text:s/>4,671,940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16748" table:style-name="ce9">
            <text:p><text:s/>5,716,74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79388" table:style-name="ce11">
            <text:p><text:s/>5,079,388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90720" table:style-name="ce9">
            <text:p><text:s/>2,190,7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65048" table:style-name="ce11">
            <text:p><text:s/>2,265,048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90224" table:style-name="ce9">
            <text:p><text:s/>790,22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8072" table:style-name="ce11">
            <text:p><text:s/>708,072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2536801" table:style-name="ce9">
            <text:p><text:s/>12,536,801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120841" table:style-name="ce11">
            <text:p><text:s/>13,120,841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72128" table:style-name="ce9">
            <text:p><text:s/>972,12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01412" table:style-name="ce11">
            <text:p><text:s/>1,401,412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08568" table:style-name="ce9">
            <text:p><text:s/>8,908,56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360813" table:style-name="ce11">
            <text:p><text:s/>9,360,813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032348" table:style-name="ce9">
            <text:p><text:s/>11,032,348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207687" table:style-name="ce11">
            <text:p><text:s/>11,207,687<text:s/></text:p>
          </table:table-cell>
          <table:table-cell table:style-name="ce1"/>
          <table:table-cell office:value-type="string" table:style-name="ce42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81424" table:style-name="ce9">
            <text:p><text:s/>1,181,42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22744" table:style-name="ce11">
            <text:p><text:s/>1,122,744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43768" table:style-name="ce9">
            <text:p><text:s/>543,768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13231" table:style-name="ce11">
            <text:p><text:s/>513,231<text:s/></text:p>
          </table:table-cell>
          <table:table-cell table:style-name="ce1"/>
          <table:table-cell office:value-type="string" table:style-name="ce42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8216" table:style-name="ce9">
            <text:p><text:s/>168,216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81664" table:style-name="ce11">
            <text:p><text:s/>281,664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97468" table:style-name="ce9">
            <text:p><text:s/>4,497,46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29220" table:style-name="ce11">
            <text:p><text:s/>4,929,220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22724" table:style-name="ce9">
            <text:p><text:s/>1,422,72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973184" table:style-name="ce11">
            <text:p><text:s/>973,184<text:s/></text:p>
          </table:table-cell>
          <table:table-cell table:style-name="ce1"/>
          <table:table-cell office:value-type="string" table:style-name="ce42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72168" table:style-name="ce9">
            <text:p><text:s/>1,572,16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36640" table:style-name="ce11">
            <text:p><text:s/>1,636,640<text:s/></text:p>
          </table:table-cell>
          <table:table-cell table:style-name="ce1"/>
          <table:table-cell office:value-type="string" table:style-name="ce42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88380" table:style-name="ce9">
            <text:p><text:s/>2,788,38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559196" table:style-name="ce11">
            <text:p><text:s/>3,559,196<text:s/></text:p>
          </table:table-cell>
          <table:table-cell table:style-name="ce1"/>
          <table:table-cell office:value-type="string" table:style-name="ce42">
            <text:p>★★★<text:span text:style-name="T1"><text:s/></text:span></text:p>
          </table:table-cell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/>
        </table:table-row>
        <table:table-row table:number-rows-repeated="1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0" table:style-name="ro3">
          <table:table-cell table:number-columns-repeated="16384"/>
        </table:table-row>
      </table:table>
      <table:named-expressions>
        <table:named-range table:name="A_200401" table:cell-range-address="sheet1.$A$13:sheet1.$E$56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0-13T08:37:05Z</dc:date>
    <meta:print-date>2015-10-13T08:36:56Z</meta:print-date>
  </office:meta>
</office:document-meta>
</file>