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4年07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6">
            <text:p>註1.資料來源：截至104年09月07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、高雄石化氣爆案件、八仙樂園粉塵</text:p>
          </table:table-cell>
          <table:table-cell table:number-columns-repeated="2" table:style-name="ce16"/>
          <table:table-cell table:number-columns-repeated="8" table:style-name="ce24"/>
          <table:table-cell table:number-columns-repeated="16373" table:style-name="ce5"/>
        </table:table-row>
        <table:table-row table:style-name="ro2">
          <table:table-cell office:value-type="string" table:number-columns-spanned="3" table:number-rows-spanned="1" table:style-name="ce43">
            <text:p><text:s text:c="4"/>暴燃案之醫療費用。</text:p>
          </table:table-cell>
          <table:covered-table-cell table:number-columns-repeated="2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 table:style-name="ce40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3年07月</text:p>
          </table:table-cell>
          <table:table-cell table:style-name="ce21"/>
          <table:table-cell table:style-name="ce35"/>
          <table:table-cell office:value-type="string" table:style-name="ce34">
            <text:p>104年07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25655420" table:style-name="ce9">
            <text:p><text:s/>25,655,420<text:s/></text:p>
          </table:table-cell>
          <table:table-cell table:style-name="ce9"/>
          <table:table-cell office:value-type="float" office:value="618" table:style-name="ce11">
            <text:p><text:s/>618<text:s/></text:p>
          </table:table-cell>
          <table:table-cell office:value-type="float" office:value="25172372" table:style-name="ce11">
            <text:p><text:s/>25,172,372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3462818" table:style-name="ce9">
            <text:p><text:s/>13,462,818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3580061" table:style-name="ce11">
            <text:p><text:s/>13,580,061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16763495" table:style-name="ce9">
            <text:p><text:s/>16,763,495<text:s/></text:p>
          </table:table-cell>
          <table:table-cell table:style-name="ce9"/>
          <table:table-cell office:value-type="float" office:value="431" table:style-name="ce11">
            <text:p><text:s/>431<text:s/></text:p>
          </table:table-cell>
          <table:table-cell office:value-type="float" office:value="17810161" table:style-name="ce11">
            <text:p><text:s/>17,810,161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6829105" table:style-name="ce9">
            <text:p><text:s/>16,829,105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6830765" table:style-name="ce11">
            <text:p><text:s/>16,830,765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27916029" table:style-name="ce9">
            <text:p><text:s/>27,916,029<text:s/></text:p>
          </table:table-cell>
          <table:table-cell table:style-name="ce9"/>
          <table:table-cell office:value-type="float" office:value="638" table:style-name="ce11">
            <text:p><text:s/>638<text:s/></text:p>
          </table:table-cell>
          <table:table-cell office:value-type="float" office:value="28253680" table:style-name="ce11">
            <text:p><text:s/>28,253,68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30371631" table:style-name="ce9">
            <text:p><text:s/>30,371,631<text:s/></text:p>
          </table:table-cell>
          <table:table-cell table:style-name="ce9"/>
          <table:table-cell office:value-type="float" office:value="626" table:style-name="ce11">
            <text:p><text:s/>626<text:s/></text:p>
          </table:table-cell>
          <table:table-cell office:value-type="float" office:value="29363548" table:style-name="ce11">
            <text:p><text:s/>29,363,54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1631420" table:style-name="ce9">
            <text:p><text:s/>21,631,420<text:s/></text:p>
          </table:table-cell>
          <table:table-cell table:style-name="ce9"/>
          <table:table-cell office:value-type="float" office:value="477" table:style-name="ce11">
            <text:p><text:s/>477<text:s/></text:p>
          </table:table-cell>
          <table:table-cell office:value-type="float" office:value="22524542" table:style-name="ce11">
            <text:p><text:s/>22,524,54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6671745" table:style-name="ce9">
            <text:p><text:s/>16,671,745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6416606" table:style-name="ce11">
            <text:p><text:s/>16,416,60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98" table:style-name="ce9">
            <text:p><text:s/>698<text:s/></text:p>
          </table:table-cell>
          <table:table-cell office:value-type="float" office:value="32228924" table:style-name="ce9">
            <text:p><text:s/>32,228,924<text:s/></text:p>
          </table:table-cell>
          <table:table-cell table:style-name="ce9"/>
          <table:table-cell office:value-type="float" office:value="743" table:style-name="ce11">
            <text:p><text:s/>743<text:s/></text:p>
          </table:table-cell>
          <table:table-cell office:value-type="float" office:value="34209675" table:style-name="ce11">
            <text:p><text:s/>34,209,675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376522" table:style-name="ce9">
            <text:p><text:s/>7,376,522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190002" table:style-name="ce11">
            <text:p><text:s/>8,190,00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268210" table:style-name="ce9">
            <text:p><text:s/>10,268,210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904300" table:style-name="ce11">
            <text:p><text:s/>10,904,30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104156" table:style-name="ce9">
            <text:p><text:s/>9,104,156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204079" table:style-name="ce11">
            <text:p><text:s/>9,204,079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618332" table:style-name="ce9">
            <text:p><text:s/>7,618,332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094657" table:style-name="ce11">
            <text:p><text:s/>8,094,657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10280" table:style-name="ce9">
            <text:p><text:s/>2,210,28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81860" table:style-name="ce11">
            <text:p><text:s/>2,281,86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257148" table:style-name="ce9">
            <text:p><text:s/>7,257,148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151452" table:style-name="ce11">
            <text:p><text:s/>7,151,452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491331" table:style-name="ce9">
            <text:p><text:s/>11,491,331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127428" table:style-name="ce11">
            <text:p><text:s/>12,127,428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24775724" table:style-name="ce9">
            <text:p><text:s/>24,775,724<text:s/></text:p>
          </table:table-cell>
          <table:table-cell table:style-name="ce9"/>
          <table:table-cell office:value-type="float" office:value="549" table:style-name="ce11">
            <text:p><text:s/>549<text:s/></text:p>
          </table:table-cell>
          <table:table-cell office:value-type="float" office:value="25745734" table:style-name="ce11">
            <text:p><text:s/>25,745,73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22997200" table:style-name="ce9">
            <text:p><text:s/>22,997,200<text:s/></text:p>
          </table:table-cell>
          <table:table-cell table:style-name="ce9"/>
          <table:table-cell office:value-type="float" office:value="488" table:style-name="ce11">
            <text:p><text:s/>488<text:s/></text:p>
          </table:table-cell>
          <table:table-cell office:value-type="float" office:value="22256186" table:style-name="ce11">
            <text:p><text:s/>22,256,18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354860" table:style-name="ce9">
            <text:p><text:s/>10,354,860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688266" table:style-name="ce11">
            <text:p><text:s/>10,688,26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973009" table:style-name="ce9">
            <text:p><text:s/>11,973,009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1257819" table:style-name="ce11">
            <text:p><text:s/>11,257,819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626199" table:style-name="ce9">
            <text:p><text:s/>11,626,199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844089" table:style-name="ce11">
            <text:p><text:s/>12,844,089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350896" table:style-name="ce9">
            <text:p><text:s/>13,350,896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3107032" table:style-name="ce11">
            <text:p><text:s/>13,107,032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4890792" table:style-name="ce9">
            <text:p><text:s/>14,890,792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6544237" table:style-name="ce11">
            <text:p><text:s/>16,544,23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6750819" table:style-name="ce9">
            <text:p><text:s/>16,750,819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8263703" table:style-name="ce11">
            <text:p><text:s/>18,263,703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5223531" table:style-name="ce9">
            <text:p><text:s/>15,223,531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6361633" table:style-name="ce11">
            <text:p><text:s/>16,361,633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14132" table:style-name="ce9">
            <text:p><text:s/>2,314,13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82735" table:style-name="ce11">
            <text:p><text:s/>2,882,73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094712" table:style-name="ce9">
            <text:p><text:s/>4,094,71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560583" table:style-name="ce11">
            <text:p><text:s/>4,560,583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76300" table:style-name="ce9">
            <text:p><text:s/>176,3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09100" table:style-name="ce11">
            <text:p><text:s/>209,10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863862" table:style-name="ce9">
            <text:p><text:s/>6,863,862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8015441" table:style-name="ce11">
            <text:p><text:s/>8,015,441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73852" table:style-name="ce9">
            <text:p><text:s/>2,273,8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28968" table:style-name="ce11">
            <text:p><text:s/>2,428,968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79824" table:style-name="ce9">
            <text:p><text:s/>2,879,82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30684" table:style-name="ce11">
            <text:p><text:s/>2,730,684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50618" table:style-name="ce9">
            <text:p><text:s/>950,61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61864" table:style-name="ce11">
            <text:p><text:s/>1,161,86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97816" table:style-name="ce9">
            <text:p><text:s/>3,297,81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68232" table:style-name="ce11">
            <text:p><text:s/>3,368,23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76048" table:style-name="ce9">
            <text:p><text:s/>1,776,04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24216" table:style-name="ce11">
            <text:p><text:s/>2,124,21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0439824" table:style-name="ce9">
            <text:p><text:s/>10,439,824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10234556" table:style-name="ce11">
            <text:p><text:s/>10,234,55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68768" table:style-name="ce9">
            <text:p><text:s/>3,668,7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69856" table:style-name="ce11">
            <text:p><text:s/>3,869,85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75764" table:style-name="ce9">
            <text:p><text:s/>5,075,76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58460" table:style-name="ce11">
            <text:p><text:s/>4,658,46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44264" table:style-name="ce9">
            <text:p><text:s/>2,344,26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26304" table:style-name="ce11">
            <text:p><text:s/>2,626,30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158560" table:style-name="ce9">
            <text:p><text:s/>7,158,56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446472" table:style-name="ce11">
            <text:p><text:s/>7,446,47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55888" table:style-name="ce9">
            <text:p><text:s/>2,155,88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64312" table:style-name="ce11">
            <text:p><text:s/>1,764,31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644636" table:style-name="ce9">
            <text:p><text:s/>6,644,636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7056756" table:style-name="ce11">
            <text:p><text:s/>7,056,75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25056" table:style-name="ce9">
            <text:p><text:s/>3,625,05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21260" table:style-name="ce11">
            <text:p><text:s/>2,021,26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13464" table:style-name="ce9">
            <text:p><text:s/>3,313,46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97320" table:style-name="ce11">
            <text:p><text:s/>4,297,32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74508" table:style-name="ce9">
            <text:p><text:s/>4,174,50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64796" table:style-name="ce11">
            <text:p><text:s/>2,164,79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10280" table:style-name="ce9">
            <text:p><text:s/>2,210,28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84608" table:style-name="ce11">
            <text:p><text:s/>2,284,60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73580" table:style-name="ce9">
            <text:p><text:s/>3,073,58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88216" table:style-name="ce11">
            <text:p><text:s/>3,088,21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6936" table:style-name="ce9">
            <text:p><text:s/>166,936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35696" table:style-name="ce11">
            <text:p><text:s/>235,69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533208" table:style-name="ce9">
            <text:p><text:s/>3,533,20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62432" table:style-name="ce11">
            <text:p><text:s/>2,962,43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90086" table:style-name="ce9">
            <text:p><text:s/>2,590,08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21609" table:style-name="ce11">
            <text:p><text:s/>2,521,609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1944" table:style-name="ce9">
            <text:p><text:s/>2,491,9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67496" table:style-name="ce11">
            <text:p><text:s/>2,867,49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669396" table:style-name="ce9">
            <text:p><text:s/>8,669,396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235136" table:style-name="ce11">
            <text:p><text:s/>10,235,1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75992" table:style-name="ce9">
            <text:p><text:s/>4,475,99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92452" table:style-name="ce11">
            <text:p><text:s/>5,192,45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294624" table:style-name="ce9">
            <text:p><text:s/>6,294,624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480628" table:style-name="ce11">
            <text:p><text:s/>6,480,62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33092" table:style-name="ce9">
            <text:p><text:s/>2,733,09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82632" table:style-name="ce11">
            <text:p><text:s/>3,182,63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47160" table:style-name="ce11">
            <text:p><text:s/>2,947,1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82328" table:style-name="ce9">
            <text:p><text:s/>4,382,32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14964" table:style-name="ce11">
            <text:p><text:s/>4,314,96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16428" table:style-name="ce9">
            <text:p><text:s/>2,516,42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18892" table:style-name="ce11">
            <text:p><text:s/>2,618,89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75692" table:style-name="ce9">
            <text:p><text:s/>5,475,69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562096" table:style-name="ce11">
            <text:p><text:s/>5,562,09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210480" table:style-name="ce9">
            <text:p><text:s/>5,210,48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76652" table:style-name="ce11">
            <text:p><text:s/>3,576,65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95488" table:style-name="ce9">
            <text:p><text:s/>5,295,48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269304" table:style-name="ce11">
            <text:p><text:s/>5,269,30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90912" table:style-name="ce9">
            <text:p><text:s/>4,390,91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34792" table:style-name="ce11">
            <text:p><text:s/>4,334,792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26656" table:style-name="ce9">
            <text:p><text:s/>3,126,65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35968" table:style-name="ce11">
            <text:p><text:s/>3,235,96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26412" table:style-name="ce9">
            <text:p><text:s/>1,826,41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56204" table:style-name="ce11">
            <text:p><text:s/>2,256,20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79" table:style-name="ce9">
            <text:p><text:s/>979<text:s/></text:p>
          </table:table-cell>
          <table:table-cell office:value-type="float" office:value="45460173" table:style-name="ce9">
            <text:p><text:s/>45,460,173<text:s/></text:p>
          </table:table-cell>
          <table:table-cell table:style-name="ce9"/>
          <table:table-cell office:value-type="float" office:value="977" table:style-name="ce11">
            <text:p><text:s/>977<text:s/></text:p>
          </table:table-cell>
          <table:table-cell office:value-type="float" office:value="45240328" table:style-name="ce11">
            <text:p><text:s/>45,240,32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5337817" table:style-name="ce9">
            <text:p><text:s/>15,337,817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6575085" table:style-name="ce11">
            <text:p><text:s/>16,575,08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74233" table:style-name="ce9">
            <text:p><text:s/>4,774,233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338653" table:style-name="ce11">
            <text:p><text:s/>5,338,653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7920509" table:style-name="ce9">
            <text:p><text:s/>17,920,509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8221346" table:style-name="ce11">
            <text:p><text:s/>18,221,34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936326" table:style-name="ce9">
            <text:p><text:s/>5,936,32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734975" table:style-name="ce11">
            <text:p><text:s/>5,734,975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50342" table:style-name="ce9">
            <text:p><text:s/>2,950,34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00029" table:style-name="ce11">
            <text:p><text:s/>2,900,029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847604" table:style-name="ce9">
            <text:p><text:s/>6,847,604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324996" table:style-name="ce11">
            <text:p><text:s/>7,324,99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209195" table:style-name="ce9">
            <text:p><text:s/>8,209,195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196925" table:style-name="ce11">
            <text:p><text:s/>9,196,92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724548" table:style-name="ce9">
            <text:p><text:s/>9,724,548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873818" table:style-name="ce11">
            <text:p><text:s/>10,873,81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125222" table:style-name="ce9">
            <text:p><text:s/>12,125,222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853665" table:style-name="ce11">
            <text:p><text:s/>11,853,665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21062012" table:style-name="ce9">
            <text:p><text:s/>21,062,012<text:s/></text:p>
          </table:table-cell>
          <table:table-cell table:style-name="ce9"/>
          <table:table-cell office:value-type="float" office:value="441" table:style-name="ce11">
            <text:p><text:s/>441<text:s/></text:p>
          </table:table-cell>
          <table:table-cell office:value-type="float" office:value="20423871" table:style-name="ce11">
            <text:p><text:s/>20,423,871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7150868" table:style-name="ce9">
            <text:p><text:s/>17,150,868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20000899" table:style-name="ce11">
            <text:p><text:s/>20,000,899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3347666" table:style-name="ce9">
            <text:p><text:s/>13,347,666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3870180" table:style-name="ce11">
            <text:p><text:s/>13,870,18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23248" table:style-name="ce9">
            <text:p><text:s/>4,123,24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63100" table:style-name="ce11">
            <text:p><text:s/>5,263,10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03920" table:style-name="ce9">
            <text:p><text:s/>1,603,92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70672" table:style-name="ce11">
            <text:p><text:s/>2,370,67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03672" table:style-name="ce9">
            <text:p><text:s/>903,67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83136" table:style-name="ce11">
            <text:p><text:s/>1,283,1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68732" table:style-name="ce9">
            <text:p><text:s/>5,268,73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75713" table:style-name="ce11">
            <text:p><text:s/>4,975,713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03976" table:style-name="ce9">
            <text:p><text:s/>2,903,97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21490" table:style-name="ce11">
            <text:p><text:s/>3,121,49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945506" table:style-name="ce9">
            <text:p><text:s/>6,945,506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294626" table:style-name="ce11">
            <text:p><text:s/>8,294,62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01" table:style-name="ce9">
            <text:p><text:s/>1,001<text:s/></text:p>
          </table:table-cell>
          <table:table-cell office:value-type="float" office:value="48374453" table:style-name="ce9">
            <text:p><text:s/>48,374,453<text:s/></text:p>
          </table:table-cell>
          <table:table-cell table:style-name="ce9"/>
          <table:table-cell office:value-type="float" office:value="1026" table:style-name="ce11">
            <text:p><text:s/>1,026<text:s/></text:p>
          </table:table-cell>
          <table:table-cell office:value-type="float" office:value="50278177" table:style-name="ce11">
            <text:p><text:s/>50,278,177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180960" table:style-name="ce9">
            <text:p><text:s/>6,180,96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59688" table:style-name="ce11">
            <text:p><text:s/>6,059,68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87648" table:style-name="ce11">
            <text:p><text:s/>1,287,6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20872" table:style-name="ce9">
            <text:p><text:s/>3,120,87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98304" table:style-name="ce11">
            <text:p><text:s/>3,098,30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34248" table:style-name="ce9">
            <text:p><text:s/>3,634,24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89776" table:style-name="ce11">
            <text:p><text:s/>3,189,77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06376" table:style-name="ce9">
            <text:p><text:s/>3,806,37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202960" table:style-name="ce11">
            <text:p><text:s/>5,202,9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87544" table:style-name="ce9">
            <text:p><text:s/>2,687,54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69456" table:style-name="ce11">
            <text:p><text:s/>3,669,45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41820" table:style-name="ce9">
            <text:p><text:s/>3,941,82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59540" table:style-name="ce11">
            <text:p><text:s/>4,159,54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58052" table:style-name="ce11">
            <text:p><text:s/>3,258,0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205896" table:style-name="ce9">
            <text:p><text:s/>7,205,896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539768" table:style-name="ce11">
            <text:p><text:s/>7,539,768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88688" table:style-name="ce9">
            <text:p><text:s/>4,188,68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32964" table:style-name="ce11">
            <text:p><text:s/>3,832,96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29668" table:style-name="ce11">
            <text:p><text:s/>2,129,6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352940" table:style-name="ce9">
            <text:p><text:s/>9,352,940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467820" table:style-name="ce11">
            <text:p><text:s/>9,467,82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252848" table:style-name="ce9">
            <text:p><text:s/>7,252,84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939888" table:style-name="ce11">
            <text:p><text:s/>6,939,888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02948" table:style-name="ce9">
            <text:p><text:s/>3,402,94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89104" table:style-name="ce11">
            <text:p><text:s/>3,589,10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011465" table:style-name="ce9">
            <text:p><text:s/>10,011,465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022486" table:style-name="ce11">
            <text:p><text:s/>10,022,48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37184" table:style-name="ce9">
            <text:p><text:s/>4,037,18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78016" table:style-name="ce11">
            <text:p><text:s/>4,178,01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28520" table:style-name="ce9">
            <text:p><text:s/>3,228,52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23352" table:style-name="ce11">
            <text:p><text:s/>3,523,35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69688" table:style-name="ce9">
            <text:p><text:s/>1,169,68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91860" table:style-name="ce11">
            <text:p><text:s/>1,091,860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8027980" table:style-name="ce9">
            <text:p><text:s/>8,027,980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770764" table:style-name="ce11">
            <text:p><text:s/>7,770,76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82896" table:style-name="ce9">
            <text:p><text:s/>2,182,89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39864" table:style-name="ce11">
            <text:p><text:s/>2,139,86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54784" table:style-name="ce9">
            <text:p><text:s/>3,254,78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973120" table:style-name="ce11">
            <text:p><text:s/>2,973,12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7279540" table:style-name="ce9">
            <text:p><text:s/>17,279,540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8222938" table:style-name="ce11">
            <text:p><text:s/>18,222,938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20652296" table:style-name="ce9">
            <text:p><text:s/>20,652,296<text:s/></text:p>
          </table:table-cell>
          <table:table-cell table:style-name="ce9"/>
          <table:table-cell office:value-type="float" office:value="479" table:style-name="ce11">
            <text:p><text:s/>479<text:s/></text:p>
          </table:table-cell>
          <table:table-cell office:value-type="float" office:value="21137561" table:style-name="ce11">
            <text:p><text:s/>21,137,561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509817" table:style-name="ce9">
            <text:p><text:s/>4,509,817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4774901" table:style-name="ce11">
            <text:p><text:s/>4,774,901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26" table:style-name="ce9">
            <text:p><text:s/>826<text:s/></text:p>
          </table:table-cell>
          <table:table-cell office:value-type="float" office:value="35659015" table:style-name="ce9">
            <text:p><text:s/>35,659,015<text:s/></text:p>
          </table:table-cell>
          <table:table-cell table:style-name="ce9"/>
          <table:table-cell office:value-type="float" office:value="880" table:style-name="ce11">
            <text:p><text:s/>880<text:s/></text:p>
          </table:table-cell>
          <table:table-cell office:value-type="float" office:value="38301436" table:style-name="ce11">
            <text:p><text:s/>38,301,4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286735" table:style-name="ce9">
            <text:p><text:s/>8,286,735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310333" table:style-name="ce11">
            <text:p><text:s/>8,310,333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651167" table:style-name="ce9">
            <text:p><text:s/>10,651,167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1501757" table:style-name="ce11">
            <text:p><text:s/>11,501,75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567121" table:style-name="ce9">
            <text:p><text:s/>8,567,121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9059490" table:style-name="ce11">
            <text:p><text:s/>9,059,49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41413" table:style-name="ce9">
            <text:p><text:s/>3,941,413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84742" table:style-name="ce11">
            <text:p><text:s/>4,184,74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043896" table:style-name="ce9">
            <text:p><text:s/>9,043,896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675910" table:style-name="ce11">
            <text:p><text:s/>9,675,91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13272" table:style-name="ce9">
            <text:p><text:s/>3,513,27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68208" table:style-name="ce11">
            <text:p><text:s/>3,468,20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20372088" table:style-name="ce9">
            <text:p><text:s/>20,372,088<text:s/></text:p>
          </table:table-cell>
          <table:table-cell table:style-name="ce9"/>
          <table:table-cell office:value-type="float" office:value="450" table:style-name="ce11">
            <text:p><text:s/>450<text:s/></text:p>
          </table:table-cell>
          <table:table-cell office:value-type="float" office:value="21347626" table:style-name="ce11">
            <text:p><text:s/>21,347,62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3646580" table:style-name="ce9">
            <text:p><text:s/>23,646,580<text:s/></text:p>
          </table:table-cell>
          <table:table-cell table:style-name="ce9"/>
          <table:table-cell office:value-type="float" office:value="524" table:style-name="ce11">
            <text:p><text:s/>524<text:s/></text:p>
          </table:table-cell>
          <table:table-cell office:value-type="float" office:value="25211916" table:style-name="ce11">
            <text:p><text:s/>25,211,91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043602" table:style-name="ce9">
            <text:p><text:s/>11,043,602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875446" table:style-name="ce11">
            <text:p><text:s/>10,875,44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3674585" table:style-name="ce9">
            <text:p><text:s/>13,674,585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4613049" table:style-name="ce11">
            <text:p><text:s/>14,613,049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8624829" table:style-name="ce9">
            <text:p><text:s/>8,624,829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783830" table:style-name="ce11">
            <text:p><text:s/>9,783,83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68577" table:style-name="ce9">
            <text:p><text:s/>3,368,577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14471" table:style-name="ce11">
            <text:p><text:s/>4,114,471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099493" table:style-name="ce9">
            <text:p><text:s/>11,099,493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487843" table:style-name="ce11">
            <text:p><text:s/>11,487,843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8775006" table:style-name="ce9">
            <text:p><text:s/>18,775,006<text:s/></text:p>
          </table:table-cell>
          <table:table-cell table:style-name="ce9"/>
          <table:table-cell office:value-type="float" office:value="427" table:style-name="ce11">
            <text:p><text:s/>427<text:s/></text:p>
          </table:table-cell>
          <table:table-cell office:value-type="float" office:value="19679761" table:style-name="ce11">
            <text:p><text:s/>19,679,761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34312" table:style-name="ce9">
            <text:p><text:s/>4,334,312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4939358" table:style-name="ce11">
            <text:p><text:s/>4,939,35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239988" table:style-name="ce9">
            <text:p><text:s/>1,239,98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454960" table:style-name="ce11">
            <text:p><text:s/>1,454,9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90724" table:style-name="ce9">
            <text:p><text:s/>4,090,72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73894" table:style-name="ce11">
            <text:p><text:s/>4,173,894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32704" table:style-name="ce9">
            <text:p><text:s/>3,432,70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13880" table:style-name="ce11">
            <text:p><text:s/>3,913,88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65536" table:style-name="ce9">
            <text:p><text:s/>2,065,53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79960" table:style-name="ce11">
            <text:p><text:s/>1,779,96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17616" table:style-name="ce9">
            <text:p><text:s/>2,417,61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93656" table:style-name="ce11">
            <text:p><text:s/>2,593,65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24196" table:style-name="ce9">
            <text:p><text:s/>2,424,19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81056" table:style-name="ce11">
            <text:p><text:s/>3,581,05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404887" table:style-name="ce9">
            <text:p><text:s/>8,404,887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966787" table:style-name="ce11">
            <text:p><text:s/>8,966,787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710335" table:style-name="ce9">
            <text:p><text:s/>6,710,335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7242266" table:style-name="ce11">
            <text:p><text:s/>7,242,26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37829" table:style-name="ce9">
            <text:p><text:s/>5,737,829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227075" table:style-name="ce11">
            <text:p><text:s/>6,227,07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10560" table:style-name="ce9">
            <text:p><text:s/>3,910,56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82332" table:style-name="ce11">
            <text:p><text:s/>4,182,33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698816" table:style-name="ce9">
            <text:p><text:s/>7,698,816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499304" table:style-name="ce11">
            <text:p><text:s/>7,499,30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56336" table:style-name="ce9">
            <text:p><text:s/>2,556,33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94120" table:style-name="ce11">
            <text:p><text:s/>2,894,12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530096" table:style-name="ce9">
            <text:p><text:s/>6,530,09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604764" table:style-name="ce11">
            <text:p><text:s/>6,604,764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737936" table:style-name="ce9">
            <text:p><text:s/>7,737,936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929356" table:style-name="ce11">
            <text:p><text:s/>7,929,35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407352" table:style-name="ce9">
            <text:p><text:s/>3,407,35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30824" table:style-name="ce11">
            <text:p><text:s/>3,430,824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774" table:style-name="ce9">
            <text:p><text:s/>774<text:s/></text:p>
          </table:table-cell>
          <table:table-cell office:value-type="float" office:value="3042552" table:style-name="ce9">
            <text:p><text:s/>3,042,55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78512" table:style-name="ce11">
            <text:p><text:s/>3,078,51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89820" table:style-name="ce9">
            <text:p><text:s/>4,789,82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768156" table:style-name="ce11">
            <text:p><text:s/>4,768,15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45844" table:style-name="ce9">
            <text:p><text:s/>3,745,84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448532" table:style-name="ce11">
            <text:p><text:s/>3,448,53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51556" table:style-name="ce9">
            <text:p><text:s/>3,351,55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79204" table:style-name="ce11">
            <text:p><text:s/>3,179,204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51105" table:style-name="ce9">
            <text:p><text:s/>4,551,105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63020" table:style-name="ce11">
            <text:p><text:s/>4,863,02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19848" table:style-name="ce9">
            <text:p><text:s/>2,119,84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53064" table:style-name="ce11">
            <text:p><text:s/>1,953,06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19740" table:style-name="ce9">
            <text:p><text:s/>3,319,74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69448" table:style-name="ce11">
            <text:p><text:s/>3,269,44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62792" table:style-name="ce9">
            <text:p><text:s/>3,062,7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45640" table:style-name="ce11">
            <text:p><text:s/>2,645,64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06796" table:style-name="ce9">
            <text:p><text:s/>2,906,79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62844" table:style-name="ce11">
            <text:p><text:s/>3,362,84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22128" table:style-name="ce9">
            <text:p><text:s/>4,022,12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76464" table:style-name="ce11">
            <text:p><text:s/>3,976,46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63504" table:style-name="ce9">
            <text:p><text:s/>3,663,50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24704" table:style-name="ce11">
            <text:p><text:s/>3,924,70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53856" table:style-name="ce9">
            <text:p><text:s/>2,553,85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43740" table:style-name="ce11">
            <text:p><text:s/>2,943,74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714928" table:style-name="ce9">
            <text:p><text:s/>2,714,92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88032" table:style-name="ce11">
            <text:p><text:s/>2,488,03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405880" table:style-name="ce9">
            <text:p><text:s/>2,405,88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75616" table:style-name="ce11">
            <text:p><text:s/>2,475,61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69884" table:style-name="ce9">
            <text:p><text:s/>3,969,88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31068" table:style-name="ce11">
            <text:p><text:s/>4,331,06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4723162" table:style-name="ce9">
            <text:p><text:s/>14,723,162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4903889" table:style-name="ce11">
            <text:p><text:s/>14,903,889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737684" table:style-name="ce9">
            <text:p><text:s/>4,737,68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498040" table:style-name="ce11">
            <text:p><text:s/>4,498,040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50112" table:style-name="ce9">
            <text:p><text:s/>2,450,1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87916" table:style-name="ce11">
            <text:p><text:s/>2,887,91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065928" table:style-name="ce9">
            <text:p><text:s/>8,065,928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791713" table:style-name="ce11">
            <text:p><text:s/>8,791,713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28148" table:style-name="ce9">
            <text:p><text:s/>4,628,148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63072" table:style-name="ce11">
            <text:p><text:s/>5,163,07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940664" table:style-name="ce9">
            <text:p><text:s/>5,940,66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361276" table:style-name="ce11">
            <text:p><text:s/>5,361,27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9722820" table:style-name="ce9">
            <text:p><text:s/>9,722,820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740021" table:style-name="ce11">
            <text:p><text:s/>11,740,021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7" table:style-name="ce9">
            <text:p><text:s/>697<text:s/></text:p>
          </table:table-cell>
          <table:table-cell office:value-type="float" office:value="31735567" table:style-name="ce9">
            <text:p><text:s/>31,735,567<text:s/></text:p>
          </table:table-cell>
          <table:table-cell table:style-name="ce9"/>
          <table:table-cell office:value-type="float" office:value="676" table:style-name="ce11">
            <text:p><text:s/>676<text:s/></text:p>
          </table:table-cell>
          <table:table-cell office:value-type="float" office:value="31619315" table:style-name="ce11">
            <text:p><text:s/>31,619,315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19073" table:style-name="ce9">
            <text:p><text:s/>2,819,073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16136" table:style-name="ce11">
            <text:p><text:s/>2,916,13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121215" table:style-name="ce9">
            <text:p><text:s/>7,121,215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198588" table:style-name="ce11">
            <text:p><text:s/>7,198,58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6188649" table:style-name="ce9">
            <text:p><text:s/>16,188,649<text:s/></text:p>
          </table:table-cell>
          <table:table-cell table:style-name="ce9"/>
          <table:table-cell office:value-type="float" office:value="348" table:style-name="ce11">
            <text:p><text:s/>348<text:s/></text:p>
          </table:table-cell>
          <table:table-cell office:value-type="float" office:value="16311110" table:style-name="ce11">
            <text:p><text:s/>16,311,11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821039" table:style-name="ce9">
            <text:p><text:s/>4,821,039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709464" table:style-name="ce11">
            <text:p><text:s/>5,709,46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820941" table:style-name="ce9">
            <text:p><text:s/>5,820,941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6231537" table:style-name="ce11">
            <text:p><text:s/>6,231,53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234737" table:style-name="ce9">
            <text:p><text:s/>11,234,737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2082875" table:style-name="ce11">
            <text:p><text:s/>12,082,87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27680395" table:style-name="ce9">
            <text:p><text:s/>27,680,395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7773479" table:style-name="ce11">
            <text:p><text:s/>27,773,479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409599" table:style-name="ce9">
            <text:p><text:s/>13,409,599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714253" table:style-name="ce11">
            <text:p><text:s/>13,714,253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861648" table:style-name="ce9">
            <text:p><text:s/>6,861,648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354560" table:style-name="ce11">
            <text:p><text:s/>7,354,5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09825" table:style-name="ce9">
            <text:p><text:s/>5,609,825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215580" table:style-name="ce11">
            <text:p><text:s/>6,215,58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20846353" table:style-name="ce9">
            <text:p><text:s/>20,846,353<text:s/></text:p>
          </table:table-cell>
          <table:table-cell table:style-name="ce9"/>
          <table:table-cell office:value-type="float" office:value="454" table:style-name="ce11">
            <text:p><text:s/>454<text:s/></text:p>
          </table:table-cell>
          <table:table-cell office:value-type="float" office:value="21730329" table:style-name="ce11">
            <text:p><text:s/>21,730,329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5000548" table:style-name="ce9">
            <text:p><text:s/>15,000,548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4188331" table:style-name="ce11">
            <text:p><text:s/>14,188,331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705841" table:style-name="ce9">
            <text:p><text:s/>8,705,841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434736" table:style-name="ce11">
            <text:p><text:s/>9,434,7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307381" table:style-name="ce9">
            <text:p><text:s/>7,307,381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383091" table:style-name="ce11">
            <text:p><text:s/>8,383,091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099598" table:style-name="ce9">
            <text:p><text:s/>12,099,598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2034985" table:style-name="ce11">
            <text:p><text:s/>12,034,985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487760" table:style-name="ce9">
            <text:p><text:s/>1,487,76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49960" table:style-name="ce11">
            <text:p><text:s/>2,049,9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93496" table:style-name="ce9">
            <text:p><text:s/>2,593,49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22932" table:style-name="ce11">
            <text:p><text:s/>2,722,93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34488" table:style-name="ce9">
            <text:p><text:s/>2,734,48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76484" table:style-name="ce11">
            <text:p><text:s/>3,276,48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39320" table:style-name="ce9">
            <text:p><text:s/>2,639,32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89480" table:style-name="ce11">
            <text:p><text:s/>3,189,48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00780" table:style-name="ce9">
            <text:p><text:s/>2,100,78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13400" table:style-name="ce11">
            <text:p><text:s/>2,013,400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32500" table:style-name="ce11">
            <text:p><text:s/>632,5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34744" table:style-name="ce9">
            <text:p><text:s/>2,534,74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19904" table:style-name="ce11">
            <text:p><text:s/>2,219,90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536952" table:style-name="ce9">
            <text:p><text:s/>6,536,952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366296" table:style-name="ce11">
            <text:p><text:s/>7,366,29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48168" table:style-name="ce9">
            <text:p><text:s/>748,16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11928" table:style-name="ce11">
            <text:p><text:s/>1,011,92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94152" table:style-name="ce9">
            <text:p><text:s/>5,594,152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09216" table:style-name="ce11">
            <text:p><text:s/>5,909,21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37176" table:style-name="ce9">
            <text:p><text:s/>2,737,17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421556" table:style-name="ce11">
            <text:p><text:s/>4,421,55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0193448" table:style-name="ce9">
            <text:p><text:s/>10,193,448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10494376" table:style-name="ce11">
            <text:p><text:s/>10,494,37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465892" table:style-name="ce9">
            <text:p><text:s/>8,465,892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8315508" table:style-name="ce11">
            <text:p><text:s/>8,315,50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791548" table:style-name="ce9">
            <text:p><text:s/>4,791,54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87284" table:style-name="ce11">
            <text:p><text:s/>4,687,28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16428" table:style-name="ce9">
            <text:p><text:s/>2,516,42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68128" table:style-name="ce11">
            <text:p><text:s/>2,268,12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83152" table:style-name="ce9">
            <text:p><text:s/>4,483,15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44280" table:style-name="ce11">
            <text:p><text:s/>5,144,28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57656" table:style-name="ce9">
            <text:p><text:s/>2,357,65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62656" table:style-name="ce11">
            <text:p><text:s/>2,162,65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77808" table:style-name="ce9">
            <text:p><text:s/>4,877,80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629996" table:style-name="ce11">
            <text:p><text:s/>5,629,99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25691" table:style-name="ce9">
            <text:p><text:s/>4,125,691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517600" table:style-name="ce11">
            <text:p><text:s/>4,517,60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3930592" table:style-name="ce9">
            <text:p><text:s/>13,930,592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3966109" table:style-name="ce11">
            <text:p><text:s/>13,966,109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62" table:style-name="ce9">
            <text:p><text:s/>1,362<text:s/></text:p>
          </table:table-cell>
          <table:table-cell office:value-type="float" office:value="63828639" table:style-name="ce9">
            <text:p><text:s/>63,828,639<text:s/></text:p>
          </table:table-cell>
          <table:table-cell table:style-name="ce9"/>
          <table:table-cell office:value-type="float" office:value="1420" table:style-name="ce11">
            <text:p><text:s/>1,420<text:s/></text:p>
          </table:table-cell>
          <table:table-cell office:value-type="float" office:value="66682985" table:style-name="ce11">
            <text:p><text:s/>66,682,985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7458353" table:style-name="ce9">
            <text:p><text:s/>17,458,353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9038647" table:style-name="ce11">
            <text:p><text:s/>19,038,64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586180" table:style-name="ce9">
            <text:p><text:s/>6,586,18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785468" table:style-name="ce11">
            <text:p><text:s/>6,785,46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835197" table:style-name="ce9">
            <text:p><text:s/>6,835,197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376457" table:style-name="ce11">
            <text:p><text:s/>7,376,45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39632" table:style-name="ce9">
            <text:p><text:s/>4,639,63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95136" table:style-name="ce11">
            <text:p><text:s/>5,195,1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650172" table:style-name="ce9">
            <text:p><text:s/>5,650,17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532706" table:style-name="ce11">
            <text:p><text:s/>5,532,70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897780" table:style-name="ce9">
            <text:p><text:s/>6,897,780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145724" table:style-name="ce11">
            <text:p><text:s/>7,145,72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098950" table:style-name="ce9">
            <text:p><text:s/>13,098,950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3192914" table:style-name="ce11">
            <text:p><text:s/>13,192,914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790577" table:style-name="ce9">
            <text:p><text:s/>7,790,577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419122" table:style-name="ce11">
            <text:p><text:s/>8,419,12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790499" table:style-name="ce9">
            <text:p><text:s/>12,790,499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713802" table:style-name="ce11">
            <text:p><text:s/>12,713,802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946179" table:style-name="ce9">
            <text:p><text:s/>12,946,179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2883951" table:style-name="ce11">
            <text:p><text:s/>12,883,951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20207217" table:style-name="ce9">
            <text:p><text:s/>20,207,217<text:s/></text:p>
          </table:table-cell>
          <table:table-cell table:style-name="ce9"/>
          <table:table-cell office:value-type="float" office:value="430" table:style-name="ce11">
            <text:p><text:s/>430<text:s/></text:p>
          </table:table-cell>
          <table:table-cell office:value-type="float" office:value="20081391" table:style-name="ce11">
            <text:p><text:s/>20,081,391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33850341" table:style-name="ce9">
            <text:p><text:s/>33,850,341<text:s/></text:p>
          </table:table-cell>
          <table:table-cell table:style-name="ce9"/>
          <table:table-cell office:value-type="float" office:value="669" table:style-name="ce11">
            <text:p><text:s/>669<text:s/></text:p>
          </table:table-cell>
          <table:table-cell office:value-type="float" office:value="32400485" table:style-name="ce11">
            <text:p><text:s/>32,400,485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9155546" table:style-name="ce9">
            <text:p><text:s/>9,155,546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380597" table:style-name="ce11">
            <text:p><text:s/>9,380,597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46720" table:style-name="ce9">
            <text:p><text:s/>4,146,72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66280" table:style-name="ce11">
            <text:p><text:s/>4,166,28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09064" table:style-name="ce9">
            <text:p><text:s/>3,509,06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11024" table:style-name="ce11">
            <text:p><text:s/>4,311,02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36208" table:style-name="ce9">
            <text:p><text:s/>4,436,20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59192" table:style-name="ce11">
            <text:p><text:s/>4,659,19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895400" table:style-name="ce9">
            <text:p><text:s/>4,895,40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928200" table:style-name="ce11">
            <text:p><text:s/>4,928,20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83736" table:style-name="ce9">
            <text:p><text:s/>2,083,73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336700" table:style-name="ce11">
            <text:p><text:s/>2,336,70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87268" table:style-name="ce9">
            <text:p><text:s/>687,268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11136" table:style-name="ce11">
            <text:p><text:s/>811,1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373993" table:style-name="ce9">
            <text:p><text:s/>4,373,993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66009" table:style-name="ce11">
            <text:p><text:s/>4,466,009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02696" table:style-name="ce9">
            <text:p><text:s/>1,302,69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97320" table:style-name="ce11">
            <text:p><text:s/>1,897,32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83916" table:style-name="ce9">
            <text:p><text:s/>4,183,91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92812" table:style-name="ce11">
            <text:p><text:s/>3,692,81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19328" table:style-name="ce9">
            <text:p><text:s/>2,519,32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32536" table:style-name="ce11">
            <text:p><text:s/>3,532,5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42364" table:style-name="ce9">
            <text:p><text:s/>5,042,36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36468" table:style-name="ce11">
            <text:p><text:s/>5,636,46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56392" table:style-name="ce11">
            <text:p><text:s/>3,056,3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309233" table:style-name="ce9">
            <text:p><text:s/>12,309,233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340202" table:style-name="ce11">
            <text:p><text:s/>12,340,20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00008" table:style-name="ce9">
            <text:p><text:s/>1,600,00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05882" table:style-name="ce11">
            <text:p><text:s/>1,705,88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17856" table:style-name="ce9">
            <text:p><text:s/>1,517,85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435704" table:style-name="ce11">
            <text:p><text:s/>1,435,704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77512" table:style-name="ce11">
            <text:p><text:s/>1,177,5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68968" table:style-name="ce9">
            <text:p><text:s/>3,868,96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00264" table:style-name="ce11">
            <text:p><text:s/>3,900,264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75204" table:style-name="ce9">
            <text:p><text:s/>3,675,2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1397032" table:style-name="ce11">
            <text:p><text:s/>1,397,03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73360" table:style-name="ce9">
            <text:p><text:s/>2,073,36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53312" table:style-name="ce11">
            <text:p><text:s/>2,253,31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36388" table:style-name="ce9">
            <text:p><text:s/>4,036,38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51232" table:style-name="ce11">
            <text:p><text:s/>4,551,23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407612" table:style-name="ce9">
            <text:p><text:s/>3,407,61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75508" table:style-name="ce11">
            <text:p><text:s/>3,675,50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48912" table:style-name="ce9">
            <text:p><text:s/>2,448,91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351112" table:style-name="ce11">
            <text:p><text:s/>2,351,112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07004" table:style-name="ce9">
            <text:p><text:s/>2,207,00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98428" table:style-name="ce11">
            <text:p><text:s/>2,198,42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11496" table:style-name="ce9">
            <text:p><text:s/>1,311,49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28536" table:style-name="ce11">
            <text:p><text:s/>1,528,5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02172" table:style-name="ce9">
            <text:p><text:s/>3,102,17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51672" table:style-name="ce11">
            <text:p><text:s/>3,351,67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169935" table:style-name="ce9">
            <text:p><text:s/>5,169,935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27142" table:style-name="ce11">
            <text:p><text:s/>4,827,142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903208" table:style-name="ce9">
            <text:p><text:s/>5,903,208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360336" table:style-name="ce11">
            <text:p><text:s/>5,360,33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47200" table:style-name="ce9">
            <text:p><text:s/>2,347,20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308080" table:style-name="ce11">
            <text:p><text:s/>2,308,08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17608" table:style-name="ce9">
            <text:p><text:s/>817,60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58928" table:style-name="ce11">
            <text:p><text:s/>758,92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3084974" table:style-name="ce9">
            <text:p><text:s/>13,084,974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3535869" table:style-name="ce11">
            <text:p><text:s/>13,535,869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54788" table:style-name="ce9">
            <text:p><text:s/>954,78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415440" table:style-name="ce11">
            <text:p><text:s/>1,415,44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040082" table:style-name="ce9">
            <text:p><text:s/>9,040,082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654084" table:style-name="ce11">
            <text:p><text:s/>9,654,08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378760" table:style-name="ce9">
            <text:p><text:s/>11,378,760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482949" table:style-name="ce11">
            <text:p><text:s/>11,482,949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83136" table:style-name="ce9">
            <text:p><text:s/>1,283,13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83136" table:style-name="ce11">
            <text:p><text:s/>1,283,13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59416" table:style-name="ce9">
            <text:p><text:s/>559,416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399024" table:style-name="ce11">
            <text:p><text:s/>399,02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7776" table:style-name="ce9">
            <text:p><text:s/>187,776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54280" table:style-name="ce11">
            <text:p><text:s/>254,28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73696" table:style-name="ce9">
            <text:p><text:s/>4,673,69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326472" table:style-name="ce11">
            <text:p><text:s/>5,326,47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44052" table:style-name="ce9">
            <text:p><text:s/>1,644,05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22328" table:style-name="ce11">
            <text:p><text:s/>922,32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53380" table:style-name="ce9">
            <text:p><text:s/>1,653,38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98856" table:style-name="ce11">
            <text:p><text:s/>1,698,85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63048" table:style-name="ce9">
            <text:p><text:s/>2,863,04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568864" table:style-name="ce11">
            <text:p><text:s/>3,568,86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/>
        </table:table-row>
        <table:table-row table:number-rows-repeated="1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0" table:style-name="ro3">
          <table:table-cell table:number-columns-repeated="16384"/>
        </table:table-row>
      </table:table>
      <table:named-expressions>
        <table:named-range table:name="A_200401" table:cell-range-address="sheet1.$A$13:sheet1.$E$562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9-14T03:29:32Z</dc:date>
    <meta:print-date>2015-09-14T03:29:15Z</meta:print-date>
  </office:meta>
</office:document-meta>
</file>