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3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85208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3.1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" table:number-columns-repeated="16374" table:default-cell-style-name="ce1"/>
        <table:table-row table:style-name="ro1">
          <table:table-cell table:number-columns-repeated="2" table:style-name="ce14"/>
          <table:table-cell office:value-type="string" table:style-name="ce15">
            <text:p>104年06月門診透析總額各醫院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number-columns-repeated="16374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6">
            <text:p>註1.資料來源：截至104年08月03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number-columns-repeated="16374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、高雄石化氣爆案件、八仙樂園粉塵</text:p>
          </table:table-cell>
          <table:table-cell table:number-columns-repeated="2" table:style-name="ce16"/>
          <table:table-cell table:number-columns-repeated="8" table:style-name="ce24"/>
          <table:table-cell table:number-columns-repeated="16373" table:style-name="ce5"/>
        </table:table-row>
        <table:table-row table:style-name="ro2">
          <table:table-cell office:value-type="string" table:number-columns-spanned="3" table:number-rows-spanned="1" table:style-name="ce43">
            <text:p><text:s text:c="4"/>暴燃案之醫療費用。</text:p>
          </table:table-cell>
          <table:covered-table-cell table:number-columns-repeated="2"/>
          <table:table-cell table:number-columns-repeated="5" table:style-name="ce24"/>
          <table:table-cell table:style-name="ce5"/>
          <table:table-cell table:style-name="ce28"/>
          <table:table-cell table:number-columns-repeated="16374" table:style-name="ce5"/>
        </table:table-row>
        <table:table-row table:style-name="ro2">
          <table:table-cell office:value-type="string" table:style-name="ce2">
            <text:p><text:s text:c="2"/><text:span text:style-name="T2"><text:s/>4.本表點數為醫療費用點數=申請費用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number-columns-repeated="16374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number-columns-repeated="16374" table:style-name="ce22"/>
        </table:table-row>
        <table:table-row table:style-name="ro3">
          <table:table-cell table:number-columns-repeated="3" table:style-name="ce37"/>
          <table:table-cell table:number-columns-repeated="3"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16374" table:style-name="ce40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3年06月</text:p>
          </table:table-cell>
          <table:table-cell table:style-name="ce21"/>
          <table:table-cell table:style-name="ce35"/>
          <table:table-cell office:value-type="string" table:style-name="ce34">
            <text:p>104年06月</text:p>
          </table:table-cell>
          <table:table-cell table:style-name="ce22"/>
          <table:table-cell table:style-name="ce30"/>
          <table:table-cell table:number-columns-repeated="16374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費用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費用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02" table:style-name="ce9">
            <text:p><text:s/>602<text:s/></text:p>
          </table:table-cell>
          <table:table-cell office:value-type="float" office:value="24269333" table:style-name="ce9">
            <text:p><text:s/>24,269,333<text:s/></text:p>
          </table:table-cell>
          <table:table-cell table:style-name="ce9"/>
          <table:table-cell office:value-type="float" office:value="616" table:style-name="ce11">
            <text:p><text:s/>616<text:s/></text:p>
          </table:table-cell>
          <table:table-cell office:value-type="float" office:value="24710096" table:style-name="ce11">
            <text:p><text:s/>24,710,096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13" table:style-name="ce9">
            <text:p><text:s/>313<text:s/></text:p>
          </table:table-cell>
          <table:table-cell office:value-type="float" office:value="13080708" table:style-name="ce9">
            <text:p><text:s/>13,080,708<text:s/></text:p>
          </table:table-cell>
          <table:table-cell table:style-name="ce9"/>
          <table:table-cell office:value-type="float" office:value="302" table:style-name="ce11">
            <text:p><text:s/>302<text:s/></text:p>
          </table:table-cell>
          <table:table-cell office:value-type="float" office:value="13154064" table:style-name="ce11">
            <text:p><text:s/>13,154,064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401" table:style-name="ce9">
            <text:p><text:s/>401<text:s/></text:p>
          </table:table-cell>
          <table:table-cell office:value-type="float" office:value="16390787" table:style-name="ce9">
            <text:p><text:s/>16,390,787<text:s/></text:p>
          </table:table-cell>
          <table:table-cell table:style-name="ce9"/>
          <table:table-cell office:value-type="float" office:value="423" table:style-name="ce11">
            <text:p><text:s/>423<text:s/></text:p>
          </table:table-cell>
          <table:table-cell office:value-type="float" office:value="17231503" table:style-name="ce11">
            <text:p><text:s/>17,231,503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49" table:style-name="ce9">
            <text:p><text:s/>349<text:s/></text:p>
          </table:table-cell>
          <table:table-cell office:value-type="float" office:value="15911052" table:style-name="ce9">
            <text:p><text:s/>15,911,052<text:s/></text:p>
          </table:table-cell>
          <table:table-cell table:style-name="ce9"/>
          <table:table-cell office:value-type="float" office:value="347" table:style-name="ce11">
            <text:p><text:s/>347<text:s/></text:p>
          </table:table-cell>
          <table:table-cell office:value-type="float" office:value="16397978" table:style-name="ce11">
            <text:p><text:s/>16,397,978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臺灣基督長老教會馬偕紀念社會事業基金會馬偕紀念醫院<text:s/></text:p>
          </table:table-cell>
          <table:table-cell office:value-type="float" office:value="637" table:style-name="ce9">
            <text:p><text:s/>637<text:s/></text:p>
          </table:table-cell>
          <table:table-cell office:value-type="float" office:value="26533405" table:style-name="ce9">
            <text:p><text:s/>26,533,405<text:s/></text:p>
          </table:table-cell>
          <table:table-cell table:style-name="ce9"/>
          <table:table-cell office:value-type="float" office:value="638" table:style-name="ce11">
            <text:p><text:s/>638<text:s/></text:p>
          </table:table-cell>
          <table:table-cell office:value-type="float" office:value="27270707" table:style-name="ce11">
            <text:p><text:s/>27,270,707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61" table:style-name="ce9">
            <text:p><text:s/>661<text:s/></text:p>
          </table:table-cell>
          <table:table-cell office:value-type="float" office:value="28409755" table:style-name="ce9">
            <text:p><text:s/>28,409,755<text:s/></text:p>
          </table:table-cell>
          <table:table-cell table:style-name="ce9"/>
          <table:table-cell office:value-type="float" office:value="630" table:style-name="ce11">
            <text:p><text:s/>630<text:s/></text:p>
          </table:table-cell>
          <table:table-cell office:value-type="float" office:value="28440711" table:style-name="ce11">
            <text:p><text:s/>28,440,711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454" table:style-name="ce9">
            <text:p><text:s/>454<text:s/></text:p>
          </table:table-cell>
          <table:table-cell office:value-type="float" office:value="20464064" table:style-name="ce9">
            <text:p><text:s/>20,464,064<text:s/></text:p>
          </table:table-cell>
          <table:table-cell table:style-name="ce9"/>
          <table:table-cell office:value-type="float" office:value="478" table:style-name="ce11">
            <text:p><text:s/>478<text:s/></text:p>
          </table:table-cell>
          <table:table-cell office:value-type="float" office:value="21808913" table:style-name="ce11">
            <text:p><text:s/>21,808,913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15440925" table:style-name="ce9">
            <text:p><text:s/>15,440,925<text:s/></text:p>
          </table:table-cell>
          <table:table-cell table:style-name="ce9"/>
          <table:table-cell office:value-type="float" office:value="355" table:style-name="ce11">
            <text:p><text:s/>355<text:s/></text:p>
          </table:table-cell>
          <table:table-cell office:value-type="float" office:value="16079000" table:style-name="ce11">
            <text:p><text:s/>16,079,000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03" table:style-name="ce9">
            <text:p><text:s/>703<text:s/></text:p>
          </table:table-cell>
          <table:table-cell office:value-type="float" office:value="30665279" table:style-name="ce9">
            <text:p><text:s/>30,665,279<text:s/></text:p>
          </table:table-cell>
          <table:table-cell table:style-name="ce9"/>
          <table:table-cell office:value-type="float" office:value="743" table:style-name="ce11">
            <text:p><text:s/>743<text:s/></text:p>
          </table:table-cell>
          <table:table-cell office:value-type="float" office:value="33140059" table:style-name="ce11">
            <text:p><text:s/>33,140,059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6907742" table:style-name="ce9">
            <text:p><text:s/>6,907,742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7674786" table:style-name="ce11">
            <text:p><text:s/>7,674,78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9568379" table:style-name="ce9">
            <text:p><text:s/>9,568,379<text:s/></text:p>
          </table:table-cell>
          <table:table-cell table:style-name="ce9"/>
          <table:table-cell office:value-type="float" office:value="233" table:style-name="ce11">
            <text:p><text:s/>233<text:s/></text:p>
          </table:table-cell>
          <table:table-cell office:value-type="float" office:value="10610643" table:style-name="ce11">
            <text:p><text:s/>10,610,643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8691343" table:style-name="ce9">
            <text:p><text:s/>8,691,343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9051095" table:style-name="ce11">
            <text:p><text:s/>9,051,095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7290386" table:style-name="ce9">
            <text:p><text:s/>7,290,386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7689520" table:style-name="ce11">
            <text:p><text:s/>7,689,520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065536" table:style-name="ce9">
            <text:p><text:s/>2,065,53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66024" table:style-name="ce11">
            <text:p><text:s/>2,266,024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866700" table:style-name="ce9">
            <text:p><text:s/>6,866,700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899956" table:style-name="ce11">
            <text:p><text:s/>6,899,956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0698202" table:style-name="ce9">
            <text:p><text:s/>10,698,202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1471127" table:style-name="ce11">
            <text:p><text:s/>11,471,127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912" table:style-name="ce9">
            <text:p><text:s/>3,912<text:s/></text:p>
          </table:table-cell>
          <table:table-cell table:style-name="ce9"/>
          <table:table-cell office:value-type="float" office:value="2" table:style-name="ce11">
            <text:p><text:s/>2<text:s/></text:p>
          </table:table-cell>
          <table:table-cell office:value-type="float" office:value="11736" table:style-name="ce11">
            <text:p><text:s/>11,73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43" table:style-name="ce9">
            <text:p><text:s/>543<text:s/></text:p>
          </table:table-cell>
          <table:table-cell office:value-type="float" office:value="23712528" table:style-name="ce9">
            <text:p><text:s/>23,712,528<text:s/></text:p>
          </table:table-cell>
          <table:table-cell table:style-name="ce9"/>
          <table:table-cell office:value-type="float" office:value="547" table:style-name="ce11">
            <text:p><text:s/>547<text:s/></text:p>
          </table:table-cell>
          <table:table-cell office:value-type="float" office:value="24975035" table:style-name="ce11">
            <text:p><text:s/>24,975,035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504" table:style-name="ce9">
            <text:p><text:s/>504<text:s/></text:p>
          </table:table-cell>
          <table:table-cell office:value-type="float" office:value="21938251" table:style-name="ce9">
            <text:p><text:s/>21,938,251<text:s/></text:p>
          </table:table-cell>
          <table:table-cell table:style-name="ce9"/>
          <table:table-cell office:value-type="float" office:value="496" table:style-name="ce11">
            <text:p><text:s/>496<text:s/></text:p>
          </table:table-cell>
          <table:table-cell office:value-type="float" office:value="21735066" table:style-name="ce11">
            <text:p><text:s/>21,735,066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9611344" table:style-name="ce9">
            <text:p><text:s/>9,611,344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10217429" table:style-name="ce11">
            <text:p><text:s/>10,217,429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1267605" table:style-name="ce9">
            <text:p><text:s/>11,267,605<text:s/></text:p>
          </table:table-cell>
          <table:table-cell table:style-name="ce9"/>
          <table:table-cell office:value-type="float" office:value="230" table:style-name="ce11">
            <text:p><text:s/>230<text:s/></text:p>
          </table:table-cell>
          <table:table-cell office:value-type="float" office:value="10976679" table:style-name="ce11">
            <text:p><text:s/>10,976,679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10595655" table:style-name="ce9">
            <text:p><text:s/>10,595,655<text:s/></text:p>
          </table:table-cell>
          <table:table-cell table:style-name="ce9"/>
          <table:table-cell office:value-type="float" office:value="266" table:style-name="ce11">
            <text:p><text:s/>266<text:s/></text:p>
          </table:table-cell>
          <table:table-cell office:value-type="float" office:value="12531432" table:style-name="ce11">
            <text:p><text:s/>12,531,43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12487876" table:style-name="ce9">
            <text:p><text:s/>12,487,876<text:s/></text:p>
          </table:table-cell>
          <table:table-cell table:style-name="ce9"/>
          <table:table-cell office:value-type="float" office:value="280" table:style-name="ce11">
            <text:p><text:s/>280<text:s/></text:p>
          </table:table-cell>
          <table:table-cell office:value-type="float" office:value="12920680" table:style-name="ce11">
            <text:p><text:s/>12,920,680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43" table:style-name="ce9">
            <text:p><text:s/>343<text:s/></text:p>
          </table:table-cell>
          <table:table-cell office:value-type="float" office:value="14127900" table:style-name="ce9">
            <text:p><text:s/>14,127,900<text:s/></text:p>
          </table:table-cell>
          <table:table-cell table:style-name="ce9"/>
          <table:table-cell office:value-type="float" office:value="384" table:style-name="ce11">
            <text:p><text:s/>384<text:s/></text:p>
          </table:table-cell>
          <table:table-cell office:value-type="float" office:value="16091218" table:style-name="ce11">
            <text:p><text:s/>16,091,218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15876673" table:style-name="ce9">
            <text:p><text:s/>15,876,673<text:s/></text:p>
          </table:table-cell>
          <table:table-cell table:style-name="ce9"/>
          <table:table-cell office:value-type="float" office:value="400" table:style-name="ce11">
            <text:p><text:s/>400<text:s/></text:p>
          </table:table-cell>
          <table:table-cell office:value-type="float" office:value="16868174" table:style-name="ce11">
            <text:p><text:s/>16,868,174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羅許基金會羅東博愛醫院<text:s/></text:p>
          </table:table-cell>
          <table:table-cell office:value-type="float" office:value="327" table:style-name="ce9">
            <text:p><text:s/>327<text:s/></text:p>
          </table:table-cell>
          <table:table-cell office:value-type="float" office:value="14674887" table:style-name="ce9">
            <text:p><text:s/>14,674,887<text:s/></text:p>
          </table:table-cell>
          <table:table-cell table:style-name="ce9"/>
          <table:table-cell office:value-type="float" office:value="341" table:style-name="ce11">
            <text:p><text:s/>341<text:s/></text:p>
          </table:table-cell>
          <table:table-cell office:value-type="float" office:value="15820673" table:style-name="ce11">
            <text:p><text:s/>15,820,673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223440" table:style-name="ce9">
            <text:p><text:s/>2,223,44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21845" table:style-name="ce11">
            <text:p><text:s/>2,821,845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3980934" table:style-name="ce9">
            <text:p><text:s/>3,980,934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637905" table:style-name="ce11">
            <text:p><text:s/>4,637,905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59900" table:style-name="ce9">
            <text:p><text:s/>159,900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196800" table:style-name="ce11">
            <text:p><text:s/>196,80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290332" table:style-name="ce9">
            <text:p><text:s/>6,290,332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7654640" table:style-name="ce11">
            <text:p><text:s/>7,654,64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44864" table:style-name="ce9">
            <text:p><text:s/>2,144,864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48132" table:style-name="ce11">
            <text:p><text:s/>2,348,13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52176" table:style-name="ce9">
            <text:p><text:s/>2,652,17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659516" table:style-name="ce11">
            <text:p><text:s/>2,659,516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927144" table:style-name="ce9">
            <text:p><text:s/>927,144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181424" table:style-name="ce11">
            <text:p><text:s/>1,181,424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039624" table:style-name="ce9">
            <text:p><text:s/>3,039,624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160896" table:style-name="ce11">
            <text:p><text:s/>3,160,896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50376" table:style-name="ce9">
            <text:p><text:s/>1,850,376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57712" table:style-name="ce11">
            <text:p><text:s/>2,057,71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9772152" table:style-name="ce9">
            <text:p><text:s/>9,772,152<text:s/></text:p>
          </table:table-cell>
          <table:table-cell table:style-name="ce9"/>
          <table:table-cell office:value-type="float" office:value="209" table:style-name="ce11">
            <text:p><text:s/>209<text:s/></text:p>
          </table:table-cell>
          <table:table-cell office:value-type="float" office:value="9980616" table:style-name="ce11">
            <text:p><text:s/>9,980,616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495476" table:style-name="ce9">
            <text:p><text:s/>3,495,476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813960" table:style-name="ce11">
            <text:p><text:s/>3,813,96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873996" table:style-name="ce9">
            <text:p><text:s/>4,873,996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518980" table:style-name="ce11">
            <text:p><text:s/>4,518,980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42552" table:style-name="ce9">
            <text:p><text:s/>2,242,55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35952" table:style-name="ce11">
            <text:p><text:s/>2,535,95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843496" table:style-name="ce9">
            <text:p><text:s/>6,843,496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7066632" table:style-name="ce11">
            <text:p><text:s/>7,066,632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普門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10560" table:style-name="ce9">
            <text:p><text:s/>1,910,560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733016" table:style-name="ce11">
            <text:p><text:s/>1,733,016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169592" table:style-name="ce9">
            <text:p><text:s/>6,169,592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806388" table:style-name="ce11">
            <text:p><text:s/>6,806,388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356784" table:style-name="ce9">
            <text:p><text:s/>3,356,784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895324" table:style-name="ce11">
            <text:p><text:s/>1,895,324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945736" table:style-name="ce9">
            <text:p><text:s/>2,945,736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812348" table:style-name="ce11">
            <text:p><text:s/>3,812,348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997152" table:style-name="ce9">
            <text:p><text:s/>3,997,152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76532" table:style-name="ce11">
            <text:p><text:s/>2,176,532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077272" table:style-name="ce9">
            <text:p><text:s/>2,077,27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43288" table:style-name="ce11">
            <text:p><text:s/>2,343,288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39632" table:style-name="ce9">
            <text:p><text:s/>2,939,63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889608" table:style-name="ce11">
            <text:p><text:s/>2,889,608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43088" table:style-name="ce9">
            <text:p><text:s/>143,088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222832" table:style-name="ce11">
            <text:p><text:s/>222,83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總局郵政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72252" table:style-name="ce9">
            <text:p><text:s/>3,372,252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62544" table:style-name="ce11">
            <text:p><text:s/>2,762,544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430035" table:style-name="ce9">
            <text:p><text:s/>2,430,035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84114" table:style-name="ce11">
            <text:p><text:s/>2,384,114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90232" table:style-name="ce9">
            <text:p><text:s/>2,390,23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718840" table:style-name="ce11">
            <text:p><text:s/>2,718,84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8532852" table:style-name="ce9">
            <text:p><text:s/>8,532,852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9579388" table:style-name="ce11">
            <text:p><text:s/>9,579,388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全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255980" table:style-name="ce9">
            <text:p><text:s/>4,255,980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947276" table:style-name="ce11">
            <text:p><text:s/>4,947,27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5722344" table:style-name="ce9">
            <text:p><text:s/>5,722,344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285780" table:style-name="ce11">
            <text:p><text:s/>6,285,78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22052" table:style-name="ce9">
            <text:p><text:s/>2,622,052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090436" table:style-name="ce11">
            <text:p><text:s/>3,090,43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振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48908" table:style-name="ce11">
            <text:p><text:s/>2,648,90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116652" table:style-name="ce9">
            <text:p><text:s/>4,116,652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919288" table:style-name="ce11">
            <text:p><text:s/>3,919,288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和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87520" table:style-name="ce9">
            <text:p><text:s/>2,387,52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65084" table:style-name="ce11">
            <text:p><text:s/>2,665,084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231268" table:style-name="ce9">
            <text:p><text:s/>5,231,268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290476" table:style-name="ce11">
            <text:p><text:s/>5,290,476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4808824" table:style-name="ce9">
            <text:p><text:s/>4,808,82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318836" table:style-name="ce11">
            <text:p><text:s/>3,318,836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935396" table:style-name="ce9">
            <text:p><text:s/>4,935,396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200016" table:style-name="ce11">
            <text:p><text:s/>5,200,016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137160" table:style-name="ce9">
            <text:p><text:s/>4,137,160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279460" table:style-name="ce11">
            <text:p><text:s/>4,279,460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967392" table:style-name="ce9">
            <text:p><text:s/>2,967,392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218100" table:style-name="ce11">
            <text:p><text:s/>3,218,10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767732" table:style-name="ce9">
            <text:p><text:s/>1,767,732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75688" table:style-name="ce11">
            <text:p><text:s/>2,075,688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71" table:style-name="ce9">
            <text:p><text:s/>971<text:s/></text:p>
          </table:table-cell>
          <table:table-cell office:value-type="float" office:value="42694302" table:style-name="ce9">
            <text:p><text:s/>42,694,302<text:s/></text:p>
          </table:table-cell>
          <table:table-cell table:style-name="ce9"/>
          <table:table-cell office:value-type="float" office:value="984" table:style-name="ce11">
            <text:p><text:s/>984<text:s/></text:p>
          </table:table-cell>
          <table:table-cell office:value-type="float" office:value="44424399" table:style-name="ce11">
            <text:p><text:s/>44,424,399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318" table:style-name="ce9">
            <text:p><text:s/>318<text:s/></text:p>
          </table:table-cell>
          <table:table-cell office:value-type="float" office:value="14238325" table:style-name="ce9">
            <text:p><text:s/>14,238,325<text:s/></text:p>
          </table:table-cell>
          <table:table-cell table:style-name="ce9"/>
          <table:table-cell office:value-type="float" office:value="348" table:style-name="ce11">
            <text:p><text:s/>348<text:s/></text:p>
          </table:table-cell>
          <table:table-cell office:value-type="float" office:value="15986615" table:style-name="ce11">
            <text:p><text:s/>15,986,615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446753" table:style-name="ce9">
            <text:p><text:s/>4,446,753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201921" table:style-name="ce11">
            <text:p><text:s/>5,201,921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16787984" table:style-name="ce9">
            <text:p><text:s/>16,787,984<text:s/></text:p>
          </table:table-cell>
          <table:table-cell table:style-name="ce9"/>
          <table:table-cell office:value-type="float" office:value="380" table:style-name="ce11">
            <text:p><text:s/>380<text:s/></text:p>
          </table:table-cell>
          <table:table-cell office:value-type="float" office:value="17700753" table:style-name="ce11">
            <text:p><text:s/>17,700,753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584806" table:style-name="ce9">
            <text:p><text:s/>5,584,806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572283" table:style-name="ce11">
            <text:p><text:s/>5,572,283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768635" table:style-name="ce9">
            <text:p><text:s/>2,768,635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760950" table:style-name="ce11">
            <text:p><text:s/>2,760,950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518280" table:style-name="ce9">
            <text:p><text:s/>6,518,280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6948844" table:style-name="ce11">
            <text:p><text:s/>6,948,844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馬偕紀念醫院新竹分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7664338" table:style-name="ce9">
            <text:p><text:s/>7,664,338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8720870" table:style-name="ce11">
            <text:p><text:s/>8,720,87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9304916" table:style-name="ce9">
            <text:p><text:s/>9,304,916<text:s/></text:p>
          </table:table-cell>
          <table:table-cell table:style-name="ce9"/>
          <table:table-cell office:value-type="float" office:value="221" table:style-name="ce11">
            <text:p><text:s/>221<text:s/></text:p>
          </table:table-cell>
          <table:table-cell office:value-type="float" office:value="10361142" table:style-name="ce11">
            <text:p><text:s/>10,361,14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11550677" table:style-name="ce9">
            <text:p><text:s/>11,550,677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1642328" table:style-name="ce11">
            <text:p><text:s/>11,642,328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63" table:style-name="ce9">
            <text:p><text:s/>463<text:s/></text:p>
          </table:table-cell>
          <table:table-cell office:value-type="float" office:value="20005280" table:style-name="ce9">
            <text:p><text:s/>20,005,280<text:s/></text:p>
          </table:table-cell>
          <table:table-cell table:style-name="ce9"/>
          <table:table-cell office:value-type="float" office:value="441" table:style-name="ce11">
            <text:p><text:s/>441<text:s/></text:p>
          </table:table-cell>
          <table:table-cell office:value-type="float" office:value="19592455" table:style-name="ce11">
            <text:p><text:s/>19,592,455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16028554" table:style-name="ce9">
            <text:p><text:s/>16,028,554<text:s/></text:p>
          </table:table-cell>
          <table:table-cell table:style-name="ce9"/>
          <table:table-cell office:value-type="float" office:value="423" table:style-name="ce11">
            <text:p><text:s/>423<text:s/></text:p>
          </table:table-cell>
          <table:table-cell office:value-type="float" office:value="19050447" table:style-name="ce11">
            <text:p><text:s/>19,050,447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12786089" table:style-name="ce9">
            <text:p><text:s/>12,786,089<text:s/></text:p>
          </table:table-cell>
          <table:table-cell table:style-name="ce9"/>
          <table:table-cell office:value-type="float" office:value="291" table:style-name="ce11">
            <text:p><text:s/>291<text:s/></text:p>
          </table:table-cell>
          <table:table-cell office:value-type="float" office:value="13463122" table:style-name="ce11">
            <text:p><text:s/>13,463,122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3884616" table:style-name="ce9">
            <text:p><text:s/>3,884,616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074080" table:style-name="ce11">
            <text:p><text:s/>5,074,08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482648" table:style-name="ce9">
            <text:p><text:s/>1,482,648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49400" table:style-name="ce11">
            <text:p><text:s/>2,249,40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864552" table:style-name="ce9">
            <text:p><text:s/>864,552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095360" table:style-name="ce11">
            <text:p><text:s/>1,095,36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818670" table:style-name="ce9">
            <text:p><text:s/>4,818,670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4933579" table:style-name="ce11">
            <text:p><text:s/>4,933,579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678360" table:style-name="ce9">
            <text:p><text:s/>2,678,36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57735" table:style-name="ce11">
            <text:p><text:s/>3,057,735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6496423" table:style-name="ce9">
            <text:p><text:s/>6,496,423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018393" table:style-name="ce11">
            <text:p><text:s/>8,018,393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96" table:style-name="ce9">
            <text:p><text:s/>996<text:s/></text:p>
          </table:table-cell>
          <table:table-cell office:value-type="float" office:value="45066577" table:style-name="ce9">
            <text:p><text:s/>45,066,577<text:s/></text:p>
          </table:table-cell>
          <table:table-cell table:style-name="ce9"/>
          <table:table-cell office:value-type="float" office:value="1019" table:style-name="ce11">
            <text:p><text:s/>1,019<text:s/></text:p>
          </table:table-cell>
          <table:table-cell office:value-type="float" office:value="48728999" table:style-name="ce11">
            <text:p><text:s/>48,728,999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648928" table:style-name="ce9">
            <text:p><text:s/>5,648,928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899296" table:style-name="ce11">
            <text:p><text:s/>5,899,296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082156" table:style-name="ce11">
            <text:p><text:s/>1,082,15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11280" table:style-name="ce9">
            <text:p><text:s/>2,911,280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941824" table:style-name="ce11">
            <text:p><text:s/>2,941,824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282168" table:style-name="ce9">
            <text:p><text:s/>3,282,168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084528" table:style-name="ce11">
            <text:p><text:s/>3,084,528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442560" table:style-name="ce9">
            <text:p><text:s/>3,442,560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058216" table:style-name="ce11">
            <text:p><text:s/>5,058,21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41088" table:style-name="ce9">
            <text:p><text:s/>2,441,088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46472" table:style-name="ce11">
            <text:p><text:s/>3,446,47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480508" table:style-name="ce9">
            <text:p><text:s/>3,480,508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096044" table:style-name="ce11">
            <text:p><text:s/>4,096,044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97040" table:style-name="ce11">
            <text:p><text:s/>2,997,04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6981408" table:style-name="ce9">
            <text:p><text:s/>6,981,408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7133296" table:style-name="ce11">
            <text:p><text:s/>7,133,296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052860" table:style-name="ce9">
            <text:p><text:s/>4,052,860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577556" table:style-name="ce11">
            <text:p><text:s/>3,577,556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1999820" table:style-name="ce11">
            <text:p><text:s/>1,999,82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8759408" table:style-name="ce9">
            <text:p><text:s/>8,759,408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9324392" table:style-name="ce11">
            <text:p><text:s/>9,324,392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861648" table:style-name="ce9">
            <text:p><text:s/>6,861,648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728640" table:style-name="ce11">
            <text:p><text:s/>6,728,640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297324" table:style-name="ce9">
            <text:p><text:s/>3,297,32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16036" table:style-name="ce11">
            <text:p><text:s/>3,416,036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9292949" table:style-name="ce9">
            <text:p><text:s/>9,292,949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9415957" table:style-name="ce11">
            <text:p><text:s/>9,415,957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696840" table:style-name="ce9">
            <text:p><text:s/>3,696,840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029360" table:style-name="ce11">
            <text:p><text:s/>4,029,36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969764" table:style-name="ce9">
            <text:p><text:s/>2,969,76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39112" table:style-name="ce11">
            <text:p><text:s/>3,339,11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111008" table:style-name="ce9">
            <text:p><text:s/>1,111,008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950088" table:style-name="ce11">
            <text:p><text:s/>950,088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7531720" table:style-name="ce9">
            <text:p><text:s/>7,531,720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7505536" table:style-name="ce11">
            <text:p><text:s/>7,505,536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20304" table:style-name="ce9">
            <text:p><text:s/>2,120,304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00744" table:style-name="ce11">
            <text:p><text:s/>2,100,744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49160" table:style-name="ce9">
            <text:p><text:s/>3,149,16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828376" table:style-name="ce11">
            <text:p><text:s/>2,828,376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331" table:style-name="ce9">
            <text:p><text:s/>331<text:s/></text:p>
          </table:table-cell>
          <table:table-cell office:value-type="float" office:value="13872980" table:style-name="ce9">
            <text:p><text:s/>13,872,980<text:s/></text:p>
          </table:table-cell>
          <table:table-cell table:style-name="ce9"/>
          <table:table-cell office:value-type="float" office:value="390" table:style-name="ce11">
            <text:p><text:s/>390<text:s/></text:p>
          </table:table-cell>
          <table:table-cell office:value-type="float" office:value="16965097" table:style-name="ce11">
            <text:p><text:s/>16,965,097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74" table:style-name="ce9">
            <text:p><text:s/>474<text:s/></text:p>
          </table:table-cell>
          <table:table-cell office:value-type="float" office:value="19548115" table:style-name="ce9">
            <text:p><text:s/>19,548,115<text:s/></text:p>
          </table:table-cell>
          <table:table-cell table:style-name="ce9"/>
          <table:table-cell office:value-type="float" office:value="475" table:style-name="ce11">
            <text:p><text:s/>475<text:s/></text:p>
          </table:table-cell>
          <table:table-cell office:value-type="float" office:value="20415990" table:style-name="ce11">
            <text:p><text:s/>20,415,990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4419125" table:style-name="ce9">
            <text:p><text:s/>4,419,125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4595631" table:style-name="ce11">
            <text:p><text:s/>4,595,631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33" table:style-name="ce9">
            <text:p><text:s/>833<text:s/></text:p>
          </table:table-cell>
          <table:table-cell office:value-type="float" office:value="34482787" table:style-name="ce9">
            <text:p><text:s/>34,482,787<text:s/></text:p>
          </table:table-cell>
          <table:table-cell table:style-name="ce9"/>
          <table:table-cell office:value-type="float" office:value="875" table:style-name="ce11">
            <text:p><text:s/>875<text:s/></text:p>
          </table:table-cell>
          <table:table-cell office:value-type="float" office:value="37282643" table:style-name="ce11">
            <text:p><text:s/>37,282,643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7749719" table:style-name="ce9">
            <text:p><text:s/>7,749,719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7912073" table:style-name="ce11">
            <text:p><text:s/>7,912,073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10231980" table:style-name="ce9">
            <text:p><text:s/>10,231,980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0993374" table:style-name="ce11">
            <text:p><text:s/>10,993,374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8094302" table:style-name="ce9">
            <text:p><text:s/>8,094,302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811017" table:style-name="ce11">
            <text:p><text:s/>8,811,017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709866" table:style-name="ce9">
            <text:p><text:s/>3,709,866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048675" table:style-name="ce11">
            <text:p><text:s/>4,048,675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8636506" table:style-name="ce9">
            <text:p><text:s/>8,636,506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9348318" table:style-name="ce11">
            <text:p><text:s/>9,348,318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202532" table:style-name="ce9">
            <text:p><text:s/>3,202,532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315452" table:style-name="ce11">
            <text:p><text:s/>3,315,452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37" table:style-name="ce9">
            <text:p><text:s/>437<text:s/></text:p>
          </table:table-cell>
          <table:table-cell office:value-type="float" office:value="19475634" table:style-name="ce9">
            <text:p><text:s/>19,475,634<text:s/></text:p>
          </table:table-cell>
          <table:table-cell table:style-name="ce9"/>
          <table:table-cell office:value-type="float" office:value="449" table:style-name="ce11">
            <text:p><text:s/>449<text:s/></text:p>
          </table:table-cell>
          <table:table-cell office:value-type="float" office:value="20576405" table:style-name="ce11">
            <text:p><text:s/>20,576,405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497" table:style-name="ce9">
            <text:p><text:s/>497<text:s/></text:p>
          </table:table-cell>
          <table:table-cell office:value-type="float" office:value="22320073" table:style-name="ce9">
            <text:p><text:s/>22,320,073<text:s/></text:p>
          </table:table-cell>
          <table:table-cell table:style-name="ce9"/>
          <table:table-cell office:value-type="float" office:value="513" table:style-name="ce11">
            <text:p><text:s/>513<text:s/></text:p>
          </table:table-cell>
          <table:table-cell office:value-type="float" office:value="23918085" table:style-name="ce11">
            <text:p><text:s/>23,918,085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0239532" table:style-name="ce9">
            <text:p><text:s/>10,239,532<text:s/></text:p>
          </table:table-cell>
          <table:table-cell table:style-name="ce9"/>
          <table:table-cell office:value-type="float" office:value="230" table:style-name="ce11">
            <text:p><text:s/>230<text:s/></text:p>
          </table:table-cell>
          <table:table-cell office:value-type="float" office:value="10534266" table:style-name="ce11">
            <text:p><text:s/>10,534,266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23" table:style-name="ce9">
            <text:p><text:s/>323<text:s/></text:p>
          </table:table-cell>
          <table:table-cell office:value-type="float" office:value="13166437" table:style-name="ce9">
            <text:p><text:s/>13,166,437<text:s/></text:p>
          </table:table-cell>
          <table:table-cell table:style-name="ce9"/>
          <table:table-cell office:value-type="float" office:value="334" table:style-name="ce11">
            <text:p><text:s/>334<text:s/></text:p>
          </table:table-cell>
          <table:table-cell office:value-type="float" office:value="14298426" table:style-name="ce11">
            <text:p><text:s/>14,298,42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8055631" table:style-name="ce9">
            <text:p><text:s/>8,055,631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9167296" table:style-name="ce11">
            <text:p><text:s/>9,167,29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2899614" table:style-name="ce9">
            <text:p><text:s/>2,899,614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019013" table:style-name="ce11">
            <text:p><text:s/>4,019,013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0218140" table:style-name="ce9">
            <text:p><text:s/>10,218,140<text:s/></text:p>
          </table:table-cell>
          <table:table-cell table:style-name="ce9"/>
          <table:table-cell office:value-type="float" office:value="238" table:style-name="ce11">
            <text:p><text:s/>238<text:s/></text:p>
          </table:table-cell>
          <table:table-cell office:value-type="float" office:value="10956666" table:style-name="ce11">
            <text:p><text:s/>10,956,66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05" table:style-name="ce9">
            <text:p><text:s/>405<text:s/></text:p>
          </table:table-cell>
          <table:table-cell office:value-type="float" office:value="17785743" table:style-name="ce9">
            <text:p><text:s/>17,785,743<text:s/></text:p>
          </table:table-cell>
          <table:table-cell table:style-name="ce9"/>
          <table:table-cell office:value-type="float" office:value="420" table:style-name="ce11">
            <text:p><text:s/>420<text:s/></text:p>
          </table:table-cell>
          <table:table-cell office:value-type="float" office:value="19104610" table:style-name="ce11">
            <text:p><text:s/>19,104,61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029205" table:style-name="ce9">
            <text:p><text:s/>4,029,205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759826" table:style-name="ce11">
            <text:p><text:s/>4,759,82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108636" table:style-name="ce9">
            <text:p><text:s/>1,108,636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355692" table:style-name="ce11">
            <text:p><text:s/>1,355,69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737196" table:style-name="ce9">
            <text:p><text:s/>3,737,196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046496" table:style-name="ce11">
            <text:p><text:s/>4,046,49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法務部矯正署臺中監獄附設培德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245304" table:style-name="ce9">
            <text:p><text:s/>3,245,304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620292" table:style-name="ce11">
            <text:p><text:s/>3,620,29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天醫療社團法人順天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952276" table:style-name="ce9">
            <text:p><text:s/>1,952,276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77760" table:style-name="ce11">
            <text:p><text:s/>1,877,760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27640" table:style-name="ce9">
            <text:p><text:s/>2,327,64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27640" table:style-name="ce11">
            <text:p><text:s/>2,327,640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伍倫醫療社團法人員榮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18948" table:style-name="ce9">
            <text:p><text:s/>2,318,948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154272" table:style-name="ce11">
            <text:p><text:s/>3,154,27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7933836" table:style-name="ce9">
            <text:p><text:s/>7,933,836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8974281" table:style-name="ce11">
            <text:p><text:s/>8,974,281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178300" table:style-name="ce9">
            <text:p><text:s/>6,178,300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934887" table:style-name="ce11">
            <text:p><text:s/>6,934,887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491300" table:style-name="ce9">
            <text:p><text:s/>5,491,300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6025885" table:style-name="ce11">
            <text:p><text:s/>6,025,885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712928" table:style-name="ce9">
            <text:p><text:s/>3,712,928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054928" table:style-name="ce11">
            <text:p><text:s/>4,054,928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248936" table:style-name="ce9">
            <text:p><text:s/>7,248,936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7260672" table:style-name="ce11">
            <text:p><text:s/>7,260,672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345088" table:style-name="ce9">
            <text:p><text:s/>2,345,088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71212" table:style-name="ce11">
            <text:p><text:s/>2,871,21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218980" table:style-name="ce9">
            <text:p><text:s/>6,218,980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312492" table:style-name="ce11">
            <text:p><text:s/>6,312,492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7303704" table:style-name="ce9">
            <text:p><text:s/>7,303,704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675076" table:style-name="ce11">
            <text:p><text:s/>7,675,076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44760" table:style-name="ce9">
            <text:p><text:s/>3,344,760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86080" table:style-name="ce11">
            <text:p><text:s/>3,286,080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36872" table:style-name="ce9">
            <text:p><text:s/>2,836,872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923688" table:style-name="ce11">
            <text:p><text:s/>2,923,688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423936" table:style-name="ce9">
            <text:p><text:s/>4,423,936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486116" table:style-name="ce11">
            <text:p><text:s/>4,486,116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578380" table:style-name="ce9">
            <text:p><text:s/>3,578,380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387972" table:style-name="ce11">
            <text:p><text:s/>3,387,972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協和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078396" table:style-name="ce9">
            <text:p><text:s/>3,078,39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60736" table:style-name="ce11">
            <text:p><text:s/>3,160,736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238621" table:style-name="ce9">
            <text:p><text:s/>4,238,621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759992" table:style-name="ce11">
            <text:p><text:s/>4,759,99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99104" table:style-name="ce9">
            <text:p><text:s/>1,999,104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956976" table:style-name="ce11">
            <text:p><text:s/>1,956,976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90776" table:style-name="ce9">
            <text:p><text:s/>3,090,776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36760" table:style-name="ce11">
            <text:p><text:s/>3,036,760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51036" table:style-name="ce9">
            <text:p><text:s/>2,951,03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41332" table:style-name="ce11">
            <text:p><text:s/>2,541,332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04144" table:style-name="ce9">
            <text:p><text:s/>2,804,14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76028" table:style-name="ce11">
            <text:p><text:s/>3,276,028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3861548" table:style-name="ce9">
            <text:p><text:s/>3,861,54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932152" table:style-name="ce11">
            <text:p><text:s/>3,932,152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07984" table:style-name="ce9">
            <text:p><text:s/>3,607,984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95422" table:style-name="ce11">
            <text:p><text:s/>3,795,422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226716" table:style-name="ce9">
            <text:p><text:s/>2,226,71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00820" table:style-name="ce11">
            <text:p><text:s/>2,700,82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76296" table:style-name="ce9">
            <text:p><text:s/>2,476,29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421528" table:style-name="ce11">
            <text:p><text:s/>2,421,528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88520" table:style-name="ce9">
            <text:p><text:s/>2,288,52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13776" table:style-name="ce11">
            <text:p><text:s/>2,413,776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824728" table:style-name="ce9">
            <text:p><text:s/>3,824,728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123920" table:style-name="ce11">
            <text:p><text:s/>4,123,92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13387110" table:style-name="ce9">
            <text:p><text:s/>13,387,110<text:s/></text:p>
          </table:table-cell>
          <table:table-cell table:style-name="ce9"/>
          <table:table-cell office:value-type="float" office:value="311" table:style-name="ce11">
            <text:p><text:s/>311<text:s/></text:p>
          </table:table-cell>
          <table:table-cell office:value-type="float" office:value="14624115" table:style-name="ce11">
            <text:p><text:s/>14,624,115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409792" table:style-name="ce9">
            <text:p><text:s/>4,409,792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4591364" table:style-name="ce11">
            <text:p><text:s/>4,591,364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23028" table:style-name="ce9">
            <text:p><text:s/>2,223,02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54156" table:style-name="ce11">
            <text:p><text:s/>2,754,15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7868260" table:style-name="ce9">
            <text:p><text:s/>7,868,260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449385" table:style-name="ce11">
            <text:p><text:s/>8,449,385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234880" table:style-name="ce9">
            <text:p><text:s/>4,234,880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033036" table:style-name="ce11">
            <text:p><text:s/>5,033,03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溫建益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827592" table:style-name="ce9">
            <text:p><text:s/>5,827,592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297556" table:style-name="ce11">
            <text:p><text:s/>5,297,556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9282606" table:style-name="ce9">
            <text:p><text:s/>9,282,606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1346648" table:style-name="ce11">
            <text:p><text:s/>11,346,648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82" table:style-name="ce9">
            <text:p><text:s/>682<text:s/></text:p>
          </table:table-cell>
          <table:table-cell office:value-type="float" office:value="29858180" table:style-name="ce9">
            <text:p><text:s/>29,858,180<text:s/></text:p>
          </table:table-cell>
          <table:table-cell table:style-name="ce9"/>
          <table:table-cell office:value-type="float" office:value="682" table:style-name="ce11">
            <text:p><text:s/>682<text:s/></text:p>
          </table:table-cell>
          <table:table-cell office:value-type="float" office:value="30994826" table:style-name="ce11">
            <text:p><text:s/>30,994,826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587144" table:style-name="ce9">
            <text:p><text:s/>2,587,14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846738" table:style-name="ce11">
            <text:p><text:s/>2,846,738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6708823" table:style-name="ce9">
            <text:p><text:s/>6,708,823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109585" table:style-name="ce11">
            <text:p><text:s/>7,109,585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59" table:style-name="ce9">
            <text:p><text:s/>359<text:s/></text:p>
          </table:table-cell>
          <table:table-cell office:value-type="float" office:value="15601957" table:style-name="ce9">
            <text:p><text:s/>15,601,957<text:s/></text:p>
          </table:table-cell>
          <table:table-cell table:style-name="ce9"/>
          <table:table-cell office:value-type="float" office:value="349" table:style-name="ce11">
            <text:p><text:s/>349<text:s/></text:p>
          </table:table-cell>
          <table:table-cell office:value-type="float" office:value="15630740" table:style-name="ce11">
            <text:p><text:s/>15,630,740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622223" table:style-name="ce9">
            <text:p><text:s/>4,622,223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329941" table:style-name="ce11">
            <text:p><text:s/>5,329,941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531107" table:style-name="ce9">
            <text:p><text:s/>5,531,107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978940" table:style-name="ce11">
            <text:p><text:s/>5,978,94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0262053" table:style-name="ce9">
            <text:p><text:s/>10,262,053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1430502" table:style-name="ce11">
            <text:p><text:s/>11,430,50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601" table:style-name="ce9">
            <text:p><text:s/>601<text:s/></text:p>
          </table:table-cell>
          <table:table-cell office:value-type="float" office:value="26363321" table:style-name="ce9">
            <text:p><text:s/>26,363,321<text:s/></text:p>
          </table:table-cell>
          <table:table-cell table:style-name="ce9"/>
          <table:table-cell office:value-type="float" office:value="604" table:style-name="ce11">
            <text:p><text:s/>604<text:s/></text:p>
          </table:table-cell>
          <table:table-cell office:value-type="float" office:value="27034282" table:style-name="ce11">
            <text:p><text:s/>27,034,282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12736824" table:style-name="ce9">
            <text:p><text:s/>12,736,824<text:s/></text:p>
          </table:table-cell>
          <table:table-cell table:style-name="ce9"/>
          <table:table-cell office:value-type="float" office:value="294" table:style-name="ce11">
            <text:p><text:s/>294<text:s/></text:p>
          </table:table-cell>
          <table:table-cell office:value-type="float" office:value="13318231" table:style-name="ce11">
            <text:p><text:s/>13,318,231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286584" table:style-name="ce9">
            <text:p><text:s/>6,286,584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6756024" table:style-name="ce11">
            <text:p><text:s/>6,756,024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256922" table:style-name="ce9">
            <text:p><text:s/>5,256,922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5953416" table:style-name="ce11">
            <text:p><text:s/>5,953,41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40" table:style-name="ce9">
            <text:p><text:s/>440<text:s/></text:p>
          </table:table-cell>
          <table:table-cell office:value-type="float" office:value="19475062" table:style-name="ce9">
            <text:p><text:s/>19,475,062<text:s/></text:p>
          </table:table-cell>
          <table:table-cell table:style-name="ce9"/>
          <table:table-cell office:value-type="float" office:value="461" table:style-name="ce11">
            <text:p><text:s/>461<text:s/></text:p>
          </table:table-cell>
          <table:table-cell office:value-type="float" office:value="21494387" table:style-name="ce11">
            <text:p><text:s/>21,494,387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327" table:style-name="ce9">
            <text:p><text:s/>327<text:s/></text:p>
          </table:table-cell>
          <table:table-cell office:value-type="float" office:value="14370629" table:style-name="ce9">
            <text:p><text:s/>14,370,629<text:s/></text:p>
          </table:table-cell>
          <table:table-cell table:style-name="ce9"/>
          <table:table-cell office:value-type="float" office:value="308" table:style-name="ce11">
            <text:p><text:s/>308<text:s/></text:p>
          </table:table-cell>
          <table:table-cell office:value-type="float" office:value="13934719" table:style-name="ce11">
            <text:p><text:s/>13,934,719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143004" table:style-name="ce9">
            <text:p><text:s/>8,143,004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9088798" table:style-name="ce11">
            <text:p><text:s/>9,088,798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728562" table:style-name="ce9">
            <text:p><text:s/>6,728,562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8019597" table:style-name="ce11">
            <text:p><text:s/>8,019,597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1409153" table:style-name="ce9">
            <text:p><text:s/>11,409,153<text:s/></text:p>
          </table:table-cell>
          <table:table-cell table:style-name="ce9"/>
          <table:table-cell office:value-type="float" office:value="246" table:style-name="ce11">
            <text:p><text:s/>246<text:s/></text:p>
          </table:table-cell>
          <table:table-cell office:value-type="float" office:value="11469036" table:style-name="ce11">
            <text:p><text:s/>11,469,036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493080" table:style-name="ce9">
            <text:p><text:s/>1,493,080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978980" table:style-name="ce11">
            <text:p><text:s/>1,978,98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34892" table:style-name="ce9">
            <text:p><text:s/>2,334,89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57124" table:style-name="ce11">
            <text:p><text:s/>2,557,124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03499" table:style-name="ce9">
            <text:p><text:s/>2,503,499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010656" table:style-name="ce11">
            <text:p><text:s/>3,010,65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82652" table:style-name="ce9">
            <text:p><text:s/>2,482,65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83856" table:style-name="ce11">
            <text:p><text:s/>3,083,85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052932" table:style-name="ce9">
            <text:p><text:s/>2,052,932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982668" table:style-name="ce11">
            <text:p><text:s/>1,982,668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487004" table:style-name="ce11">
            <text:p><text:s/>487,00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興醫療社團法人新興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47720" table:style-name="ce9">
            <text:p><text:s/>2,347,72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73148" table:style-name="ce11">
            <text:p><text:s/>2,173,148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321792" table:style-name="ce9">
            <text:p><text:s/>6,321,792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7190256" table:style-name="ce11">
            <text:p><text:s/>7,190,25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52080" table:style-name="ce9">
            <text:p><text:s/>752,080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933500" table:style-name="ce11">
            <text:p><text:s/>933,50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162704" table:style-name="ce9">
            <text:p><text:s/>5,162,704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778804" table:style-name="ce11">
            <text:p><text:s/>5,778,804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416184" table:style-name="ce9">
            <text:p><text:s/>2,416,184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004560" table:style-name="ce11">
            <text:p><text:s/>4,004,56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9677216" table:style-name="ce9">
            <text:p><text:s/>9,677,216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9859280" table:style-name="ce11">
            <text:p><text:s/>9,859,280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7817968" table:style-name="ce9">
            <text:p><text:s/>7,817,968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8103320" table:style-name="ce11">
            <text:p><text:s/>8,103,320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423480" table:style-name="ce9">
            <text:p><text:s/>4,423,480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657940" table:style-name="ce11">
            <text:p><text:s/>4,657,940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277420" table:style-name="ce9">
            <text:p><text:s/>2,277,42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24344" table:style-name="ce11">
            <text:p><text:s/>2,224,344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342320" table:style-name="ce9">
            <text:p><text:s/>4,342,320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803936" table:style-name="ce11">
            <text:p><text:s/>4,803,93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255568" table:style-name="ce9">
            <text:p><text:s/>2,255,568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96340" table:style-name="ce11">
            <text:p><text:s/>2,096,340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643464" table:style-name="ce9">
            <text:p><text:s/>4,643,464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413520" table:style-name="ce11">
            <text:p><text:s/>5,413,52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855004" table:style-name="ce9">
            <text:p><text:s/>3,855,004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455572" table:style-name="ce11">
            <text:p><text:s/>4,455,57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13149294" table:style-name="ce9">
            <text:p><text:s/>13,149,294<text:s/></text:p>
          </table:table-cell>
          <table:table-cell table:style-name="ce9"/>
          <table:table-cell office:value-type="float" office:value="302" table:style-name="ce11">
            <text:p><text:s/>302<text:s/></text:p>
          </table:table-cell>
          <table:table-cell office:value-type="float" office:value="13537969" table:style-name="ce11">
            <text:p><text:s/>13,537,969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58" table:style-name="ce9">
            <text:p><text:s/>1,358<text:s/></text:p>
          </table:table-cell>
          <table:table-cell office:value-type="float" office:value="60281243" table:style-name="ce9">
            <text:p><text:s/>60,281,243<text:s/></text:p>
          </table:table-cell>
          <table:table-cell table:style-name="ce9"/>
          <table:table-cell office:value-type="float" office:value="1415" table:style-name="ce11">
            <text:p><text:s/>1,415<text:s/></text:p>
          </table:table-cell>
          <table:table-cell office:value-type="float" office:value="64574870" table:style-name="ce11">
            <text:p><text:s/>64,574,87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370" table:style-name="ce9">
            <text:p><text:s/>370<text:s/></text:p>
          </table:table-cell>
          <table:table-cell office:value-type="float" office:value="16661653" table:style-name="ce9">
            <text:p><text:s/>16,661,653<text:s/></text:p>
          </table:table-cell>
          <table:table-cell table:style-name="ce9"/>
          <table:table-cell office:value-type="float" office:value="402" table:style-name="ce11">
            <text:p><text:s/>402<text:s/></text:p>
          </table:table-cell>
          <table:table-cell office:value-type="float" office:value="18406032" table:style-name="ce11">
            <text:p><text:s/>18,406,03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299100" table:style-name="ce9">
            <text:p><text:s/>6,299,100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669048" table:style-name="ce11">
            <text:p><text:s/>6,669,048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494817" table:style-name="ce9">
            <text:p><text:s/>6,494,817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7227825" table:style-name="ce11">
            <text:p><text:s/>7,227,825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369704" table:style-name="ce9">
            <text:p><text:s/>4,369,704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144280" table:style-name="ce11">
            <text:p><text:s/>5,144,28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257415" table:style-name="ce9">
            <text:p><text:s/>5,257,415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366492" table:style-name="ce11">
            <text:p><text:s/>5,366,492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6635071" table:style-name="ce9">
            <text:p><text:s/>6,635,071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6829940" table:style-name="ce11">
            <text:p><text:s/>6,829,940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2574468" table:style-name="ce9">
            <text:p><text:s/>12,574,468<text:s/></text:p>
          </table:table-cell>
          <table:table-cell table:style-name="ce9"/>
          <table:table-cell office:value-type="float" office:value="285" table:style-name="ce11">
            <text:p><text:s/>285<text:s/></text:p>
          </table:table-cell>
          <table:table-cell office:value-type="float" office:value="12815458" table:style-name="ce11">
            <text:p><text:s/>12,815,458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7348214" table:style-name="ce9">
            <text:p><text:s/>7,348,214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7819171" table:style-name="ce11">
            <text:p><text:s/>7,819,171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12451530" table:style-name="ce9">
            <text:p><text:s/>12,451,530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2376235" table:style-name="ce11">
            <text:p><text:s/>12,376,235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2170760" table:style-name="ce9">
            <text:p><text:s/>12,170,760<text:s/></text:p>
          </table:table-cell>
          <table:table-cell table:style-name="ce9"/>
          <table:table-cell office:value-type="float" office:value="252" table:style-name="ce11">
            <text:p><text:s/>252<text:s/></text:p>
          </table:table-cell>
          <table:table-cell office:value-type="float" office:value="12238790" table:style-name="ce11">
            <text:p><text:s/>12,238,790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29" table:style-name="ce9">
            <text:p><text:s/>429<text:s/></text:p>
          </table:table-cell>
          <table:table-cell office:value-type="float" office:value="19138139" table:style-name="ce9">
            <text:p><text:s/>19,138,139<text:s/></text:p>
          </table:table-cell>
          <table:table-cell table:style-name="ce9"/>
          <table:table-cell office:value-type="float" office:value="435" table:style-name="ce11">
            <text:p><text:s/>435<text:s/></text:p>
          </table:table-cell>
          <table:table-cell office:value-type="float" office:value="19469190" table:style-name="ce11">
            <text:p><text:s/>19,469,190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92" table:style-name="ce9">
            <text:p><text:s/>692<text:s/></text:p>
          </table:table-cell>
          <table:table-cell office:value-type="float" office:value="31479032" table:style-name="ce9">
            <text:p><text:s/>31,479,032<text:s/></text:p>
          </table:table-cell>
          <table:table-cell table:style-name="ce9"/>
          <table:table-cell office:value-type="float" office:value="679" table:style-name="ce11">
            <text:p><text:s/>679<text:s/></text:p>
          </table:table-cell>
          <table:table-cell office:value-type="float" office:value="31688112" table:style-name="ce11">
            <text:p><text:s/>31,688,112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8593478" table:style-name="ce9">
            <text:p><text:s/>8,593,478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046596" table:style-name="ce11">
            <text:p><text:s/>9,046,596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05888" table:style-name="ce9">
            <text:p><text:s/>4,005,888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966768" table:style-name="ce11">
            <text:p><text:s/>3,966,768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407352" table:style-name="ce9">
            <text:p><text:s/>3,407,352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174119" table:style-name="ce11">
            <text:p><text:s/>4,174,119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056744" table:style-name="ce9">
            <text:p><text:s/>4,056,744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518360" table:style-name="ce11">
            <text:p><text:s/>4,518,36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526400" table:style-name="ce9">
            <text:p><text:s/>4,526,400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813400" table:style-name="ce11">
            <text:p><text:s/>4,813,400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70100" table:style-name="ce9">
            <text:p><text:s/>1,970,10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02940" table:style-name="ce11">
            <text:p><text:s/>2,202,94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73840" table:style-name="ce9">
            <text:p><text:s/>673,840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794360" table:style-name="ce11">
            <text:p><text:s/>794,36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272336" table:style-name="ce9">
            <text:p><text:s/>4,272,336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288272" table:style-name="ce11">
            <text:p><text:s/>4,288,272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251840" table:style-name="ce9">
            <text:p><text:s/>1,251,840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686072" table:style-name="ce11">
            <text:p><text:s/>1,686,07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916396" table:style-name="ce9">
            <text:p><text:s/>3,916,396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491832" table:style-name="ce11">
            <text:p><text:s/>3,491,832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253312" table:style-name="ce9">
            <text:p><text:s/>2,253,31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153072" table:style-name="ce11">
            <text:p><text:s/>3,153,07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4966344" table:style-name="ce9">
            <text:p><text:s/>4,966,344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395052" table:style-name="ce11">
            <text:p><text:s/>5,395,05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93744" table:style-name="ce11">
            <text:p><text:s/>2,893,74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1438501" table:style-name="ce9">
            <text:p><text:s/>11,438,501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1774586" table:style-name="ce11">
            <text:p><text:s/>11,774,586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74824" table:style-name="ce9">
            <text:p><text:s/>1,474,824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35216" table:style-name="ce11">
            <text:p><text:s/>1,635,21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51916" table:style-name="ce9">
            <text:p><text:s/>1,451,916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377400" table:style-name="ce11">
            <text:p><text:s/>1,377,400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052328" table:style-name="ce11">
            <text:p><text:s/>1,052,32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814200" table:style-name="ce9">
            <text:p><text:s/>3,814,200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755520" table:style-name="ce11">
            <text:p><text:s/>3,755,520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417576" table:style-name="ce9">
            <text:p><text:s/>3,417,57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21056" table:style-name="ce11">
            <text:p><text:s/>3,321,056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30816" table:style-name="ce9">
            <text:p><text:s/>1,830,81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22016" table:style-name="ce11">
            <text:p><text:s/>2,222,01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894804" table:style-name="ce9">
            <text:p><text:s/>3,894,804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321928" table:style-name="ce11">
            <text:p><text:s/>4,321,928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明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250380" table:style-name="ce9">
            <text:p><text:s/>3,250,380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67984" table:style-name="ce11">
            <text:p><text:s/>3,467,984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43288" table:style-name="ce9">
            <text:p><text:s/>2,343,288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229840" table:style-name="ce11">
            <text:p><text:s/>2,229,840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990716" table:style-name="ce9">
            <text:p><text:s/>1,990,716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28388" table:style-name="ce11">
            <text:p><text:s/>2,128,388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239612" table:style-name="ce9">
            <text:p><text:s/>1,239,612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405384" table:style-name="ce11">
            <text:p><text:s/>1,405,384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51768" table:style-name="ce9">
            <text:p><text:s/>2,851,76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21260" table:style-name="ce11">
            <text:p><text:s/>3,221,26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768648" table:style-name="ce9">
            <text:p><text:s/>4,768,648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854900" table:style-name="ce11">
            <text:p><text:s/>4,854,900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406384" table:style-name="ce9">
            <text:p><text:s/>5,406,384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113504" table:style-name="ce11">
            <text:p><text:s/>5,113,504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214192" table:style-name="ce9">
            <text:p><text:s/>2,214,19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237664" table:style-name="ce11">
            <text:p><text:s/>2,237,664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78488" table:style-name="ce9">
            <text:p><text:s/>778,488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751104" table:style-name="ce11">
            <text:p><text:s/>751,104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12275347" table:style-name="ce9">
            <text:p><text:s/>12,275,347<text:s/></text:p>
          </table:table-cell>
          <table:table-cell table:style-name="ce9"/>
          <table:table-cell office:value-type="float" office:value="318" table:style-name="ce11">
            <text:p><text:s/>318<text:s/></text:p>
          </table:table-cell>
          <table:table-cell office:value-type="float" office:value="12974292" table:style-name="ce11">
            <text:p><text:s/>12,974,292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843748" table:style-name="ce9">
            <text:p><text:s/>843,748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249236" table:style-name="ce11">
            <text:p><text:s/>1,249,23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8727778" table:style-name="ce9">
            <text:p><text:s/>8,727,778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8997193" table:style-name="ce11">
            <text:p><text:s/>8,997,193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馬偕紀念醫院台東分院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10668857" table:style-name="ce9">
            <text:p><text:s/>10,668,857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1353549" table:style-name="ce11">
            <text:p><text:s/>11,353,549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169688" table:style-name="ce9">
            <text:p><text:s/>1,169,688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247928" table:style-name="ce11">
            <text:p><text:s/>1,247,928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台東醫院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582888" table:style-name="ce9">
            <text:p><text:s/>582,888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414672" table:style-name="ce11">
            <text:p><text:s/>414,672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40832" table:style-name="ce9">
            <text:p><text:s/>140,832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273840" table:style-name="ce11">
            <text:p><text:s/>273,84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384584" table:style-name="ce9">
            <text:p><text:s/>4,384,584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142420" table:style-name="ce11">
            <text:p><text:s/>5,142,42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526316" table:style-name="ce9">
            <text:p><text:s/>1,526,316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998348" table:style-name="ce11">
            <text:p><text:s/>998,348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518492" table:style-name="ce9">
            <text:p><text:s/>1,518,492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578864" table:style-name="ce11">
            <text:p><text:s/>1,578,864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742304" table:style-name="ce9">
            <text:p><text:s/>2,742,304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528124" table:style-name="ce11">
            <text:p><text:s/>3,528,124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number-rows-repeated="9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9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number-columns-repeated="16374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number-columns-repeated="16374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number-columns-repeated="16374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number-columns-repeated="16374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number-columns-repeated="16374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number-columns-repeated="16374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number-columns-repeated="16374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number-columns-repeated="16374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number-columns-repeated="16374"/>
        </table:table-row>
        <table:table-row table:number-rows-repeated="1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9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40" table:style-name="ro3">
          <table:table-cell table:number-columns-repeated="16384"/>
        </table:table-row>
      </table:table>
      <table:named-expressions>
        <table:named-range table:name="A_200401" table:cell-range-address="sheet1.$A$13:sheet1.$E$562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沁玫</meta:initial-creator>
    <dc:creator>林沁玫</dc:creator>
    <meta:creation-date>2005-01-07T10:42:22Z</meta:creation-date>
    <dc:date>2015-08-06T03:07:05Z</dc:date>
    <meta:print-date>2015-08-06T03:06:40Z</meta:print-date>
  </office:meta>
</office:document-meta>
</file>