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5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4年07月0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5月</text:p>
          </table:table-cell>
          <table:table-cell table:style-name="ce21"/>
          <table:table-cell table:style-name="ce35"/>
          <table:table-cell office:value-type="string" table:style-name="ce34">
            <text:p>104年05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5615833" table:style-name="ce9">
            <text:p><text:s/>25,615,833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5298472" table:style-name="ce11">
            <text:p><text:s/>25,298,47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3625832" table:style-name="ce9">
            <text:p><text:s/>13,625,832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167918" table:style-name="ce11">
            <text:p><text:s/>13,167,91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227259" table:style-name="ce9">
            <text:p><text:s/>17,227,259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6679130" table:style-name="ce11">
            <text:p><text:s/>16,679,13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6946246" table:style-name="ce9">
            <text:p><text:s/>16,946,246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6320117" table:style-name="ce11">
            <text:p><text:s/>16,320,117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28388768" table:style-name="ce9">
            <text:p><text:s/>28,388,768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27558987" table:style-name="ce11">
            <text:p><text:s/>27,558,987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30390575" table:style-name="ce9">
            <text:p><text:s/>30,390,575<text:s/></text:p>
          </table:table-cell>
          <table:table-cell table:style-name="ce9"/>
          <table:table-cell office:value-type="float" office:value="638" table:style-name="ce11">
            <text:p><text:s/>638<text:s/></text:p>
          </table:table-cell>
          <table:table-cell office:value-type="float" office:value="28863871" table:style-name="ce11">
            <text:p><text:s/>28,863,871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1350208" table:style-name="ce9">
            <text:p><text:s/>21,350,208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2118970" table:style-name="ce11">
            <text:p><text:s/>22,118,97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484414" table:style-name="ce9">
            <text:p><text:s/>16,484,414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961441" table:style-name="ce11">
            <text:p><text:s/>15,961,441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32596171" table:style-name="ce9">
            <text:p><text:s/>32,596,171<text:s/></text:p>
          </table:table-cell>
          <table:table-cell table:style-name="ce9"/>
          <table:table-cell office:value-type="float" office:value="749" table:style-name="ce11">
            <text:p><text:s/>749<text:s/></text:p>
          </table:table-cell>
          <table:table-cell office:value-type="float" office:value="32909021" table:style-name="ce11">
            <text:p><text:s/>32,909,02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95498" table:style-name="ce9">
            <text:p><text:s/>7,295,49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99627" table:style-name="ce11">
            <text:p><text:s/>7,799,627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202119" table:style-name="ce9">
            <text:p><text:s/>10,202,119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739162" table:style-name="ce11">
            <text:p><text:s/>10,739,16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78354" table:style-name="ce9">
            <text:p><text:s/>8,978,35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023645" table:style-name="ce11">
            <text:p><text:s/>9,023,64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982982" table:style-name="ce9">
            <text:p><text:s/>7,982,98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888470" table:style-name="ce11">
            <text:p><text:s/>7,888,47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05652" table:style-name="ce9">
            <text:p><text:s/>2,205,6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22260" table:style-name="ce11">
            <text:p><text:s/>2,322,26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209040" table:style-name="ce9">
            <text:p><text:s/>7,209,04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004672" table:style-name="ce11">
            <text:p><text:s/>7,004,67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488271" table:style-name="ce9">
            <text:p><text:s/>11,488,271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542814" table:style-name="ce11">
            <text:p><text:s/>11,542,81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39120" table:style-name="ce11">
            <text:p><text:s/>39,120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4916910" table:style-name="ce9">
            <text:p><text:s/>24,916,910<text:s/></text:p>
          </table:table-cell>
          <table:table-cell table:style-name="ce9"/>
          <table:table-cell office:value-type="float" office:value="548" table:style-name="ce11">
            <text:p><text:s/>548<text:s/></text:p>
          </table:table-cell>
          <table:table-cell office:value-type="float" office:value="24741866" table:style-name="ce11">
            <text:p><text:s/>24,741,86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22813840" table:style-name="ce9">
            <text:p><text:s/>22,813,840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1684175" table:style-name="ce11">
            <text:p><text:s/>21,684,175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386345" table:style-name="ce9">
            <text:p><text:s/>10,386,345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181377" table:style-name="ce11">
            <text:p><text:s/>10,181,377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2300678" table:style-name="ce9">
            <text:p><text:s/>12,300,678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254291" table:style-name="ce11">
            <text:p><text:s/>11,254,291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149010" table:style-name="ce9">
            <text:p><text:s/>11,149,010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693137" table:style-name="ce11">
            <text:p><text:s/>12,693,137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290923" table:style-name="ce9">
            <text:p><text:s/>13,290,923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778322" table:style-name="ce11">
            <text:p><text:s/>12,778,322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4573890" table:style-name="ce9">
            <text:p><text:s/>14,573,890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6163130" table:style-name="ce11">
            <text:p><text:s/>16,163,13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6663243" table:style-name="ce9">
            <text:p><text:s/>16,663,243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6634106" table:style-name="ce11">
            <text:p><text:s/>16,634,10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728408" table:style-name="ce9">
            <text:p><text:s/>15,728,408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912441" table:style-name="ce11">
            <text:p><text:s/>15,912,44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3677" table:style-name="ce9">
            <text:p><text:s/>2,253,677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30861" table:style-name="ce11">
            <text:p><text:s/>2,930,861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245826" table:style-name="ce9">
            <text:p><text:s/>4,245,82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569567" table:style-name="ce11">
            <text:p><text:s/>4,569,567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1700" table:style-name="ce9">
            <text:p><text:s/>151,7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00900" table:style-name="ce11">
            <text:p><text:s/>200,90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790888" table:style-name="ce9">
            <text:p><text:s/>6,790,88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450865" table:style-name="ce11">
            <text:p><text:s/>7,450,86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64832" table:style-name="ce9">
            <text:p><text:s/>2,164,83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5446" table:style-name="ce11">
            <text:p><text:s/>2,285,44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0568" table:style-name="ce9">
            <text:p><text:s/>2,870,5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54100" table:style-name="ce11">
            <text:p><text:s/>2,654,10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21032" table:style-name="ce11">
            <text:p><text:s/>1,021,03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27400" table:style-name="ce9">
            <text:p><text:s/>3,227,4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02216" table:style-name="ce11">
            <text:p><text:s/>3,102,21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85584" table:style-name="ce9">
            <text:p><text:s/>1,885,58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18592" table:style-name="ce11">
            <text:p><text:s/>2,018,5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532656" table:style-name="ce9">
            <text:p><text:s/>10,532,656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841888" table:style-name="ce11">
            <text:p><text:s/>9,841,88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554720" table:style-name="ce9">
            <text:p><text:s/>3,554,7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4400" table:style-name="ce11">
            <text:p><text:s/>3,794,40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25172" table:style-name="ce9">
            <text:p><text:s/>5,225,17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32992" table:style-name="ce11">
            <text:p><text:s/>4,632,99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99032" table:style-name="ce9">
            <text:p><text:s/>2,399,0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32040" table:style-name="ce11">
            <text:p><text:s/>2,532,04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281828" table:style-name="ce9">
            <text:p><text:s/>7,281,82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99584" table:style-name="ce11">
            <text:p><text:s/>7,099,58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34692" table:style-name="ce9">
            <text:p><text:s/>2,234,6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729984" table:style-name="ce9">
            <text:p><text:s/>6,729,98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65556" table:style-name="ce11">
            <text:p><text:s/>6,665,55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16028" table:style-name="ce9">
            <text:p><text:s/>3,416,0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05612" table:style-name="ce11">
            <text:p><text:s/>2,005,61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01728" table:style-name="ce9">
            <text:p><text:s/>3,301,7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43360" table:style-name="ce11">
            <text:p><text:s/>3,543,36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03980" table:style-name="ce9">
            <text:p><text:s/>4,303,98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42980" table:style-name="ce11">
            <text:p><text:s/>2,142,98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92432" table:style-name="ce11">
            <text:p><text:s/>2,292,43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23684" table:style-name="ce9">
            <text:p><text:s/>3,123,68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44920" table:style-name="ce11">
            <text:p><text:s/>2,844,92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6936" table:style-name="ce9">
            <text:p><text:s/>166,936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20048" table:style-name="ce11">
            <text:p><text:s/>220,04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06764" table:style-name="ce9">
            <text:p><text:s/>3,506,7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20792" table:style-name="ce11">
            <text:p><text:s/>2,720,79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77798" table:style-name="ce9">
            <text:p><text:s/>2,577,79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90887" table:style-name="ce11">
            <text:p><text:s/>2,390,887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5808" table:style-name="ce11">
            <text:p><text:s/>2,675,80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94072" table:style-name="ce9">
            <text:p><text:s/>9,294,07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644272" table:style-name="ce11">
            <text:p><text:s/>9,644,27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63592" table:style-name="ce9">
            <text:p><text:s/>4,463,59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18104" table:style-name="ce11">
            <text:p><text:s/>5,018,10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18036" table:style-name="ce9">
            <text:p><text:s/>6,018,03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323924" table:style-name="ce11">
            <text:p><text:s/>6,323,92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6732" table:style-name="ce9">
            <text:p><text:s/>2,786,7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25588" table:style-name="ce11">
            <text:p><text:s/>3,025,58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9552" table:style-name="ce11">
            <text:p><text:s/>2,659,552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45728" table:style-name="ce9">
            <text:p><text:s/>4,545,72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48740" table:style-name="ce11">
            <text:p><text:s/>3,948,74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84832" table:style-name="ce9">
            <text:p><text:s/>2,684,8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79208" table:style-name="ce11">
            <text:p><text:s/>2,579,208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620812" table:style-name="ce9">
            <text:p><text:s/>5,620,81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381920" table:style-name="ce11">
            <text:p><text:s/>5,381,92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44448" table:style-name="ce9">
            <text:p><text:s/>5,444,44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92656" table:style-name="ce11">
            <text:p><text:s/>3,092,65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79988" table:style-name="ce9">
            <text:p><text:s/>5,079,98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94504" table:style-name="ce11">
            <text:p><text:s/>5,294,50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76376" table:style-name="ce9">
            <text:p><text:s/>4,476,3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79460" table:style-name="ce11">
            <text:p><text:s/>4,279,46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86200" table:style-name="ce9">
            <text:p><text:s/>2,986,2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11292" table:style-name="ce11">
            <text:p><text:s/>3,011,29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77268" table:style-name="ce9">
            <text:p><text:s/>1,877,2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16256" table:style-name="ce11">
            <text:p><text:s/>2,016,25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44779721" table:style-name="ce9">
            <text:p><text:s/>44,779,721<text:s/></text:p>
          </table:table-cell>
          <table:table-cell table:style-name="ce9"/>
          <table:table-cell office:value-type="float" office:value="992" table:style-name="ce11">
            <text:p><text:s/>992<text:s/></text:p>
          </table:table-cell>
          <table:table-cell office:value-type="float" office:value="44896390" table:style-name="ce11">
            <text:p><text:s/>44,896,39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5152847" table:style-name="ce9">
            <text:p><text:s/>15,152,847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5942302" table:style-name="ce11">
            <text:p><text:s/>15,942,30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73253" table:style-name="ce9">
            <text:p><text:s/>4,573,253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55749" table:style-name="ce11">
            <text:p><text:s/>5,255,749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8183701" table:style-name="ce9">
            <text:p><text:s/>18,183,701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636457" table:style-name="ce11">
            <text:p><text:s/>17,636,457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77684" table:style-name="ce9">
            <text:p><text:s/>5,877,68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61744" table:style-name="ce11">
            <text:p><text:s/>5,761,74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706538" table:style-name="ce9">
            <text:p><text:s/>2,706,53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62803" table:style-name="ce11">
            <text:p><text:s/>2,862,803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19748" table:style-name="ce9">
            <text:p><text:s/>6,919,74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67936" table:style-name="ce11">
            <text:p><text:s/>6,867,93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043737" table:style-name="ce9">
            <text:p><text:s/>8,043,737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704300" table:style-name="ce11">
            <text:p><text:s/>8,704,30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968849" table:style-name="ce9">
            <text:p><text:s/>9,968,84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192221" table:style-name="ce11">
            <text:p><text:s/>10,192,221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464405" table:style-name="ce9">
            <text:p><text:s/>12,464,405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720038" table:style-name="ce11">
            <text:p><text:s/>11,720,03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1531704" table:style-name="ce9">
            <text:p><text:s/>21,531,704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9684685" table:style-name="ce11">
            <text:p><text:s/>19,684,685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204430" table:style-name="ce9">
            <text:p><text:s/>17,204,430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8880961" table:style-name="ce11">
            <text:p><text:s/>18,880,961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620363" table:style-name="ce9">
            <text:p><text:s/>13,620,363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228800" table:style-name="ce11">
            <text:p><text:s/>13,228,80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45008" table:style-name="ce9">
            <text:p><text:s/>4,045,00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85796" table:style-name="ce11">
            <text:p><text:s/>4,985,79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80448" table:style-name="ce9">
            <text:p><text:s/>1,580,4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43776" table:style-name="ce11">
            <text:p><text:s/>2,143,77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70664" table:style-name="ce9">
            <text:p><text:s/>770,66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01932" table:style-name="ce9">
            <text:p><text:s/>5,201,93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42361" table:style-name="ce11">
            <text:p><text:s/>5,142,361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1740" table:style-name="ce9">
            <text:p><text:s/>2,871,7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28905" table:style-name="ce11">
            <text:p><text:s/>2,928,90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04764" table:style-name="ce9">
            <text:p><text:s/>6,904,76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776937" table:style-name="ce11">
            <text:p><text:s/>7,776,937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9" table:style-name="ce9">
            <text:p><text:s/>989<text:s/></text:p>
          </table:table-cell>
          <table:table-cell office:value-type="float" office:value="48156431" table:style-name="ce9">
            <text:p><text:s/>48,156,431<text:s/></text:p>
          </table:table-cell>
          <table:table-cell table:style-name="ce9"/>
          <table:table-cell office:value-type="float" office:value="1014" table:style-name="ce11">
            <text:p><text:s/>1,014<text:s/></text:p>
          </table:table-cell>
          <table:table-cell office:value-type="float" office:value="48076425" table:style-name="ce11">
            <text:p><text:s/>48,076,425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31080" table:style-name="ce9">
            <text:p><text:s/>5,731,0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09320" table:style-name="ce11">
            <text:p><text:s/>5,809,32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836640" table:style-name="ce11">
            <text:p><text:s/>836,640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89992" table:style-name="ce9">
            <text:p><text:s/>3,289,9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96592" table:style-name="ce11">
            <text:p><text:s/>2,996,59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01728" table:style-name="ce9">
            <text:p><text:s/>3,301,72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31848" table:style-name="ce11">
            <text:p><text:s/>3,131,84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49896" table:style-name="ce9">
            <text:p><text:s/>3,649,89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50392" table:style-name="ce11">
            <text:p><text:s/>5,050,3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36936" table:style-name="ce11">
            <text:p><text:s/>3,336,93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56772" table:style-name="ce9">
            <text:p><text:s/>3,656,7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69412" table:style-name="ce11">
            <text:p><text:s/>4,069,4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44096" table:style-name="ce11">
            <text:p><text:s/>2,844,096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433168" table:style-name="ce9">
            <text:p><text:s/>7,433,16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90828" table:style-name="ce11">
            <text:p><text:s/>7,090,82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22016" table:style-name="ce9">
            <text:p><text:s/>4,222,0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98752" table:style-name="ce11">
            <text:p><text:s/>3,498,75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796736" table:style-name="ce11">
            <text:p><text:s/>1,796,736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214516" table:style-name="ce9">
            <text:p><text:s/>9,214,51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272596" table:style-name="ce11">
            <text:p><text:s/>9,272,59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70696" table:style-name="ce9">
            <text:p><text:s/>7,170,69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77784" table:style-name="ce11">
            <text:p><text:s/>6,677,78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81244" table:style-name="ce9">
            <text:p><text:s/>3,581,2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61796" table:style-name="ce11">
            <text:p><text:s/>3,361,79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88890" table:style-name="ce9">
            <text:p><text:s/>9,688,890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783973" table:style-name="ce11">
            <text:p><text:s/>9,783,973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62856" table:style-name="ce9">
            <text:p><text:s/>3,962,8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56744" table:style-name="ce11">
            <text:p><text:s/>4,056,74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70180" table:style-name="ce9">
            <text:p><text:s/>3,170,1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12480" table:style-name="ce11">
            <text:p><text:s/>3,312,48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07096" table:style-name="ce9">
            <text:p><text:s/>1,107,09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07828" table:style-name="ce11">
            <text:p><text:s/>1,007,82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8013612" table:style-name="ce9">
            <text:p><text:s/>8,013,612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35706" table:style-name="ce11">
            <text:p><text:s/>7,535,70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8080" table:style-name="ce9">
            <text:p><text:s/>2,308,0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64808" table:style-name="ce9">
            <text:p><text:s/>3,164,8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90968" table:style-name="ce11">
            <text:p><text:s/>2,890,96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230677" table:style-name="ce9">
            <text:p><text:s/>17,230,677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6986681" table:style-name="ce11">
            <text:p><text:s/>16,986,681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0642348" table:style-name="ce9">
            <text:p><text:s/>20,642,348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20349001" table:style-name="ce11">
            <text:p><text:s/>20,349,001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661111" table:style-name="ce9">
            <text:p><text:s/>4,661,111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4667222" table:style-name="ce11">
            <text:p><text:s/>4,667,22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36410587" table:style-name="ce9">
            <text:p><text:s/>36,410,587<text:s/></text:p>
          </table:table-cell>
          <table:table-cell table:style-name="ce9"/>
          <table:table-cell office:value-type="float" office:value="859" table:style-name="ce11">
            <text:p><text:s/>859<text:s/></text:p>
          </table:table-cell>
          <table:table-cell office:value-type="float" office:value="36657959" table:style-name="ce11">
            <text:p><text:s/>36,657,959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381884" table:style-name="ce9">
            <text:p><text:s/>8,381,88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096043" table:style-name="ce11">
            <text:p><text:s/>8,096,043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550251" table:style-name="ce9">
            <text:p><text:s/>10,550,251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1109896" table:style-name="ce11">
            <text:p><text:s/>11,109,89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502828" table:style-name="ce9">
            <text:p><text:s/>8,502,828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863429" table:style-name="ce11">
            <text:p><text:s/>8,863,429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25500" table:style-name="ce9">
            <text:p><text:s/>3,825,50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46172" table:style-name="ce11">
            <text:p><text:s/>4,046,17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111471" table:style-name="ce9">
            <text:p><text:s/>9,111,471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343945" table:style-name="ce11">
            <text:p><text:s/>9,343,94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32456" table:style-name="ce9">
            <text:p><text:s/>3,532,45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24236" table:style-name="ce11">
            <text:p><text:s/>3,424,23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0379206" table:style-name="ce9">
            <text:p><text:s/>20,379,206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20525721" table:style-name="ce11">
            <text:p><text:s/>20,525,72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3221457" table:style-name="ce9">
            <text:p><text:s/>23,221,457<text:s/></text:p>
          </table:table-cell>
          <table:table-cell table:style-name="ce9"/>
          <table:table-cell office:value-type="float" office:value="512" table:style-name="ce11">
            <text:p><text:s/>512<text:s/></text:p>
          </table:table-cell>
          <table:table-cell office:value-type="float" office:value="23779289" table:style-name="ce11">
            <text:p><text:s/>23,779,289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854996" table:style-name="ce9">
            <text:p><text:s/>10,854,996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544773" table:style-name="ce11">
            <text:p><text:s/>10,544,773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3447929" table:style-name="ce9">
            <text:p><text:s/>13,447,929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4139530" table:style-name="ce11">
            <text:p><text:s/>14,139,53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685682" table:style-name="ce9">
            <text:p><text:s/>8,685,682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131475" table:style-name="ce11">
            <text:p><text:s/>9,131,475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4668054" table:style-name="ce9">
            <text:p><text:s/>4,668,05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38257" table:style-name="ce11">
            <text:p><text:s/>4,038,257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042237" table:style-name="ce9">
            <text:p><text:s/>11,042,237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887274" table:style-name="ce11">
            <text:p><text:s/>10,887,27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597318" table:style-name="ce9">
            <text:p><text:s/>18,597,318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9050816" table:style-name="ce11">
            <text:p><text:s/>19,050,81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53570" table:style-name="ce9">
            <text:p><text:s/>4,353,57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08175" table:style-name="ce11">
            <text:p><text:s/>4,708,17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36020" table:style-name="ce9">
            <text:p><text:s/>1,136,02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70776" table:style-name="ce11">
            <text:p><text:s/>1,370,77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03640" table:style-name="ce9">
            <text:p><text:s/>4,003,64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22332" table:style-name="ce11">
            <text:p><text:s/>4,122,33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0976" table:style-name="ce9">
            <text:p><text:s/>3,570,9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46528" table:style-name="ce11">
            <text:p><text:s/>3,546,52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06856" table:style-name="ce9">
            <text:p><text:s/>2,006,85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87784" table:style-name="ce11">
            <text:p><text:s/>1,787,78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80208" table:style-name="ce9">
            <text:p><text:s/>2,480,2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8960" table:style-name="ce11">
            <text:p><text:s/>2,268,96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17500" table:style-name="ce9">
            <text:p><text:s/>2,417,50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55700" table:style-name="ce11">
            <text:p><text:s/>2,955,70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603338" table:style-name="ce9">
            <text:p><text:s/>8,603,33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93197" table:style-name="ce11">
            <text:p><text:s/>8,993,197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601224" table:style-name="ce9">
            <text:p><text:s/>6,601,22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96473" table:style-name="ce11">
            <text:p><text:s/>6,896,473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87132" table:style-name="ce9">
            <text:p><text:s/>5,887,13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06619" table:style-name="ce11">
            <text:p><text:s/>6,006,619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28108" table:style-name="ce9">
            <text:p><text:s/>4,028,10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8168" table:style-name="ce11">
            <text:p><text:s/>4,068,16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370208" table:style-name="ce9">
            <text:p><text:s/>7,370,208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80232" table:style-name="ce11">
            <text:p><text:s/>7,280,23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79412" table:style-name="ce9">
            <text:p><text:s/>2,479,4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06176" table:style-name="ce11">
            <text:p><text:s/>2,806,17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613152" table:style-name="ce9">
            <text:p><text:s/>6,613,15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35080" table:style-name="ce11">
            <text:p><text:s/>6,435,08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90992" table:style-name="ce9">
            <text:p><text:s/>7,690,992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13048" table:style-name="ce11">
            <text:p><text:s/>7,613,04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20800" table:style-name="ce9">
            <text:p><text:s/>3,520,8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93904" table:style-name="ce11">
            <text:p><text:s/>3,293,90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34164" table:style-name="ce9">
            <text:p><text:s/>3,034,1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95364" table:style-name="ce11">
            <text:p><text:s/>2,895,36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825780" table:style-name="ce9">
            <text:p><text:s/>4,825,78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64864" table:style-name="ce11">
            <text:p><text:s/>4,464,86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29368" table:style-name="ce9">
            <text:p><text:s/>3,929,3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29500" table:style-name="ce11">
            <text:p><text:s/>3,429,50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85920" table:style-name="ce9">
            <text:p><text:s/>3,285,9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73448" table:style-name="ce11">
            <text:p><text:s/>3,173,44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98065" table:style-name="ce9">
            <text:p><text:s/>4,598,065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88444" table:style-name="ce11">
            <text:p><text:s/>4,888,44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23536" table:style-name="ce9">
            <text:p><text:s/>2,123,53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57916" table:style-name="ce11">
            <text:p><text:s/>1,957,91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59932" table:style-name="ce9">
            <text:p><text:s/>3,259,9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58332" table:style-name="ce11">
            <text:p><text:s/>2,958,33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17616" table:style-name="ce9">
            <text:p><text:s/>3,217,6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76200" table:style-name="ce11">
            <text:p><text:s/>2,576,20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98840" table:style-name="ce9">
            <text:p><text:s/>2,998,84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94308" table:style-name="ce11">
            <text:p><text:s/>3,294,30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04468" table:style-name="ce9">
            <text:p><text:s/>4,504,46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37776" table:style-name="ce11">
            <text:p><text:s/>4,037,77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55004" table:style-name="ce9">
            <text:p><text:s/>3,855,0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87804" table:style-name="ce11">
            <text:p><text:s/>3,887,80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08040" table:style-name="ce9">
            <text:p><text:s/>2,508,0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00424" table:style-name="ce11">
            <text:p><text:s/>2,600,42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32776" table:style-name="ce9">
            <text:p><text:s/>2,632,7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76296" table:style-name="ce11">
            <text:p><text:s/>2,476,29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6680" table:style-name="ce11">
            <text:p><text:s/>2,496,68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02160" table:style-name="ce9">
            <text:p><text:s/>4,202,1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19068" table:style-name="ce11">
            <text:p><text:s/>4,119,06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4007841" table:style-name="ce9">
            <text:p><text:s/>14,007,841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778006" table:style-name="ce11">
            <text:p><text:s/>14,778,00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801404" table:style-name="ce9">
            <text:p><text:s/>4,801,40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729224" table:style-name="ce11">
            <text:p><text:s/>4,729,22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44920" table:style-name="ce9">
            <text:p><text:s/>2,444,9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7212" table:style-name="ce11">
            <text:p><text:s/>2,707,2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404768" table:style-name="ce9">
            <text:p><text:s/>8,404,76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438781" table:style-name="ce11">
            <text:p><text:s/>8,438,78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02740" table:style-name="ce9">
            <text:p><text:s/>4,502,74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85340" table:style-name="ce11">
            <text:p><text:s/>4,985,34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371052" table:style-name="ce9">
            <text:p><text:s/>5,371,05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62348" table:style-name="ce11">
            <text:p><text:s/>5,262,34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587235" table:style-name="ce9">
            <text:p><text:s/>9,587,23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332019" table:style-name="ce11">
            <text:p><text:s/>11,332,019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31819312" table:style-name="ce9">
            <text:p><text:s/>31,819,312<text:s/></text:p>
          </table:table-cell>
          <table:table-cell table:style-name="ce9"/>
          <table:table-cell office:value-type="float" office:value="682" table:style-name="ce11">
            <text:p><text:s/>682<text:s/></text:p>
          </table:table-cell>
          <table:table-cell office:value-type="float" office:value="30751224" table:style-name="ce11">
            <text:p><text:s/>30,751,22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73914" table:style-name="ce9">
            <text:p><text:s/>2,773,91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07617" table:style-name="ce11">
            <text:p><text:s/>2,807,617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231837" table:style-name="ce9">
            <text:p><text:s/>7,231,837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42124" table:style-name="ce11">
            <text:p><text:s/>7,242,12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875309" table:style-name="ce9">
            <text:p><text:s/>16,875,309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5719091" table:style-name="ce11">
            <text:p><text:s/>15,719,091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01451" table:style-name="ce9">
            <text:p><text:s/>4,801,451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01415" table:style-name="ce11">
            <text:p><text:s/>5,101,415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63312" table:style-name="ce9">
            <text:p><text:s/>5,963,31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68022" table:style-name="ce11">
            <text:p><text:s/>5,968,02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008522" table:style-name="ce9">
            <text:p><text:s/>11,008,522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281711" table:style-name="ce11">
            <text:p><text:s/>11,281,71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7728772" table:style-name="ce9">
            <text:p><text:s/>27,728,772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7303294" table:style-name="ce11">
            <text:p><text:s/>27,303,29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339227" table:style-name="ce9">
            <text:p><text:s/>13,339,227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145889" table:style-name="ce11">
            <text:p><text:s/>13,145,889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791232" table:style-name="ce9">
            <text:p><text:s/>6,791,23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865560" table:style-name="ce11">
            <text:p><text:s/>6,865,56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637381" table:style-name="ce9">
            <text:p><text:s/>5,637,381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23583" table:style-name="ce11">
            <text:p><text:s/>5,923,583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850099" table:style-name="ce9">
            <text:p><text:s/>20,850,099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1358111" table:style-name="ce11">
            <text:p><text:s/>21,358,11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512477" table:style-name="ce9">
            <text:p><text:s/>15,512,477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251373" table:style-name="ce11">
            <text:p><text:s/>14,251,373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62400" table:style-name="ce9">
            <text:p><text:s/>8,762,40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961464" table:style-name="ce11">
            <text:p><text:s/>8,961,46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36795" table:style-name="ce9">
            <text:p><text:s/>7,236,795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997709" table:style-name="ce11">
            <text:p><text:s/>7,997,709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990112" table:style-name="ce9">
            <text:p><text:s/>11,990,112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878750" table:style-name="ce11">
            <text:p><text:s/>11,878,75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542278" table:style-name="ce9">
            <text:p><text:s/>1,542,27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37792" table:style-name="ce11">
            <text:p><text:s/>1,937,7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1768" table:style-name="ce9">
            <text:p><text:s/>2,461,7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72584" table:style-name="ce11">
            <text:p><text:s/>2,572,58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3592" table:style-name="ce9">
            <text:p><text:s/>2,613,59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74176" table:style-name="ce11">
            <text:p><text:s/>3,174,17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58504" table:style-name="ce11">
            <text:p><text:s/>3,058,50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10546" table:style-name="ce9">
            <text:p><text:s/>2,210,54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61208" table:style-name="ce11">
            <text:p><text:s/>1,861,20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15272" table:style-name="ce11">
            <text:p><text:s/>415,272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1392" table:style-name="ce9">
            <text:p><text:s/>2,591,39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59192" table:style-name="ce11">
            <text:p><text:s/>2,159,19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44288" table:style-name="ce9">
            <text:p><text:s/>6,744,28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131576" table:style-name="ce11">
            <text:p><text:s/>7,131,57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44256" table:style-name="ce9">
            <text:p><text:s/>744,25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99044" table:style-name="ce11">
            <text:p><text:s/>899,04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17736" table:style-name="ce9">
            <text:p><text:s/>5,417,73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82904" table:style-name="ce11">
            <text:p><text:s/>5,782,90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74245" table:style-name="ce9">
            <text:p><text:s/>2,374,245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41815" table:style-name="ce11">
            <text:p><text:s/>4,041,81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0300612" table:style-name="ce9">
            <text:p><text:s/>10,300,61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885384" table:style-name="ce11">
            <text:p><text:s/>9,885,38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684212" table:style-name="ce9">
            <text:p><text:s/>8,684,21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63956" table:style-name="ce11">
            <text:p><text:s/>8,363,95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37004" table:style-name="ce9">
            <text:p><text:s/>4,737,00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12256" table:style-name="ce11">
            <text:p><text:s/>4,512,25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2040" table:style-name="ce9">
            <text:p><text:s/>2,402,0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46688" table:style-name="ce11">
            <text:p><text:s/>2,246,68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10048" table:style-name="ce9">
            <text:p><text:s/>4,710,04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60416" table:style-name="ce11">
            <text:p><text:s/>4,960,41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12912" table:style-name="ce9">
            <text:p><text:s/>2,212,9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30420" table:style-name="ce11">
            <text:p><text:s/>2,130,42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51928" table:style-name="ce9">
            <text:p><text:s/>4,851,92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18112" table:style-name="ce11">
            <text:p><text:s/>5,418,1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46692" table:style-name="ce9">
            <text:p><text:s/>4,046,69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98228" table:style-name="ce11">
            <text:p><text:s/>4,498,22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917873" table:style-name="ce9">
            <text:p><text:s/>13,917,873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742651" table:style-name="ce11">
            <text:p><text:s/>13,742,651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64352451" table:style-name="ce9">
            <text:p><text:s/>64,352,451<text:s/></text:p>
          </table:table-cell>
          <table:table-cell table:style-name="ce9"/>
          <table:table-cell office:value-type="float" office:value="1406" table:style-name="ce11">
            <text:p><text:s/>1,406<text:s/></text:p>
          </table:table-cell>
          <table:table-cell office:value-type="float" office:value="64430508" table:style-name="ce11">
            <text:p><text:s/>64,430,50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452178" table:style-name="ce9">
            <text:p><text:s/>17,452,178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8666634" table:style-name="ce11">
            <text:p><text:s/>18,666,63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650840" table:style-name="ce9">
            <text:p><text:s/>6,650,84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19020" table:style-name="ce11">
            <text:p><text:s/>6,819,02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654458" table:style-name="ce9">
            <text:p><text:s/>6,654,45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203529" table:style-name="ce11">
            <text:p><text:s/>7,203,529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69216" table:style-name="ce9">
            <text:p><text:s/>4,569,21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30832" table:style-name="ce11">
            <text:p><text:s/>5,030,83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501724" table:style-name="ce9">
            <text:p><text:s/>5,501,72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25266" table:style-name="ce11">
            <text:p><text:s/>5,325,26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74107" table:style-name="ce9">
            <text:p><text:s/>6,874,107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810266" table:style-name="ce11">
            <text:p><text:s/>6,810,26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209215" table:style-name="ce9">
            <text:p><text:s/>13,209,215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898742" table:style-name="ce11">
            <text:p><text:s/>12,898,74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65851" table:style-name="ce9">
            <text:p><text:s/>7,665,85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798361" table:style-name="ce11">
            <text:p><text:s/>7,798,36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183968" table:style-name="ce9">
            <text:p><text:s/>13,183,968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501225" table:style-name="ce11">
            <text:p><text:s/>12,501,225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960025" table:style-name="ce9">
            <text:p><text:s/>12,960,025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407386" table:style-name="ce11">
            <text:p><text:s/>12,407,38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334186" table:style-name="ce9">
            <text:p><text:s/>20,334,186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9276696" table:style-name="ce11">
            <text:p><text:s/>19,276,69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33837753" table:style-name="ce9">
            <text:p><text:s/>33,837,753<text:s/></text:p>
          </table:table-cell>
          <table:table-cell table:style-name="ce9"/>
          <table:table-cell office:value-type="float" office:value="681" table:style-name="ce11">
            <text:p><text:s/>681<text:s/></text:p>
          </table:table-cell>
          <table:table-cell office:value-type="float" office:value="31688825" table:style-name="ce11">
            <text:p><text:s/>31,688,825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203052" table:style-name="ce9">
            <text:p><text:s/>9,203,052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973370" table:style-name="ce11">
            <text:p><text:s/>8,973,37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09312" table:style-name="ce9">
            <text:p><text:s/>4,209,31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84128" table:style-name="ce11">
            <text:p><text:s/>4,084,12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79488" table:style-name="ce9">
            <text:p><text:s/>3,579,48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72392" table:style-name="ce11">
            <text:p><text:s/>4,072,3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36208" table:style-name="ce9">
            <text:p><text:s/>4,436,20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12736" table:style-name="ce11">
            <text:p><text:s/>4,412,73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02000" table:style-name="ce9">
            <text:p><text:s/>5,002,00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637100" table:style-name="ce11">
            <text:p><text:s/>4,637,10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49888" table:style-name="ce9">
            <text:p><text:s/>2,049,8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12964" table:style-name="ce11">
            <text:p><text:s/>2,112,96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1224" table:style-name="ce9">
            <text:p><text:s/>701,22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05136" table:style-name="ce11">
            <text:p><text:s/>705,13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05837" table:style-name="ce9">
            <text:p><text:s/>4,405,837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72968" table:style-name="ce11">
            <text:p><text:s/>4,272,96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77024" table:style-name="ce9">
            <text:p><text:s/>1,377,02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39128" table:style-name="ce11">
            <text:p><text:s/>1,639,12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77240" table:style-name="ce9">
            <text:p><text:s/>4,277,2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20552" table:style-name="ce11">
            <text:p><text:s/>3,620,55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1600" table:style-name="ce9">
            <text:p><text:s/>2,151,60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03928" table:style-name="ce11">
            <text:p><text:s/>3,203,92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67736" table:style-name="ce9">
            <text:p><text:s/>5,167,73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65788" table:style-name="ce11">
            <text:p><text:s/>5,365,78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80692" table:style-name="ce11">
            <text:p><text:s/>2,880,692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198670" table:style-name="ce9">
            <text:p><text:s/>12,198,67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756806" table:style-name="ce11">
            <text:p><text:s/>11,756,80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27392" table:style-name="ce9">
            <text:p><text:s/>1,627,39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07832" table:style-name="ce11">
            <text:p><text:s/>1,607,83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00364" table:style-name="ce9">
            <text:p><text:s/>1,500,36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88796" table:style-name="ce11">
            <text:p><text:s/>1,388,79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42792" table:style-name="ce11">
            <text:p><text:s/>942,792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45008" table:style-name="ce9">
            <text:p><text:s/>4,045,0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28136" table:style-name="ce11">
            <text:p><text:s/>3,728,13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65028" table:style-name="ce9">
            <text:p><text:s/>3,765,0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27488" table:style-name="ce11">
            <text:p><text:s/>3,527,48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06856" table:style-name="ce9">
            <text:p><text:s/>2,006,8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8960" table:style-name="ce11">
            <text:p><text:s/>2,268,96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54124" table:style-name="ce9">
            <text:p><text:s/>4,154,12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34416" table:style-name="ce11">
            <text:p><text:s/>4,334,41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336632" table:style-name="ce9">
            <text:p><text:s/>3,336,63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91456" table:style-name="ce11">
            <text:p><text:s/>3,491,45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09792" table:style-name="ce9">
            <text:p><text:s/>2,409,79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11992" table:style-name="ce11">
            <text:p><text:s/>2,311,992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90228" table:style-name="ce9">
            <text:p><text:s/>2,190,22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81820" table:style-name="ce11">
            <text:p><text:s/>2,081,82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19320" table:style-name="ce9">
            <text:p><text:s/>1,319,32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81912" table:style-name="ce11">
            <text:p><text:s/>1,381,91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2772" table:style-name="ce9">
            <text:p><text:s/>2,832,7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51784" table:style-name="ce11">
            <text:p><text:s/>3,151,78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99888" table:style-name="ce9">
            <text:p><text:s/>5,099,88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56988" table:style-name="ce11">
            <text:p><text:s/>4,956,98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38904" table:style-name="ce9">
            <text:p><text:s/>5,738,90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39216" table:style-name="ce11">
            <text:p><text:s/>5,239,21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82400" table:style-name="ce9">
            <text:p><text:s/>782,40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35456" table:style-name="ce11">
            <text:p><text:s/>735,45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3224579" table:style-name="ce9">
            <text:p><text:s/>13,224,579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2960508" table:style-name="ce11">
            <text:p><text:s/>12,960,50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30544" table:style-name="ce9">
            <text:p><text:s/>830,54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198272" table:style-name="ce11">
            <text:p><text:s/>1,198,27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434063" table:style-name="ce9">
            <text:p><text:s/>9,434,063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76584" table:style-name="ce11">
            <text:p><text:s/>8,976,58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0937985" table:style-name="ce9">
            <text:p><text:s/>10,937,98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647305" table:style-name="ce11">
            <text:p><text:s/>11,647,305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94872" table:style-name="ce9">
            <text:p><text:s/>1,294,87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79224" table:style-name="ce11">
            <text:p><text:s/>1,279,22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49392" table:style-name="ce9">
            <text:p><text:s/>649,392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465528" table:style-name="ce11">
            <text:p><text:s/>465,52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0832" table:style-name="ce9">
            <text:p><text:s/>140,832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0784" table:style-name="ce11">
            <text:p><text:s/>320,78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52124" table:style-name="ce9">
            <text:p><text:s/>4,752,12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65064" table:style-name="ce11">
            <text:p><text:s/>4,965,06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54508" table:style-name="ce9">
            <text:p><text:s/>1,654,50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90524" table:style-name="ce11">
            <text:p><text:s/>990,52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27256" table:style-name="ce9">
            <text:p><text:s/>1,527,2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99740" table:style-name="ce11">
            <text:p><text:s/>1,599,740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20544" table:style-name="ce9">
            <text:p><text:s/>2,820,54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232996" table:style-name="ce11">
            <text:p><text:s/>3,232,99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7-09T09:24:55Z</dc:date>
    <meta:print-date>2015-07-09T09:24:40Z</meta:print-date>
  </office:meta>
</office:document-meta>
</file>