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4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4年06月0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4月</text:p>
          </table:table-cell>
          <table:table-cell table:style-name="ce21"/>
          <table:table-cell table:style-name="ce35"/>
          <table:table-cell office:value-type="string" table:style-name="ce34">
            <text:p>104年04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4998099" table:style-name="ce9">
            <text:p><text:s/>24,998,099<text:s/></text:p>
          </table:table-cell>
          <table:table-cell table:style-name="ce9"/>
          <table:table-cell office:value-type="float" office:value="619" table:style-name="ce11">
            <text:p><text:s/>619<text:s/></text:p>
          </table:table-cell>
          <table:table-cell office:value-type="float" office:value="24852195" table:style-name="ce11">
            <text:p><text:s/>24,852,195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3229318" table:style-name="ce9">
            <text:p><text:s/>13,229,318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144548" table:style-name="ce11">
            <text:p><text:s/>13,144,54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6790300" table:style-name="ce9">
            <text:p><text:s/>16,790,300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6469488" table:style-name="ce11">
            <text:p><text:s/>16,469,48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512938" table:style-name="ce9">
            <text:p><text:s/>16,512,938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6030431" table:style-name="ce11">
            <text:p><text:s/>16,030,431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27406176" table:style-name="ce9">
            <text:p><text:s/>27,406,176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27337245" table:style-name="ce11">
            <text:p><text:s/>27,337,245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29207019" table:style-name="ce9">
            <text:p><text:s/>29,207,019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29150490" table:style-name="ce11">
            <text:p><text:s/>29,150,49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0731281" table:style-name="ce9">
            <text:p><text:s/>20,731,281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1995480" table:style-name="ce11">
            <text:p><text:s/>21,995,48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217478" table:style-name="ce9">
            <text:p><text:s/>16,217,478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6219976" table:style-name="ce11">
            <text:p><text:s/>16,219,97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31747061" table:style-name="ce9">
            <text:p><text:s/>31,747,061<text:s/></text:p>
          </table:table-cell>
          <table:table-cell table:style-name="ce9"/>
          <table:table-cell office:value-type="float" office:value="739" table:style-name="ce11">
            <text:p><text:s/>739<text:s/></text:p>
          </table:table-cell>
          <table:table-cell office:value-type="float" office:value="32381466" table:style-name="ce11">
            <text:p><text:s/>32,381,46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06191" table:style-name="ce9">
            <text:p><text:s/>7,006,19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740515" table:style-name="ce11">
            <text:p><text:s/>7,740,51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055516" table:style-name="ce9">
            <text:p><text:s/>10,055,516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643435" table:style-name="ce11">
            <text:p><text:s/>10,643,435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385568" table:style-name="ce9">
            <text:p><text:s/>8,385,568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8869060" table:style-name="ce11">
            <text:p><text:s/>8,869,06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600080" table:style-name="ce9">
            <text:p><text:s/>7,600,080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845280" table:style-name="ce11">
            <text:p><text:s/>7,845,28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4680" table:style-name="ce9">
            <text:p><text:s/>2,014,6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13248" table:style-name="ce11">
            <text:p><text:s/>2,313,24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23332" table:style-name="ce9">
            <text:p><text:s/>7,023,33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51068" table:style-name="ce11">
            <text:p><text:s/>7,151,06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025854" table:style-name="ce9">
            <text:p><text:s/>11,025,854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503033" table:style-name="ce11">
            <text:p><text:s/>11,503,033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824" table:style-name="ce9">
            <text:p><text:s/>7,824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58680" table:style-name="ce11">
            <text:p><text:s/>58,6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4157217" table:style-name="ce9">
            <text:p><text:s/>24,157,217<text:s/></text:p>
          </table:table-cell>
          <table:table-cell table:style-name="ce9"/>
          <table:table-cell office:value-type="float" office:value="543" table:style-name="ce11">
            <text:p><text:s/>543<text:s/></text:p>
          </table:table-cell>
          <table:table-cell office:value-type="float" office:value="24543564" table:style-name="ce11">
            <text:p><text:s/>24,543,56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2530768" table:style-name="ce9">
            <text:p><text:s/>22,530,768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1749182" table:style-name="ce11">
            <text:p><text:s/>21,749,18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962684" table:style-name="ce9">
            <text:p><text:s/>9,962,684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320695" table:style-name="ce11">
            <text:p><text:s/>10,320,695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830018" table:style-name="ce9">
            <text:p><text:s/>11,830,018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320862" table:style-name="ce11">
            <text:p><text:s/>11,320,862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236343" table:style-name="ce9">
            <text:p><text:s/>10,236,343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554044" table:style-name="ce11">
            <text:p><text:s/>12,554,04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698469" table:style-name="ce9">
            <text:p><text:s/>12,698,469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972821" table:style-name="ce11">
            <text:p><text:s/>12,972,82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4292472" table:style-name="ce9">
            <text:p><text:s/>14,292,472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5974592" table:style-name="ce11">
            <text:p><text:s/>15,974,5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6059194" table:style-name="ce9">
            <text:p><text:s/>16,059,194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6590509" table:style-name="ce11">
            <text:p><text:s/>16,590,509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4980891" table:style-name="ce9">
            <text:p><text:s/>14,980,891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448716" table:style-name="ce11">
            <text:p><text:s/>15,448,71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0488" table:style-name="ce9">
            <text:p><text:s/>2,320,48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66513" table:style-name="ce11">
            <text:p><text:s/>2,766,51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239942" table:style-name="ce9">
            <text:p><text:s/>4,239,94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350076" table:style-name="ce11">
            <text:p><text:s/>4,350,07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1200" table:style-name="ce9">
            <text:p><text:s/>131,2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13311" table:style-name="ce11">
            <text:p><text:s/>213,311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230032" table:style-name="ce9">
            <text:p><text:s/>6,230,03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414377" table:style-name="ce11">
            <text:p><text:s/>7,414,377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59076" table:style-name="ce9">
            <text:p><text:s/>2,159,07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69516" table:style-name="ce11">
            <text:p><text:s/>2,269,51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6464" table:style-name="ce9">
            <text:p><text:s/>2,656,4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03300" table:style-name="ce11">
            <text:p><text:s/>2,703,30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79712" table:style-name="ce9">
            <text:p><text:s/>1,079,71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4368" table:style-name="ce9">
            <text:p><text:s/>3,184,36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21776" table:style-name="ce11">
            <text:p><text:s/>3,121,77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22992" table:style-name="ce9">
            <text:p><text:s/>1,822,99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9472" table:style-name="ce11">
            <text:p><text:s/>1,979,47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89640" table:style-name="ce9">
            <text:p><text:s/>9,989,640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898876" table:style-name="ce11">
            <text:p><text:s/>9,898,87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25812" table:style-name="ce9">
            <text:p><text:s/>3,425,8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73712" table:style-name="ce11">
            <text:p><text:s/>3,773,7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13004" table:style-name="ce9">
            <text:p><text:s/>5,113,00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51480" table:style-name="ce11">
            <text:p><text:s/>4,751,48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85584" table:style-name="ce9">
            <text:p><text:s/>2,285,5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92920" table:style-name="ce11">
            <text:p><text:s/>2,492,92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87748" table:style-name="ce9">
            <text:p><text:s/>6,987,74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28396" table:style-name="ce11">
            <text:p><text:s/>6,928,39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43776" table:style-name="ce9">
            <text:p><text:s/>2,143,77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46464" table:style-name="ce11">
            <text:p><text:s/>1,846,46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43524" table:style-name="ce9">
            <text:p><text:s/>6,543,52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23256" table:style-name="ce11">
            <text:p><text:s/>6,523,25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15444" table:style-name="ce9">
            <text:p><text:s/>3,315,4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04672" table:style-name="ce11">
            <text:p><text:s/>2,404,67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45248" table:style-name="ce9">
            <text:p><text:s/>3,145,24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93312" table:style-name="ce11">
            <text:p><text:s/>3,593,3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70032" table:style-name="ce9">
            <text:p><text:s/>4,170,03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31188" table:style-name="ce11">
            <text:p><text:s/>2,031,18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20792" table:style-name="ce9">
            <text:p><text:s/>1,920,7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3312" table:style-name="ce11">
            <text:p><text:s/>2,253,3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43564" table:style-name="ce9">
            <text:p><text:s/>3,043,5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1472" table:style-name="ce11">
            <text:p><text:s/>2,731,47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5012" table:style-name="ce9">
            <text:p><text:s/>155,012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43520" table:style-name="ce11">
            <text:p><text:s/>243,52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44548" table:style-name="ce9">
            <text:p><text:s/>3,444,5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1820" table:style-name="ce11">
            <text:p><text:s/>2,741,82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1478" table:style-name="ce9">
            <text:p><text:s/>2,571,47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58402" table:style-name="ce11">
            <text:p><text:s/>2,458,402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4560" table:style-name="ce9">
            <text:p><text:s/>2,464,5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56248" table:style-name="ce11">
            <text:p><text:s/>2,656,24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22864" table:style-name="ce9">
            <text:p><text:s/>9,022,86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351364" table:style-name="ce11">
            <text:p><text:s/>9,351,36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60168" table:style-name="ce9">
            <text:p><text:s/>4,260,16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92356" table:style-name="ce11">
            <text:p><text:s/>4,892,35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550252" table:style-name="ce9">
            <text:p><text:s/>5,550,25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87980" table:style-name="ce11">
            <text:p><text:s/>6,187,9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15920" table:style-name="ce9">
            <text:p><text:s/>2,615,9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98524" table:style-name="ce11">
            <text:p><text:s/>2,898,52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1036" table:style-name="ce11">
            <text:p><text:s/>2,691,036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67600" table:style-name="ce9">
            <text:p><text:s/>4,267,60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69616" table:style-name="ce11">
            <text:p><text:s/>3,969,61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8204" table:style-name="ce9">
            <text:p><text:s/>2,598,20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6868" table:style-name="ce11">
            <text:p><text:s/>2,496,868<text:s/></text:p>
          </table:table-cell>
          <table:table-cell table:style-name="ce1"/>
          <table:table-cell office:value-type="string" table:style-name="ce37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34204" table:style-name="ce9">
            <text:p><text:s/>5,634,20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347276" table:style-name="ce11">
            <text:p><text:s/>5,347,27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124228" table:style-name="ce9">
            <text:p><text:s/>5,124,22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88520" table:style-name="ce11">
            <text:p><text:s/>3,088,52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52076" table:style-name="ce9">
            <text:p><text:s/>4,652,07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28096" table:style-name="ce11">
            <text:p><text:s/>5,128,09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33080" table:style-name="ce9">
            <text:p><text:s/>4,233,0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52660" table:style-name="ce11">
            <text:p><text:s/>4,352,66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95304" table:style-name="ce9">
            <text:p><text:s/>2,995,30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19756" table:style-name="ce11">
            <text:p><text:s/>3,219,75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93648" table:style-name="ce9">
            <text:p><text:s/>1,793,6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02696" table:style-name="ce11">
            <text:p><text:s/>2,102,69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43163835" table:style-name="ce9">
            <text:p><text:s/>43,163,835<text:s/></text:p>
          </table:table-cell>
          <table:table-cell table:style-name="ce9"/>
          <table:table-cell office:value-type="float" office:value="992" table:style-name="ce11">
            <text:p><text:s/>992<text:s/></text:p>
          </table:table-cell>
          <table:table-cell office:value-type="float" office:value="44431121" table:style-name="ce11">
            <text:p><text:s/>44,431,12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632800" table:style-name="ce9">
            <text:p><text:s/>14,632,800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859985" table:style-name="ce11">
            <text:p><text:s/>15,859,98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23302" table:style-name="ce9">
            <text:p><text:s/>4,623,30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14993" table:style-name="ce11">
            <text:p><text:s/>5,314,99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666341" table:style-name="ce9">
            <text:p><text:s/>17,666,341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515888" table:style-name="ce11">
            <text:p><text:s/>17,515,88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18251" table:style-name="ce9">
            <text:p><text:s/>5,818,251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08500" table:style-name="ce11">
            <text:p><text:s/>5,608,50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95303" table:style-name="ce9">
            <text:p><text:s/>2,595,303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727406" table:style-name="ce11">
            <text:p><text:s/>2,727,40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09572" table:style-name="ce9">
            <text:p><text:s/>6,609,57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573164" table:style-name="ce11">
            <text:p><text:s/>6,573,16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530851" table:style-name="ce9">
            <text:p><text:s/>7,530,851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765842" table:style-name="ce11">
            <text:p><text:s/>8,765,84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653167" table:style-name="ce9">
            <text:p><text:s/>9,653,167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062246" table:style-name="ce11">
            <text:p><text:s/>10,062,246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984494" table:style-name="ce9">
            <text:p><text:s/>11,984,494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514635" table:style-name="ce11">
            <text:p><text:s/>11,514,635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20643186" table:style-name="ce9">
            <text:p><text:s/>20,643,186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9608429" table:style-name="ce11">
            <text:p><text:s/>19,608,429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6513028" table:style-name="ce9">
            <text:p><text:s/>16,513,028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8517692" table:style-name="ce11">
            <text:p><text:s/>18,517,6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178479" table:style-name="ce9">
            <text:p><text:s/>13,178,479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961756" table:style-name="ce11">
            <text:p><text:s/>12,961,75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853320" table:style-name="ce9">
            <text:p><text:s/>3,853,32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702224" table:style-name="ce11">
            <text:p><text:s/>4,702,22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0328" table:style-name="ce11">
            <text:p><text:s/>2,030,32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76776" table:style-name="ce9">
            <text:p><text:s/>676,77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89736" table:style-name="ce11">
            <text:p><text:s/>989,73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92698" table:style-name="ce9">
            <text:p><text:s/>5,092,69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53551" table:style-name="ce11">
            <text:p><text:s/>5,253,55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3792" table:style-name="ce9">
            <text:p><text:s/>2,713,79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26208" table:style-name="ce11">
            <text:p><text:s/>3,026,20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764541" table:style-name="ce9">
            <text:p><text:s/>6,764,541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456687" table:style-name="ce11">
            <text:p><text:s/>7,456,687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46207241" table:style-name="ce9">
            <text:p><text:s/>46,207,241<text:s/></text:p>
          </table:table-cell>
          <table:table-cell table:style-name="ce9"/>
          <table:table-cell office:value-type="float" office:value="1018" table:style-name="ce11">
            <text:p><text:s/>1,018<text:s/></text:p>
          </table:table-cell>
          <table:table-cell office:value-type="float" office:value="47636690" table:style-name="ce11">
            <text:p><text:s/>47,636,69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04184" table:style-name="ce9">
            <text:p><text:s/>5,504,18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09320" table:style-name="ce11">
            <text:p><text:s/>5,809,32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5624" table:style-name="ce9">
            <text:p><text:s/>105,62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747192" table:style-name="ce11">
            <text:p><text:s/>747,1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9992" table:style-name="ce9">
            <text:p><text:s/>3,289,9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30088" table:style-name="ce11">
            <text:p><text:s/>2,930,08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49160" table:style-name="ce9">
            <text:p><text:s/>3,149,1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58292" table:style-name="ce11">
            <text:p><text:s/>3,158,29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56008" table:style-name="ce9">
            <text:p><text:s/>3,556,00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44280" table:style-name="ce11">
            <text:p><text:s/>5,144,2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07592" table:style-name="ce9">
            <text:p><text:s/>2,507,59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1704" table:style-name="ce11">
            <text:p><text:s/>3,391,70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55400" table:style-name="ce9">
            <text:p><text:s/>3,555,40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06048" table:style-name="ce11">
            <text:p><text:s/>3,906,04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66776" table:style-name="ce9">
            <text:p><text:s/>7,166,776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284172" table:style-name="ce11">
            <text:p><text:s/>7,284,17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26792" table:style-name="ce9">
            <text:p><text:s/>4,026,79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33864" table:style-name="ce11">
            <text:p><text:s/>3,233,86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410576" table:style-name="ce11">
            <text:p><text:s/>1,410,576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53556" table:style-name="ce9">
            <text:p><text:s/>8,853,55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189164" table:style-name="ce11">
            <text:p><text:s/>9,189,16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78520" table:style-name="ce9">
            <text:p><text:s/>7,178,52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24728" table:style-name="ce11">
            <text:p><text:s/>6,724,72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43044" table:style-name="ce9">
            <text:p><text:s/>3,443,0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90440" table:style-name="ce11">
            <text:p><text:s/>3,290,44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471195" table:style-name="ce9">
            <text:p><text:s/>9,471,195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9741985" table:style-name="ce11">
            <text:p><text:s/>9,741,98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4224" table:style-name="ce9">
            <text:p><text:s/>3,724,2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66768" table:style-name="ce11">
            <text:p><text:s/>3,966,76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18420" table:style-name="ce9">
            <text:p><text:s/>3,118,42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66476" table:style-name="ce11">
            <text:p><text:s/>3,266,47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36680" table:style-name="ce9">
            <text:p><text:s/>1,036,68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46948" table:style-name="ce11">
            <text:p><text:s/>1,046,94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720212" table:style-name="ce9">
            <text:p><text:s/>7,720,212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578926" table:style-name="ce11">
            <text:p><text:s/>7,578,92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7640" table:style-name="ce9">
            <text:p><text:s/>2,327,64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53800" table:style-name="ce11">
            <text:p><text:s/>2,053,80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98304" table:style-name="ce9">
            <text:p><text:s/>3,098,3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41824" table:style-name="ce11">
            <text:p><text:s/>2,941,82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5935095" table:style-name="ce9">
            <text:p><text:s/>15,935,095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814492" table:style-name="ce11">
            <text:p><text:s/>16,814,49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0206085" table:style-name="ce9">
            <text:p><text:s/>20,206,085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0135253" table:style-name="ce11">
            <text:p><text:s/>20,135,253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4595983" table:style-name="ce9">
            <text:p><text:s/>4,595,983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431554" table:style-name="ce11">
            <text:p><text:s/>4,431,55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35498475" table:style-name="ce9">
            <text:p><text:s/>35,498,475<text:s/></text:p>
          </table:table-cell>
          <table:table-cell table:style-name="ce9"/>
          <table:table-cell office:value-type="float" office:value="844" table:style-name="ce11">
            <text:p><text:s/>844<text:s/></text:p>
          </table:table-cell>
          <table:table-cell office:value-type="float" office:value="35524182" table:style-name="ce11">
            <text:p><text:s/>35,524,18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981989" table:style-name="ce9">
            <text:p><text:s/>7,981,989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895834" table:style-name="ce11">
            <text:p><text:s/>7,895,83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304689" table:style-name="ce9">
            <text:p><text:s/>10,304,689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182888" table:style-name="ce11">
            <text:p><text:s/>11,182,88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07603" table:style-name="ce9">
            <text:p><text:s/>8,407,603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532148" table:style-name="ce11">
            <text:p><text:s/>8,532,14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03480" table:style-name="ce9">
            <text:p><text:s/>3,803,48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76717" table:style-name="ce11">
            <text:p><text:s/>3,976,717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768246" table:style-name="ce9">
            <text:p><text:s/>8,768,24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409025" table:style-name="ce11">
            <text:p><text:s/>9,409,02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81524" table:style-name="ce9">
            <text:p><text:s/>3,281,52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19628" table:style-name="ce11">
            <text:p><text:s/>3,519,62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9523505" table:style-name="ce9">
            <text:p><text:s/>19,523,505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510257" table:style-name="ce11">
            <text:p><text:s/>20,510,257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2230834" table:style-name="ce9">
            <text:p><text:s/>22,230,834<text:s/></text:p>
          </table:table-cell>
          <table:table-cell table:style-name="ce9"/>
          <table:table-cell office:value-type="float" office:value="516" table:style-name="ce11">
            <text:p><text:s/>516<text:s/></text:p>
          </table:table-cell>
          <table:table-cell office:value-type="float" office:value="23922909" table:style-name="ce11">
            <text:p><text:s/>23,922,909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308431" table:style-name="ce9">
            <text:p><text:s/>10,308,431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199299" table:style-name="ce11">
            <text:p><text:s/>10,199,299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2947919" table:style-name="ce9">
            <text:p><text:s/>12,947,919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180850" table:style-name="ce11">
            <text:p><text:s/>14,180,85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233100" table:style-name="ce9">
            <text:p><text:s/>8,233,10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224646" table:style-name="ce11">
            <text:p><text:s/>9,224,64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359201" table:style-name="ce9">
            <text:p><text:s/>7,359,201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6483" table:style-name="ce11">
            <text:p><text:s/>4,006,483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784185" table:style-name="ce9">
            <text:p><text:s/>10,784,185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622908" table:style-name="ce11">
            <text:p><text:s/>10,622,90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7955401" table:style-name="ce9">
            <text:p><text:s/>17,955,401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18691821" table:style-name="ce11">
            <text:p><text:s/>18,691,821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07152" table:style-name="ce9">
            <text:p><text:s/>4,207,15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70795" table:style-name="ce11">
            <text:p><text:s/>4,670,79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01940" table:style-name="ce9">
            <text:p><text:s/>1,101,9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61128" table:style-name="ce11">
            <text:p><text:s/>1,461,12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74652" table:style-name="ce9">
            <text:p><text:s/>3,874,6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69973" table:style-name="ce11">
            <text:p><text:s/>4,069,973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17732" table:style-name="ce9">
            <text:p><text:s/>3,617,7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94148" table:style-name="ce11">
            <text:p><text:s/>3,394,14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85584" table:style-name="ce9">
            <text:p><text:s/>1,885,58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33016" table:style-name="ce11">
            <text:p><text:s/>1,733,01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1136" table:style-name="ce11">
            <text:p><text:s/>2,261,13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8336" table:style-name="ce9">
            <text:p><text:s/>2,368,3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938924" table:style-name="ce11">
            <text:p><text:s/>2,938,92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329772" table:style-name="ce9">
            <text:p><text:s/>8,329,77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833996" table:style-name="ce11">
            <text:p><text:s/>8,833,99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38714" table:style-name="ce9">
            <text:p><text:s/>6,438,71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60496" table:style-name="ce11">
            <text:p><text:s/>6,760,49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34725" table:style-name="ce9">
            <text:p><text:s/>5,834,725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35607" table:style-name="ce11">
            <text:p><text:s/>6,035,607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2596" table:style-name="ce9">
            <text:p><text:s/>3,722,59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72776" table:style-name="ce11">
            <text:p><text:s/>3,972,77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55048" table:style-name="ce9">
            <text:p><text:s/>7,155,04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182432" table:style-name="ce11">
            <text:p><text:s/>7,182,43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29440" table:style-name="ce9">
            <text:p><text:s/>2,329,44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0984" table:style-name="ce11">
            <text:p><text:s/>2,800,98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16404" table:style-name="ce9">
            <text:p><text:s/>6,316,40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37712" table:style-name="ce11">
            <text:p><text:s/>6,437,71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507128" table:style-name="ce9">
            <text:p><text:s/>7,507,12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684592" table:style-name="ce11">
            <text:p><text:s/>7,684,59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91216" table:style-name="ce9">
            <text:p><text:s/>3,591,2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31312" table:style-name="ce11">
            <text:p><text:s/>3,231,31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98692" table:style-name="ce9">
            <text:p><text:s/>2,798,6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70048" table:style-name="ce11">
            <text:p><text:s/>2,870,04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18820" table:style-name="ce9">
            <text:p><text:s/>4,618,82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07180" table:style-name="ce11">
            <text:p><text:s/>4,507,18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05632" table:style-name="ce9">
            <text:p><text:s/>3,705,6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5620" table:style-name="ce11">
            <text:p><text:s/>3,485,62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01736" table:style-name="ce9">
            <text:p><text:s/>3,201,7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6220" table:style-name="ce11">
            <text:p><text:s/>3,086,22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21117" table:style-name="ce9">
            <text:p><text:s/>4,421,117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19704" table:style-name="ce11">
            <text:p><text:s/>4,519,70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03920" table:style-name="ce9">
            <text:p><text:s/>2,003,92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15880" table:style-name="ce11">
            <text:p><text:s/>2,015,88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43456" table:style-name="ce9">
            <text:p><text:s/>3,043,4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73416" table:style-name="ce11">
            <text:p><text:s/>2,973,41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44756" table:style-name="ce9">
            <text:p><text:s/>3,144,7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86808" table:style-name="ce11">
            <text:p><text:s/>2,586,80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08432" table:style-name="ce9">
            <text:p><text:s/>2,808,4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07436" table:style-name="ce11">
            <text:p><text:s/>3,107,43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79960" table:style-name="ce9">
            <text:p><text:s/>4,579,9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54364" table:style-name="ce11">
            <text:p><text:s/>4,054,36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53856" table:style-name="ce9">
            <text:p><text:s/>3,753,8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88876" table:style-name="ce11">
            <text:p><text:s/>3,788,87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05012" table:style-name="ce9">
            <text:p><text:s/>2,405,0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65968" table:style-name="ce11">
            <text:p><text:s/>2,565,96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62360" table:style-name="ce9">
            <text:p><text:s/>2,562,3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13704" table:style-name="ce11">
            <text:p><text:s/>2,413,70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5440" table:style-name="ce9">
            <text:p><text:s/>2,425,4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30596" table:style-name="ce9">
            <text:p><text:s/>4,030,59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97984" table:style-name="ce11">
            <text:p><text:s/>3,997,98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284774" table:style-name="ce9">
            <text:p><text:s/>13,284,774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5052979" table:style-name="ce11">
            <text:p><text:s/>15,052,979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460836" table:style-name="ce9">
            <text:p><text:s/>4,460,83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689164" table:style-name="ce11">
            <text:p><text:s/>4,689,16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97392" table:style-name="ce9">
            <text:p><text:s/>2,297,3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0564" table:style-name="ce11">
            <text:p><text:s/>2,650,56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165760" table:style-name="ce9">
            <text:p><text:s/>8,165,760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372237" table:style-name="ce11">
            <text:p><text:s/>8,372,237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32136" table:style-name="ce9">
            <text:p><text:s/>4,432,13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58088" table:style-name="ce11">
            <text:p><text:s/>4,858,08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52860" table:style-name="ce9">
            <text:p><text:s/>3,252,86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48204" table:style-name="ce11">
            <text:p><text:s/>5,248,20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322383" table:style-name="ce9">
            <text:p><text:s/>9,322,383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0956580" table:style-name="ce11">
            <text:p><text:s/>10,956,5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30464092" table:style-name="ce9">
            <text:p><text:s/>30,464,092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0580264" table:style-name="ce11">
            <text:p><text:s/>30,580,26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28307" table:style-name="ce9">
            <text:p><text:s/>2,628,307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69731" table:style-name="ce11">
            <text:p><text:s/>2,769,731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035381" table:style-name="ce9">
            <text:p><text:s/>7,035,38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50779" table:style-name="ce11">
            <text:p><text:s/>7,150,779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356123" table:style-name="ce9">
            <text:p><text:s/>16,356,123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925542" table:style-name="ce11">
            <text:p><text:s/>15,925,54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53233" table:style-name="ce9">
            <text:p><text:s/>4,353,233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92182" table:style-name="ce11">
            <text:p><text:s/>4,992,18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98875" table:style-name="ce9">
            <text:p><text:s/>5,698,875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018906" table:style-name="ce11">
            <text:p><text:s/>6,018,90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766034" table:style-name="ce9">
            <text:p><text:s/>10,766,034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238981" table:style-name="ce11">
            <text:p><text:s/>11,238,981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7054509" table:style-name="ce9">
            <text:p><text:s/>27,054,509<text:s/></text:p>
          </table:table-cell>
          <table:table-cell table:style-name="ce9"/>
          <table:table-cell office:value-type="float" office:value="601" table:style-name="ce11">
            <text:p><text:s/>601<text:s/></text:p>
          </table:table-cell>
          <table:table-cell office:value-type="float" office:value="27157371" table:style-name="ce11">
            <text:p><text:s/>27,157,37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303399" table:style-name="ce9">
            <text:p><text:s/>13,303,399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230695" table:style-name="ce11">
            <text:p><text:s/>13,230,695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02968" table:style-name="ce9">
            <text:p><text:s/>6,802,96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59936" table:style-name="ce11">
            <text:p><text:s/>6,759,93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44014" table:style-name="ce9">
            <text:p><text:s/>5,344,01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950729" table:style-name="ce11">
            <text:p><text:s/>5,950,729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20093608" table:style-name="ce9">
            <text:p><text:s/>20,093,608<text:s/></text:p>
          </table:table-cell>
          <table:table-cell table:style-name="ce9"/>
          <table:table-cell office:value-type="float" office:value="455" table:style-name="ce11">
            <text:p><text:s/>455<text:s/></text:p>
          </table:table-cell>
          <table:table-cell office:value-type="float" office:value="21023145" table:style-name="ce11">
            <text:p><text:s/>21,023,145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170208" table:style-name="ce9">
            <text:p><text:s/>15,170,208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3946706" table:style-name="ce11">
            <text:p><text:s/>13,946,70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480467" table:style-name="ce9">
            <text:p><text:s/>8,480,46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23394" table:style-name="ce11">
            <text:p><text:s/>9,023,39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042309" table:style-name="ce9">
            <text:p><text:s/>7,042,309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725335" table:style-name="ce11">
            <text:p><text:s/>7,725,33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675537" table:style-name="ce9">
            <text:p><text:s/>11,675,537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799256" table:style-name="ce11">
            <text:p><text:s/>11,799,25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74628" table:style-name="ce9">
            <text:p><text:s/>1,574,6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16144" table:style-name="ce11">
            <text:p><text:s/>1,816,14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19564" table:style-name="ce9">
            <text:p><text:s/>2,619,5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54660" table:style-name="ce11">
            <text:p><text:s/>2,454,66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7236" table:style-name="ce9">
            <text:p><text:s/>2,477,23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70913" table:style-name="ce11">
            <text:p><text:s/>3,170,91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25308" table:style-name="ce11">
            <text:p><text:s/>2,925,30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95364" table:style-name="ce9">
            <text:p><text:s/>2,095,36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7969" table:style-name="ce11">
            <text:p><text:s/>1,907,969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30732" table:style-name="ce11">
            <text:p><text:s/>430,732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3844" table:style-name="ce9">
            <text:p><text:s/>2,473,84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57104" table:style-name="ce11">
            <text:p><text:s/>2,057,10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411768" table:style-name="ce9">
            <text:p><text:s/>6,411,76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96856" table:style-name="ce11">
            <text:p><text:s/>6,896,85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01036" table:style-name="ce9">
            <text:p><text:s/>701,03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12228" table:style-name="ce11">
            <text:p><text:s/>812,22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10572" table:style-name="ce9">
            <text:p><text:s/>5,310,57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11548" table:style-name="ce11">
            <text:p><text:s/>5,711,54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4233" table:style-name="ce9">
            <text:p><text:s/>2,264,233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3982235" table:style-name="ce11">
            <text:p><text:s/>3,982,23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948496" table:style-name="ce9">
            <text:p><text:s/>9,948,49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773628" table:style-name="ce11">
            <text:p><text:s/>9,773,62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325024" table:style-name="ce9">
            <text:p><text:s/>8,325,02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42928" table:style-name="ce11">
            <text:p><text:s/>8,342,92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36608" table:style-name="ce9">
            <text:p><text:s/>4,636,60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67588" table:style-name="ce11">
            <text:p><text:s/>4,567,58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7104" table:style-name="ce9">
            <text:p><text:s/>2,317,1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01832" table:style-name="ce11">
            <text:p><text:s/>2,301,83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78752" table:style-name="ce9">
            <text:p><text:s/>4,678,75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97336" table:style-name="ce11">
            <text:p><text:s/>5,097,33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26660" table:style-name="ce9">
            <text:p><text:s/>2,126,6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51504" table:style-name="ce11">
            <text:p><text:s/>2,251,50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13184" table:style-name="ce9">
            <text:p><text:s/>4,813,18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06436" table:style-name="ce11">
            <text:p><text:s/>5,306,43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57996" table:style-name="ce9">
            <text:p><text:s/>3,957,99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31480" table:style-name="ce11">
            <text:p><text:s/>4,331,4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649438" table:style-name="ce9">
            <text:p><text:s/>13,649,438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630191" table:style-name="ce11">
            <text:p><text:s/>13,630,191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62468794" table:style-name="ce9">
            <text:p><text:s/>62,468,794<text:s/></text:p>
          </table:table-cell>
          <table:table-cell table:style-name="ce9"/>
          <table:table-cell office:value-type="float" office:value="1417" table:style-name="ce11">
            <text:p><text:s/>1,417<text:s/></text:p>
          </table:table-cell>
          <table:table-cell office:value-type="float" office:value="64214511" table:style-name="ce11">
            <text:p><text:s/>64,214,51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785533" table:style-name="ce9">
            <text:p><text:s/>16,785,533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689784" table:style-name="ce11">
            <text:p><text:s/>18,689,78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08692" table:style-name="ce9">
            <text:p><text:s/>6,508,69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79656" table:style-name="ce11">
            <text:p><text:s/>6,679,65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87847" table:style-name="ce9">
            <text:p><text:s/>6,387,847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018738" table:style-name="ce11">
            <text:p><text:s/>7,018,73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40120" table:style-name="ce9">
            <text:p><text:s/>4,440,12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99536" table:style-name="ce11">
            <text:p><text:s/>4,999,53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91282" table:style-name="ce9">
            <text:p><text:s/>5,191,28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80968" table:style-name="ce11">
            <text:p><text:s/>5,280,96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739022" table:style-name="ce9">
            <text:p><text:s/>6,739,02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98531" table:style-name="ce11">
            <text:p><text:s/>6,698,531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836895" table:style-name="ce9">
            <text:p><text:s/>12,836,895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818158" table:style-name="ce11">
            <text:p><text:s/>12,818,15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481674" table:style-name="ce9">
            <text:p><text:s/>7,481,674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55196" table:style-name="ce11">
            <text:p><text:s/>7,855,19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493587" table:style-name="ce9">
            <text:p><text:s/>12,493,587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2974417" table:style-name="ce11">
            <text:p><text:s/>12,974,417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406189" table:style-name="ce9">
            <text:p><text:s/>12,406,189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380516" table:style-name="ce11">
            <text:p><text:s/>12,380,51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20053587" table:style-name="ce9">
            <text:p><text:s/>20,053,587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19475723" table:style-name="ce11">
            <text:p><text:s/>19,475,723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33151907" table:style-name="ce9">
            <text:p><text:s/>33,151,907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1666174" table:style-name="ce11">
            <text:p><text:s/>31,666,17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17736" table:style-name="ce9">
            <text:p><text:s/>8,817,736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076224" table:style-name="ce11">
            <text:p><text:s/>9,076,22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25448" table:style-name="ce9">
            <text:p><text:s/>4,025,44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01488" table:style-name="ce11">
            <text:p><text:s/>4,201,48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01731" table:style-name="ce9">
            <text:p><text:s/>3,301,731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76304" table:style-name="ce11">
            <text:p><text:s/>4,076,30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11512" table:style-name="ce9">
            <text:p><text:s/>4,111,51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83640" table:style-name="ce11">
            <text:p><text:s/>4,283,64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661700" table:style-name="ce9">
            <text:p><text:s/>4,661,7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473100" table:style-name="ce11">
            <text:p><text:s/>4,473,10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39784" table:style-name="ce11">
            <text:p><text:s/>2,139,78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18716" table:style-name="ce9">
            <text:p><text:s/>718,71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37956" table:style-name="ce11">
            <text:p><text:s/>837,95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26829" table:style-name="ce9">
            <text:p><text:s/>4,326,829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20999" table:style-name="ce11">
            <text:p><text:s/>4,520,999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12720" table:style-name="ce9">
            <text:p><text:s/>1,212,7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07832" table:style-name="ce11">
            <text:p><text:s/>1,607,83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10152" table:style-name="ce9">
            <text:p><text:s/>4,110,15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17920" table:style-name="ce11">
            <text:p><text:s/>3,617,92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7760" table:style-name="ce9">
            <text:p><text:s/>1,877,76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98304" table:style-name="ce11">
            <text:p><text:s/>3,098,30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03772" table:style-name="ce9">
            <text:p><text:s/>5,003,77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11020" table:style-name="ce11">
            <text:p><text:s/>5,311,02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13360" table:style-name="ce11">
            <text:p><text:s/>3,013,360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372554" table:style-name="ce9">
            <text:p><text:s/>11,372,554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550238" table:style-name="ce11">
            <text:p><text:s/>11,550,23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60888" table:style-name="ce9">
            <text:p><text:s/>1,560,88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13944" table:style-name="ce11">
            <text:p><text:s/>1,513,94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10256" table:style-name="ce9">
            <text:p><text:s/>1,510,25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47608" table:style-name="ce11">
            <text:p><text:s/>1,347,60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64552" table:style-name="ce11">
            <text:p><text:s/>864,552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41584" table:style-name="ce9">
            <text:p><text:s/>3,841,5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0312" table:style-name="ce11">
            <text:p><text:s/>3,720,31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48184" table:style-name="ce9">
            <text:p><text:s/>3,548,1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28428" table:style-name="ce11">
            <text:p><text:s/>3,528,42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1648" table:style-name="ce9">
            <text:p><text:s/>1,971,6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06368" table:style-name="ce11">
            <text:p><text:s/>2,206,36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24464" table:style-name="ce9">
            <text:p><text:s/>4,024,4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00656" table:style-name="ce11">
            <text:p><text:s/>4,200,65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40356" table:style-name="ce9">
            <text:p><text:s/>3,340,3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18840" table:style-name="ce11">
            <text:p><text:s/>3,518,84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45226" table:style-name="ce9">
            <text:p><text:s/>2,045,22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4700" table:style-name="ce11">
            <text:p><text:s/>2,124,70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60132" table:style-name="ce9">
            <text:p><text:s/>1,360,13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01152" table:style-name="ce11">
            <text:p><text:s/>1,501,15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5052" table:style-name="ce9">
            <text:p><text:s/>2,875,0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58292" table:style-name="ce11">
            <text:p><text:s/>3,158,2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24264" table:style-name="ce9">
            <text:p><text:s/>5,124,26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35228" table:style-name="ce11">
            <text:p><text:s/>5,035,22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68488" table:style-name="ce9">
            <text:p><text:s/>5,668,48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36640" table:style-name="ce11">
            <text:p><text:s/>5,336,64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62848" table:style-name="ce9">
            <text:p><text:s/>2,362,8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62840" table:style-name="ce9">
            <text:p><text:s/>762,84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68952" table:style-name="ce11">
            <text:p><text:s/>668,95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366093" table:style-name="ce9">
            <text:p><text:s/>12,366,093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2932836" table:style-name="ce11">
            <text:p><text:s/>12,932,83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59000" table:style-name="ce9">
            <text:p><text:s/>759,00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123756" table:style-name="ce11">
            <text:p><text:s/>1,123,75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75959" table:style-name="ce9">
            <text:p><text:s/>9,075,95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119988" table:style-name="ce11">
            <text:p><text:s/>9,119,98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282334" table:style-name="ce9">
            <text:p><text:s/>10,282,334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411059" table:style-name="ce11">
            <text:p><text:s/>11,411,059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61864" table:style-name="ce9">
            <text:p><text:s/>1,161,86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24456" table:style-name="ce11">
            <text:p><text:s/>1,224,456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62840" table:style-name="ce9">
            <text:p><text:s/>762,84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41568" table:style-name="ce11">
            <text:p><text:s/>641,56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2152" table:style-name="ce9">
            <text:p><text:s/>82,152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73840" table:style-name="ce11">
            <text:p><text:s/>273,84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55640" table:style-name="ce9">
            <text:p><text:s/>4,655,64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57448" table:style-name="ce11">
            <text:p><text:s/>5,057,44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07132" table:style-name="ce9">
            <text:p><text:s/>1,507,13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51988" table:style-name="ce11">
            <text:p><text:s/>1,051,98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466696" table:style-name="ce9">
            <text:p><text:s/>1,466,69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39800" table:style-name="ce11">
            <text:p><text:s/>1,639,800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39144" table:style-name="ce9">
            <text:p><text:s/>2,739,14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63180" table:style-name="ce11">
            <text:p><text:s/>3,163,180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6-09T11:27:39Z</dc:date>
    <meta:print-date>2015-06-09T11:26:33Z</meta:print-date>
  </office:meta>
</office:document-meta>
</file>