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8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" table:default-cell-style-name="ce38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4年03月門診透析總額各醫院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8"/>
          <table:table-cell table:number-columns-repeated="16373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8"/>
          <table:table-cell table:number-columns-repeated="16373"/>
        </table:table-row>
        <table:table-row table:style-name="ro2">
          <table:table-cell office:value-type="string" table:style-name="ce6">
            <text:p>註1.資料來源：截至104年05月01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9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8"/>
          <table:table-cell table:number-columns-repeated="16373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8"/>
          <table:table-cell table:number-columns-repeated="16373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。103年起不含受刑人之醫療服務費用。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2">
            <text:p><text:s text:c="2"/><text:span text:style-name="T2"><text:s/>4.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9"/>
          <table:table-cell table:number-columns-repeated="16373" table:style-name="ce22"/>
        </table:table-row>
        <table:table-row table:style-name="ro3">
          <table:table-cell table:number-columns-repeated="3" table:style-name="ce3"/>
          <table:table-cell table:number-columns-repeated="3" table:style-name="ce8"/>
          <table:table-cell table:number-columns-repeated="2" table:style-name="ce11"/>
          <table:table-cell table:style-name="ce1"/>
          <table:table-cell table:style-name="ce26"/>
          <table:table-cell table:style-name="ce38"/>
          <table:table-cell table:number-columns-repeated="16373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3年03月</text:p>
          </table:table-cell>
          <table:table-cell table:style-name="ce21"/>
          <table:table-cell table:style-name="ce35"/>
          <table:table-cell office:value-type="string" table:style-name="ce34">
            <text:p>104年03月</text:p>
          </table:table-cell>
          <table:table-cell table:style-name="ce22"/>
          <table:table-cell table:style-name="ce30"/>
          <table:table-cell table:style-name="ce39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申報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申報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39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06" table:style-name="ce9">
            <text:p><text:s/>606<text:s/></text:p>
          </table:table-cell>
          <table:table-cell office:value-type="float" office:value="25090914" table:style-name="ce9">
            <text:p><text:s/>25,090,914<text:s/></text:p>
          </table:table-cell>
          <table:table-cell table:style-name="ce9"/>
          <table:table-cell office:value-type="float" office:value="620" table:style-name="ce11">
            <text:p><text:s/>620<text:s/></text:p>
          </table:table-cell>
          <table:table-cell office:value-type="float" office:value="25501021" table:style-name="ce11">
            <text:p><text:s/>25,501,021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style-name="ce38"/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2970713" table:style-name="ce9">
            <text:p><text:s/>12,970,713<text:s/></text:p>
          </table:table-cell>
          <table:table-cell table:style-name="ce9"/>
          <table:table-cell office:value-type="float" office:value="305" table:style-name="ce11">
            <text:p><text:s/>305<text:s/></text:p>
          </table:table-cell>
          <table:table-cell office:value-type="float" office:value="13251577" table:style-name="ce11">
            <text:p><text:s/>13,251,577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style-name="ce38"/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16758565" table:style-name="ce9">
            <text:p><text:s/>16,758,565<text:s/></text:p>
          </table:table-cell>
          <table:table-cell table:style-name="ce9"/>
          <table:table-cell office:value-type="float" office:value="414" table:style-name="ce11">
            <text:p><text:s/>414<text:s/></text:p>
          </table:table-cell>
          <table:table-cell office:value-type="float" office:value="16812595" table:style-name="ce11">
            <text:p><text:s/>16,812,595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style-name="ce38"/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6432302" table:style-name="ce9">
            <text:p><text:s/>16,432,302<text:s/></text:p>
          </table:table-cell>
          <table:table-cell table:style-name="ce9"/>
          <table:table-cell office:value-type="float" office:value="346" table:style-name="ce11">
            <text:p><text:s/>346<text:s/></text:p>
          </table:table-cell>
          <table:table-cell office:value-type="float" office:value="16281293" table:style-name="ce11">
            <text:p><text:s/>16,281,293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style-name="ce38"/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臺灣基督長老教會馬偕紀念社會事業基金會馬偕紀念醫院<text:s/></text:p>
          </table:table-cell>
          <table:table-cell office:value-type="float" office:value="661" table:style-name="ce9">
            <text:p><text:s/>661<text:s/></text:p>
          </table:table-cell>
          <table:table-cell office:value-type="float" office:value="27895684" table:style-name="ce9">
            <text:p><text:s/>27,895,684<text:s/></text:p>
          </table:table-cell>
          <table:table-cell table:style-name="ce9"/>
          <table:table-cell office:value-type="float" office:value="645" table:style-name="ce11">
            <text:p><text:s/>645<text:s/></text:p>
          </table:table-cell>
          <table:table-cell office:value-type="float" office:value="27383585" table:style-name="ce11">
            <text:p><text:s/>27,383,585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style-name="ce38"/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60" table:style-name="ce9">
            <text:p><text:s/>660<text:s/></text:p>
          </table:table-cell>
          <table:table-cell office:value-type="float" office:value="29485028" table:style-name="ce9">
            <text:p><text:s/>29,485,028<text:s/></text:p>
          </table:table-cell>
          <table:table-cell table:style-name="ce9"/>
          <table:table-cell office:value-type="float" office:value="657" table:style-name="ce11">
            <text:p><text:s/>657<text:s/></text:p>
          </table:table-cell>
          <table:table-cell office:value-type="float" office:value="29615754" table:style-name="ce11">
            <text:p><text:s/>29,615,754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45" table:style-name="ce9">
            <text:p><text:s/>445<text:s/></text:p>
          </table:table-cell>
          <table:table-cell office:value-type="float" office:value="20499226" table:style-name="ce9">
            <text:p><text:s/>20,499,226<text:s/></text:p>
          </table:table-cell>
          <table:table-cell table:style-name="ce9"/>
          <table:table-cell office:value-type="float" office:value="472" table:style-name="ce11">
            <text:p><text:s/>472<text:s/></text:p>
          </table:table-cell>
          <table:table-cell office:value-type="float" office:value="21890886" table:style-name="ce11">
            <text:p><text:s/>21,890,886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6386625" table:style-name="ce9">
            <text:p><text:s/>16,386,625<text:s/></text:p>
          </table:table-cell>
          <table:table-cell table:style-name="ce9"/>
          <table:table-cell office:value-type="float" office:value="363" table:style-name="ce11">
            <text:p><text:s/>363<text:s/></text:p>
          </table:table-cell>
          <table:table-cell office:value-type="float" office:value="16353766" table:style-name="ce11">
            <text:p><text:s/>16,353,766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11" table:style-name="ce9">
            <text:p><text:s/>711<text:s/></text:p>
          </table:table-cell>
          <table:table-cell office:value-type="float" office:value="31755044" table:style-name="ce9">
            <text:p><text:s/>31,755,044<text:s/></text:p>
          </table:table-cell>
          <table:table-cell table:style-name="ce9"/>
          <table:table-cell office:value-type="float" office:value="753" table:style-name="ce11">
            <text:p><text:s/>753<text:s/></text:p>
          </table:table-cell>
          <table:table-cell office:value-type="float" office:value="32824917" table:style-name="ce11">
            <text:p><text:s/>32,824,917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894115" table:style-name="ce9">
            <text:p><text:s/>6,894,115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7929910" table:style-name="ce11">
            <text:p><text:s/>7,929,910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9991760" table:style-name="ce9">
            <text:p><text:s/>9,991,760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0690630" table:style-name="ce11">
            <text:p><text:s/>10,690,630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279967" table:style-name="ce9">
            <text:p><text:s/>8,279,967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8704463" table:style-name="ce11">
            <text:p><text:s/>8,704,463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653435" table:style-name="ce9">
            <text:p><text:s/>7,653,435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918419" table:style-name="ce11">
            <text:p><text:s/>7,918,419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04072" table:style-name="ce9">
            <text:p><text:s/>2,004,07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46904" table:style-name="ce11">
            <text:p><text:s/>2,246,904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7030404" table:style-name="ce9">
            <text:p><text:s/>7,030,404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7276260" table:style-name="ce11">
            <text:p><text:s/>7,276,260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1094532" table:style-name="ce9">
            <text:p><text:s/>11,094,532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1421077" table:style-name="ce11">
            <text:p><text:s/>11,421,077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912" table:style-name="ce9">
            <text:p><text:s/>3,912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3912" table:style-name="ce11">
            <text:p><text:s/>3,912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51" table:style-name="ce9">
            <text:p><text:s/>551<text:s/></text:p>
          </table:table-cell>
          <table:table-cell office:value-type="float" office:value="24382811" table:style-name="ce9">
            <text:p><text:s/>24,382,811<text:s/></text:p>
          </table:table-cell>
          <table:table-cell table:style-name="ce9"/>
          <table:table-cell office:value-type="float" office:value="554" table:style-name="ce11">
            <text:p><text:s/>554<text:s/></text:p>
          </table:table-cell>
          <table:table-cell office:value-type="float" office:value="25217774" table:style-name="ce11">
            <text:p><text:s/>25,217,774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2535546" table:style-name="ce9">
            <text:p><text:s/>22,535,546<text:s/></text:p>
          </table:table-cell>
          <table:table-cell table:style-name="ce9"/>
          <table:table-cell office:value-type="float" office:value="500" table:style-name="ce11">
            <text:p><text:s/>500<text:s/></text:p>
          </table:table-cell>
          <table:table-cell office:value-type="float" office:value="22129096" table:style-name="ce11">
            <text:p><text:s/>22,129,096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030338" table:style-name="ce9">
            <text:p><text:s/>10,030,338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0260279" table:style-name="ce11">
            <text:p><text:s/>10,260,279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1798504" table:style-name="ce9">
            <text:p><text:s/>11,798,504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1451634" table:style-name="ce11">
            <text:p><text:s/>11,451,634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151579" table:style-name="ce9">
            <text:p><text:s/>10,151,579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2102365" table:style-name="ce11">
            <text:p><text:s/>12,102,365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2910859" table:style-name="ce9">
            <text:p><text:s/>12,910,859<text:s/></text:p>
          </table:table-cell>
          <table:table-cell table:style-name="ce9"/>
          <table:table-cell office:value-type="float" office:value="285" table:style-name="ce11">
            <text:p><text:s/>285<text:s/></text:p>
          </table:table-cell>
          <table:table-cell office:value-type="float" office:value="12922943" table:style-name="ce11">
            <text:p><text:s/>12,922,943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4000089" table:style-name="ce9">
            <text:p><text:s/>14,000,089<text:s/></text:p>
          </table:table-cell>
          <table:table-cell table:style-name="ce9"/>
          <table:table-cell office:value-type="float" office:value="376" table:style-name="ce11">
            <text:p><text:s/>376<text:s/></text:p>
          </table:table-cell>
          <table:table-cell office:value-type="float" office:value="15653963" table:style-name="ce11">
            <text:p><text:s/>15,653,963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15821988" table:style-name="ce9">
            <text:p><text:s/>15,821,988<text:s/></text:p>
          </table:table-cell>
          <table:table-cell table:style-name="ce9"/>
          <table:table-cell office:value-type="float" office:value="372" table:style-name="ce11">
            <text:p><text:s/>372<text:s/></text:p>
          </table:table-cell>
          <table:table-cell office:value-type="float" office:value="16307254" table:style-name="ce11">
            <text:p><text:s/>16,307,254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羅許基金會羅東博愛醫院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17036686" table:style-name="ce9">
            <text:p><text:s/>17,036,686<text:s/></text:p>
          </table:table-cell>
          <table:table-cell table:style-name="ce9"/>
          <table:table-cell office:value-type="float" office:value="328" table:style-name="ce11">
            <text:p><text:s/>328<text:s/></text:p>
          </table:table-cell>
          <table:table-cell office:value-type="float" office:value="15426294" table:style-name="ce11">
            <text:p><text:s/>15,426,294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64100" table:style-name="ce9">
            <text:p><text:s/>2,264,10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742431" table:style-name="ce11">
            <text:p><text:s/>2,742,431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057466" table:style-name="ce9">
            <text:p><text:s/>4,057,466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412823" table:style-name="ce11">
            <text:p><text:s/>4,412,823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23000" table:style-name="ce9">
            <text:p><text:s/>123,000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92700" table:style-name="ce11">
            <text:p><text:s/>192,700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187548" table:style-name="ce9">
            <text:p><text:s/>6,187,548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409974" table:style-name="ce11">
            <text:p><text:s/>7,409,974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89531" table:style-name="ce9">
            <text:p><text:s/>2,189,531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84260" table:style-name="ce11">
            <text:p><text:s/>2,284,260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40232" table:style-name="ce9">
            <text:p><text:s/>2,540,23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24308" table:style-name="ce11">
            <text:p><text:s/>2,624,308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017120" table:style-name="ce9">
            <text:p><text:s/>1,017,120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966264" table:style-name="ce11">
            <text:p><text:s/>966,264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03928" table:style-name="ce9">
            <text:p><text:s/>3,203,92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37912" table:style-name="ce11">
            <text:p><text:s/>2,937,912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830816" table:style-name="ce9">
            <text:p><text:s/>1,830,816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48176" table:style-name="ce11">
            <text:p><text:s/>1,948,176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881644" table:style-name="ce9">
            <text:p><text:s/>9,881,644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10048060" table:style-name="ce11">
            <text:p><text:s/>10,048,060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48568" table:style-name="ce9">
            <text:p><text:s/>3,448,56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17308" table:style-name="ce11">
            <text:p><text:s/>3,817,308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087312" table:style-name="ce9">
            <text:p><text:s/>5,087,312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91748" table:style-name="ce11">
            <text:p><text:s/>4,891,748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58200" table:style-name="ce9">
            <text:p><text:s/>2,258,20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61624" table:style-name="ce11">
            <text:p><text:s/>2,461,624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033376" table:style-name="ce9">
            <text:p><text:s/>7,033,376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937688" table:style-name="ce11">
            <text:p><text:s/>6,937,688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75072" table:style-name="ce9">
            <text:p><text:s/>2,175,072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944264" table:style-name="ce11">
            <text:p><text:s/>1,944,264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468632" table:style-name="ce9">
            <text:p><text:s/>6,468,632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513964" table:style-name="ce11">
            <text:p><text:s/>6,513,964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477716" table:style-name="ce9">
            <text:p><text:s/>3,477,71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34484" table:style-name="ce11">
            <text:p><text:s/>2,934,484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149160" table:style-name="ce9">
            <text:p><text:s/>3,149,16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36324" table:style-name="ce11">
            <text:p><text:s/>3,536,324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37156" table:style-name="ce9">
            <text:p><text:s/>4,337,15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57896" table:style-name="ce11">
            <text:p><text:s/>2,657,896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881672" table:style-name="ce9">
            <text:p><text:s/>1,881,67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55512" table:style-name="ce11">
            <text:p><text:s/>2,155,51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86672" table:style-name="ce9">
            <text:p><text:s/>2,886,67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35572" table:style-name="ce11">
            <text:p><text:s/>2,735,572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52568" table:style-name="ce9">
            <text:p><text:s/>152,568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227872" table:style-name="ce11">
            <text:p><text:s/>227,87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70164" table:style-name="ce9">
            <text:p><text:s/>3,670,16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15208" table:style-name="ce11">
            <text:p><text:s/>2,815,208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09439" table:style-name="ce9">
            <text:p><text:s/>2,709,439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37584" table:style-name="ce11">
            <text:p><text:s/>2,537,584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80208" table:style-name="ce9">
            <text:p><text:s/>2,480,20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71896" table:style-name="ce11">
            <text:p><text:s/>2,671,896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874396" table:style-name="ce9">
            <text:p><text:s/>8,874,396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9020876" table:style-name="ce11">
            <text:p><text:s/>9,020,876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全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63592" table:style-name="ce9">
            <text:p><text:s/>4,463,592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875392" table:style-name="ce11">
            <text:p><text:s/>4,875,39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245868" table:style-name="ce9">
            <text:p><text:s/>5,245,868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008780" table:style-name="ce11">
            <text:p><text:s/>6,008,780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43304" table:style-name="ce9">
            <text:p><text:s/>2,643,304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89816" table:style-name="ce11">
            <text:p><text:s/>2,989,816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振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77212" table:style-name="ce11">
            <text:p><text:s/>2,577,212<text:s/></text:p>
          </table:table-cell>
          <table:table-cell table:style-name="ce1"/>
          <table:table-cell office:value-type="string" table:style-name="ce3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03844" table:style-name="ce9">
            <text:p><text:s/>4,203,84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45692" table:style-name="ce11">
            <text:p><text:s/>4,145,692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11840" table:style-name="ce9">
            <text:p><text:s/>2,711,84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00780" table:style-name="ce11">
            <text:p><text:s/>2,500,780<text:s/></text:p>
          </table:table-cell>
          <table:table-cell table:style-name="ce1"/>
          <table:table-cell office:value-type="string" table:style-name="ce37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854028" table:style-name="ce9">
            <text:p><text:s/>5,854,028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247972" table:style-name="ce11">
            <text:p><text:s/>5,247,972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163348" table:style-name="ce9">
            <text:p><text:s/>5,163,34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28184" table:style-name="ce11">
            <text:p><text:s/>3,028,184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707596" table:style-name="ce9">
            <text:p><text:s/>4,707,596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141712" table:style-name="ce11">
            <text:p><text:s/>5,141,71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307408" table:style-name="ce9">
            <text:p><text:s/>4,307,408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46472" table:style-name="ce11">
            <text:p><text:s/>4,246,472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74748" table:style-name="ce9">
            <text:p><text:s/>2,874,74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01588" table:style-name="ce11">
            <text:p><text:s/>3,001,588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51912" table:style-name="ce9">
            <text:p><text:s/>1,651,912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55752" table:style-name="ce11">
            <text:p><text:s/>2,055,75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53" table:style-name="ce9">
            <text:p><text:s/>953<text:s/></text:p>
          </table:table-cell>
          <table:table-cell office:value-type="float" office:value="43278966" table:style-name="ce9">
            <text:p><text:s/>43,278,966<text:s/></text:p>
          </table:table-cell>
          <table:table-cell table:style-name="ce9"/>
          <table:table-cell office:value-type="float" office:value="993" table:style-name="ce11">
            <text:p><text:s/>993<text:s/></text:p>
          </table:table-cell>
          <table:table-cell office:value-type="float" office:value="44996789" table:style-name="ce11">
            <text:p><text:s/>44,996,789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14706427" table:style-name="ce9">
            <text:p><text:s/>14,706,427<text:s/></text:p>
          </table:table-cell>
          <table:table-cell table:style-name="ce9"/>
          <table:table-cell office:value-type="float" office:value="340" table:style-name="ce11">
            <text:p><text:s/>340<text:s/></text:p>
          </table:table-cell>
          <table:table-cell office:value-type="float" office:value="15790555" table:style-name="ce11">
            <text:p><text:s/>15,790,555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631470" table:style-name="ce9">
            <text:p><text:s/>4,631,470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355089" table:style-name="ce11">
            <text:p><text:s/>5,355,089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17357486" table:style-name="ce9">
            <text:p><text:s/>17,357,486<text:s/></text:p>
          </table:table-cell>
          <table:table-cell table:style-name="ce9"/>
          <table:table-cell office:value-type="float" office:value="380" table:style-name="ce11">
            <text:p><text:s/>380<text:s/></text:p>
          </table:table-cell>
          <table:table-cell office:value-type="float" office:value="17758655" table:style-name="ce11">
            <text:p><text:s/>17,758,655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771415" table:style-name="ce9">
            <text:p><text:s/>5,771,415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706969" table:style-name="ce11">
            <text:p><text:s/>5,706,969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411292" table:style-name="ce9">
            <text:p><text:s/>2,411,29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667147" table:style-name="ce11">
            <text:p><text:s/>2,667,147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519972" table:style-name="ce9">
            <text:p><text:s/>6,519,972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413900" table:style-name="ce11">
            <text:p><text:s/>6,413,900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馬偕紀念醫院新竹分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404816" table:style-name="ce9">
            <text:p><text:s/>7,404,816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8803115" table:style-name="ce11">
            <text:p><text:s/>8,803,115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634262" table:style-name="ce9">
            <text:p><text:s/>9,634,262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9940138" table:style-name="ce11">
            <text:p><text:s/>9,940,138<text:s/></text:p>
          </table:table-cell>
          <table:table-cell table:style-name="ce1"/>
          <table:table-cell office:value-type="string" table:style-name="ce37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1882168" table:style-name="ce9">
            <text:p><text:s/>11,882,168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1742100" table:style-name="ce11">
            <text:p><text:s/>11,742,100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6" table:style-name="ce9">
            <text:p><text:s/>466<text:s/></text:p>
          </table:table-cell>
          <table:table-cell office:value-type="float" office:value="20889706" table:style-name="ce9">
            <text:p><text:s/>20,889,706<text:s/></text:p>
          </table:table-cell>
          <table:table-cell table:style-name="ce9"/>
          <table:table-cell office:value-type="float" office:value="462" table:style-name="ce11">
            <text:p><text:s/>462<text:s/></text:p>
          </table:table-cell>
          <table:table-cell office:value-type="float" office:value="20173635" table:style-name="ce11">
            <text:p><text:s/>20,173,635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16696558" table:style-name="ce9">
            <text:p><text:s/>16,696,558<text:s/></text:p>
          </table:table-cell>
          <table:table-cell table:style-name="ce9"/>
          <table:table-cell office:value-type="float" office:value="413" table:style-name="ce11">
            <text:p><text:s/>413<text:s/></text:p>
          </table:table-cell>
          <table:table-cell office:value-type="float" office:value="18429122" table:style-name="ce11">
            <text:p><text:s/>18,429,12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3143783" table:style-name="ce9">
            <text:p><text:s/>13,143,783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3202855" table:style-name="ce11">
            <text:p><text:s/>13,202,855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060656" table:style-name="ce9">
            <text:p><text:s/>4,060,656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4717872" table:style-name="ce11">
            <text:p><text:s/>4,717,87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98296" table:style-name="ce9">
            <text:p><text:s/>1,498,29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18592" table:style-name="ce11">
            <text:p><text:s/>2,018,59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47680" table:style-name="ce9">
            <text:p><text:s/>547,680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36680" table:style-name="ce11">
            <text:p><text:s/>1,036,680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914347" table:style-name="ce9">
            <text:p><text:s/>4,914,347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331304" table:style-name="ce11">
            <text:p><text:s/>5,331,304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34632" table:style-name="ce9">
            <text:p><text:s/>2,734,63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34314" table:style-name="ce11">
            <text:p><text:s/>3,034,314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6826310" table:style-name="ce9">
            <text:p><text:s/>6,826,310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471613" table:style-name="ce11">
            <text:p><text:s/>7,471,613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87" table:style-name="ce9">
            <text:p><text:s/>987<text:s/></text:p>
          </table:table-cell>
          <table:table-cell office:value-type="float" office:value="46326784" table:style-name="ce9">
            <text:p><text:s/>46,326,784<text:s/></text:p>
          </table:table-cell>
          <table:table-cell table:style-name="ce9"/>
          <table:table-cell office:value-type="float" office:value="1018" table:style-name="ce11">
            <text:p><text:s/>1,018<text:s/></text:p>
          </table:table-cell>
          <table:table-cell office:value-type="float" office:value="48111511" table:style-name="ce11">
            <text:p><text:s/>48,111,511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472888" table:style-name="ce9">
            <text:p><text:s/>5,472,888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695872" table:style-name="ce11">
            <text:p><text:s/>5,695,872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858796" table:style-name="ce9">
            <text:p><text:s/>858,79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1426448" table:style-name="ce11">
            <text:p><text:s/>1,426,448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247148" table:style-name="ce9">
            <text:p><text:s/>3,247,14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71408" table:style-name="ce11">
            <text:p><text:s/>2,871,408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74344" table:style-name="ce9">
            <text:p><text:s/>3,274,34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29856" table:style-name="ce11">
            <text:p><text:s/>3,329,856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430824" table:style-name="ce9">
            <text:p><text:s/>3,430,824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183400" table:style-name="ce11">
            <text:p><text:s/>5,183,400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58936" table:style-name="ce9">
            <text:p><text:s/>2,358,93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89504" table:style-name="ce11">
            <text:p><text:s/>3,489,504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580940" table:style-name="ce9">
            <text:p><text:s/>3,580,94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990608" table:style-name="ce11">
            <text:p><text:s/>3,990,608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167868" table:style-name="ce9">
            <text:p><text:s/>7,167,868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438432" table:style-name="ce11">
            <text:p><text:s/>7,438,432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977780" table:style-name="ce9">
            <text:p><text:s/>3,977,78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983496" table:style-name="ce11">
            <text:p><text:s/>2,983,496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324700" table:style-name="ce11">
            <text:p><text:s/>1,324,700<text:s/></text:p>
          </table:table-cell>
          <table:table-cell table:style-name="ce1"/>
          <table:table-cell office:value-type="string" table:style-name="ce3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671912" table:style-name="ce9">
            <text:p><text:s/>8,671,912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093432" table:style-name="ce11">
            <text:p><text:s/>9,093,432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7092456" table:style-name="ce9">
            <text:p><text:s/>7,092,456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908592" table:style-name="ce11">
            <text:p><text:s/>6,908,592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10488" table:style-name="ce9">
            <text:p><text:s/>3,510,48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27340" table:style-name="ce11">
            <text:p><text:s/>3,327,340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9495707" table:style-name="ce9">
            <text:p><text:s/>9,495,707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9735665" table:style-name="ce11">
            <text:p><text:s/>9,735,665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16400" table:style-name="ce9">
            <text:p><text:s/>3,716,400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15912" table:style-name="ce11">
            <text:p><text:s/>3,915,912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（原慈暉醫院）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82800" table:style-name="ce9">
            <text:p><text:s/>3,082,80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33336" table:style-name="ce11">
            <text:p><text:s/>3,233,336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60152" table:style-name="ce9">
            <text:p><text:s/>1,060,152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976532" table:style-name="ce11">
            <text:p><text:s/>976,532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970088" table:style-name="ce9">
            <text:p><text:s/>7,970,088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553724" table:style-name="ce11">
            <text:p><text:s/>7,553,724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31552" table:style-name="ce9">
            <text:p><text:s/>2,331,55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89008" table:style-name="ce11">
            <text:p><text:s/>2,089,008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45248" table:style-name="ce9">
            <text:p><text:s/>3,145,24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70920" table:style-name="ce11">
            <text:p><text:s/>3,070,920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15996227" table:style-name="ce9">
            <text:p><text:s/>15,996,227<text:s/></text:p>
          </table:table-cell>
          <table:table-cell table:style-name="ce9"/>
          <table:table-cell office:value-type="float" office:value="393" table:style-name="ce11">
            <text:p><text:s/>393<text:s/></text:p>
          </table:table-cell>
          <table:table-cell office:value-type="float" office:value="16922225" table:style-name="ce11">
            <text:p><text:s/>16,922,225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79" table:style-name="ce9">
            <text:p><text:s/>479<text:s/></text:p>
          </table:table-cell>
          <table:table-cell office:value-type="float" office:value="20518086" table:style-name="ce9">
            <text:p><text:s/>20,518,086<text:s/></text:p>
          </table:table-cell>
          <table:table-cell table:style-name="ce9"/>
          <table:table-cell office:value-type="float" office:value="487" table:style-name="ce11">
            <text:p><text:s/>487<text:s/></text:p>
          </table:table-cell>
          <table:table-cell office:value-type="float" office:value="20546650" table:style-name="ce11">
            <text:p><text:s/>20,546,650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4717641" table:style-name="ce9">
            <text:p><text:s/>4,717,641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4488816" table:style-name="ce11">
            <text:p><text:s/>4,488,816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26" table:style-name="ce9">
            <text:p><text:s/>826<text:s/></text:p>
          </table:table-cell>
          <table:table-cell office:value-type="float" office:value="35427448" table:style-name="ce9">
            <text:p><text:s/>35,427,448<text:s/></text:p>
          </table:table-cell>
          <table:table-cell table:style-name="ce9"/>
          <table:table-cell office:value-type="float" office:value="835" table:style-name="ce11">
            <text:p><text:s/>835<text:s/></text:p>
          </table:table-cell>
          <table:table-cell office:value-type="float" office:value="35488234" table:style-name="ce11">
            <text:p><text:s/>35,488,234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124214" table:style-name="ce9">
            <text:p><text:s/>8,124,214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835147" table:style-name="ce11">
            <text:p><text:s/>7,835,147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0290923" table:style-name="ce9">
            <text:p><text:s/>10,290,923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1303854" table:style-name="ce11">
            <text:p><text:s/>11,303,854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452421" table:style-name="ce9">
            <text:p><text:s/>8,452,421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621473" table:style-name="ce11">
            <text:p><text:s/>8,621,473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81576" table:style-name="ce9">
            <text:p><text:s/>3,881,576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791727" table:style-name="ce11">
            <text:p><text:s/>3,791,727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685039" table:style-name="ce9">
            <text:p><text:s/>8,685,039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381713" table:style-name="ce11">
            <text:p><text:s/>9,381,713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87504" table:style-name="ce9">
            <text:p><text:s/>3,287,50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00408" table:style-name="ce11">
            <text:p><text:s/>3,500,408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19759976" table:style-name="ce9">
            <text:p><text:s/>19,759,976<text:s/></text:p>
          </table:table-cell>
          <table:table-cell table:style-name="ce9"/>
          <table:table-cell office:value-type="float" office:value="465" table:style-name="ce11">
            <text:p><text:s/>465<text:s/></text:p>
          </table:table-cell>
          <table:table-cell office:value-type="float" office:value="20804477" table:style-name="ce11">
            <text:p><text:s/>20,804,477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491" table:style-name="ce9">
            <text:p><text:s/>491<text:s/></text:p>
          </table:table-cell>
          <table:table-cell office:value-type="float" office:value="22605169" table:style-name="ce9">
            <text:p><text:s/>22,605,169<text:s/></text:p>
          </table:table-cell>
          <table:table-cell table:style-name="ce9"/>
          <table:table-cell office:value-type="float" office:value="514" table:style-name="ce11">
            <text:p><text:s/>514<text:s/></text:p>
          </table:table-cell>
          <table:table-cell office:value-type="float" office:value="24265566" table:style-name="ce11">
            <text:p><text:s/>24,265,566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587684" table:style-name="ce9">
            <text:p><text:s/>10,587,684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257793" table:style-name="ce11">
            <text:p><text:s/>10,257,793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2982428" table:style-name="ce9">
            <text:p><text:s/>12,982,428<text:s/></text:p>
          </table:table-cell>
          <table:table-cell table:style-name="ce9"/>
          <table:table-cell office:value-type="float" office:value="343" table:style-name="ce11">
            <text:p><text:s/>343<text:s/></text:p>
          </table:table-cell>
          <table:table-cell office:value-type="float" office:value="14490752" table:style-name="ce11">
            <text:p><text:s/>14,490,75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119924" table:style-name="ce9">
            <text:p><text:s/>8,119,924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9108935" table:style-name="ce11">
            <text:p><text:s/>9,108,935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7226072" table:style-name="ce9">
            <text:p><text:s/>7,226,07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80520" table:style-name="ce11">
            <text:p><text:s/>3,980,520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0461670" table:style-name="ce9">
            <text:p><text:s/>10,461,670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10648755" table:style-name="ce11">
            <text:p><text:s/>10,648,755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17784953" table:style-name="ce9">
            <text:p><text:s/>17,784,953<text:s/></text:p>
          </table:table-cell>
          <table:table-cell table:style-name="ce9"/>
          <table:table-cell office:value-type="float" office:value="415" table:style-name="ce11">
            <text:p><text:s/>415<text:s/></text:p>
          </table:table-cell>
          <table:table-cell office:value-type="float" office:value="18789328" table:style-name="ce11">
            <text:p><text:s/>18,789,328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228338" table:style-name="ce9">
            <text:p><text:s/>4,228,338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715120" table:style-name="ce11">
            <text:p><text:s/>4,715,120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39744" table:style-name="ce9">
            <text:p><text:s/>1,139,744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56840" table:style-name="ce11">
            <text:p><text:s/>1,456,840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55104" table:style-name="ce9">
            <text:p><text:s/>3,955,104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53855" table:style-name="ce11">
            <text:p><text:s/>3,953,855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64600" table:style-name="ce9">
            <text:p><text:s/>3,464,60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82036" table:style-name="ce11">
            <text:p><text:s/>3,382,036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975560" table:style-name="ce9">
            <text:p><text:s/>1,975,560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19080" table:style-name="ce11">
            <text:p><text:s/>1,819,080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60648" table:style-name="ce9">
            <text:p><text:s/>2,460,64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19816" table:style-name="ce11">
            <text:p><text:s/>2,319,816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09168" table:style-name="ce9">
            <text:p><text:s/>2,509,16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638828" table:style-name="ce11">
            <text:p><text:s/>2,638,828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211582" table:style-name="ce9">
            <text:p><text:s/>8,211,582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8823060" table:style-name="ce11">
            <text:p><text:s/>8,823,060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369632" table:style-name="ce9">
            <text:p><text:s/>6,369,632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731697" table:style-name="ce11">
            <text:p><text:s/>6,731,697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901719" table:style-name="ce9">
            <text:p><text:s/>5,901,719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032523" table:style-name="ce11">
            <text:p><text:s/>6,032,523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25868" table:style-name="ce9">
            <text:p><text:s/>3,925,868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874600" table:style-name="ce11">
            <text:p><text:s/>3,874,600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186344" table:style-name="ce9">
            <text:p><text:s/>7,186,344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170696" table:style-name="ce11">
            <text:p><text:s/>7,170,696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69276" table:style-name="ce9">
            <text:p><text:s/>2,369,27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55732" table:style-name="ce11">
            <text:p><text:s/>2,755,73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157104" table:style-name="ce9">
            <text:p><text:s/>6,157,104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378092" table:style-name="ce11">
            <text:p><text:s/>6,378,092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432800" table:style-name="ce9">
            <text:p><text:s/>7,432,800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764336" table:style-name="ce11">
            <text:p><text:s/>7,764,336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93416" table:style-name="ce9">
            <text:p><text:s/>3,493,41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11752" table:style-name="ce11">
            <text:p><text:s/>3,211,752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19344" table:style-name="ce9">
            <text:p><text:s/>2,819,34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89832" table:style-name="ce11">
            <text:p><text:s/>2,889,832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759652" table:style-name="ce9">
            <text:p><text:s/>4,759,652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679908" table:style-name="ce11">
            <text:p><text:s/>4,679,908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43040" table:style-name="ce9">
            <text:p><text:s/>3,643,04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41460" table:style-name="ce11">
            <text:p><text:s/>3,441,460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協和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95208" table:style-name="ce9">
            <text:p><text:s/>3,095,20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81424" table:style-name="ce11">
            <text:p><text:s/>3,181,424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443481" table:style-name="ce9">
            <text:p><text:s/>4,443,481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480924" table:style-name="ce11">
            <text:p><text:s/>4,480,924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01720" table:style-name="ce9">
            <text:p><text:s/>2,101,72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97976" table:style-name="ce11">
            <text:p><text:s/>1,997,976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20360" table:style-name="ce9">
            <text:p><text:s/>3,020,36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17032" table:style-name="ce11">
            <text:p><text:s/>3,117,032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33020" table:style-name="ce9">
            <text:p><text:s/>3,133,02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05880" table:style-name="ce11">
            <text:p><text:s/>2,805,880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59476" table:style-name="ce9">
            <text:p><text:s/>2,859,476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38544" table:style-name="ce11">
            <text:p><text:s/>3,138,544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622616" table:style-name="ce9">
            <text:p><text:s/>4,622,61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81616" table:style-name="ce11">
            <text:p><text:s/>4,181,616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74544" table:style-name="ce9">
            <text:p><text:s/>3,774,544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68412" table:style-name="ce11">
            <text:p><text:s/>3,768,412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12780" table:style-name="ce9">
            <text:p><text:s/>2,312,78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38152" table:style-name="ce11">
            <text:p><text:s/>2,438,152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83632" table:style-name="ce9">
            <text:p><text:s/>2,683,63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507592" table:style-name="ce11">
            <text:p><text:s/>2,507,592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33264" table:style-name="ce9">
            <text:p><text:s/>2,433,26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62848" table:style-name="ce11">
            <text:p><text:s/>2,362,848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31724" table:style-name="ce9">
            <text:p><text:s/>4,031,72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50288" table:style-name="ce11">
            <text:p><text:s/>3,950,288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3318350" table:style-name="ce9">
            <text:p><text:s/>13,318,350<text:s/></text:p>
          </table:table-cell>
          <table:table-cell table:style-name="ce9"/>
          <table:table-cell office:value-type="float" office:value="318" table:style-name="ce11">
            <text:p><text:s/>318<text:s/></text:p>
          </table:table-cell>
          <table:table-cell office:value-type="float" office:value="14927193" table:style-name="ce11">
            <text:p><text:s/>14,927,193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454704" table:style-name="ce9">
            <text:p><text:s/>4,454,704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4656060" table:style-name="ce11">
            <text:p><text:s/>4,656,060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18080" table:style-name="ce9">
            <text:p><text:s/>2,318,08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76820" table:style-name="ce11">
            <text:p><text:s/>2,676,820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003112" table:style-name="ce9">
            <text:p><text:s/>8,003,112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066435" table:style-name="ce11">
            <text:p><text:s/>8,066,435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525836" table:style-name="ce9">
            <text:p><text:s/>4,525,836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736252" table:style-name="ce11">
            <text:p><text:s/>4,736,252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75600" table:style-name="ce9">
            <text:p><text:s/>3,375,600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174252" table:style-name="ce11">
            <text:p><text:s/>5,174,25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9337837" table:style-name="ce9">
            <text:p><text:s/>9,337,837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1125343" table:style-name="ce11">
            <text:p><text:s/>11,125,343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88" table:style-name="ce9">
            <text:p><text:s/>688<text:s/></text:p>
          </table:table-cell>
          <table:table-cell office:value-type="float" office:value="30923275" table:style-name="ce9">
            <text:p><text:s/>30,923,275<text:s/></text:p>
          </table:table-cell>
          <table:table-cell table:style-name="ce9"/>
          <table:table-cell office:value-type="float" office:value="680" table:style-name="ce11">
            <text:p><text:s/>680<text:s/></text:p>
          </table:table-cell>
          <table:table-cell office:value-type="float" office:value="30678285" table:style-name="ce11">
            <text:p><text:s/>30,678,285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75601" table:style-name="ce9">
            <text:p><text:s/>2,575,601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758721" table:style-name="ce11">
            <text:p><text:s/>2,758,721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6944824" table:style-name="ce9">
            <text:p><text:s/>6,944,824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098572" table:style-name="ce11">
            <text:p><text:s/>7,098,572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6320577" table:style-name="ce9">
            <text:p><text:s/>16,320,577<text:s/></text:p>
          </table:table-cell>
          <table:table-cell table:style-name="ce9"/>
          <table:table-cell office:value-type="float" office:value="346" table:style-name="ce11">
            <text:p><text:s/>346<text:s/></text:p>
          </table:table-cell>
          <table:table-cell office:value-type="float" office:value="15783882" table:style-name="ce11">
            <text:p><text:s/>15,783,882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592036" table:style-name="ce9">
            <text:p><text:s/>4,592,036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987746" table:style-name="ce11">
            <text:p><text:s/>4,987,746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665336" table:style-name="ce9">
            <text:p><text:s/>5,665,336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982781" table:style-name="ce11">
            <text:p><text:s/>5,982,781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0920812" table:style-name="ce9">
            <text:p><text:s/>10,920,812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11279158" table:style-name="ce11">
            <text:p><text:s/>11,279,158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600" table:style-name="ce9">
            <text:p><text:s/>600<text:s/></text:p>
          </table:table-cell>
          <table:table-cell office:value-type="float" office:value="27017536" table:style-name="ce9">
            <text:p><text:s/>27,017,536<text:s/></text:p>
          </table:table-cell>
          <table:table-cell table:style-name="ce9"/>
          <table:table-cell office:value-type="float" office:value="606" table:style-name="ce11">
            <text:p><text:s/>606<text:s/></text:p>
          </table:table-cell>
          <table:table-cell office:value-type="float" office:value="27413221" table:style-name="ce11">
            <text:p><text:s/>27,413,221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3674079" table:style-name="ce9">
            <text:p><text:s/>13,674,079<text:s/></text:p>
          </table:table-cell>
          <table:table-cell table:style-name="ce9"/>
          <table:table-cell office:value-type="float" office:value="294" table:style-name="ce11">
            <text:p><text:s/>294<text:s/></text:p>
          </table:table-cell>
          <table:table-cell office:value-type="float" office:value="13484338" table:style-name="ce11">
            <text:p><text:s/>13,484,338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932064" table:style-name="ce9">
            <text:p><text:s/>6,932,064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826440" table:style-name="ce11">
            <text:p><text:s/>6,826,440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4993576" table:style-name="ce9">
            <text:p><text:s/>4,993,576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5767993" table:style-name="ce11">
            <text:p><text:s/>5,767,993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20242396" table:style-name="ce9">
            <text:p><text:s/>20,242,396<text:s/></text:p>
          </table:table-cell>
          <table:table-cell table:style-name="ce9"/>
          <table:table-cell office:value-type="float" office:value="451" table:style-name="ce11">
            <text:p><text:s/>451<text:s/></text:p>
          </table:table-cell>
          <table:table-cell office:value-type="float" office:value="21077634" table:style-name="ce11">
            <text:p><text:s/>21,077,634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15233043" table:style-name="ce9">
            <text:p><text:s/>15,233,043<text:s/></text:p>
          </table:table-cell>
          <table:table-cell table:style-name="ce9"/>
          <table:table-cell office:value-type="float" office:value="308" table:style-name="ce11">
            <text:p><text:s/>308<text:s/></text:p>
          </table:table-cell>
          <table:table-cell office:value-type="float" office:value="13876582" table:style-name="ce11">
            <text:p><text:s/>13,876,582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319241" table:style-name="ce9">
            <text:p><text:s/>8,319,241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9002098" table:style-name="ce11">
            <text:p><text:s/>9,002,098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930492" table:style-name="ce9">
            <text:p><text:s/>6,930,492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7651076" table:style-name="ce11">
            <text:p><text:s/>7,651,076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1718544" table:style-name="ce9">
            <text:p><text:s/>11,718,544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1989117" table:style-name="ce11">
            <text:p><text:s/>11,989,117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05946" table:style-name="ce9">
            <text:p><text:s/>1,305,946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597072" table:style-name="ce11">
            <text:p><text:s/>1,597,07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92368" table:style-name="ce9">
            <text:p><text:s/>2,592,36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71944" table:style-name="ce11">
            <text:p><text:s/>2,371,944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35346" table:style-name="ce9">
            <text:p><text:s/>2,435,34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49953" table:style-name="ce11">
            <text:p><text:s/>3,249,953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33264" table:style-name="ce9">
            <text:p><text:s/>2,433,26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90156" table:style-name="ce11">
            <text:p><text:s/>2,990,156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16804" table:style-name="ce9">
            <text:p><text:s/>2,116,80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46180" table:style-name="ce11">
            <text:p><text:s/>1,946,180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567840" table:style-name="ce11">
            <text:p><text:s/>567,840<text:s/></text:p>
          </table:table-cell>
          <table:table-cell table:style-name="ce1"/>
          <table:table-cell office:value-type="string" table:style-name="ce3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興醫療社團法人新興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67336" table:style-name="ce9">
            <text:p><text:s/>2,467,33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34968" table:style-name="ce11">
            <text:p><text:s/>2,134,968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454800" table:style-name="ce9">
            <text:p><text:s/>6,454,800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853824" table:style-name="ce11">
            <text:p><text:s/>6,853,824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69928" table:style-name="ce9">
            <text:p><text:s/>669,928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870908" table:style-name="ce11">
            <text:p><text:s/>870,908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354732" table:style-name="ce9">
            <text:p><text:s/>5,354,732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727912" table:style-name="ce11">
            <text:p><text:s/>5,727,912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059241" table:style-name="ce9">
            <text:p><text:s/>2,059,241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814242" table:style-name="ce11">
            <text:p><text:s/>3,814,24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986148" table:style-name="ce9">
            <text:p><text:s/>9,986,148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893208" table:style-name="ce11">
            <text:p><text:s/>9,893,208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241932" table:style-name="ce9">
            <text:p><text:s/>8,241,932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252200" table:style-name="ce11">
            <text:p><text:s/>8,252,200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540124" table:style-name="ce9">
            <text:p><text:s/>4,540,124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714588" table:style-name="ce11">
            <text:p><text:s/>4,714,588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469860" table:style-name="ce9">
            <text:p><text:s/>2,469,86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20076" table:style-name="ce11">
            <text:p><text:s/>2,320,076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721784" table:style-name="ce9">
            <text:p><text:s/>4,721,784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116896" table:style-name="ce11">
            <text:p><text:s/>5,116,896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34484" table:style-name="ce9">
            <text:p><text:s/>2,134,48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256732" table:style-name="ce11">
            <text:p><text:s/>2,256,732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732688" table:style-name="ce9">
            <text:p><text:s/>4,732,688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282400" table:style-name="ce11">
            <text:p><text:s/>5,282,400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910488" table:style-name="ce9">
            <text:p><text:s/>3,910,488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194372" table:style-name="ce11">
            <text:p><text:s/>4,194,37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13709289" table:style-name="ce9">
            <text:p><text:s/>13,709,289<text:s/></text:p>
          </table:table-cell>
          <table:table-cell table:style-name="ce9"/>
          <table:table-cell office:value-type="float" office:value="311" table:style-name="ce11">
            <text:p><text:s/>311<text:s/></text:p>
          </table:table-cell>
          <table:table-cell office:value-type="float" office:value="13634463" table:style-name="ce11">
            <text:p><text:s/>13,634,463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60" table:style-name="ce9">
            <text:p><text:s/>1,360<text:s/></text:p>
          </table:table-cell>
          <table:table-cell office:value-type="float" office:value="63050271" table:style-name="ce9">
            <text:p><text:s/>63,050,271<text:s/></text:p>
          </table:table-cell>
          <table:table-cell table:style-name="ce9"/>
          <table:table-cell office:value-type="float" office:value="1408" table:style-name="ce11">
            <text:p><text:s/>1,408<text:s/></text:p>
          </table:table-cell>
          <table:table-cell office:value-type="float" office:value="64583370" table:style-name="ce11">
            <text:p><text:s/>64,583,370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6889157" table:style-name="ce9">
            <text:p><text:s/>16,889,157<text:s/></text:p>
          </table:table-cell>
          <table:table-cell table:style-name="ce9"/>
          <table:table-cell office:value-type="float" office:value="399" table:style-name="ce11">
            <text:p><text:s/>399<text:s/></text:p>
          </table:table-cell>
          <table:table-cell office:value-type="float" office:value="18710528" table:style-name="ce11">
            <text:p><text:s/>18,710,528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479616" table:style-name="ce9">
            <text:p><text:s/>6,479,616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626956" table:style-name="ce11">
            <text:p><text:s/>6,626,956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5875111" table:style-name="ce9">
            <text:p><text:s/>5,875,111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783311" table:style-name="ce11">
            <text:p><text:s/>6,783,311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463592" table:style-name="ce9">
            <text:p><text:s/>4,463,592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854792" table:style-name="ce11">
            <text:p><text:s/>4,854,79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254005" table:style-name="ce9">
            <text:p><text:s/>5,254,005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254958" table:style-name="ce11">
            <text:p><text:s/>5,254,958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6824131" table:style-name="ce9">
            <text:p><text:s/>6,824,131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565352" table:style-name="ce11">
            <text:p><text:s/>6,565,352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2949230" table:style-name="ce9">
            <text:p><text:s/>12,949,230<text:s/></text:p>
          </table:table-cell>
          <table:table-cell table:style-name="ce9"/>
          <table:table-cell office:value-type="float" office:value="289" table:style-name="ce11">
            <text:p><text:s/>289<text:s/></text:p>
          </table:table-cell>
          <table:table-cell office:value-type="float" office:value="13068070" table:style-name="ce11">
            <text:p><text:s/>13,068,070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430379" table:style-name="ce9">
            <text:p><text:s/>7,430,379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131852" table:style-name="ce11">
            <text:p><text:s/>8,131,85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2693694" table:style-name="ce9">
            <text:p><text:s/>12,693,694<text:s/></text:p>
          </table:table-cell>
          <table:table-cell table:style-name="ce9"/>
          <table:table-cell office:value-type="float" office:value="295" table:style-name="ce11">
            <text:p><text:s/>295<text:s/></text:p>
          </table:table-cell>
          <table:table-cell office:value-type="float" office:value="13073952" table:style-name="ce11">
            <text:p><text:s/>13,073,952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2587122" table:style-name="ce9">
            <text:p><text:s/>12,587,122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2526813" table:style-name="ce11">
            <text:p><text:s/>12,526,813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45" table:style-name="ce9">
            <text:p><text:s/>445<text:s/></text:p>
          </table:table-cell>
          <table:table-cell office:value-type="float" office:value="20145831" table:style-name="ce9">
            <text:p><text:s/>20,145,831<text:s/></text:p>
          </table:table-cell>
          <table:table-cell table:style-name="ce9"/>
          <table:table-cell office:value-type="float" office:value="426" table:style-name="ce11">
            <text:p><text:s/>426<text:s/></text:p>
          </table:table-cell>
          <table:table-cell office:value-type="float" office:value="19512342" table:style-name="ce11">
            <text:p><text:s/>19,512,342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704" table:style-name="ce9">
            <text:p><text:s/>704<text:s/></text:p>
          </table:table-cell>
          <table:table-cell office:value-type="float" office:value="33559654" table:style-name="ce9">
            <text:p><text:s/>33,559,654<text:s/></text:p>
          </table:table-cell>
          <table:table-cell table:style-name="ce9"/>
          <table:table-cell office:value-type="float" office:value="672" table:style-name="ce11">
            <text:p><text:s/>672<text:s/></text:p>
          </table:table-cell>
          <table:table-cell office:value-type="float" office:value="31715536" table:style-name="ce11">
            <text:p><text:s/>31,715,536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666146" table:style-name="ce9">
            <text:p><text:s/>8,666,146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173700" table:style-name="ce11">
            <text:p><text:s/>9,173,700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60656" table:style-name="ce9">
            <text:p><text:s/>4,060,65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142808" table:style-name="ce11">
            <text:p><text:s/>4,142,808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43536" table:style-name="ce9">
            <text:p><text:s/>3,043,53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13712" table:style-name="ce11">
            <text:p><text:s/>4,013,71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178016" table:style-name="ce9">
            <text:p><text:s/>4,178,01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60168" table:style-name="ce11">
            <text:p><text:s/>4,260,168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382900" table:style-name="ce9">
            <text:p><text:s/>4,382,90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29600" table:style-name="ce11">
            <text:p><text:s/>4,329,600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100744" table:style-name="ce9">
            <text:p><text:s/>2,100,74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1974164" table:style-name="ce11">
            <text:p><text:s/>1,974,164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94868" table:style-name="ce9">
            <text:p><text:s/>694,868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77264" table:style-name="ce11">
            <text:p><text:s/>877,264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226588" table:style-name="ce9">
            <text:p><text:s/>4,226,588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583485" table:style-name="ce11">
            <text:p><text:s/>4,583,485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36192" table:style-name="ce9">
            <text:p><text:s/>1,236,192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02208" table:style-name="ce11">
            <text:p><text:s/>1,502,208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95276" table:style-name="ce9">
            <text:p><text:s/>4,195,27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78292" table:style-name="ce11">
            <text:p><text:s/>3,678,292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42552" table:style-name="ce9">
            <text:p><text:s/>1,842,55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13952" table:style-name="ce11">
            <text:p><text:s/>3,113,952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803508" table:style-name="ce9">
            <text:p><text:s/>4,803,508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268740" table:style-name="ce11">
            <text:p><text:s/>5,268,740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26548" table:style-name="ce11">
            <text:p><text:s/>3,126,548<text:s/></text:p>
          </table:table-cell>
          <table:table-cell table:style-name="ce1"/>
          <table:table-cell office:value-type="string" table:style-name="ce3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1360113" table:style-name="ce9">
            <text:p><text:s/>11,360,113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1479252" table:style-name="ce11">
            <text:p><text:s/>11,479,252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29592" table:style-name="ce9">
            <text:p><text:s/>1,529,592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31304" table:style-name="ce11">
            <text:p><text:s/>1,631,304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77588" table:style-name="ce9">
            <text:p><text:s/>1,377,588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87800" table:style-name="ce11">
            <text:p><text:s/>1,287,800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821520" table:style-name="ce11">
            <text:p><text:s/>821,520<text:s/></text:p>
          </table:table-cell>
          <table:table-cell table:style-name="ce1"/>
          <table:table-cell office:value-type="string" table:style-name="ce3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38160" table:style-name="ce9">
            <text:p><text:s/>3,638,16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645984" table:style-name="ce11">
            <text:p><text:s/>3,645,984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69032" table:style-name="ce9">
            <text:p><text:s/>3,469,03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90776" table:style-name="ce11">
            <text:p><text:s/>3,490,776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26416" table:style-name="ce9">
            <text:p><text:s/>2,026,41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43776" table:style-name="ce11">
            <text:p><text:s/>2,143,776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34300" table:style-name="ce9">
            <text:p><text:s/>3,934,30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90764" table:style-name="ce11">
            <text:p><text:s/>4,190,764<text:s/></text:p>
          </table:table-cell>
          <table:table-cell table:style-name="ce1"/>
          <table:table-cell office:value-type="string" table:style-name="ce37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明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16884" table:style-name="ce9">
            <text:p><text:s/>3,316,88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389744" table:style-name="ce11">
            <text:p><text:s/>3,389,744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433264" table:style-name="ce9">
            <text:p><text:s/>2,433,264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339376" table:style-name="ce11">
            <text:p><text:s/>2,339,376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06364" table:style-name="ce9">
            <text:p><text:s/>2,006,364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99180" table:style-name="ce11">
            <text:p><text:s/>2,199,180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39632" table:style-name="ce9">
            <text:p><text:s/>1,339,632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552008" table:style-name="ce11">
            <text:p><text:s/>1,552,008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732340" table:style-name="ce9">
            <text:p><text:s/>2,732,34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23236" table:style-name="ce11">
            <text:p><text:s/>3,123,236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028496" table:style-name="ce9">
            <text:p><text:s/>5,028,496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967220" table:style-name="ce11">
            <text:p><text:s/>4,967,220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691960" table:style-name="ce9">
            <text:p><text:s/>5,691,960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473032" table:style-name="ce11">
            <text:p><text:s/>5,473,032<text:s/></text:p>
          </table:table-cell>
          <table:table-cell table:style-name="ce1"/>
          <table:table-cell office:value-type="string" table:style-name="ce37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225928" table:style-name="ce9">
            <text:p><text:s/>2,225,92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186808" table:style-name="ce11">
            <text:p><text:s/>2,186,808<text:s/></text:p>
          </table:table-cell>
          <table:table-cell table:style-name="ce1"/>
          <table:table-cell office:value-type="string" table:style-name="ce37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43280" table:style-name="ce9">
            <text:p><text:s/>743,280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43280" table:style-name="ce11">
            <text:p><text:s/>743,280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2232057" table:style-name="ce9">
            <text:p><text:s/>12,232,057<text:s/></text:p>
          </table:table-cell>
          <table:table-cell table:style-name="ce9"/>
          <table:table-cell office:value-type="float" office:value="317" table:style-name="ce11">
            <text:p><text:s/>317<text:s/></text:p>
          </table:table-cell>
          <table:table-cell office:value-type="float" office:value="13211886" table:style-name="ce11">
            <text:p><text:s/>13,211,886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786572" table:style-name="ce9">
            <text:p><text:s/>786,572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139780" table:style-name="ce11">
            <text:p><text:s/>1,139,780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011555" table:style-name="ce9">
            <text:p><text:s/>9,011,555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133850" table:style-name="ce11">
            <text:p><text:s/>9,133,850<text:s/></text:p>
          </table:table-cell>
          <table:table-cell table:style-name="ce1"/>
          <table:table-cell office:value-type="string" table:style-name="ce37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馬偕紀念醫院台東分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0124624" table:style-name="ce9">
            <text:p><text:s/>10,124,624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1490788" table:style-name="ce11">
            <text:p><text:s/>11,490,788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200984" table:style-name="ce9">
            <text:p><text:s/>1,200,984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263576" table:style-name="ce11">
            <text:p><text:s/>1,263,576<text:s/></text:p>
          </table:table-cell>
          <table:table-cell table:style-name="ce1"/>
          <table:table-cell office:value-type="string" table:style-name="ce37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台東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13696" table:style-name="ce9">
            <text:p><text:s/>813,696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645480" table:style-name="ce11">
            <text:p><text:s/>645,480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7384" table:style-name="ce9">
            <text:p><text:s/>27,384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332520" table:style-name="ce11">
            <text:p><text:s/>332,520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664476" table:style-name="ce9">
            <text:p><text:s/>4,664,476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031756" table:style-name="ce11">
            <text:p><text:s/>5,031,756<text:s/></text:p>
          </table:table-cell>
          <table:table-cell table:style-name="ce1"/>
          <table:table-cell office:value-type="string" table:style-name="ce37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03220" table:style-name="ce9">
            <text:p><text:s/>1,503,220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068388" table:style-name="ce11">
            <text:p><text:s/>1,068,388<text:s/></text:p>
          </table:table-cell>
          <table:table-cell table:style-name="ce1"/>
          <table:table-cell office:value-type="string" table:style-name="ce37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10104" table:style-name="ce9">
            <text:p><text:s/>1,510,104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651348" table:style-name="ce11">
            <text:p><text:s/>1,651,348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709352" table:style-name="ce9">
            <text:p><text:s/>2,709,35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062748" table:style-name="ce11">
            <text:p><text:s/>3,062,748<text:s/></text:p>
          </table:table-cell>
          <table:table-cell table:style-name="ce1"/>
          <table:table-cell office:value-type="string" table:style-name="ce37">
            <text:p>★★★<text:span text:style-name="T1"><text:s/></text:span></text:p>
          </table:table-cell>
          <table:table-cell table:number-columns-repeated="16374"/>
        </table:table-row>
        <table:table-row table:number-rows-repeated="11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8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1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1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8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1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number-columns-repeated="16374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1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8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1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8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8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8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8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8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1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8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1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number-columns-repeated="16376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41" table:style-name="ro3">
          <table:table-cell table:number-columns-repeated="16384"/>
        </table:table-row>
      </table:table>
      <table:named-expressions>
        <table:named-range table:name="A_200401" table:cell-range-address="sheet1.$A$12:sheet1.$E$56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NHI</dc:creator>
    <meta:creation-date>2005-01-07T10:42:22Z</meta:creation-date>
    <dc:date>2015-05-04T03:38:21Z</dc:date>
    <meta:print-date>2015-05-04T03:33:11Z</meta:print-date>
  </office:meta>
</office:document-meta>
</file>