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7.171458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5.37104166666667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4.23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" table:number-columns-repeated="16374" table:default-cell-style-name="ce1"/>
        <table:table-row table:style-name="ro1">
          <table:table-cell table:number-columns-repeated="2" table:style-name="ce14"/>
          <table:table-cell office:value-type="string" table:style-name="ce15">
            <text:p>104年02月門診透析總額各醫院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number-columns-repeated="16374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number-columns-repeated="16374"/>
        </table:table-row>
        <table:table-row table:style-name="ro2">
          <table:table-cell office:value-type="string" table:style-name="ce6">
            <text:p>註1.資料來源：截至104年04月07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number-columns-repeated="16374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16376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16376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。103年起不含受刑人之醫療服務費用、高雄石化氣爆案件醫療費用。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number-columns-repeated="16374" table:style-name="ce5"/>
        </table:table-row>
        <table:table-row table:style-name="ro2">
          <table:table-cell office:value-type="string" table:style-name="ce2">
            <text:p><text:s text:c="2"/><text:span text:style-name="T2"><text:s/>4.本表點數為醫療費用點數=申請費用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number-columns-repeated="16374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number-columns-repeated="16374" table:style-name="ce22"/>
        </table:table-row>
        <table:table-row table:style-name="ro3">
          <table:table-cell table:number-columns-repeated="3" table:style-name="ce3"/>
          <table:table-cell table:number-columns-repeated="3" table:style-name="ce8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03年02月</text:p>
          </table:table-cell>
          <table:table-cell table:style-name="ce21"/>
          <table:table-cell table:style-name="ce35"/>
          <table:table-cell office:value-type="string" table:style-name="ce34">
            <text:p>104年02月</text:p>
          </table:table-cell>
          <table:table-cell table:style-name="ce22"/>
          <table:table-cell table:style-name="ce30"/>
          <table:table-cell table:number-columns-repeated="16374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名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申報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申報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606" table:style-name="ce9">
            <text:p><text:s/>606<text:s/></text:p>
          </table:table-cell>
          <table:table-cell office:value-type="float" office:value="23055439" table:style-name="ce9">
            <text:p><text:s/>23,055,439<text:s/></text:p>
          </table:table-cell>
          <table:table-cell table:style-name="ce9"/>
          <table:table-cell office:value-type="float" office:value="620" table:style-name="ce11">
            <text:p><text:s/>620<text:s/></text:p>
          </table:table-cell>
          <table:table-cell office:value-type="float" office:value="23616827" table:style-name="ce11">
            <text:p><text:s/>23,616,827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305" table:style-name="ce9">
            <text:p><text:s/>305<text:s/></text:p>
          </table:table-cell>
          <table:table-cell office:value-type="float" office:value="12198996" table:style-name="ce9">
            <text:p><text:s/>12,198,996<text:s/></text:p>
          </table:table-cell>
          <table:table-cell table:style-name="ce9"/>
          <table:table-cell office:value-type="float" office:value="304" table:style-name="ce11">
            <text:p><text:s/>304<text:s/></text:p>
          </table:table-cell>
          <table:table-cell office:value-type="float" office:value="12091798" table:style-name="ce11">
            <text:p><text:s/>12,091,798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405" table:style-name="ce9">
            <text:p><text:s/>405<text:s/></text:p>
          </table:table-cell>
          <table:table-cell office:value-type="float" office:value="15396454" table:style-name="ce9">
            <text:p><text:s/>15,396,454<text:s/></text:p>
          </table:table-cell>
          <table:table-cell table:style-name="ce9"/>
          <table:table-cell office:value-type="float" office:value="409" table:style-name="ce11">
            <text:p><text:s/>409<text:s/></text:p>
          </table:table-cell>
          <table:table-cell office:value-type="float" office:value="15610593" table:style-name="ce11">
            <text:p><text:s/>15,610,593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349" table:style-name="ce9">
            <text:p><text:s/>349<text:s/></text:p>
          </table:table-cell>
          <table:table-cell office:value-type="float" office:value="15099399" table:style-name="ce9">
            <text:p><text:s/>15,099,399<text:s/></text:p>
          </table:table-cell>
          <table:table-cell table:style-name="ce9"/>
          <table:table-cell office:value-type="float" office:value="348" table:style-name="ce11">
            <text:p><text:s/>348<text:s/></text:p>
          </table:table-cell>
          <table:table-cell office:value-type="float" office:value="15128868" table:style-name="ce11">
            <text:p><text:s/>15,128,868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臺灣基督長老教會馬偕紀念社會事業基金會馬偕紀念醫院<text:s/></text:p>
          </table:table-cell>
          <table:table-cell office:value-type="float" office:value="656" table:style-name="ce9">
            <text:p><text:s/>656<text:s/></text:p>
          </table:table-cell>
          <table:table-cell office:value-type="float" office:value="25942879" table:style-name="ce9">
            <text:p><text:s/>25,942,879<text:s/></text:p>
          </table:table-cell>
          <table:table-cell table:style-name="ce9"/>
          <table:table-cell office:value-type="float" office:value="655" table:style-name="ce11">
            <text:p><text:s/>655<text:s/></text:p>
          </table:table-cell>
          <table:table-cell office:value-type="float" office:value="25418967" table:style-name="ce11">
            <text:p><text:s/>25,418,967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662" table:style-name="ce9">
            <text:p><text:s/>662<text:s/></text:p>
          </table:table-cell>
          <table:table-cell office:value-type="float" office:value="27421129" table:style-name="ce9">
            <text:p><text:s/>27,421,129<text:s/></text:p>
          </table:table-cell>
          <table:table-cell table:style-name="ce9"/>
          <table:table-cell office:value-type="float" office:value="651" table:style-name="ce11">
            <text:p><text:s/>651<text:s/></text:p>
          </table:table-cell>
          <table:table-cell office:value-type="float" office:value="27111974" table:style-name="ce11">
            <text:p><text:s/>27,111,974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441" table:style-name="ce9">
            <text:p><text:s/>441<text:s/></text:p>
          </table:table-cell>
          <table:table-cell office:value-type="float" office:value="18806470" table:style-name="ce9">
            <text:p><text:s/>18,806,470<text:s/></text:p>
          </table:table-cell>
          <table:table-cell table:style-name="ce9"/>
          <table:table-cell office:value-type="float" office:value="468" table:style-name="ce11">
            <text:p><text:s/>468<text:s/></text:p>
          </table:table-cell>
          <table:table-cell office:value-type="float" office:value="19973598" table:style-name="ce11">
            <text:p><text:s/>19,973,598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財團法人臺北醫學大學辦理<text:s/></text:p>
          </table:table-cell>
          <table:table-cell office:value-type="float" office:value="358" table:style-name="ce9">
            <text:p><text:s/>358<text:s/></text:p>
          </table:table-cell>
          <table:table-cell office:value-type="float" office:value="15126424" table:style-name="ce9">
            <text:p><text:s/>15,126,424<text:s/></text:p>
          </table:table-cell>
          <table:table-cell table:style-name="ce9"/>
          <table:table-cell office:value-type="float" office:value="361" table:style-name="ce11">
            <text:p><text:s/>361<text:s/></text:p>
          </table:table-cell>
          <table:table-cell office:value-type="float" office:value="15058509" table:style-name="ce11">
            <text:p><text:s/>15,058,509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710" table:style-name="ce9">
            <text:p><text:s/>710<text:s/></text:p>
          </table:table-cell>
          <table:table-cell office:value-type="float" office:value="29331311" table:style-name="ce9">
            <text:p><text:s/>29,331,311<text:s/></text:p>
          </table:table-cell>
          <table:table-cell table:style-name="ce9"/>
          <table:table-cell office:value-type="float" office:value="729" table:style-name="ce11">
            <text:p><text:s/>729<text:s/></text:p>
          </table:table-cell>
          <table:table-cell office:value-type="float" office:value="30305768" table:style-name="ce11">
            <text:p><text:s/>30,305,768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47" table:style-name="ce9">
            <text:p><text:s/>147<text:s/></text:p>
          </table:table-cell>
          <table:table-cell office:value-type="float" office:value="6461147" table:style-name="ce9">
            <text:p><text:s/>6,461,147<text:s/></text:p>
          </table:table-cell>
          <table:table-cell table:style-name="ce9"/>
          <table:table-cell office:value-type="float" office:value="165" table:style-name="ce11">
            <text:p><text:s/>165<text:s/></text:p>
          </table:table-cell>
          <table:table-cell office:value-type="float" office:value="7030876" table:style-name="ce11">
            <text:p><text:s/>7,030,87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214" table:style-name="ce9">
            <text:p><text:s/>214<text:s/></text:p>
          </table:table-cell>
          <table:table-cell office:value-type="float" office:value="9080327" table:style-name="ce9">
            <text:p><text:s/>9,080,327<text:s/></text:p>
          </table:table-cell>
          <table:table-cell table:style-name="ce9"/>
          <table:table-cell office:value-type="float" office:value="233" table:style-name="ce11">
            <text:p><text:s/>233<text:s/></text:p>
          </table:table-cell>
          <table:table-cell office:value-type="float" office:value="9680863" table:style-name="ce11">
            <text:p><text:s/>9,680,863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193" table:style-name="ce9">
            <text:p><text:s/>193<text:s/></text:p>
          </table:table-cell>
          <table:table-cell office:value-type="float" office:value="7949608" table:style-name="ce9">
            <text:p><text:s/>7,949,608<text:s/></text:p>
          </table:table-cell>
          <table:table-cell table:style-name="ce9"/>
          <table:table-cell office:value-type="float" office:value="192" table:style-name="ce11">
            <text:p><text:s/>192<text:s/></text:p>
          </table:table-cell>
          <table:table-cell office:value-type="float" office:value="7930534" table:style-name="ce11">
            <text:p><text:s/>7,930,534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大學附設醫院<text:s/></text:p>
          </table:table-cell>
          <table:table-cell office:value-type="float" office:value="168" table:style-name="ce9">
            <text:p><text:s/>168<text:s/></text:p>
          </table:table-cell>
          <table:table-cell office:value-type="float" office:value="7134215" table:style-name="ce9">
            <text:p><text:s/>7,134,215<text:s/></text:p>
          </table:table-cell>
          <table:table-cell table:style-name="ce9"/>
          <table:table-cell office:value-type="float" office:value="169" table:style-name="ce11">
            <text:p><text:s/>169<text:s/></text:p>
          </table:table-cell>
          <table:table-cell office:value-type="float" office:value="7172126" table:style-name="ce11">
            <text:p><text:s/>7,172,126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791696" table:style-name="ce9">
            <text:p><text:s/>1,791,696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1987896" table:style-name="ce11">
            <text:p><text:s/>1,987,89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6597452" table:style-name="ce9">
            <text:p><text:s/>6,597,452<text:s/></text:p>
          </table:table-cell>
          <table:table-cell table:style-name="ce9"/>
          <table:table-cell office:value-type="float" office:value="149" table:style-name="ce11">
            <text:p><text:s/>149<text:s/></text:p>
          </table:table-cell>
          <table:table-cell office:value-type="float" office:value="6577292" table:style-name="ce11">
            <text:p><text:s/>6,577,292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44" table:style-name="ce9">
            <text:p><text:s/>244<text:s/></text:p>
          </table:table-cell>
          <table:table-cell office:value-type="float" office:value="10576890" table:style-name="ce9">
            <text:p><text:s/>10,576,890<text:s/></text:p>
          </table:table-cell>
          <table:table-cell table:style-name="ce9"/>
          <table:table-cell office:value-type="float" office:value="253" table:style-name="ce11">
            <text:p><text:s/>253<text:s/></text:p>
          </table:table-cell>
          <table:table-cell office:value-type="float" office:value="10644937" table:style-name="ce11">
            <text:p><text:s/>10,644,937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544" table:style-name="ce9">
            <text:p><text:s/>544<text:s/></text:p>
          </table:table-cell>
          <table:table-cell office:value-type="float" office:value="22801233" table:style-name="ce9">
            <text:p><text:s/>22,801,233<text:s/></text:p>
          </table:table-cell>
          <table:table-cell table:style-name="ce9"/>
          <table:table-cell office:value-type="float" office:value="564" table:style-name="ce11">
            <text:p><text:s/>564<text:s/></text:p>
          </table:table-cell>
          <table:table-cell office:value-type="float" office:value="23468927" table:style-name="ce11">
            <text:p><text:s/>23,468,927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509" table:style-name="ce9">
            <text:p><text:s/>509<text:s/></text:p>
          </table:table-cell>
          <table:table-cell office:value-type="float" office:value="20862698" table:style-name="ce9">
            <text:p><text:s/>20,862,698<text:s/></text:p>
          </table:table-cell>
          <table:table-cell table:style-name="ce9"/>
          <table:table-cell office:value-type="float" office:value="504" table:style-name="ce11">
            <text:p><text:s/>504<text:s/></text:p>
          </table:table-cell>
          <table:table-cell office:value-type="float" office:value="20321126" table:style-name="ce11">
            <text:p><text:s/>20,321,126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22" table:style-name="ce9">
            <text:p><text:s/>222<text:s/></text:p>
          </table:table-cell>
          <table:table-cell office:value-type="float" office:value="9493683" table:style-name="ce9">
            <text:p><text:s/>9,493,683<text:s/></text:p>
          </table:table-cell>
          <table:table-cell table:style-name="ce9"/>
          <table:table-cell office:value-type="float" office:value="221" table:style-name="ce11">
            <text:p><text:s/>221<text:s/></text:p>
          </table:table-cell>
          <table:table-cell office:value-type="float" office:value="9399329" table:style-name="ce11">
            <text:p><text:s/>9,399,329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44" table:style-name="ce9">
            <text:p><text:s/>244<text:s/></text:p>
          </table:table-cell>
          <table:table-cell office:value-type="float" office:value="10907396" table:style-name="ce9">
            <text:p><text:s/>10,907,396<text:s/></text:p>
          </table:table-cell>
          <table:table-cell table:style-name="ce9"/>
          <table:table-cell office:value-type="float" office:value="230" table:style-name="ce11">
            <text:p><text:s/>230<text:s/></text:p>
          </table:table-cell>
          <table:table-cell office:value-type="float" office:value="10366375" table:style-name="ce11">
            <text:p><text:s/>10,366,375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225" table:style-name="ce9">
            <text:p><text:s/>225<text:s/></text:p>
          </table:table-cell>
          <table:table-cell office:value-type="float" office:value="9450185" table:style-name="ce9">
            <text:p><text:s/>9,450,185<text:s/></text:p>
          </table:table-cell>
          <table:table-cell table:style-name="ce9"/>
          <table:table-cell office:value-type="float" office:value="261" table:style-name="ce11">
            <text:p><text:s/>261<text:s/></text:p>
          </table:table-cell>
          <table:table-cell office:value-type="float" office:value="10908355" table:style-name="ce11">
            <text:p><text:s/>10,908,355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天主教靈醫會羅東聖母醫院<text:s/></text:p>
          </table:table-cell>
          <table:table-cell office:value-type="float" office:value="280" table:style-name="ce9">
            <text:p><text:s/>280<text:s/></text:p>
          </table:table-cell>
          <table:table-cell office:value-type="float" office:value="11916431" table:style-name="ce9">
            <text:p><text:s/>11,916,431<text:s/></text:p>
          </table:table-cell>
          <table:table-cell table:style-name="ce9"/>
          <table:table-cell office:value-type="float" office:value="276" table:style-name="ce11">
            <text:p><text:s/>276<text:s/></text:p>
          </table:table-cell>
          <table:table-cell office:value-type="float" office:value="11618308" table:style-name="ce11">
            <text:p><text:s/>11,618,308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332" table:style-name="ce9">
            <text:p><text:s/>332<text:s/></text:p>
          </table:table-cell>
          <table:table-cell office:value-type="float" office:value="12702701" table:style-name="ce9">
            <text:p><text:s/>12,702,701<text:s/></text:p>
          </table:table-cell>
          <table:table-cell table:style-name="ce9"/>
          <table:table-cell office:value-type="float" office:value="371" table:style-name="ce11">
            <text:p><text:s/>371<text:s/></text:p>
          </table:table-cell>
          <table:table-cell office:value-type="float" office:value="14488625" table:style-name="ce11">
            <text:p><text:s/>14,488,625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348" table:style-name="ce9">
            <text:p><text:s/>348<text:s/></text:p>
          </table:table-cell>
          <table:table-cell office:value-type="float" office:value="14566142" table:style-name="ce9">
            <text:p><text:s/>14,566,142<text:s/></text:p>
          </table:table-cell>
          <table:table-cell table:style-name="ce9"/>
          <table:table-cell office:value-type="float" office:value="369" table:style-name="ce11">
            <text:p><text:s/>369<text:s/></text:p>
          </table:table-cell>
          <table:table-cell office:value-type="float" office:value="15298288" table:style-name="ce11">
            <text:p><text:s/>15,298,288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羅許基金會羅東博愛醫院<text:s/></text:p>
          </table:table-cell>
          <table:table-cell office:value-type="float" office:value="326" table:style-name="ce9">
            <text:p><text:s/>326<text:s/></text:p>
          </table:table-cell>
          <table:table-cell office:value-type="float" office:value="15697624" table:style-name="ce9">
            <text:p><text:s/>15,697,624<text:s/></text:p>
          </table:table-cell>
          <table:table-cell table:style-name="ce9"/>
          <table:table-cell office:value-type="float" office:value="325" table:style-name="ce11">
            <text:p><text:s/>325<text:s/></text:p>
          </table:table-cell>
          <table:table-cell office:value-type="float" office:value="14168927" table:style-name="ce11">
            <text:p><text:s/>14,168,927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1963556" table:style-name="ce9">
            <text:p><text:s/>1,963,556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605660" table:style-name="ce11">
            <text:p><text:s/>2,605,66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3944859" table:style-name="ce9">
            <text:p><text:s/>3,944,859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3998673" table:style-name="ce11">
            <text:p><text:s/>3,998,673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73800" table:style-name="ce9">
            <text:p><text:s/>73,800<text:s/></text:p>
          </table:table-cell>
          <table:table-cell table:style-name="ce9"/>
          <table:table-cell office:value-type="float" office:value="5" table:style-name="ce11">
            <text:p><text:s/>5<text:s/></text:p>
          </table:table-cell>
          <table:table-cell office:value-type="float" office:value="176300" table:style-name="ce11">
            <text:p><text:s/>176,30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132" table:style-name="ce9">
            <text:p><text:s/>132<text:s/></text:p>
          </table:table-cell>
          <table:table-cell office:value-type="float" office:value="5651987" table:style-name="ce9">
            <text:p><text:s/>5,651,987<text:s/></text:p>
          </table:table-cell>
          <table:table-cell table:style-name="ce9"/>
          <table:table-cell office:value-type="float" office:value="162" table:style-name="ce11">
            <text:p><text:s/>162<text:s/></text:p>
          </table:table-cell>
          <table:table-cell office:value-type="float" office:value="6621203" table:style-name="ce11">
            <text:p><text:s/>6,621,203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1978184" table:style-name="ce9">
            <text:p><text:s/>1,978,184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160016" table:style-name="ce11">
            <text:p><text:s/>2,160,01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附設基隆民眾診療服務處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291108" table:style-name="ce9">
            <text:p><text:s/>2,291,108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500252" table:style-name="ce11">
            <text:p><text:s/>2,500,25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989738" table:style-name="ce9">
            <text:p><text:s/>989,738<text:s/></text:p>
          </table:table-cell>
          <table:table-cell table:style-name="ce9"/>
          <table:table-cell office:value-type="float" office:value="22" table:style-name="ce11">
            <text:p><text:s/>22<text:s/></text:p>
          </table:table-cell>
          <table:table-cell office:value-type="float" office:value="856728" table:style-name="ce11">
            <text:p><text:s/>856,728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2875320" table:style-name="ce9">
            <text:p><text:s/>2,875,320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730576" table:style-name="ce11">
            <text:p><text:s/>2,730,576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662600" table:style-name="ce9">
            <text:p><text:s/>1,662,600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1744752" table:style-name="ce11">
            <text:p><text:s/>1,744,752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205" table:style-name="ce9">
            <text:p><text:s/>205<text:s/></text:p>
          </table:table-cell>
          <table:table-cell office:value-type="float" office:value="9180464" table:style-name="ce9">
            <text:p><text:s/>9,180,464<text:s/></text:p>
          </table:table-cell>
          <table:table-cell table:style-name="ce9"/>
          <table:table-cell office:value-type="float" office:value="209" table:style-name="ce11">
            <text:p><text:s/>209<text:s/></text:p>
          </table:table-cell>
          <table:table-cell office:value-type="float" office:value="9258364" table:style-name="ce11">
            <text:p><text:s/>9,258,364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3341440" table:style-name="ce9">
            <text:p><text:s/>3,341,440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489944" table:style-name="ce11">
            <text:p><text:s/>3,489,944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4602188" table:style-name="ce9">
            <text:p><text:s/>4,602,188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4438860" table:style-name="ce11">
            <text:p><text:s/>4,438,860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療財團法人宏恩綜合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148288" table:style-name="ce9">
            <text:p><text:s/>2,148,288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226528" table:style-name="ce11">
            <text:p><text:s/>2,226,528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44" table:style-name="ce9">
            <text:p><text:s/>144<text:s/></text:p>
          </table:table-cell>
          <table:table-cell office:value-type="float" office:value="6413704" table:style-name="ce9">
            <text:p><text:s/>6,413,704<text:s/></text:p>
          </table:table-cell>
          <table:table-cell table:style-name="ce9"/>
          <table:table-cell office:value-type="float" office:value="146" table:style-name="ce11">
            <text:p><text:s/>146<text:s/></text:p>
          </table:table-cell>
          <table:table-cell office:value-type="float" office:value="6333136" table:style-name="ce11">
            <text:p><text:s/>6,333,136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普門醫療財團法人普門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1902360" table:style-name="ce9">
            <text:p><text:s/>1,902,360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858200" table:style-name="ce11">
            <text:p><text:s/>1,858,200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5808408" table:style-name="ce9">
            <text:p><text:s/>5,808,408<text:s/></text:p>
          </table:table-cell>
          <table:table-cell table:style-name="ce9"/>
          <table:table-cell office:value-type="float" office:value="136" table:style-name="ce11">
            <text:p><text:s/>136<text:s/></text:p>
          </table:table-cell>
          <table:table-cell office:value-type="float" office:value="6029628" table:style-name="ce11">
            <text:p><text:s/>6,029,628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113676" table:style-name="ce9">
            <text:p><text:s/>3,113,676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2757410" table:style-name="ce11">
            <text:p><text:s/>2,757,410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財團法人台灣省私立台北仁濟院附設仁濟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2977032" table:style-name="ce9">
            <text:p><text:s/>2,977,032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153628" table:style-name="ce11">
            <text:p><text:s/>3,153,628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院醫療財團法人萬華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3940540" table:style-name="ce9">
            <text:p><text:s/>3,940,540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3638188" table:style-name="ce11">
            <text:p><text:s/>3,638,188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627392" table:style-name="ce9">
            <text:p><text:s/>1,627,392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1811256" table:style-name="ce11">
            <text:p><text:s/>1,811,25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2689040" table:style-name="ce9">
            <text:p><text:s/>2,689,040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503448" table:style-name="ce11">
            <text:p><text:s/>2,503,448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秀傳醫院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29096" table:style-name="ce9">
            <text:p><text:s/>129,096<text:s/></text:p>
          </table:table-cell>
          <table:table-cell table:style-name="ce9"/>
          <table:table-cell office:value-type="float" office:value="4" table:style-name="ce11">
            <text:p><text:s/>4<text:s/></text:p>
          </table:table-cell>
          <table:table-cell office:value-type="float" office:value="192288" table:style-name="ce11">
            <text:p><text:s/>192,28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郵政總局郵政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307440" table:style-name="ce9">
            <text:p><text:s/>3,307,440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555136" table:style-name="ce11">
            <text:p><text:s/>2,555,136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322118" table:style-name="ce9">
            <text:p><text:s/>2,322,118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238964" table:style-name="ce11">
            <text:p><text:s/>2,238,964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265048" table:style-name="ce9">
            <text:p><text:s/>2,265,048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452824" table:style-name="ce11">
            <text:p><text:s/>2,452,82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189" table:style-name="ce9">
            <text:p><text:s/>189<text:s/></text:p>
          </table:table-cell>
          <table:table-cell office:value-type="float" office:value="8238020" table:style-name="ce9">
            <text:p><text:s/>8,238,020<text:s/></text:p>
          </table:table-cell>
          <table:table-cell table:style-name="ce9"/>
          <table:table-cell office:value-type="float" office:value="179" table:style-name="ce11">
            <text:p><text:s/>179<text:s/></text:p>
          </table:table-cell>
          <table:table-cell office:value-type="float" office:value="7788748" table:style-name="ce11">
            <text:p><text:s/>7,788,748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德全醫院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4029360" table:style-name="ce9">
            <text:p><text:s/>4,029,360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4421564" table:style-name="ce11">
            <text:p><text:s/>4,421,56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4805208" table:style-name="ce9">
            <text:p><text:s/>4,805,208<text:s/></text:p>
          </table:table-cell>
          <table:table-cell table:style-name="ce9"/>
          <table:table-cell office:value-type="float" office:value="128" table:style-name="ce11">
            <text:p><text:s/>128<text:s/></text:p>
          </table:table-cell>
          <table:table-cell office:value-type="float" office:value="5395312" table:style-name="ce11">
            <text:p><text:s/>5,395,31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309844" table:style-name="ce9">
            <text:p><text:s/>2,309,844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2767020" table:style-name="ce11">
            <text:p><text:s/>2,767,02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振興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242436" table:style-name="ce11">
            <text:p><text:s/>2,242,436<text:s/></text:p>
          </table:table-cell>
          <table:table-cell table:style-name="ce1"/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3803280" table:style-name="ce9">
            <text:p><text:s/>3,803,280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3823932" table:style-name="ce11">
            <text:p><text:s/>3,823,932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和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531512" table:style-name="ce9">
            <text:p><text:s/>2,531,512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253760" table:style-name="ce11">
            <text:p><text:s/>2,253,760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5455908" table:style-name="ce9">
            <text:p><text:s/>5,455,908<text:s/></text:p>
          </table:table-cell>
          <table:table-cell table:style-name="ce9"/>
          <table:table-cell office:value-type="float" office:value="112" table:style-name="ce11">
            <text:p><text:s/>112<text:s/></text:p>
          </table:table-cell>
          <table:table-cell office:value-type="float" office:value="5019420" table:style-name="ce11">
            <text:p><text:s/>5,019,420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4559960" table:style-name="ce9">
            <text:p><text:s/>4,559,960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2833488" table:style-name="ce11">
            <text:p><text:s/>2,833,488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408028" table:style-name="ce9">
            <text:p><text:s/>4,408,028<text:s/></text:p>
          </table:table-cell>
          <table:table-cell table:style-name="ce9"/>
          <table:table-cell office:value-type="float" office:value="105" table:style-name="ce11">
            <text:p><text:s/>105<text:s/></text:p>
          </table:table-cell>
          <table:table-cell office:value-type="float" office:value="4641880" table:style-name="ce11">
            <text:p><text:s/>4,641,880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公祥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3891796" table:style-name="ce9">
            <text:p><text:s/>3,891,796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3944496" table:style-name="ce11">
            <text:p><text:s/>3,944,496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2822800" table:style-name="ce9">
            <text:p><text:s/>2,822,800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666472" table:style-name="ce11">
            <text:p><text:s/>2,666,472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和醫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405608" table:style-name="ce9">
            <text:p><text:s/>1,405,608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004144" table:style-name="ce11">
            <text:p><text:s/>2,004,14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950" table:style-name="ce9">
            <text:p><text:s/>950<text:s/></text:p>
          </table:table-cell>
          <table:table-cell office:value-type="float" office:value="39551959" table:style-name="ce9">
            <text:p><text:s/>39,551,959<text:s/></text:p>
          </table:table-cell>
          <table:table-cell table:style-name="ce9"/>
          <table:table-cell office:value-type="float" office:value="980" table:style-name="ce11">
            <text:p><text:s/>980<text:s/></text:p>
          </table:table-cell>
          <table:table-cell office:value-type="float" office:value="41238169" table:style-name="ce11">
            <text:p><text:s/>41,238,169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314" table:style-name="ce9">
            <text:p><text:s/>314<text:s/></text:p>
          </table:table-cell>
          <table:table-cell office:value-type="float" office:value="13445922" table:style-name="ce9">
            <text:p><text:s/>13,445,922<text:s/></text:p>
          </table:table-cell>
          <table:table-cell table:style-name="ce9"/>
          <table:table-cell office:value-type="float" office:value="338" table:style-name="ce11">
            <text:p><text:s/>338<text:s/></text:p>
          </table:table-cell>
          <table:table-cell office:value-type="float" office:value="14525855" table:style-name="ce11">
            <text:p><text:s/>14,525,855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4361112" table:style-name="ce9">
            <text:p><text:s/>4,361,112<text:s/></text:p>
          </table:table-cell>
          <table:table-cell table:style-name="ce9"/>
          <table:table-cell office:value-type="float" office:value="111" table:style-name="ce11">
            <text:p><text:s/>111<text:s/></text:p>
          </table:table-cell>
          <table:table-cell office:value-type="float" office:value="4737333" table:style-name="ce11">
            <text:p><text:s/>4,737,333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分院<text:s/></text:p>
          </table:table-cell>
          <table:table-cell office:value-type="float" office:value="381" table:style-name="ce9">
            <text:p><text:s/>381<text:s/></text:p>
          </table:table-cell>
          <table:table-cell office:value-type="float" office:value="16080776" table:style-name="ce9">
            <text:p><text:s/>16,080,776<text:s/></text:p>
          </table:table-cell>
          <table:table-cell table:style-name="ce9"/>
          <table:table-cell office:value-type="float" office:value="376" table:style-name="ce11">
            <text:p><text:s/>376<text:s/></text:p>
          </table:table-cell>
          <table:table-cell office:value-type="float" office:value="16186786" table:style-name="ce11">
            <text:p><text:s/>16,186,786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5337304" table:style-name="ce9">
            <text:p><text:s/>5,337,304<text:s/></text:p>
          </table:table-cell>
          <table:table-cell table:style-name="ce9"/>
          <table:table-cell office:value-type="float" office:value="124" table:style-name="ce11">
            <text:p><text:s/>124<text:s/></text:p>
          </table:table-cell>
          <table:table-cell office:value-type="float" office:value="5341832" table:style-name="ce11">
            <text:p><text:s/>5,341,832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345365" table:style-name="ce9">
            <text:p><text:s/>2,345,365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2520807" table:style-name="ce11">
            <text:p><text:s/>2,520,807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138" table:style-name="ce9">
            <text:p><text:s/>138<text:s/></text:p>
          </table:table-cell>
          <table:table-cell office:value-type="float" office:value="6008404" table:style-name="ce9">
            <text:p><text:s/>6,008,404<text:s/></text:p>
          </table:table-cell>
          <table:table-cell table:style-name="ce9"/>
          <table:table-cell office:value-type="float" office:value="134" table:style-name="ce11">
            <text:p><text:s/>134<text:s/></text:p>
          </table:table-cell>
          <table:table-cell office:value-type="float" office:value="5567744" table:style-name="ce11">
            <text:p><text:s/>5,567,744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馬偕紀念醫院新竹分院<text:s/></text:p>
          </table:table-cell>
          <table:table-cell office:value-type="float" office:value="165" table:style-name="ce9">
            <text:p><text:s/>165<text:s/></text:p>
          </table:table-cell>
          <table:table-cell office:value-type="float" office:value="6757891" table:style-name="ce9">
            <text:p><text:s/>6,757,891<text:s/></text:p>
          </table:table-cell>
          <table:table-cell table:style-name="ce9"/>
          <table:table-cell office:value-type="float" office:value="194" table:style-name="ce11">
            <text:p><text:s/>194<text:s/></text:p>
          </table:table-cell>
          <table:table-cell office:value-type="float" office:value="7891218" table:style-name="ce11">
            <text:p><text:s/>7,891,21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209" table:style-name="ce9">
            <text:p><text:s/>209<text:s/></text:p>
          </table:table-cell>
          <table:table-cell office:value-type="float" office:value="8978554" table:style-name="ce9">
            <text:p><text:s/>8,978,554<text:s/></text:p>
          </table:table-cell>
          <table:table-cell table:style-name="ce9"/>
          <table:table-cell office:value-type="float" office:value="208" table:style-name="ce11">
            <text:p><text:s/>208<text:s/></text:p>
          </table:table-cell>
          <table:table-cell office:value-type="float" office:value="9048390" table:style-name="ce11">
            <text:p><text:s/>9,048,390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為恭紀念醫院<text:s/></text:p>
          </table:table-cell>
          <table:table-cell office:value-type="float" office:value="266" table:style-name="ce9">
            <text:p><text:s/>266<text:s/></text:p>
          </table:table-cell>
          <table:table-cell office:value-type="float" office:value="10987687" table:style-name="ce9">
            <text:p><text:s/>10,987,687<text:s/></text:p>
          </table:table-cell>
          <table:table-cell table:style-name="ce9"/>
          <table:table-cell office:value-type="float" office:value="261" table:style-name="ce11">
            <text:p><text:s/>261<text:s/></text:p>
          </table:table-cell>
          <table:table-cell office:value-type="float" office:value="10850362" table:style-name="ce11">
            <text:p><text:s/>10,850,362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65" table:style-name="ce9">
            <text:p><text:s/>465<text:s/></text:p>
          </table:table-cell>
          <table:table-cell office:value-type="float" office:value="19121381" table:style-name="ce9">
            <text:p><text:s/>19,121,381<text:s/></text:p>
          </table:table-cell>
          <table:table-cell table:style-name="ce9"/>
          <table:table-cell office:value-type="float" office:value="458" table:style-name="ce11">
            <text:p><text:s/>458<text:s/></text:p>
          </table:table-cell>
          <table:table-cell office:value-type="float" office:value="18798934" table:style-name="ce11">
            <text:p><text:s/>18,798,934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壢新醫院<text:s/></text:p>
          </table:table-cell>
          <table:table-cell office:value-type="float" office:value="380" table:style-name="ce9">
            <text:p><text:s/>380<text:s/></text:p>
          </table:table-cell>
          <table:table-cell office:value-type="float" office:value="15380000" table:style-name="ce9">
            <text:p><text:s/>15,380,000<text:s/></text:p>
          </table:table-cell>
          <table:table-cell table:style-name="ce9"/>
          <table:table-cell office:value-type="float" office:value="411" table:style-name="ce11">
            <text:p><text:s/>411<text:s/></text:p>
          </table:table-cell>
          <table:table-cell office:value-type="float" office:value="17057318" table:style-name="ce11">
            <text:p><text:s/>17,057,31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綜合醫院<text:s/></text:p>
          </table:table-cell>
          <table:table-cell office:value-type="float" office:value="289" table:style-name="ce9">
            <text:p><text:s/>289<text:s/></text:p>
          </table:table-cell>
          <table:table-cell office:value-type="float" office:value="12130256" table:style-name="ce9">
            <text:p><text:s/>12,130,256<text:s/></text:p>
          </table:table-cell>
          <table:table-cell table:style-name="ce9"/>
          <table:table-cell office:value-type="float" office:value="285" table:style-name="ce11">
            <text:p><text:s/>285<text:s/></text:p>
          </table:table-cell>
          <table:table-cell office:value-type="float" office:value="12029105" table:style-name="ce11">
            <text:p><text:s/>12,029,105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3771168" table:style-name="ce9">
            <text:p><text:s/>3,771,168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4221048" table:style-name="ce11">
            <text:p><text:s/>4,221,04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竹東分院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380936" table:style-name="ce9">
            <text:p><text:s/>1,380,936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1842552" table:style-name="ce11">
            <text:p><text:s/>1,842,55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新竹地區醫院附設民眾診療服務處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614184" table:style-name="ce9">
            <text:p><text:s/>614,184<text:s/></text:p>
          </table:table-cell>
          <table:table-cell table:style-name="ce9"/>
          <table:table-cell office:value-type="float" office:value="25" table:style-name="ce11">
            <text:p><text:s/>25<text:s/></text:p>
          </table:table-cell>
          <table:table-cell office:value-type="float" office:value="997560" table:style-name="ce11">
            <text:p><text:s/>997,56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4515114" table:style-name="ce9">
            <text:p><text:s/>4,515,114<text:s/></text:p>
          </table:table-cell>
          <table:table-cell table:style-name="ce9"/>
          <table:table-cell office:value-type="float" office:value="113" table:style-name="ce11">
            <text:p><text:s/>113<text:s/></text:p>
          </table:table-cell>
          <table:table-cell office:value-type="float" office:value="5041189" table:style-name="ce11">
            <text:p><text:s/>5,041,189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504012" table:style-name="ce9">
            <text:p><text:s/>2,504,012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2830293" table:style-name="ce11">
            <text:p><text:s/>2,830,293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155" table:style-name="ce9">
            <text:p><text:s/>155<text:s/></text:p>
          </table:table-cell>
          <table:table-cell office:value-type="float" office:value="6244243" table:style-name="ce9">
            <text:p><text:s/>6,244,243<text:s/></text:p>
          </table:table-cell>
          <table:table-cell table:style-name="ce9"/>
          <table:table-cell office:value-type="float" office:value="159" table:style-name="ce11">
            <text:p><text:s/>159<text:s/></text:p>
          </table:table-cell>
          <table:table-cell office:value-type="float" office:value="6591099" table:style-name="ce11">
            <text:p><text:s/>6,591,099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978" table:style-name="ce9">
            <text:p><text:s/>978<text:s/></text:p>
          </table:table-cell>
          <table:table-cell office:value-type="float" office:value="42683679" table:style-name="ce9">
            <text:p><text:s/>42,683,679<text:s/></text:p>
          </table:table-cell>
          <table:table-cell table:style-name="ce9"/>
          <table:table-cell office:value-type="float" office:value="1018" table:style-name="ce11">
            <text:p><text:s/>1,018<text:s/></text:p>
          </table:table-cell>
          <table:table-cell office:value-type="float" office:value="43647745" table:style-name="ce11">
            <text:p><text:s/>43,647,745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4843056" table:style-name="ce9">
            <text:p><text:s/>4,843,056<text:s/></text:p>
          </table:table-cell>
          <table:table-cell table:style-name="ce9"/>
          <table:table-cell office:value-type="float" office:value="123" table:style-name="ce11">
            <text:p><text:s/>123<text:s/></text:p>
          </table:table-cell>
          <table:table-cell office:value-type="float" office:value="5245992" table:style-name="ce11">
            <text:p><text:s/>5,245,99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1003728" table:style-name="ce9">
            <text:p><text:s/>1,003,728<text:s/></text:p>
          </table:table-cell>
          <table:table-cell table:style-name="ce9"/>
          <table:table-cell office:value-type="float" office:value="31" table:style-name="ce11">
            <text:p><text:s/>31<text:s/></text:p>
          </table:table-cell>
          <table:table-cell office:value-type="float" office:value="771228" table:style-name="ce11">
            <text:p><text:s/>771,228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桃新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2887432" table:style-name="ce9">
            <text:p><text:s/>2,887,432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719028" table:style-name="ce11">
            <text:p><text:s/>2,719,028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027888" table:style-name="ce9">
            <text:p><text:s/>3,027,888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080016" table:style-name="ce11">
            <text:p><text:s/>3,080,016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039624" table:style-name="ce9">
            <text:p><text:s/>3,039,624<text:s/></text:p>
          </table:table-cell>
          <table:table-cell table:style-name="ce9"/>
          <table:table-cell office:value-type="float" office:value="105" table:style-name="ce11">
            <text:p><text:s/>105<text:s/></text:p>
          </table:table-cell>
          <table:table-cell office:value-type="float" office:value="4706136" table:style-name="ce11">
            <text:p><text:s/>4,706,13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206368" table:style-name="ce9">
            <text:p><text:s/>2,206,368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067008" table:style-name="ce11">
            <text:p><text:s/>3,067,00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3556340" table:style-name="ce9">
            <text:p><text:s/>3,556,340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3945696" table:style-name="ce11">
            <text:p><text:s/>3,945,69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6580128" table:style-name="ce9">
            <text:p><text:s/>6,580,128<text:s/></text:p>
          </table:table-cell>
          <table:table-cell table:style-name="ce9"/>
          <table:table-cell office:value-type="float" office:value="150" table:style-name="ce11">
            <text:p><text:s/>150<text:s/></text:p>
          </table:table-cell>
          <table:table-cell office:value-type="float" office:value="6665136" table:style-name="ce11">
            <text:p><text:s/>6,665,136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3556600" table:style-name="ce9">
            <text:p><text:s/>3,556,600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2658236" table:style-name="ce11">
            <text:p><text:s/>2,658,236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園敏盛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32" table:style-name="ce11">
            <text:p><text:s/>32<text:s/></text:p>
          </table:table-cell>
          <table:table-cell office:value-type="float" office:value="1214224" table:style-name="ce11">
            <text:p><text:s/>1,214,224<text:s/></text:p>
          </table:table-cell>
          <table:table-cell table:style-name="ce1"/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182" table:style-name="ce9">
            <text:p><text:s/>182<text:s/></text:p>
          </table:table-cell>
          <table:table-cell office:value-type="float" office:value="7757972" table:style-name="ce9">
            <text:p><text:s/>7,757,972<text:s/></text:p>
          </table:table-cell>
          <table:table-cell table:style-name="ce9"/>
          <table:table-cell office:value-type="float" office:value="196" table:style-name="ce11">
            <text:p><text:s/>196<text:s/></text:p>
          </table:table-cell>
          <table:table-cell office:value-type="float" office:value="8298848" table:style-name="ce11">
            <text:p><text:s/>8,298,848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46" table:style-name="ce9">
            <text:p><text:s/>146<text:s/></text:p>
          </table:table-cell>
          <table:table-cell office:value-type="float" office:value="6611280" table:style-name="ce9">
            <text:p><text:s/>6,611,280<text:s/></text:p>
          </table:table-cell>
          <table:table-cell table:style-name="ce9"/>
          <table:table-cell office:value-type="float" office:value="148" table:style-name="ce11">
            <text:p><text:s/>148<text:s/></text:p>
          </table:table-cell>
          <table:table-cell office:value-type="float" office:value="6595632" table:style-name="ce11">
            <text:p><text:s/>6,595,632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261436" table:style-name="ce9">
            <text:p><text:s/>3,261,436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074716" table:style-name="ce11">
            <text:p><text:s/>3,074,716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215" table:style-name="ce9">
            <text:p><text:s/>215<text:s/></text:p>
          </table:table-cell>
          <table:table-cell office:value-type="float" office:value="9053666" table:style-name="ce9">
            <text:p><text:s/>9,053,666<text:s/></text:p>
          </table:table-cell>
          <table:table-cell table:style-name="ce9"/>
          <table:table-cell office:value-type="float" office:value="230" table:style-name="ce11">
            <text:p><text:s/>230<text:s/></text:p>
          </table:table-cell>
          <table:table-cell office:value-type="float" office:value="9255877" table:style-name="ce11">
            <text:p><text:s/>9,255,877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川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587304" table:style-name="ce9">
            <text:p><text:s/>3,587,304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3536448" table:style-name="ce11">
            <text:p><text:s/>3,536,448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（原慈暉醫院）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2880692" table:style-name="ce9">
            <text:p><text:s/>2,880,692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2884980" table:style-name="ce11">
            <text:p><text:s/>2,884,980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024944" table:style-name="ce9">
            <text:p><text:s/>1,024,944<text:s/></text:p>
          </table:table-cell>
          <table:table-cell table:style-name="ce9"/>
          <table:table-cell office:value-type="float" office:value="21" table:style-name="ce11">
            <text:p><text:s/>21<text:s/></text:p>
          </table:table-cell>
          <table:table-cell office:value-type="float" office:value="903672" table:style-name="ce11">
            <text:p><text:s/>903,672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64" table:style-name="ce9">
            <text:p><text:s/>164<text:s/></text:p>
          </table:table-cell>
          <table:table-cell office:value-type="float" office:value="7490264" table:style-name="ce9">
            <text:p><text:s/>7,490,264<text:s/></text:p>
          </table:table-cell>
          <table:table-cell table:style-name="ce9"/>
          <table:table-cell office:value-type="float" office:value="162" table:style-name="ce11">
            <text:p><text:s/>162<text:s/></text:p>
          </table:table-cell>
          <table:table-cell office:value-type="float" office:value="7095456" table:style-name="ce11">
            <text:p><text:s/>7,095,456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398056" table:style-name="ce9">
            <text:p><text:s/>2,398,056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002944" table:style-name="ce11">
            <text:p><text:s/>2,002,944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2965296" table:style-name="ce9">
            <text:p><text:s/>2,965,296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840112" table:style-name="ce11">
            <text:p><text:s/>2,840,112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282" table:style-name="ce9">
            <text:p><text:s/>282<text:s/></text:p>
          </table:table-cell>
          <table:table-cell office:value-type="float" office:value="10838749" table:style-name="ce9">
            <text:p><text:s/>10,838,749<text:s/></text:p>
          </table:table-cell>
          <table:table-cell table:style-name="ce9"/>
          <table:table-cell office:value-type="float" office:value="342" table:style-name="ce11">
            <text:p><text:s/>342<text:s/></text:p>
          </table:table-cell>
          <table:table-cell office:value-type="float" office:value="14242196" table:style-name="ce11">
            <text:p><text:s/>14,242,19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484" table:style-name="ce9">
            <text:p><text:s/>484<text:s/></text:p>
          </table:table-cell>
          <table:table-cell office:value-type="float" office:value="18799950" table:style-name="ce9">
            <text:p><text:s/>18,799,950<text:s/></text:p>
          </table:table-cell>
          <table:table-cell table:style-name="ce9"/>
          <table:table-cell office:value-type="float" office:value="467" table:style-name="ce11">
            <text:p><text:s/>467<text:s/></text:p>
          </table:table-cell>
          <table:table-cell office:value-type="float" office:value="18699615" table:style-name="ce11">
            <text:p><text:s/>18,699,615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4449301" table:style-name="ce9">
            <text:p><text:s/>4,449,301<text:s/></text:p>
          </table:table-cell>
          <table:table-cell table:style-name="ce9"/>
          <table:table-cell office:value-type="float" office:value="120" table:style-name="ce11">
            <text:p><text:s/>120<text:s/></text:p>
          </table:table-cell>
          <table:table-cell office:value-type="float" office:value="4151488" table:style-name="ce11">
            <text:p><text:s/>4,151,488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836" table:style-name="ce9">
            <text:p><text:s/>836<text:s/></text:p>
          </table:table-cell>
          <table:table-cell office:value-type="float" office:value="33201363" table:style-name="ce9">
            <text:p><text:s/>33,201,363<text:s/></text:p>
          </table:table-cell>
          <table:table-cell table:style-name="ce9"/>
          <table:table-cell office:value-type="float" office:value="845" table:style-name="ce11">
            <text:p><text:s/>845<text:s/></text:p>
          </table:table-cell>
          <table:table-cell office:value-type="float" office:value="33132569" table:style-name="ce11">
            <text:p><text:s/>33,132,569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79" table:style-name="ce9">
            <text:p><text:s/>179<text:s/></text:p>
          </table:table-cell>
          <table:table-cell office:value-type="float" office:value="7677898" table:style-name="ce9">
            <text:p><text:s/>7,677,898<text:s/></text:p>
          </table:table-cell>
          <table:table-cell table:style-name="ce9"/>
          <table:table-cell office:value-type="float" office:value="173" table:style-name="ce11">
            <text:p><text:s/>173<text:s/></text:p>
          </table:table-cell>
          <table:table-cell office:value-type="float" office:value="7295201" table:style-name="ce11">
            <text:p><text:s/>7,295,201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19" table:style-name="ce9">
            <text:p><text:s/>219<text:s/></text:p>
          </table:table-cell>
          <table:table-cell office:value-type="float" office:value="9655258" table:style-name="ce9">
            <text:p><text:s/>9,655,258<text:s/></text:p>
          </table:table-cell>
          <table:table-cell table:style-name="ce9"/>
          <table:table-cell office:value-type="float" office:value="237" table:style-name="ce11">
            <text:p><text:s/>237<text:s/></text:p>
          </table:table-cell>
          <table:table-cell office:value-type="float" office:value="10381471" table:style-name="ce11">
            <text:p><text:s/>10,381,471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181" table:style-name="ce9">
            <text:p><text:s/>181<text:s/></text:p>
          </table:table-cell>
          <table:table-cell office:value-type="float" office:value="7811592" table:style-name="ce9">
            <text:p><text:s/>7,811,592<text:s/></text:p>
          </table:table-cell>
          <table:table-cell table:style-name="ce9"/>
          <table:table-cell office:value-type="float" office:value="183" table:style-name="ce11">
            <text:p><text:s/>183<text:s/></text:p>
          </table:table-cell>
          <table:table-cell office:value-type="float" office:value="7751395" table:style-name="ce11">
            <text:p><text:s/>7,751,395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台中總醫院附設民眾診療服務處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3541690" table:style-name="ce9">
            <text:p><text:s/>3,541,690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3426288" table:style-name="ce11">
            <text:p><text:s/>3,426,288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190" table:style-name="ce9">
            <text:p><text:s/>190<text:s/></text:p>
          </table:table-cell>
          <table:table-cell office:value-type="float" office:value="8194418" table:style-name="ce9">
            <text:p><text:s/>8,194,418<text:s/></text:p>
          </table:table-cell>
          <table:table-cell table:style-name="ce9"/>
          <table:table-cell office:value-type="float" office:value="205" table:style-name="ce11">
            <text:p><text:s/>205<text:s/></text:p>
          </table:table-cell>
          <table:table-cell office:value-type="float" office:value="8703499" table:style-name="ce11">
            <text:p><text:s/>8,703,499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039356" table:style-name="ce9">
            <text:p><text:s/>3,039,356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362208" table:style-name="ce11">
            <text:p><text:s/>3,362,20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430" table:style-name="ce9">
            <text:p><text:s/>430<text:s/></text:p>
          </table:table-cell>
          <table:table-cell office:value-type="float" office:value="18026048" table:style-name="ce9">
            <text:p><text:s/>18,026,048<text:s/></text:p>
          </table:table-cell>
          <table:table-cell table:style-name="ce9"/>
          <table:table-cell office:value-type="float" office:value="453" table:style-name="ce11">
            <text:p><text:s/>453<text:s/></text:p>
          </table:table-cell>
          <table:table-cell office:value-type="float" office:value="19350267" table:style-name="ce11">
            <text:p><text:s/>19,350,267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490" table:style-name="ce9">
            <text:p><text:s/>490<text:s/></text:p>
          </table:table-cell>
          <table:table-cell office:value-type="float" office:value="20644066" table:style-name="ce9">
            <text:p><text:s/>20,644,066<text:s/></text:p>
          </table:table-cell>
          <table:table-cell table:style-name="ce9"/>
          <table:table-cell office:value-type="float" office:value="528" table:style-name="ce11">
            <text:p><text:s/>528<text:s/></text:p>
          </table:table-cell>
          <table:table-cell office:value-type="float" office:value="22313874" table:style-name="ce11">
            <text:p><text:s/>22,313,87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32" table:style-name="ce9">
            <text:p><text:s/>232<text:s/></text:p>
          </table:table-cell>
          <table:table-cell office:value-type="float" office:value="9824761" table:style-name="ce9">
            <text:p><text:s/>9,824,761<text:s/></text:p>
          </table:table-cell>
          <table:table-cell table:style-name="ce9"/>
          <table:table-cell office:value-type="float" office:value="229" table:style-name="ce11">
            <text:p><text:s/>229<text:s/></text:p>
          </table:table-cell>
          <table:table-cell office:value-type="float" office:value="9489285" table:style-name="ce11">
            <text:p><text:s/>9,489,285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310" table:style-name="ce9">
            <text:p><text:s/>310<text:s/></text:p>
          </table:table-cell>
          <table:table-cell office:value-type="float" office:value="11868989" table:style-name="ce9">
            <text:p><text:s/>11,868,989<text:s/></text:p>
          </table:table-cell>
          <table:table-cell table:style-name="ce9"/>
          <table:table-cell office:value-type="float" office:value="333" table:style-name="ce11">
            <text:p><text:s/>333<text:s/></text:p>
          </table:table-cell>
          <table:table-cell office:value-type="float" office:value="13135442" table:style-name="ce11">
            <text:p><text:s/>13,135,44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183" table:style-name="ce9">
            <text:p><text:s/>183<text:s/></text:p>
          </table:table-cell>
          <table:table-cell office:value-type="float" office:value="7202025" table:style-name="ce9">
            <text:p><text:s/>7,202,025<text:s/></text:p>
          </table:table-cell>
          <table:table-cell table:style-name="ce9"/>
          <table:table-cell office:value-type="float" office:value="201" table:style-name="ce11">
            <text:p><text:s/>201<text:s/></text:p>
          </table:table-cell>
          <table:table-cell office:value-type="float" office:value="8219670" table:style-name="ce11">
            <text:p><text:s/>8,219,67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165" table:style-name="ce9">
            <text:p><text:s/>165<text:s/></text:p>
          </table:table-cell>
          <table:table-cell office:value-type="float" office:value="6624560" table:style-name="ce9">
            <text:p><text:s/>6,624,560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3583877" table:style-name="ce11">
            <text:p><text:s/>3,583,877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37" table:style-name="ce9">
            <text:p><text:s/>237<text:s/></text:p>
          </table:table-cell>
          <table:table-cell office:value-type="float" office:value="9839530" table:style-name="ce9">
            <text:p><text:s/>9,839,530<text:s/></text:p>
          </table:table-cell>
          <table:table-cell table:style-name="ce9"/>
          <table:table-cell office:value-type="float" office:value="240" table:style-name="ce11">
            <text:p><text:s/>240<text:s/></text:p>
          </table:table-cell>
          <table:table-cell office:value-type="float" office:value="10050235" table:style-name="ce11">
            <text:p><text:s/>10,050,235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398" table:style-name="ce9">
            <text:p><text:s/>398<text:s/></text:p>
          </table:table-cell>
          <table:table-cell office:value-type="float" office:value="16511022" table:style-name="ce9">
            <text:p><text:s/>16,511,022<text:s/></text:p>
          </table:table-cell>
          <table:table-cell table:style-name="ce9"/>
          <table:table-cell office:value-type="float" office:value="410" table:style-name="ce11">
            <text:p><text:s/>410<text:s/></text:p>
          </table:table-cell>
          <table:table-cell office:value-type="float" office:value="17043389" table:style-name="ce11">
            <text:p><text:s/>17,043,389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3937370" table:style-name="ce9">
            <text:p><text:s/>3,937,370<text:s/></text:p>
          </table:table-cell>
          <table:table-cell table:style-name="ce9"/>
          <table:table-cell office:value-type="float" office:value="112" table:style-name="ce11">
            <text:p><text:s/>112<text:s/></text:p>
          </table:table-cell>
          <table:table-cell office:value-type="float" office:value="4357829" table:style-name="ce11">
            <text:p><text:s/>4,357,829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台中總醫院附設民眾診療服務處中清分院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051460" table:style-name="ce9">
            <text:p><text:s/>1,051,460<text:s/></text:p>
          </table:table-cell>
          <table:table-cell table:style-name="ce9"/>
          <table:table-cell office:value-type="float" office:value="32" table:style-name="ce11">
            <text:p><text:s/>32<text:s/></text:p>
          </table:table-cell>
          <table:table-cell office:value-type="float" office:value="1375440" table:style-name="ce11">
            <text:p><text:s/>1,375,44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3692026" table:style-name="ce9">
            <text:p><text:s/>3,692,026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3647086" table:style-name="ce11">
            <text:p><text:s/>3,647,086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法務部矯正署臺中監獄附設培德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146788" table:style-name="ce9">
            <text:p><text:s/>3,146,788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068700" table:style-name="ce11">
            <text:p><text:s/>3,068,700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順天醫療社團法人順天醫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764312" table:style-name="ce9">
            <text:p><text:s/>1,764,312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1725192" table:style-name="ce11">
            <text:p><text:s/>1,725,192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300256" table:style-name="ce9">
            <text:p><text:s/>2,300,256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186808" table:style-name="ce11">
            <text:p><text:s/>2,186,808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伍倫醫療社團法人員榮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391244" table:style-name="ce9">
            <text:p><text:s/>2,391,244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225212" table:style-name="ce11">
            <text:p><text:s/>2,225,212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79" table:style-name="ce9">
            <text:p><text:s/>179<text:s/></text:p>
          </table:table-cell>
          <table:table-cell office:value-type="float" office:value="7558246" table:style-name="ce9">
            <text:p><text:s/>7,558,246<text:s/></text:p>
          </table:table-cell>
          <table:table-cell table:style-name="ce9"/>
          <table:table-cell office:value-type="float" office:value="189" table:style-name="ce11">
            <text:p><text:s/>189<text:s/></text:p>
          </table:table-cell>
          <table:table-cell office:value-type="float" office:value="8010052" table:style-name="ce11">
            <text:p><text:s/>8,010,052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5842259" table:style-name="ce9">
            <text:p><text:s/>5,842,259<text:s/></text:p>
          </table:table-cell>
          <table:table-cell table:style-name="ce9"/>
          <table:table-cell office:value-type="float" office:value="141" table:style-name="ce11">
            <text:p><text:s/>141<text:s/></text:p>
          </table:table-cell>
          <table:table-cell office:value-type="float" office:value="6172758" table:style-name="ce11">
            <text:p><text:s/>6,172,758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5483759" table:style-name="ce9">
            <text:p><text:s/>5,483,759<text:s/></text:p>
          </table:table-cell>
          <table:table-cell table:style-name="ce9"/>
          <table:table-cell office:value-type="float" office:value="128" table:style-name="ce11">
            <text:p><text:s/>128<text:s/></text:p>
          </table:table-cell>
          <table:table-cell office:value-type="float" office:value="5453617" table:style-name="ce11">
            <text:p><text:s/>5,453,617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545088" table:style-name="ce9">
            <text:p><text:s/>3,545,088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3601288" table:style-name="ce11">
            <text:p><text:s/>3,601,288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56" table:style-name="ce9">
            <text:p><text:s/>156<text:s/></text:p>
          </table:table-cell>
          <table:table-cell office:value-type="float" office:value="6634752" table:style-name="ce9">
            <text:p><text:s/>6,634,752<text:s/></text:p>
          </table:table-cell>
          <table:table-cell table:style-name="ce9"/>
          <table:table-cell office:value-type="float" office:value="156" table:style-name="ce11">
            <text:p><text:s/>156<text:s/></text:p>
          </table:table-cell>
          <table:table-cell office:value-type="float" office:value="6619104" table:style-name="ce11">
            <text:p><text:s/>6,619,104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草屯分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185000" table:style-name="ce9">
            <text:p><text:s/>2,185,000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440704" table:style-name="ce11">
            <text:p><text:s/>2,440,70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5885520" table:style-name="ce9">
            <text:p><text:s/>5,885,520<text:s/></text:p>
          </table:table-cell>
          <table:table-cell table:style-name="ce9"/>
          <table:table-cell office:value-type="float" office:value="131" table:style-name="ce11">
            <text:p><text:s/>131<text:s/></text:p>
          </table:table-cell>
          <table:table-cell office:value-type="float" office:value="5841056" table:style-name="ce11">
            <text:p><text:s/>5,841,056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59" table:style-name="ce9">
            <text:p><text:s/>159<text:s/></text:p>
          </table:table-cell>
          <table:table-cell office:value-type="float" office:value="6928152" table:style-name="ce9">
            <text:p><text:s/>6,928,152<text:s/></text:p>
          </table:table-cell>
          <table:table-cell table:style-name="ce9"/>
          <table:table-cell office:value-type="float" office:value="161" table:style-name="ce11">
            <text:p><text:s/>161<text:s/></text:p>
          </table:table-cell>
          <table:table-cell office:value-type="float" office:value="7070784" table:style-name="ce11">
            <text:p><text:s/>7,070,784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153072" table:style-name="ce9">
            <text:p><text:s/>3,153,072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2996592" table:style-name="ce11">
            <text:p><text:s/>2,996,592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644620" table:style-name="ce9">
            <text:p><text:s/>2,644,620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620432" table:style-name="ce11">
            <text:p><text:s/>2,620,432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4335652" table:style-name="ce9">
            <text:p><text:s/>4,335,652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261852" table:style-name="ce11">
            <text:p><text:s/>4,261,852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351860" table:style-name="ce9">
            <text:p><text:s/>3,351,860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138168" table:style-name="ce11">
            <text:p><text:s/>3,138,168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協和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2986048" table:style-name="ce9">
            <text:p><text:s/>2,986,048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2955280" table:style-name="ce11">
            <text:p><text:s/>2,955,280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3924493" table:style-name="ce9">
            <text:p><text:s/>3,924,493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123428" table:style-name="ce11">
            <text:p><text:s/>4,123,428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1976724" table:style-name="ce9">
            <text:p><text:s/>1,976,724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766076" table:style-name="ce11">
            <text:p><text:s/>1,766,076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838340" table:style-name="ce9">
            <text:p><text:s/>2,838,340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2911728" table:style-name="ce11">
            <text:p><text:s/>2,911,728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2862152" table:style-name="ce9">
            <text:p><text:s/>2,862,152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641200" table:style-name="ce11">
            <text:p><text:s/>2,641,200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593460" table:style-name="ce9">
            <text:p><text:s/>2,593,460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618212" table:style-name="ce11">
            <text:p><text:s/>2,618,212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4250376" table:style-name="ce9">
            <text:p><text:s/>4,250,376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3765216" table:style-name="ce11">
            <text:p><text:s/>3,765,216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244696" table:style-name="ce9">
            <text:p><text:s/>3,244,696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473508" table:style-name="ce11">
            <text:p><text:s/>3,473,50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漢銘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160024" table:style-name="ce9">
            <text:p><text:s/>2,160,024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238264" table:style-name="ce11">
            <text:p><text:s/>2,238,264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511504" table:style-name="ce9">
            <text:p><text:s/>2,511,504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339376" table:style-name="ce11">
            <text:p><text:s/>2,339,376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355024" table:style-name="ce9">
            <text:p><text:s/>2,355,024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202456" table:style-name="ce11">
            <text:p><text:s/>2,202,456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3692096" table:style-name="ce9">
            <text:p><text:s/>3,692,096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3731404" table:style-name="ce11">
            <text:p><text:s/>3,731,404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生醫院<text:s/></text:p>
          </table:table-cell>
          <table:table-cell office:value-type="float" office:value="285" table:style-name="ce9">
            <text:p><text:s/>285<text:s/></text:p>
          </table:table-cell>
          <table:table-cell office:value-type="float" office:value="12533898" table:style-name="ce9">
            <text:p><text:s/>12,533,898<text:s/></text:p>
          </table:table-cell>
          <table:table-cell table:style-name="ce9"/>
          <table:table-cell office:value-type="float" office:value="317" table:style-name="ce11">
            <text:p><text:s/>317<text:s/></text:p>
          </table:table-cell>
          <table:table-cell office:value-type="float" office:value="13651610" table:style-name="ce11">
            <text:p><text:s/>13,651,61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基醫院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4092204" table:style-name="ce9">
            <text:p><text:s/>4,092,204<text:s/></text:p>
          </table:table-cell>
          <table:table-cell table:style-name="ce9"/>
          <table:table-cell office:value-type="float" office:value="116" table:style-name="ce11">
            <text:p><text:s/>116<text:s/></text:p>
          </table:table-cell>
          <table:table-cell office:value-type="float" office:value="4266140" table:style-name="ce11">
            <text:p><text:s/>4,266,140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109804" table:style-name="ce9">
            <text:p><text:s/>2,109,804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492392" table:style-name="ce11">
            <text:p><text:s/>2,492,39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院<text:s/></text:p>
          </table:table-cell>
          <table:table-cell office:value-type="float" office:value="176" table:style-name="ce9">
            <text:p><text:s/>176<text:s/></text:p>
          </table:table-cell>
          <table:table-cell office:value-type="float" office:value="7438092" table:style-name="ce9">
            <text:p><text:s/>7,438,092<text:s/></text:p>
          </table:table-cell>
          <table:table-cell table:style-name="ce9"/>
          <table:table-cell office:value-type="float" office:value="185" table:style-name="ce11">
            <text:p><text:s/>185<text:s/></text:p>
          </table:table-cell>
          <table:table-cell office:value-type="float" office:value="7564026" table:style-name="ce11">
            <text:p><text:s/>7,564,026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福平醫院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4319028" table:style-name="ce9">
            <text:p><text:s/>4,319,028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224836" table:style-name="ce11">
            <text:p><text:s/>4,224,836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溫建益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062264" table:style-name="ce9">
            <text:p><text:s/>3,062,264<text:s/></text:p>
          </table:table-cell>
          <table:table-cell table:style-name="ce9"/>
          <table:table-cell office:value-type="float" office:value="113" table:style-name="ce11">
            <text:p><text:s/>113<text:s/></text:p>
          </table:table-cell>
          <table:table-cell office:value-type="float" office:value="4908988" table:style-name="ce11">
            <text:p><text:s/>4,908,98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221" table:style-name="ce9">
            <text:p><text:s/>221<text:s/></text:p>
          </table:table-cell>
          <table:table-cell office:value-type="float" office:value="8686298" table:style-name="ce9">
            <text:p><text:s/>8,686,298<text:s/></text:p>
          </table:table-cell>
          <table:table-cell table:style-name="ce9"/>
          <table:table-cell office:value-type="float" office:value="256" table:style-name="ce11">
            <text:p><text:s/>256<text:s/></text:p>
          </table:table-cell>
          <table:table-cell office:value-type="float" office:value="10356214" table:style-name="ce11">
            <text:p><text:s/>10,356,21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94" table:style-name="ce9">
            <text:p><text:s/>694<text:s/></text:p>
          </table:table-cell>
          <table:table-cell office:value-type="float" office:value="28804322" table:style-name="ce9">
            <text:p><text:s/>28,804,322<text:s/></text:p>
          </table:table-cell>
          <table:table-cell table:style-name="ce9"/>
          <table:table-cell office:value-type="float" office:value="671" table:style-name="ce11">
            <text:p><text:s/>671<text:s/></text:p>
          </table:table-cell>
          <table:table-cell office:value-type="float" office:value="28462413" table:style-name="ce11">
            <text:p><text:s/>28,462,413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387476" table:style-name="ce9">
            <text:p><text:s/>2,387,476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501805" table:style-name="ce11">
            <text:p><text:s/>2,501,805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<text:s/></text:p>
          </table:table-cell>
          <table:table-cell office:value-type="float" office:value="159" table:style-name="ce9">
            <text:p><text:s/>159<text:s/></text:p>
          </table:table-cell>
          <table:table-cell office:value-type="float" office:value="6309218" table:style-name="ce9">
            <text:p><text:s/>6,309,218<text:s/></text:p>
          </table:table-cell>
          <table:table-cell table:style-name="ce9"/>
          <table:table-cell office:value-type="float" office:value="158" table:style-name="ce11">
            <text:p><text:s/>158<text:s/></text:p>
          </table:table-cell>
          <table:table-cell office:value-type="float" office:value="6471173" table:style-name="ce11">
            <text:p><text:s/>6,471,173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59" table:style-name="ce9">
            <text:p><text:s/>359<text:s/></text:p>
          </table:table-cell>
          <table:table-cell office:value-type="float" office:value="15071671" table:style-name="ce9">
            <text:p><text:s/>15,071,671<text:s/></text:p>
          </table:table-cell>
          <table:table-cell table:style-name="ce9"/>
          <table:table-cell office:value-type="float" office:value="350" table:style-name="ce11">
            <text:p><text:s/>350<text:s/></text:p>
          </table:table-cell>
          <table:table-cell office:value-type="float" office:value="14557916" table:style-name="ce11">
            <text:p><text:s/>14,557,916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184776" table:style-name="ce9">
            <text:p><text:s/>4,184,776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4502713" table:style-name="ce11">
            <text:p><text:s/>4,502,713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5110839" table:style-name="ce9">
            <text:p><text:s/>5,110,839<text:s/></text:p>
          </table:table-cell>
          <table:table-cell table:style-name="ce9"/>
          <table:table-cell office:value-type="float" office:value="122" table:style-name="ce11">
            <text:p><text:s/>122<text:s/></text:p>
          </table:table-cell>
          <table:table-cell office:value-type="float" office:value="5445234" table:style-name="ce11">
            <text:p><text:s/>5,445,234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33" table:style-name="ce9">
            <text:p><text:s/>233<text:s/></text:p>
          </table:table-cell>
          <table:table-cell office:value-type="float" office:value="10097303" table:style-name="ce9">
            <text:p><text:s/>10,097,303<text:s/></text:p>
          </table:table-cell>
          <table:table-cell table:style-name="ce9"/>
          <table:table-cell office:value-type="float" office:value="242" table:style-name="ce11">
            <text:p><text:s/>242<text:s/></text:p>
          </table:table-cell>
          <table:table-cell office:value-type="float" office:value="10340976" table:style-name="ce11">
            <text:p><text:s/>10,340,976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593" table:style-name="ce9">
            <text:p><text:s/>593<text:s/></text:p>
          </table:table-cell>
          <table:table-cell office:value-type="float" office:value="24856176" table:style-name="ce9">
            <text:p><text:s/>24,856,176<text:s/></text:p>
          </table:table-cell>
          <table:table-cell table:style-name="ce9"/>
          <table:table-cell office:value-type="float" office:value="595" table:style-name="ce11">
            <text:p><text:s/>595<text:s/></text:p>
          </table:table-cell>
          <table:table-cell office:value-type="float" office:value="24969414" table:style-name="ce11">
            <text:p><text:s/>24,969,414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院<text:s/></text:p>
          </table:table-cell>
          <table:table-cell office:value-type="float" office:value="300" table:style-name="ce9">
            <text:p><text:s/>300<text:s/></text:p>
          </table:table-cell>
          <table:table-cell office:value-type="float" office:value="12747692" table:style-name="ce9">
            <text:p><text:s/>12,747,692<text:s/></text:p>
          </table:table-cell>
          <table:table-cell table:style-name="ce9"/>
          <table:table-cell office:value-type="float" office:value="298" table:style-name="ce11">
            <text:p><text:s/>298<text:s/></text:p>
          </table:table-cell>
          <table:table-cell office:value-type="float" office:value="12439378" table:style-name="ce11">
            <text:p><text:s/>12,439,378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60" table:style-name="ce9">
            <text:p><text:s/>160<text:s/></text:p>
          </table:table-cell>
          <table:table-cell office:value-type="float" office:value="6470448" table:style-name="ce9">
            <text:p><text:s/>6,470,448<text:s/></text:p>
          </table:table-cell>
          <table:table-cell table:style-name="ce9"/>
          <table:table-cell office:value-type="float" office:value="163" table:style-name="ce11">
            <text:p><text:s/>163<text:s/></text:p>
          </table:table-cell>
          <table:table-cell office:value-type="float" office:value="6255288" table:style-name="ce11">
            <text:p><text:s/>6,255,288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4395684" table:style-name="ce9">
            <text:p><text:s/>4,395,684<text:s/></text:p>
          </table:table-cell>
          <table:table-cell table:style-name="ce9"/>
          <table:table-cell office:value-type="float" office:value="124" table:style-name="ce11">
            <text:p><text:s/>124<text:s/></text:p>
          </table:table-cell>
          <table:table-cell office:value-type="float" office:value="5141253" table:style-name="ce11">
            <text:p><text:s/>5,141,253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438" table:style-name="ce9">
            <text:p><text:s/>438<text:s/></text:p>
          </table:table-cell>
          <table:table-cell office:value-type="float" office:value="18497296" table:style-name="ce9">
            <text:p><text:s/>18,497,296<text:s/></text:p>
          </table:table-cell>
          <table:table-cell table:style-name="ce9"/>
          <table:table-cell office:value-type="float" office:value="444" table:style-name="ce11">
            <text:p><text:s/>444<text:s/></text:p>
          </table:table-cell>
          <table:table-cell office:value-type="float" office:value="19245930" table:style-name="ce11">
            <text:p><text:s/>19,245,930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335" table:style-name="ce9">
            <text:p><text:s/>335<text:s/></text:p>
          </table:table-cell>
          <table:table-cell office:value-type="float" office:value="13867956" table:style-name="ce9">
            <text:p><text:s/>13,867,956<text:s/></text:p>
          </table:table-cell>
          <table:table-cell table:style-name="ce9"/>
          <table:table-cell office:value-type="float" office:value="310" table:style-name="ce11">
            <text:p><text:s/>310<text:s/></text:p>
          </table:table-cell>
          <table:table-cell office:value-type="float" office:value="12792900" table:style-name="ce11">
            <text:p><text:s/>12,792,900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7744474" table:style-name="ce9">
            <text:p><text:s/>7,744,474<text:s/></text:p>
          </table:table-cell>
          <table:table-cell table:style-name="ce9"/>
          <table:table-cell office:value-type="float" office:value="184" table:style-name="ce11">
            <text:p><text:s/>184<text:s/></text:p>
          </table:table-cell>
          <table:table-cell office:value-type="float" office:value="8211292" table:style-name="ce11">
            <text:p><text:s/>8,211,292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147" table:style-name="ce9">
            <text:p><text:s/>147<text:s/></text:p>
          </table:table-cell>
          <table:table-cell office:value-type="float" office:value="6285138" table:style-name="ce9">
            <text:p><text:s/>6,285,138<text:s/></text:p>
          </table:table-cell>
          <table:table-cell table:style-name="ce9"/>
          <table:table-cell office:value-type="float" office:value="169" table:style-name="ce11">
            <text:p><text:s/>169<text:s/></text:p>
          </table:table-cell>
          <table:table-cell office:value-type="float" office:value="6961115" table:style-name="ce11">
            <text:p><text:s/>6,961,115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58" table:style-name="ce9">
            <text:p><text:s/>258<text:s/></text:p>
          </table:table-cell>
          <table:table-cell office:value-type="float" office:value="10737529" table:style-name="ce9">
            <text:p><text:s/>10,737,529<text:s/></text:p>
          </table:table-cell>
          <table:table-cell table:style-name="ce9"/>
          <table:table-cell office:value-type="float" office:value="262" table:style-name="ce11">
            <text:p><text:s/>262<text:s/></text:p>
          </table:table-cell>
          <table:table-cell office:value-type="float" office:value="11146737" table:style-name="ce11">
            <text:p><text:s/>11,146,737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249818" table:style-name="ce9">
            <text:p><text:s/>1,249,818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1594476" table:style-name="ce11">
            <text:p><text:s/>1,594,47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375516" table:style-name="ce9">
            <text:p><text:s/>2,375,516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2334328" table:style-name="ce11">
            <text:p><text:s/>2,334,328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245488" table:style-name="ce9">
            <text:p><text:s/>2,245,488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2919652" table:style-name="ce11">
            <text:p><text:s/>2,919,65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171160" table:style-name="ce9">
            <text:p><text:s/>2,171,160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723200" table:style-name="ce11">
            <text:p><text:s/>2,723,20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1920640" table:style-name="ce9">
            <text:p><text:s/>1,920,640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1669368" table:style-name="ce11">
            <text:p><text:s/>1,669,368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4" table:style-name="ce11">
            <text:p><text:s/>14<text:s/></text:p>
          </table:table-cell>
          <table:table-cell office:value-type="float" office:value="500208" table:style-name="ce11">
            <text:p><text:s/>500,208<text:s/></text:p>
          </table:table-cell>
          <table:table-cell table:style-name="ce1"/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興醫療社團法人新興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265004" table:style-name="ce9">
            <text:p><text:s/>2,265,004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086332" table:style-name="ce11">
            <text:p><text:s/>2,086,332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5778024" table:style-name="ce9">
            <text:p><text:s/>5,778,024<text:s/></text:p>
          </table:table-cell>
          <table:table-cell table:style-name="ce9"/>
          <table:table-cell office:value-type="float" office:value="148" table:style-name="ce11">
            <text:p><text:s/>148<text:s/></text:p>
          </table:table-cell>
          <table:table-cell office:value-type="float" office:value="6505656" table:style-name="ce11">
            <text:p><text:s/>6,505,65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638256" table:style-name="ce9">
            <text:p><text:s/>638,256<text:s/></text:p>
          </table:table-cell>
          <table:table-cell table:style-name="ce9"/>
          <table:table-cell office:value-type="float" office:value="17" table:style-name="ce11">
            <text:p><text:s/>17<text:s/></text:p>
          </table:table-cell>
          <table:table-cell office:value-type="float" office:value="784468" table:style-name="ce11">
            <text:p><text:s/>784,46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福安醫院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5212432" table:style-name="ce9">
            <text:p><text:s/>5,212,432<text:s/></text:p>
          </table:table-cell>
          <table:table-cell table:style-name="ce9"/>
          <table:table-cell office:value-type="float" office:value="121" table:style-name="ce11">
            <text:p><text:s/>121<text:s/></text:p>
          </table:table-cell>
          <table:table-cell office:value-type="float" office:value="5321064" table:style-name="ce11">
            <text:p><text:s/>5,321,064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南市立安南醫院－委託中國醫藥大學興建經營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1836275" table:style-name="ce9">
            <text:p><text:s/>1,836,275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3455155" table:style-name="ce11">
            <text:p><text:s/>3,455,155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207" table:style-name="ce9">
            <text:p><text:s/>207<text:s/></text:p>
          </table:table-cell>
          <table:table-cell office:value-type="float" office:value="9335780" table:style-name="ce9">
            <text:p><text:s/>9,335,780<text:s/></text:p>
          </table:table-cell>
          <table:table-cell table:style-name="ce9"/>
          <table:table-cell office:value-type="float" office:value="201" table:style-name="ce11">
            <text:p><text:s/>201<text:s/></text:p>
          </table:table-cell>
          <table:table-cell office:value-type="float" office:value="8876804" table:style-name="ce11">
            <text:p><text:s/>8,876,804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75" table:style-name="ce9">
            <text:p><text:s/>175<text:s/></text:p>
          </table:table-cell>
          <table:table-cell office:value-type="float" office:value="7597356" table:style-name="ce9">
            <text:p><text:s/>7,597,356<text:s/></text:p>
          </table:table-cell>
          <table:table-cell table:style-name="ce9"/>
          <table:table-cell office:value-type="float" office:value="179" table:style-name="ce11">
            <text:p><text:s/>179<text:s/></text:p>
          </table:table-cell>
          <table:table-cell office:value-type="float" office:value="7757596" table:style-name="ce11">
            <text:p><text:s/>7,757,596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347496" table:style-name="ce9">
            <text:p><text:s/>4,347,496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214228" table:style-name="ce11">
            <text:p><text:s/>4,214,228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218928" table:style-name="ce9">
            <text:p><text:s/>2,218,928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224532" table:style-name="ce11">
            <text:p><text:s/>2,224,532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4334496" table:style-name="ce9">
            <text:p><text:s/>4,334,496<text:s/></text:p>
          </table:table-cell>
          <table:table-cell table:style-name="ce9"/>
          <table:table-cell office:value-type="float" office:value="110" table:style-name="ce11">
            <text:p><text:s/>110<text:s/></text:p>
          </table:table-cell>
          <table:table-cell office:value-type="float" office:value="4678752" table:style-name="ce11">
            <text:p><text:s/>4,678,75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全生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013024" table:style-name="ce9">
            <text:p><text:s/>2,013,024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2267904" table:style-name="ce11">
            <text:p><text:s/>2,267,90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4454936" table:style-name="ce9">
            <text:p><text:s/>4,454,936<text:s/></text:p>
          </table:table-cell>
          <table:table-cell table:style-name="ce9"/>
          <table:table-cell office:value-type="float" office:value="112" table:style-name="ce11">
            <text:p><text:s/>112<text:s/></text:p>
          </table:table-cell>
          <table:table-cell office:value-type="float" office:value="4879088" table:style-name="ce11">
            <text:p><text:s/>4,879,08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生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3689167" table:style-name="ce9">
            <text:p><text:s/>3,689,167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3945356" table:style-name="ce11">
            <text:p><text:s/>3,945,356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298" table:style-name="ce9">
            <text:p><text:s/>298<text:s/></text:p>
          </table:table-cell>
          <table:table-cell office:value-type="float" office:value="12570246" table:style-name="ce9">
            <text:p><text:s/>12,570,246<text:s/></text:p>
          </table:table-cell>
          <table:table-cell table:style-name="ce9"/>
          <table:table-cell office:value-type="float" office:value="307" table:style-name="ce11">
            <text:p><text:s/>307<text:s/></text:p>
          </table:table-cell>
          <table:table-cell office:value-type="float" office:value="12425825" table:style-name="ce11">
            <text:p><text:s/>12,425,825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360" table:style-name="ce9">
            <text:p><text:s/>1,360<text:s/></text:p>
          </table:table-cell>
          <table:table-cell office:value-type="float" office:value="58038860" table:style-name="ce9">
            <text:p><text:s/>58,038,860<text:s/></text:p>
          </table:table-cell>
          <table:table-cell table:style-name="ce9"/>
          <table:table-cell office:value-type="float" office:value="1411" table:style-name="ce11">
            <text:p><text:s/>1,411<text:s/></text:p>
          </table:table-cell>
          <table:table-cell office:value-type="float" office:value="60230746" table:style-name="ce11">
            <text:p><text:s/>60,230,746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357" table:style-name="ce9">
            <text:p><text:s/>357<text:s/></text:p>
          </table:table-cell>
          <table:table-cell office:value-type="float" office:value="15212050" table:style-name="ce9">
            <text:p><text:s/>15,212,050<text:s/></text:p>
          </table:table-cell>
          <table:table-cell table:style-name="ce9"/>
          <table:table-cell office:value-type="float" office:value="397" table:style-name="ce11">
            <text:p><text:s/>397<text:s/></text:p>
          </table:table-cell>
          <table:table-cell office:value-type="float" office:value="17195397" table:style-name="ce11">
            <text:p><text:s/>17,195,397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5970116" table:style-name="ce9">
            <text:p><text:s/>5,970,116<text:s/></text:p>
          </table:table-cell>
          <table:table-cell table:style-name="ce9"/>
          <table:table-cell office:value-type="float" office:value="139" table:style-name="ce11">
            <text:p><text:s/>139<text:s/></text:p>
          </table:table-cell>
          <table:table-cell office:value-type="float" office:value="6130848" table:style-name="ce11">
            <text:p><text:s/>6,130,848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（委託財團法人私立高雄醫學大學附設中和紀念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5254172" table:style-name="ce9">
            <text:p><text:s/>5,254,172<text:s/></text:p>
          </table:table-cell>
          <table:table-cell table:style-name="ce9"/>
          <table:table-cell office:value-type="float" office:value="140" table:style-name="ce11">
            <text:p><text:s/>140<text:s/></text:p>
          </table:table-cell>
          <table:table-cell office:value-type="float" office:value="6248350" table:style-name="ce11">
            <text:p><text:s/>6,248,35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009800" table:style-name="ce9">
            <text:p><text:s/>4,009,800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4357968" table:style-name="ce11">
            <text:p><text:s/>4,357,96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左營分院附設民眾診療服務處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4684894" table:style-name="ce9">
            <text:p><text:s/>4,684,894<text:s/></text:p>
          </table:table-cell>
          <table:table-cell table:style-name="ce9"/>
          <table:table-cell office:value-type="float" office:value="112" table:style-name="ce11">
            <text:p><text:s/>112<text:s/></text:p>
          </table:table-cell>
          <table:table-cell office:value-type="float" office:value="4973765" table:style-name="ce11">
            <text:p><text:s/>4,973,765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54" table:style-name="ce9">
            <text:p><text:s/>154<text:s/></text:p>
          </table:table-cell>
          <table:table-cell office:value-type="float" office:value="6344188" table:style-name="ce9">
            <text:p><text:s/>6,344,188<text:s/></text:p>
          </table:table-cell>
          <table:table-cell table:style-name="ce9"/>
          <table:table-cell office:value-type="float" office:value="147" table:style-name="ce11">
            <text:p><text:s/>147<text:s/></text:p>
          </table:table-cell>
          <table:table-cell office:value-type="float" office:value="6028260" table:style-name="ce11">
            <text:p><text:s/>6,028,260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274" table:style-name="ce9">
            <text:p><text:s/>274<text:s/></text:p>
          </table:table-cell>
          <table:table-cell office:value-type="float" office:value="11893426" table:style-name="ce9">
            <text:p><text:s/>11,893,426<text:s/></text:p>
          </table:table-cell>
          <table:table-cell table:style-name="ce9"/>
          <table:table-cell office:value-type="float" office:value="288" table:style-name="ce11">
            <text:p><text:s/>288<text:s/></text:p>
          </table:table-cell>
          <table:table-cell office:value-type="float" office:value="12131957" table:style-name="ce11">
            <text:p><text:s/>12,131,957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66" table:style-name="ce9">
            <text:p><text:s/>166<text:s/></text:p>
          </table:table-cell>
          <table:table-cell office:value-type="float" office:value="6994638" table:style-name="ce9">
            <text:p><text:s/>6,994,638<text:s/></text:p>
          </table:table-cell>
          <table:table-cell table:style-name="ce9"/>
          <table:table-cell office:value-type="float" office:value="180" table:style-name="ce11">
            <text:p><text:s/>180<text:s/></text:p>
          </table:table-cell>
          <table:table-cell office:value-type="float" office:value="7576335" table:style-name="ce11">
            <text:p><text:s/>7,576,335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296" table:style-name="ce9">
            <text:p><text:s/>296<text:s/></text:p>
          </table:table-cell>
          <table:table-cell office:value-type="float" office:value="11992503" table:style-name="ce9">
            <text:p><text:s/>11,992,503<text:s/></text:p>
          </table:table-cell>
          <table:table-cell table:style-name="ce9"/>
          <table:table-cell office:value-type="float" office:value="294" table:style-name="ce11">
            <text:p><text:s/>294<text:s/></text:p>
          </table:table-cell>
          <table:table-cell office:value-type="float" office:value="12021170" table:style-name="ce11">
            <text:p><text:s/>12,021,170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營）<text:s/></text:p>
          </table:table-cell>
          <table:table-cell office:value-type="float" office:value="263" table:style-name="ce9">
            <text:p><text:s/>263<text:s/></text:p>
          </table:table-cell>
          <table:table-cell office:value-type="float" office:value="11656384" table:style-name="ce9">
            <text:p><text:s/>11,656,384<text:s/></text:p>
          </table:table-cell>
          <table:table-cell table:style-name="ce9"/>
          <table:table-cell office:value-type="float" office:value="261" table:style-name="ce11">
            <text:p><text:s/>261<text:s/></text:p>
          </table:table-cell>
          <table:table-cell office:value-type="float" office:value="11660236" table:style-name="ce11">
            <text:p><text:s/>11,660,236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445" table:style-name="ce9">
            <text:p><text:s/>445<text:s/></text:p>
          </table:table-cell>
          <table:table-cell office:value-type="float" office:value="18989835" table:style-name="ce9">
            <text:p><text:s/>18,989,835<text:s/></text:p>
          </table:table-cell>
          <table:table-cell table:style-name="ce9"/>
          <table:table-cell office:value-type="float" office:value="424" table:style-name="ce11">
            <text:p><text:s/>424<text:s/></text:p>
          </table:table-cell>
          <table:table-cell office:value-type="float" office:value="18168928" table:style-name="ce11">
            <text:p><text:s/>18,168,928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717" table:style-name="ce9">
            <text:p><text:s/>717<text:s/></text:p>
          </table:table-cell>
          <table:table-cell office:value-type="float" office:value="30738099" table:style-name="ce9">
            <text:p><text:s/>30,738,099<text:s/></text:p>
          </table:table-cell>
          <table:table-cell table:style-name="ce9"/>
          <table:table-cell office:value-type="float" office:value="683" table:style-name="ce11">
            <text:p><text:s/>683<text:s/></text:p>
          </table:table-cell>
          <table:table-cell office:value-type="float" office:value="29332810" table:style-name="ce11">
            <text:p><text:s/>29,332,810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185" table:style-name="ce9">
            <text:p><text:s/>185<text:s/></text:p>
          </table:table-cell>
          <table:table-cell office:value-type="float" office:value="7938530" table:style-name="ce9">
            <text:p><text:s/>7,938,530<text:s/></text:p>
          </table:table-cell>
          <table:table-cell table:style-name="ce9"/>
          <table:table-cell office:value-type="float" office:value="191" table:style-name="ce11">
            <text:p><text:s/>191<text:s/></text:p>
          </table:table-cell>
          <table:table-cell office:value-type="float" office:value="8281316" table:style-name="ce11">
            <text:p><text:s/>8,281,316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3790728" table:style-name="ce9">
            <text:p><text:s/>3,790,728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3822024" table:style-name="ce11">
            <text:p><text:s/>3,822,024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2687544" table:style-name="ce9">
            <text:p><text:s/>2,687,544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3657720" table:style-name="ce11">
            <text:p><text:s/>3,657,72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3755520" table:style-name="ce9">
            <text:p><text:s/>3,755,520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3924132" table:style-name="ce11">
            <text:p><text:s/>3,924,132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4223000" table:style-name="ce9">
            <text:p><text:s/>4,223,000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247600" table:style-name="ce11">
            <text:p><text:s/>4,247,600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岡山分院附設民眾診療服務處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1842552" table:style-name="ce9">
            <text:p><text:s/>1,842,552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1912324" table:style-name="ce11">
            <text:p><text:s/>1,912,324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附設屏東民眾診療服務處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679032" table:style-name="ce9">
            <text:p><text:s/>679,032<text:s/></text:p>
          </table:table-cell>
          <table:table-cell table:style-name="ce9"/>
          <table:table-cell office:value-type="float" office:value="17" table:style-name="ce11">
            <text:p><text:s/>17<text:s/></text:p>
          </table:table-cell>
          <table:table-cell office:value-type="float" office:value="653528" table:style-name="ce11">
            <text:p><text:s/>653,528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3750099" table:style-name="ce9">
            <text:p><text:s/>3,750,099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141733" table:style-name="ce11">
            <text:p><text:s/>4,141,733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屏東分院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224456" table:style-name="ce9">
            <text:p><text:s/>1,224,456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439616" table:style-name="ce11">
            <text:p><text:s/>1,439,61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廣聖醫療社團法人廣聖醫院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3808740" table:style-name="ce9">
            <text:p><text:s/>3,808,740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3440976" table:style-name="ce11">
            <text:p><text:s/>3,440,976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588272" table:style-name="ce9">
            <text:p><text:s/>1,588,272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2875320" table:style-name="ce11">
            <text:p><text:s/>2,875,32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4452672" table:style-name="ce9">
            <text:p><text:s/>4,452,672<text:s/></text:p>
          </table:table-cell>
          <table:table-cell table:style-name="ce9"/>
          <table:table-cell office:value-type="float" office:value="127" table:style-name="ce11">
            <text:p><text:s/>127<text:s/></text:p>
          </table:table-cell>
          <table:table-cell office:value-type="float" office:value="4900896" table:style-name="ce11">
            <text:p><text:s/>4,900,89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聖功醫療財團法人聖功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022428" table:style-name="ce11">
            <text:p><text:s/>3,022,428<text:s/></text:p>
          </table:table-cell>
          <table:table-cell table:style-name="ce1"/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240" table:style-name="ce9">
            <text:p><text:s/>240<text:s/></text:p>
          </table:table-cell>
          <table:table-cell office:value-type="float" office:value="10509722" table:style-name="ce9">
            <text:p><text:s/>10,509,722<text:s/></text:p>
          </table:table-cell>
          <table:table-cell table:style-name="ce9"/>
          <table:table-cell office:value-type="float" office:value="252" table:style-name="ce11">
            <text:p><text:s/>252<text:s/></text:p>
          </table:table-cell>
          <table:table-cell office:value-type="float" office:value="10724449" table:style-name="ce11">
            <text:p><text:s/>10,724,449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459176" table:style-name="ce9">
            <text:p><text:s/>1,459,176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607832" table:style-name="ce11">
            <text:p><text:s/>1,607,83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330080" table:style-name="ce9">
            <text:p><text:s/>1,330,080<text:s/></text:p>
          </table:table-cell>
          <table:table-cell table:style-name="ce9"/>
          <table:table-cell office:value-type="float" office:value="27" table:style-name="ce11">
            <text:p><text:s/>27<text:s/></text:p>
          </table:table-cell>
          <table:table-cell office:value-type="float" office:value="1146216" table:style-name="ce11">
            <text:p><text:s/>1,146,216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(委託財團法人私立高雄醫學大學經營)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6" table:style-name="ce11">
            <text:p><text:s/>16<text:s/></text:p>
          </table:table-cell>
          <table:table-cell office:value-type="float" office:value="692424" table:style-name="ce11">
            <text:p><text:s/>692,424<text:s/></text:p>
          </table:table-cell>
          <table:table-cell table:style-name="ce1"/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372144" table:style-name="ce9">
            <text:p><text:s/>3,372,144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383880" table:style-name="ce11">
            <text:p><text:s/>3,383,880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217536" table:style-name="ce9">
            <text:p><text:s/>3,217,536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243568" table:style-name="ce11">
            <text:p><text:s/>3,243,568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1971648" table:style-name="ce9">
            <text:p><text:s/>1,971,648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1991208" table:style-name="ce11">
            <text:p><text:s/>1,991,208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702024" table:style-name="ce9">
            <text:p><text:s/>3,702,024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3697664" table:style-name="ce11">
            <text:p><text:s/>3,697,664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明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172632" table:style-name="ce9">
            <text:p><text:s/>3,172,632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2970408" table:style-name="ce11">
            <text:p><text:s/>2,970,408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仁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163336" table:style-name="ce9">
            <text:p><text:s/>2,163,336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135952" table:style-name="ce11">
            <text:p><text:s/>2,135,952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1889568" table:style-name="ce9">
            <text:p><text:s/>1,889,568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144976" table:style-name="ce11">
            <text:p><text:s/>2,144,97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201584" table:style-name="ce9">
            <text:p><text:s/>1,201,584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485316" table:style-name="ce11">
            <text:p><text:s/>1,485,31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570820" table:style-name="ce9">
            <text:p><text:s/>2,570,820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2918648" table:style-name="ce11">
            <text:p><text:s/>2,918,64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4520312" table:style-name="ce9">
            <text:p><text:s/>4,520,312<text:s/></text:p>
          </table:table-cell>
          <table:table-cell table:style-name="ce9"/>
          <table:table-cell office:value-type="float" office:value="108" table:style-name="ce11">
            <text:p><text:s/>108<text:s/></text:p>
          </table:table-cell>
          <table:table-cell office:value-type="float" office:value="4705492" table:style-name="ce11">
            <text:p><text:s/>4,705,492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5214884" table:style-name="ce9">
            <text:p><text:s/>5,214,884<text:s/></text:p>
          </table:table-cell>
          <table:table-cell table:style-name="ce9"/>
          <table:table-cell office:value-type="float" office:value="116" table:style-name="ce11">
            <text:p><text:s/>116<text:s/></text:p>
          </table:table-cell>
          <table:table-cell office:value-type="float" office:value="5179480" table:style-name="ce11">
            <text:p><text:s/>5,179,480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1999032" table:style-name="ce9">
            <text:p><text:s/>1,999,032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2190720" table:style-name="ce11">
            <text:p><text:s/>2,190,72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南山醫院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755016" table:style-name="ce9">
            <text:p><text:s/>755,016<text:s/></text:p>
          </table:table-cell>
          <table:table-cell table:style-name="ce9"/>
          <table:table-cell office:value-type="float" office:value="16" table:style-name="ce11">
            <text:p><text:s/>16<text:s/></text:p>
          </table:table-cell>
          <table:table-cell office:value-type="float" office:value="665040" table:style-name="ce11">
            <text:p><text:s/>665,040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282" table:style-name="ce9">
            <text:p><text:s/>282<text:s/></text:p>
          </table:table-cell>
          <table:table-cell office:value-type="float" office:value="11200367" table:style-name="ce9">
            <text:p><text:s/>11,200,367<text:s/></text:p>
          </table:table-cell>
          <table:table-cell table:style-name="ce9"/>
          <table:table-cell office:value-type="float" office:value="296" table:style-name="ce11">
            <text:p><text:s/>296<text:s/></text:p>
          </table:table-cell>
          <table:table-cell office:value-type="float" office:value="11925920" table:style-name="ce11">
            <text:p><text:s/>11,925,920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681476" table:style-name="ce9">
            <text:p><text:s/>681,476<text:s/></text:p>
          </table:table-cell>
          <table:table-cell table:style-name="ce9"/>
          <table:table-cell office:value-type="float" office:value="28" table:style-name="ce11">
            <text:p><text:s/>28<text:s/></text:p>
          </table:table-cell>
          <table:table-cell office:value-type="float" office:value="1142188" table:style-name="ce11">
            <text:p><text:s/>1,142,18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198" table:style-name="ce9">
            <text:p><text:s/>198<text:s/></text:p>
          </table:table-cell>
          <table:table-cell office:value-type="float" office:value="8087530" table:style-name="ce9">
            <text:p><text:s/>8,087,530<text:s/></text:p>
          </table:table-cell>
          <table:table-cell table:style-name="ce9"/>
          <table:table-cell office:value-type="float" office:value="192" table:style-name="ce11">
            <text:p><text:s/>192<text:s/></text:p>
          </table:table-cell>
          <table:table-cell office:value-type="float" office:value="8277649" table:style-name="ce11">
            <text:p><text:s/>8,277,649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馬偕紀念醫院台東分院<text:s/></text:p>
          </table:table-cell>
          <table:table-cell office:value-type="float" office:value="236" table:style-name="ce9">
            <text:p><text:s/>236<text:s/></text:p>
          </table:table-cell>
          <table:table-cell office:value-type="float" office:value="9254409" table:style-name="ce9">
            <text:p><text:s/>9,254,409<text:s/></text:p>
          </table:table-cell>
          <table:table-cell table:style-name="ce9"/>
          <table:table-cell office:value-type="float" office:value="255" table:style-name="ce11">
            <text:p><text:s/>255<text:s/></text:p>
          </table:table-cell>
          <table:table-cell office:value-type="float" office:value="10630526" table:style-name="ce11">
            <text:p><text:s/>10,630,52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048416" table:style-name="ce9">
            <text:p><text:s/>1,048,416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194216" table:style-name="ce11">
            <text:p><text:s/>1,194,21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台東醫院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676776" table:style-name="ce9">
            <text:p><text:s/>676,776<text:s/></text:p>
          </table:table-cell>
          <table:table-cell table:style-name="ce9"/>
          <table:table-cell office:value-type="float" office:value="15" table:style-name="ce11">
            <text:p><text:s/>15<text:s/></text:p>
          </table:table-cell>
          <table:table-cell office:value-type="float" office:value="563016" table:style-name="ce11">
            <text:p><text:s/>563,016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31296" table:style-name="ce9">
            <text:p><text:s/>31,296<text:s/></text:p>
          </table:table-cell>
          <table:table-cell table:style-name="ce9"/>
          <table:table-cell office:value-type="float" office:value="7" table:style-name="ce11">
            <text:p><text:s/>7<text:s/></text:p>
          </table:table-cell>
          <table:table-cell office:value-type="float" office:value="269928" table:style-name="ce11">
            <text:p><text:s/>269,92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4496036" table:style-name="ce9">
            <text:p><text:s/>4,496,036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4536364" table:style-name="ce11">
            <text:p><text:s/>4,536,364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436528" table:style-name="ce9">
            <text:p><text:s/>1,436,528<text:s/></text:p>
          </table:table-cell>
          <table:table-cell table:style-name="ce9"/>
          <table:table-cell office:value-type="float" office:value="27" table:style-name="ce11">
            <text:p><text:s/>27<text:s/></text:p>
          </table:table-cell>
          <table:table-cell office:value-type="float" office:value="1104536" table:style-name="ce11">
            <text:p><text:s/>1,104,536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363632" table:style-name="ce9">
            <text:p><text:s/>1,363,632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1613356" table:style-name="ce11">
            <text:p><text:s/>1,613,35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2629608" table:style-name="ce9">
            <text:p><text:s/>2,629,608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2950240" table:style-name="ce11">
            <text:p><text:s/>2,950,24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number-rows-repeated="12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8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 table:style-name="ce1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 table:style-name="ce1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number-columns-repeated="16374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 table:style-name="ce1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number-columns-repeated="16374" table:style-name="ce1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 table:style-name="ce1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number-columns-repeated="16374" table:style-name="ce1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number-columns-repeated="16374" table:style-name="ce1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 table:style-name="ce1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 table:style-name="ce1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number-columns-repeated="16376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number-columns-repeated="16376"/>
        </table:table-row>
        <table:table-row table:number-rows-repeated="8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41" table:style-name="ro3">
          <table:table-cell table:number-columns-repeated="16384"/>
        </table:table-row>
      </table:table>
      <table:named-expressions>
        <table:named-range table:name="A_200401" table:cell-range-address="sheet1.$A$12:sheet1.$E$561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07-06T09:22:04Z</dc:date>
    <meta:print-date>2005-04-29T07:29:46Z</meta:print-date>
  </office:meta>
</office:document-meta>
</file>