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01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4年03月0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、高雄石化氣爆案件醫療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01月</text:p>
          </table:table-cell>
          <table:table-cell table:style-name="ce21"/>
          <table:table-cell table:style-name="ce35"/>
          <table:table-cell office:value-type="string" table:style-name="ce34">
            <text:p>104年01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5209232" table:style-name="ce9">
            <text:p><text:s/>25,209,232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5569602" table:style-name="ce11">
            <text:p><text:s/>25,569,60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3664674" table:style-name="ce9">
            <text:p><text:s/>13,664,674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3020415" table:style-name="ce11">
            <text:p><text:s/>13,020,41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7725572" table:style-name="ce9">
            <text:p><text:s/>17,725,572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7087047" table:style-name="ce11">
            <text:p><text:s/>17,087,047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7194081" table:style-name="ce9">
            <text:p><text:s/>17,194,081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873887" table:style-name="ce11">
            <text:p><text:s/>16,873,88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28840484" table:style-name="ce9">
            <text:p><text:s/>28,840,484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28652226" table:style-name="ce11">
            <text:p><text:s/>28,652,22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30118117" table:style-name="ce9">
            <text:p><text:s/>30,118,117<text:s/></text:p>
          </table:table-cell>
          <table:table-cell table:style-name="ce9"/>
          <table:table-cell office:value-type="float" office:value="649" table:style-name="ce11">
            <text:p><text:s/>649<text:s/></text:p>
          </table:table-cell>
          <table:table-cell office:value-type="float" office:value="30132815" table:style-name="ce11">
            <text:p><text:s/>30,132,81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20406736" table:style-name="ce9">
            <text:p><text:s/>20,406,736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2664128" table:style-name="ce11">
            <text:p><text:s/>22,664,1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983669" table:style-name="ce9">
            <text:p><text:s/>16,983,669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6992192" table:style-name="ce11">
            <text:p><text:s/>16,992,1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6" table:style-name="ce9">
            <text:p><text:s/>716<text:s/></text:p>
          </table:table-cell>
          <table:table-cell office:value-type="float" office:value="32814006" table:style-name="ce9">
            <text:p><text:s/>32,814,006<text:s/></text:p>
          </table:table-cell>
          <table:table-cell table:style-name="ce9"/>
          <table:table-cell office:value-type="float" office:value="733" table:style-name="ce11">
            <text:p><text:s/>733<text:s/></text:p>
          </table:table-cell>
          <table:table-cell office:value-type="float" office:value="33473847" table:style-name="ce11">
            <text:p><text:s/>33,473,84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308770" table:style-name="ce9">
            <text:p><text:s/>7,308,770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716412" table:style-name="ce11">
            <text:p><text:s/>7,716,4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946430" table:style-name="ce9">
            <text:p><text:s/>9,946,430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663575" table:style-name="ce11">
            <text:p><text:s/>10,663,57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880609" table:style-name="ce9">
            <text:p><text:s/>8,880,609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550379" table:style-name="ce11">
            <text:p><text:s/>8,550,37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858968" table:style-name="ce9">
            <text:p><text:s/>7,858,968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54067" table:style-name="ce11">
            <text:p><text:s/>8,054,06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00932" table:style-name="ce9">
            <text:p><text:s/>2,100,93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75672" table:style-name="ce11">
            <text:p><text:s/>2,175,6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82540" table:style-name="ce9">
            <text:p><text:s/>7,482,54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334412" table:style-name="ce11">
            <text:p><text:s/>7,334,4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140566" table:style-name="ce9">
            <text:p><text:s/>11,140,566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857003" table:style-name="ce11">
            <text:p><text:s/>11,857,00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824" table:style-name="ce9">
            <text:p><text:s/>7,824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25578718" table:style-name="ce9">
            <text:p><text:s/>25,578,718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6162760" table:style-name="ce11">
            <text:p><text:s/>26,162,7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23150453" table:style-name="ce9">
            <text:p><text:s/>23,150,453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2414481" table:style-name="ce11">
            <text:p><text:s/>22,414,48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656050" table:style-name="ce9">
            <text:p><text:s/>10,656,050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495715" table:style-name="ce11">
            <text:p><text:s/>10,495,71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049527" table:style-name="ce9">
            <text:p><text:s/>12,049,527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598631" table:style-name="ce11">
            <text:p><text:s/>11,598,63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541682" table:style-name="ce9">
            <text:p><text:s/>10,541,682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130900" table:style-name="ce11">
            <text:p><text:s/>12,130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377813" table:style-name="ce9">
            <text:p><text:s/>13,377,813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960699" table:style-name="ce11">
            <text:p><text:s/>12,960,69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4176451" table:style-name="ce9">
            <text:p><text:s/>14,176,451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5973080" table:style-name="ce11">
            <text:p><text:s/>15,973,0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157585" table:style-name="ce9">
            <text:p><text:s/>16,157,585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6779189" table:style-name="ce11">
            <text:p><text:s/>16,779,18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7558729" table:style-name="ce9">
            <text:p><text:s/>17,558,729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545260" table:style-name="ce11">
            <text:p><text:s/>15,545,26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82120" table:style-name="ce9">
            <text:p><text:s/>2,282,1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85548" table:style-name="ce11">
            <text:p><text:s/>2,885,5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18669" table:style-name="ce9">
            <text:p><text:s/>4,018,669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22499" table:style-name="ce11">
            <text:p><text:s/>4,322,49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2000" table:style-name="ce9">
            <text:p><text:s/>82,000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47600" table:style-name="ce11">
            <text:p><text:s/>147,6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84518" table:style-name="ce9">
            <text:p><text:s/>6,084,51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443639" table:style-name="ce11">
            <text:p><text:s/>7,443,63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27608" table:style-name="ce9">
            <text:p><text:s/>2,227,60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83716" table:style-name="ce11">
            <text:p><text:s/>2,383,7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9588" table:style-name="ce9">
            <text:p><text:s/>2,529,5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9884" table:style-name="ce11">
            <text:p><text:s/>2,779,8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22744" table:style-name="ce9">
            <text:p><text:s/>1,122,74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27144" table:style-name="ce11">
            <text:p><text:s/>927,1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17376" table:style-name="ce9">
            <text:p><text:s/>3,317,37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51360" table:style-name="ce11">
            <text:p><text:s/>3,051,36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36440" table:style-name="ce9">
            <text:p><text:s/>1,936,4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60400" table:style-name="ce11">
            <text:p><text:s/>1,760,4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0203744" table:style-name="ce9">
            <text:p><text:s/>10,203,744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194308" table:style-name="ce11">
            <text:p><text:s/>10,194,30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03280" table:style-name="ce9">
            <text:p><text:s/>3,803,28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04652" table:style-name="ce11">
            <text:p><text:s/>3,904,6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55096" table:style-name="ce9">
            <text:p><text:s/>5,155,09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54188" table:style-name="ce11">
            <text:p><text:s/>4,954,18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87672" table:style-name="ce9">
            <text:p><text:s/>2,387,6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02944" table:style-name="ce11">
            <text:p><text:s/>2,402,9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294540" table:style-name="ce9">
            <text:p><text:s/>7,294,54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013484" table:style-name="ce11">
            <text:p><text:s/>7,013,4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42928" table:style-name="ce9">
            <text:p><text:s/>2,242,9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16628" table:style-name="ce9">
            <text:p><text:s/>6,716,62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780580" table:style-name="ce11">
            <text:p><text:s/>6,780,5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40796" table:style-name="ce9">
            <text:p><text:s/>3,340,79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95863" table:style-name="ce11">
            <text:p><text:s/>3,595,86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6568" table:style-name="ce9">
            <text:p><text:s/>3,086,56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23252" table:style-name="ce11">
            <text:p><text:s/>3,423,2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52240" table:style-name="ce9">
            <text:p><text:s/>4,352,24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25552" table:style-name="ce11">
            <text:p><text:s/>4,225,5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0400" table:style-name="ce9">
            <text:p><text:s/>1,760,40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57712" table:style-name="ce11">
            <text:p><text:s/>2,057,7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69292" table:style-name="ce9">
            <text:p><text:s/>3,069,2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88704" table:style-name="ce11">
            <text:p><text:s/>2,888,7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3864" table:style-name="ce9">
            <text:p><text:s/>183,864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0864" table:style-name="ce11">
            <text:p><text:s/>200,8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17804" table:style-name="ce9">
            <text:p><text:s/>3,617,8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37364" table:style-name="ce11">
            <text:p><text:s/>2,837,3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9502" table:style-name="ce9">
            <text:p><text:s/>2,719,50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31192" table:style-name="ce11">
            <text:p><text:s/>2,431,1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99768" table:style-name="ce9">
            <text:p><text:s/>2,499,7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9106708" table:style-name="ce9">
            <text:p><text:s/>9,106,70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919728" table:style-name="ce11">
            <text:p><text:s/>8,919,7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30096" table:style-name="ce9">
            <text:p><text:s/>4,530,09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907404" table:style-name="ce11">
            <text:p><text:s/>4,907,4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877844" table:style-name="ce9">
            <text:p><text:s/>4,877,84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806224" table:style-name="ce11">
            <text:p><text:s/>5,806,2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73716" table:style-name="ce9">
            <text:p><text:s/>2,773,7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68524" table:style-name="ce11">
            <text:p><text:s/>3,168,5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58348" table:style-name="ce11">
            <text:p><text:s/>2,458,34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17836" table:style-name="ce9">
            <text:p><text:s/>4,217,83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05876" table:style-name="ce11">
            <text:p><text:s/>4,205,8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44076" table:style-name="ce9">
            <text:p><text:s/>2,744,07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41800" table:style-name="ce11">
            <text:p><text:s/>2,641,8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66196" table:style-name="ce9">
            <text:p><text:s/>5,966,19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649100" table:style-name="ce11">
            <text:p><text:s/>5,649,1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810516" table:style-name="ce9">
            <text:p><text:s/>4,810,51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742508" table:style-name="ce11">
            <text:p><text:s/>4,742,50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30844" table:style-name="ce9">
            <text:p><text:s/>5,130,84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68908" table:style-name="ce11">
            <text:p><text:s/>5,168,9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65524" table:style-name="ce9">
            <text:p><text:s/>4,365,5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99228" table:style-name="ce11">
            <text:p><text:s/>4,399,2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23664" table:style-name="ce9">
            <text:p><text:s/>3,023,66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18532" table:style-name="ce11">
            <text:p><text:s/>2,918,5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02468" table:style-name="ce9">
            <text:p><text:s/>1,502,4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9316" table:style-name="ce11">
            <text:p><text:s/>2,309,3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43542049" table:style-name="ce9">
            <text:p><text:s/>43,542,049<text:s/></text:p>
          </table:table-cell>
          <table:table-cell table:style-name="ce9"/>
          <table:table-cell office:value-type="float" office:value="982" table:style-name="ce11">
            <text:p><text:s/>982<text:s/></text:p>
          </table:table-cell>
          <table:table-cell office:value-type="float" office:value="45520738" table:style-name="ce11">
            <text:p><text:s/>45,520,73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5253804" table:style-name="ce9">
            <text:p><text:s/>15,253,804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840037" table:style-name="ce11">
            <text:p><text:s/>15,840,03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03368" table:style-name="ce9">
            <text:p><text:s/>5,203,36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95581" table:style-name="ce11">
            <text:p><text:s/>5,095,58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693624" table:style-name="ce9">
            <text:p><text:s/>17,693,624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869133" table:style-name="ce11">
            <text:p><text:s/>17,869,13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89623" table:style-name="ce9">
            <text:p><text:s/>6,089,623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63609" table:style-name="ce11">
            <text:p><text:s/>5,963,60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89909" table:style-name="ce9">
            <text:p><text:s/>2,789,909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54724" table:style-name="ce11">
            <text:p><text:s/>2,754,7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96388" table:style-name="ce9">
            <text:p><text:s/>6,696,38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040604" table:style-name="ce11">
            <text:p><text:s/>6,040,6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414332" table:style-name="ce9">
            <text:p><text:s/>7,414,332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841681" table:style-name="ce11">
            <text:p><text:s/>8,841,68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760959" table:style-name="ce9">
            <text:p><text:s/>9,760,959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113597" table:style-name="ce11">
            <text:p><text:s/>10,113,59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092454" table:style-name="ce9">
            <text:p><text:s/>12,092,454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143118" table:style-name="ce11">
            <text:p><text:s/>12,143,11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431485" table:style-name="ce9">
            <text:p><text:s/>21,431,485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20799758" table:style-name="ce11">
            <text:p><text:s/>20,799,75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6826686" table:style-name="ce9">
            <text:p><text:s/>16,826,686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8477909" table:style-name="ce11">
            <text:p><text:s/>18,477,90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582925" table:style-name="ce9">
            <text:p><text:s/>13,582,925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3516617" table:style-name="ce11">
            <text:p><text:s/>13,516,61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21048" table:style-name="ce9">
            <text:p><text:s/>4,221,04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02712" table:style-name="ce11">
            <text:p><text:s/>4,502,7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29592" table:style-name="ce9">
            <text:p><text:s/>1,529,59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1672" table:style-name="ce11">
            <text:p><text:s/>1,881,6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51104" table:style-name="ce9">
            <text:p><text:s/>751,10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52328" table:style-name="ce11">
            <text:p><text:s/>1,052,3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09856" table:style-name="ce9">
            <text:p><text:s/>5,009,85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19900" table:style-name="ce11">
            <text:p><text:s/>5,719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8472" table:style-name="ce9">
            <text:p><text:s/>2,878,47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90515" table:style-name="ce11">
            <text:p><text:s/>3,190,51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012051" table:style-name="ce9">
            <text:p><text:s/>7,012,05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60540" table:style-name="ce11">
            <text:p><text:s/>7,160,5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47370077" table:style-name="ce9">
            <text:p><text:s/>47,370,077<text:s/></text:p>
          </table:table-cell>
          <table:table-cell table:style-name="ce9"/>
          <table:table-cell office:value-type="float" office:value="1015" table:style-name="ce11">
            <text:p><text:s/>1,015<text:s/></text:p>
          </table:table-cell>
          <table:table-cell office:value-type="float" office:value="49268017" table:style-name="ce11">
            <text:p><text:s/>49,268,01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59928" table:style-name="ce9">
            <text:p><text:s/>5,159,92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30592" table:style-name="ce11">
            <text:p><text:s/>5,930,5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79956" table:style-name="ce9">
            <text:p><text:s/>1,179,95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33744" table:style-name="ce11">
            <text:p><text:s/>633,7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97796" table:style-name="ce9">
            <text:p><text:s/>3,197,79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95876" table:style-name="ce11">
            <text:p><text:s/>2,995,8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66520" table:style-name="ce9">
            <text:p><text:s/>3,266,5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90248" table:style-name="ce11">
            <text:p><text:s/>3,490,2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93416" table:style-name="ce9">
            <text:p><text:s/>3,493,41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77288" table:style-name="ce11">
            <text:p><text:s/>5,277,2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13704" table:style-name="ce9">
            <text:p><text:s/>2,413,7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36936" table:style-name="ce11">
            <text:p><text:s/>3,336,9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60196" table:style-name="ce9">
            <text:p><text:s/>3,860,19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18936" table:style-name="ce11">
            <text:p><text:s/>4,618,9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346352" table:style-name="ce9">
            <text:p><text:s/>7,346,35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374524" table:style-name="ce11">
            <text:p><text:s/>7,374,5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98448" table:style-name="ce9">
            <text:p><text:s/>3,898,4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78752" table:style-name="ce11">
            <text:p><text:s/>2,978,7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74616" table:style-name="ce11">
            <text:p><text:s/>1,374,61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94572" table:style-name="ce9">
            <text:p><text:s/>8,794,57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029560" table:style-name="ce11">
            <text:p><text:s/>9,029,5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315440" table:style-name="ce9">
            <text:p><text:s/>7,315,44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280232" table:style-name="ce11">
            <text:p><text:s/>7,280,2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10224" table:style-name="ce9">
            <text:p><text:s/>3,710,22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97024" table:style-name="ce11">
            <text:p><text:s/>3,497,0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275608" table:style-name="ce9">
            <text:p><text:s/>9,275,608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198534" table:style-name="ce11">
            <text:p><text:s/>10,198,53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10776" table:style-name="ce9">
            <text:p><text:s/>3,610,77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70680" table:style-name="ce11">
            <text:p><text:s/>3,970,6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53272" table:style-name="ce9">
            <text:p><text:s/>3,253,2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74336" table:style-name="ce11">
            <text:p><text:s/>3,274,3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04408" table:style-name="ce9">
            <text:p><text:s/>1,404,40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62352" table:style-name="ce11">
            <text:p><text:s/>962,3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146200" table:style-name="ce9">
            <text:p><text:s/>8,146,20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803376" table:style-name="ce11">
            <text:p><text:s/>7,803,3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9768" table:style-name="ce9">
            <text:p><text:s/>2,499,7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28128" table:style-name="ce11">
            <text:p><text:s/>2,128,1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93904" table:style-name="ce9">
            <text:p><text:s/>3,293,9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2340" table:style-name="ce11">
            <text:p><text:s/>3,122,3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8147125" table:style-name="ce9">
            <text:p><text:s/>18,147,125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6941886" table:style-name="ce11">
            <text:p><text:s/>16,941,88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20700673" table:style-name="ce9">
            <text:p><text:s/>20,700,673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0780592" table:style-name="ce11">
            <text:p><text:s/>20,780,5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5110657" table:style-name="ce9">
            <text:p><text:s/>5,110,657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4483303" table:style-name="ce11">
            <text:p><text:s/>4,483,30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1" table:style-name="ce9">
            <text:p><text:s/>841<text:s/></text:p>
          </table:table-cell>
          <table:table-cell office:value-type="float" office:value="36672489" table:style-name="ce9">
            <text:p><text:s/>36,672,489<text:s/></text:p>
          </table:table-cell>
          <table:table-cell table:style-name="ce9"/>
          <table:table-cell office:value-type="float" office:value="846" table:style-name="ce11">
            <text:p><text:s/>846<text:s/></text:p>
          </table:table-cell>
          <table:table-cell office:value-type="float" office:value="36649657" table:style-name="ce11">
            <text:p><text:s/>36,649,65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581362" table:style-name="ce9">
            <text:p><text:s/>8,581,362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032184" table:style-name="ce11">
            <text:p><text:s/>8,032,1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680919" table:style-name="ce9">
            <text:p><text:s/>10,680,919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637417" table:style-name="ce11">
            <text:p><text:s/>11,637,41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75219" table:style-name="ce9">
            <text:p><text:s/>8,775,219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634446" table:style-name="ce11">
            <text:p><text:s/>8,634,44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41358" table:style-name="ce9">
            <text:p><text:s/>3,841,35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52882" table:style-name="ce11">
            <text:p><text:s/>3,752,88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30517" table:style-name="ce9">
            <text:p><text:s/>9,030,517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382173" table:style-name="ce11">
            <text:p><text:s/>9,382,17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01912" table:style-name="ce9">
            <text:p><text:s/>3,501,9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97528" table:style-name="ce11">
            <text:p><text:s/>3,597,5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20712429" table:style-name="ce9">
            <text:p><text:s/>20,712,429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1296787" table:style-name="ce11">
            <text:p><text:s/>21,296,78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22894019" table:style-name="ce9">
            <text:p><text:s/>22,894,019<text:s/></text:p>
          </table:table-cell>
          <table:table-cell table:style-name="ce9"/>
          <table:table-cell office:value-type="float" office:value="514" table:style-name="ce11">
            <text:p><text:s/>514<text:s/></text:p>
          </table:table-cell>
          <table:table-cell office:value-type="float" office:value="24497316" table:style-name="ce11">
            <text:p><text:s/>24,497,3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025860" table:style-name="ce9">
            <text:p><text:s/>11,025,860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489961" table:style-name="ce11">
            <text:p><text:s/>10,489,96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025129" table:style-name="ce9">
            <text:p><text:s/>13,025,129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4572270" table:style-name="ce11">
            <text:p><text:s/>14,572,27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7819901" table:style-name="ce9">
            <text:p><text:s/>7,819,901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932048" table:style-name="ce11">
            <text:p><text:s/>8,932,0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036706" table:style-name="ce9">
            <text:p><text:s/>7,036,70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24561" table:style-name="ce11">
            <text:p><text:s/>4,024,561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030424" table:style-name="ce9">
            <text:p><text:s/>11,030,424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086329" table:style-name="ce11">
            <text:p><text:s/>11,086,32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051618" table:style-name="ce9">
            <text:p><text:s/>18,051,618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8914945" table:style-name="ce11">
            <text:p><text:s/>18,914,94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22082" table:style-name="ce9">
            <text:p><text:s/>4,622,08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51121" table:style-name="ce11">
            <text:p><text:s/>4,551,12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45140" table:style-name="ce9">
            <text:p><text:s/>1,045,14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13488" table:style-name="ce11">
            <text:p><text:s/>1,513,4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37206" table:style-name="ce9">
            <text:p><text:s/>4,137,20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58768" table:style-name="ce11">
            <text:p><text:s/>3,958,7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65372" table:style-name="ce9">
            <text:p><text:s/>3,565,37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82600" table:style-name="ce11">
            <text:p><text:s/>3,382,6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83872" table:style-name="ce9">
            <text:p><text:s/>1,783,8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42064" table:style-name="ce11">
            <text:p><text:s/>2,042,0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90232" table:style-name="ce9">
            <text:p><text:s/>2,390,2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51112" table:style-name="ce11">
            <text:p><text:s/>2,351,1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7784" table:style-name="ce9">
            <text:p><text:s/>2,587,7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18948" table:style-name="ce11">
            <text:p><text:s/>2,318,9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510469" table:style-name="ce9">
            <text:p><text:s/>8,510,469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838287" table:style-name="ce11">
            <text:p><text:s/>8,838,28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679124" table:style-name="ce9">
            <text:p><text:s/>6,679,12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63891" table:style-name="ce11">
            <text:p><text:s/>6,963,89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42333" table:style-name="ce9">
            <text:p><text:s/>6,142,333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31137" table:style-name="ce11">
            <text:p><text:s/>6,131,13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70744" table:style-name="ce9">
            <text:p><text:s/>3,970,74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28504" table:style-name="ce11">
            <text:p><text:s/>4,128,5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440624" table:style-name="ce9">
            <text:p><text:s/>7,440,624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479744" table:style-name="ce11">
            <text:p><text:s/>7,479,7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98504" table:style-name="ce9">
            <text:p><text:s/>2,398,5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27352" table:style-name="ce11">
            <text:p><text:s/>2,627,3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03144" table:style-name="ce9">
            <text:p><text:s/>6,203,14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556648" table:style-name="ce11">
            <text:p><text:s/>6,556,6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757496" table:style-name="ce9">
            <text:p><text:s/>7,757,496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946920" table:style-name="ce11">
            <text:p><text:s/>7,946,9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69456" table:style-name="ce9">
            <text:p><text:s/>3,669,4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321288" table:style-name="ce11">
            <text:p><text:s/>3,321,2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15188" table:style-name="ce9">
            <text:p><text:s/>3,115,1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118384" table:style-name="ce11">
            <text:p><text:s/>3,118,3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804752" table:style-name="ce9">
            <text:p><text:s/>4,804,75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824876" table:style-name="ce11">
            <text:p><text:s/>4,824,8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24308" table:style-name="ce9">
            <text:p><text:s/>3,824,30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59196" table:style-name="ce11">
            <text:p><text:s/>3,559,1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04856" table:style-name="ce9">
            <text:p><text:s/>3,004,85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91936" table:style-name="ce11">
            <text:p><text:s/>3,291,9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99361" table:style-name="ce9">
            <text:p><text:s/>4,499,361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46092" table:style-name="ce11">
            <text:p><text:s/>4,446,0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52876" table:style-name="ce9">
            <text:p><text:s/>2,352,87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02208" table:style-name="ce11">
            <text:p><text:s/>1,902,2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43344" table:style-name="ce9">
            <text:p><text:s/>3,243,3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80208" table:style-name="ce11">
            <text:p><text:s/>3,280,2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3664" table:style-name="ce9">
            <text:p><text:s/>3,273,66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9704" table:style-name="ce11">
            <text:p><text:s/>2,919,7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87104" table:style-name="ce9">
            <text:p><text:s/>2,987,1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31792" table:style-name="ce11">
            <text:p><text:s/>3,031,7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14264" table:style-name="ce9">
            <text:p><text:s/>4,614,26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52388" table:style-name="ce11">
            <text:p><text:s/>4,152,3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4408" table:style-name="ce9">
            <text:p><text:s/>4,064,40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50696" table:style-name="ce11">
            <text:p><text:s/>3,750,6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41744" table:style-name="ce9">
            <text:p><text:s/>2,541,7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39864" table:style-name="ce11">
            <text:p><text:s/>2,539,8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77520" table:style-name="ce9">
            <text:p><text:s/>2,777,52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87544" table:style-name="ce11">
            <text:p><text:s/>2,687,5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05392" table:style-name="ce9">
            <text:p><text:s/>2,605,3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41088" table:style-name="ce11">
            <text:p><text:s/>2,441,08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50044" table:style-name="ce9">
            <text:p><text:s/>4,250,0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09288" table:style-name="ce11">
            <text:p><text:s/>4,309,2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953563" table:style-name="ce9">
            <text:p><text:s/>13,953,563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902674" table:style-name="ce11">
            <text:p><text:s/>14,902,67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515864" table:style-name="ce9">
            <text:p><text:s/>4,515,86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4935164" table:style-name="ce11">
            <text:p><text:s/>4,935,1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30756" table:style-name="ce9">
            <text:p><text:s/>2,330,7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23952" table:style-name="ce11">
            <text:p><text:s/>2,723,9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397656" table:style-name="ce9">
            <text:p><text:s/>8,397,65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71784" table:style-name="ce11">
            <text:p><text:s/>8,571,7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05524" table:style-name="ce9">
            <text:p><text:s/>4,505,52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94876" table:style-name="ce11">
            <text:p><text:s/>4,694,8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16864" table:style-name="ce9">
            <text:p><text:s/>3,616,86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04288" table:style-name="ce11">
            <text:p><text:s/>5,304,2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318437" table:style-name="ce9">
            <text:p><text:s/>9,318,437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0894458" table:style-name="ce11">
            <text:p><text:s/>10,894,45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32111640" table:style-name="ce9">
            <text:p><text:s/>32,111,640<text:s/></text:p>
          </table:table-cell>
          <table:table-cell table:style-name="ce9"/>
          <table:table-cell office:value-type="float" office:value="679" table:style-name="ce11">
            <text:p><text:s/>679<text:s/></text:p>
          </table:table-cell>
          <table:table-cell office:value-type="float" office:value="31556115" table:style-name="ce11">
            <text:p><text:s/>31,556,11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48861" table:style-name="ce9">
            <text:p><text:s/>2,848,861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06294" table:style-name="ce11">
            <text:p><text:s/>2,806,29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74794" table:style-name="ce9">
            <text:p><text:s/>7,174,79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186693" table:style-name="ce11">
            <text:p><text:s/>7,186,69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839404" table:style-name="ce9">
            <text:p><text:s/>16,839,404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5967542" table:style-name="ce11">
            <text:p><text:s/>15,967,54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75260" table:style-name="ce9">
            <text:p><text:s/>4,575,26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69294" table:style-name="ce11">
            <text:p><text:s/>5,069,29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25698" table:style-name="ce9">
            <text:p><text:s/>5,825,69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6045763" table:style-name="ce11">
            <text:p><text:s/>6,045,76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314396" table:style-name="ce9">
            <text:p><text:s/>11,314,396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465504" table:style-name="ce11">
            <text:p><text:s/>11,465,5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7230132" table:style-name="ce9">
            <text:p><text:s/>27,230,132<text:s/></text:p>
          </table:table-cell>
          <table:table-cell table:style-name="ce9"/>
          <table:table-cell office:value-type="float" office:value="601" table:style-name="ce11">
            <text:p><text:s/>601<text:s/></text:p>
          </table:table-cell>
          <table:table-cell office:value-type="float" office:value="27720634" table:style-name="ce11">
            <text:p><text:s/>27,720,63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448685" table:style-name="ce9">
            <text:p><text:s/>14,448,685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474445" table:style-name="ce11">
            <text:p><text:s/>13,474,44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213728" table:style-name="ce9">
            <text:p><text:s/>7,213,72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771672" table:style-name="ce11">
            <text:p><text:s/>6,771,67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86452" table:style-name="ce9">
            <text:p><text:s/>4,686,45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85487" table:style-name="ce11">
            <text:p><text:s/>5,885,48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20926724" table:style-name="ce9">
            <text:p><text:s/>20,926,724<text:s/></text:p>
          </table:table-cell>
          <table:table-cell table:style-name="ce9"/>
          <table:table-cell office:value-type="float" office:value="443" table:style-name="ce11">
            <text:p><text:s/>443<text:s/></text:p>
          </table:table-cell>
          <table:table-cell office:value-type="float" office:value="21396285" table:style-name="ce11">
            <text:p><text:s/>21,396,28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274991" table:style-name="ce9">
            <text:p><text:s/>15,274,991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054504" table:style-name="ce11">
            <text:p><text:s/>14,054,5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844609" table:style-name="ce9">
            <text:p><text:s/>8,844,609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995128" table:style-name="ce11">
            <text:p><text:s/>8,995,1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218625" table:style-name="ce9">
            <text:p><text:s/>7,218,625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05739" table:style-name="ce11">
            <text:p><text:s/>7,605,73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123297" table:style-name="ce9">
            <text:p><text:s/>12,123,297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276057" table:style-name="ce11">
            <text:p><text:s/>12,276,05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56056" table:style-name="ce9">
            <text:p><text:s/>1,456,05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33016" table:style-name="ce11">
            <text:p><text:s/>1,733,0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73052" table:style-name="ce9">
            <text:p><text:s/>2,673,05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74652" table:style-name="ce11">
            <text:p><text:s/>2,574,6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74640" table:style-name="ce9">
            <text:p><text:s/>2,474,64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7946" table:style-name="ce11">
            <text:p><text:s/>2,997,94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13704" table:style-name="ce9">
            <text:p><text:s/>2,413,7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44924" table:style-name="ce11">
            <text:p><text:s/>3,044,9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80339" table:style-name="ce9">
            <text:p><text:s/>2,180,339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68316" table:style-name="ce11">
            <text:p><text:s/>1,868,3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79708" table:style-name="ce11">
            <text:p><text:s/>479,70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43488" table:style-name="ce9">
            <text:p><text:s/>2,443,4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08940" table:style-name="ce11">
            <text:p><text:s/>2,308,9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43064" table:style-name="ce9">
            <text:p><text:s/>6,443,06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15928" table:style-name="ce11">
            <text:p><text:s/>7,115,9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32896" table:style-name="ce9">
            <text:p><text:s/>732,89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78732" table:style-name="ce11">
            <text:p><text:s/>878,7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53472" table:style-name="ce9">
            <text:p><text:s/>5,853,47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29228" table:style-name="ce11">
            <text:p><text:s/>5,729,2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74777" table:style-name="ce9">
            <text:p><text:s/>1,874,777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77093" table:style-name="ce11">
            <text:p><text:s/>3,677,09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661080" table:style-name="ce9">
            <text:p><text:s/>10,661,08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868832" table:style-name="ce11">
            <text:p><text:s/>9,868,8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28524" table:style-name="ce9">
            <text:p><text:s/>8,328,524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600968" table:style-name="ce11">
            <text:p><text:s/>8,600,9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02660" table:style-name="ce9">
            <text:p><text:s/>4,902,66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35896" table:style-name="ce11">
            <text:p><text:s/>4,835,8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480880" table:style-name="ce9">
            <text:p><text:s/>2,480,88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20716" table:style-name="ce11">
            <text:p><text:s/>2,520,71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15184" table:style-name="ce9">
            <text:p><text:s/>5,015,18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16896" table:style-name="ce11">
            <text:p><text:s/>5,116,8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189252" table:style-name="ce9">
            <text:p><text:s/>2,189,2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6816" table:style-name="ce11">
            <text:p><text:s/>2,336,8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72584" table:style-name="ce9">
            <text:p><text:s/>5,072,58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376664" table:style-name="ce11">
            <text:p><text:s/>5,376,6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18708" table:style-name="ce9">
            <text:p><text:s/>4,018,7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42876" table:style-name="ce11">
            <text:p><text:s/>4,342,8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044768" table:style-name="ce9">
            <text:p><text:s/>14,044,768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064830" table:style-name="ce11">
            <text:p><text:s/>14,064,83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7" table:style-name="ce9">
            <text:p><text:s/>1,367<text:s/></text:p>
          </table:table-cell>
          <table:table-cell office:value-type="float" office:value="64233842" table:style-name="ce9">
            <text:p><text:s/>64,233,842<text:s/></text:p>
          </table:table-cell>
          <table:table-cell table:style-name="ce9"/>
          <table:table-cell office:value-type="float" office:value="1391" table:style-name="ce11">
            <text:p><text:s/>1,391<text:s/></text:p>
          </table:table-cell>
          <table:table-cell office:value-type="float" office:value="65436918" table:style-name="ce11">
            <text:p><text:s/>65,436,91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7027000" table:style-name="ce9">
            <text:p><text:s/>17,027,000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8828068" table:style-name="ce11">
            <text:p><text:s/>18,828,0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838083" table:style-name="ce9">
            <text:p><text:s/>6,838,083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69180" table:style-name="ce11">
            <text:p><text:s/>6,569,18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028919" table:style-name="ce9">
            <text:p><text:s/>6,028,919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96679" table:style-name="ce11">
            <text:p><text:s/>6,796,67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75328" table:style-name="ce9">
            <text:p><text:s/>4,475,32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02224" table:style-name="ce11">
            <text:p><text:s/>4,702,2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38574" table:style-name="ce9">
            <text:p><text:s/>5,238,57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31896" table:style-name="ce11">
            <text:p><text:s/>5,431,8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104833" table:style-name="ce9">
            <text:p><text:s/>7,104,833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11478" table:style-name="ce11">
            <text:p><text:s/>6,611,47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124588" table:style-name="ce9">
            <text:p><text:s/>13,124,588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336550" table:style-name="ce11">
            <text:p><text:s/>13,336,55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34984" table:style-name="ce9">
            <text:p><text:s/>8,034,984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091957" table:style-name="ce11">
            <text:p><text:s/>8,091,95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737804" table:style-name="ce9">
            <text:p><text:s/>13,737,804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953959" table:style-name="ce11">
            <text:p><text:s/>12,953,95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986903" table:style-name="ce9">
            <text:p><text:s/>12,986,903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3040802" table:style-name="ce11">
            <text:p><text:s/>13,040,80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0586391" table:style-name="ce9">
            <text:p><text:s/>20,586,391<text:s/></text:p>
          </table:table-cell>
          <table:table-cell table:style-name="ce9"/>
          <table:table-cell office:value-type="float" office:value="422" table:style-name="ce11">
            <text:p><text:s/>422<text:s/></text:p>
          </table:table-cell>
          <table:table-cell office:value-type="float" office:value="19678214" table:style-name="ce11">
            <text:p><text:s/>19,678,21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34991345" table:style-name="ce9">
            <text:p><text:s/>34,991,345<text:s/></text:p>
          </table:table-cell>
          <table:table-cell table:style-name="ce9"/>
          <table:table-cell office:value-type="float" office:value="670" table:style-name="ce11">
            <text:p><text:s/>670<text:s/></text:p>
          </table:table-cell>
          <table:table-cell office:value-type="float" office:value="32045117" table:style-name="ce11">
            <text:p><text:s/>32,045,117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910659" table:style-name="ce9">
            <text:p><text:s/>8,910,659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239315" table:style-name="ce11">
            <text:p><text:s/>9,239,31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94888" table:style-name="ce9">
            <text:p><text:s/>4,494,88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70192" table:style-name="ce11">
            <text:p><text:s/>4,170,1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4049" table:style-name="ce9">
            <text:p><text:s/>2,754,049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99776" table:style-name="ce11">
            <text:p><text:s/>4,099,7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31072" table:style-name="ce9">
            <text:p><text:s/>4,131,07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51856" table:style-name="ce11">
            <text:p><text:s/>4,451,8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64200" table:style-name="ce9">
            <text:p><text:s/>4,764,20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583800" table:style-name="ce11">
            <text:p><text:s/>4,583,8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53800" table:style-name="ce9">
            <text:p><text:s/>2,053,80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10576" table:style-name="ce11">
            <text:p><text:s/>2,210,5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61560" table:style-name="ce9">
            <text:p><text:s/>761,56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77752" table:style-name="ce11">
            <text:p><text:s/>677,7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56276" table:style-name="ce9">
            <text:p><text:s/>4,156,27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96367" table:style-name="ce11">
            <text:p><text:s/>4,296,36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0032" table:style-name="ce9">
            <text:p><text:s/>1,510,03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45240" table:style-name="ce11">
            <text:p><text:s/>1,545,2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43688" table:style-name="ce9">
            <text:p><text:s/>4,243,6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19520" table:style-name="ce11">
            <text:p><text:s/>3,919,5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85584" table:style-name="ce9">
            <text:p><text:s/>1,885,58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16152" table:style-name="ce11">
            <text:p><text:s/>3,016,1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956604" table:style-name="ce9">
            <text:p><text:s/>4,956,60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76804" table:style-name="ce11">
            <text:p><text:s/>5,176,8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677901" table:style-name="ce9">
            <text:p><text:s/>11,677,901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845368" table:style-name="ce11">
            <text:p><text:s/>11,845,3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92184" table:style-name="ce9">
            <text:p><text:s/>1,592,18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70424" table:style-name="ce11">
            <text:p><text:s/>1,670,4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64348" table:style-name="ce9">
            <text:p><text:s/>2,964,3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80092" table:style-name="ce11">
            <text:p><text:s/>3,280,0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82648" table:style-name="ce9">
            <text:p><text:s/>1,482,64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92276" table:style-name="ce11">
            <text:p><text:s/>1,292,2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41568" table:style-name="ce11">
            <text:p><text:s/>641,56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15176" table:style-name="ce9">
            <text:p><text:s/>3,415,17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868464" table:style-name="ce11">
            <text:p><text:s/>868,4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18112" table:style-name="ce9">
            <text:p><text:s/>3,818,1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92928" table:style-name="ce11">
            <text:p><text:s/>3,692,9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12288" table:style-name="ce9">
            <text:p><text:s/>3,512,28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02568" table:style-name="ce11">
            <text:p><text:s/>3,602,5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3728" table:style-name="ce9">
            <text:p><text:s/>2,323,72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14192" table:style-name="ce11">
            <text:p><text:s/>2,214,1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31364" table:style-name="ce9">
            <text:p><text:s/>3,931,36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47336" table:style-name="ce11">
            <text:p><text:s/>4,047,3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85592" table:style-name="ce9">
            <text:p><text:s/>3,485,5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43364" table:style-name="ce11">
            <text:p><text:s/>3,343,36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425440" table:style-name="ce9">
            <text:p><text:s/>2,425,44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27640" table:style-name="ce11">
            <text:p><text:s/>2,327,6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65156" table:style-name="ce9">
            <text:p><text:s/>2,265,1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51164" table:style-name="ce11">
            <text:p><text:s/>2,251,1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64796" table:style-name="ce9">
            <text:p><text:s/>1,364,79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30944" table:style-name="ce11">
            <text:p><text:s/>1,530,9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25664" table:style-name="ce9">
            <text:p><text:s/>2,825,6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66704" table:style-name="ce11">
            <text:p><text:s/>3,466,7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09744" table:style-name="ce9">
            <text:p><text:s/>5,109,74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57572" table:style-name="ce11">
            <text:p><text:s/>5,057,5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18856" table:style-name="ce9">
            <text:p><text:s/>5,918,85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16984" table:style-name="ce11">
            <text:p><text:s/>5,816,9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304168" table:style-name="ce9">
            <text:p><text:s/>2,304,16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10280" table:style-name="ce11">
            <text:p><text:s/>2,210,28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72376" table:style-name="ce9">
            <text:p><text:s/>872,37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78488" table:style-name="ce11">
            <text:p><text:s/>778,4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524872" table:style-name="ce9">
            <text:p><text:s/>12,524,872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3352191" table:style-name="ce11">
            <text:p><text:s/>13,352,19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66844" table:style-name="ce9">
            <text:p><text:s/>866,84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20596" table:style-name="ce11">
            <text:p><text:s/>1,120,5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017335" table:style-name="ce9">
            <text:p><text:s/>9,017,335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28839" table:style-name="ce11">
            <text:p><text:s/>9,128,83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223974" table:style-name="ce9">
            <text:p><text:s/>10,223,974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675469" table:style-name="ce11">
            <text:p><text:s/>11,675,46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21032" table:style-name="ce9">
            <text:p><text:s/>1,021,03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94872" table:style-name="ce11">
            <text:p><text:s/>1,294,8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66752" table:style-name="ce9">
            <text:p><text:s/>766,752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47680" table:style-name="ce11">
            <text:p><text:s/>547,6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63816" table:style-name="ce11">
            <text:p><text:s/>363,81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21784" table:style-name="ce9">
            <text:p><text:s/>5,021,78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99220" table:style-name="ce11">
            <text:p><text:s/>5,199,2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88908" table:style-name="ce9">
            <text:p><text:s/>1,588,90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02712" table:style-name="ce11">
            <text:p><text:s/>1,202,7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09636" table:style-name="ce9">
            <text:p><text:s/>1,409,6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23588" table:style-name="ce11">
            <text:p><text:s/>1,623,5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85184" table:style-name="ce9">
            <text:p><text:s/>2,785,1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21352" table:style-name="ce11">
            <text:p><text:s/>3,121,3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2:34Z</dc:date>
    <meta:print-date>2005-04-29T07:29:46Z</meta:print-date>
  </office:meta>
</office:document-meta>
</file>