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12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4年02月0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、高雄石化氣爆案件醫療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2年12月</text:p>
          </table:table-cell>
          <table:table-cell table:style-name="ce21"/>
          <table:table-cell table:style-name="ce35"/>
          <table:table-cell office:value-type="string" table:style-name="ce34">
            <text:p>103年12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5080244" table:style-name="ce9">
            <text:p><text:s/>25,080,244<text:s/></text:p>
          </table:table-cell>
          <table:table-cell table:style-name="ce9"/>
          <table:table-cell office:value-type="float" office:value="612" table:style-name="ce11">
            <text:p><text:s/>612<text:s/></text:p>
          </table:table-cell>
          <table:table-cell office:value-type="float" office:value="25729860" table:style-name="ce11">
            <text:p><text:s/>25,729,8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3339291" table:style-name="ce9">
            <text:p><text:s/>13,339,291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3471097" table:style-name="ce11">
            <text:p><text:s/>13,471,09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7312652" table:style-name="ce9">
            <text:p><text:s/>17,312,652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7159090" table:style-name="ce11">
            <text:p><text:s/>17,159,09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6257069" table:style-name="ce9">
            <text:p><text:s/>16,257,069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728593" table:style-name="ce11">
            <text:p><text:s/>16,728,59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8011131" table:style-name="ce9">
            <text:p><text:s/>28,011,131<text:s/></text:p>
          </table:table-cell>
          <table:table-cell table:style-name="ce9"/>
          <table:table-cell office:value-type="float" office:value="641" table:style-name="ce11">
            <text:p><text:s/>641<text:s/></text:p>
          </table:table-cell>
          <table:table-cell office:value-type="float" office:value="28353167" table:style-name="ce11">
            <text:p><text:s/>28,353,16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9573980" table:style-name="ce9">
            <text:p><text:s/>29,573,980<text:s/></text:p>
          </table:table-cell>
          <table:table-cell table:style-name="ce9"/>
          <table:table-cell office:value-type="float" office:value="649" table:style-name="ce11">
            <text:p><text:s/>649<text:s/></text:p>
          </table:table-cell>
          <table:table-cell office:value-type="float" office:value="30502585" table:style-name="ce11">
            <text:p><text:s/>30,502,58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9931628" table:style-name="ce9">
            <text:p><text:s/>19,931,628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22369569" table:style-name="ce11">
            <text:p><text:s/>22,369,56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6383173" table:style-name="ce9">
            <text:p><text:s/>16,383,173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6752761" table:style-name="ce11">
            <text:p><text:s/>16,752,76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31397581" table:style-name="ce9">
            <text:p><text:s/>31,397,581<text:s/></text:p>
          </table:table-cell>
          <table:table-cell table:style-name="ce9"/>
          <table:table-cell office:value-type="float" office:value="725" table:style-name="ce11">
            <text:p><text:s/>725<text:s/></text:p>
          </table:table-cell>
          <table:table-cell office:value-type="float" office:value="33594119" table:style-name="ce11">
            <text:p><text:s/>33,594,11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828827" table:style-name="ce9">
            <text:p><text:s/>6,828,827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624105" table:style-name="ce11">
            <text:p><text:s/>7,624,10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782081" table:style-name="ce9">
            <text:p><text:s/>9,782,081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648119" table:style-name="ce11">
            <text:p><text:s/>10,648,11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8933966" table:style-name="ce9">
            <text:p><text:s/>8,933,966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913116" table:style-name="ce11">
            <text:p><text:s/>8,913,1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677938" table:style-name="ce9">
            <text:p><text:s/>7,677,938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50228" table:style-name="ce11">
            <text:p><text:s/>7,850,2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09491" table:style-name="ce9">
            <text:p><text:s/>2,009,491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39788" table:style-name="ce11">
            <text:p><text:s/>2,339,7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293412" table:style-name="ce9">
            <text:p><text:s/>7,293,41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514996" table:style-name="ce11">
            <text:p><text:s/>7,514,9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525945" table:style-name="ce9">
            <text:p><text:s/>11,525,94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964528" table:style-name="ce11">
            <text:p><text:s/>11,964,5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4700799" table:style-name="ce9">
            <text:p><text:s/>24,700,799<text:s/></text:p>
          </table:table-cell>
          <table:table-cell table:style-name="ce9"/>
          <table:table-cell office:value-type="float" office:value="559" table:style-name="ce11">
            <text:p><text:s/>559<text:s/></text:p>
          </table:table-cell>
          <table:table-cell office:value-type="float" office:value="26231583" table:style-name="ce11">
            <text:p><text:s/>26,231,58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22457076" table:style-name="ce9">
            <text:p><text:s/>22,457,076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2624084" table:style-name="ce11">
            <text:p><text:s/>22,624,0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479814" table:style-name="ce9">
            <text:p><text:s/>10,479,814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512642" table:style-name="ce11">
            <text:p><text:s/>10,512,64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439143" table:style-name="ce9">
            <text:p><text:s/>11,439,143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731406" table:style-name="ce11">
            <text:p><text:s/>11,731,40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767324" table:style-name="ce9">
            <text:p><text:s/>9,767,324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261236" table:style-name="ce11">
            <text:p><text:s/>12,261,2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877169" table:style-name="ce9">
            <text:p><text:s/>12,877,169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3176717" table:style-name="ce11">
            <text:p><text:s/>13,176,71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3806088" table:style-name="ce9">
            <text:p><text:s/>13,806,088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6061942" table:style-name="ce11">
            <text:p><text:s/>16,061,94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813956" table:style-name="ce9">
            <text:p><text:s/>15,813,956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109195" table:style-name="ce11">
            <text:p><text:s/>17,109,19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6754596" table:style-name="ce9">
            <text:p><text:s/>16,754,596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5532683" table:style-name="ce11">
            <text:p><text:s/>15,532,68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71492" table:style-name="ce9">
            <text:p><text:s/>2,171,4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07552" table:style-name="ce11">
            <text:p><text:s/>2,707,5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02640" table:style-name="ce9">
            <text:p><text:s/>3,802,64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04010" table:style-name="ce11">
            <text:p><text:s/>4,504,01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3300" table:style-name="ce9">
            <text:p><text:s/>53,3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80400" table:style-name="ce11">
            <text:p><text:s/>180,4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563214" table:style-name="ce9">
            <text:p><text:s/>5,563,214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512538" table:style-name="ce11">
            <text:p><text:s/>7,512,53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20124" table:style-name="ce9">
            <text:p><text:s/>2,020,12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03088" table:style-name="ce11">
            <text:p><text:s/>2,403,0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84324" table:style-name="ce9">
            <text:p><text:s/>2,384,3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63880" table:style-name="ce11">
            <text:p><text:s/>2,863,8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87536" table:style-name="ce9">
            <text:p><text:s/>1,087,53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11496" table:style-name="ce11">
            <text:p><text:s/>911,4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8256" table:style-name="ce9">
            <text:p><text:s/>3,278,25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37424" table:style-name="ce11">
            <text:p><text:s/>3,137,4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87804" table:style-name="ce9">
            <text:p><text:s/>1,787,80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07344" table:style-name="ce11">
            <text:p><text:s/>1,807,3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635680" table:style-name="ce9">
            <text:p><text:s/>9,635,680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603636" table:style-name="ce11">
            <text:p><text:s/>10,603,6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686672" table:style-name="ce9">
            <text:p><text:s/>3,686,6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28500" table:style-name="ce11">
            <text:p><text:s/>3,928,5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43848" table:style-name="ce9">
            <text:p><text:s/>4,943,84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02580" table:style-name="ce11">
            <text:p><text:s/>4,902,5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28220" table:style-name="ce9">
            <text:p><text:s/>2,228,2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516768" table:style-name="ce11">
            <text:p><text:s/>2,516,7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26400" table:style-name="ce9">
            <text:p><text:s/>6,926,40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7108312" table:style-name="ce11">
            <text:p><text:s/>7,108,3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4844" table:style-name="ce9">
            <text:p><text:s/>1,974,84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20304" table:style-name="ce11">
            <text:p><text:s/>2,120,3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73896" table:style-name="ce9">
            <text:p><text:s/>6,473,89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886956" table:style-name="ce11">
            <text:p><text:s/>6,886,9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32332" table:style-name="ce9">
            <text:p><text:s/>3,132,33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21912" table:style-name="ce11">
            <text:p><text:s/>3,821,9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16152" table:style-name="ce9">
            <text:p><text:s/>3,016,1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66344" table:style-name="ce11">
            <text:p><text:s/>3,366,3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90024" table:style-name="ce9">
            <text:p><text:s/>4,290,02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58352" table:style-name="ce11">
            <text:p><text:s/>4,258,3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83872" table:style-name="ce9">
            <text:p><text:s/>1,783,87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18592" table:style-name="ce11">
            <text:p><text:s/>2,018,5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59888" table:style-name="ce9">
            <text:p><text:s/>2,859,8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31172" table:style-name="ce11">
            <text:p><text:s/>2,931,1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3424" table:style-name="ce9">
            <text:p><text:s/>203,424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43520" table:style-name="ce11">
            <text:p><text:s/>243,5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78496" table:style-name="ce9">
            <text:p><text:s/>3,578,49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95084" table:style-name="ce11">
            <text:p><text:s/>2,795,0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63334" table:style-name="ce9">
            <text:p><text:s/>2,663,33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9569" table:style-name="ce11">
            <text:p><text:s/>2,499,56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51112" table:style-name="ce9">
            <text:p><text:s/>2,351,1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824464" table:style-name="ce11">
            <text:p><text:s/>2,824,4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857656" table:style-name="ce9">
            <text:p><text:s/>8,857,656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9070076" table:style-name="ce11">
            <text:p><text:s/>9,070,0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44032" table:style-name="ce9">
            <text:p><text:s/>4,444,03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08552" table:style-name="ce11">
            <text:p><text:s/>5,008,5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636768" table:style-name="ce9">
            <text:p><text:s/>4,636,76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14708" table:style-name="ce11">
            <text:p><text:s/>6,114,7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30044" table:style-name="ce9">
            <text:p><text:s/>2,530,04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28804" table:style-name="ce11">
            <text:p><text:s/>3,128,8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34896" table:style-name="ce11">
            <text:p><text:s/>2,534,89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3818740" table:style-name="ce9">
            <text:p><text:s/>3,818,74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01420" table:style-name="ce11">
            <text:p><text:s/>4,301,4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22428" table:style-name="ce9">
            <text:p><text:s/>2,622,42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67548" table:style-name="ce11">
            <text:p><text:s/>2,767,5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47276" table:style-name="ce9">
            <text:p><text:s/>5,747,27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714888" table:style-name="ce11">
            <text:p><text:s/>5,714,8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32840" table:style-name="ce9">
            <text:p><text:s/>4,732,84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24908" table:style-name="ce11">
            <text:p><text:s/>5,524,9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63888" table:style-name="ce9">
            <text:p><text:s/>4,863,88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202012" table:style-name="ce11">
            <text:p><text:s/>5,202,0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83880" table:style-name="ce9">
            <text:p><text:s/>4,183,88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415252" table:style-name="ce11">
            <text:p><text:s/>4,415,2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81800" table:style-name="ce9">
            <text:p><text:s/>2,781,80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76140" table:style-name="ce11">
            <text:p><text:s/>3,076,1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07828" table:style-name="ce9">
            <text:p><text:s/>1,407,8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23252" table:style-name="ce11">
            <text:p><text:s/>2,223,2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42948343" table:style-name="ce9">
            <text:p><text:s/>42,948,343<text:s/></text:p>
          </table:table-cell>
          <table:table-cell table:style-name="ce9"/>
          <table:table-cell office:value-type="float" office:value="983" table:style-name="ce11">
            <text:p><text:s/>983<text:s/></text:p>
          </table:table-cell>
          <table:table-cell office:value-type="float" office:value="45540648" table:style-name="ce11">
            <text:p><text:s/>45,540,6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4356478" table:style-name="ce9">
            <text:p><text:s/>14,356,478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5908979" table:style-name="ce11">
            <text:p><text:s/>15,908,97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06522" table:style-name="ce9">
            <text:p><text:s/>4,806,52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64473" table:style-name="ce11">
            <text:p><text:s/>5,064,47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088419" table:style-name="ce9">
            <text:p><text:s/>17,088,419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948460" table:style-name="ce11">
            <text:p><text:s/>17,948,46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688918" table:style-name="ce9">
            <text:p><text:s/>5,688,91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58541" table:style-name="ce11">
            <text:p><text:s/>5,858,54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43980" table:style-name="ce9">
            <text:p><text:s/>2,743,98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11545" table:style-name="ce11">
            <text:p><text:s/>2,911,54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430936" table:style-name="ce9">
            <text:p><text:s/>6,430,93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913768" table:style-name="ce11">
            <text:p><text:s/>6,913,7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929486" table:style-name="ce9">
            <text:p><text:s/>6,929,486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709256" table:style-name="ce11">
            <text:p><text:s/>8,709,2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190503" table:style-name="ce9">
            <text:p><text:s/>9,190,503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10016802" table:style-name="ce11">
            <text:p><text:s/>10,016,80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667925" table:style-name="ce9">
            <text:p><text:s/>11,667,925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423616" table:style-name="ce11">
            <text:p><text:s/>12,423,6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0795334" table:style-name="ce9">
            <text:p><text:s/>20,795,334<text:s/></text:p>
          </table:table-cell>
          <table:table-cell table:style-name="ce9"/>
          <table:table-cell office:value-type="float" office:value="455" table:style-name="ce11">
            <text:p><text:s/>455<text:s/></text:p>
          </table:table-cell>
          <table:table-cell office:value-type="float" office:value="21035417" table:style-name="ce11">
            <text:p><text:s/>21,035,41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137597" table:style-name="ce9">
            <text:p><text:s/>16,137,597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8045001" table:style-name="ce11">
            <text:p><text:s/>18,045,00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466709" table:style-name="ce9">
            <text:p><text:s/>13,466,709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526547" table:style-name="ce11">
            <text:p><text:s/>13,526,54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38896" table:style-name="ce9">
            <text:p><text:s/>4,138,89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71416" table:style-name="ce11">
            <text:p><text:s/>4,471,4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92672" table:style-name="ce9">
            <text:p><text:s/>1,392,67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66024" table:style-name="ce11">
            <text:p><text:s/>1,866,0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35456" table:style-name="ce9">
            <text:p><text:s/>735,45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69688" table:style-name="ce11">
            <text:p><text:s/>1,169,6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12433" table:style-name="ce9">
            <text:p><text:s/>4,612,433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36175" table:style-name="ce11">
            <text:p><text:s/>5,736,17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41892" table:style-name="ce9">
            <text:p><text:s/>2,741,8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18440" table:style-name="ce11">
            <text:p><text:s/>3,218,4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57085" table:style-name="ce9">
            <text:p><text:s/>6,657,085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186363" table:style-name="ce11">
            <text:p><text:s/>7,186,36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45647385" table:style-name="ce9">
            <text:p><text:s/>45,647,385<text:s/></text:p>
          </table:table-cell>
          <table:table-cell table:style-name="ce9"/>
          <table:table-cell office:value-type="float" office:value="1009" table:style-name="ce11">
            <text:p><text:s/>1,009<text:s/></text:p>
          </table:table-cell>
          <table:table-cell office:value-type="float" office:value="49334013" table:style-name="ce11">
            <text:p><text:s/>49,334,01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07360" table:style-name="ce9">
            <text:p><text:s/>5,007,36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93184" table:style-name="ce11">
            <text:p><text:s/>5,993,1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07340" table:style-name="ce9">
            <text:p><text:s/>1,207,34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84600" table:style-name="ce11">
            <text:p><text:s/>684,6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70036" table:style-name="ce9">
            <text:p><text:s/>3,170,0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00372" table:style-name="ce11">
            <text:p><text:s/>3,100,3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25688" table:style-name="ce9">
            <text:p><text:s/>3,125,68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87088" table:style-name="ce11">
            <text:p><text:s/>3,487,0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96104" table:style-name="ce9">
            <text:p><text:s/>3,196,10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543304" table:style-name="ce11">
            <text:p><text:s/>5,543,3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28128" table:style-name="ce9">
            <text:p><text:s/>2,128,12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03440" table:style-name="ce11">
            <text:p><text:s/>3,403,4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11164" table:style-name="ce9">
            <text:p><text:s/>3,711,16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30688" table:style-name="ce11">
            <text:p><text:s/>4,130,6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22804" table:style-name="ce9">
            <text:p><text:s/>7,122,80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576632" table:style-name="ce11">
            <text:p><text:s/>7,576,6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99708" table:style-name="ce9">
            <text:p><text:s/>3,799,7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9200" table:style-name="ce11">
            <text:p><text:s/>2,569,2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32280" table:style-name="ce11">
            <text:p><text:s/>1,232,280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460512" table:style-name="ce9">
            <text:p><text:s/>8,460,512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233700" table:style-name="ce11">
            <text:p><text:s/>9,233,7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43312" table:style-name="ce9">
            <text:p><text:s/>7,143,31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487568" table:style-name="ce11">
            <text:p><text:s/>7,487,56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99748" table:style-name="ce9">
            <text:p><text:s/>3,599,7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89084" table:style-name="ce11">
            <text:p><text:s/>3,489,0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308251" table:style-name="ce9">
            <text:p><text:s/>9,308,251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337302" table:style-name="ce11">
            <text:p><text:s/>10,337,30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38160" table:style-name="ce9">
            <text:p><text:s/>3,638,16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33272" table:style-name="ce11">
            <text:p><text:s/>4,033,2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63784" table:style-name="ce9">
            <text:p><text:s/>2,963,7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65084" table:style-name="ce11">
            <text:p><text:s/>3,065,0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08320" table:style-name="ce9">
            <text:p><text:s/>1,408,320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32768" table:style-name="ce11">
            <text:p><text:s/>1,032,76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687787" table:style-name="ce9">
            <text:p><text:s/>7,687,787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995440" table:style-name="ce11">
            <text:p><text:s/>7,995,4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68472" table:style-name="ce9">
            <text:p><text:s/>2,468,47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75072" table:style-name="ce11">
            <text:p><text:s/>2,175,0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00016" table:style-name="ce9">
            <text:p><text:s/>3,200,0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231312" table:style-name="ce11">
            <text:p><text:s/>3,231,3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5602874" table:style-name="ce9">
            <text:p><text:s/>15,602,874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7932066" table:style-name="ce11">
            <text:p><text:s/>17,932,06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19878354" table:style-name="ce9">
            <text:p><text:s/>19,878,354<text:s/></text:p>
          </table:table-cell>
          <table:table-cell table:style-name="ce9"/>
          <table:table-cell office:value-type="float" office:value="474" table:style-name="ce11">
            <text:p><text:s/>474<text:s/></text:p>
          </table:table-cell>
          <table:table-cell office:value-type="float" office:value="20893611" table:style-name="ce11">
            <text:p><text:s/>20,893,61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4910291" table:style-name="ce9">
            <text:p><text:s/>4,910,291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529582" table:style-name="ce11">
            <text:p><text:s/>4,529,58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36124404" table:style-name="ce9">
            <text:p><text:s/>36,124,404<text:s/></text:p>
          </table:table-cell>
          <table:table-cell table:style-name="ce9"/>
          <table:table-cell office:value-type="float" office:value="854" table:style-name="ce11">
            <text:p><text:s/>854<text:s/></text:p>
          </table:table-cell>
          <table:table-cell office:value-type="float" office:value="36845802" table:style-name="ce11">
            <text:p><text:s/>36,845,80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20234" table:style-name="ce9">
            <text:p><text:s/>8,320,234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8048756" table:style-name="ce11">
            <text:p><text:s/>8,048,75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391414" table:style-name="ce9">
            <text:p><text:s/>10,391,414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375833" table:style-name="ce11">
            <text:p><text:s/>11,375,83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57869" table:style-name="ce9">
            <text:p><text:s/>8,457,869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651961" table:style-name="ce11">
            <text:p><text:s/>8,651,96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54452" table:style-name="ce9">
            <text:p><text:s/>3,654,45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13491" table:style-name="ce11">
            <text:p><text:s/>3,913,49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617143" table:style-name="ce9">
            <text:p><text:s/>8,617,143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548656" table:style-name="ce11">
            <text:p><text:s/>9,548,6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05204" table:style-name="ce9">
            <text:p><text:s/>3,405,2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44070" table:style-name="ce11">
            <text:p><text:s/>3,544,07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9915001" table:style-name="ce9">
            <text:p><text:s/>19,915,001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21166860" table:style-name="ce11">
            <text:p><text:s/>21,166,86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22208238" table:style-name="ce9">
            <text:p><text:s/>22,208,238<text:s/></text:p>
          </table:table-cell>
          <table:table-cell table:style-name="ce9"/>
          <table:table-cell office:value-type="float" office:value="506" table:style-name="ce11">
            <text:p><text:s/>506<text:s/></text:p>
          </table:table-cell>
          <table:table-cell office:value-type="float" office:value="24394786" table:style-name="ce11">
            <text:p><text:s/>24,394,78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646243" table:style-name="ce9">
            <text:p><text:s/>10,646,243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443042" table:style-name="ce11">
            <text:p><text:s/>10,443,04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2657506" table:style-name="ce9">
            <text:p><text:s/>12,657,506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4642518" table:style-name="ce11">
            <text:p><text:s/>14,642,51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396332" table:style-name="ce9">
            <text:p><text:s/>7,396,33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849896" table:style-name="ce11">
            <text:p><text:s/>8,849,8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723298" table:style-name="ce9">
            <text:p><text:s/>6,723,29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00185" table:style-name="ce11">
            <text:p><text:s/>4,000,185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704805" table:style-name="ce9">
            <text:p><text:s/>10,704,805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290548" table:style-name="ce11">
            <text:p><text:s/>11,290,5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7273151" table:style-name="ce9">
            <text:p><text:s/>17,273,151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227114" table:style-name="ce11">
            <text:p><text:s/>19,227,11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211713" table:style-name="ce9">
            <text:p><text:s/>4,211,713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15052" table:style-name="ce11">
            <text:p><text:s/>4,515,0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25900" table:style-name="ce9">
            <text:p><text:s/>925,90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64852" table:style-name="ce11">
            <text:p><text:s/>1,464,8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22284" table:style-name="ce9">
            <text:p><text:s/>4,022,28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59103" table:style-name="ce11">
            <text:p><text:s/>3,959,10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25988" table:style-name="ce9">
            <text:p><text:s/>3,325,98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30692" table:style-name="ce11">
            <text:p><text:s/>3,530,69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35216" table:style-name="ce9">
            <text:p><text:s/>1,635,21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91208" table:style-name="ce11">
            <text:p><text:s/>1,991,2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58936" table:style-name="ce9">
            <text:p><text:s/>2,358,9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86320" table:style-name="ce11">
            <text:p><text:s/>2,386,3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50488" table:style-name="ce9">
            <text:p><text:s/>2,450,4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6752" table:style-name="ce11">
            <text:p><text:s/>2,356,7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132012" table:style-name="ce9">
            <text:p><text:s/>8,132,01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701399" table:style-name="ce11">
            <text:p><text:s/>8,701,39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85270" table:style-name="ce9">
            <text:p><text:s/>6,285,27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30151" table:style-name="ce11">
            <text:p><text:s/>6,930,15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071896" table:style-name="ce9">
            <text:p><text:s/>6,071,89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82844" table:style-name="ce11">
            <text:p><text:s/>5,982,8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02940" table:style-name="ce9">
            <text:p><text:s/>3,802,94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47348" table:style-name="ce11">
            <text:p><text:s/>4,147,3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04192" table:style-name="ce9">
            <text:p><text:s/>7,104,19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632312" table:style-name="ce11">
            <text:p><text:s/>7,632,3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09280" table:style-name="ce9">
            <text:p><text:s/>2,309,28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89172" table:style-name="ce11">
            <text:p><text:s/>2,589,1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023756" table:style-name="ce9">
            <text:p><text:s/>6,023,756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513544" table:style-name="ce11">
            <text:p><text:s/>6,513,5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514952" table:style-name="ce9">
            <text:p><text:s/>7,514,952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959596" table:style-name="ce11">
            <text:p><text:s/>7,959,5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46472" table:style-name="ce9">
            <text:p><text:s/>3,446,4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95616" table:style-name="ce11">
            <text:p><text:s/>3,395,6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52088" table:style-name="ce9">
            <text:p><text:s/>3,152,08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12592" table:style-name="ce11">
            <text:p><text:s/>3,112,5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09660" table:style-name="ce9">
            <text:p><text:s/>4,509,66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606368" table:style-name="ce11">
            <text:p><text:s/>4,606,3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87388" table:style-name="ce9">
            <text:p><text:s/>3,687,38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21412" table:style-name="ce11">
            <text:p><text:s/>3,621,4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30340" table:style-name="ce9">
            <text:p><text:s/>2,930,34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87836" table:style-name="ce11">
            <text:p><text:s/>3,287,8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01613" table:style-name="ce9">
            <text:p><text:s/>4,301,613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43516" table:style-name="ce11">
            <text:p><text:s/>4,543,5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66248" table:style-name="ce9">
            <text:p><text:s/>2,266,24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32224" table:style-name="ce11">
            <text:p><text:s/>1,932,2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1112" table:style-name="ce9">
            <text:p><text:s/>3,151,11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353256" table:style-name="ce11">
            <text:p><text:s/>3,353,2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97812" table:style-name="ce9">
            <text:p><text:s/>3,097,81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89744" table:style-name="ce11">
            <text:p><text:s/>2,989,7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67112" table:style-name="ce9">
            <text:p><text:s/>2,867,11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71984" table:style-name="ce11">
            <text:p><text:s/>2,971,9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84964" table:style-name="ce9">
            <text:p><text:s/>4,584,96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11596" table:style-name="ce11">
            <text:p><text:s/>4,211,5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63372" table:style-name="ce9">
            <text:p><text:s/>3,763,37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828609" table:style-name="ce11">
            <text:p><text:s/>3,828,60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46352" table:style-name="ce9">
            <text:p><text:s/>2,446,3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85340" table:style-name="ce11">
            <text:p><text:s/>2,585,3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26664" table:style-name="ce9">
            <text:p><text:s/>2,726,6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38400" table:style-name="ce11">
            <text:p><text:s/>2,738,4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03680" table:style-name="ce9">
            <text:p><text:s/>2,503,68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03680" table:style-name="ce11">
            <text:p><text:s/>2,503,6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66500" table:style-name="ce9">
            <text:p><text:s/>3,966,50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37236" table:style-name="ce11">
            <text:p><text:s/>4,337,2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250841" table:style-name="ce9">
            <text:p><text:s/>13,250,841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845918" table:style-name="ce11">
            <text:p><text:s/>14,845,91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150132" table:style-name="ce9">
            <text:p><text:s/>4,150,13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926624" table:style-name="ce11">
            <text:p><text:s/>4,926,6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61224" table:style-name="ce9">
            <text:p><text:s/>2,161,2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70312" table:style-name="ce11">
            <text:p><text:s/>2,670,3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430408" table:style-name="ce9">
            <text:p><text:s/>8,430,408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335024" table:style-name="ce11">
            <text:p><text:s/>8,335,0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60856" table:style-name="ce9">
            <text:p><text:s/>4,560,85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832548" table:style-name="ce11">
            <text:p><text:s/>4,832,5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45112" table:style-name="ce9">
            <text:p><text:s/>3,445,11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433160" table:style-name="ce11">
            <text:p><text:s/>5,433,1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177310" table:style-name="ce9">
            <text:p><text:s/>9,177,310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0686133" table:style-name="ce11">
            <text:p><text:s/>10,686,13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31081045" table:style-name="ce9">
            <text:p><text:s/>31,081,045<text:s/></text:p>
          </table:table-cell>
          <table:table-cell table:style-name="ce9"/>
          <table:table-cell office:value-type="float" office:value="684" table:style-name="ce11">
            <text:p><text:s/>684<text:s/></text:p>
          </table:table-cell>
          <table:table-cell office:value-type="float" office:value="31543859" table:style-name="ce11">
            <text:p><text:s/>31,543,85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88839" table:style-name="ce9">
            <text:p><text:s/>2,688,839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34001" table:style-name="ce11">
            <text:p><text:s/>2,734,00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805244" table:style-name="ce9">
            <text:p><text:s/>6,805,24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35877" table:style-name="ce11">
            <text:p><text:s/>7,235,87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5970247" table:style-name="ce9">
            <text:p><text:s/>15,970,247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5826818" table:style-name="ce11">
            <text:p><text:s/>15,826,81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94160" table:style-name="ce9">
            <text:p><text:s/>4,294,16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97048" table:style-name="ce11">
            <text:p><text:s/>5,097,0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13419" table:style-name="ce9">
            <text:p><text:s/>5,713,419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190019" table:style-name="ce11">
            <text:p><text:s/>6,190,01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100263" table:style-name="ce9">
            <text:p><text:s/>11,100,263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512805" table:style-name="ce11">
            <text:p><text:s/>11,512,80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6603011" table:style-name="ce9">
            <text:p><text:s/>26,603,011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7734424" table:style-name="ce11">
            <text:p><text:s/>27,734,4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932021" table:style-name="ce9">
            <text:p><text:s/>13,932,021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405588" table:style-name="ce11">
            <text:p><text:s/>13,405,58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088544" table:style-name="ce9">
            <text:p><text:s/>7,088,54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849912" table:style-name="ce11">
            <text:p><text:s/>6,849,9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05596" table:style-name="ce9">
            <text:p><text:s/>4,505,59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76274" table:style-name="ce11">
            <text:p><text:s/>5,976,27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20346763" table:style-name="ce9">
            <text:p><text:s/>20,346,763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21245134" table:style-name="ce11">
            <text:p><text:s/>21,245,13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546312" table:style-name="ce11">
            <text:p><text:s/>14,546,31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32466" table:style-name="ce9">
            <text:p><text:s/>8,632,46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9112091" table:style-name="ce11">
            <text:p><text:s/>9,112,09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688494" table:style-name="ce9">
            <text:p><text:s/>6,688,494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549239" table:style-name="ce11">
            <text:p><text:s/>7,549,23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986323" table:style-name="ce9">
            <text:p><text:s/>11,986,323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520539" table:style-name="ce11">
            <text:p><text:s/>12,520,53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92960" table:style-name="ce9">
            <text:p><text:s/>1,292,96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48564" table:style-name="ce9">
            <text:p><text:s/>2,448,56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67260" table:style-name="ce11">
            <text:p><text:s/>2,667,2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06820" table:style-name="ce9">
            <text:p><text:s/>2,406,8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32720" table:style-name="ce11">
            <text:p><text:s/>2,932,7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11992" table:style-name="ce9">
            <text:p><text:s/>2,311,9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62020" table:style-name="ce11">
            <text:p><text:s/>2,962,0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75408" table:style-name="ce9">
            <text:p><text:s/>1,975,40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17998" table:style-name="ce11">
            <text:p><text:s/>1,817,99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71004" table:style-name="ce9">
            <text:p><text:s/>2,371,00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10104" table:style-name="ce11">
            <text:p><text:s/>2,310,1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973624" table:style-name="ce9">
            <text:p><text:s/>5,973,624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99056" table:style-name="ce11">
            <text:p><text:s/>6,799,0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41660" table:style-name="ce9">
            <text:p><text:s/>741,660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60508" table:style-name="ce11">
            <text:p><text:s/>960,5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59132" table:style-name="ce9">
            <text:p><text:s/>5,559,13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90652" table:style-name="ce11">
            <text:p><text:s/>5,590,6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570136" table:style-name="ce9">
            <text:p><text:s/>1,570,13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82454" table:style-name="ce11">
            <text:p><text:s/>3,582,45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133676" table:style-name="ce9">
            <text:p><text:s/>10,133,676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10018876" table:style-name="ce11">
            <text:p><text:s/>10,018,8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142968" table:style-name="ce9">
            <text:p><text:s/>8,142,96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667284" table:style-name="ce11">
            <text:p><text:s/>8,667,2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6196" table:style-name="ce9">
            <text:p><text:s/>386,196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74328" table:style-name="ce11">
            <text:p><text:s/>474,3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22784" table:style-name="ce9">
            <text:p><text:s/>4,522,78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84136" table:style-name="ce11">
            <text:p><text:s/>4,784,1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64592" table:style-name="ce9">
            <text:p><text:s/>2,264,5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7808" table:style-name="ce11">
            <text:p><text:s/>2,497,8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92200" table:style-name="ce9">
            <text:p><text:s/>4,792,2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81688" table:style-name="ce11">
            <text:p><text:s/>5,081,6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22748" table:style-name="ce9">
            <text:p><text:s/>2,122,7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57468" table:style-name="ce11">
            <text:p><text:s/>2,357,4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18116" table:style-name="ce9">
            <text:p><text:s/>4,818,11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80876" table:style-name="ce11">
            <text:p><text:s/>5,180,8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24576" table:style-name="ce9">
            <text:p><text:s/>3,824,57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10884" table:style-name="ce11">
            <text:p><text:s/>4,410,8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3771282" table:style-name="ce9">
            <text:p><text:s/>13,771,282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356220" table:style-name="ce11">
            <text:p><text:s/>14,356,2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62537001" table:style-name="ce9">
            <text:p><text:s/>62,537,001<text:s/></text:p>
          </table:table-cell>
          <table:table-cell table:style-name="ce9"/>
          <table:table-cell office:value-type="float" office:value="1376" table:style-name="ce11">
            <text:p><text:s/>1,376<text:s/></text:p>
          </table:table-cell>
          <table:table-cell office:value-type="float" office:value="65154516" table:style-name="ce11">
            <text:p><text:s/>65,154,5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6245774" table:style-name="ce9">
            <text:p><text:s/>16,245,774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8621758" table:style-name="ce11">
            <text:p><text:s/>18,621,75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640981" table:style-name="ce9">
            <text:p><text:s/>6,640,981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737620" table:style-name="ce11">
            <text:p><text:s/>6,737,6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576516" table:style-name="ce9">
            <text:p><text:s/>5,576,51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73829" table:style-name="ce11">
            <text:p><text:s/>6,773,82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088040" table:style-name="ce9">
            <text:p><text:s/>4,088,04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82664" table:style-name="ce11">
            <text:p><text:s/>4,682,6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61778" table:style-name="ce9">
            <text:p><text:s/>5,061,778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416502" table:style-name="ce11">
            <text:p><text:s/>5,416,50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800279" table:style-name="ce9">
            <text:p><text:s/>6,800,279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689136" table:style-name="ce11">
            <text:p><text:s/>6,689,1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806024" table:style-name="ce9">
            <text:p><text:s/>12,806,024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176400" table:style-name="ce11">
            <text:p><text:s/>13,176,4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728170" table:style-name="ce9">
            <text:p><text:s/>7,728,170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376368" table:style-name="ce11">
            <text:p><text:s/>8,376,3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376579" table:style-name="ce9">
            <text:p><text:s/>13,376,579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009301" table:style-name="ce11">
            <text:p><text:s/>13,009,30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696549" table:style-name="ce9">
            <text:p><text:s/>12,696,549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3074395" table:style-name="ce11">
            <text:p><text:s/>13,074,39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9649183" table:style-name="ce9">
            <text:p><text:s/>19,649,183<text:s/></text:p>
          </table:table-cell>
          <table:table-cell table:style-name="ce9"/>
          <table:table-cell office:value-type="float" office:value="428" table:style-name="ce11">
            <text:p><text:s/>428<text:s/></text:p>
          </table:table-cell>
          <table:table-cell office:value-type="float" office:value="20238667" table:style-name="ce11">
            <text:p><text:s/>20,238,66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33808950" table:style-name="ce9">
            <text:p><text:s/>33,808,950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32473595" table:style-name="ce11">
            <text:p><text:s/>32,473,59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46202" table:style-name="ce9">
            <text:p><text:s/>8,446,20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428701" table:style-name="ce11">
            <text:p><text:s/>9,428,70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57968" table:style-name="ce9">
            <text:p><text:s/>4,357,96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27160" table:style-name="ce11">
            <text:p><text:s/>4,127,1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99769" table:style-name="ce9">
            <text:p><text:s/>2,499,769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00264" table:style-name="ce11">
            <text:p><text:s/>3,900,2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65056" table:style-name="ce9">
            <text:p><text:s/>3,865,05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65792" table:style-name="ce11">
            <text:p><text:s/>4,365,7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97700" table:style-name="ce9">
            <text:p><text:s/>4,497,70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65800" table:style-name="ce11">
            <text:p><text:s/>4,665,8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10768" table:style-name="ce9">
            <text:p><text:s/>2,010,76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226976" table:style-name="ce11">
            <text:p><text:s/>2,226,9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6604" table:style-name="ce9">
            <text:p><text:s/>706,60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48356" table:style-name="ce11">
            <text:p><text:s/>748,3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17149" table:style-name="ce9">
            <text:p><text:s/>4,017,149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54143" table:style-name="ce11">
            <text:p><text:s/>4,354,14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78736" table:style-name="ce9">
            <text:p><text:s/>1,478,73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78736" table:style-name="ce11">
            <text:p><text:s/>1,478,7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68944" table:style-name="ce9">
            <text:p><text:s/>3,968,94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34660" table:style-name="ce11">
            <text:p><text:s/>4,034,6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09544" table:style-name="ce9">
            <text:p><text:s/>1,709,5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3059184" table:style-name="ce11">
            <text:p><text:s/>3,059,1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75824" table:style-name="ce9">
            <text:p><text:s/>4,575,82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91324" table:style-name="ce11">
            <text:p><text:s/>5,191,3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360306" table:style-name="ce9">
            <text:p><text:s/>11,360,306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153546" table:style-name="ce11">
            <text:p><text:s/>12,153,54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96584" table:style-name="ce9">
            <text:p><text:s/>1,396,58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736928" table:style-name="ce11">
            <text:p><text:s/>1,736,9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99856" table:style-name="ce9">
            <text:p><text:s/>2,799,85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29612" table:style-name="ce11">
            <text:p><text:s/>3,229,6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55264" table:style-name="ce9">
            <text:p><text:s/>1,455,26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77964" table:style-name="ce11">
            <text:p><text:s/>1,377,96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71152" table:style-name="ce11">
            <text:p><text:s/>571,15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125688" table:style-name="ce9">
            <text:p><text:s/>3,125,68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194632" table:style-name="ce11">
            <text:p><text:s/>2,194,6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71656" table:style-name="ce9">
            <text:p><text:s/>3,571,6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43784" table:style-name="ce11">
            <text:p><text:s/>3,743,7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64160" table:style-name="ce9">
            <text:p><text:s/>3,364,1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89704" table:style-name="ce11">
            <text:p><text:s/>3,589,7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20304" table:style-name="ce9">
            <text:p><text:s/>2,120,30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61136" table:style-name="ce11">
            <text:p><text:s/>2,261,1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38624" table:style-name="ce9">
            <text:p><text:s/>3,938,6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42692" table:style-name="ce11">
            <text:p><text:s/>4,142,69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17376" table:style-name="ce9">
            <text:p><text:s/>3,317,37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95744" table:style-name="ce11">
            <text:p><text:s/>3,495,74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04168" table:style-name="ce9">
            <text:p><text:s/>2,304,16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433264" table:style-name="ce11">
            <text:p><text:s/>2,433,2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09983" table:style-name="ce9">
            <text:p><text:s/>2,209,983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85412" table:style-name="ce11">
            <text:p><text:s/>2,185,4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41136" table:style-name="ce9">
            <text:p><text:s/>1,341,13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16612" table:style-name="ce11">
            <text:p><text:s/>1,516,6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3160" table:style-name="ce9">
            <text:p><text:s/>2,653,16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24216" table:style-name="ce11">
            <text:p><text:s/>3,324,2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96108" table:style-name="ce9">
            <text:p><text:s/>4,996,10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44820" table:style-name="ce11">
            <text:p><text:s/>5,244,8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72588" table:style-name="ce9">
            <text:p><text:s/>5,672,58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928176" table:style-name="ce11">
            <text:p><text:s/>5,928,1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90720" table:style-name="ce11">
            <text:p><text:s/>2,190,7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58928" table:style-name="ce9">
            <text:p><text:s/>758,92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94136" table:style-name="ce11">
            <text:p><text:s/>794,1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1700529" table:style-name="ce9">
            <text:p><text:s/>11,700,529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3397051" table:style-name="ce11">
            <text:p><text:s/>13,397,05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64568" table:style-name="ce9">
            <text:p><text:s/>764,56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229004" table:style-name="ce11">
            <text:p><text:s/>1,229,0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661359" table:style-name="ce9">
            <text:p><text:s/>8,661,359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271005" table:style-name="ce11">
            <text:p><text:s/>9,271,00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540271" table:style-name="ce9">
            <text:p><text:s/>9,540,271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789911" table:style-name="ce11">
            <text:p><text:s/>11,789,91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50128" table:style-name="ce9">
            <text:p><text:s/>1,150,12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75312" table:style-name="ce11">
            <text:p><text:s/>1,275,3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50960" table:style-name="ce9">
            <text:p><text:s/>750,96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55504" table:style-name="ce11">
            <text:p><text:s/>555,5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16872" table:style-name="ce11">
            <text:p><text:s/>316,87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46836" table:style-name="ce9">
            <text:p><text:s/>4,846,83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36740" table:style-name="ce11">
            <text:p><text:s/>4,936,7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32392" table:style-name="ce9">
            <text:p><text:s/>1,432,39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09088" table:style-name="ce11">
            <text:p><text:s/>1,309,0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61376" table:style-name="ce9">
            <text:p><text:s/>1,361,37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96224" table:style-name="ce11">
            <text:p><text:s/>1,696,2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10780" table:style-name="ce9">
            <text:p><text:s/>2,510,78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22104" table:style-name="ce11">
            <text:p><text:s/>2,922,1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7-02T10:32:33Z</dc:date>
    <meta:print-date>2015-02-03T01:34:35Z</meta:print-date>
  </office:meta>
</office:document-meta>
</file>