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3年11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.資料來源：截至104年01月0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。103年起不含受刑人之醫療服務費用、高雄石化氣爆案件醫療費用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2年11月</text:p>
          </table:table-cell>
          <table:table-cell table:style-name="ce21"/>
          <table:table-cell table:style-name="ce35"/>
          <table:table-cell office:value-type="string" table:style-name="ce34">
            <text:p>103年11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5004681" table:style-name="ce9">
            <text:p><text:s/>25,004,681<text:s/></text:p>
          </table:table-cell>
          <table:table-cell table:style-name="ce9"/>
          <table:table-cell office:value-type="float" office:value="616" table:style-name="ce11">
            <text:p><text:s/>616<text:s/></text:p>
          </table:table-cell>
          <table:table-cell office:value-type="float" office:value="24717393" table:style-name="ce11">
            <text:p><text:s/>24,717,39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2834671" table:style-name="ce9">
            <text:p><text:s/>12,834,671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2811834" table:style-name="ce11">
            <text:p><text:s/>12,811,83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7064380" table:style-name="ce9">
            <text:p><text:s/>17,064,380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6102553" table:style-name="ce11">
            <text:p><text:s/>16,102,553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226899" table:style-name="ce9">
            <text:p><text:s/>16,226,899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5657785" table:style-name="ce11">
            <text:p><text:s/>15,657,785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27781395" table:style-name="ce9">
            <text:p><text:s/>27,781,395<text:s/></text:p>
          </table:table-cell>
          <table:table-cell table:style-name="ce9"/>
          <table:table-cell office:value-type="float" office:value="638" table:style-name="ce11">
            <text:p><text:s/>638<text:s/></text:p>
          </table:table-cell>
          <table:table-cell office:value-type="float" office:value="26397961" table:style-name="ce11">
            <text:p><text:s/>26,397,96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29135936" table:style-name="ce9">
            <text:p><text:s/>29,135,936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28158803" table:style-name="ce11">
            <text:p><text:s/>28,158,80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9832217" table:style-name="ce9">
            <text:p><text:s/>19,832,217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20366776" table:style-name="ce11">
            <text:p><text:s/>20,366,7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6800613" table:style-name="ce9">
            <text:p><text:s/>16,800,613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5595595" table:style-name="ce11">
            <text:p><text:s/>15,595,595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31373010" table:style-name="ce9">
            <text:p><text:s/>31,373,010<text:s/></text:p>
          </table:table-cell>
          <table:table-cell table:style-name="ce9"/>
          <table:table-cell office:value-type="float" office:value="713" table:style-name="ce11">
            <text:p><text:s/>713<text:s/></text:p>
          </table:table-cell>
          <table:table-cell office:value-type="float" office:value="30503670" table:style-name="ce11">
            <text:p><text:s/>30,503,67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807929" table:style-name="ce9">
            <text:p><text:s/>6,807,929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957697" table:style-name="ce11">
            <text:p><text:s/>6,957,69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710412" table:style-name="ce9">
            <text:p><text:s/>9,710,412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533337" table:style-name="ce11">
            <text:p><text:s/>9,533,33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764467" table:style-name="ce9">
            <text:p><text:s/>8,764,467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458749" table:style-name="ce11">
            <text:p><text:s/>8,458,74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719885" table:style-name="ce9">
            <text:p><text:s/>7,719,885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146873" table:style-name="ce11">
            <text:p><text:s/>7,146,873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44264" table:style-name="ce9">
            <text:p><text:s/>1,944,26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27392" table:style-name="ce11">
            <text:p><text:s/>2,027,39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91192" table:style-name="ce9">
            <text:p><text:s/>7,291,19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26668" table:style-name="ce11">
            <text:p><text:s/>6,826,6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557351" table:style-name="ce9">
            <text:p><text:s/>11,557,351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166628" table:style-name="ce11">
            <text:p><text:s/>11,166,6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4501150" table:style-name="ce9">
            <text:p><text:s/>24,501,150<text:s/></text:p>
          </table:table-cell>
          <table:table-cell table:style-name="ce9"/>
          <table:table-cell office:value-type="float" office:value="549" table:style-name="ce11">
            <text:p><text:s/>549<text:s/></text:p>
          </table:table-cell>
          <table:table-cell office:value-type="float" office:value="23672702" table:style-name="ce11">
            <text:p><text:s/>23,672,70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2072739" table:style-name="ce9">
            <text:p><text:s/>22,072,739<text:s/></text:p>
          </table:table-cell>
          <table:table-cell table:style-name="ce9"/>
          <table:table-cell office:value-type="float" office:value="499" table:style-name="ce11">
            <text:p><text:s/>499<text:s/></text:p>
          </table:table-cell>
          <table:table-cell office:value-type="float" office:value="21432605" table:style-name="ce11">
            <text:p><text:s/>21,432,60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282324" table:style-name="ce9">
            <text:p><text:s/>10,282,324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874928" table:style-name="ce11">
            <text:p><text:s/>9,874,92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535897" table:style-name="ce9">
            <text:p><text:s/>11,535,897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965674" table:style-name="ce11">
            <text:p><text:s/>10,965,67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729890" table:style-name="ce9">
            <text:p><text:s/>9,729,890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310455" table:style-name="ce11">
            <text:p><text:s/>11,310,45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708290" table:style-name="ce9">
            <text:p><text:s/>12,708,290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133190" table:style-name="ce11">
            <text:p><text:s/>12,133,19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3659783" table:style-name="ce9">
            <text:p><text:s/>13,659,783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4852589" table:style-name="ce11">
            <text:p><text:s/>14,852,58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5756204" table:style-name="ce9">
            <text:p><text:s/>15,756,204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5836737" table:style-name="ce11">
            <text:p><text:s/>15,836,73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4680340" table:style-name="ce9">
            <text:p><text:s/>14,680,340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4534862" table:style-name="ce11">
            <text:p><text:s/>14,534,86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37020" table:style-name="ce9">
            <text:p><text:s/>2,237,02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19924" table:style-name="ce11">
            <text:p><text:s/>2,319,9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43816" table:style-name="ce9">
            <text:p><text:s/>3,543,81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155693" table:style-name="ce11">
            <text:p><text:s/>4,155,69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7400" table:style-name="ce9">
            <text:p><text:s/>57,40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13200" table:style-name="ce11">
            <text:p><text:s/>213,2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537009" table:style-name="ce9">
            <text:p><text:s/>5,537,009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6873983" table:style-name="ce11">
            <text:p><text:s/>6,873,98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27962" table:style-name="ce9">
            <text:p><text:s/>2,027,96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28740" table:style-name="ce11">
            <text:p><text:s/>2,228,7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09696" table:style-name="ce9">
            <text:p><text:s/>2,509,69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23216" table:style-name="ce11">
            <text:p><text:s/>2,623,2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48416" table:style-name="ce9">
            <text:p><text:s/>1,048,416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38880" table:style-name="ce11">
            <text:p><text:s/>938,8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11752" table:style-name="ce9">
            <text:p><text:s/>3,211,75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51848" table:style-name="ce11">
            <text:p><text:s/>2,851,84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97808" table:style-name="ce9">
            <text:p><text:s/>1,697,80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74336" table:style-name="ce11">
            <text:p><text:s/>1,674,33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849408" table:style-name="ce9">
            <text:p><text:s/>9,849,408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544280" table:style-name="ce11">
            <text:p><text:s/>9,544,2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90056" table:style-name="ce9">
            <text:p><text:s/>3,690,05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92032" table:style-name="ce11">
            <text:p><text:s/>3,592,0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82572" table:style-name="ce9">
            <text:p><text:s/>4,882,57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563892" table:style-name="ce11">
            <text:p><text:s/>4,563,89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85300" table:style-name="ce9">
            <text:p><text:s/>2,385,30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0000" table:style-name="ce11">
            <text:p><text:s/>2,250,00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866404" table:style-name="ce9">
            <text:p><text:s/>6,866,40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441204" table:style-name="ce11">
            <text:p><text:s/>6,441,2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77760" table:style-name="ce9">
            <text:p><text:s/>1,877,76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85096" table:style-name="ce11">
            <text:p><text:s/>2,085,0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50724" table:style-name="ce9">
            <text:p><text:s/>6,250,724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089248" table:style-name="ce11">
            <text:p><text:s/>6,089,2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70268" table:style-name="ce9">
            <text:p><text:s/>3,070,26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399057" table:style-name="ce11">
            <text:p><text:s/>3,399,05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37912" table:style-name="ce9">
            <text:p><text:s/>2,937,9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18796" table:style-name="ce11">
            <text:p><text:s/>3,118,7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40128" table:style-name="ce9">
            <text:p><text:s/>4,340,12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63204" table:style-name="ce11">
            <text:p><text:s/>3,863,2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80448" table:style-name="ce9">
            <text:p><text:s/>1,580,44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991208" table:style-name="ce11">
            <text:p><text:s/>1,991,2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90036" table:style-name="ce9">
            <text:p><text:s/>2,790,03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74484" table:style-name="ce11">
            <text:p><text:s/>2,674,48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66016" table:style-name="ce9">
            <text:p><text:s/>266,016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47432" table:style-name="ce11">
            <text:p><text:s/>247,43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31552" table:style-name="ce9">
            <text:p><text:s/>3,531,55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75672" table:style-name="ce11">
            <text:p><text:s/>2,575,6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88418" table:style-name="ce9">
            <text:p><text:s/>2,688,41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88025" table:style-name="ce11">
            <text:p><text:s/>2,488,025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15904" table:style-name="ce9">
            <text:p><text:s/>2,315,90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46712" table:style-name="ce11">
            <text:p><text:s/>2,546,7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808080" table:style-name="ce9">
            <text:p><text:s/>8,808,080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254276" table:style-name="ce11">
            <text:p><text:s/>8,254,2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81440" table:style-name="ce9">
            <text:p><text:s/>4,381,44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06500" table:style-name="ce11">
            <text:p><text:s/>4,506,5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76736" table:style-name="ce9">
            <text:p><text:s/>4,576,73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483900" table:style-name="ce11">
            <text:p><text:s/>5,483,9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05612" table:style-name="ce9">
            <text:p><text:s/>2,405,6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53008" table:style-name="ce11">
            <text:p><text:s/>2,653,0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00384" table:style-name="ce11">
            <text:p><text:s/>2,400,38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3941516" table:style-name="ce9">
            <text:p><text:s/>3,941,51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86580" table:style-name="ce11">
            <text:p><text:s/>3,986,5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02680" table:style-name="ce9">
            <text:p><text:s/>2,602,68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25400" table:style-name="ce11">
            <text:p><text:s/>2,625,4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85268" table:style-name="ce9">
            <text:p><text:s/>5,785,268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15620" table:style-name="ce11">
            <text:p><text:s/>5,215,6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877772" table:style-name="ce9">
            <text:p><text:s/>4,877,77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82964" table:style-name="ce11">
            <text:p><text:s/>4,882,9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09120" table:style-name="ce9">
            <text:p><text:s/>4,809,12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62532" table:style-name="ce11">
            <text:p><text:s/>4,662,5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72144" table:style-name="ce9">
            <text:p><text:s/>4,172,14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81604" table:style-name="ce11">
            <text:p><text:s/>4,081,6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30324" table:style-name="ce9">
            <text:p><text:s/>2,630,32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54756" table:style-name="ce11">
            <text:p><text:s/>2,754,7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68708" table:style-name="ce9">
            <text:p><text:s/>1,368,70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51444" table:style-name="ce11">
            <text:p><text:s/>1,951,4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8" table:style-name="ce9">
            <text:p><text:s/>958<text:s/></text:p>
          </table:table-cell>
          <table:table-cell office:value-type="float" office:value="42802027" table:style-name="ce9">
            <text:p><text:s/>42,802,027<text:s/></text:p>
          </table:table-cell>
          <table:table-cell table:style-name="ce9"/>
          <table:table-cell office:value-type="float" office:value="976" table:style-name="ce11">
            <text:p><text:s/>976<text:s/></text:p>
          </table:table-cell>
          <table:table-cell office:value-type="float" office:value="42765681" table:style-name="ce11">
            <text:p><text:s/>42,765,68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4379697" table:style-name="ce9">
            <text:p><text:s/>14,379,697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4434182" table:style-name="ce11">
            <text:p><text:s/>14,434,18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66482" table:style-name="ce9">
            <text:p><text:s/>4,866,48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513973" table:style-name="ce11">
            <text:p><text:s/>4,513,973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6971879" table:style-name="ce9">
            <text:p><text:s/>16,971,879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6727615" table:style-name="ce11">
            <text:p><text:s/>16,727,61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57897" table:style-name="ce9">
            <text:p><text:s/>5,757,897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412313" table:style-name="ce11">
            <text:p><text:s/>5,412,313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23769" table:style-name="ce9">
            <text:p><text:s/>2,723,769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568972" table:style-name="ce11">
            <text:p><text:s/>2,568,97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570640" table:style-name="ce9">
            <text:p><text:s/>6,570,640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249220" table:style-name="ce11">
            <text:p><text:s/>6,249,22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818297" table:style-name="ce9">
            <text:p><text:s/>6,818,297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7923248" table:style-name="ce11">
            <text:p><text:s/>7,923,2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170963" table:style-name="ce9">
            <text:p><text:s/>9,170,963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078764" table:style-name="ce11">
            <text:p><text:s/>9,078,7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634461" table:style-name="ce9">
            <text:p><text:s/>11,634,461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432924" table:style-name="ce11">
            <text:p><text:s/>11,432,9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20479954" table:style-name="ce9">
            <text:p><text:s/>20,479,954<text:s/></text:p>
          </table:table-cell>
          <table:table-cell table:style-name="ce9"/>
          <table:table-cell office:value-type="float" office:value="448" table:style-name="ce11">
            <text:p><text:s/>448<text:s/></text:p>
          </table:table-cell>
          <table:table-cell office:value-type="float" office:value="19439277" table:style-name="ce11">
            <text:p><text:s/>19,439,277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6555935" table:style-name="ce9">
            <text:p><text:s/>16,555,935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6577170" table:style-name="ce11">
            <text:p><text:s/>16,577,17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186637" table:style-name="ce9">
            <text:p><text:s/>13,186,637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394476" table:style-name="ce11">
            <text:p><text:s/>12,394,4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34984" table:style-name="ce9">
            <text:p><text:s/>4,134,98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3990240" table:style-name="ce11">
            <text:p><text:s/>3,990,24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55752" table:style-name="ce9">
            <text:p><text:s/>1,255,75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486560" table:style-name="ce11">
            <text:p><text:s/>1,486,5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13696" table:style-name="ce9">
            <text:p><text:s/>813,69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66264" table:style-name="ce11">
            <text:p><text:s/>966,2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93945" table:style-name="ce9">
            <text:p><text:s/>4,493,945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316661" table:style-name="ce11">
            <text:p><text:s/>5,316,66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35704" table:style-name="ce9">
            <text:p><text:s/>2,635,70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58160" table:style-name="ce11">
            <text:p><text:s/>2,858,1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69461" table:style-name="ce9">
            <text:p><text:s/>6,369,461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6678875" table:style-name="ce11">
            <text:p><text:s/>6,678,87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45354308" table:style-name="ce9">
            <text:p><text:s/>45,354,308<text:s/></text:p>
          </table:table-cell>
          <table:table-cell table:style-name="ce9"/>
          <table:table-cell office:value-type="float" office:value="1004" table:style-name="ce11">
            <text:p><text:s/>1,004<text:s/></text:p>
          </table:table-cell>
          <table:table-cell office:value-type="float" office:value="45850270" table:style-name="ce11">
            <text:p><text:s/>45,850,27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124720" table:style-name="ce9">
            <text:p><text:s/>5,124,720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390736" table:style-name="ce11">
            <text:p><text:s/>5,390,73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98256" table:style-name="ce9">
            <text:p><text:s/>1,298,256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457704" table:style-name="ce11">
            <text:p><text:s/>457,7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86640" table:style-name="ce9">
            <text:p><text:s/>3,086,64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63584" table:style-name="ce11">
            <text:p><text:s/>2,863,5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74832" table:style-name="ce9">
            <text:p><text:s/>3,074,83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24984" table:style-name="ce11">
            <text:p><text:s/>3,224,9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64320" table:style-name="ce9">
            <text:p><text:s/>3,364,32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07360" table:style-name="ce11">
            <text:p><text:s/>5,007,3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77760" table:style-name="ce9">
            <text:p><text:s/>1,877,76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21776" table:style-name="ce11">
            <text:p><text:s/>3,121,7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77988" table:style-name="ce9">
            <text:p><text:s/>3,677,98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96232" table:style-name="ce11">
            <text:p><text:s/>3,696,2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163392" table:style-name="ce9">
            <text:p><text:s/>7,163,39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898164" table:style-name="ce11">
            <text:p><text:s/>6,898,16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10992" table:style-name="ce9">
            <text:p><text:s/>4,010,9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13228" table:style-name="ce11">
            <text:p><text:s/>2,313,2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989736" table:style-name="ce11">
            <text:p><text:s/>989,73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128744" table:style-name="ce9">
            <text:p><text:s/>8,128,744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532476" table:style-name="ce11">
            <text:p><text:s/>8,532,47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60672" table:style-name="ce9">
            <text:p><text:s/>7,260,67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685608" table:style-name="ce11">
            <text:p><text:s/>6,685,6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11296" table:style-name="ce9">
            <text:p><text:s/>3,611,29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87824" table:style-name="ce11">
            <text:p><text:s/>3,187,82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396487" table:style-name="ce9">
            <text:p><text:s/>9,396,487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9882024" table:style-name="ce11">
            <text:p><text:s/>9,882,0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18600" table:style-name="ce9">
            <text:p><text:s/>3,618,60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14200" table:style-name="ce11">
            <text:p><text:s/>3,814,2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39052" table:style-name="ce9">
            <text:p><text:s/>3,039,05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79960" table:style-name="ce11">
            <text:p><text:s/>2,979,9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648644" table:style-name="ce9">
            <text:p><text:s/>1,648,64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56728" table:style-name="ce11">
            <text:p><text:s/>856,7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590508" table:style-name="ce9">
            <text:p><text:s/>7,590,508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510352" table:style-name="ce11">
            <text:p><text:s/>7,510,3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72384" table:style-name="ce9">
            <text:p><text:s/>2,472,38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26416" table:style-name="ce11">
            <text:p><text:s/>2,026,4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04116" table:style-name="ce9">
            <text:p><text:s/>3,204,1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26176" table:style-name="ce11">
            <text:p><text:s/>2,926,17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5416666" table:style-name="ce9">
            <text:p><text:s/>15,416,666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3945703" table:style-name="ce11">
            <text:p><text:s/>13,945,703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19923561" table:style-name="ce9">
            <text:p><text:s/>19,923,561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19553196" table:style-name="ce11">
            <text:p><text:s/>19,553,19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4752028" table:style-name="ce9">
            <text:p><text:s/>4,752,02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269465" table:style-name="ce11">
            <text:p><text:s/>4,269,465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21" table:style-name="ce9">
            <text:p><text:s/>821<text:s/></text:p>
          </table:table-cell>
          <table:table-cell office:value-type="float" office:value="35227175" table:style-name="ce9">
            <text:p><text:s/>35,227,175<text:s/></text:p>
          </table:table-cell>
          <table:table-cell table:style-name="ce9"/>
          <table:table-cell office:value-type="float" office:value="843" table:style-name="ce11">
            <text:p><text:s/>843<text:s/></text:p>
          </table:table-cell>
          <table:table-cell office:value-type="float" office:value="34340948" table:style-name="ce11">
            <text:p><text:s/>34,340,9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345466" table:style-name="ce9">
            <text:p><text:s/>8,345,466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243172" table:style-name="ce11">
            <text:p><text:s/>7,243,1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283139" table:style-name="ce9">
            <text:p><text:s/>10,283,139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128618" table:style-name="ce11">
            <text:p><text:s/>10,128,61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549938" table:style-name="ce9">
            <text:p><text:s/>8,549,938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860753" table:style-name="ce11">
            <text:p><text:s/>7,860,753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09807" table:style-name="ce9">
            <text:p><text:s/>3,609,807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04872" table:style-name="ce11">
            <text:p><text:s/>3,604,87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600044" table:style-name="ce9">
            <text:p><text:s/>8,600,044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706833" table:style-name="ce11">
            <text:p><text:s/>8,706,83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94688" table:style-name="ce9">
            <text:p><text:s/>3,494,68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78400" table:style-name="ce11">
            <text:p><text:s/>3,278,40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19645339" table:style-name="ce9">
            <text:p><text:s/>19,645,339<text:s/></text:p>
          </table:table-cell>
          <table:table-cell table:style-name="ce9"/>
          <table:table-cell office:value-type="float" office:value="446" table:style-name="ce11">
            <text:p><text:s/>446<text:s/></text:p>
          </table:table-cell>
          <table:table-cell office:value-type="float" office:value="19341554" table:style-name="ce11">
            <text:p><text:s/>19,341,55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21861847" table:style-name="ce9">
            <text:p><text:s/>21,861,847<text:s/></text:p>
          </table:table-cell>
          <table:table-cell table:style-name="ce9"/>
          <table:table-cell office:value-type="float" office:value="496" table:style-name="ce11">
            <text:p><text:s/>496<text:s/></text:p>
          </table:table-cell>
          <table:table-cell office:value-type="float" office:value="22313928" table:style-name="ce11">
            <text:p><text:s/>22,313,9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433359" table:style-name="ce9">
            <text:p><text:s/>10,433,359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9703022" table:style-name="ce11">
            <text:p><text:s/>9,703,02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605042" table:style-name="ce9">
            <text:p><text:s/>12,605,042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3535059" table:style-name="ce11">
            <text:p><text:s/>13,535,05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373509" table:style-name="ce9">
            <text:p><text:s/>7,373,509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124973" table:style-name="ce11">
            <text:p><text:s/>8,124,97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89431" table:style-name="ce9">
            <text:p><text:s/>6,389,431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663902" table:style-name="ce11">
            <text:p><text:s/>3,663,90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556732" table:style-name="ce9">
            <text:p><text:s/>10,556,732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516728" table:style-name="ce11">
            <text:p><text:s/>10,516,7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7494352" table:style-name="ce9">
            <text:p><text:s/>17,494,352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7801413" table:style-name="ce11">
            <text:p><text:s/>17,801,41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21013" table:style-name="ce9">
            <text:p><text:s/>4,121,013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068259" table:style-name="ce11">
            <text:p><text:s/>4,068,25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33404" table:style-name="ce9">
            <text:p><text:s/>1,033,40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18604" table:style-name="ce11">
            <text:p><text:s/>1,318,6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80066" table:style-name="ce9">
            <text:p><text:s/>3,980,06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89559" table:style-name="ce11">
            <text:p><text:s/>3,589,559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69132" table:style-name="ce9">
            <text:p><text:s/>3,169,13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37668" table:style-name="ce11">
            <text:p><text:s/>3,237,6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66512" table:style-name="ce9">
            <text:p><text:s/>1,666,51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91696" table:style-name="ce11">
            <text:p><text:s/>1,791,6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1552" table:style-name="ce9">
            <text:p><text:s/>2,331,5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82896" table:style-name="ce11">
            <text:p><text:s/>2,182,89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16408" table:style-name="ce9">
            <text:p><text:s/>2,416,40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85152" table:style-name="ce11">
            <text:p><text:s/>2,185,1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796204" table:style-name="ce9">
            <text:p><text:s/>7,796,204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036902" table:style-name="ce11">
            <text:p><text:s/>8,036,90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69030" table:style-name="ce9">
            <text:p><text:s/>6,269,030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336368" table:style-name="ce11">
            <text:p><text:s/>6,336,3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21894" table:style-name="ce9">
            <text:p><text:s/>6,021,89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286411" table:style-name="ce11">
            <text:p><text:s/>5,286,411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68672" table:style-name="ce9">
            <text:p><text:s/>3,768,67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756488" table:style-name="ce11">
            <text:p><text:s/>3,756,4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55536" table:style-name="ce9">
            <text:p><text:s/>6,955,536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084632" table:style-name="ce11">
            <text:p><text:s/>7,084,6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28632" table:style-name="ce9">
            <text:p><text:s/>2,228,6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86332" table:style-name="ce11">
            <text:p><text:s/>2,486,3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008636" table:style-name="ce9">
            <text:p><text:s/>6,008,636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24376" table:style-name="ce11">
            <text:p><text:s/>6,124,3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85856" table:style-name="ce9">
            <text:p><text:s/>7,385,856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372420" table:style-name="ce11">
            <text:p><text:s/>7,372,4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99528" table:style-name="ce9">
            <text:p><text:s/>3,399,52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19576" table:style-name="ce11">
            <text:p><text:s/>3,219,5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95120" table:style-name="ce9">
            <text:p><text:s/>3,195,1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54740" table:style-name="ce11">
            <text:p><text:s/>2,854,7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43176" table:style-name="ce9">
            <text:p><text:s/>4,543,17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34128" table:style-name="ce11">
            <text:p><text:s/>4,234,12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78568" table:style-name="ce9">
            <text:p><text:s/>3,578,56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66568" table:style-name="ce11">
            <text:p><text:s/>3,366,5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13528" table:style-name="ce9">
            <text:p><text:s/>2,913,52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95188" table:style-name="ce11">
            <text:p><text:s/>2,995,18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11121" table:style-name="ce9">
            <text:p><text:s/>4,411,121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271144" table:style-name="ce11">
            <text:p><text:s/>4,271,14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87632" table:style-name="ce9">
            <text:p><text:s/>2,187,63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76308" table:style-name="ce11">
            <text:p><text:s/>1,776,3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61136" table:style-name="ce9">
            <text:p><text:s/>3,061,13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90532" table:style-name="ce11">
            <text:p><text:s/>2,990,5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43044" table:style-name="ce9">
            <text:p><text:s/>3,043,04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72384" table:style-name="ce11">
            <text:p><text:s/>2,872,38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06100" table:style-name="ce9">
            <text:p><text:s/>3,006,10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50656" table:style-name="ce11">
            <text:p><text:s/>2,750,6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77612" table:style-name="ce9">
            <text:p><text:s/>4,477,61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68620" table:style-name="ce11">
            <text:p><text:s/>3,868,6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83496" table:style-name="ce9">
            <text:p><text:s/>3,783,49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72812" table:style-name="ce11">
            <text:p><text:s/>3,572,81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0700" table:style-name="ce9">
            <text:p><text:s/>2,490,70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81784" table:style-name="ce11">
            <text:p><text:s/>2,481,7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42312" table:style-name="ce9">
            <text:p><text:s/>2,742,31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27152" table:style-name="ce11">
            <text:p><text:s/>2,527,1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27152" table:style-name="ce9">
            <text:p><text:s/>2,527,1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76784" table:style-name="ce11">
            <text:p><text:s/>2,276,7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66876" table:style-name="ce9">
            <text:p><text:s/>3,966,87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00560" table:style-name="ce11">
            <text:p><text:s/>3,900,5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3084657" table:style-name="ce9">
            <text:p><text:s/>13,084,657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875131" table:style-name="ce11">
            <text:p><text:s/>13,875,13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181804" table:style-name="ce9">
            <text:p><text:s/>4,181,80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4594632" table:style-name="ce11">
            <text:p><text:s/>4,594,6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93460" table:style-name="ce9">
            <text:p><text:s/>2,193,46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83580" table:style-name="ce11">
            <text:p><text:s/>2,483,5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483690" table:style-name="ce9">
            <text:p><text:s/>8,483,690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573920" table:style-name="ce11">
            <text:p><text:s/>7,573,9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74304" table:style-name="ce9">
            <text:p><text:s/>4,674,30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43664" table:style-name="ce11">
            <text:p><text:s/>4,343,6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21488" table:style-name="ce9">
            <text:p><text:s/>3,421,488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37840" table:style-name="ce11">
            <text:p><text:s/>4,937,8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8975208" table:style-name="ce9">
            <text:p><text:s/>8,975,208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9886651" table:style-name="ce11">
            <text:p><text:s/>9,886,65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30736428" table:style-name="ce9">
            <text:p><text:s/>30,736,428<text:s/></text:p>
          </table:table-cell>
          <table:table-cell table:style-name="ce9"/>
          <table:table-cell office:value-type="float" office:value="682" table:style-name="ce11">
            <text:p><text:s/>682<text:s/></text:p>
          </table:table-cell>
          <table:table-cell office:value-type="float" office:value="29875514" table:style-name="ce11">
            <text:p><text:s/>29,875,51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52924" table:style-name="ce9">
            <text:p><text:s/>2,552,9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23006" table:style-name="ce11">
            <text:p><text:s/>2,623,00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715347" table:style-name="ce9">
            <text:p><text:s/>6,715,347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835677" table:style-name="ce11">
            <text:p><text:s/>6,835,67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5975888" table:style-name="ce9">
            <text:p><text:s/>15,975,888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4889659" table:style-name="ce11">
            <text:p><text:s/>14,889,65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97376" table:style-name="ce9">
            <text:p><text:s/>3,997,37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33091" table:style-name="ce11">
            <text:p><text:s/>4,533,09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765360" table:style-name="ce9">
            <text:p><text:s/>5,765,36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528209" table:style-name="ce11">
            <text:p><text:s/>5,528,20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906933" table:style-name="ce9">
            <text:p><text:s/>10,906,933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0537330" table:style-name="ce11">
            <text:p><text:s/>10,537,33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26347783" table:style-name="ce9">
            <text:p><text:s/>26,347,783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5974730" table:style-name="ce11">
            <text:p><text:s/>25,974,73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3761775" table:style-name="ce9">
            <text:p><text:s/>13,761,775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248346" table:style-name="ce11">
            <text:p><text:s/>12,248,34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147224" table:style-name="ce9">
            <text:p><text:s/>7,147,22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337440" table:style-name="ce11">
            <text:p><text:s/>6,337,4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264708" table:style-name="ce9">
            <text:p><text:s/>4,264,70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317700" table:style-name="ce11">
            <text:p><text:s/>5,317,7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20441502" table:style-name="ce9">
            <text:p><text:s/>20,441,502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19897860" table:style-name="ce11">
            <text:p><text:s/>19,897,8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3745266" table:style-name="ce11">
            <text:p><text:s/>13,745,26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605495" table:style-name="ce9">
            <text:p><text:s/>8,605,495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255426" table:style-name="ce11">
            <text:p><text:s/>8,255,42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556828" table:style-name="ce9">
            <text:p><text:s/>6,556,828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759114" table:style-name="ce11">
            <text:p><text:s/>6,759,11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299727" table:style-name="ce9">
            <text:p><text:s/>12,299,727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588875" table:style-name="ce11">
            <text:p><text:s/>11,588,875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30944" table:style-name="ce9">
            <text:p><text:s/>1,130,94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478924" table:style-name="ce11">
            <text:p><text:s/>1,478,9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28872" table:style-name="ce9">
            <text:p><text:s/>2,528,87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04028" table:style-name="ce11">
            <text:p><text:s/>2,404,02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87824" table:style-name="ce9">
            <text:p><text:s/>2,387,8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88603" table:style-name="ce11">
            <text:p><text:s/>2,488,60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96344" table:style-name="ce9">
            <text:p><text:s/>2,296,3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74940" table:style-name="ce11">
            <text:p><text:s/>2,674,9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47892" table:style-name="ce9">
            <text:p><text:s/>2,047,89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571344" table:style-name="ce11">
            <text:p><text:s/>1,571,3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87536" table:style-name="ce9">
            <text:p><text:s/>2,287,5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69460" table:style-name="ce11">
            <text:p><text:s/>2,169,4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89272" table:style-name="ce9">
            <text:p><text:s/>5,989,272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255288" table:style-name="ce11">
            <text:p><text:s/>6,255,2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41848" table:style-name="ce9">
            <text:p><text:s/>741,84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41624" table:style-name="ce11">
            <text:p><text:s/>741,6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24508" table:style-name="ce9">
            <text:p><text:s/>5,624,50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071072" table:style-name="ce11">
            <text:p><text:s/>5,071,0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480348" table:style-name="ce9">
            <text:p><text:s/>1,480,34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189896" table:style-name="ce11">
            <text:p><text:s/>3,189,8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998636" table:style-name="ce9">
            <text:p><text:s/>9,998,636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303884" table:style-name="ce11">
            <text:p><text:s/>9,303,88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170576" table:style-name="ce9">
            <text:p><text:s/>8,170,576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7944092" table:style-name="ce11">
            <text:p><text:s/>7,944,0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56048" table:style-name="ce9">
            <text:p><text:s/>456,048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27008" table:style-name="ce11">
            <text:p><text:s/>427,00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38808" table:style-name="ce9">
            <text:p><text:s/>4,538,80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25832" table:style-name="ce11">
            <text:p><text:s/>4,325,83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94968" table:style-name="ce9">
            <text:p><text:s/>2,394,96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67152" table:style-name="ce11">
            <text:p><text:s/>2,267,15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45256" table:style-name="ce9">
            <text:p><text:s/>4,745,25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635720" table:style-name="ce11">
            <text:p><text:s/>4,635,7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36684" table:style-name="ce9">
            <text:p><text:s/>2,036,68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30572" table:style-name="ce11">
            <text:p><text:s/>2,130,5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68972" table:style-name="ce9">
            <text:p><text:s/>4,868,97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597236" table:style-name="ce11">
            <text:p><text:s/>4,597,23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33660" table:style-name="ce9">
            <text:p><text:s/>3,733,66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97812" table:style-name="ce11">
            <text:p><text:s/>3,897,8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705819" table:style-name="ce9">
            <text:p><text:s/>13,705,819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247117" table:style-name="ce11">
            <text:p><text:s/>13,247,11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46" table:style-name="ce9">
            <text:p><text:s/>1,346<text:s/></text:p>
          </table:table-cell>
          <table:table-cell office:value-type="float" office:value="62145050" table:style-name="ce9">
            <text:p><text:s/>62,145,050<text:s/></text:p>
          </table:table-cell>
          <table:table-cell table:style-name="ce9"/>
          <table:table-cell office:value-type="float" office:value="1365" table:style-name="ce11">
            <text:p><text:s/>1,365<text:s/></text:p>
          </table:table-cell>
          <table:table-cell office:value-type="float" office:value="60882682" table:style-name="ce11">
            <text:p><text:s/>60,882,68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6059217" table:style-name="ce9">
            <text:p><text:s/>16,059,217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7298081" table:style-name="ce11">
            <text:p><text:s/>17,298,08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33864" table:style-name="ce9">
            <text:p><text:s/>6,433,86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197200" table:style-name="ce11">
            <text:p><text:s/>6,197,20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48308" table:style-name="ce9">
            <text:p><text:s/>5,548,30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234671" table:style-name="ce11">
            <text:p><text:s/>6,234,67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904176" table:style-name="ce9">
            <text:p><text:s/>3,904,17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369704" table:style-name="ce11">
            <text:p><text:s/>4,369,7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46804" table:style-name="ce9">
            <text:p><text:s/>5,146,80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01973" table:style-name="ce11">
            <text:p><text:s/>5,101,97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870037" table:style-name="ce9">
            <text:p><text:s/>6,870,037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147507" table:style-name="ce11">
            <text:p><text:s/>6,147,507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508326" table:style-name="ce9">
            <text:p><text:s/>12,508,326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241655" table:style-name="ce11">
            <text:p><text:s/>12,241,65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682395" table:style-name="ce9">
            <text:p><text:s/>7,682,395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647695" table:style-name="ce11">
            <text:p><text:s/>7,647,69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040876" table:style-name="ce9">
            <text:p><text:s/>13,040,876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1848852" table:style-name="ce11">
            <text:p><text:s/>11,848,8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781819" table:style-name="ce9">
            <text:p><text:s/>12,781,819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124695" table:style-name="ce11">
            <text:p><text:s/>12,124,695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9269233" table:style-name="ce9">
            <text:p><text:s/>19,269,233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19043517" table:style-name="ce11">
            <text:p><text:s/>19,043,51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33856423" table:style-name="ce9">
            <text:p><text:s/>33,856,423<text:s/></text:p>
          </table:table-cell>
          <table:table-cell table:style-name="ce9"/>
          <table:table-cell office:value-type="float" office:value="665" table:style-name="ce11">
            <text:p><text:s/>665<text:s/></text:p>
          </table:table-cell>
          <table:table-cell office:value-type="float" office:value="30011544" table:style-name="ce11">
            <text:p><text:s/>30,011,5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142815" table:style-name="ce9">
            <text:p><text:s/>8,142,815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472273" table:style-name="ce11">
            <text:p><text:s/>8,472,27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87064" table:style-name="ce9">
            <text:p><text:s/>4,487,06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63344" table:style-name="ce11">
            <text:p><text:s/>3,763,3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44519" table:style-name="ce9">
            <text:p><text:s/>2,644,519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89504" table:style-name="ce11">
            <text:p><text:s/>3,489,5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84616" table:style-name="ce9">
            <text:p><text:s/>3,884,61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23736" table:style-name="ce11">
            <text:p><text:s/>3,923,7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54200" table:style-name="ce9">
            <text:p><text:s/>4,354,20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02500" table:style-name="ce11">
            <text:p><text:s/>4,202,5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75560" table:style-name="ce9">
            <text:p><text:s/>1,975,56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51820" table:style-name="ce11">
            <text:p><text:s/>1,951,8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67484" table:style-name="ce9">
            <text:p><text:s/>667,484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28044" table:style-name="ce11">
            <text:p><text:s/>728,0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59625" table:style-name="ce9">
            <text:p><text:s/>3,859,625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56727" table:style-name="ce11">
            <text:p><text:s/>4,056,72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43528" table:style-name="ce9">
            <text:p><text:s/>1,443,52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32280" table:style-name="ce11">
            <text:p><text:s/>1,232,2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54012" table:style-name="ce9">
            <text:p><text:s/>3,954,01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22960" table:style-name="ce11">
            <text:p><text:s/>3,622,96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15656" table:style-name="ce9">
            <text:p><text:s/>1,615,65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99280" table:style-name="ce11">
            <text:p><text:s/>2,699,2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596664" table:style-name="ce9">
            <text:p><text:s/>4,596,66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03472" table:style-name="ce11">
            <text:p><text:s/>4,803,4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589500" table:style-name="ce9">
            <text:p><text:s/>11,589,500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594140" table:style-name="ce11">
            <text:p><text:s/>11,594,1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37416" table:style-name="ce9">
            <text:p><text:s/>1,537,41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56976" table:style-name="ce11">
            <text:p><text:s/>1,556,9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35760" table:style-name="ce9">
            <text:p><text:s/>2,735,76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87012" table:style-name="ce11">
            <text:p><text:s/>2,887,0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51352" table:style-name="ce9">
            <text:p><text:s/>1,451,35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26168" table:style-name="ce11">
            <text:p><text:s/>1,326,16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445968" table:style-name="ce11">
            <text:p><text:s/>445,96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3516888" table:style-name="ce9">
            <text:p><text:s/>3,516,88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36688" table:style-name="ce11">
            <text:p><text:s/>2,636,6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28624" table:style-name="ce9">
            <text:p><text:s/>3,528,62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95128" table:style-name="ce11">
            <text:p><text:s/>3,595,1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23948" table:style-name="ce9">
            <text:p><text:s/>3,323,94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49192" table:style-name="ce11">
            <text:p><text:s/>3,349,1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12480" table:style-name="ce9">
            <text:p><text:s/>2,112,48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71648" table:style-name="ce11">
            <text:p><text:s/>1,971,6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62660" table:style-name="ce9">
            <text:p><text:s/>3,962,66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15532" table:style-name="ce11">
            <text:p><text:s/>3,715,53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44760" table:style-name="ce9">
            <text:p><text:s/>3,344,76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93768" table:style-name="ce11">
            <text:p><text:s/>3,193,7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00256" table:style-name="ce9">
            <text:p><text:s/>2,300,25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02456" table:style-name="ce11">
            <text:p><text:s/>2,202,45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25436" table:style-name="ce9">
            <text:p><text:s/>2,225,43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55188" table:style-name="ce11">
            <text:p><text:s/>2,055,1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12248" table:style-name="ce9">
            <text:p><text:s/>1,312,24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50240" table:style-name="ce11">
            <text:p><text:s/>1,350,2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88856" table:style-name="ce9">
            <text:p><text:s/>2,488,85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32584" table:style-name="ce11">
            <text:p><text:s/>2,832,5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70248" table:style-name="ce9">
            <text:p><text:s/>5,070,24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53244" table:style-name="ce11">
            <text:p><text:s/>4,853,24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33468" table:style-name="ce9">
            <text:p><text:s/>5,633,46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554844" table:style-name="ce11">
            <text:p><text:s/>5,554,84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52088" table:style-name="ce9">
            <text:p><text:s/>1,952,0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39864" table:style-name="ce11">
            <text:p><text:s/>2,139,8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09784" table:style-name="ce9">
            <text:p><text:s/>809,784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61128" table:style-name="ce11">
            <text:p><text:s/>661,1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613809" table:style-name="ce9">
            <text:p><text:s/>11,613,809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191233" table:style-name="ce11">
            <text:p><text:s/>12,191,23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22984" table:style-name="ce9">
            <text:p><text:s/>622,98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09480" table:style-name="ce11">
            <text:p><text:s/>1,209,4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666095" table:style-name="ce9">
            <text:p><text:s/>8,666,095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425560" table:style-name="ce11">
            <text:p><text:s/>8,425,5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9539927" table:style-name="ce9">
            <text:p><text:s/>9,539,927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0943130" table:style-name="ce11">
            <text:p><text:s/>10,943,13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54040" table:style-name="ce9">
            <text:p><text:s/>1,154,04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61864" table:style-name="ce11">
            <text:p><text:s/>1,161,8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01960" table:style-name="ce9">
            <text:p><text:s/>801,960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32032" table:style-name="ce11">
            <text:p><text:s/>532,03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76040" table:style-name="ce11">
            <text:p><text:s/>176,040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10932" table:style-name="ce9">
            <text:p><text:s/>4,910,93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75032" table:style-name="ce11">
            <text:p><text:s/>4,375,03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15972" table:style-name="ce9">
            <text:p><text:s/>1,315,97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64928" table:style-name="ce11">
            <text:p><text:s/>1,264,92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26168" table:style-name="ce9">
            <text:p><text:s/>1,326,16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77924" table:style-name="ce11">
            <text:p><text:s/>1,577,9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22364" table:style-name="ce9">
            <text:p><text:s/>2,522,36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21408" table:style-name="ce11">
            <text:p><text:s/>2,621,4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6:56:39Z</dc:date>
    <meta:print-date>2005-04-29T07:29:46Z</meta:print-date>
  </office:meta>
</office:document-meta>
</file>