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3年10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.資料來源：截至103年12月0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。103年起不含受刑人之醫療服務費用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2年10月</text:p>
          </table:table-cell>
          <table:table-cell table:style-name="ce21"/>
          <table:table-cell table:style-name="ce35"/>
          <table:table-cell office:value-type="string" table:style-name="ce34">
            <text:p>103年10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全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25044502" table:style-name="ce9">
            <text:p><text:s/>25,044,502<text:s/></text:p>
          </table:table-cell>
          <table:table-cell table:style-name="ce9"/>
          <table:table-cell office:value-type="float" office:value="609" table:style-name="ce11">
            <text:p><text:s/>609<text:s/></text:p>
          </table:table-cell>
          <table:table-cell office:value-type="float" office:value="25676747" table:style-name="ce11">
            <text:p><text:s/>25,676,74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214442" table:style-name="ce9">
            <text:p><text:s/>13,214,442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3597998" table:style-name="ce11">
            <text:p><text:s/>13,597,99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7572232" table:style-name="ce9">
            <text:p><text:s/>17,572,232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6871416" table:style-name="ce11">
            <text:p><text:s/>16,871,41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6615492" table:style-name="ce9">
            <text:p><text:s/>16,615,492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6723664" table:style-name="ce11">
            <text:p><text:s/>16,723,6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28361690" table:style-name="ce9">
            <text:p><text:s/>28,361,690<text:s/></text:p>
          </table:table-cell>
          <table:table-cell table:style-name="ce9"/>
          <table:table-cell office:value-type="float" office:value="634" table:style-name="ce11">
            <text:p><text:s/>634<text:s/></text:p>
          </table:table-cell>
          <table:table-cell office:value-type="float" office:value="28000338" table:style-name="ce11">
            <text:p><text:s/>28,000,33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29661827" table:style-name="ce9">
            <text:p><text:s/>29,661,827<text:s/></text:p>
          </table:table-cell>
          <table:table-cell table:style-name="ce9"/>
          <table:table-cell office:value-type="float" office:value="643" table:style-name="ce11">
            <text:p><text:s/>643<text:s/></text:p>
          </table:table-cell>
          <table:table-cell office:value-type="float" office:value="29786607" table:style-name="ce11">
            <text:p><text:s/>29,786,60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0931622" table:style-name="ce9">
            <text:p><text:s/>20,931,622<text:s/></text:p>
          </table:table-cell>
          <table:table-cell table:style-name="ce9"/>
          <table:table-cell office:value-type="float" office:value="452" table:style-name="ce11">
            <text:p><text:s/>452<text:s/></text:p>
          </table:table-cell>
          <table:table-cell office:value-type="float" office:value="21792030" table:style-name="ce11">
            <text:p><text:s/>21,792,03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7384086" table:style-name="ce9">
            <text:p><text:s/>17,384,086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6444959" table:style-name="ce11">
            <text:p><text:s/>16,444,959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01" table:style-name="ce9">
            <text:p><text:s/>701<text:s/></text:p>
          </table:table-cell>
          <table:table-cell office:value-type="float" office:value="32029128" table:style-name="ce9">
            <text:p><text:s/>32,029,128<text:s/></text:p>
          </table:table-cell>
          <table:table-cell table:style-name="ce9"/>
          <table:table-cell office:value-type="float" office:value="712" table:style-name="ce11">
            <text:p><text:s/>712<text:s/></text:p>
          </table:table-cell>
          <table:table-cell office:value-type="float" office:value="32934497" table:style-name="ce11">
            <text:p><text:s/>32,934,49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277392" table:style-name="ce9">
            <text:p><text:s/>7,277,392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386266" table:style-name="ce11">
            <text:p><text:s/>7,386,26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114175" table:style-name="ce9">
            <text:p><text:s/>10,114,175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364677" table:style-name="ce11">
            <text:p><text:s/>10,364,67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067484" table:style-name="ce9">
            <text:p><text:s/>9,067,484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986095" table:style-name="ce11">
            <text:p><text:s/>8,986,09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805744" table:style-name="ce9">
            <text:p><text:s/>7,805,744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233736" table:style-name="ce11">
            <text:p><text:s/>7,233,73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90996" table:style-name="ce9">
            <text:p><text:s/>2,090,99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15984" table:style-name="ce11">
            <text:p><text:s/>2,315,9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624088" table:style-name="ce9">
            <text:p><text:s/>7,624,08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470392" table:style-name="ce11">
            <text:p><text:s/>7,470,39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829836" table:style-name="ce9">
            <text:p><text:s/>11,829,836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523346" table:style-name="ce11">
            <text:p><text:s/>11,523,34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23472" table:style-name="ce11">
            <text:p><text:s/>23,472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25185683" table:style-name="ce9">
            <text:p><text:s/>25,185,683<text:s/></text:p>
          </table:table-cell>
          <table:table-cell table:style-name="ce9"/>
          <table:table-cell office:value-type="float" office:value="541" table:style-name="ce11">
            <text:p><text:s/>541<text:s/></text:p>
          </table:table-cell>
          <table:table-cell office:value-type="float" office:value="25275835" table:style-name="ce11">
            <text:p><text:s/>25,275,83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2654330" table:style-name="ce9">
            <text:p><text:s/>22,654,330<text:s/></text:p>
          </table:table-cell>
          <table:table-cell table:style-name="ce9"/>
          <table:table-cell office:value-type="float" office:value="496" table:style-name="ce11">
            <text:p><text:s/>496<text:s/></text:p>
          </table:table-cell>
          <table:table-cell office:value-type="float" office:value="22437567" table:style-name="ce11">
            <text:p><text:s/>22,437,56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323096" table:style-name="ce9">
            <text:p><text:s/>10,323,096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517930" table:style-name="ce11">
            <text:p><text:s/>10,517,93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925684" table:style-name="ce9">
            <text:p><text:s/>11,925,684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2043498" table:style-name="ce11">
            <text:p><text:s/>12,043,49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111471" table:style-name="ce9">
            <text:p><text:s/>10,111,471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2267214" table:style-name="ce11">
            <text:p><text:s/>12,267,21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048775" table:style-name="ce9">
            <text:p><text:s/>13,048,775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3100406" table:style-name="ce11">
            <text:p><text:s/>13,100,40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3806883" table:style-name="ce9">
            <text:p><text:s/>13,806,883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5725959" table:style-name="ce11">
            <text:p><text:s/>15,725,95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6575136" table:style-name="ce9">
            <text:p><text:s/>16,575,136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7100503" table:style-name="ce11">
            <text:p><text:s/>17,100,50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5068007" table:style-name="ce9">
            <text:p><text:s/>15,068,007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5458535" table:style-name="ce11">
            <text:p><text:s/>15,458,53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18116" table:style-name="ce9">
            <text:p><text:s/>2,318,11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78980" table:style-name="ce11">
            <text:p><text:s/>2,378,9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52060" table:style-name="ce9">
            <text:p><text:s/>3,552,06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323087" table:style-name="ce11">
            <text:p><text:s/>4,323,08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5600" table:style-name="ce9">
            <text:p><text:s/>65,6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17300" table:style-name="ce11">
            <text:p><text:s/>217,3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574596" table:style-name="ce9">
            <text:p><text:s/>5,574,596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367203" table:style-name="ce11">
            <text:p><text:s/>7,367,20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65537" table:style-name="ce9">
            <text:p><text:s/>2,065,537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348956" table:style-name="ce11">
            <text:p><text:s/>2,348,9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19588" table:style-name="ce9">
            <text:p><text:s/>2,519,58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05500" table:style-name="ce11">
            <text:p><text:s/>3,005,5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48416" table:style-name="ce9">
            <text:p><text:s/>1,048,416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89736" table:style-name="ce11">
            <text:p><text:s/>989,73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66520" table:style-name="ce9">
            <text:p><text:s/>3,266,52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19576" table:style-name="ce11">
            <text:p><text:s/>3,219,57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13456" table:style-name="ce9">
            <text:p><text:s/>1,713,45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869936" table:style-name="ce11">
            <text:p><text:s/>1,869,9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0048956" table:style-name="ce9">
            <text:p><text:s/>10,048,956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10322428" table:style-name="ce11">
            <text:p><text:s/>10,322,4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79788" table:style-name="ce9">
            <text:p><text:s/>3,679,78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67432" table:style-name="ce11">
            <text:p><text:s/>3,967,4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89004" table:style-name="ce9">
            <text:p><text:s/>5,089,00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40968" table:style-name="ce11">
            <text:p><text:s/>5,040,96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96528" table:style-name="ce9">
            <text:p><text:s/>2,496,52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65912" table:style-name="ce11">
            <text:p><text:s/>2,465,91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912068" table:style-name="ce9">
            <text:p><text:s/>6,912,068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220400" table:style-name="ce11">
            <text:p><text:s/>7,220,4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32040" table:style-name="ce9">
            <text:p><text:s/>2,132,04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249400" table:style-name="ce11">
            <text:p><text:s/>2,249,4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397160" table:style-name="ce9">
            <text:p><text:s/>6,397,16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799084" table:style-name="ce11">
            <text:p><text:s/>6,799,0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86688" table:style-name="ce9">
            <text:p><text:s/>3,186,68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31488" table:style-name="ce11">
            <text:p><text:s/>3,831,4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16152" table:style-name="ce9">
            <text:p><text:s/>3,016,15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80220" table:style-name="ce11">
            <text:p><text:s/>3,380,2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74828" table:style-name="ce9">
            <text:p><text:s/>4,474,82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387448" table:style-name="ce11">
            <text:p><text:s/>4,387,4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41328" table:style-name="ce9">
            <text:p><text:s/>1,541,32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04168" table:style-name="ce11">
            <text:p><text:s/>2,304,1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00136" table:style-name="ce9">
            <text:p><text:s/>2,900,13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42604" table:style-name="ce11">
            <text:p><text:s/>2,942,6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6480" table:style-name="ce9">
            <text:p><text:s/>156,48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20048" table:style-name="ce11">
            <text:p><text:s/>220,0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17616" table:style-name="ce9">
            <text:p><text:s/>3,617,6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87788" table:style-name="ce11">
            <text:p><text:s/>2,787,7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33981" table:style-name="ce9">
            <text:p><text:s/>2,633,981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04386" table:style-name="ce11">
            <text:p><text:s/>2,704,38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09792" table:style-name="ce9">
            <text:p><text:s/>2,409,79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73608" table:style-name="ce11">
            <text:p><text:s/>2,773,6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929728" table:style-name="ce9">
            <text:p><text:s/>8,929,728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659656" table:style-name="ce11">
            <text:p><text:s/>8,659,65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49656" table:style-name="ce9">
            <text:p><text:s/>4,549,65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52692" table:style-name="ce11">
            <text:p><text:s/>4,952,6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89148" table:style-name="ce9">
            <text:p><text:s/>4,789,14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70960" table:style-name="ce11">
            <text:p><text:s/>6,070,9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13268" table:style-name="ce9">
            <text:p><text:s/>2,513,26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96172" table:style-name="ce11">
            <text:p><text:s/>2,996,1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73904" table:style-name="ce11">
            <text:p><text:s/>2,773,904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032808" table:style-name="ce9">
            <text:p><text:s/>4,032,80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463012" table:style-name="ce11">
            <text:p><text:s/>4,463,0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10316" table:style-name="ce9">
            <text:p><text:s/>2,610,31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908380" table:style-name="ce11">
            <text:p><text:s/>2,908,3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115004" table:style-name="ce9">
            <text:p><text:s/>6,115,00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678024" table:style-name="ce11">
            <text:p><text:s/>5,678,02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04856" table:style-name="ce9">
            <text:p><text:s/>5,104,85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07264" table:style-name="ce11">
            <text:p><text:s/>5,107,2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978088" table:style-name="ce9">
            <text:p><text:s/>4,978,08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219164" table:style-name="ce11">
            <text:p><text:s/>5,219,16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37180" table:style-name="ce9">
            <text:p><text:s/>4,237,18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64996" table:style-name="ce11">
            <text:p><text:s/>4,364,9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83436" table:style-name="ce9">
            <text:p><text:s/>2,683,43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46180" table:style-name="ce11">
            <text:p><text:s/>3,146,1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54772" table:style-name="ce9">
            <text:p><text:s/>1,454,77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81632" table:style-name="ce11">
            <text:p><text:s/>2,081,6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9" table:style-name="ce9">
            <text:p><text:s/>959<text:s/></text:p>
          </table:table-cell>
          <table:table-cell office:value-type="float" office:value="43890139" table:style-name="ce9">
            <text:p><text:s/>43,890,139<text:s/></text:p>
          </table:table-cell>
          <table:table-cell table:style-name="ce9"/>
          <table:table-cell office:value-type="float" office:value="975" table:style-name="ce11">
            <text:p><text:s/>975<text:s/></text:p>
          </table:table-cell>
          <table:table-cell office:value-type="float" office:value="44890146" table:style-name="ce11">
            <text:p><text:s/>44,890,14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4533825" table:style-name="ce9">
            <text:p><text:s/>14,533,825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5392018" table:style-name="ce11">
            <text:p><text:s/>15,392,01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73268" table:style-name="ce9">
            <text:p><text:s/>4,973,26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817569" table:style-name="ce11">
            <text:p><text:s/>4,817,56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7415349" table:style-name="ce9">
            <text:p><text:s/>17,415,349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7916620" table:style-name="ce11">
            <text:p><text:s/>17,916,6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14273" table:style-name="ce9">
            <text:p><text:s/>5,814,273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897622" table:style-name="ce11">
            <text:p><text:s/>5,897,62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36634" table:style-name="ce9">
            <text:p><text:s/>2,636,63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49582" table:style-name="ce11">
            <text:p><text:s/>2,949,58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17640" table:style-name="ce9">
            <text:p><text:s/>6,717,640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883188" table:style-name="ce11">
            <text:p><text:s/>6,883,18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963938" table:style-name="ce9">
            <text:p><text:s/>6,963,938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427431" table:style-name="ce11">
            <text:p><text:s/>8,427,43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834525" table:style-name="ce11">
            <text:p><text:s/>9,834,525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945354" table:style-name="ce9">
            <text:p><text:s/>11,945,354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411835" table:style-name="ce11">
            <text:p><text:s/>12,411,83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20803169" table:style-name="ce9">
            <text:p><text:s/>20,803,169<text:s/></text:p>
          </table:table-cell>
          <table:table-cell table:style-name="ce9"/>
          <table:table-cell office:value-type="float" office:value="448" table:style-name="ce11">
            <text:p><text:s/>448<text:s/></text:p>
          </table:table-cell>
          <table:table-cell office:value-type="float" office:value="20510370" table:style-name="ce11">
            <text:p><text:s/>20,510,37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7065252" table:style-name="ce9">
            <text:p><text:s/>17,065,252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7749867" table:style-name="ce11">
            <text:p><text:s/>17,749,86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3421432" table:style-name="ce9">
            <text:p><text:s/>13,421,432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3416941" table:style-name="ce11">
            <text:p><text:s/>13,416,94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95376" table:style-name="ce9">
            <text:p><text:s/>4,295,37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69704" table:style-name="ce11">
            <text:p><text:s/>4,369,7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36192" table:style-name="ce9">
            <text:p><text:s/>1,236,19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52576" table:style-name="ce11">
            <text:p><text:s/>1,752,5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48904" table:style-name="ce9">
            <text:p><text:s/>848,90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44504" table:style-name="ce11">
            <text:p><text:s/>1,044,5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70603" table:style-name="ce9">
            <text:p><text:s/>4,470,603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71367" table:style-name="ce11">
            <text:p><text:s/>5,671,36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57352" table:style-name="ce9">
            <text:p><text:s/>2,757,35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80392" table:style-name="ce11">
            <text:p><text:s/>3,080,3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617170" table:style-name="ce9">
            <text:p><text:s/>6,617,170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112302" table:style-name="ce11">
            <text:p><text:s/>7,112,30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48" table:style-name="ce9">
            <text:p><text:s/>948<text:s/></text:p>
          </table:table-cell>
          <table:table-cell office:value-type="float" office:value="46311714" table:style-name="ce9">
            <text:p><text:s/>46,311,714<text:s/></text:p>
          </table:table-cell>
          <table:table-cell table:style-name="ce9"/>
          <table:table-cell office:value-type="float" office:value="1006" table:style-name="ce11">
            <text:p><text:s/>1,006<text:s/></text:p>
          </table:table-cell>
          <table:table-cell office:value-type="float" office:value="48932735" table:style-name="ce11">
            <text:p><text:s/>48,932,73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332056" table:style-name="ce9">
            <text:p><text:s/>5,332,05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012744" table:style-name="ce11">
            <text:p><text:s/>6,012,7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39068" table:style-name="ce9">
            <text:p><text:s/>1,339,06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460524" table:style-name="ce11">
            <text:p><text:s/>460,52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77032" table:style-name="ce9">
            <text:p><text:s/>2,977,03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211752" table:style-name="ce11">
            <text:p><text:s/>3,211,7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21776" table:style-name="ce9">
            <text:p><text:s/>3,121,77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421336" table:style-name="ce11">
            <text:p><text:s/>3,421,3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06864" table:style-name="ce9">
            <text:p><text:s/>3,606,86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465064" table:style-name="ce11">
            <text:p><text:s/>5,465,0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60400" table:style-name="ce9">
            <text:p><text:s/>1,760,40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19576" table:style-name="ce11">
            <text:p><text:s/>3,219,5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886596" table:style-name="ce9">
            <text:p><text:s/>1,886,59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39772" table:style-name="ce11">
            <text:p><text:s/>4,039,7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370764" table:style-name="ce9">
            <text:p><text:s/>7,370,764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489440" table:style-name="ce11">
            <text:p><text:s/>7,489,44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32620" table:style-name="ce9">
            <text:p><text:s/>4,032,62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86072" table:style-name="ce11">
            <text:p><text:s/>2,486,07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731544" table:style-name="ce11">
            <text:p><text:s/>731,544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451184" table:style-name="ce9">
            <text:p><text:s/>8,451,184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332968" table:style-name="ce11">
            <text:p><text:s/>9,332,9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448448" table:style-name="ce9">
            <text:p><text:s/>7,448,448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550160" table:style-name="ce11">
            <text:p><text:s/>7,550,1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744492" table:style-name="ce9">
            <text:p><text:s/>3,744,49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83256" table:style-name="ce11">
            <text:p><text:s/>3,483,25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463187" table:style-name="ce9">
            <text:p><text:s/>9,463,187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404397" table:style-name="ce11">
            <text:p><text:s/>10,404,39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759432" table:style-name="ce9">
            <text:p><text:s/>3,759,43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01976" table:style-name="ce11">
            <text:p><text:s/>4,001,97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16672" table:style-name="ce9">
            <text:p><text:s/>3,016,67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98712" table:style-name="ce11">
            <text:p><text:s/>3,298,7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63224" table:style-name="ce9">
            <text:p><text:s/>3,163,224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17120" table:style-name="ce11">
            <text:p><text:s/>1,017,1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803036" table:style-name="ce9">
            <text:p><text:s/>7,803,036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8184756" table:style-name="ce11">
            <text:p><text:s/>8,184,7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36688" table:style-name="ce9">
            <text:p><text:s/>2,636,68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25928" table:style-name="ce11">
            <text:p><text:s/>2,225,92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74720" table:style-name="ce9">
            <text:p><text:s/>3,274,72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156984" table:style-name="ce11">
            <text:p><text:s/>3,156,98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0302881" table:style-name="ce9">
            <text:p><text:s/>10,302,881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7515586" table:style-name="ce11">
            <text:p><text:s/>17,515,58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20338203" table:style-name="ce9">
            <text:p><text:s/>20,338,203<text:s/></text:p>
          </table:table-cell>
          <table:table-cell table:style-name="ce9"/>
          <table:table-cell office:value-type="float" office:value="478" table:style-name="ce11">
            <text:p><text:s/>478<text:s/></text:p>
          </table:table-cell>
          <table:table-cell office:value-type="float" office:value="20907647" table:style-name="ce11">
            <text:p><text:s/>20,907,64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4868779" table:style-name="ce9">
            <text:p><text:s/>4,868,779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488031" table:style-name="ce11">
            <text:p><text:s/>4,488,031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18" table:style-name="ce9">
            <text:p><text:s/>818<text:s/></text:p>
          </table:table-cell>
          <table:table-cell office:value-type="float" office:value="35883805" table:style-name="ce9">
            <text:p><text:s/>35,883,805<text:s/></text:p>
          </table:table-cell>
          <table:table-cell table:style-name="ce9"/>
          <table:table-cell office:value-type="float" office:value="833" table:style-name="ce11">
            <text:p><text:s/>833<text:s/></text:p>
          </table:table-cell>
          <table:table-cell office:value-type="float" office:value="35767776" table:style-name="ce11">
            <text:p><text:s/>35,767,77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307041" table:style-name="ce9">
            <text:p><text:s/>8,307,041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168122" table:style-name="ce11">
            <text:p><text:s/>8,168,12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564035" table:style-name="ce9">
            <text:p><text:s/>10,564,035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1085404" table:style-name="ce11">
            <text:p><text:s/>11,085,4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723091" table:style-name="ce9">
            <text:p><text:s/>8,723,091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565712" table:style-name="ce11">
            <text:p><text:s/>8,565,71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49587" table:style-name="ce9">
            <text:p><text:s/>3,549,587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66355" table:style-name="ce11">
            <text:p><text:s/>3,966,35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9036482" table:style-name="ce9">
            <text:p><text:s/>9,036,482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468339" table:style-name="ce11">
            <text:p><text:s/>9,468,33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37532" table:style-name="ce9">
            <text:p><text:s/>3,537,53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81570" table:style-name="ce11">
            <text:p><text:s/>3,581,57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20268919" table:style-name="ce9">
            <text:p><text:s/>20,268,919<text:s/></text:p>
          </table:table-cell>
          <table:table-cell table:style-name="ce9"/>
          <table:table-cell office:value-type="float" office:value="447" table:style-name="ce11">
            <text:p><text:s/>447<text:s/></text:p>
          </table:table-cell>
          <table:table-cell office:value-type="float" office:value="21026742" table:style-name="ce11">
            <text:p><text:s/>21,026,74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22109518" table:style-name="ce9">
            <text:p><text:s/>22,109,518<text:s/></text:p>
          </table:table-cell>
          <table:table-cell table:style-name="ce9"/>
          <table:table-cell office:value-type="float" office:value="504" table:style-name="ce11">
            <text:p><text:s/>504<text:s/></text:p>
          </table:table-cell>
          <table:table-cell office:value-type="float" office:value="24088779" table:style-name="ce11">
            <text:p><text:s/>24,088,77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707023" table:style-name="ce9">
            <text:p><text:s/>10,707,023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832561" table:style-name="ce11">
            <text:p><text:s/>10,832,56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2969314" table:style-name="ce9">
            <text:p><text:s/>12,969,314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4455022" table:style-name="ce11">
            <text:p><text:s/>14,455,02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283767" table:style-name="ce9">
            <text:p><text:s/>7,283,767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493659" table:style-name="ce11">
            <text:p><text:s/>8,493,65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374816" table:style-name="ce9">
            <text:p><text:s/>6,374,81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39911" table:style-name="ce11">
            <text:p><text:s/>3,839,911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722123" table:style-name="ce9">
            <text:p><text:s/>10,722,123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408956" table:style-name="ce11">
            <text:p><text:s/>11,408,9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7823224" table:style-name="ce9">
            <text:p><text:s/>17,823,224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8923796" table:style-name="ce11">
            <text:p><text:s/>18,923,7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56100" table:style-name="ce9">
            <text:p><text:s/>4,056,10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70616" table:style-name="ce11">
            <text:p><text:s/>4,370,6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38068" table:style-name="ce9">
            <text:p><text:s/>1,038,06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76964" table:style-name="ce11">
            <text:p><text:s/>1,476,9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91370" table:style-name="ce9">
            <text:p><text:s/>4,091,37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54664" table:style-name="ce11">
            <text:p><text:s/>3,954,6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87564" table:style-name="ce9">
            <text:p><text:s/>3,187,56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94128" table:style-name="ce11">
            <text:p><text:s/>3,294,1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78248" table:style-name="ce9">
            <text:p><text:s/>1,678,24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77272" table:style-name="ce11">
            <text:p><text:s/>2,077,2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58936" table:style-name="ce9">
            <text:p><text:s/>2,358,93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92432" table:style-name="ce11">
            <text:p><text:s/>2,292,4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35968" table:style-name="ce9">
            <text:p><text:s/>2,435,96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01420" table:style-name="ce11">
            <text:p><text:s/>2,301,42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003909" table:style-name="ce9">
            <text:p><text:s/>8,003,909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679482" table:style-name="ce11">
            <text:p><text:s/>8,679,48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400800" table:style-name="ce9">
            <text:p><text:s/>6,400,800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744933" table:style-name="ce11">
            <text:p><text:s/>6,744,93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072926" table:style-name="ce9">
            <text:p><text:s/>6,072,92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797192" table:style-name="ce11">
            <text:p><text:s/>5,797,19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91224" table:style-name="ce9">
            <text:p><text:s/>3,891,22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83420" table:style-name="ce11">
            <text:p><text:s/>3,983,4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374120" table:style-name="ce9">
            <text:p><text:s/>7,374,120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722288" table:style-name="ce11">
            <text:p><text:s/>7,722,2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45560" table:style-name="ce9">
            <text:p><text:s/>2,245,56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27860" table:style-name="ce11">
            <text:p><text:s/>2,527,8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263480" table:style-name="ce9">
            <text:p><text:s/>6,263,48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686988" table:style-name="ce11">
            <text:p><text:s/>6,686,9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62384" table:style-name="ce9">
            <text:p><text:s/>7,362,384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8051676" table:style-name="ce11">
            <text:p><text:s/>8,051,6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85592" table:style-name="ce9">
            <text:p><text:s/>3,485,59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532536" table:style-name="ce11">
            <text:p><text:s/>3,532,5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219156" table:style-name="ce9">
            <text:p><text:s/>3,219,15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96588" table:style-name="ce11">
            <text:p><text:s/>3,196,5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504808" table:style-name="ce9">
            <text:p><text:s/>4,504,80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651808" table:style-name="ce11">
            <text:p><text:s/>4,651,80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08980" table:style-name="ce9">
            <text:p><text:s/>3,708,98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98016" table:style-name="ce11">
            <text:p><text:s/>3,798,01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92672" table:style-name="ce9">
            <text:p><text:s/>3,392,67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29852" table:style-name="ce11">
            <text:p><text:s/>3,129,8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82449" table:style-name="ce9">
            <text:p><text:s/>4,582,449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603772" table:style-name="ce11">
            <text:p><text:s/>4,603,7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61376" table:style-name="ce9">
            <text:p><text:s/>2,161,37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95944" table:style-name="ce11">
            <text:p><text:s/>1,995,9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42780" table:style-name="ce9">
            <text:p><text:s/>3,242,78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253576" table:style-name="ce11">
            <text:p><text:s/>3,253,5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31308" table:style-name="ce9">
            <text:p><text:s/>3,031,30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70860" table:style-name="ce11">
            <text:p><text:s/>3,170,86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76328" table:style-name="ce9">
            <text:p><text:s/>3,076,32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88948" table:style-name="ce11">
            <text:p><text:s/>2,988,9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65256" table:style-name="ce9">
            <text:p><text:s/>4,765,25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055304" table:style-name="ce11">
            <text:p><text:s/>4,055,3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29744" table:style-name="ce9">
            <text:p><text:s/>3,929,74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42364" table:style-name="ce11">
            <text:p><text:s/>3,842,3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20304" table:style-name="ce9">
            <text:p><text:s/>2,520,3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628784" table:style-name="ce11">
            <text:p><text:s/>2,628,7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820552" table:style-name="ce9">
            <text:p><text:s/>2,820,55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79720" table:style-name="ce11">
            <text:p><text:s/>2,679,72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07104" table:style-name="ce9">
            <text:p><text:s/>2,707,1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19328" table:style-name="ce11">
            <text:p><text:s/>2,519,32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83332" table:style-name="ce9">
            <text:p><text:s/>4,083,33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87132" table:style-name="ce11">
            <text:p><text:s/>4,287,13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3227147" table:style-name="ce9">
            <text:p><text:s/>13,227,147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4735461" table:style-name="ce11">
            <text:p><text:s/>14,735,46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52632" table:style-name="ce9">
            <text:p><text:s/>4,252,63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942084" table:style-name="ce11">
            <text:p><text:s/>4,942,0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81160" table:style-name="ce9">
            <text:p><text:s/>2,181,16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70480" table:style-name="ce11">
            <text:p><text:s/>2,570,4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907304" table:style-name="ce9">
            <text:p><text:s/>8,907,304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028464" table:style-name="ce11">
            <text:p><text:s/>8,028,4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838420" table:style-name="ce9">
            <text:p><text:s/>4,838,42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871068" table:style-name="ce11">
            <text:p><text:s/>4,871,0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15696" table:style-name="ce9">
            <text:p><text:s/>3,415,69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620444" table:style-name="ce11">
            <text:p><text:s/>5,620,4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117651" table:style-name="ce9">
            <text:p><text:s/>9,117,651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9735230" table:style-name="ce11">
            <text:p><text:s/>9,735,23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1377409" table:style-name="ce9">
            <text:p><text:s/>31,377,409<text:s/></text:p>
          </table:table-cell>
          <table:table-cell table:style-name="ce9"/>
          <table:table-cell office:value-type="float" office:value="683" table:style-name="ce11">
            <text:p><text:s/>683<text:s/></text:p>
          </table:table-cell>
          <table:table-cell office:value-type="float" office:value="31551484" table:style-name="ce11">
            <text:p><text:s/>31,551,48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55527" table:style-name="ce9">
            <text:p><text:s/>2,755,527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94037" table:style-name="ce11">
            <text:p><text:s/>2,794,03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656459" table:style-name="ce9">
            <text:p><text:s/>6,656,459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344089" table:style-name="ce11">
            <text:p><text:s/>7,344,08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6265465" table:style-name="ce9">
            <text:p><text:s/>16,265,465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6156318" table:style-name="ce11">
            <text:p><text:s/>16,156,31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03844" table:style-name="ce9">
            <text:p><text:s/>4,203,84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92968" table:style-name="ce11">
            <text:p><text:s/>4,892,9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853032" table:style-name="ce9">
            <text:p><text:s/>5,853,03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6060139" table:style-name="ce11">
            <text:p><text:s/>6,060,13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191409" table:style-name="ce9">
            <text:p><text:s/>11,191,409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519484" table:style-name="ce11">
            <text:p><text:s/>11,519,48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7277401" table:style-name="ce9">
            <text:p><text:s/>27,277,401<text:s/></text:p>
          </table:table-cell>
          <table:table-cell table:style-name="ce9"/>
          <table:table-cell office:value-type="float" office:value="591" table:style-name="ce11">
            <text:p><text:s/>591<text:s/></text:p>
          </table:table-cell>
          <table:table-cell office:value-type="float" office:value="27766780" table:style-name="ce11">
            <text:p><text:s/>27,766,7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3978477" table:style-name="ce9">
            <text:p><text:s/>13,978,477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3248264" table:style-name="ce11">
            <text:p><text:s/>13,248,26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23264" table:style-name="ce9">
            <text:p><text:s/>7,323,264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928152" table:style-name="ce11">
            <text:p><text:s/>6,928,15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51620" table:style-name="ce9">
            <text:p><text:s/>4,251,62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754229" table:style-name="ce11">
            <text:p><text:s/>5,754,22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1098768" table:style-name="ce9">
            <text:p><text:s/>21,098,768<text:s/></text:p>
          </table:table-cell>
          <table:table-cell table:style-name="ce9"/>
          <table:table-cell office:value-type="float" office:value="441" table:style-name="ce11">
            <text:p><text:s/>441<text:s/></text:p>
          </table:table-cell>
          <table:table-cell office:value-type="float" office:value="21400063" table:style-name="ce11">
            <text:p><text:s/>21,400,06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1" table:style-name="ce11">
            <text:p><text:s/>321<text:s/></text:p>
          </table:table-cell>
          <table:table-cell office:value-type="float" office:value="14873247" table:style-name="ce11">
            <text:p><text:s/>14,873,247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738175" table:style-name="ce9">
            <text:p><text:s/>8,738,175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913753" table:style-name="ce11">
            <text:p><text:s/>8,913,75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740242" table:style-name="ce9">
            <text:p><text:s/>6,740,242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189846" table:style-name="ce11">
            <text:p><text:s/>7,189,84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957690" table:style-name="ce9">
            <text:p><text:s/>12,957,690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514662" table:style-name="ce11">
            <text:p><text:s/>12,514,66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58958" table:style-name="ce9">
            <text:p><text:s/>1,258,95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35948" table:style-name="ce11">
            <text:p><text:s/>1,535,9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33780" table:style-name="ce9">
            <text:p><text:s/>2,633,78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24040" table:style-name="ce11">
            <text:p><text:s/>2,624,0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09792" table:style-name="ce9">
            <text:p><text:s/>2,409,79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55760" table:style-name="ce11">
            <text:p><text:s/>2,855,7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33264" table:style-name="ce9">
            <text:p><text:s/>2,433,2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06444" table:style-name="ce11">
            <text:p><text:s/>2,806,4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34652" table:style-name="ce9">
            <text:p><text:s/>2,034,65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03844" table:style-name="ce11">
            <text:p><text:s/>1,803,8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72452" table:style-name="ce9">
            <text:p><text:s/>2,272,45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90752" table:style-name="ce11">
            <text:p><text:s/>2,390,75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157488" table:style-name="ce9">
            <text:p><text:s/>6,157,488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998568" table:style-name="ce11">
            <text:p><text:s/>6,998,5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29360" table:style-name="ce9">
            <text:p><text:s/>729,36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96204" table:style-name="ce11">
            <text:p><text:s/>796,2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964136" table:style-name="ce9">
            <text:p><text:s/>5,964,13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601636" table:style-name="ce11">
            <text:p><text:s/>5,601,63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438444" table:style-name="ce9">
            <text:p><text:s/>1,438,44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05855" table:style-name="ce11">
            <text:p><text:s/>3,505,85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0525628" table:style-name="ce9">
            <text:p><text:s/>10,525,628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10295912" table:style-name="ce11">
            <text:p><text:s/>10,295,91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274732" table:style-name="ce9">
            <text:p><text:s/>8,274,732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733600" table:style-name="ce11">
            <text:p><text:s/>8,733,6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仁德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32012" table:style-name="ce9">
            <text:p><text:s/>432,01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554072" table:style-name="ce11">
            <text:p><text:s/>554,0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64144" table:style-name="ce9">
            <text:p><text:s/>4,664,14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868884" table:style-name="ce11">
            <text:p><text:s/>4,868,8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01324" table:style-name="ce9">
            <text:p><text:s/>2,401,32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09676" table:style-name="ce11">
            <text:p><text:s/>2,409,6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64816" table:style-name="ce9">
            <text:p><text:s/>4,764,81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34744" table:style-name="ce11">
            <text:p><text:s/>5,034,74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87728" table:style-name="ce9">
            <text:p><text:s/>2,087,72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69204" table:style-name="ce11">
            <text:p><text:s/>2,369,2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31564" table:style-name="ce9">
            <text:p><text:s/>4,931,56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061672" table:style-name="ce11">
            <text:p><text:s/>5,061,6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64260" table:style-name="ce9">
            <text:p><text:s/>3,864,26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36124" table:style-name="ce11">
            <text:p><text:s/>4,236,1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863721" table:style-name="ce9">
            <text:p><text:s/>13,863,721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4015057" table:style-name="ce11">
            <text:p><text:s/>14,015,05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44" table:style-name="ce9">
            <text:p><text:s/>1,344<text:s/></text:p>
          </table:table-cell>
          <table:table-cell office:value-type="float" office:value="63455206" table:style-name="ce9">
            <text:p><text:s/>63,455,206<text:s/></text:p>
          </table:table-cell>
          <table:table-cell table:style-name="ce9"/>
          <table:table-cell office:value-type="float" office:value="1358" table:style-name="ce11">
            <text:p><text:s/>1,358<text:s/></text:p>
          </table:table-cell>
          <table:table-cell office:value-type="float" office:value="63935934" table:style-name="ce11">
            <text:p><text:s/>63,935,93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6373020" table:style-name="ce9">
            <text:p><text:s/>16,373,020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8643047" table:style-name="ce11">
            <text:p><text:s/>18,643,04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794789" table:style-name="ce9">
            <text:p><text:s/>6,794,789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721820" table:style-name="ce11">
            <text:p><text:s/>6,721,8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486921" table:style-name="ce9">
            <text:p><text:s/>5,486,921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744636" table:style-name="ce11">
            <text:p><text:s/>6,744,6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283640" table:style-name="ce9">
            <text:p><text:s/>4,283,64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47456" table:style-name="ce11">
            <text:p><text:s/>4,647,4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95132" table:style-name="ce9">
            <text:p><text:s/>5,195,13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552063" table:style-name="ce11">
            <text:p><text:s/>5,552,06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864386" table:style-name="ce9">
            <text:p><text:s/>6,864,386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634645" table:style-name="ce11">
            <text:p><text:s/>6,634,64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679095" table:style-name="ce9">
            <text:p><text:s/>12,679,095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3231254" table:style-name="ce11">
            <text:p><text:s/>13,231,25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779971" table:style-name="ce9">
            <text:p><text:s/>7,779,971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8166396" table:style-name="ce11">
            <text:p><text:s/>8,166,3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310583" table:style-name="ce9">
            <text:p><text:s/>13,310,583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3044278" table:style-name="ce11">
            <text:p><text:s/>13,044,27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3038421" table:style-name="ce9">
            <text:p><text:s/>13,038,421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3291976" table:style-name="ce11">
            <text:p><text:s/>13,291,9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9578688" table:style-name="ce9">
            <text:p><text:s/>19,578,688<text:s/></text:p>
          </table:table-cell>
          <table:table-cell table:style-name="ce9"/>
          <table:table-cell office:value-type="float" office:value="431" table:style-name="ce11">
            <text:p><text:s/>431<text:s/></text:p>
          </table:table-cell>
          <table:table-cell office:value-type="float" office:value="20428229" table:style-name="ce11">
            <text:p><text:s/>20,428,22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34874132" table:style-name="ce9">
            <text:p><text:s/>34,874,132<text:s/></text:p>
          </table:table-cell>
          <table:table-cell table:style-name="ce9"/>
          <table:table-cell office:value-type="float" office:value="667" table:style-name="ce11">
            <text:p><text:s/>667<text:s/></text:p>
          </table:table-cell>
          <table:table-cell office:value-type="float" office:value="32339569" table:style-name="ce11">
            <text:p><text:s/>32,339,569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441283" table:style-name="ce9">
            <text:p><text:s/>8,441,283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9188130" table:style-name="ce11">
            <text:p><text:s/>9,188,13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98312" table:style-name="ce9">
            <text:p><text:s/>4,698,31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78016" table:style-name="ce11">
            <text:p><text:s/>4,178,0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54536" table:style-name="ce9">
            <text:p><text:s/>2,554,53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26431" table:style-name="ce11">
            <text:p><text:s/>3,626,43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52832" table:style-name="ce9">
            <text:p><text:s/>4,052,83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77528" table:style-name="ce11">
            <text:p><text:s/>4,377,5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641200" table:style-name="ce9">
            <text:p><text:s/>4,641,20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56000" table:style-name="ce11">
            <text:p><text:s/>4,756,0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56000" table:style-name="ce9">
            <text:p><text:s/>1,956,00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63292" table:style-name="ce11">
            <text:p><text:s/>2,163,2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02692" table:style-name="ce9">
            <text:p><text:s/>702,692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40720" table:style-name="ce11">
            <text:p><text:s/>740,7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33028" table:style-name="ce9">
            <text:p><text:s/>4,033,02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98608" table:style-name="ce11">
            <text:p><text:s/>4,398,6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21768" table:style-name="ce9">
            <text:p><text:s/>1,521,76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16144" table:style-name="ce11">
            <text:p><text:s/>1,416,14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142916" table:style-name="ce9">
            <text:p><text:s/>4,142,91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55480" table:style-name="ce11">
            <text:p><text:s/>3,955,48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52576" table:style-name="ce9">
            <text:p><text:s/>1,752,57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16640" table:style-name="ce11">
            <text:p><text:s/>2,816,6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16300" table:style-name="ce9">
            <text:p><text:s/>4,816,30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35484" table:style-name="ce11">
            <text:p><text:s/>5,235,4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817748" table:style-name="ce9">
            <text:p><text:s/>11,817,748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2355539" table:style-name="ce11">
            <text:p><text:s/>12,355,53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662600" table:style-name="ce9">
            <text:p><text:s/>1,662,60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37416" table:style-name="ce11">
            <text:p><text:s/>1,537,4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聖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62260" table:style-name="ce9">
            <text:p><text:s/>2,862,26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48740" table:style-name="ce11">
            <text:p><text:s/>3,148,7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23968" table:style-name="ce9">
            <text:p><text:s/>1,423,96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78736" table:style-name="ce11">
            <text:p><text:s/>1,478,73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69928" table:style-name="ce11">
            <text:p><text:s/>269,92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泰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75336" table:style-name="ce9">
            <text:p><text:s/>6,075,33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96104" table:style-name="ce11">
            <text:p><text:s/>3,196,1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02952" table:style-name="ce9">
            <text:p><text:s/>3,602,95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41584" table:style-name="ce11">
            <text:p><text:s/>3,841,5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84396" table:style-name="ce9">
            <text:p><text:s/>3,184,39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55852" table:style-name="ce11">
            <text:p><text:s/>3,755,8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14192" table:style-name="ce9">
            <text:p><text:s/>2,214,19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20304" table:style-name="ce11">
            <text:p><text:s/>2,120,30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71576" table:style-name="ce9">
            <text:p><text:s/>3,971,57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86060" table:style-name="ce11">
            <text:p><text:s/>3,986,0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34736" table:style-name="ce9">
            <text:p><text:s/>3,434,73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523128" table:style-name="ce11">
            <text:p><text:s/>3,523,1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66760" table:style-name="ce9">
            <text:p><text:s/>2,366,76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558448" table:style-name="ce11">
            <text:p><text:s/>2,558,4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22748" table:style-name="ce9">
            <text:p><text:s/>2,522,74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85412" table:style-name="ce11">
            <text:p><text:s/>2,185,41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66696" table:style-name="ce9">
            <text:p><text:s/>1,466,69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38372" table:style-name="ce11">
            <text:p><text:s/>1,438,37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45148" table:style-name="ce9">
            <text:p><text:s/>2,645,14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222504" table:style-name="ce11">
            <text:p><text:s/>3,222,5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37148" table:style-name="ce9">
            <text:p><text:s/>5,237,14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186892" table:style-name="ce11">
            <text:p><text:s/>5,186,89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50640" table:style-name="ce9">
            <text:p><text:s/>5,750,64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919376" table:style-name="ce11">
            <text:p><text:s/>5,919,3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085096" table:style-name="ce9">
            <text:p><text:s/>2,085,0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66760" table:style-name="ce11">
            <text:p><text:s/>2,366,7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38880" table:style-name="ce9">
            <text:p><text:s/>938,88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55016" table:style-name="ce11">
            <text:p><text:s/>755,0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1788778" table:style-name="ce9">
            <text:p><text:s/>11,788,778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2673484" table:style-name="ce11">
            <text:p><text:s/>12,673,4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73764" table:style-name="ce9">
            <text:p><text:s/>473,76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055784" table:style-name="ce11">
            <text:p><text:s/>1,055,7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146242" table:style-name="ce9">
            <text:p><text:s/>9,146,24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196167" table:style-name="ce11">
            <text:p><text:s/>9,196,16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9909514" table:style-name="ce9">
            <text:p><text:s/>9,909,514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737807" table:style-name="ce11">
            <text:p><text:s/>11,737,80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34480" table:style-name="ce9">
            <text:p><text:s/>1,134,48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61864" table:style-name="ce11">
            <text:p><text:s/>1,161,8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56778" table:style-name="ce9">
            <text:p><text:s/>856,778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641568" table:style-name="ce11">
            <text:p><text:s/>641,56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09536" table:style-name="ce11">
            <text:p><text:s/>109,53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85448" table:style-name="ce9">
            <text:p><text:s/>4,985,44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79996" table:style-name="ce11">
            <text:p><text:s/>4,579,9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45764" table:style-name="ce9">
            <text:p><text:s/>1,345,76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22912" table:style-name="ce11">
            <text:p><text:s/>1,422,9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94872" table:style-name="ce9">
            <text:p><text:s/>1,294,87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95660" table:style-name="ce11">
            <text:p><text:s/>1,695,6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52512" table:style-name="ce9">
            <text:p><text:s/>2,452,51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03108" table:style-name="ce11">
            <text:p><text:s/>2,903,1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6:56:16Z</dc:date>
    <meta:print-date>2005-04-29T07:29:46Z</meta:print-date>
  </office:meta>
</office:document-meta>
</file>